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text-position="super 59%"/>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list-style-name="LFO1" style:family="paragraph">
      <style:paragraph-properties fo:line-height="107%"/>
    </style:style>
    <style:style style:name="P21" style:parent-style-name="Normal" style:list-style-name="LFO2" style:family="paragraph">
      <style:paragraph-properties fo:line-height="107%"/>
    </style:style>
    <style:style style:name="P22" style:parent-style-name="Normal" style:list-style-name="LFO3" style:family="paragraph">
      <style:paragraph-properties fo:line-height="107%"/>
    </style:style>
    <style:style style:name="P23" style:parent-style-name="Normal" style:list-style-name="LFO4" style:family="paragraph">
      <style:paragraph-properties fo:line-height="107%"/>
    </style:style>
    <style:style style:name="P24" style:parent-style-name="Normal" style:list-style-name="LFO5" style:family="paragraph">
      <style:paragraph-properties fo:line-height="107%"/>
    </style:style>
    <style:style style:name="T25" style:parent-style-name="DefaultParagraphFont" style:family="text">
      <style:text-properties fo:font-weight="bold" style:font-weight-asian="bold" style:font-weight-complex="bold"/>
    </style:style>
    <style:style style:name="P26" style:parent-style-name="Normal" style:list-style-name="LFO6" style:family="paragraph">
      <style:paragraph-properties fo:line-height="107%"/>
    </style:style>
    <style:style style:name="P27" style:parent-style-name="Normal" style:list-style-name="LFO7" style:family="paragraph">
      <style:paragraph-properties fo:line-height="107%"/>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4" style:parent-style-name="Normal" style:family="paragraph">
      <style:paragraph-properties fo:text-align="justify" style:writing-mode="rl-tb" style:vertical-align="baseline" fo:margin-bottom="0in" fo:line-height="100%"/>
    </style:style>
    <style:style style:name="T3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8" style:parent-style-name="Normal" style:family="paragraph">
      <style:paragraph-properties fo:text-align="justify" style:vertical-align="baseline" fo:margin-bottom="0in" fo:line-height="100%"/>
    </style:style>
    <style:style style:name="T3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1" style:parent-style-name="Normal" style:family="paragraph">
      <style:paragraph-properties fo:text-align="justify" style:writing-mode="rl-tb" style:vertical-align="baseline" fo:margin-bottom="0in" fo:line-height="100%"/>
    </style:style>
    <style:style style:name="T4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49" style:parent-style-name="Normal" style:family="paragraph">
      <style:paragraph-properties fo:text-align="justify" style:writing-mode="rl-tb" style:vertical-align="baseline" fo:margin-bottom="0in" fo:line-height="100%"/>
    </style:style>
    <style:style style:name="T50" style:parent-style-name="DefaultParagraphFont" style:family="text">
      <style:text-properties style:font-name="Calibri" style:font-name-asian="Times New Roman" style:font-name-complex="Calibri" style:letter-kerning="false" fo:font-size="6pt" style:font-size-asian="6pt" style:font-size-complex="6pt" style:language-asian="en" style:country-asian="GB"/>
    </style:style>
    <style:style style:name="P51" style:parent-style-name="Normal" style:family="paragraph">
      <style:paragraph-properties fo:text-align="justify" style:writing-mode="rl-tb" style:vertical-align="baseline" fo:margin-bottom="0in" fo:line-height="115%"/>
    </style:style>
    <style:style style:name="T5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6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6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6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69" style:parent-style-name="Normal" style:family="paragraph">
      <style:paragraph-properties fo:text-align="justify" style:writing-mode="rl-tb" style:vertical-align="baseline" fo:margin-bottom="0in" fo:line-height="115%"/>
    </style:style>
    <style:style style:name="T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79"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80" style:parent-style-name="Normal" style:family="paragraph">
      <style:paragraph-properties fo:text-align="justify" style:writing-mode="rl-tb" style:vertical-align="baseline" fo:margin-bottom="0in" fo:line-height="100%"/>
    </style:style>
    <style:style style:name="T8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89"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90" style:parent-style-name="Normal" style:family="paragraph">
      <style:paragraph-properties fo:text-align="justify" style:writing-mode="rl-tb" style:vertical-align="baseline" fo:margin-bottom="0in" fo:line-height="115%"/>
    </style:style>
    <style:style style:name="T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9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06"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107" style:parent-style-name="Normal" style:family="paragraph">
      <style:paragraph-properties fo:text-align="justify"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108" style:parent-style-name="Normal" style:family="paragraph">
      <style:paragraph-properties fo:text-align="justify" style:writing-mode="rl-tb" style:vertical-align="baseline" fo:margin-bottom="0in" fo:line-height="100%"/>
    </style:style>
    <style:style style:name="T10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1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1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13"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114" style:parent-style-name="Normal" style:family="paragraph">
      <style:paragraph-properties fo:text-align="justify" style:writing-mode="rl-tb" style:vertical-align="baseline" fo:margin-bottom="0in" fo:line-height="115%"/>
    </style:style>
    <style:style style:name="T1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2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40"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141" style:parent-style-name="Normal" style:family="paragraph">
      <style:paragraph-properties fo:text-align="justify" style:writing-mode="rl-tb" style:vertical-align="baseline" fo:margin-bottom="0in" fo:line-height="115%"/>
    </style:style>
    <style:style style:name="T14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4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48"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49" style:parent-style-name="Normal" style:family="paragraph">
      <style:paragraph-properties fo:text-align="justify" style:writing-mode="rl-tb" style:vertical-align="baseline" fo:margin-bottom="0in" fo:line-height="100%"/>
    </style:style>
    <style:style style:name="T1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5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fa" style:country-complex="IR"/>
    </style:style>
    <style:style style:name="T15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166" style:parent-style-name="Normal" style:family="paragraph">
      <style:paragraph-properties fo:text-align="justify" style:writing-mode="rl-tb" style:vertical-align="baseline" fo:margin-bottom="0in" fo:line-height="100%"/>
    </style:style>
    <style:style style:name="T167" style:parent-style-name="DefaultParagraphFont" style:family="text">
      <style:text-properties style:font-name="Calibri" style:font-name-asian="Times New Roman" style:font-name-complex="Calibri" style:letter-kerning="false" fo:font-size="7pt" style:font-size-asian="7pt" style:font-size-complex="7pt" style:language-asian="en" style:country-asian="GB"/>
    </style:style>
    <style:style style:name="P168" style:parent-style-name="Normal" style:family="paragraph">
      <style:paragraph-properties fo:text-align="justify" style:writing-mode="rl-tb" style:vertical-align="baseline" fo:margin-bottom="0in" fo:line-height="100%"/>
    </style:style>
    <style:style style:name="T16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1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97"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language-complex="prs" style:country-complex="AF"/>
    </style:style>
    <style:style style:name="P198" style:parent-style-name="Normal" style:family="paragraph">
      <style:paragraph-properties fo:text-align="justify" style:writing-mode="rl-tb" style:vertical-align="baseline" fo:margin-bottom="0in" fo:line-height="100%"/>
    </style:style>
    <style:style style:name="T19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0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rs" style:country-complex="AF"/>
    </style:style>
    <style:style style:name="T20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0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rs" style:country-complex="AF"/>
    </style:style>
    <style:style style:name="T20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rs" style:country-complex="AF"/>
    </style:style>
    <style:style style:name="T20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0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rs" style:country-complex="AF"/>
    </style:style>
    <style:style style:name="T20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0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rs" style:country-complex="AF"/>
    </style:style>
    <style:style style:name="T20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0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fa" style:country-complex="IR"/>
    </style:style>
    <style:style style:name="T21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1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fa" style:country-complex="IR"/>
    </style:style>
    <style:style style:name="T21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P213" style:parent-style-name="Normal" style:family="paragraph">
      <style:paragraph-properties fo:text-align="justify" style:writing-mode="rl-tb" style:vertical-align="baseline" fo:margin-bottom="0in" fo:line-height="100%"/>
    </style:style>
    <style:style style:name="T2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29"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230" style:parent-style-name="Normal" style:family="paragraph">
      <style:paragraph-properties fo:text-align="justify" style:writing-mode="rl-tb" style:vertical-align="baseline" fo:margin-bottom="0in" fo:line-height="100%"/>
    </style:style>
    <style:style style:name="T23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3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3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234"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6pt" style:font-size-asian="6pt" style:font-size-complex="6pt" style:language-asian="en" style:country-asian="GB"/>
    </style:style>
    <style:style style:name="P235" style:parent-style-name="Normal" style:family="paragraph">
      <style:paragraph-properties fo:text-align="justify" style:writing-mode="rl-tb" style:vertical-align="baseline" fo:margin-bottom="0in" fo:line-height="100%"/>
    </style:style>
    <style:style style:name="T2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48"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249" style:parent-style-name="Normal" style:family="paragraph">
      <style:paragraph-properties fo:text-align="justify" style:writing-mode="rl-tb" style:vertical-align="baseline" fo:margin-bottom="0in" fo:line-height="100%"/>
    </style:style>
    <style:style style:name="T25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60"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26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262"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263" style:parent-style-name="Normal" style:family="paragraph">
      <style:paragraph-properties fo:text-align="justify" style:writing-mode="rl-tb" style:vertical-align="baseline" fo:margin-bottom="0in" fo:line-height="115%"/>
    </style:style>
    <style:style style:name="T26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fa" style:country-complex="IR"/>
    </style:style>
    <style:style style:name="T26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7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279"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5pt" style:font-size-asian="5pt" style:font-size-complex="5pt" style:language-asian="en" style:country-asian="GB"/>
    </style:style>
    <style:style style:name="P280" style:parent-style-name="Normal" style:family="paragraph">
      <style:paragraph-properties fo:text-align="justify" style:writing-mode="rl-tb" style:vertical-align="baseline" fo:margin-bottom="0in" fo:line-height="115%"/>
    </style:style>
    <style:style style:name="T2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8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8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29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3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0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302" style:parent-style-name="Normal" style:family="paragraph">
      <style:paragraph-properties fo:text-align="justify" style:writing-mode="rl-tb" style:vertical-align="baseline" fo:margin-bottom="0in" fo:line-height="100%"/>
    </style:style>
    <style:style style:name="T30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0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0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0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0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0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0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1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4pt" style:font-size-asian="4pt" style:font-size-complex="4pt" style:language-asian="en" style:country-asian="GB"/>
    </style:style>
    <style:style style:name="P312" style:parent-style-name="Normal" style:family="paragraph">
      <style:paragraph-properties fo:text-align="justify" style:writing-mode="rl-tb" style:vertical-align="baseline" fo:margin-bottom="0in" fo:line-height="115%"/>
    </style:style>
    <style:style style:name="T3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29"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330" style:parent-style-name="Normal" style:family="paragraph">
      <style:paragraph-properties fo:text-align="justify" style:writing-mode="rl-tb" style:vertical-align="baseline" fo:margin-bottom="0in" fo:line-height="100%"/>
    </style:style>
    <style:style style:name="T33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3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3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34" style:parent-style-name="Normal" style:family="paragraph">
      <style:paragraph-properties fo:text-align="justify" style:writing-mode="rl-tb" style:vertical-align="baseline" fo:margin-bottom="0in" fo:line-height="100%"/>
    </style:style>
    <style:style style:name="T335" style:parent-style-name="DefaultParagraphFont" style:family="text">
      <style:text-properties style:font-name="Calibri" style:font-name-asian="Times New Roman" style:font-name-complex="Calibri" style:letter-kerning="false" fo:font-size="7pt" style:font-size-asian="7pt" style:font-size-complex="7pt" style:language-asian="en" style:country-asian="GB"/>
    </style:style>
    <style:style style:name="P336" style:parent-style-name="Normal" style:family="paragraph">
      <style:paragraph-properties fo:text-align="justify" style:writing-mode="rl-tb" style:vertical-align="baseline" fo:margin-bottom="0in" fo:line-height="115%"/>
    </style:style>
    <style:style style:name="T3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4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5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5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54" style:parent-style-name="Normal" style:family="paragraph">
      <style:paragraph-properties fo:text-align="justify" style:writing-mode="rl-tb" style:vertical-align="baseline" fo:margin-bottom="0in" fo:line-height="100%"/>
    </style:style>
    <style:style style:name="T35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56" style:parent-style-name="Normal" style:family="paragraph">
      <style:paragraph-properties fo:text-align="justify" style:writing-mode="rl-tb" style:vertical-align="baseline" fo:margin-bottom="0in" fo:line-height="115%"/>
    </style:style>
    <style:style style:name="T35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7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372"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373"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374" style:parent-style-name="Normal" style:family="paragraph">
      <style:paragraph-properties fo:text-align="justify" style:writing-mode="rl-tb" style:vertical-align="baseline" fo:margin-bottom="0in" fo:line-height="100%"/>
    </style:style>
    <style:style style:name="T37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7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7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78"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6pt" style:font-size-asian="6pt" style:font-size-complex="6pt" style:language-asian="en" style:country-asian="GB"/>
    </style:style>
    <style:style style:name="P379"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380"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7pt" style:font-size-asian="7pt" style:font-size-complex="7pt" style:language-asian="en" style:country-asian="GB"/>
    </style:style>
    <style:style style:name="P381" style:parent-style-name="Normal" style:family="paragraph">
      <style:paragraph-properties fo:text-align="justify" style:writing-mode="rl-tb" style:vertical-align="baseline" fo:margin-bottom="0in" fo:line-height="115%"/>
    </style:style>
    <style:style style:name="T3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0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402" style:parent-style-name="Normal" style:family="paragraph">
      <style:paragraph-properties fo:text-align="justify" style:writing-mode="rl-tb" style:vertical-align="baseline" fo:margin-bottom="0in" fo:line-height="115%"/>
    </style:style>
    <style:style style:name="T40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0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0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10" style:parent-style-name="Normal" style:family="paragraph">
      <style:paragraph-properties fo:text-align="justify" style:writing-mode="rl-tb" style:vertical-align="baseline" fo:margin-bottom="0in" fo:line-height="115%"/>
    </style:style>
    <style:style style:name="T41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2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422" style:parent-style-name="Normal" style:family="paragraph">
      <style:paragraph-properties fo:text-align="justify" style:writing-mode="rl-tb" style:vertical-align="baseline" fo:margin-bottom="0in" fo:line-height="115%"/>
    </style:style>
    <style:style style:name="T42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2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3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40" style:parent-style-name="Normal" style:family="paragraph">
      <style:paragraph-properties fo:text-align="justify" style:writing-mode="rl-tb" style:vertical-align="baseline" fo:margin-bottom="0in" fo:line-height="115%"/>
    </style:style>
    <style:style style:name="T44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4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4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5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5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57" style:parent-style-name="Normal" style:family="paragraph">
      <style:paragraph-properties fo:text-align="justify" style:writing-mode="rl-tb" style:vertical-align="baseline" fo:margin-bottom="0in" fo:line-height="115%"/>
    </style:style>
    <style:style style:name="T4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6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46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68"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469" style:parent-style-name="Normal" style:family="paragraph">
      <style:paragraph-properties fo:text-align="justify" style:writing-mode="rl-tb" style:vertical-align="baseline" fo:margin-bottom="0in" fo:line-height="115%"/>
    </style:style>
    <style:style style:name="T4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93"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494"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495"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496" style:parent-style-name="Normal" style:family="paragraph">
      <style:paragraph-properties fo:text-align="justify" style:writing-mode="rl-tb" style:vertical-align="baseline" fo:margin-bottom="0in" fo:line-height="100%"/>
    </style:style>
    <style:style style:name="T49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9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9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04"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7pt" style:font-size-asian="7pt" style:font-size-complex="7pt" style:language-asian="en" style:country-asian="GB"/>
    </style:style>
    <style:style style:name="P505" style:parent-style-name="Normal" style:family="paragraph">
      <style:paragraph-properties fo:text-align="justify" style:writing-mode="rl-tb" style:vertical-align="baseline" fo:margin-bottom="0in" fo:line-height="100%"/>
    </style:style>
    <style:style style:name="T50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0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13"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514" style:parent-style-name="ListParagraph" style:list-style-name="LFO8" style:family="paragraph">
      <style:paragraph-properties fo:text-align="justify" style:writing-mode="rl-tb" style:vertical-align="baseline" fo:margin-bottom="0in" fo:line-height="100%"/>
    </style:style>
    <style:style style:name="T5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29" style:parent-style-name="ListParagraph" style:list-style-name="LFO8" style:family="paragraph">
      <style:paragraph-properties fo:text-align="justify" style:writing-mode="rl-tb" style:vertical-align="baseline" fo:margin-bottom="0in" fo:line-height="100%"/>
    </style:style>
    <style:style style:name="T5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3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537" style:parent-style-name="ListParagraph"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538" style:parent-style-name="Normal" style:family="paragraph">
      <style:paragraph-properties fo:text-align="justify" style:writing-mode="rl-tb" style:vertical-align="baseline" fo:margin-bottom="0in" fo:line-height="100%"/>
    </style:style>
    <style:style style:name="T5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2"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3"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4"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5"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6"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7"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8" style:parent-style-name="DefaultParagraphFont" style:family="text">
      <style:text-properties style:font-name="Calibri" style:font-name-asian="Times New Roman" style:font-name-complex="Calibri" fo:color="#00B0F0" style:letter-kerning="false" fo:font-size="12pt" style:font-size-asian="12pt" style:font-size-complex="12pt" style:language-asian="en" style:country-asian="GB"/>
    </style:style>
    <style:style style:name="T549" style:parent-style-name="Hyperlink" style:family="text">
      <style:text-properties style:font-name="Calibri" style:font-name-asian="Times New Roman" style:font-name-complex="Calibri" fo:color="#0563C1" style:letter-kerning="false" fo:font-size="12pt" style:font-size-asian="12pt" style:font-size-complex="12pt" style:language-asian="en" style:country-asian="GB"/>
    </style:style>
    <style:style style:name="T5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5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552"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553"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554" style:parent-style-name="Normal" style:family="paragraph">
      <style:paragraph-properties fo:text-align="justify" style:writing-mode="rl-tb" style:vertical-align="baseline" fo:margin-bottom="0in" fo:line-height="100%"/>
    </style:style>
    <style:style style:name="T555"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fa" style:country-complex="IR"/>
    </style:style>
    <style:style style:name="T556"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ps" style:country-complex="AF"/>
    </style:style>
    <style:style style:name="T557"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fa" style:country-complex="IR"/>
    </style:style>
    <style:style style:name="T558"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ps" style:country-complex="AF"/>
    </style:style>
    <style:style style:name="T559"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fa" style:country-complex="IR"/>
    </style:style>
    <style:style style:name="T560"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ps" style:country-complex="AF"/>
    </style:style>
    <style:style style:name="T561"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P562"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7pt" style:font-size-asian="7pt" style:font-size-complex="7pt" style:language-asian="en" style:country-asian="GB"/>
    </style:style>
    <style:style style:name="P563" style:parent-style-name="Normal" style:family="paragraph">
      <style:paragraph-properties fo:text-align="justify" style:writing-mode="rl-tb" style:vertical-align="baseline" fo:margin-bottom="0in" fo:line-height="115%"/>
    </style:style>
    <style:style style:name="T564"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65"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66"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67"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fa" style:country-complex="IR"/>
    </style:style>
    <style:style style:name="T568"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69"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T570"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1"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2"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3"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4"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5"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6"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7"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8"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79"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0"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1"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2"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3"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4"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5"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6"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587" style:parent-style-name="DefaultParagraphFont" style:family="text">
      <style:text-properties style:font-name="Calibri" style:font-name-asian="Times New Roman" style:font-name-complex="Calibri"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88" style:parent-style-name="Hyperlink" style:family="text">
      <style:text-properties style:font-name="Calibri" style:font-name-asian="Times New Roman" style:font-name-complex="Calibri" fo:color="#0563C1" style:letter-kerning="false" fo:font-size="12pt" style:font-size-asian="12pt" style:font-size-complex="12pt" style:language-asian="en" style:country-asian="GB"/>
    </style:style>
    <style:style style:name="T589"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P590" style:parent-style-name="Normal" style:family="paragraph">
      <style:paragraph-properties fo:text-align="justify" style:writing-mode="rl-tb" style:vertical-align="baseline" fo:margin-bottom="0in" fo:line-height="100%"/>
    </style:style>
    <style:style style:name="T591" style:parent-style-name="DefaultParagraphFont" style:family="text">
      <style:text-properties style:font-name="Calibri" style:font-name-asian="Times New Roman" style:font-name-complex="Calibri" fo:color="#1D70B8" style:letter-kerning="false" fo:font-size="12pt" style:font-size-asian="12pt" style:font-size-complex="12pt" style:language-asian="en" style:country-asian="GB"/>
    </style:style>
    <style:style style:name="P592" style:parent-style-name="Normal" style:family="paragraph">
      <style:paragraph-properties fo:text-align="justify" style:writing-mode="rl-tb" style:vertical-align="baseline" fo:margin-bottom="0in" fo:line-height="100%"/>
    </style:style>
    <style:style style:name="T59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9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9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9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9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9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9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0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602" style:parent-style-name="Normal" style:family="paragraph">
      <style:paragraph-properties fo:text-align="justify" style:writing-mode="rl-tb" style:vertical-align="baseline" fo:margin-bottom="0in" fo:line-height="115%"/>
    </style:style>
    <style:style style:name="T60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0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0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0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0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7" style:parent-style-name="Hyperlink" style:family="text">
      <style:text-properties style:font-name="Calibri" style:font-name-asian="Times New Roman" style:font-name-complex="Calibri" fo:color="#0563C1" style:letter-kerning="false" fo:font-size="12pt" style:font-size-asian="12pt" style:font-size-complex="12pt" style:language-asian="en" style:country-asian="GB"/>
    </style:style>
    <style:style style:name="T628" style:parent-style-name="DefaultParagraphFont" style:family="text">
      <style:text-properties style:font-name="Calibri" style:font-name-asian="Times New Roman" style:font-name-complex="Calibri"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29" style:parent-style-name="DefaultParagraphFont" style:family="text">
      <style:text-properties style:font-name="Calibri" style:font-name-asian="Times New Roman" style:font-name-complex="Calibri" fo:color="#1D70B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33"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634" style:parent-style-name="Normal" style:family="paragraph">
      <style:paragraph-properties fo:text-align="justify" style:writing-mode="rl-tb" style:vertical-align="baseline" fo:margin-bottom="0in" fo:line-height="100%"/>
    </style:style>
    <style:style style:name="T63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3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3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3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3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51"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5pt" style:font-size-asian="5pt" style:font-size-complex="5pt" style:language-asian="en" style:country-asian="GB"/>
    </style:style>
    <style:style style:name="P652" style:parent-style-name="Normal" style:family="paragraph">
      <style:paragraph-properties fo:text-align="justify" style:writing-mode="rl-tb" style:vertical-align="baseline" fo:margin-bottom="0in" fo:line-height="115%"/>
    </style:style>
    <style:style style:name="T6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6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69" style:parent-style-name="Normal" style:family="paragraph">
      <style:paragraph-properties fo:text-align="justify" style:writing-mode="rl-tb" style:vertical-align="baseline" fo:margin-bottom="0in" fo:line-height="100%"/>
      <style:text-properties style:font-name="Calibri" style:font-name-asian="Times New Roman" style:font-name-complex="Calibri" style:letter-kerning="false" fo:font-size="12pt" style:font-size-asian="12pt" style:font-size-complex="12pt" style:language-asian="en" style:country-asian="GB"/>
    </style:style>
    <style:style style:name="P670" style:parent-style-name="Normal" style:family="paragraph">
      <style:paragraph-properties fo:text-align="justify" style:writing-mode="rl-tb" style:vertical-align="baseline" fo:margin-bottom="0in" fo:line-height="115%"/>
    </style:style>
    <style:style style:name="T6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8" style:parent-style-name="Hyperlink" style:family="text">
      <style:text-properties style:font-name="Calibri" style:font-name-asian="Times New Roman" style:font-name-complex="Calibri" fo:color="#0563C1" style:letter-kerning="false" fo:font-size="12pt" style:font-size-asian="12pt" style:font-size-complex="12pt" style:language-asian="en" style:country-asian="GB"/>
    </style:style>
    <style:style style:name="T679" style:parent-style-name="DefaultParagraphFont" style:family="text">
      <style:text-properties style:font-name="Calibri" style:font-name-asian="Times New Roman" style:font-name-complex="Calibri"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80" style:parent-style-name="DefaultParagraphFont" style:family="text">
      <style:text-properties style:font-name="Calibri" style:font-name-asian="Times New Roman" style:font-name-complex="Calibri" fo:color="#1D70B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84" style:parent-style-name="Normal" style:family="paragraph">
      <style:paragraph-properties>
        <style:tab-stops>
          <style:tab-stop style:type="left" style:position="2.268in"/>
        </style:tab-stops>
      </style:paragraph-properties>
    </style:style>
  </office:automatic-styles>
  <office:body>
    <office:text text:use-soft-page-breaks="true">
      <text:p text:style-name="P1"><text:span text:style-name="T2">Frequently Asked Questions </text:span> </text:p>
      <text:p text:style-name="P3"/>
      <text:p text:style-name="Normal"><text:span text:style-name="T4">Can I<text:s/></text:span><text:span text:style-name="T5">still<text:s/></text:span><text:span text:style-name="T6">apply under the ARAP? </text:span> </text:p>
      <text:p text:style-name="Normal">As of 1<text:span text:style-name="T7"><text:s/></text:span>July 2025, the ARAP scheme is closed to new applications. However, those who applied before 1 July 2025 will continue to have their applications processed.<text:s/>A decision under the ARAP may include an offer of relocation to the UK for those decided as eligible by the Ministry of Defence, and who are decided as suitable for relocation to the UK by the Home Office.<text:span text:style-name="T8">  </text:span> </text:p>
      <text:p text:style-name="Normal"><text:span text:style-name="T9">Which family members can apply with me under the ARAP?</text:span> </text:p>
      <text:p text:style-name="Normal">Afghan citizens who are eligible under the ARAP can relocate with immediate family (a spouse/partner, dependent children under 18) and in some instances, additional family members. You will be contacted to provide their details if you are found to be eligible.  </text:p>
      <text:p text:style-name="Normal"><text:span text:style-name="T10">What is the difference between immediate and additional family members?</text:span> </text:p>
      <text:p text:style-name="Normal">Immediate family members are a spouse/partner and any dependent children under 18 at the point of application. Additional family members are those who do not fall into the category of immediate family but that the principal applicant would like to be considered for relocation to the UK with them.  </text:p>
      <text:p text:style-name="Normal">Additional family members<text:s/>may be eligible if they satisfy<text:s/>the<text:s/>eligibility criteria set out in the immigration rules and which relate to risk or specific vulnerabilities.</text:p>
      <text:p text:style-name="Normal"><text:span text:style-name="T11">My son/daughter/dependant was under 18 at the time of applying but is now over 18. Can they still be eligible under the ARAP?</text:span> </text:p>
      <text:p text:style-name="Normal">Yes, to be considered an immediate family member, a child must be under 18 at the time of the principal’s application to be eligible under the ARAP.<text:s/>We understand that they may not be 18 at the time their application for relocation to the UK is considered by the Home Office.</text:p>
      <text:p text:style-name="Normal"><text:span text:style-name="T12">I have children/dependants over the age of 18. Can they apply with me?</text:span> </text:p>
      <text:p text:style-name="Normal">Yes, they can apply with you. As they are over 18, they will be considered as an additional family member in accordance with the ARAP Immigration Rules, but they must meet the requirements of those Rules to be eligible. Dependants do not need to be Afghan<text:s/>citizens. </text:p>
      <text:p text:style-name="Normal"><text:span text:style-name="T13">I have additional information or evidence to share in support of my application. What should I do?</text:span> </text:p>
      <text:p text:style-name="Normal">All applicants can provide additional information or evidence by responding to the Request for Information that is sent to applicants once an application has been submitted.  </text:p>
      <text:p text:style-name="Normal"><text:span text:style-name="T14">I made a mistake on my application. What should I do?</text:span> </text:p>
      <text:p text:style-name="Normal">You should correct the mistake when you respond to the Request for Information that is sent to applicants once an application has been submitted.  </text:p>
      <text:p text:style-name="Normal"><text:span text:style-name="T15">I have received an email from the ARAP team asking me to answer several questions and provide my documents. Is this normal? </text:span> </text:p>
      <text:soft-page-break/>
      <text:p text:style-name="Normal">Yes. These documents are required to assess the application and make an eligibility decision. Please answer all the questions to the best of your ability and provide any supporting evidence you are able to.  </text:p>
      <text:p text:style-name="Normal"><text:span text:style-name="T16">I do not have all of the documents that are being requested. Can my case still be progressed? </text:span> </text:p>
      <text:p text:style-name="Normal">We understand that not all applicants will have a complete set of documents. The information you provide is used to assess your eligibility for the ARAP. The more evidence you have in support of your application, the easier it will be to process.  </text:p>
      <text:p text:style-name="Normal"><text:span text:style-name="T17">Why haven’t I heard anything about my case? </text:span> </text:p>
      <text:p text:style-name="Normal">We acknowledge the complex situation in Afghanistan and are working at pace to consider each ARAP application on a case-by-case basis. Your application will be considered. We will contact you informing you of the outcome of your application as soon as a decision has been made.  </text:p>
      <text:p text:style-name="Normal"><text:span text:style-name="T18">I know someone who applied after me and has already received an outcome, but I have not. Is there a problem with my application?</text:span> </text:p>
      <text:p text:style-name="Normal">Timelines for processing applications can vary. This does not mean that there is a problem with your application. We will contact you informing you of the outcome of your application as soon as a decision has been made. </text:p>
      <text:p text:style-name="Normal"><text:span text:style-name="T19">I have received an offer letter. What happens next? </text:span> </text:p>
      <text:p text:style-name="Normal">The offer letter sets out the next steps. Where you are eligible for relocation to the UK, it says: </text:p>
      <text:p text:style-name="Normal">“If you wish to accept the offer of relocation under the ARAP, please provide the following information by email, quoting your unique reference number (URN) in all correspondence: </text:p>
      <text:list text:style-name="LFO1" text:continue-numbering="true">
        <text:list-item>
          <text:p text:style-name="P20">Confirmation of your current location; and </text:p>
        </text:list-item>
      </text:list>
      <text:list text:style-name="LFO2" text:continue-numbering="true">
        <text:list-item>
          <text:p text:style-name="P21">A scanned copy of your Passport and Identity Document(s).  </text:p>
        </text:list-item>
      </text:list>
      <text:p text:style-name="Normal"> And if applicable:   </text:p>
      <text:list text:style-name="LFO3" text:continue-numbering="true">
        <text:list-item>
          <text:p text:style-name="P22">A scanned copy of each passport for your spouse/partner, dependent children, and additional family members who are relocating with you; and    </text:p>
        </text:list-item>
      </text:list>
      <text:list text:style-name="LFO4" text:continue-numbering="true">
        <text:list-item>
          <text:p text:style-name="P23"> A scanned copy of your Marriage Certificate (for relevant Afghan citizen and relocating spouse/partner) including the witness pages within and; </text:p>
        </text:list-item>
      </text:list>
      <text:list text:style-name="LFO5" text:continue-numbering="true">
        <text:list-item>
          <text:p text:style-name="P24">A scanned copy of Birth Certificates (for children who are relocating with you).  </text:p>
        </text:list-item>
      </text:list>
      <text:p text:style-name="Normal">These documents will be used to verify your identity and to confirm relationships to your family members. If these documents cannot be provided, please provide an explanation. Once you have submitted the required documents, a member of the team will be in touch with you to confirm next steps.”  </text:p>
      <text:p text:style-name="Normal"><text:span text:style-name="T25">I was told I am not eligible. How do I appeal?</text:span> </text:p>
      <text:p text:style-name="Normal">If you are deemed not eligible under ARAP, you have the right to seek a review of your decision if: </text:p>
      <text:list text:style-name="LFO6" text:continue-numbering="true">
        <text:list-item>
          <text:p text:style-name="P26">you believe the decision was not made in accordance with the policy; and/or </text:p>
        </text:list-item>
      </text:list>
      <text:soft-page-break/>
      <text:list text:style-name="LFO7" text:continue-numbering="true">
        <text:list-item>
          <text:p text:style-name="P27">you can supply new evidence to support your case that was not available when the decision was made. </text:p>
        </text:list-item>
      </text:list>
      <text:p text:style-name="Normal">To submit a request for a review you must use the<text:s/><text:a xlink:href="https://forms.office.com/pages/responsepage.aspx?id=7WB3vlNZS0iuldChbfoJ5fowYYw5QlNLoVCT4OM_uPlUNUlWSzFITTBCVVpWT0k0VzZTMkFHWTdRMCQlQCN0PWcu&amp;wdLOR=cCDB7614C-3C17-E544-9A3F-0C2657C9B5CC" office:target-frame-name="_blank" xlink:show="new"><text:span text:style-name="Hyperlink">Request a review form</text:span></text:a>. </text:p>
      <text:p text:style-name="Normal">Applicants who are deemed not eligible and receive an outcome letter informing them of this may seek a review of the decision within 90 days of the date the letter was issued, save for where there are compelling circumstances which have prevented them from meeting this deadline.  </text:p>
      <text:p text:style-name="Normal">Further requests for review may be assessed on an exceptional basis if you provide compelling new evidence that was not available when the initial decision was made, or when the review was undertaken. If this applies to you, please respond to the Request for Information you have previously received when submitting your application.  </text:p>
      <text:p text:style-name="Normal"><text:span text:style-name="T28">My review has been rejected. What options do I have?</text:span> </text:p>
      <text:p text:style-name="Normal">If you have applied for ARAP and found not to be eligible, you have one right of review of your initial outcome decision. Further requests for review may be assessed on an exceptional basis if you provide compelling new evidence that was not available when the initial decision was made, or when the review was undertaken. If this applies to you, please contact<text:s/><text:a xlink:href="mailto:ARAP-casework@mod.gov.uk" office:target-frame-name="_blank" xlink:show="new"><text:span text:style-name="Hyperlink">ARAP-casework@mod.gov.uk</text:span></text:a>. </text:p>
      <text:p text:style-name="Normal"><text:span text:style-name="T29">I am not eligible under ARAP. What options do I have?</text:span>  </text:p>
      <text:p text:style-name="Normal">There are additional safe and legal routes for people to come to the UK, for example, should they wish to join family members here, or for work or study. They would need to meet the requirements of the relevant Immigration Rule under which they were applying to qualify for a visa and meet the requirements to provide any biometrics and pay any relevant fee (or obtain the necessary waiver). Details about the criteria and how to apply are available on the<text:s/><text:a xlink:href="https://www.gov.uk/apply-to-come-to-the-uk" office:target-frame-name="_blank" xlink:show="new"><text:span text:style-name="Hyperlink">gov.uk website</text:span></text:a><text:span text:style-name="T30">.</text:span> </text:p>
      <text:p text:style-name="Normal"><text:span text:style-name="T31">I have already relocated to the UK under the ARAP and would like to relocate my family to the UK from Afghanistan. How do I do this?</text:span> </text:p>
      <text:p text:style-name="Normal">All family members should have been included in your application to relocate. If they were not then they cannot be considered at a later date under the ARAP. </text:p>
      <text:p text:style-name="Normal">Family members wishing to come to the UK after you have relocated would need to meet the requirements of the relevant Immigration Rule under which they were applying to qualify for a visa, meet the requirements to provide biometrics and pay any relevant fee (or obtain the necessary waiver). Details about the criteria and how to apply are available on the<text:s/><text:a xlink:href="https://www.gov.uk/apply-to-come-to-the-uk" office:target-frame-name="_blank" xlink:show="new"><text:span text:style-name="Hyperlink">gov.uk website</text:span></text:a><text:span text:style-name="T32">.</text:span> </text:p>
      <text:p text:style-name="Normal">  </text:p>
      <text:p text:style-name="Normal"/>
      <text:p text:style-name="Normal"/>
      <text:p text:style-name="Normal"/>
      <text:p text:style-name="Normal"/>
      <text:p text:style-name="P33"/>
      <text:soft-page-break/>
      <text:p text:style-name="P34"><text:span text:style-name="T35">سوالات</text:span><text:span text:style-name="T36">ی که اغلب پرسيده می شوند</text:span><text:span text:style-name="T37"> </text:span></text:p>
      <text:p text:style-name="P38"><text:span text:style-name="T39"> </text:span><text:span text:style-name="T40"> </text:span></text:p>
      <text:p text:style-name="P41"><text:span text:style-name="T42">آیا</text:span><text:span text:style-name="T43"><text:s/>هنوز هم</text:span><text:span text:style-name="T44"><text:s/>می توانم تحت</text:span><text:span text:style-name="T45"><text:s/>برنامه</text:span><text:span text:style-name="T46"><text:s/></text:span><text:span text:style-name="T47">ARAP</text:span><text:span text:style-name="T48"><text:s/>درخواست بدهم؟</text:span></text:p>
      <text:p text:style-name="P49"><text:span text:style-name="T50"> </text:span></text:p>
      <text:p text:style-name="P51"><text:span text:style-name="T52">سر از تاريخ</text:span><text:span text:style-name="T53"><text:s/>اول<text:s/></text:span><text:span text:style-name="T54">ماه<text:s/></text:span><text:span text:style-name="T55">جولا</text:span><text:span text:style-name="T56">ی سال</text:span><text:span text:style-name="T57"><text:s/></text:span><text:span text:style-name="T58">۲۰۲۵</text:span><text:span text:style-name="T59">،</text:span><text:span text:style-name="T60"><text:s/>طرح<text:s/></text:span><text:span text:style-name="T61">ARAP</text:span><text:span text:style-name="T62"><text:s/>درخواست‌های جدید را نمی‌پذیرد. با این حال، درخواست‌های کسانی که قبل از اول<text:s/></text:span><text:span text:style-name="T63">ماه<text:s/></text:span><text:span text:style-name="T64">جولا</text:span><text:span text:style-name="T65">ی سال</text:span><text:span text:style-name="T66"><text:s/></text:span><text:span text:style-name="T67">۲۰۲۵</text:span><text:span text:style-name="T68"><text:s/>درخواست داده‌اند، همچنان بررسی خواهد شد.</text:span></text:p>
      <text:p text:style-name="P69"><text:span text:style-name="T70"><text:s/>این تصمیم تحت<text:s/></text:span><text:span text:style-name="T71">ARAP</text:span><text:span text:style-name="T72"><text:s/>ممکن است شامل پیشنهاد جابجایی<text:s/></text:span><text:span text:style-name="T73">در</text:span><text:span text:style-name="T74"><text:s/>بریتانیا برای کسانی باشد که توسط وزارت دفاع واجد شرایط تشخیص داده می‌شوند و وزارت داخله کشور برای جابه‌جایی<text:s/></text:span><text:span text:style-name="T75">آ</text:span><text:span text:style-name="T76">نها در بریتانیا</text:span><text:span text:style-name="T77"><text:s/></text:span><text:span text:style-name="T78">فیصله مناسب نماید. </text:span></text:p>
      <text:p text:style-name="P79"> </text:p>
      <text:p text:style-name="P80"><text:span text:style-name="T81">کدام اعضای خانواده می توانند با من تحت</text:span><text:span text:style-name="T82"><text:s/>برنامه</text:span><text:span text:style-name="T83"><text:s/></text:span><text:span text:style-name="T84">ARAP</text:span><text:span text:style-name="T85"><text:s/>درخواست<text:s/></text:span><text:span text:style-name="T86">ب</text:span><text:span text:style-name="T87">دهند؟</text:span><text:span text:style-name="T88"> </text:span></text:p>
      <text:p text:style-name="P89"/>
      <text:p text:style-name="P90"><text:span text:style-name="T91">شهروندان افغان که تحت</text:span><text:span text:style-name="T92"><text:s/>برنامه</text:span><text:span text:style-name="T93"><text:s/></text:span><text:span text:style-name="T94">ARAP</text:span><text:span text:style-name="T95"><text:s/>واجد شرایط هستند، می توانند با خانواده اصلی</text:span><text:span text:style-name="T96"><text:s/>شان<text:s/></text:span><text:span text:style-name="T97">(شوهر/خانم، فرزندان </text:span><text:span text:style-name="T98">وابسته</text:span><text:span text:style-name="T99"><text:s/>زیر</text:span><text:span text:style-name="T100"><text:s/>سن</text:span><text:span text:style-name="T101"><text:s/></text:span><text:span text:style-name="T102">هژده</text:span><text:span text:style-name="T103"><text:s/>سال) و در برخی موارد، با اعضای خانواده<text:s/></text:span><text:span text:style-name="T104">اضافی<text:s/></text:span><text:span text:style-name="T105">نقل مکان کنند. </text:span></text:p>
      <text:p text:style-name="P106">در صورت واجد شرایط بودن<text:s/>آنها، با شما تماس گرفته خواهد شد تا<text:s/>مشخصات<text:s/>شان<text:s/>را ارائه<text:s/>نماييد. </text:p>
      <text:p text:style-name="P107"> </text:p>
      <text:p text:style-name="P108"><text:span text:style-name="T109">تفاوت بین اعضای<text:s/></text:span><text:span text:style-name="T110">اصلی</text:span><text:span text:style-name="T111"><text:s/>و اضافی خانواده چیست؟</text:span><text:span text:style-name="T112"> </text:span></text:p>
      <text:p text:style-name="P113"/>
      <text:p text:style-name="P114"><text:span text:style-name="T115">اعضای خانواده<text:s/></text:span><text:span text:style-name="T116">اصلی</text:span><text:span text:style-name="T117"><text:s/></text:span><text:span text:style-name="T118">عبارت از</text:span><text:span text:style-name="T119"><text:s/>شوهر/خانم و هر فرزند زیر</text:span><text:span text:style-name="T120"><text:s/>سن هژده</text:span><text:span text:style-name="T121"><text:s/>سال<text:s/></text:span><text:span text:style-name="T122">در زمان درخواست دادن، می باشد</text:span><text:span text:style-name="T123">. اعضای خانواده<text:s/></text:span><text:span text:style-name="T124">اضافی<text:s/></text:span><text:span text:style-name="T125">کسانی هستند که در<text:s/></text:span><text:span text:style-name="T126">قطار</text:span><text:span text:style-name="T127"><text:s/>خانواده<text:s/></text:span><text:span text:style-name="T128">اصلی</text:span><text:span text:style-name="T129"><text:s/>قرار نمی‌گیرند، اما<text:s/></text:span><text:span text:style-name="T130">متقاضی</text:span><text:span text:style-name="T131"><text:s/>اصلی مایل است<text:s/></text:span><text:span text:style-name="T132">که<text:s/></text:span><text:span text:style-name="T133">آنها برای انتقال<text:s/></text:span><text:span text:style-name="T134">با آنها<text:s/></text:span><text:span text:style-name="T135">به بریتانیا</text:span><text:span text:style-name="T136"><text:s/>در</text:span><text:span text:style-name="T137">نظر گرفته شو</text:span><text:span text:style-name="T138">ن</text:span><text:span text:style-name="T139">د. </text:span></text:p>
      <text:p text:style-name="P140"/>
      <text:p text:style-name="P141"><text:span text:style-name="T142">اعضای خانواده</text:span><text:span text:style-name="T143"><text:s/>اضافی</text:span><text:span text:style-name="T144"><text:s/>نیز در صورت برآورده کردن معیارهای واجد شرایط بودن مندرج در قوانین مهاجرت و مرتبط با<text:s/></text:span><text:span text:style-name="T145">خطرات</text:span><text:span text:style-name="T146"><text:s/>یا آسیب‌پذیری‌های خاص، ممکن است واجد شرایط<text:s/></text:span><text:span text:style-name="T147">شوند.</text:span></text:p>
      <text:p text:style-name="P148"/>
      <text:p text:style-name="P149"><text:span text:style-name="T150"> </text:span><text:span text:style-name="T151">پسر/دختر/</text:span><text:span text:style-name="T152"><text:s/>کودک وابسته به</text:span><text:span text:style-name="T153"><text:s/>من در زمان درخواست زیر<text:s/></text:span><text:span text:style-name="T154">سن هژده</text:span><text:span text:style-name="T155"><text:s/>سال بود اما اکنون بالای<text:s/></text:span><text:span text:style-name="T156">هژده</text:span><text:span text:style-name="T157"><text:s/>سال</text:span><text:span text:style-name="T158"><text:s/>را</text:span><text:span text:style-name="T159"><text:s/>دارد. آیا هنوز هم می توانند تحت</text:span><text:span text:style-name="T160"><text:s/>برنامه</text:span><text:span text:style-name="T161"><text:s/></text:span><text:span text:style-name="T162">ARAP</text:span><text:span text:style-name="T163"><text:s/>واجد شرایط<text:s/></text:span><text:span text:style-name="T164">شوند</text:span><text:span text:style-name="T165">؟</text:span></text:p>
      <text:p text:style-name="P166"><text:span text:style-name="T167"> </text:span></text:p>
      <text:p text:style-name="P168"><text:span text:style-name="T169">بل</text:span><text:span text:style-name="T170">ی</text:span><text:span text:style-name="T171">، برای اینکه کودک به عنوان یکی از اعضای خانواده<text:s/></text:span><text:span text:style-name="T172">اصلی<text:s/></text:span><text:span text:style-name="T173">در نظر گرفته شود، باید در زمان درخواست ، زیر<text:s/></text:span><text:span text:style-name="T174">سن هژده</text:span><text:span text:style-name="T175"><text:s/>سال<text:s/></text:span><text:span text:style-name="T176">را</text:span><text:span text:style-name="T177"><text:s/>داشته باشد تا تحت</text:span><text:span text:style-name="T178"><text:s/>برنامه</text:span><text:span text:style-name="T179"><text:s/></text:span><text:span text:style-name="T180">ARAP</text:span><text:span text:style-name="T181"><text:s/>واجد شرایط<text:s/></text:span><text:span text:style-name="T182">شود</text:span><text:span text:style-name="T183">.<text:s/></text:span><text:span text:style-name="T184">ما<text:s/></text:span><text:span text:style-name="T185">می دانيم</text:span><text:span text:style-name="T186"><text:s/>که ممکن است آنها در زمان بررسی درخواست</text:span><text:span text:style-name="T187"><text:s/></text:span><text:span text:style-name="T188">شان برای جابجایی<text:s/></text:span><text:span text:style-name="T189">در</text:span><text:span text:style-name="T190"><text:s/>بریتانیا توسط وزارت<text:s/></text:span><text:span text:style-name="T191">داخله</text:span><text:span text:style-name="T192">،<text:s/></text:span><text:span text:style-name="T193">هژده</text:span><text:span text:style-name="T194"><text:s/>ساله نباش</text:span><text:span text:style-name="T195">ن</text:span><text:span text:style-name="T196">د.</text:span></text:p>
      <text:p text:style-name="P197"/>
      <text:p text:style-name="P198"><text:span text:style-name="T199">من فرزندان</text:span><text:span text:style-name="T200">ی</text:span><text:span text:style-name="T201"><text:s/></text:span><text:span text:style-name="T202">یا افرادی وابسته<text:s/></text:span><text:span text:style-name="T203">به من<text:s/></text:span><text:span text:style-name="T204">دارم</text:span><text:span text:style-name="T205"><text:s/></text:span><text:span text:style-name="T206">که</text:span><text:span text:style-name="T207"><text:s/>سن شان</text:span><text:span text:style-name="T208"><text:s/>بالای<text:s/></text:span><text:span text:style-name="T209">هژده</text:span><text:span text:style-name="T210"><text:s/>سال است. آیا آنها می توانند با من درخواست<text:s/></text:span><text:span text:style-name="T211">ب</text:span><text:span text:style-name="T212">دهند؟</text:span></text:p>
      <text:p text:style-name="P213"><text:span text:style-name="T214"> بل</text:span><text:span text:style-name="T215">ی</text:span><text:span text:style-name="T216">، آنها می توانند با شما درخواست<text:s/></text:span><text:span text:style-name="T217">ب</text:span><text:span text:style-name="T218">دهند. از آنجایی که آنها<text:s/></text:span><text:span text:style-name="T219">بالاتر</text:span><text:span text:style-name="T220"><text:s/>از<text:s/></text:span><text:span text:style-name="T221">هژده<text:s/></text:span><text:span text:style-name="T222">سال</text:span><text:span text:style-name="T223">ه هستند</text:span><text:span text:style-name="T224">، مطابق با قوانین مهاجرت<text:s/></text:span><text:span text:style-name="T225">ARAP</text:span><text:span text:style-name="T226"><text:s/>به عنوان یکی از اعضای خانواده اضافی در نظر گرفته می شوند، اما برای واجد شرایط بودن باید شرایط این قوانین را برآورده کنند.<text:s/></text:span><text:span text:style-name="T227">حتمی</text:span><text:span text:style-name="T228"><text:s/>نیست افراد مربوط اتباع افغانستان باشند. </text:span></text:p>
      <text:p text:style-name="P229"> </text:p>
      <text:p text:style-name="P230"><text:span text:style-name="T231">من معلومات یا شواهد بیشتری برای حمایت از درخواست خود دارم. باید چ</text:span><text:span text:style-name="T232">ه<text:s/></text:span><text:span text:style-name="T233">کار کنم؟</text:span></text:p>
      <text:p text:style-name="P234"> </text:p>
      <text:p text:style-name="P235"><text:span text:style-name="T236">تمام</text:span><text:span text:style-name="T237"><text:s/></text:span><text:span text:style-name="T238">متقاضيان<text:s/></text:span><text:span text:style-name="T239">می توانند با<text:s/></text:span><text:span text:style-name="T240">جواب دادن</text:span><text:span text:style-name="T241"><text:s/>به درخواست اطلاعاتی که</text:span><text:span text:style-name="T242"><text:s/>برای متقاضيان ارسال می شود</text:span><text:span text:style-name="T243">، اطلاعات یا شواهد<text:s/></text:span><text:span text:style-name="T244">اضافی</text:span><text:span text:style-name="T245"><text:s/>ارائه<text:s/></text:span><text:span text:style-name="T246">نمايند</text:span><text:span text:style-name="T247">. </text:span></text:p>
      <text:p text:style-name="P248"> </text:p>
      <text:p text:style-name="P249"><text:span text:style-name="T250">من در درخواستم<text:s/></text:span><text:span text:style-name="T251">يک<text:s/></text:span><text:span text:style-name="T252">اشتباه</text:span><text:span text:style-name="T253">/ غلطی</text:span><text:span text:style-name="T254"><text:s/></text:span><text:span text:style-name="T255">نمودم</text:span><text:span text:style-name="T256"><text:s/>باید چ</text:span><text:span text:style-name="T257">ه<text:s/></text:span><text:span text:style-name="T258">کار کنم؟</text:span><text:span text:style-name="T259"> </text:span></text:p>
      <text:p text:style-name="P260"/>
      <text:p text:style-name="P261">شما بايد در وقت جواب دادن به درخواست اطلاعاتی که برای متقاضيان فرستاده می شود و يک درخواست تقديم شده است، اشتباه را تصحيح نماييد.</text:p>
      <text:p text:style-name="P262"/>
      <text:soft-page-break/>
      <text:p text:style-name="P263"><text:span text:style-name="T264">من یک ایمیل از تیم</text:span><text:span text:style-name="T265"><text:s/>برنامه</text:span><text:span text:style-name="T266"><text:s/></text:span><text:span text:style-name="T267">ARAP</text:span><text:span text:style-name="T268"><text:s/>دریافت کرده ام که از من می خواهد به چند سوال<text:s/></text:span><text:span text:style-name="T269">جواب</text:span><text:span text:style-name="T270"><text:s/></text:span><text:span text:style-name="T271">ب</text:span><text:span text:style-name="T272">دهم و<text:s/></text:span><text:span text:style-name="T273">اسناد</text:span><text:span text:style-name="T274"><text:s/>خود را ارائه<text:s/></text:span><text:span text:style-name="T275">نمايم</text:span><text:span text:style-name="T276">. آیا این<text:s/></text:span><text:span text:style-name="T277">يک روند نورمال</text:span><text:span text:style-name="T278"><text:s/>است؟</text:span></text:p>
      <text:p text:style-name="P279"/>
      <text:p text:style-name="P280"><text:span text:style-name="T281"> </text:span><text:span text:style-name="T282">بلی. این اسناد برای ارزیابی درخواست و<text:s/></text:span><text:span text:style-name="T283">اخذ<text:s/></text:span><text:span text:style-name="T284">تصمیم<text:s/></text:span><text:span text:style-name="T285">درباره<text:s/></text:span><text:span text:style-name="T286">واجد شرایط بودن</text:span><text:span text:style-name="T287">، ضرورت است</text:span><text:span text:style-name="T288">. لطفاً به تمام س</text:span><text:span text:style-name="T289">وا</text:span><text:span text:style-name="T290">لات در حد توان<text:s/></text:span><text:span text:style-name="T291">تان</text:span><text:span text:style-name="T292"><text:s/></text:span><text:span text:style-name="T293">جواب بدهيد</text:span><text:span text:style-name="T294"><text:s/>و هر<text:s/></text:span><text:span text:style-name="T295">سندی</text:span><text:span text:style-name="T296"><text:s/></text:span><text:span text:style-name="T297">حمايتی<text:s/></text:span><text:span text:style-name="T298">را که می توانید</text:span><text:span text:style-name="T299">، ارایه نماييد.</text:span><text:span text:style-name="T300"> </text:span></text:p>
      <text:p text:style-name="P301">  </text:p>
      <text:p text:style-name="P302"><text:span text:style-name="T303">من تمام<text:s/></text:span><text:span text:style-name="T304">اسنادی</text:span><text:span text:style-name="T305"><text:s/>که درخواست<text:s/></text:span><text:span text:style-name="T306">می کنيد،</text:span><text:span text:style-name="T307"><text:s/>ندارم. آیا هنوز</text:span><text:span text:style-name="T308"><text:s/>هم دوسيه ام پيش خواهد رفت</text:span><text:span text:style-name="T309">؟</text:span><text:span text:style-name="T310"> </text:span></text:p>
      <text:p text:style-name="P311"/>
      <text:p text:style-name="P312"><text:span text:style-name="T313">ما درک می کنیم که همه </text:span><text:span text:style-name="T314">متقاضيان</text:span><text:span text:style-name="T315"><text:s/></text:span><text:span text:style-name="T316">اسناد</text:span><text:span text:style-name="T317"><text:s/>کامل</text:span><text:span text:style-name="T318"><text:s/>ندارند. اطلاعاتی که ارائه می کنید برای ارزیابی واجد شرایط بودن<text:s/></text:span><text:span text:style-name="T319">تان</text:span><text:span text:style-name="T320"><text:s/>برای</text:span><text:span text:style-name="T321"><text:s/>برنامه</text:span><text:span text:style-name="T322"><text:s/></text:span><text:span text:style-name="T323">ARAP</text:span><text:span text:style-name="T324"><text:s/>استفاده می شود. هر</text:span><text:span text:style-name="T325"><text:s/></text:span><text:span text:style-name="T326">چه شواهد بیشتری برای حمایت از درخواست<text:s/></text:span><text:span text:style-name="T327">تان</text:span><text:span text:style-name="T328"><text:s/>داشته باشید، رسیدگی به آن آسان تر خواهد بود. </text:span></text:p>
      <text:p text:style-name="P329"> </text:p>
      <text:p text:style-name="P330"><text:span text:style-name="T331">چرا من چیزی در مورد دوسیه خود نشنید</text:span><text:span text:style-name="T332">ه ا</text:span><text:span text:style-name="T333">م؟</text:span></text:p>
      <text:p text:style-name="P334"><text:span text:style-name="T335"> </text:span></text:p>
      <text:p text:style-name="P336"><text:span text:style-name="T337">ما وضعیت پیچیده</text:span><text:span text:style-name="T338"><text:s/>در<text:s/></text:span><text:span text:style-name="T339">افغانستان را<text:s/></text:span><text:span text:style-name="T340">درک</text:span><text:span text:style-name="T341"><text:s/>می کنیم و با سرعت در حال کار هستیم تا هر درخواست<text:s/></text:span><text:span text:style-name="T342">ARAP</text:span><text:span text:style-name="T343"><text:s/>را دوس</text:span><text:span text:style-name="T344">ي</text:span><text:span text:style-name="T345">ه به دوسیه بررسی کنیم. درخواست<text:s/></text:span><text:span text:style-name="T346">تان<text:s/></text:span><text:span text:style-name="T347">بررسی خواهد شد. به محض اینکه تصمیمی گرفته ش</text:span><text:span text:style-name="T348">ود</text:span><text:span text:style-name="T349">، با شما تماس خواهیم گرفت و نتیجه</text:span><text:span text:style-name="T350"><text:s/>ی</text:span><text:span text:style-name="T351"><text:s/>درخواست<text:s/></text:span><text:span text:style-name="T352">تان</text:span><text:span text:style-name="T353"><text:s/>را به شما اطلاع خواهیم داد. </text:span></text:p>
      <text:p text:style-name="P354"><text:span text:style-name="T355"> </text:span></text:p>
      <text:p text:style-name="P356"><text:span text:style-name="T357">من کسی را می شناسم که بعد از من درخواست داده و<text:s/></text:span><text:span text:style-name="T358">پيش از من برايش<text:s/></text:span><text:span text:style-name="T359">نتیجه<text:s/></text:span><text:span text:style-name="T360">آمده<text:s/></text:span><text:span text:style-name="T361">است، اما من<text:s/></text:span><text:span text:style-name="T362">هنوز<text:s/></text:span><text:span text:style-name="T363">نتیجه<text:s/></text:span><text:span text:style-name="T364">نگرفته<text:s/></text:span><text:span text:style-name="T365">ام. آیا<text:s/></text:span><text:span text:style-name="T366">دوسيه ام</text:span><text:span text:style-name="T367"><text:s/></text:span><text:span text:style-name="T368">کدام<text:s/></text:span><text:span text:style-name="T369">مشکل دارد؟</text:span><text:span text:style-name="T370"> </text:span></text:p>
      <text:p text:style-name="P371"/>
      <text:p text:style-name="P372">جدول زمانی برای بررسی دوسیه ها می تواند متفاوت باشد. این به این معنی نیست که<text:s/>دوسيه<text:s/>شما مشکلی دارد. به محض اینکه تصمیمی گرفته شود، با شما تماس خواهیم گرفت و نتیجه<text:s/>ی<text:s/>درخواست<text:s/>تان<text:s/>را به شما اطلاع خواهیم داد. </text:p>
      <text:p text:style-name="P373"> </text:p>
      <text:p text:style-name="P374"><text:span text:style-name="T375">من یک پیشنهادنامه دریافت کرده ام. بعد<text:s/></text:span><text:span text:style-name="T376">از اين<text:s/></text:span><text:span text:style-name="T377">چه اتفاق می افتد؟</text:span></text:p>
      <text:p text:style-name="P378"> </text:p>
      <text:p text:style-name="P379"> اين<text:s/>پیشنهادنامه<text:s/>مراحل بعدی را مشخص می کند<text:s/>که شما واجد شرایط<text:s/>برای<text:s/>نقل مکان به بریتانیا هستید<text:s/>و در آن ذکر است: </text:p>
      <text:p text:style-name="P380">  </text:p>
      <text:p text:style-name="P381"><text:span text:style-name="T382">«اگر می‌خواهید</text:span><text:span text:style-name="T383"><text:s/>اين<text:s/></text:span><text:span text:style-name="T384">پیشنهاد<text:s/></text:span><text:span text:style-name="T385">نقل مکان</text:span><text:span text:style-name="T386"><text:s/>تحت</text:span><text:span text:style-name="T387"><text:s/>برنامه</text:span><text:span text:style-name="T388"><text:s/></text:span><text:span text:style-name="T389">ARAP</text:span><text:span text:style-name="T390"><text:s/></text:span><text:span text:style-name="T391">را<text:s/></text:span><text:span text:style-name="T392">بپذیرید، لطفاً اطلاعات زیر را از طریق ایمیل با ذکر شماره مرجع منحصر به فرد خود (</text:span><text:span text:style-name="T393">URN</text:span><text:span text:style-name="T394">)</text:span><text:span text:style-name="T395"><text:s/>را</text:span><text:span text:style-name="T396"><text:s/>در تمام مکاتبات ارا</text:span><text:span text:style-name="T397">ي</text:span><text:span text:style-name="T398">ه<text:s/></text:span><text:span text:style-name="T399">نماييد</text:span><text:span text:style-name="T400">: </text:span></text:p>
      <text:p text:style-name="P401"/>
      <text:p text:style-name="P402"><text:span text:style-name="T403">ال</text:span><text:span text:style-name="T404">ف.</text:span><text:span text:style-name="T405"><text:s/>تأیید</text:span><text:span text:style-name="T406">ی</text:span><text:span text:style-name="T407"><text:s/>مکان فعلی<text:s/></text:span><text:span text:style-name="T408">تان</text:span><text:span text:style-name="T409">؛ و </text:span></text:p>
      <text:p text:style-name="P410"><text:span text:style-name="T411">ب.</text:span><text:span text:style-name="T412"><text:s/>یک ک</text:span><text:span text:style-name="T413">اپی</text:span><text:span text:style-name="T414"><text:s/>اسکن شده از<text:s/></text:span><text:span text:style-name="T415"><text:s/>پاسپورت</text:span><text:span text:style-name="T416"><text:s/>و<text:s/></text:span><text:span text:style-name="T417">اسناد</text:span><text:span text:style-name="T418"><text:s/>هویتی<text:s/></text:span><text:span text:style-name="T419">تان</text:span><text:span text:style-name="T420">. </text:span></text:p>
      <text:p text:style-name="P421"> و در صورت امکان: </text:p>
      <text:p text:style-name="P422"><text:span text:style-name="T423">ت</text:span><text:span text:style-name="T424"><text:s/>.یک کا</text:span><text:span text:style-name="T425">پی</text:span><text:span text:style-name="T426"><text:s/>اسکن شده هر پاسپورت</text:span><text:span text:style-name="T427">،</text:span><text:span text:style-name="T428"><text:s/></text:span><text:span text:style-name="T429">از</text:span><text:span text:style-name="T430"><text:s/>همسر/شریک زندگی</text:span><text:span text:style-name="T431"><text:s/>تان</text:span><text:span text:style-name="T432">، فرزندان<text:s/></text:span><text:span text:style-name="T433">وابسته به شما</text:span><text:span text:style-name="T434"><text:s/>و اعضای خانواده<text:s/></text:span><text:span text:style-name="T435">اضافی تان<text:s/></text:span><text:span text:style-name="T436">که با شما<text:s/></text:span><text:span text:style-name="T437">نقل مکان می نمايند</text:span><text:span text:style-name="T438">. و</text:span><text:span text:style-name="T439"> </text:span></text:p>
      <text:p text:style-name="P440"><text:span text:style-name="T441">ث</text:span><text:span text:style-name="T442"><text:s/>.یک کا</text:span><text:span text:style-name="T443">پ</text:span><text:span text:style-name="T444">ی اسکن شده از نکاح خط<text:s/></text:span><text:span text:style-name="T445">تان</text:span><text:span text:style-name="T446"><text:s/>(برای<text:s/></text:span><text:span text:style-name="T447">تبعه</text:span><text:span text:style-name="T448"><text:s/>افغا</text:span><text:span text:style-name="T449">ن مورد نظر</text:span><text:span text:style-name="T450"><text:s/>و همسر/شریک</text:span><text:span text:style-name="T451"><text:s/>زنده گی<text:s/></text:span><text:span text:style-name="T452">تان که با شما نقل مکان می کند</text:span><text:span text:style-name="T453">) شامل صفحات ش</text:span><text:span text:style-name="T454">هادتی</text:span><text:span text:style-name="T455"><text:s/>و.</text:span><text:span text:style-name="T456"> </text:span></text:p>
      <text:p text:style-name="P457"><text:span text:style-name="T458">ج.</text:span><text:span text:style-name="T459"><text:s/>یک<text:s/></text:span><text:span text:style-name="T460">کا</text:span><text:span text:style-name="T461">پی</text:span><text:span text:style-name="T462"><text:s/>اسکن شده از<text:s/></text:span><text:span text:style-name="T463">سند<text:s/></text:span><text:span text:style-name="T464">تول</text:span><text:span text:style-name="T465">د</text:span><text:span text:style-name="T466"><text:s/>(برای کودکانی که با شما نقل مکان می کنند).</text:span><text:span text:style-name="T467"> </text:span></text:p>
      <text:p text:style-name="P468">  </text:p>
      <text:p text:style-name="P469"><text:span text:style-name="T470">از<text:s/></text:span><text:span text:style-name="T471">این اسناد برای تأیید</text:span><text:span text:style-name="T472">ی</text:span><text:span text:style-name="T473"><text:s/>هویت<text:s/></text:span><text:span text:style-name="T474">تان</text:span><text:span text:style-name="T475"><text:s/>و تأیید</text:span><text:span text:style-name="T476">ی</text:span><text:span text:style-name="T477"><text:s/>ر</text:span><text:span text:style-name="T478">ابطه تان</text:span><text:span text:style-name="T479"><text:s/>با اعضای خانواده<text:s/></text:span><text:span text:style-name="T480">تان</text:span><text:span text:style-name="T481"><text:s/>استفاده خواهد شد. اگر این<text:s/></text:span><text:span text:style-name="T482">اسناد را ارايه کرده نمی توانيد پس لطفاً توضيحات در اين رابطه ارايه نماييد.</text:span><text:span text:style-name="T483"><text:s/>پس از ارسال<text:s/></text:span><text:span text:style-name="T484">اسناد</text:span><text:span text:style-name="T485"><text:s/>مورد نیاز، یکی از اعضای تی</text:span><text:span text:style-name="T486">م</text:span><text:span text:style-name="T487"><text:s/>با شما در</text:span><text:span text:style-name="T488">باره</text:span><text:span text:style-name="T489"><text:s/></text:span><text:span text:style-name="T490">مراحل بعدی با شما در<text:s/></text:span><text:span text:style-name="T491">تماس خواهد<text:s/></text:span><text:span text:style-name="T492">شد.</text:span></text:p>
      <text:p text:style-name="P493"/>
      <text:p text:style-name="P494"/>
      <text:p text:style-name="P495"> </text:p>
      <text:soft-page-break/>
      <text:p text:style-name="P496"><text:span text:style-name="T497">به من گفته شد که واجد شرایط نیستم. چ</text:span><text:span text:style-name="T498">طور</text:span><text:span text:style-name="T499"><text:s/></text:span><text:span text:style-name="T500">تجديد<text:s/></text:span><text:span text:style-name="T501">درخواست<text:s/></text:span><text:span text:style-name="T502">نمايم</text:span><text:span text:style-name="T503">؟ </text:span></text:p>
      <text:p text:style-name="P504"/>
      <text:p text:style-name="P505"><text:span text:style-name="T506">اگر طبق<text:s/></text:span><text:span text:style-name="T507">ARAP</text:span><text:span text:style-name="T508"><text:s/>واجد شرایط تلقی<text:s/></text:span><text:span text:style-name="T509">نشديد</text:span><text:span text:style-name="T510">، این حق را دارید که<text:s/></text:span><text:span text:style-name="T511">درخواست تجديد نظر درباره فيصله را نماييد، در صورتيکه</text:span><text:span text:style-name="T512">: </text:span></text:p>
      <text:p text:style-name="P513"/>
      <text:list text:style-name="LFO8" text:continue-numbering="true">
        <text:list-item>
          <text:p text:style-name="P514"><text:span text:style-name="T515">شما<text:s/></text:span><text:span text:style-name="T516">به اين باور هستيد<text:s/></text:span><text:span text:style-name="T517">که<text:s/></text:span><text:span text:style-name="T518">فيصله</text:span><text:span text:style-name="T519"><text:s/></text:span><text:span text:style-name="T520">در<text:s/></text:span><text:span text:style-name="T521">مطابق</text:span><text:span text:style-name="T522">ت</text:span><text:span text:style-name="T523"><text:s/>با<text:s/></text:span><text:span text:style-name="T524">پاليسی</text:span><text:span text:style-name="T525"><text:s/>اتخاذ نشده است</text:span><text:span text:style-name="T526"><text:s/></text:span><text:span text:style-name="T527">و/یا</text:span><text:span text:style-name="T528"> </text:span></text:p>
        </text:list-item>
        <text:list-item>
          <text:p text:style-name="P529"><text:span text:style-name="T530">می توانید شواهد جدیدی برای حمایت از دوسیه خود ارائه<text:s/></text:span><text:span text:style-name="T531">نماييد<text:s/></text:span><text:span text:style-name="T532">که در زمان<text:s/></text:span><text:span text:style-name="T533">فيصله روی دوسيه تان</text:span><text:span text:style-name="T534"><text:s/>در دسترس<text:s/></text:span><text:span text:style-name="T535">نداشتيد</text:span><text:span text:style-name="T536">.</text:span></text:p>
        </text:list-item>
      </text:list>
      <text:p text:style-name="P537"> </text:p>
      <text:p text:style-name="P538"><text:span text:style-name="T539">برای ارسال درخواست<text:s/></text:span><text:span text:style-name="T540">برای تجديد نظر<text:s/></text:span><text:span text:style-name="T541">باید از<text:s/></text:span><text:span text:style-name="T542">ف</text:span><text:span text:style-name="T543">و</text:span><text:span text:style-name="T544">رم</text:span><text:span text:style-name="T545">ه</text:span><text:span text:style-name="T546"><text:s/>درخواست<text:s/></text:span><text:span text:style-name="T547">تجديد نظر</text:span><text:span text:style-name="T548"><text:s/></text:span><text:a xlink:href="https://forms.office.com/pages/responsepage.aspx?id=7WB3vlNZS0iuldChbfoJ5fowYYw5QlNLoVCT4OM_uPlUNUlWSzFITTBCVVpWT0k0VzZTMkFHWTdRMCQlQCN0PWcu&amp;wdLOR=cCDB7614C-3C17-E544-9A3F-0C2657C9B5CC" office:target-frame-name="_blank" xlink:show="new"><text:span text:style-name="T549">Request a review form</text:span></text:a><text:span text:style-name="T550">. استفاده کنید. </text:span></text:p>
      <text:p text:style-name="P551">متقاضيانی که واجد شرايط شمرده نشوند و يک مکتوب مبنی بر عدم واجد شرايط بودن شان را دريافت نمايند، می توانند <text:s/>در ظرف ۹۰ روز از تاريخ صدور مکتوب، درخواست تجديد نظر بر فيصله را بدهند مگراينکه در مواردی دلايل قانع کننده ای داشته باشدند که مانع رعايت مهلت تعيين شده، شده باشد.</text:p>
      <text:p text:style-name="P552">درخواست های بيشتر ممکن است به شکل استثنایی ارزيابی شوند البته اگر شواهد و اسناد قانع کننده ارايه نماييد که در وقت فيصله اوليه يا در زمان بررسی در دسترس نداشتيد.<text:s/>اگر این<text:s/>مطلب<text:s/>در مورد شما صدق می کند، لطفاً به درخواست اطلاعاتی که قبلاً<text:s/>در وقت<text:s/>ارسال درخواست<text:s/>تان<text:s/>دریافت کرده اید،<text:s/>پاسخ دهید. </text:p>
      <text:p text:style-name="P553"> </text:p>
      <text:p text:style-name="P554"><text:span text:style-name="T555">درخواستم برای تجديد نظر يا بررسی</text:span><text:span text:style-name="T556"><text:s/>رد شده است.<text:s/></text:span><text:span text:style-name="T557">من<text:s/></text:span><text:span text:style-name="T558">چه<text:s/></text:span><text:span text:style-name="T559">گزينه هايی</text:span><text:span text:style-name="T560"><text:s/>دارم</text:span><text:span text:style-name="T561">؟ </text:span></text:p>
      <text:p text:style-name="P562"/>
      <text:p text:style-name="P563"><text:span text:style-name="T564">اگر<text:s/></text:span><text:span text:style-name="T565">شما<text:s/></text:span><text:span text:style-name="T566">برای</text:span><text:span text:style-name="T567"><text:s/>برنامه</text:span><text:span text:style-name="T568"><text:s/></text:span><text:span text:style-name="T569">ARAP</text:span><text:span text:style-name="T570"><text:s/>درخواست داده</text:span><text:span text:style-name="T571"><text:s/>ايد</text:span><text:span text:style-name="T572"><text:s/>و<text:s/></text:span><text:span text:style-name="T573">دريافتيد</text:span><text:span text:style-name="T574"><text:s/>که واجد شرایط نیستید،<text:s/></text:span><text:span text:style-name="T575">شما برای يک بار<text:s/></text:span><text:span text:style-name="T576">حق بررسی</text:span><text:span text:style-name="T577"><text:s/>يا تجديد نظر روی</text:span><text:span text:style-name="T578"><text:s/></text:span><text:span text:style-name="T579">فيصله<text:s/></text:span><text:span text:style-name="T580">اولیه</text:span><text:span text:style-name="T581"><text:s/></text:span><text:span text:style-name="T582">تان<text:s/></text:span><text:span text:style-name="T583">را</text:span><text:span text:style-name="T584"><text:s/>دارید.<text:s/></text:span><text:span text:style-name="T585">درخواست های بيشتر برای بررسی ممکن است به شکل استثنایي مورد ارزيابی قرار گيرند، در صورتی که شواهد تازه و قانع کننده ارايه نماييد که در وقت فيصله اوليه يا در وقت انجام بررسی در دسترس نداشتيد.<text:s/></text:span><text:span text:style-name="T586">اگر این مطلب در مورد شما صدق می کند، لطفاً با</text:span><text:span text:style-name="T587"><text:s/></text:span><text:a xlink:href="mailto:ARAP-casework@mod.gov.uk" office:target-frame-name="_blank" xlink:show="new"><text:span text:style-name="T588">ARAP-casework@mod.gov.uk</text:span></text:a><text:span text:style-name="T589"><text:s/>تماس بگیرید. </text:span></text:p>
      <text:p text:style-name="P590"><text:span text:style-name="T591"> </text:span></text:p>
      <text:p text:style-name="P592"><text:span text:style-name="T593">من تحت</text:span><text:span text:style-name="T594"><text:s/>برنامه</text:span><text:span text:style-name="T595"><text:s/></text:span><text:span text:style-name="T596">ARAP</text:span><text:span text:style-name="T597"><text:s/>واجد شرایط نیستم.<text:s/></text:span><text:span text:style-name="T598">من<text:s/></text:span><text:span text:style-name="T599">چه گزینه هایی دارم؟</text:span><text:span text:style-name="T600"> </text:span></text:p>
      <text:p text:style-name="P601"/>
      <text:p text:style-name="P602"><text:span text:style-name="T603">مسیرهای امن و قانونی دیگری برای<text:s/></text:span><text:span text:style-name="T604">آمدنِ</text:span><text:span text:style-name="T605"><text:s/></text:span><text:span text:style-name="T606">افراد</text:span><text:span text:style-name="T607"><text:s/>به بریتانیا وجود دارد. برای مثال، اگر بخواهند ب</text:span><text:span text:style-name="T608">ا</text:span><text:span text:style-name="T609"><text:s/>اعضای خانواده</text:span><text:span text:style-name="T610"><text:s/>شان</text:span><text:span text:style-name="T611"><text:s/>در<text:s/></text:span><text:span text:style-name="T612">بريتانيا</text:span><text:span text:style-name="T613"><text:s/>بپیوندند، یا برای کار</text:span><text:span text:style-name="T614">کردن</text:span><text:span text:style-name="T615"><text:s/>یا تحصیل</text:span><text:span text:style-name="T616"><text:s/>کردن به اينجا بيايند.</text:span><text:span text:style-name="T617"><text:s/></text:span><text:span text:style-name="T618">آنها بايد<text:s/></text:span><text:span text:style-name="T619">تقاضاهای</text:span><text:span text:style-name="T620"><text:s/>قوانين مهاجرتی مربوطه را که تحت آن درخواست برای ويزه داده اند، برآورده نمايند و</text:span><text:span text:style-name="T621"><text:s/>همچنان نيازمندی ها برای</text:span><text:span text:style-name="T622"><text:s/>ارايه هر نوع بيومتريک و پرداخت هر نوع هزينه مربوطه (يا اخذ معافيت لازم)<text:s/></text:span><text:span text:style-name="T623">را برآورده نمايند</text:span><text:span text:style-name="T624">.</text:span><text:span text:style-name="T625"><text:s/></text:span><text:span text:style-name="T626">جزئیات در مورد معیارها و نحوه درخواست در وب سایت</text:span><text:a xlink:href="https://www.gov.uk/apply-to-come-to-the-uk" office:target-frame-name="_blank" xlink:show="new"><text:span text:style-name="T627">gov.uk website</text:span></text:a><text:span text:style-name="T628">.</text:span><text:span text:style-name="T629"><text:s/></text:span><text:span text:style-name="T630">موجود است</text:span><text:span text:style-name="T631">.</text:span><text:span text:style-name="T632"> </text:span></text:p>
      <text:p text:style-name="P633"> </text:p>
      <text:p text:style-name="P634"><text:span text:style-name="T635">من<text:s/></text:span><text:span text:style-name="T636">براساس برنامه</text:span><text:span text:style-name="T637"><text:s/></text:span><text:span text:style-name="T638">ARAP</text:span><text:span text:style-name="T639"><text:s/></text:span><text:span text:style-name="T640">قبلاً<text:s/></text:span><text:span text:style-name="T641">به بریتانیا نقل مکان<text:s/></text:span><text:span text:style-name="T642">نموده ام</text:span><text:span text:style-name="T643"><text:s/>و می‌خواهم خانواده‌ام را از افغانستان به بریتانیا<text:s/></text:span><text:span text:style-name="T644">انتقال بدهم</text:span><text:span text:style-name="T645">. چگونه من این<text:s/></text:span><text:span text:style-name="T646">کار<text:s/></text:span><text:span text:style-name="T647">را انجام<text:s/></text:span><text:span text:style-name="T648">ب</text:span><text:span text:style-name="T649">دهم؟</text:span><text:span text:style-name="T650"> </text:span></text:p>
      <text:p text:style-name="P651"/>
      <text:p text:style-name="P652"><text:span text:style-name="T653">همه اعضای خانواده<text:s/></text:span><text:span text:style-name="T654">تان<text:s/></text:span><text:span text:style-name="T655">باید در درخواست شما برای نقل مکان گنجانده<text:s/></text:span><text:span text:style-name="T656">می شد</text:span><text:span text:style-name="T657">. اگر<text:s/></text:span><text:span text:style-name="T658">گنجانيده نشده بودند</text:span><text:span text:style-name="T659">،<text:s/></text:span><text:span text:style-name="T660">درينصورت<text:s/></text:span><text:span text:style-name="T661">نمی شود که</text:span><text:span text:style-name="T662"><text:s/>آنها را در تاریخ بعدی</text:span><text:span text:style-name="T663"><text:s/>(بعداً)</text:span><text:span text:style-name="T664"><text:s/>تحت</text:span><text:span text:style-name="T665"><text:s/>برنامه</text:span><text:span text:style-name="T666"><text:s/></text:span><text:span text:style-name="T667">ARAP</text:span><text:span text:style-name="T668"><text:s/>در نظر گرفت. </text:span></text:p>
      <text:p text:style-name="P669">  </text:p>
      <text:p text:style-name="P670"><text:span text:style-name="T671">اعضای خانواده<text:s/></text:span><text:span text:style-name="T672">تان</text:span><text:span text:style-name="T673"><text:s/>که<text:s/></text:span><text:span text:style-name="T674">مايل به آمدن به بريتانيا</text:span><text:span text:style-name="T675"><text:s/>پس از نقل مکان شما</text:span><text:span text:style-name="T676"><text:s/>هستند بايد تقاضاهای قوانين مهاجرتی مربوطه را که تحت آن درخواست برای ويزه داده اند، برآورده نمايند و همچنان نيازمندی ها برای ارايه هر نوع بيومتريک و پرداخت هر نوع هزينه مربوطه (يا اخذ معافيت لازم) را برآورده نمايند.<text:s/></text:span><text:span text:style-name="T677">جزئیات در مورد معیارها و نحوه درخواست در وب سایت</text:span><text:a xlink:href="https://www.gov.uk/apply-to-come-to-the-uk" office:target-frame-name="_blank" xlink:show="new"><text:span text:style-name="T678">gov.uk website</text:span></text:a><text:span text:style-name="T679">.</text:span><text:span text:style-name="T680"><text:s/></text:span><text:span text:style-name="T681">موجود است</text:span><text:span text:style-name="T682">.</text:span><text:span text:style-name="T683"> </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ushfiq, Mohammed Con (DARR-PSR-Intrp-18)</meta:initial-creator>
    <dc:creator>Gabriel, Gideon C1 (ARU-StratPol)</dc:creator>
    <meta:creation-date>2025-07-01T15:24:00Z</meta:creation-date>
    <dc:date>2025-07-01T15:24:00Z</dc:date>
    <meta:template xlink:href="Normal" xlink:type="simple"/>
    <meta:editing-cycles>2</meta:editing-cycles>
    <meta:editing-duration>PT60S</meta:editing-duration>
    <meta:user-defined meta:name="ClassificationContentMarkingHeaderShapeIds">5f1ea46,441e1f02,1707c34b</meta:user-defined>
    <meta:user-defined meta:name="ClassificationContentMarkingHeaderFontProps">#000000,11,Arial</meta:user-defined>
    <meta:user-defined meta:name="ClassificationContentMarkingHeaderText">OFFICIAL-SENSITIVE - PERSONAL</meta:user-defined>
    <meta:user-defined meta:name="ClassificationContentMarkingFooterShapeIds">645ecb3a,24aaec2d,1ba7d5f6</meta:user-defined>
    <meta:user-defined meta:name="ClassificationContentMarkingFooterFontProps">#000000,11,Arial</meta:user-defined>
    <meta:user-defined meta:name="ClassificationContentMarkingFooterText">OFFICIAL-SENSITIVE - PERSONAL</meta:user-defined>
    <meta:user-defined meta:name="MSIP_Label_b31d4ac0-4a95-4149-a522-47ec53daed1a_Enabled">true</meta:user-defined>
    <meta:user-defined meta:name="MSIP_Label_b31d4ac0-4a95-4149-a522-47ec53daed1a_SetDate">2025-07-01T11:35:46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5df6524b-fe0f-44fd-b586-2b32b661eb84</meta:user-defined>
    <meta:user-defined meta:name="MSIP_Label_b31d4ac0-4a95-4149-a522-47ec53daed1a_ContentBits">3</meta:user-defined>
    <meta:document-statistic meta:page-count="6" meta:paragraph-count="32" meta:word-count="2401" meta:character-count="16061" meta:row-count="114" meta:non-whitespace-character-count="13692"/>
  </office:meta>
</office:document-meta>
</file>