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ListParagraph" style:list-style-name="LFO1"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bottom="0in"/>
      <style:text-properties style:font-name="Calibri" style:font-name-asian="Calibri" style:font-name-complex="Calibri"/>
    </style:style>
    <style:style style:name="P10" style:parent-style-name="Normal" style:family="paragraph">
      <style:paragraph-properties fo:margin-bottom="0in"/>
    </style:style>
    <style:style style:name="P11" style:parent-style-name="ListParagraph" style:list-style-name="LFO1"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ListParagraph" style:list-style-name="LFO8" style:family="paragraph">
      <style:paragraph-properties fo:margin-bottom="0in"/>
    </style:style>
    <style:style style:name="P19" style:parent-style-name="ListParagraph" style:list-style-name="LFO8" style:family="paragraph">
      <style:paragraph-properties fo:margin-bottom="0in"/>
    </style:style>
    <style:style style:name="T20" style:parent-style-name="DefaultParagraphFont" style:family="text">
      <style:text-properties style:font-name-asian="Humnst777 Lt BT" style:font-name-complex="Humnst777 Lt BT" fo:color="#000000"/>
    </style:style>
    <style:style style:name="T21" style:parent-style-name="DefaultParagraphFont" style:family="text">
      <style:text-properties style:font-name-asian="Humnst777 Lt BT" style:font-name-complex="Humnst777 Lt BT" fo:color="#000000"/>
    </style:style>
    <style:style style:name="T22" style:parent-style-name="DefaultParagraphFont" style:family="text">
      <style:text-properties style:font-name-asian="Humnst777 Lt BT" style:font-name-complex="Humnst777 Lt BT" fo:color="#000000"/>
    </style:style>
    <style:style style:name="T23" style:parent-style-name="DefaultParagraphFont" style:family="text">
      <style:text-properties style:font-name-asian="Humnst777 Lt BT" style:font-name-complex="Humnst777 Lt BT" fo:color="#000000"/>
    </style:style>
    <style:style style:name="T24" style:parent-style-name="DefaultParagraphFont" style:family="text">
      <style:text-properties style:font-name-asian="Humnst777 Lt BT" style:font-name-complex="Humnst777 Lt BT" fo:color="#000000"/>
    </style:style>
    <style:style style:name="T25" style:parent-style-name="DefaultParagraphFont" style:family="text">
      <style:text-properties style:font-name-asian="Humnst777 Lt BT" style:font-name-complex="Humnst777 Lt BT" fo:color="#000000"/>
    </style:style>
    <style:style style:name="P26" style:parent-style-name="ListParagraph" style:list-style-name="LFO8" style:family="paragraph">
      <style:paragraph-properties fo:margin-bottom="0in"/>
      <style:text-properties style:font-name-asian="Humnst777 Lt BT" style:font-name-complex="Humnst777 Lt BT" fo:color="#000000"/>
    </style:style>
    <style:style style:name="P27" style:parent-style-name="ListParagraph" style:list-style-name="LFO8" style:family="paragraph">
      <style:paragraph-properties fo:margin-bottom="0in"/>
      <style:text-properties style:font-name-asian="Humnst777 Lt BT" style:font-name-complex="Humnst777 Lt BT" fo:color="#000000"/>
    </style:style>
    <style:style style:name="P28" style:parent-style-name="ListParagraph" style:list-style-name="LFO8" style:family="paragraph">
      <style:paragraph-properties fo:margin-bottom="0in"/>
      <style:text-properties style:font-name-asian="Humnst777 Lt BT" style:font-name-complex="Humnst777 Lt BT" fo:color="#000000"/>
    </style:style>
    <style:style style:name="P29" style:parent-style-name="ListParagraph" style:list-style-name="LFO8" style:family="paragraph">
      <style:paragraph-properties fo:margin-bottom="0in"/>
    </style:style>
    <style:style style:name="P30" style:parent-style-name="Normal" style:family="paragraph">
      <style:paragraph-properties fo:margin-bottom="0in"/>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paragraph" style:list-style-name="LFO3" style:family="paragraph">
      <style:paragraph-properties style:vertical-align="baseline" fo:margin-top="0in" fo:margin-bottom="0in"/>
      <style:text-properties style:font-name="Calibri" style:font-name-asian="Yu Mincho" style:font-name-complex="Arial" style:letter-kerning="true" fo:font-size="11pt" style:font-size-asian="11pt" style:font-size-complex="11pt" style:language-asian="en" style:country-asian="US"/>
    </style:style>
    <style:style style:name="P34" style:parent-style-name="paragraph" style:list-style-name="LFO3"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35" style:parent-style-name="paragraph" style:list-style-name="LFO3"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ListParagraph" style:list-style-name="LFO8" style:family="paragraph">
      <style:paragraph-properties fo:margin-bottom="0in"/>
    </style:style>
    <style:style style:name="P59" style:parent-style-name="ListParagraph" style:list-style-name="LFO8" style:family="paragraph">
      <style:paragraph-properties fo:margin-bottom="0in"/>
    </style:style>
    <style:style style:name="P60" style:parent-style-name="ListParagraph" style:list-style-name="LFO8"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ListParagraph" style:list-style-name="LFO8" style:family="paragraph">
      <style:paragraph-properties fo:margin-bottom="0in"/>
    </style:style>
    <style:style style:name="P64" style:parent-style-name="ListParagraph" style:list-style-name="LFO8" style:family="paragraph"/>
    <style:style style:name="P65" style:parent-style-name="ListParagraph" style:list-style-name="LFO8"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ListParagraph" style:list-style-name="LFO8" style:family="paragraph">
      <style:paragraph-properties fo:margin-bottom="0in"/>
    </style:style>
    <style:style style:name="P69" style:parent-style-name="ListParagraph" style:list-style-name="LFO8" style:family="paragraph">
      <style:paragraph-properties fo:margin-bottom="0in"/>
    </style:style>
    <style:style style:name="P70" style:parent-style-name="ListParagraph" style:list-style-name="LFO8" style:family="paragraph"/>
    <style:style style:name="P71" style:parent-style-name="ListParagraph" style:list-style-name="LFO8" style:family="paragraph">
      <style:paragraph-properties fo:margin-bottom="0in"/>
    </style:style>
    <style:style style:name="P72" style:parent-style-name="ListParagraph" style:list-style-name="LFO8" style:family="paragraph">
      <style:paragraph-properties fo:margin-bottom="0in"/>
    </style:style>
    <style:style style:name="P73" style:parent-style-name="ListParagraph" style:list-style-name="LFO8" style:family="paragraph">
      <style:paragraph-properties fo:margin-bottom="0in"/>
    </style:style>
    <style:style style:name="P74" style:parent-style-name="ListParagraph" style:list-style-name="LFO8" style:family="paragraph">
      <style:paragraph-properties fo:margin-bottom="0in"/>
    </style:style>
    <style:style style:name="P75" style:parent-style-name="ListParagraph" style:list-style-name="LFO8" style:family="paragraph">
      <style:paragraph-properties fo:margin-bottom="0in"/>
    </style:style>
    <style:style style:name="P76" style:parent-style-name="ListParagraph" style:list-style-name="LFO8" style:family="paragraph">
      <style:paragraph-properties fo:margin-bottom="0in"/>
    </style:style>
    <style:style style:name="P77" style:parent-style-name="Normal" style:family="paragraph">
      <style:paragraph-properties fo:margin-bottom="0in"/>
    </style:style>
    <style:style style:name="P78" style:parent-style-name="paragraph" style:family="paragraph">
      <style:paragraph-properties style:vertical-align="baseline" fo:margin-top="0in" fo:margin-bottom="0in"/>
      <style:text-properties style:font-name="Calibri" style:font-name-asian="Yu Mincho" style:font-name-complex="Arial" style:letter-kerning="true" fo:font-size="11pt" style:font-size-asian="11pt" style:font-size-complex="11pt" style:language-asian="en" style:country-asian="US"/>
    </style:style>
    <style:style style:name="P79"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80" style:parent-style-name="paragraph" style:family="paragraph">
      <style:paragraph-properties style:vertical-align="baseline" fo:margin-top="0in" fo:margin-bottom="0in"/>
    </style:style>
    <style:style style:name="T81"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82"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83"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84"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85"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86"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87"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88"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89"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P90" style:parent-style-name="paragraph" style:family="paragraph">
      <style:paragraph-properties style:vertical-align="baseline" fo:margin-bottom="0in"/>
    </style:style>
    <style:style style:name="T91"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92"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93"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language-asian="en" style:country-asian="US"/>
    </style:style>
    <style:style style:name="T94"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95"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96"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language-asian="en" style:country-asian="US"/>
    </style:style>
    <style:style style:name="T97"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98"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language-asian="en" style:country-asian="US"/>
    </style:style>
    <style:style style:name="T99"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100"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language-asian="en" style:country-asian="US"/>
    </style:style>
    <style:style style:name="T101"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102" style:parent-style-name="DefaultParagraphFont" style:family="text">
      <style:text-properties style:font-name="Calibri" style:font-name-asian="Yu Mincho" style:font-name-complex="Arial" fo:font-style="italic" style:font-style-asian="italic" style:font-style-complex="italic" fo:font-size="11pt" style:font-size-asian="11pt" style:font-size-complex="11pt" style:language-asian="en" style:country-asian="US"/>
    </style:style>
    <style:style style:name="T103" style:parent-style-name="DefaultParagraphFont" style:family="text">
      <style:text-properties style:font-name="Calibri" style:font-name-asian="Yu Mincho" style:font-name-complex="Arial" fo:font-style="italic" style:font-style-asian="italic" style:font-style-complex="italic" style:letter-kerning="true" fo:font-size="11pt" style:font-size-asian="11pt" style:font-size-complex="11pt" style:language-asian="en" style:country-asian="US"/>
    </style:style>
    <style:style style:name="T104"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05"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06"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07"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08"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09"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0"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P111" style:parent-style-name="paragraph" style:family="paragraph">
      <style:paragraph-properties style:vertical-align="baseline" fo:margin-bottom="0in"/>
      <style:text-properties style:font-name="Calibri" style:font-name-asian="Yu Mincho" style:font-name-complex="Arial" style:letter-kerning="true" fo:font-size="11pt" style:font-size-asian="11pt" style:font-size-complex="11pt" style:language-asian="en" style:country-asian="US"/>
    </style:style>
    <style:style style:name="T112"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3"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4"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5"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6"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7"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18"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19"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P120"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21"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paragraph" style:family="paragraph">
      <style:paragraph-properties style:vertical-align="baseline" fo:margin-top="0in" fo:margin-bottom="0in"/>
      <style:text-properties style:font-name="Calibri" style:font-name-asian="Yu Mincho" style:font-name-complex="Arial" style:letter-kerning="true" fo:font-size="11pt" style:font-size-asian="11pt" style:font-size-complex="11pt" style:language-asian="en" style:country-asian="US"/>
    </style:style>
    <style:style style:name="P126"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27" style:parent-style-name="paragraph" style:family="paragraph">
      <style:paragraph-properties style:vertical-align="baseline" fo:margin-top="0in" fo:margin-bottom="0in"/>
      <style:text-properties style:font-name="Calibri" style:font-name-asian="Yu Mincho" style:font-name-complex="Arial" style:letter-kerning="true" fo:font-size="11pt" style:font-size-asian="11pt" style:font-size-complex="11pt" style:language-asian="en" style:country-asian="US"/>
    </style:style>
    <style:style style:name="P128"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29" style:parent-style-name="paragraph" style:family="paragraph">
      <style:paragraph-properties style:vertical-align="baseline" fo:margin-top="0in" fo:margin-bottom="0in"/>
      <style:text-properties style:font-name="Calibri" style:font-name-asian="Yu Mincho" style:font-name-complex="Arial" style:letter-kerning="true" fo:font-size="11pt" style:font-size-asian="11pt" style:font-size-complex="11pt" style:language-asian="en" style:country-asian="US"/>
    </style:style>
    <style:style style:name="P130"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31"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32"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33" style:parent-style-name="paragraph" style:family="paragraph">
      <style:paragraph-properties style:vertical-align="baseline" fo:margin-top="0in" fo:margin-bottom="0in"/>
    </style:style>
    <style:style style:name="T134"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35"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36"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37"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38"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P139" style:parent-style-name="Normal" style:family="paragraph">
      <style:paragraph-properties fo:margin-bottom="0in"/>
      <style:text-properties fo:background-color="#FFFF00"/>
    </style:style>
    <style:style style:name="P140"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Normal" style:family="paragraph">
      <style:paragraph-properties fo:margin-bottom="0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52"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61"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62"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63" style:parent-style-name="paragraph" style:list-style-name="LFO15"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64" style:parent-style-name="paragraph" style:list-style-name="LFO15"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65" style:parent-style-name="Normal" style:family="paragraph">
      <style:paragraph-properties fo:margin-bottom="0in"/>
      <style:text-properties style:font-name="Calibri" style:font-name-asian="Calibri" style:font-name-complex="Calibri" fo:color="#000000" fo:font-size="12pt" style:font-size-asian="12pt" style:font-size-complex="12pt" fo:background-color="#FFFF00"/>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ListParagraph" style:list-style-name="LFO7" style:family="paragraph">
      <style:paragraph-properties fo:margin-bottom="0in"/>
    </style:style>
    <style:style style:name="P169" style:parent-style-name="ListParagraph" style:list-style-name="LFO7" style:family="paragraph">
      <style:paragraph-properties fo:margin-bottom="0in"/>
    </style:style>
    <style:style style:name="P170" style:parent-style-name="ListParagraph" style:list-style-name="LFO7" style:family="paragraph">
      <style:paragraph-properties fo:margin-bottom="0in"/>
    </style:style>
    <style:style style:name="P171" style:parent-style-name="ListParagraph" style:list-style-name="LFO7" style:family="paragraph">
      <style:paragraph-properties fo:margin-bottom="0in"/>
    </style:style>
    <style:style style:name="P172" style:parent-style-name="ListParagraph" style:list-style-name="LFO7"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text-properties style:font-name="Calibri" style:font-name-asian="Calibri" style:font-name-complex="Calibri" fo:color="#000000" fo:font-size="12pt" style:font-size-asian="12pt" style:font-size-complex="12pt" fo:background-color="#FFFF00"/>
    </style:style>
    <style:style style:name="P176"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77"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78"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79"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80"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81"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82" style:parent-style-name="paragraph" style:family="paragraph">
      <style:paragraph-properties style:vertical-align="baseline" fo:margin-top="0in" fo:margin-bottom="0in"/>
    </style:style>
    <style:style style:name="T183"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84" style:parent-style-name="DefaultParagraphFont" style:family="text">
      <style:text-properties style:font-name="Calibri" style:font-name-asian="Yu Mincho" style:font-name-complex="Arial" style:letter-kerning="true" fo:font-size="11pt" style:font-size-asian="11pt" style:font-size-complex="11pt" style:language-asian="en" style:country-asian="US"/>
    </style:style>
    <style:style style:name="T185"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86"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87"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88"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89"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90"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91"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92"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93"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T194" style:parent-style-name="DefaultParagraphFont" style:family="text">
      <style:text-properties style:font-name="Calibri" style:font-name-asian="Yu Mincho" style:font-name-complex="Arial" fo:font-size="11pt" style:font-size-asian="11pt" style:font-size-complex="11pt" style:language-asian="en" style:country-asian="US"/>
    </style:style>
    <style:style style:name="P195" style:parent-style-name="paragraph" style:family="paragraph">
      <style:paragraph-properties style:vertical-align="baseline" fo:margin-top="0in" fo:margin-bottom="0in"/>
      <style:text-properties style:font-name="Calibri" style:font-name-asian="Calibri" style:font-name-complex="Arial" style:letter-kerning="true" fo:font-size="11pt" style:font-size-asian="11pt" style:font-size-complex="11pt" style:language-asian="en" style:country-asian="US"/>
    </style:style>
    <style:style style:name="P196" style:parent-style-name="Normal" style:family="paragraph">
      <style:paragraph-properties fo:margin-bottom="0in"/>
      <style:text-properties style:font-name="Calibri" style:font-name-asian="Calibri" style:font-name-complex="Calibri" fo:color="#000000" fo:font-size="12pt" style:font-size-asian="12pt" style:font-size-complex="12pt"/>
    </style:style>
    <style:style style:name="P197"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margin-bottom="0in"/>
    </style:style>
    <style:style style:name="P199" style:parent-style-name="Normal" style:family="paragraph">
      <style:paragraph-properties fo:margin-bottom="0in"/>
    </style:style>
    <style:style style:name="P200" style:parent-style-name="Normal" style:family="paragraph">
      <style:paragraph-properties fo:margin-bottom="0in"/>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P204" style:parent-style-name="ListParagraph" style:list-style-name="LFO8" style:family="paragraph">
      <style:paragraph-properties fo:margin-bottom="0in"/>
    </style:style>
    <style:style style:name="P205" style:parent-style-name="ListParagraph" style:list-style-name="LFO8" style:family="paragraph">
      <style:paragraph-properties fo:margin-bottom="0in"/>
    </style:style>
    <style:style style:name="P206" style:parent-style-name="ListParagraph" style:list-style-name="LFO8" style:family="paragraph">
      <style:paragraph-properties fo:margin-bottom="0in"/>
    </style:style>
    <style:style style:name="P207" style:parent-style-name="ListParagraph" style:list-style-name="LFO8" style:family="paragraph">
      <style:paragraph-properties fo:margin-bottom="0in"/>
    </style:style>
    <style:style style:name="P208" style:parent-style-name="ListParagraph" style:list-style-name="LFO8"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style>
    <style:style style:name="P211" style:parent-style-name="Normal" style:family="paragraph">
      <style:paragraph-properties fo:margin-bottom="0in"/>
      <style:text-properties fo:font-weight="bold" style:font-weight-asian="bold" style:font-weight-complex="bold" fo:background-color="#FFFF00" style:text-underline-type="single" style:text-underline-style="solid" style:text-underline-width="auto" style:text-underline-mode="continuous"/>
    </style:style>
    <style:style style:name="P212"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213" style:parent-style-name="Normal" style:family="paragraph">
      <style:paragraph-properties fo:margin-bottom="0in" fo:line-height="104%"/>
      <style:text-properties style:font-name="Calibri" style:font-name-asian="Calibri" style:font-name-complex="Calibri"/>
    </style:style>
    <style:style style:name="P214" style:parent-style-name="Normal" style:family="paragraph">
      <style:paragraph-properties fo:margin-bottom="0in" fo:line-height="104%"/>
      <style:text-properties style:font-name="Calibri" style:font-name-asian="Calibri" style:font-name-complex="Calibri"/>
    </style:style>
    <style:style style:name="P215" style:parent-style-name="Normal" style:family="paragraph">
      <style:paragraph-properties fo:margin-bottom="0in" fo:line-height="104%"/>
      <style:text-properties style:font-name="Calibri" style:font-name-asian="Calibri" style:font-name-complex="Calibri"/>
    </style:style>
    <style:style style:name="P216" style:parent-style-name="Normal" style:family="paragraph">
      <style:paragraph-properties fo:margin-bottom="0in" fo:line-height="104%"/>
    </style:style>
    <style:style style:name="T217" style:parent-style-name="DefaultParagraphFont" style:family="text">
      <style:text-properties style:font-name="Calibri" style:font-name-asian="Calibri" style:font-name-complex="Calibri" fo:font-weight="bold" style:font-weight-asian="bold" style:font-weight-complex="bold"/>
    </style:style>
    <style:style style:name="T218" style:parent-style-name="DefaultParagraphFont" style:family="text">
      <style:text-properties style:font-name="Calibri" style:font-name-asian="Calibri" style:font-name-complex="Calibri"/>
    </style:style>
    <style:style style:name="P219" style:parent-style-name="Normal" style:family="paragraph">
      <style:paragraph-properties fo:margin-bottom="0in" fo:line-height="104%"/>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margin-bottom="0in" fo:line-height="104%"/>
      <style:text-properties style:font-name="Calibri" style:font-name-asian="Calibri" style:font-name-complex="Calibri"/>
    </style:style>
    <style:style style:name="P222" style:parent-style-name="Normal" style:family="paragraph">
      <style:paragraph-properties fo:margin-bottom="0in" fo:line-height="104%"/>
    </style:style>
    <style:style style:name="T223" style:parent-style-name="DefaultParagraphFont" style:family="text">
      <style:text-properties style:font-name="Calibri" style:font-name-asian="Calibri" style:font-name-complex="Calibri" fo:font-weight="bold" style:font-weight-asian="bold" style:font-weight-complex="bold"/>
    </style:style>
    <style:style style:name="T224" style:parent-style-name="DefaultParagraphFont" style:family="text">
      <style:text-properties style:font-name="Calibri" style:font-name-asian="Calibri" style:font-name-complex="Calibri"/>
    </style:style>
    <style:style style:name="P225" style:parent-style-name="Normal" style:family="paragraph">
      <style:paragraph-properties fo:margin-bottom="0in" fo:line-height="104%"/>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margin-bottom="0in" fo:line-height="104%"/>
    </style:style>
    <style:style style:name="P228" style:parent-style-name="Normal" style:family="paragraph">
      <style:paragraph-properties fo:margin-bottom="0in" fo:line-height="104%"/>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margin-bottom="0in" fo:line-height="104%"/>
    </style:style>
    <style:style style:name="T231" style:parent-style-name="DefaultParagraphFont" style:family="text">
      <style:text-properties fo:font-weight="bold" style:font-weight-asian="bold" style:font-weight-complex="bold"/>
    </style:style>
    <style:style style:name="P232" style:parent-style-name="ListParagraph" style:family="paragraph">
      <style:paragraph-properties fo:margin-bottom="0in"/>
    </style:style>
    <style:style style:name="P233" style:parent-style-name="Normal" style:family="paragraph">
      <style:paragraph-properties fo:margin-bottom="0in" fo:line-height="104%"/>
    </style:style>
    <style:style style:name="T234" style:parent-style-name="DefaultParagraphFont" style:family="text">
      <style:text-properties style:font-name="Calibri" style:font-name-asian="Calibri" style:font-name-complex="Calibri" fo:font-weight="bold" style:font-weight-asian="bold" style:font-weight-complex="bold"/>
    </style:style>
    <style:style style:name="T235" style:parent-style-name="DefaultParagraphFont" style:family="text">
      <style:text-properties style:font-name="Calibri" style:font-name-asian="Calibri" style:font-name-complex="Calibri"/>
    </style:style>
    <style:style style:name="P236" style:parent-style-name="Normal" style:family="paragraph">
      <style:paragraph-properties fo:margin-bottom="0in" fo:line-height="104%"/>
      <style:text-properties style:font-name="Calibri" style:font-name-asian="Calibri" style:font-name-complex="Calibri"/>
    </style:style>
    <style:style style:name="P237" style:parent-style-name="Normal" style:family="paragraph">
      <style:paragraph-properties fo:margin-bottom="0in" fo:line-height="104%"/>
      <style:text-properties style:font-name="Calibri" style:font-name-asian="Calibri" style:font-name-complex="Calibri"/>
    </style:style>
    <style:style style:name="P238" style:parent-style-name="Normal" style:family="paragraph">
      <style:paragraph-properties fo:margin-bottom="0in" fo:line-height="104%"/>
    </style:style>
    <style:style style:name="T239" style:parent-style-name="DefaultParagraphFont" style:family="text">
      <style:text-properties style:font-name="Calibri" style:font-name-asian="Calibri" style:font-name-complex="Calibri" fo:font-weight="bold" style:font-weight-asian="bold" style:font-weight-complex="bold"/>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style:font-name="Calibri" style:font-name-asian="Calibri" style:font-name-complex="Calibri"/>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style>
    <style:style style:name="P245" style:parent-style-name="Normal" style:family="paragraph">
      <style:paragraph-properties fo:margin-bottom="0in" fo:line-height="104%"/>
    </style:style>
    <style:style style:name="T246" style:parent-style-name="DefaultParagraphFont" style:family="text">
      <style:text-properties style:font-name="Calibri" style:font-name-asian="Calibri" style:font-name-complex="Calibri" fo:font-weight="bold" style:font-weight-asian="bold" style:font-weight-complex="bold"/>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style:style>
    <style:style style:name="P249" style:parent-style-name="Normal" style:family="paragraph">
      <style:paragraph-properties fo:margin-bottom="0in" fo:line-height="104%"/>
      <style:text-properties style:font-name="Calibri" style:font-name-asian="Calibri" style:font-name-complex="Calibri"/>
    </style:style>
    <style:style style:name="P250" style:parent-style-name="Normal" style:family="paragraph">
      <style:paragraph-properties fo:margin-bottom="0in" fo:line-height="104%"/>
      <style:text-properties style:font-name="Calibri" style:font-name-asian="Calibri" style:font-name-complex="Calibri"/>
    </style:style>
    <style:style style:name="P251" style:parent-style-name="ListParagraph" style:list-style-name="LFO5" style:family="paragraph">
      <style:paragraph-properties fo:margin-bottom="0in"/>
      <style:text-properties fo:font-weight="bold" style:font-weight-asian="bold" style:font-weight-complex="bold" style:text-underline-type="single" style:text-underline-style="solid" style:text-underline-width="auto" style:text-underline-mode="continuous"/>
    </style:style>
    <style:style style:name="P252" style:parent-style-name="ListParagraph" style:family="paragraph">
      <style:paragraph-properties fo:margin-bottom="0in" fo:margin-lef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53" style:parent-style-name="Normal" style:family="paragraph">
      <style:paragraph-properties fo:margin-bottom="0in" fo:line-height="104%"/>
    </style:style>
    <style:style style:name="P254" style:parent-style-name="Normal" style:family="paragraph">
      <style:paragraph-properties fo:margin-bottom="0in" fo:line-height="104%"/>
    </style:style>
    <style:style style:name="P255" style:parent-style-name="Normal" style:family="paragraph">
      <style:paragraph-properties fo:margin-bottom="0in" fo:line-height="104%"/>
    </style:style>
    <style:style style:name="P256" style:parent-style-name="Normal" style:master-page-name="MP1"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57" style:parent-style-name="Normal" style:family="paragraph">
      <style:paragraph-properties fo:text-align="center"/>
    </style:style>
    <style:style style:name="T25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6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ableColumn262" style:family="table-column">
      <style:table-column-properties style:column-width="5.0798in"/>
    </style:style>
    <style:style style:name="TableColumn263" style:family="table-column">
      <style:table-column-properties style:column-width="5.45in"/>
    </style:style>
    <style:style style:name="Table261" style:family="table">
      <style:table-properties style:width="10.5298in" fo:margin-left="0in" table:align="left"/>
    </style:style>
    <style:style style:name="TableRow264" style:family="table-row">
      <style:table-row-properties style:min-row-height="0.2013in"/>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asian="Calibri" style:font-name-complex="Calibri"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margin-bottom="0in" fo:line-height="100%"/>
      <style:text-properties style:font-name-asian="Calibri" style:font-name-complex="Calibri" fo:font-weight="bold" style:font-weight-asian="bold" style:font-weight-complex="bold"/>
    </style:style>
    <style:style style:name="TableRow269" style:family="table-row">
      <style:table-row-properties style:min-row-height="0.402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sian="Calibri" style:font-name-complex="Calibri"/>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paragraph-properties fo:margin-bottom="0in" fo:line-height="100%"/>
      <style:text-properties style:font-name-asian="Calibri"/>
    </style:style>
    <style:style style:name="TableRow274" style:family="table-row">
      <style:table-row-properties style:min-row-height="0.402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sian="Calibri" style:font-name-complex="Calibri"/>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sian="Calibri"/>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Calibri" style:font-name-complex="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sian="Calibri"/>
    </style:style>
    <style:style style:name="TableRow284" style:family="table-row">
      <style:table-row-properties style:min-row-height="1.409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sian="Calibri" style:font-name-complex="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7%"/>
    </style:style>
    <style:style style:name="T289" style:parent-style-name="DefaultParagraphFont" style:family="text">
      <style:text-properties style:font-name="Calibri" style:font-name-asian="Calibri" style:font-name-complex="Calibri" fo:color="#000000"/>
    </style:style>
    <style:style style:name="T290" style:parent-style-name="DefaultParagraphFont" style:family="text">
      <style:text-properties style:font-name="Calibri" style:font-name-asian="Calibri" style:font-name-complex="Calibri" fo:font-style="italic" style:font-style-asian="italic" style:font-style-complex="italic" fo:color="#000000" style:text-underline-type="single" style:text-underline-style="solid" style:text-underline-width="auto" style:text-underline-mode="continuous"/>
    </style:style>
    <style:style style:name="T291" style:parent-style-name="DefaultParagraphFont" style:family="text">
      <style:text-properties style:font-name="Calibri" style:font-name-asian="Calibri" style:font-name-complex="Calibri" fo:color="#000000"/>
    </style:style>
    <style:style style:name="TableRow292" style:family="table-row">
      <style:table-row-properties style:min-row-height="0.60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sian="Calibri" style:font-name-complex="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sian="Calibri"/>
    </style:style>
    <style:style style:name="TableRow297" style:family="table-row">
      <style:table-row-properties style:min-row-height="0.604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sian="Calibri"/>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in" fo:line-height="100%"/>
    </style:style>
    <style:style style:name="T302" style:parent-style-name="DefaultParagraphFont" style:family="text">
      <style:text-properties style:font-name-asian="Calibri"/>
    </style:style>
    <style:style style:name="T303" style:parent-style-name="Hyperlink" style:family="text">
      <style:text-properties style:font-name-asian="Calibri"/>
    </style:style>
    <style:style style:name="T304" style:parent-style-name="DefaultParagraphFont" style:family="text">
      <style:text-properties style:font-name-asian="Calibri"/>
    </style:style>
    <style:style style:name="TableRow305" style:family="table-row">
      <style:table-row-properties style:min-row-height="0.4027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sian="Calibri" style:font-name-complex="Calibri"/>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Calibri" style:font-name-complex="Calibri"/>
    </style:style>
    <style:style style:name="TableRow310" style:family="table-row">
      <style:table-row-properties style:min-row-height="0.4027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sian="Calibri" style:font-name-complex="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asian="Calibri"/>
    </style:style>
    <style:style style:name="TableRow315" style:family="table-row">
      <style:table-row-properties style:min-row-height="0.805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sian="Calibri" style:font-name-complex="Calibri"/>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Calibri"/>
    </style:style>
    <style:style style:name="TableRow320" style:family="table-row">
      <style:table-row-properties style:min-row-height="0.604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asian="Calibri"/>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asian="Calibri" style:font-name-complex="Calibri"/>
    </style:style>
    <style:style style:name="TableRow325" style:family="table-row">
      <style:table-row-properties style:min-row-height="0.40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Calibri" style:font-name-complex="Calibri"/>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asian="Calibri" style:font-name-complex="Calibri"/>
    </style:style>
    <style:style style:name="TableRow330" style:family="table-row">
      <style:table-row-properties style:min-row-height="0.402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sian="Calibri" style:font-name-complex="Calibri"/>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sian="Calibri" style:font-name-complex="Calibri"/>
    </style:style>
    <style:style style:name="TableRow335" style:family="table-row">
      <style:table-row-properties style:min-row-height="1.006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sian="Calibri" style:font-name-complex="Calibri"/>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sian="Calibri"/>
    </style:style>
    <style:style style:name="TableRow340" style:family="table-row">
      <style:table-row-properties style:min-row-height="0.604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sian="Calibri"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Calibri" style:font-name-complex="Calibri"/>
    </style:style>
    <style:style style:name="TableRow345" style:family="table-row">
      <style:table-row-properties style:min-row-height="0.4027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sian="Calibri" style:font-name-complex="Calibri"/>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Calibri"/>
    </style:style>
    <style:style style:name="TableRow350" style:family="table-row">
      <style:table-row-properties style:min-row-height="0.805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sian="Calibri"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text-properties style:font-name-asian="Calibri"/>
    </style:style>
    <style:style style:name="TableRow355" style:family="table-row">
      <style:table-row-properties style:min-row-height="1.0069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sian="Calibri" style:font-name-complex="Calibri"/>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Calibri" style:font-name-complex="Calibri"/>
    </style:style>
    <style:style style:name="TableRow360" style:family="table-row">
      <style:table-row-properties style:min-row-height="0.4027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sian="Calibri"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sian="Calibri"/>
    </style:style>
    <style:style style:name="TableRow365" style:family="table-row">
      <style:table-row-properties style:min-row-height="0.604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sian="Calibri"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sian="Calibri"/>
    </style:style>
    <style:style style:name="P370" style:parent-style-name="Normal" style:family="paragraph">
      <style:paragraph-properties fo:margin-bottom="0in"/>
    </style:style>
    <style:style style:name="T371" style:parent-style-name="DefaultParagraphFont" style:family="text">
      <style:text-properties style:font-name-asian="Calibri" style:font-name-complex="Calibri"/>
    </style:style>
  </office:automatic-styles>
  <office:body>
    <office:text text:use-soft-page-breaks="true">
      <text:p text:style-name="P1">Research and Development Communication Forum Minutes<text:s/></text:p>
      <text:p text:style-name="P2">Date:<text:s/>Tuesday 6<text:s/>May<text:s/>2025</text:p>
      <text:p text:style-name="P3">Venue:<text:s/>100 Parliament Street and<text:s/>Virtual via Microsoft Teams<text:s/>1.30pm - 4.00pm</text:p>
      <text:p text:style-name="P4"/>
      <text:p text:style-name="P5">Main Speakers<text:s/></text:p>
      <text:p text:style-name="P6">HM<text:s/>Revenue &amp; Customs:<text:s/>Jerome Cornwall, David Harris, Linzi Gribben, David Tarelli, Suzanne Gulwell, Lee Sidney, Kashmir Tambar, Yasmin Achha</text:p>
      <text:p text:style-name="P7"/>
      <text:list text:style-name="LFO1" text:continue-numbering="true">
        <text:list-item>
          <text:p text:style-name="P8">Introduction &amp; Welcome</text:p>
        </text:list-item>
      </text:list>
      <text:p text:style-name="P9">Jerome Cornwall<text:s/>(Deputy Director for<text:s/>Incentives and Reliefs<text:s/>team in HMRC) welcomed attendees<text:s/>and those that joined the livestream.<text:s/>He acknowledged this being the first hybrid meeting, with RDCF members<text:s/>being able to attend in person for the first time since the pandemic.<text:s/></text:p>
      <text:p text:style-name="P10"/>
      <text:list text:style-name="LFO1" text:continue-numbering="true">
        <text:list-item>
          <text:p text:style-name="P11">Advance clearance consultation<text:s/></text:p>
        </text:list-item>
      </text:list>
      <text:p text:style-name="P12">HMRC<text:s/>provided<text:s/>an overview of the<text:s/>R&amp;D advance clearance consultation<text:s/>that was published at Spring Statement 2025.</text:p>
      <text:p text:style-name="P13"/>
      <text:p text:style-name="P14">The objectives of the consultation are to<text:s/>explore possible options that could<text:s/>reduce error and fraud, provide certainty to businesses and improve customer experience. The objectives are equally important and interrelated. Greater certainty on the eligibility of their R&amp;D claim will improve customer experience of the reliefs, enabling business to better plan R&amp;D investment. It will also enable errors to be screened out and help HMRC identify potential risks, reducing error and fraud.<text:s/></text:p>
      <text:p text:style-name="P15"/>
      <text:p text:style-name="P16">Officials<text:s/>then touched on the current advance assurance service before welcoming feedback from RDCF members on some of the key design choices for a new advance clearance service. This included:<text:s/></text:p>
      <text:p text:style-name="P17"/>
      <text:list text:style-name="LFO8" text:continue-numbering="true">
        <text:list-item>
          <text:p text:style-name="P18">Whether advanced clearances should be voluntary or mandatory,<text:s/>who could be entitled to use a new clearances scheme and who might be obliged to use it.<text:s/></text:p>
        </text:list-item>
        <text:list-item>
          <text:p text:style-name="P19">Where in the<text:s/><text:span text:style-name="T20">claims process a</text:span><text:span text:style-name="T21">n advance<text:s/></text:span><text:span text:style-name="T22">clearance s</text:span><text:span text:style-name="T23">ervice</text:span><text:span text:style-name="T24"><text:s/>could fit</text:span><text:span text:style-name="T25">:<text:s/></text:span></text:p>
          <text:list text:continue-numbering="true">
            <text:list-item>
              <text:p text:style-name="P26">at an early stage, when research activity has not started or has only recently begun (‘pre-activity’).<text:s/></text:p>
            </text:list-item>
            <text:list-item>
              <text:p text:style-name="P27">when activity is well underway but before the claim is made (‘pre-claim’).<text:s/></text:p>
            </text:list-item>
            <text:list-item>
              <text:p text:style-name="P28">when a claim has been made but before payment (‘pre-payment’)</text:p>
            </text:list-item>
          </text:list>
        </text:list-item>
        <text:list-item>
          <text:p text:style-name="P29">What role agents can play in a new advance clearance service.</text:p>
        </text:list-item>
      </text:list>
      <text:p text:style-name="P30"/>
      <text:p text:style-name="P31">HMRC<text:s/>highlighted some of the key delivery challenges including resourcing and posed whether a reintroduction of a minimum expenditure threshold (MET) could make things more manageable.<text:s/>They<text:s/>then set out the three options outlined in the consultation document:<text:s/></text:p>
      <text:p text:style-name="P32"/>
      <text:list text:style-name="LFO3" text:continue-numbering="true">
        <text:list-item>
          <text:p text:style-name="P33">A voluntary ‘pre-activity’ assurance application for ‘growing and high potential companies’</text:p>
        </text:list-item>
        <text:list-item>
          <text:p text:style-name="P34">A mandatory ‘pre-claim’ clearance system for specified sectors. ​</text:p>
        </text:list-item>
        <text:list-item>
          <text:p text:style-name="P35">A voluntary ‘pre-payment’ checking service where the company could request that post-claim checks are carried out before payment.</text:p>
        </text:list-item>
      </text:list>
      <text:p text:style-name="P36"/>
      <text:p text:style-name="P37">RDCF members asked if option c, a voluntary ‘pre-payment’ checking service would provide the company with assurance that they will not be subject to a later enquiry or discovery.<text:s/>HMRC<text:s/><text:soft-page-break/>explained this option would provide assurance on whether HMRC is likely to open an enquiry, but it cannot rule out discovery.<text:s/></text:p>
      <text:p text:style-name="P38"/>
      <text:p text:style-name="P39">Members asked if HMRC or a third party would make the decision on whether to provide clearance.<text:s/>Officials<text:s/>confirmed that<text:s/>HMRC<text:s/>will administer the clearances. However,<text:s/>they<text:s/>also flagged that HMRC is currently recruiting for independent advisors for the R&amp;D Expert Advisory Panel. The panel will provide<text:s/>insights into cutting-edge R&amp;D, enhancing HMRC’s understanding of innovation and developments across various sectors.</text:p>
      <text:p text:style-name="P40"/>
      <text:p text:style-name="P41">Members queried whether a company can continue to submit a claim if advance clearance was not approved.<text:s/>HMRC<text:s/>said this would depend on the design of the new advance clearance service. If it is voluntary, we expect companies will still be able to submit a claim akin to the current advance assurance. If it is mandatory, a different approach could be taken. If advance clearance is a mandatory requirement for submitting a claim, an appeals process will also need to<text:s/>be<text:s/>established.<text:s/></text:p>
      <text:p text:style-name="P42"/>
      <text:p text:style-name="P43">On the MET, members asked if the size of the company and revenue will be considered.<text:s/>HMRC<text:s/><text:s/>explained this could be complicated, especially as some companies may be pre-revenue. Therefore,<text:s/>an<text:s/>absolute threshold set at an appropriate level could be simpler.<text:s/></text:p>
      <text:p text:style-name="P44"/>
      <text:p text:style-name="P45">Members noted R&amp;D projects do not always align with company accounting periods, so could the MET be considered over the life of the project.<text:s/>HMRC<text:s/>said that this could be complicated and<text:s/>would require ‘project’<text:s/>to<text:s/>be tightly defined. Another way of addressing this point could be through a provision for a grace period.<text:s/></text:p>
      <text:p text:style-name="P46"/>
      <text:p text:style-name="P47">On the ‘pre-activity’ option, members asked if this option could replace or be combined with the claim notification requirement.<text:s/>HMRC<text:s/>agreed that if a company is engaging with HMRC via an advance clearance process than that should satisfy the claim notification requirement. Members also asked if assurance could be provided to an investor at the pre-activity stage if a company/legal entity has not yet been set up.<text:s/>HMRC<text:s/>acknowledged this point and said this will be<text:s/>considered<text:s/>when designing any new advance clearance service.<text:s/></text:p>
      <text:p text:style-name="P48"/>
      <text:p text:style-name="P49">HMRC<text:s/>also<text:s/>explained<text:s/>that with these options, companies would be able to seek assurance on not just whether the project qualifies as R&amp;D for tax purposes but also other aspects of claims such as contracted out R&amp;D and overseas rules.<text:s/></text:p>
      <text:p text:style-name="P50"/>
      <text:p text:style-name="P51">Members noted the consultation document listed various international jurisdictions that have a form<text:s/>of<text:s/>advance assurance, and asked if HMRC could apply any of their practice such as utilising DSIT in administering the advance clearance.<text:s/>HMRC<text:s/>welcomed feedback on this<text:s/>from<text:s/>anyone who has experience of going through a form of advance clearance from other international jurisdictions.<text:s/></text:p>
      <text:p text:style-name="P52"/>
      <text:list text:style-name="LFO5" text:continue-numbering="true">
        <text:list-item>
          <text:p text:style-name="P53">Operational update and compliance approach</text:p>
        </text:list-item>
      </text:list>
      <text:p text:style-name="P54"/>
      <text:p text:style-name="P55">Following stakeholder feedback<text:s/>on<text:s/>quality of case working, a team of<text:s/>Wealthy individuals and mid-sized business compliance<text:s/>(WMBC)<text:s/>caseworkers have been supporting the Campaigns &amp; Projects (C&amp;P) team in ISBC. The cases WMBC review come from a number of avenues, including agent complaints, tribunals, those that fall into specific categories and those where C&amp;P ask for support.<text:s/></text:p>
      <text:p text:style-name="P56"/>
      <text:soft-page-break/>
      <text:p text:style-name="P57">HMRC<text:s/>provided an overview of the work undertaken to improve capability and professionalism over the last twelve months.<text:s/>They<text:s/>highlighted training on:<text:s/></text:p>
      <text:list text:style-name="LFO8" text:continue-numbering="true">
        <text:list-item>
          <text:p text:style-name="P58">the<text:s/>relevance<text:s/>of patents, an issue raised by ICAEW and CIOT</text:p>
        </text:list-item>
        <text:list-item>
          <text:p text:style-name="P59">use of open-source information – when is it appropriate to use open-source information and how it can be used to test evidence provided as part of an enquiry but not replace the evidence provided by the competent professional</text:p>
        </text:list-item>
        <text:list-item>
          <text:p text:style-name="P60">what good looks like and what should be improved using anonymised case studies from agent feedback</text:p>
        </text:list-item>
      </text:list>
      <text:p text:style-name="P61"/>
      <text:p text:style-name="P62">Other changes introduced to improve capability and professionalism include:<text:s/></text:p>
      <text:list text:style-name="LFO8" text:continue-numbering="true">
        <text:list-item>
          <text:p text:style-name="P63">C&amp;P caseworkers attending WMBC customer meetings as notetakers to upskill them</text:p>
        </text:list-item>
        <text:list-item>
          <text:p text:style-name="P64">Weekly collaboration meetings taking<text:s/>place between<text:s/>HMRC<text:s/>Legal<text:s/>Group<text:s/>(reviews and litigation), ADR, Complaints, C&amp;P and WMBC to share lessons learned at pace.<text:s/></text:p>
        </text:list-item>
        <text:list-item>
          <text:p text:style-name="P65">Changes to risk assessing process. RDEC cases have been removed from the C&amp;P process.<text:s/></text:p>
        </text:list-item>
      </text:list>
      <text:p text:style-name="P66"/>
      <text:p text:style-name="P67">HMRC<text:s/>then<text:s/>presented an operational update<text:s/>and addressed questions submitted in advance and from the room:<text:s/></text:p>
      <text:list text:style-name="LFO8" text:continue-numbering="true">
        <text:list-item>
          <text:p text:style-name="P68">2024-25 total number of claims for R&amp;D tax credits has decreased when compared to the same period in 2023-24​.<text:s/></text:p>
        </text:list-item>
        <text:list-item>
          <text:p text:style-name="P69">Processing ambition continues to be met, with<text:s/>over<text:s/>85% of RDTC claims processed within 40 days</text:p>
        </text:list-item>
        <text:list-item>
          <text:p text:style-name="P70">Q:<text:s/>Members also asked about current performance statistics of timescale for closure of ADRs.<text:s/>A:<text:s/>HMRC<text:s/>confirmed 82% of ADR cases have been cleared with 120 days.<text:s/>It was noted that<text:s/>WMBC are working closely with C&amp;P and Legal to<text:s/>mitigate the need for ADR, putting in calls/meetings<text:s/>backed by<text:s/>additional resource to direct<text:s/>suitable<text:s/>cases away from the ADR process. This will not prevent these claims from being able to use ADR but does provide an expedited option that in many cases resolves the enquiry.<text:s/></text:p>
        </text:list-item>
        <text:list-item>
          <text:p text:style-name="P71">Q:<text:s/>Members also asked what actions are being taken to address delays in statutory reviews.<text:s/>A:<text:s/>The work in reviews<text:s/>has<text:s/>been streamlined and a recruitment campaign has been undertaken to support the reviews team. The reviews team have also received further training sessions and greater level of technical support. It is expected that a return to standard review timescales will be achieved by Autumn.<text:s/></text:p>
        </text:list-item>
        <text:list-item>
          <text:p text:style-name="P72">On the mailbox, the mailbox is worked on a daily basis.<text:s/>However, the team recognise there have been some issues, with discrepancies between the data and some stakeholder feedback. The team<text:s/>are happy to look at any specific cases where responses have not been received.<text:s/></text:p>
        </text:list-item>
        <text:list-item>
          <text:p text:style-name="P73">Q:<text:s/>Members asked if it would<text:s/>be possible to implement some way of determining whether a submission is being processed<text:s/>and provide updates on<text:s/>expected timescales.<text:s/>A:<text:s/>Given current systems, the automation required and security issues, this will not be a quick fix. The team are exploring this but the work is currently in<text:s/>very<text:s/>early stages.<text:s/></text:p>
        </text:list-item>
        <text:list-item>
          <text:p text:style-name="P74">Q:<text:s/>There was a question about whether personal data such as employee names as part of the staffing qualifying expenditure submission should be anonymised.<text:s/>A:<text:s/>HMRC<text:s/>stated staff costs claimed are directly linked to individuals involved in a particular R&amp;D project, which is relevant to the claim, so data should not be anonymised.</text:p>
        </text:list-item>
        <text:list-item>
          <text:p text:style-name="P75">Q:<text:s/>Members<text:s/>noted ongoing<text:s/>inconsistency in<text:s/>quality of<text:s/>communications<text:s/>from ISBC.<text:s/>A:<text:s/>HMRC<text:s/>recognised the issue, highlighted the work to upskill ISBC caseworks but recognises there<text:s/>are<text:s/>still instances<text:s/>of inconsistent responses.<text:s/>HMRC<text:s/>asked members to share specific examples..<text:s/></text:p>
        </text:list-item>
        <text:list-item>
          <text:p text:style-name="P76">Q:<text:s/>Members asked if the work on upskilling could be applied and shared with the agent community.<text:s/>A:<text:s/>The team are exploring this and are speaking with CIOT and ICAEW.<text:s/></text:p>
        </text:list-item>
      </text:list>
      <text:p text:style-name="P77"/>
      <text:p text:style-name="P78">HMRC<text:s/>provided an update on subsidised and subcontracted R&amp;D case reviews, confirming the review is well underway and on track to be completed by<text:s/>the<text:s/>end of June 2025.<text:s/>HMRC<text:s/>then addressed questions submitted in advance and from the room<text:s/>on the wider policy position.<text:s/></text:p>
      <text:p text:style-name="P79"/>
      <text:p text:style-name="P80"><text:span text:style-name="T81">Members raised questions around claims that have passed the statutory final date and whether there would be any similar mechanism that was put in place for reimbursed expenditure/expenses. In that instance,<text:s/></text:span><text:span text:style-name="T82">for a period of time<text:s/></text:span><text:span text:style-name="T83">HMRC<text:s/></text:span><text:span text:style-name="T84">took an approach that<text:s/></text:span><text:span text:style-name="T85">staff related expenses that had been reimbursed did not qualify for relief. However, it was subsequently acknowledged that there was no basis for HMRC to take that position in the legislation,</text:span><text:span text:style-name="T86"><text:s/>and</text:span><text:span text:style-name="T87"><text:s/>it was also not in line with the original policy intent. Consequently, HMRC established an exceptional and time</text:span><text:span text:style-name="T88">-</text:span><text:span text:style-name="T89">limited process to enable claimants that had expenditure that had not been relieved but was allowable to claim the relief they had missed out on.</text:span></text:p>
      <text:p text:style-name="P90"><text:span text:style-name="T91">In the case of subsidised and subcontracted R&amp;D and understanding that the cases of<text:s/></text:span><text:span text:style-name="T92">Collins<text:s/></text:span><text:span text:style-name="T93">C</text:span><text:span text:style-name="T94">onstruction</text:span><text:span text:style-name="T95"><text:s/>and<text:s/></text:span><text:span text:style-name="T96">S</text:span><text:span text:style-name="T97">tage<text:s/></text:span><text:span text:style-name="T98">O</text:span><text:span text:style-name="T99">ne<text:s/></text:span><text:span text:style-name="T100">C</text:span><text:span text:style-name="T101">reative<text:s/></text:span><text:span text:style-name="T102">S</text:span><text:span text:style-name="T103">ervices</text:span><text:span text:style-name="T104"><text:s/>do not have retrospective effect, there is not a similar clear error in HMRC’s application of the legislation compared with the position on reimbursed expenditure/expenses. HMRC’s position as the cases progressed to tribunal was in line with its understanding of the policy intent - to deny SME relief where the expenditure had been reimbursed or the activities<text:s/></text:span><text:span text:style-name="T105">had</text:span><text:span text:style-name="T106"><text:s/>been contracted out. However, HMRC</text:span><text:span text:style-name="T107"><text:s/>accepts the tribunal’s decisions and</text:span><text:span text:style-name="T108"><text:s/>has updated its position and approach based on th</text:span><text:span text:style-name="T109">ose</text:span><text:span text:style-name="T110">.</text:span></text:p>
      <text:p text:style-name="P111">While the tribunal disagreed with HMRC’s interpretation it did not find that HMRC’s position was without basis. Therefore, HMRC has not established a similar mechanism to the reimbursed expenditure/expenses in this instance.<text:s/></text:p>
      <text:p text:style-name="paragraph"><text:span text:style-name="T112">Members commented that this approach could put companies that followed HMRC’s guidance in</text:span><text:span text:style-name="T113"><text:s/>a</text:span><text:span text:style-name="T114"><text:s/>worse position compared to those that did not follow the guidance.<text:s/></text:span><text:span text:style-name="T115">HMRC</text:span><text:span text:style-name="T116"><text:s/>acknowledged this point but highlighted the CIRD manual is internal guidance for HMRC teams, which is also published externally. It provides HMRC teams guidance on what basis the department makes decisions and how it interprets legislation. Customers are able to take a contrary position and appeal/challenge HMRC’s position</text:span><text:span text:style-name="T117"><text:s/>if they<text:s/></text:span><text:span text:style-name="T118">choose to</text:span><text:span text:style-name="T119">.<text:s/></text:span></text:p>
      <text:p text:style-name="Normal">Point of clarification:<text:s/>It is HMRC’s view that it is vital to the integrity of the self-assessment system that a tax position determined upon the practice generally prevailing at the time cannot be changed once it becomes final, subject to discovery and overpayment relief provisions. This is crucial as it provides certainty for both the customer/claimant and for HMRC. This is the case for example, if HMRC has not challenged the self-assessment, if HMRC’s adjustments have not been appealed, or if an appeal has been either withdrawn or otherwise settled. This principle applies even if a subsequent tribunal or court decision changes our interpretation of the legislation."</text:p>
      <text:p text:style-name="P120"/>
      <text:list text:style-name="LFO5" text:continue-numbering="true">
        <text:list-item>
          <text:p text:style-name="P121">Agent Education Model<text:s/></text:p>
        </text:list-item>
      </text:list>
      <text:p text:style-name="P122"/>
      <text:p text:style-name="P123">HMRC<text:s/>provided an overview of the<text:s/>Agent Education Model<text:s/>(AEM). The AEM is a collaboration between HMRC and R&amp;D agents to improve the quality of their claims. It was launched in March 2024.<text:s/></text:p>
      <text:p text:style-name="P124"/>
      <text:soft-page-break/>
      <text:p text:style-name="P125">The AEM process entails<text:s/>the AEM team<text:s/>working collaboratively with agents to address key concerns and risks that are present within their claims, educating agents and informing<text:s/>them<text:s/>how they can improve their practices and<text:s/>therefore<text:s/>the<text:s/>quality of their claims moving forward. In turn, the agent should expect to receive fewer compliance activities as the quality of their claims has improved.<text:s/></text:p>
      <text:p text:style-name="P126"/>
      <text:p text:style-name="P127">HMRC<text:s/>outlined some common issues covered in education conversations with agents. This includes relating the advance to the wider field and not limiting it to the company’s own knowledge; including more information around how the qualifying expenditure has been calculated,<text:s/>and tips for navigating enquiries.<text:s/></text:p>
      <text:p text:style-name="P128"/>
      <text:p text:style-name="P129">Following AEM education conversations with agents, there has been<text:s/>greater<text:s/>quality of information being supplied within the R&amp;D report, greater information on the competent professional and what makes them competent in the given field,<text:s/>and better breakdowns of the qualifying expenditure.<text:s/></text:p>
      <text:p text:style-name="P130"/>
      <text:p text:style-name="P131">Agents that have been through the AEM have provided positive feedback. Agents have strongly agreed they were treated professionally throughout the process and felt more confident when contacting HMRC for their client’s claims. An RDCF member also shared their experience of going through the AEM and its positive impact.<text:s/></text:p>
      <text:p text:style-name="P132"/>
      <text:p text:style-name="P133"><text:span text:style-name="T134">Going forward,<text:s/></text:span><text:span text:style-name="T135">an</text:span><text:span text:style-name="T136"><text:s/>additional HM</text:span><text:span text:style-name="T137">R</text:span><text:span text:style-name="T138">C R&amp;D team will be added to the AEM team, meaning there will be more capacity to include additional agents in the model.</text:span></text:p>
      <text:p text:style-name="P139"/>
      <text:list text:style-name="LFO5" text:continue-numbering="true">
        <text:list-item>
          <text:p text:style-name="P140">Additional Information<text:s/>Form</text:p>
        </text:list-item>
      </text:list>
      <text:p text:style-name="P141">HMRC<text:s/>delivered an update on the Additional Information Form.<text:s/></text:p>
      <text:p text:style-name="P142"/>
      <text:p text:style-name="P143">Previously HMRC have rejected representations where the Unique Taxpayer Reference or the start<text:s/>or<text:s/>end date of the accounting period<text:s/>submitted on the AIF<text:s/>were incorrect. HMRC will now accept representations for these errors where a company can evidence a submission was made.<text:s/>Once HMRC can confirm a submission was made, companies will be invited to submit a corrected Additional Information Form electronically and the claim will be reinstated.</text:p>
      <text:p text:style-name="P144"/>
      <text:p text:style-name="P145">HMRC will review all representations received since the introduction of the Additional Information Form requirements. Companies affected will be contacted individually in the coming months. An email address will be provided for companies to contact if they have not heard from HMRC<text:s/>but<text:s/>had<text:s/>expected to.<text:s/></text:p>
      <text:p text:style-name="P146"/>
      <text:p text:style-name="P147">HMRC is<text:s/>also<text:s/>continuing to review its Additional Information Form validation process to deliver a more efficient customer journey.</text:p>
      <text:p text:style-name="P148"/>
      <text:p text:style-name="P149">Members asked if<text:s/>HMRC will be applying this remedy to<text:s/>claims that have been rejected in the past even where the<text:s/>statutory<text:s/>deadline to amend has passed.<text:s/>HMRC<text:s/>confirmed<text:s/>that<text:s/>they<text:s/>will<text:s/>apply the<text:s/>remedy<text:s/>in such instances.<text:s/>However, if customers are still within the<text:s/>statutory time limit,<text:s/>they should submit<text:s/>a correct AIF and amend their CT return,<text:s/>as this is the quickest way for customers to have the claim reinstated.<text:s/></text:p>
      <text:p text:style-name="P150"/>
      <text:p text:style-name="P151"/>
      <text:list text:style-name="LFO5" text:continue-numbering="true">
        <text:list-item>
          <text:p text:style-name="P152">Claim<text:s/>Notification<text:s/></text:p>
        </text:list-item>
      </text:list>
      <text:p text:style-name="P153">HMRC<text:s/>provided<text:s/>an update on<text:s/>the<text:s/>Claim Notification<text:s/>Form, setting<text:s/>out<text:s/>the administrative<text:s/>easement that has been introduced due to the<text:s/>guidance<text:s/>error in<text:s/>CIRD183000.<text:s/></text:p>
      <text:p text:style-name="P154"/>
      <text:p text:style-name="P155">An administrative easement has been implemented to address incorrect guidance published on 8 September 2024, which remained until it was removed on 17 October 2024.<text:s/>The guidance concerned the requirement to make a claim notification - CTA09/S1042C and CTA09/S1045A.<text:s/></text:p>
      <text:p text:style-name="P156"/>
      <text:p text:style-name="P157">The guidance provided an inaccurate interpretation of section 1045A(2), Chapter 2, Part 13 CTA09 – Requirement to make a claim notification. The same interpretation was delivered at the RDCF meeting on 16 September 2024.<text:s/>RDCF members were informed of the error on 10 October 2024 and the CIRD guidance was updated on 17 October</text:p>
      <text:p text:style-name="P158"/>
      <text:p text:style-name="P159">These actions have meant some companies may have been misinformed as to whether they needed to submit a Claim Notification Form<text:s/>and subsequently missed their claim notification deadline.<text:s/></text:p>
      <text:p text:style-name="P160"/>
      <text:p text:style-name="P161">To correct this,<text:s/>HMRC will allow claims for an accounting period without a Claim Notification Form where the following<text:s/>conditions are met:<text:s/></text:p>
      <text:p text:style-name="P162"/>
      <text:list text:style-name="LFO15" text:continue-numbering="true">
        <text:list-item>
          <text:p text:style-name="P163">A company made a valid claim to R&amp;D in an amendment to a return for an accounting period beginning before 1 April 2023, which was submitted to HMRC between 1 April 2023 and 30 November 2024 inclusive, and​;</text:p>
        </text:list-item>
        <text:list-item>
          <text:p text:style-name="P164">The accounting period for which a Claim Notification was not delivered, but ought to have been, had a claim notification period ending between 8 September 2024 and 30 November 2024.​</text:p>
        </text:list-item>
      </text:list>
      <text:p text:style-name="P165"/>
      <text:p text:style-name="P166">To apply for this this easement, companies or their agents must contact<text:s/>the HMRC R&amp;D Policy team with the subject heading “CIRD183000 Notification” and provide the following six pieces of information:<text:s/></text:p>
      <text:p text:style-name="P167">Evidence of authority to act<text:s/>for<text:s/>the customer they represent(this is not needed where the customer is contacting<text:s/>HMRC<text:s/>directly)</text:p>
      <text:list text:style-name="LFO7" text:continue-numbering="true">
        <text:list-item>
          <text:p text:style-name="P168">The company name</text:p>
        </text:list-item>
        <text:list-item>
          <text:p text:style-name="P169">The company Unique Taxpayer Reference<text:s/></text:p>
        </text:list-item>
        <text:list-item>
          <text:p text:style-name="P170">The date the amendment<text:s/>containing<text:s/>the R&amp;D claim, which the company was relying on to<text:s/>meet<text:s/>the claim notification rules,<text:s/>was<text:s/>submitted<text:s/></text:p>
        </text:list-item>
        <text:list-item>
          <text:p text:style-name="P171">The AP that was not notified, as a result of the incorrect guidance<text:s/></text:p>
        </text:list-item>
        <text:list-item>
          <text:p text:style-name="P172">The period of account in relation to that AP</text:p>
        </text:list-item>
      </text:list>
      <text:p text:style-name="P173"/>
      <text:p text:style-name="P174">Once HMRC receives and reviews this information, HMRC will contact the customer or agent confirming that they have met the requirements and then invite them to make a claim within the normal time limits as they usually would. <text:s/>The company can then<text:s/>submit their CT600<text:s/>containing<text:s/>the claim. This will need to follow the normal statutory filing deadlines and the claim will be subject to HMRC’s<text:s/>regular<text:s/>risking profiles and procedures.<text:s/></text:p>
      <text:p text:style-name="P175"/>
      <text:p text:style-name="P176">Full details can be found in HMRC’s email to RDCF members on 28 April 2025.<text:s/></text:p>
      <text:p text:style-name="P177"/>
      <text:p text:style-name="P178">Members flagged that due<text:s/>to<text:s/>the<text:s/>complexity<text:s/>of<text:s/>the rules some clients are submitting<text:s/>Claim<text:s/>Notification<text:s/>Forms<text:s/>where they may not necessarily need to<text:s/>just in case.<text:s/>HMRC<text:s/>stated that customers are entitled to take this approach as it does not cause HMRC any administrative issues. However, HMRC does not expect customers to submit Claim Notification Forms if they are not required to do. As such if<text:s/>members<text:s/>think there is ambiguity in specific sections of the guidance, they should<text:s/>inform HMRC. HMRC will then work to provide more clarity in the guidance.<text:s/></text:p>
      <text:p text:style-name="P179"/>
      <text:p text:style-name="P180">Members also asked what action HMRC has taken to publicise the Claim Notification requirement.<text:s/>HMRC<text:s/>explained that HMRC has<text:s/>utilised a number of communication channels including messaging to RDCF, agent support groups, agent updates and<text:s/>articles in trade<text:s/>publications.<text:s/></text:p>
      <text:p text:style-name="P181"/>
      <text:p text:style-name="P182"><text:span text:style-name="T183">Members asked what level of detail on the number of projects are customers required to provide in the Claim No</text:span><text:span text:style-name="T184">tification Form.</text:span><text:span text:style-name="T185"><text:s/></text:span><text:span text:style-name="T186">T</text:span><text:span text:style-name="T187">he form does not include a field for providing the number of projects, and this could be provided in th</text:span><text:span text:style-name="T188">e free text box for the project description.<text:s/></text:span><text:span text:style-name="T189">HMRC<text:s/></text:span><text:span text:style-name="T190">acknowledged<text:s/></text:span><text:span text:style-name="T191">that the form could be<text:s/></text:span><text:span text:style-name="T192">submitted</text:span><text:span text:style-name="T193"><text:s/>at the very beginning of the accounting period when the details of the project might not be fully developed, so claimants should include what they know at the time the form</text:span><text:span text:style-name="T194"><text:s/>is completed.</text:span></text:p>
      <text:p text:style-name="P195"/>
      <text:p text:style-name="P196"/>
      <text:list text:style-name="LFO5" text:continue-numbering="true">
        <text:list-item>
          <text:p text:style-name="P197">Expert Advisory<text:s/>Panel</text:p>
        </text:list-item>
      </text:list>
      <text:p text:style-name="P198">HMRC<text:s/>provided an update on the Expert Advisory Panel.<text:s/></text:p>
      <text:p text:style-name="P199"/>
      <text:p text:style-name="P200">The panel will be chaired by HMRC and initially comprise of<text:s/>six independent advisors/experts<text:s/>from high growth sectors. These include<text:s/>tech<text:s/>development, AI,<text:s/>advanced<text:s/>manufacturing &amp;<text:s/>life<text:s/>sciences.<text:s/></text:p>
      <text:p text:style-name="P201"/>
      <text:p text:style-name="P202">The panel will:<text:s/></text:p>
      <text:p text:style-name="P203"/>
      <text:list text:style-name="LFO8" text:continue-numbering="true">
        <text:list-item>
          <text:p text:style-name="P204">Provide<text:s/>insights into cutting-edge R&amp;D:<text:s/>Enhancing HMRC’s understanding of innovation and developments across various sectors. This includes horizon scanning for upcoming innovations that could prompt future claims.</text:p>
        </text:list-item>
        <text:list-item>
          <text:p text:style-name="P205">Provide<text:s/>sectoral feedback: Act as a forum for discussing sector-specific issues related to the administration of R&amp;D tax reliefs. </text:p>
        </text:list-item>
        <text:list-item>
          <text:p text:style-name="P206">Challenge<text:s/>guidance to ensure it is clear, targeted, and supportive of specific technical sectors and feeding into HMRC’s programme of reviews and updates to ensure clarity and relevance for claimants.</text:p>
        </text:list-item>
        <text:list-item>
          <text:p text:style-name="P207">Enhance<text:s/>HMRC communications and messaging, acting as a critical friend in HMRC’s development of webinars, targeted sectoral communications and other communication products.<text:s/></text:p>
        </text:list-item>
        <text:list-item>
          <text:p text:style-name="P208">The Panel will not be involved<text:s/>in<text:s/>operational<text:s/>decisions.<text:s/></text:p>
        </text:list-item>
      </text:list>
      <text:p text:style-name="P209"/>
      <text:p text:style-name="P210">Members asked<text:s/>about the time commitment expected of independent advisors. Yasmin explained that the<text:s/>Panel will meet once a quarter with additional supplementary meetings arranged at the Chair's discretion and subject to panellists' availability.  Total expected annual hourly commitment is circa 40 hours.<text:s/></text:p>
      <text:p text:style-name="P211"/>
      <text:list text:style-name="LFO5" text:continue-numbering="true">
        <text:list-item>
          <text:p text:style-name="P212">Q&amp;A<text:s/></text:p>
        </text:list-item>
      </text:list>
      <text:p text:style-name="P213"/>
      <text:p text:style-name="P214">HMRC answered<text:s/>some<text:s/>questions<text:s/>submitted in advance. Some questions had already been addressed as part of agenda items<text:s/>and some questions will be responded to in the minutes of the meeting or<text:s/>via correspondence.<text:s/></text:p>
      <text:p text:style-name="P215"/>
      <text:p text:style-name="P216"><text:span text:style-name="T217">Q:</text:span><text:span text:style-name="T218"><text:s/>Are there<text:s/></text:span>are plans to relax the claim notification requirements for startups?</text:p>
      <text:p text:style-name="P219"><text:span text:style-name="T220">A:</text:span><text:s/>There are no plans to relax those requirements, they apply to all claimants.</text:p>
      <text:p text:style-name="P221"/>
      <text:soft-page-break/>
      <text:p text:style-name="P222"><text:span text:style-name="T223">Q:</text:span><text:span text:style-name="T224"><text:s/></text:span>In the new guidance for subcontracting in the SME scheme, a customer need only be ‘aware’ of the need for R&amp;D to be able to claim the relevant cost of its subcontractor. However, in the Merged R&amp;D scheme the customer needs to ‘intend or contemplate’ that R&amp;D was required, which is a higher bar. Why is the required level different for customers in the two schemes?<text:s/></text:p>
      <text:p text:style-name="P225"><text:span text:style-name="T226">A:</text:span><text:s/>The SME scheme guidance is HMRC's understanding of legislation that was introduced when the SME scheme started in 2000. This guidance has been updated to reflect recent court judgements and the language reflects those. The guidance on the new merged scheme (and ERIS) is in contrast based on new legislation introduced a couple of years ago after the recent R&amp;D reforms. This is different legislation and was intended from the outset to give a different result from the SME scheme, providing more flexibility and allowing the right to claim to go to either party, depending on the circumstances. In particular, the words "intend or contemplate" come from the recent legislation. Both sets of guidance are therefore describing the (different) legislation that applies in each case.<text:s/>It is<text:s/>important not confuse them.</text:p>
      <text:p text:style-name="P227"/>
      <text:p text:style-name="P228"><text:span text:style-name="T229">Q:</text:span><text:s/>On state aid, if we have a group of companies claiming for the same project, and one of the group<text:s/>companies<text:s/>gets<text:s/>a grant of<text:s/>notified state aid, but the others don't, do all the companies have to submit under RDEC?</text:p>
      <text:p text:style-name="P230"><text:span text:style-name="T231">A:<text:s/></text:span>No,<text:s/>it should be<text:s/>company-by-company, so one company getting aid for the project won't mean that all others working on the project are excluded from<text:s/>the<text:s/>SME scheme.</text:p>
      <text:p text:style-name="P232"/>
      <text:p text:style-name="P233"><text:span text:style-name="T234">Q:</text:span><text:span text:style-name="T235"><text:s/>Why has HMRC not updated its CIRD to reflect the legal changes in the treatment of Grants under the Subsidy Control regime where the EU legal term “State Aid” no longer applies?</text:span></text:p>
      <text:p text:style-name="P236">A:<text:s/>The SME legislation has not changed and still uses the term “State aid”, so the guidance is still relevant. However,<text:s/>we do agree that<text:s/>more specific guidance is now needed on what “State aid” currently means, given developments such as the Windsor Framework. We are therefore working on an update.</text:p>
      <text:p text:style-name="P237"/>
      <text:p text:style-name="P238"><text:span text:style-name="T239">Q:</text:span><text:span text:style-name="T240"><text:s/></text:span><text:span text:style-name="T241">C</text:span><text:span text:style-name="T242">ould the contractor to whom<text:s/></text:span><text:span text:style-name="T243">a company has</text:span><text:span text:style-name="T244"><text:s/>contracted R&amp;D be the competent professional?</text:span></text:p>
      <text:p text:style-name="P245"><text:span text:style-name="T246">A:</text:span><text:span text:style-name="T247"><text:s/></text:span><text:span text:style-name="T248">Yes. The involvement of a competent professional is relevant to establishing that the activity constitutes R&amp;D. Logically that person may be someone other than an employee of the company. <text:s/></text:span></text:p>
      <text:p text:style-name="P249"/>
      <text:p text:style-name="P250"/>
      <text:list text:style-name="LFO5" text:continue-numbering="true">
        <text:list-item>
          <text:p text:style-name="P251">Close</text:p>
        </text:list-item>
      </text:list>
      <text:p text:style-name="P252"/>
      <text:p text:style-name="P253">Jerome thanked<text:s/>everyone for engaging in<text:s/>the day’s<text:s/>meeting and<text:s/>asked attendees to share any feedback on the format.<text:s/></text:p>
      <text:p text:style-name="P254"/>
      <text:p text:style-name="P255">Dates<text:s/>and format<text:s/>for the next RDCF<text:s/>will be confirmed<text:s/>in due course.<text:s/></text:p>
      <text:soft-page-break/>
      <text:p text:style-name="P256">Annex: Questions and answers</text:p>
      <text:p text:style-name="P257"><text:span text:style-name="T258">Answers to questions not addressed during the session</text:span><text:span text:style-name="T259">. Some<text:s/></text:span><text:span text:style-name="T260">questions will be responded to directly by email.<text:s/></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Question</text:p>
          </table:table-cell>
          <table:table-cell table:style-name="TableCell267">
            <text:p text:style-name="P268">Response<text:s/></text:p>
          </table:table-cell>
        </table:table-row>
        <table:table-row table:style-name="TableRow269">
          <table:table-cell table:style-name="TableCell270">
            <text:p text:style-name="P271">Are HMRC intending on releasing an API for the Additional Information Form (AIF)?</text:p>
          </table:table-cell>
          <table:table-cell table:style-name="TableCell272">
            <text:p text:style-name="P273">No, there is no intention to introduce an API for the AIF.<text:s/></text:p>
          </table:table-cell>
        </table:table-row>
        <table:table-row table:style-name="TableRow274">
          <table:table-cell table:style-name="TableCell275">
            <text:p text:style-name="P276">For an ERIS AIF submission, is the form invalidated if the total expenditure changes immaterially per the final accounts compared to the expenditure disclosed in the form (making no difference to the qualifying criteria being met)?</text:p>
          </table:table-cell>
          <table:table-cell table:style-name="TableCell277">
            <text:p text:style-name="P278">No: the form will not be invalidated. However, all forms are subject to HMRC risking and discrepancies between the AIF and claim may result in compliance activity. <text:s text:c="2"/></text:p>
          </table:table-cell>
        </table:table-row>
        <table:table-row table:style-name="TableRow279">
          <table:table-cell table:style-name="TableCell280">
            <text:p text:style-name="P281">Can you please provide any changes to the Additional Information Form prior to them being updated, or as soon as they have been made?</text:p>
          </table:table-cell>
          <table:table-cell table:style-name="TableCell282">
            <text:p text:style-name="P283">Occasionally HMRC has made changes to the AIF at short notice following the enaction of secondary legislation. HMRC will consider if it is possible to share changes earlier.</text:p>
          </table:table-cell>
        </table:table-row>
        <table:table-row table:style-name="TableRow284">
          <table:table-cell table:style-name="TableCell285">
            <text:p text:style-name="P286">Where an amended return is filed on closure of an enquiry, this is likely to submitted on a date after the end of the notification period for a latter accounting period. Alternatively, it may be an amended return relating to a pre-1 April 2023 commencing accounting period.<text:s/><text:line-break/>In these circumstances, would the filing of the amended return which reflects a reduction in qualifying expenditure create any issue regarding notification requirements for a latter accounting period?<text:line-break/><text:line-break/>Specifically, is there any impact on the ability to rely on prior R&amp;D filings made during the three-years looking back from the end of the notification period?</text:p>
          </table:table-cell>
          <table:table-cell table:style-name="TableCell287">
            <text:p text:style-name="P288"><text:span text:style-name="T289">Where a company has submitted a valid R&amp;D claim within an original return<text:s/></text:span><text:span text:style-name="T290">during the period of three years ending with the last day of the claim notification period</text:span><text:span text:style-name="T291">, they will not need to pre-notify irrespective of whether that return was subject to an enquiry.</text:span></text:p>
          </table:table-cell>
        </table:table-row>
        <table:table-row table:style-name="TableRow292">
          <table:table-cell table:style-name="TableCell293">
            <text:p text:style-name="P294">What is the plan for claim notification process after the conclusion of the Advance Clearance Consultation? Advance Clearance if made mandatory would seem to duplicate this step.</text:p>
          </table:table-cell>
          <table:table-cell table:style-name="TableCell295">
            <text:p text:style-name="P296">HMRC is carefully considering the responses to the consultation on advance clearance, and will weigh up the impacts on certainty and error and fraud before deciding whether to proceed with any of the options. It will actively consider how the claim notification process fits with any new advance clearance process.<text:s/></text:p>
          </table:table-cell>
        </table:table-row>
        <table:table-row table:style-name="TableRow297">
          <table:table-cell table:style-name="TableCell298">
            <text:p text:style-name="P299">The October 31 changes to the claim notification rules were not publicised or shared with the RDCF community. It seems highly unfair that companies could have checked the rules on 30 October, been satisfied that their next claim did not need notifying only to now find out it does because the rules changed.<text:s/><text:soft-page-break/>What provision will HMRC be providing to allow these companies to claim where they have been tripped up by unpublicised rule changes?</text:p>
          </table:table-cell>
          <table:table-cell table:style-name="TableCell300">
            <text:p text:style-name="P301"><text:span text:style-name="T302">HMRC has implemented an administrative easement, details of this can be found at CIRD<text:s/></text:span><text:a xlink:href="https://www.gov.uk/hmrc-internal-manuals/corporate-intangibles-research-and-development-manual/cird183000" office:target-frame-name="_top" xlink:show="replace"><text:span text:style-name="T303">183000</text:span></text:a><text:span text:style-name="T304">.<text:s/></text:span></text:p>
          </table:table-cell>
        </table:table-row>
        <table:table-row table:style-name="TableRow305">
          <table:table-cell table:style-name="TableCell306">
            <text:p text:style-name="P307">If UTR and everything else is correct, but the company name changes after the CNF is submitted, does it remain valid e.g. if CNF deadline has passed by the time the company name change is filed at Companies House so not possible to resubmit CNF?</text:p>
          </table:table-cell>
          <table:table-cell table:style-name="TableCell308">
            <text:p text:style-name="P309">The change of company name will not invalidate the CNF.<text:s/></text:p>
          </table:table-cell>
        </table:table-row>
        <table:table-row table:style-name="TableRow310">
          <table:table-cell table:style-name="TableCell311">
            <text:p text:style-name="P312">It is possible for a Claim Notification Form (CNF) to be correctly submitted before the deadline, then after the deadline the company may choose to change its Accounting Reference Date (ARD), retrospectively making the period dates in the submitted CNF now incorrect (with no possibility to submit a new CNF, as after CNF deadline)?</text:p>
          </table:table-cell>
          <table:table-cell table:style-name="TableCell313">
            <text:p text:style-name="P314">The accounting period of the CT600, which includes the R&amp;D Claim, must fall within the period of account stated on the claim notification form; otherwise, the claim will be rejected. <text:s/></text:p>
          </table:table-cell>
        </table:table-row>
        <table:table-row table:style-name="TableRow315">
          <table:table-cell table:style-name="TableCell316">
            <text:p text:style-name="P317">Thank you for the changes issued 28th April 2025 relating to HMRC allowing corrections to the guidance for claimants who should have submitted a Claim Notification Form between 8th September 2024 and 30th November 2024. What does the rest of the process look like once the email has been sent to the R&amp;D Policy team? Does this mean the new claim notification forms will automatically be accepted, as long as the company in question made a valid R&amp;D claim in an amended return for an accounting period beginning before 1 April 2023, and submitted between 1 April 2023 and 30 November 2024? Or will further correspondence be required with the teams?</text:p>
          </table:table-cell>
          <table:table-cell table:style-name="TableCell318">
            <text:p text:style-name="P319">Companies who apply for the easement and meet the required criteria will receive a confirmation email from HMRC. That email will invite the company to submit their CT600 return as normal. No additional Claim Notification Form will be required.<text:s/></text:p>
          </table:table-cell>
        </table:table-row>
        <table:table-row table:style-name="TableRow320">
          <table:table-cell table:style-name="TableCell321">
            <text:p text:style-name="P322">Can you please update the example of a claim notification period for a ‘period of account’ that’s 12 months or more on the claim notification page? It is still not clear whether one CNF is required for each accounting period where a company has a longer than 12-month period of account</text:p>
          </table:table-cell>
          <table:table-cell table:style-name="TableCell323">
            <text:p text:style-name="P324">The guidance at (https://www.gov.uk/guidance/tell-hmrc-that-youre-planning-to-claim-research-and-development-rd-tax-relief) states that, "If you’re claiming for a ‘period of account’ that’s more than 12 months, you only need to submit the form for one of the accounting periods."</text:p>
          </table:table-cell>
        </table:table-row>
        <table:table-row table:style-name="TableRow325">
          <table:table-cell table:style-name="TableCell326">
            <text:p text:style-name="P327">Please confirm that making an election to be treated as connected to a supplier (EPW or Subcontractor) CTA09 s1130 or s1135 does not affect the connected companies section for assessment of the company being “R&amp;D intensive”?</text:p>
          </table:table-cell>
          <table:table-cell table:style-name="TableCell328">
            <text:p text:style-name="P329">The definition of connected persons for the intensity ratio is provided by s1122 CTA09 and is a matter of fact separate from making the election referred to.</text:p>
          </table:table-cell>
        </table:table-row>
        <table:table-row table:style-name="TableRow330">
          <table:table-cell table:style-name="TableCell331">
            <text:p text:style-name="P332">Please confirm the period of accounts, accounting period or date (whichever is relevant) from which EPW “Employer PAYE Reference” must be provided?</text:p>
          </table:table-cell>
          <table:table-cell table:style-name="TableCell333">
            <text:p text:style-name="P334">If costs are claimed in respect of EPWs in a given AP the PAYE references should be provided in the additional information form which covers that period.</text:p>
          </table:table-cell>
        </table:table-row>
        <table:table-row table:style-name="TableRow335">
          <table:table-cell table:style-name="TableCell336">
            <text:p text:style-name="P337">When determining the intensity calculation, we account for connected parties, please confirm that this is as defined under CTA10/S1122?<text:s/><text:line-break/><text:line-break/>Adopting the above definition, and including overseas companies, is it fair that their total expenditure is accounted for, yet their R&amp;D expenditure is not? It appears that R&amp;D intensive group companies who meet the SME definition and who would satisfy the intensity calculation could be significantly disadvantaged by this rule. Is this the true intention of the enhanced SME relief and does it reward accordingly UK R&amp;D intensive businesses?</text:p>
          </table:table-cell>
          <table:table-cell table:style-name="TableCell338">
            <text:p text:style-name="P339">Yes, the definition of connected parties is provided by s1122 CTA09, although only the company to company rules apply in this case. "Fair" is a subjective opinion. The purpose of the rule is to prevent connected companies channelling R&amp;D through one UK company in order to meet the intensity ratio.</text:p>
          </table:table-cell>
        </table:table-row>
        <table:table-row table:style-name="TableRow340">
          <table:table-cell table:style-name="TableCell341">
            <text:p text:style-name="P342">In respect to ERIS, it is understood that HMRC's view is that when total Total Relevant Expenditure is being considered, non-trade P&amp;L items (e.g. non-trade loan relationships, disallowable costs etc.) should be included in the calculation. This may be unintentionally restrictive and significantly reduce the number of claimants eligible for ERIS, in particular businesses that otherwise would clearly align with the intended beneficiaries of ERIS. Could HMRC please comment on this?</text:p>
          </table:table-cell>
          <table:table-cell table:style-name="TableCell343">
            <text:p text:style-name="P344">The intention is that all expenses taken into account in calculating a company’s profit before tax are included in the TRE unless specifically excluded by the legislation.</text:p>
          </table:table-cell>
        </table:table-row>
        <table:table-row table:style-name="TableRow345">
          <table:table-cell table:style-name="TableCell346">
            <text:p text:style-name="P347">I appreciate that the merged scheme comes into play for “accounting periods beginning on or after 1st April 2024”. Is this definition according to the Companies House definition of accounting period or the definition in CTA 2009 Chapter 2?</text:p>
          </table:table-cell>
          <table:table-cell table:style-name="TableCell348">
            <text:p text:style-name="P349">It is the definition provided by s8 and Part 2, Chater 2 CTA09. An AP beginning on 1 April 2024 will fall under the merged scheme.</text:p>
          </table:table-cell>
        </table:table-row>
        <table:table-row table:style-name="TableRow350">
          <table:table-cell table:style-name="TableCell351">
            <text:p text:style-name="P352">In relation to the overseas R&amp;D activity provisions in the merged scheme, the legislation states that EPW and subcontractor spend is eligible if the R&amp;D is undertaken in the UK. <text:s/>One client of ours was asking about a remote setup where equipment in the UK was being remotely manipulated by someone at a computer in Ireland. Would this qualify?</text:p>
          </table:table-cell>
          <table:table-cell table:style-name="TableCell353">
            <text:p text:style-name="P354">For EPWs, the test in the legislation is actually based on whether or not the EPW is within UK PAYE/ NIC. So an EPW located abroad would not count. For overseas contracting, we need to look at the totality of the activity. In this case the contractor has activity in the UK - as it seems equipment is located here, presumably it has to be set up and maintained, possibly it is fed with feedstock, calibrated and so forth. There are also staff abroad. So there may be qualifying costs, i.e. the costs in the UK.</text:p>
          </table:table-cell>
        </table:table-row>
        <table:table-row table:style-name="TableRow355">
          <table:table-cell table:style-name="TableCell356">
            <text:p text:style-name="P357">If a subcontractor spends some of their time in the UK and some abroad working on R&amp;D activities - is there a reasonable apportionment method HMRC would expect or would this cost/time be excluded?</text:p>
          </table:table-cell>
          <table:table-cell table:style-name="TableCell358">
            <text:p text:style-name="P359">The question asks about a "subcontractor" spending time in the UK and abroad. A contract payment may cover costs of the contractor other than staff costs, so location of workers may not be the only factor in determining how costs are split between the UK and overseas. Subject to that, HMRC would accept apportionment of the qualifying element of the contract payment provided this reflects the reality of the activity. What is a reasonable apportionment will depend on the circumstances, but if<text:s/><text:soft-page-break/>a worker spends part of their time in the UK and part abroad, it may be appropriate to apportion based on time.</text:p>
          </table:table-cell>
        </table:table-row>
        <table:table-row table:style-name="TableRow360">
          <table:table-cell table:style-name="TableCell361">
            <text:p text:style-name="P362">The legislation seems to suggest that paying a foreign subcontractor is acceptable if the activity ends up being undertaken in the UK. We have already seen this happen in practice, but it would be nice to be given some guidance around HMRC’s approach to this situation? Would there be evidence that HMRC would hope to see or be made available?</text:p>
          </table:table-cell>
          <table:table-cell table:style-name="TableCell363">
            <text:p text:style-name="P364">This is acceptable. It is hard to specify in advance what evidence might be provided.</text:p>
          </table:table-cell>
        </table:table-row>
        <table:table-row table:style-name="TableRow365">
          <table:table-cell table:style-name="TableCell366">
            <text:p text:style-name="P367">Separating costs in same (extended) period of accounts that covers 2 different schemes including Merged Scheme - The legislation just refers to expenditure that is attributable to relevant R&amp;D and incurred in the period. Is time-apportionment of RD costs between the different schemes acceptable, or do they need to be specifically allocated to each ‘scheme period’?</text:p>
          </table:table-cell>
          <table:table-cell table:style-name="TableCell368">
            <text:p text:style-name="P369">Assuming that this refers to a period of account which extends across 1 April 2024, the expenditure should be apportioned according to when it is incurred. They are separate claims made under different schemes.</text:p>
          </table:table-cell>
        </table:table-row>
      </table:table>
      <text:p text:style-name="P370"><text:span text:style-name="T3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Lt BT" svg:font-family="Humnst777 Lt BT"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DefaultParagraphFont"/>
    <style:style style:name="advancedproofingissuezoomed" style:display-name="advancedproofingissuezoomed"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zoomed" style:display-name="contextualspellingandgrammarerrorzoomed"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bcx8" style:display-name="bcx8" style:family="text" style:parent-style-name="DefaultParagraphFont"/>
    <style:style style:name="scxp228372120" style:display-name="scxp22837212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2" text:style-name="WW_CharLFO10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0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0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0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0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0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0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0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 (CS&amp;TD SPD)</meta:initial-creator>
    <dc:creator>Tambar, Kashmir (CS&amp;TD Business, Assets &amp; International)</dc:creator>
    <meta:creation-date>2025-06-30T13:56:00Z</meta:creation-date>
    <dc:date>2025-06-30T13:56:00Z</dc:date>
    <meta:template xlink:href="Normal" xlink:type="simple"/>
    <meta:editing-cycles>2</meta:editing-cycles>
    <meta:editing-duration>PT780S</meta:editing-duration>
    <meta:user-defined meta:name="ContentTypeId">0x010100A57711F2448F6541A0A3C68E67AB7154</meta:user-defined>
    <meta:user-defined meta:name="MediaServiceImageTags"/>
    <meta:user-defined meta:name="ClassificationContentMarkingFooterShapeIds">4e40ad77,10397dc7,1a4606d3</meta:user-defined>
    <meta:user-defined meta:name="ClassificationContentMarkingFooterFontProps">#000000,10,Calibri</meta:user-defined>
    <meta:user-defined meta:name="ClassificationContentMarkingFooterText">OFFICIAL-SENSITIVE</meta:user-defined>
    <meta:user-defined meta:name="MSIP_Label_eca3f16c-393f-48b5-a5cb-cb7982a1d1a2_Enabled">true</meta:user-defined>
    <meta:user-defined meta:name="MSIP_Label_eca3f16c-393f-48b5-a5cb-cb7982a1d1a2_SetDate">2025-01-31T09:28:19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8f636fd8-9bca-4217-8173-de4f3acb9e45</meta:user-defined>
    <meta:user-defined meta:name="MSIP_Label_eca3f16c-393f-48b5-a5cb-cb7982a1d1a2_ContentBits">2</meta:user-defined>
    <meta:user-defined meta:name="MSIP_Label_eca3f16c-393f-48b5-a5cb-cb7982a1d1a2_Tag">10, 2, 1, 2</meta:user-defined>
    <meta:document-statistic meta:page-count="12" meta:paragraph-count="68" meta:word-count="5140" meta:character-count="34374" meta:row-count="244" meta:non-whitespace-character-count="29302"/>
  </office:meta>
</office:document-meta>
</file>