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6" style:family="table-cell" style:parent-style-name="Hyperlink_32_2_32_2_32_2" style:data-style-name="N30">
      <style:table-cell-properties style:vertical-align="automatic" fo:background-color="#FFFFFF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0">
      <style:table-cell-properties fo:background-color="#D9D9D9"/>
    </style:style>
    <style:style style:name="ce2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79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45.95pt" style:use-optimal-row-height="fals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94.5pt" style:use-optimal-row-height="false" fo:break-before="auto"/>
    </style:style>
    <style:style style:name="ro20" style:family="table-row">
      <style:table-row-properties style:row-height="144pt" style:use-optimal-row-height="false" fo:break-before="auto"/>
    </style:style>
    <style:style style:name="ro21" style:family="table-row">
      <style:table-row-properties style:row-height="102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45.6pt" style:use-optimal-row-height="false" fo:break-before="auto"/>
    </style:style>
    <style:style style:name="ro26" style:family="table-row">
      <style:table-row-properties style:row-height="41.4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140.25pt" style:use-optimal-row-height="true" fo:break-before="auto"/>
    </style:style>
    <style:style style:name="ro29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EHS Briefing: Modelling a revised Decent Homes Standard for consult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nnex B - Data Dictionary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ab 1</text:p>
          </table:table-cell>
          <table:table-cell office:value-type="string" table:style-name="ce4">
            <text:p><text:a xlink:href="#'Data Dictionary'.A1">Data Dictionary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Date:</text:p>
          </table:table-cell>
          <table:table-cell office:value-type="string" table:style-name="ce6">
            <text:p>2nd July 20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ntact:</text:p>
          </table:table-cell>
          <table:table-cell office:value-type="string" table:style-name="ce4">
            <text:p><text:a xlink:href="mailto:ehs@communities.gov.uk">ehs@communities.gov.uk</text:a>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Data_Dictionary" table:style-name="ta2"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"/>
        <table:table-column table:style-name="co1" table:number-columns-repeated="16377" table:default-cell-style-name="ce2"/>
        <table:table-row table:style-name="ro2">
          <table:table-cell office:value-type="string" table:style-name="ce3">
            <text:p>Decent Homes Standard review (DHS2) - criteria and components modelled</text:p>
          </table:table-cell>
          <table:table-cell table:style-name="ce7"/>
          <table:table-cell table:number-columns-repeated="3" table:style-name="ce8"/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table:number-columns-repeated="16378" table:style-name="ce2"/>
        </table:table-row>
        <table:table-row table:style-name="ro1">
          <table:table-cell office:value-type="string" table:style-name="ce11">
            <text:p>DHS2 component</text:p>
          </table:table-cell>
          <table:table-cell office:value-type="string" table:style-name="ce11">
            <text:p>Original Component Definition</text:p>
          </table:table-cell>
          <table:table-cell office:value-type="string" table:style-name="ce11">
            <text:p>Modelled Component Definition</text:p>
          </table:table-cell>
          <table:table-cell office:value-type="string" table:style-name="ce11">
            <text:p>Updated definition of disrepair</text:p>
          </table:table-cell>
          <table:table-cell office:value-type="string" table:style-name="ce11">
            <text:p>Key input variable(s) from English Housing Survey</text:p>
          </table:table-cell>
          <table:table-cell office:value-type="string" table:style-name="ce11">
            <text:p>Notes</text:p>
          </table:table-cell>
          <table:table-cell office:value-type="string" table:style-name="ce11">
            <text:p>Source of costs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HHSRS (Criterion A)</text:p>
          </table:table-cell>
          <table:table-cell table:number-columns-repeated="6" table:style-name="ce12"/>
          <table:table-cell table:number-columns-repeated="16377"/>
        </table:table-row>
        <table:table-row table:style-name="ro5">
          <table:table-cell office:value-type="string" table:style-name="ce13">
            <text:p>HHSRS Category 1 hazards</text:p>
          </table:table-cell>
          <table:table-cell table:style-name="ce13"/>
          <table:table-cell office:value-type="string" table:style-name="ce13">
            <text:p>Any dwelling that has any Category 1 HHSRS hazard assessed by the EHS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No new modelling was required to create the 26 hazards</text:p>
          </table:table-cell>
          <table:table-cell office:value-type="string" table:style-name="ce14">
            <text:p>26 hazard mod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Disrepair (Criterion B)</text:p>
          </table:table-cell>
          <table:table-cell table:number-columns-repeated="6" table:style-name="ce12"/>
          <table:table-cell table:number-columns-repeated="16377" table:style-name="ce15"/>
        </table:table-row>
        <table:table-row table:style-name="ro4">
          <table:table-cell table:number-columns-repeated="7" table:style-name="ce16"/>
          <table:table-cell table:number-columns-repeated="16377" table:style-name="ce15"/>
        </table:table-row>
        <table:table-row table:style-name="ro6">
          <table:table-cell office:value-type="string" table:style-name="ce17">
            <text:p>Key components</text:p>
          </table:table-cell>
          <table:table-cell table:style-name="ce17"/>
          <table:table-cell table:number-columns-repeated="4" table:style-name="ce16"/>
          <table:table-cell table:number-columns-repeated="16378" table:style-name="ce15"/>
        </table:table-row>
        <table:table-row table:style-name="ro7">
          <table:table-cell office:value-type="string" table:style-name="ce13">
            <text:p>External Wall structure disrepair</text:p>
          </table:table-cell>
          <table:table-cell office:value-type="string" table:style-name="ce13">
            <text:p>Replace 5% or more or repair 30% or more and in the backlog on element age</text:p>
          </table:table-cell>
          <table:table-cell office:value-type="string" table:style-name="ce13">
            <text:p>Wall structure disrepair threshold - replace/repair 10% or more or any urgent repair (as a proxy to identify 'not structurally sound or not weather tight')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ws1rn, fexws1rp, fexws1ur,</text:p>
            <text:p>fexws2rn, fexws2rp, fexws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8">
          <table:table-cell office:value-type="string" table:style-name="ce13">
            <text:p>External Wall finish disrepair<text:s/></text:p>
          </table:table-cell>
          <table:table-cell office:value-type="string" table:style-name="ce13">
            <text:p>Replace/repoint/renew 50% or more and in the backlog on element age</text:p>
          </table:table-cell>
          <table:table-cell office:value-type="string" table:style-name="ce13">
            <text:p>Wall finish disrepair threshold - replace/repoint/renew 20% or more OR any urgent repair (as a proxy to identify 'not structurally sound or not weather tight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wf1re, fexwf1rn, fexwf1ur,</text:p>
            <text:p>fexwf2re, fexwf2rn, fexwf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13">
            <text:p>Roof structure disrepair<text:s/></text:p>
          </table:table-cell>
          <table:table-cell office:value-type="string" table:style-name="ce13">
            <text:p>Replace 5% or more or strengthen 30% or more and in the backlog on element age</text:p>
          </table:table-cell>
          <table:table-cell office:value-type="string" table:style-name="ce13">
            <text:p>Roof structure disrepair threshold - replace/strengthen 10% or more OR any urgent repair (as a proxy to identify 'not structurally sound or not weather tight')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rs1rn, fexrs1st, fexrs1ur,</text:p>
            <text:p>fexrs2rn, fexrs2st, fexrs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Roof cover disrepair<text:s/></text:p>
          </table:table-cell>
          <table:table-cell office:value-type="string" table:style-name="ce13">
            <text:p>Replace or isolated repairs to 50% or more and in the backlog on element age</text:p>
          </table:table-cell>
          <table:table-cell office:value-type="string" table:style-name="ce13">
            <text:p>Roof cover disrepair threshold - replace/repair 20% or more OR any urgent repair (as a proxy to identify 'not structurally sound or not weather tight')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rc1rn, fexrc1is, fexrc1ur,</text:p>
            <text:p>fexrc2rn, fexrc2is, fexrc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13">
            <text:p>Window disrepair<text:s/></text:p>
          </table:table-cell>
          <table:table-cell office:value-type="string" table:style-name="ce13">
            <text:p>Replace at least one window or repair/replace sash/member to least two windows (excludes easing sashes, reglazing or repainting) and in the backlog on element age</text:p>
          </table:table-cell>
          <table:table-cell office:value-type="string" table:style-name="ce13">
            <text:p>Window disrepair threshold - replace or replace/repair sash of 1 or more OR any urgent repair (as a proxy to identify 'not structurally sound or not weather tight').</text:p>
          </table:table-cell>
          <table:table-cell office:value-type="string" table:style-name="ce13">
            <text:p>Not weather tight, unable to make secure / lock, unable to use properly (i.e. open and close)</text:p>
          </table:table-cell>
          <table:table-cell office:value-type="string" table:style-name="ce13">
            <text:p>fexwn1rn, fexwn1rp, fexwn1ur,</text:p>
            <text:p>fexwn2rn, fexwn2rp, fexwn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13">
            <text:p>External door disrepair</text:p>
          </table:table-cell>
          <table:table-cell office:value-type="string" table:style-name="ce13">
            <text:p>Replace at least one door and in the backlog on element age</text:p>
          </table:table-cell>
          <table:table-cell office:value-type="string" table:style-name="ce13">
            <text:p>External door disrepair threshold - replace any one door OR any urgent repair (as a proxy for 'not weathertight or unable to make secure / lock, unable to use properly)</text:p>
          </table:table-cell>
          <table:table-cell office:value-type="string" table:style-name="ce13">
            <text:p>Not weather tight, unable to make secure / lock, unable to use properly (i.e. open and close)</text:p>
          </table:table-cell>
          <table:table-cell office:value-type="string" table:style-name="ce13">
            <text:p>fexdf1rn, fexdf1ur</text:p>
            <text:p>fexdf2rn, fexdf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13">
            <text:p>Kitchen disrepair</text:p>
          </table:table-cell>
          <table:table-cell office:value-type="string" table:style-name="ce13">
            <text:p>Replacement/major repair of 3 or more items out of the 6 (cold water drinking supply, hot water, sink, cooking provision, cupboards, worktop) and in the backlog on element age</text:p>
          </table:table-cell>
          <table:table-cell office:value-type="string" table:style-name="ce13">
            <text:p>Kitchen disrepair threshold - install/replace/major repair of 1 or more items of 6 (cold water drinking supply, hot water, sink, cooking provision, cupboards, worktop)</text:p>
          </table:table-cell>
          <table:table-cell office:value-type="string" table:style-name="ce13">
            <text:p>Major repairs required or more than one of the following items need to be replaced: cold water drinking supply, hot water, sink, cooking provision, cupboards, worktop</text:p>
          </table:table-cell>
          <table:table-cell office:value-type="string" table:style-name="ce13">
            <text:p>fincldac, finhotac, finsnkac, fincokac, fincupac, finwrkac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5"/>
        </table:table-row>
        <table:table-row table:style-name="ro14">
          <table:table-cell office:value-type="string" table:style-name="ce13">
            <text:p>Bathroom disrepair</text:p>
          </table:table-cell>
          <table:table-cell office:value-type="string" table:style-name="ce13">
            <text:p>Major repairs or replace 2 or more items out of 3 <text:s/>(bath, wash hand basin, WC) and in the backlog on element age</text:p>
          </table:table-cell>
          <table:table-cell office:value-type="string" table:style-name="ce13">
            <text:p>Bathroom disrepair threshold - install/replace/major repair of 1 or more items of 3 bath/shower, wash hand basin, WC)</text:p>
          </table:table-cell>
          <table:table-cell office:value-type="string" table:style-name="ce13">
            <text:p>Major repairs required or more than one of the following items need to be replaced: bath, freestanding shower, wash hand basin, WC</text:p>
          </table:table-cell>
          <table:table-cell office:value-type="string" table:style-name="ce13">
            <text:p>finbatac, finwhbac, finlooac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5"/>
        </table:table-row>
        <table:table-row table:style-name="ro8">
          <table:table-cell office:value-type="string" table:style-name="ce13">
            <text:p>Chimney disrepair</text:p>
          </table:table-cell>
          <table:table-cell office:value-type="string" table:style-name="ce13">
            <text:p>Replace/repoint/renew 50% or more and in the backlog on element age</text:p>
          </table:table-cell>
          <table:table-cell office:value-type="string" table:style-name="ce13">
            <text:p>Chimney disrepair threshold - rebuild or partial rebuild of 1 chimney or more OR any urgent repair (as a proxy to identify 'not structurally sound or not weather tight')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cs1rn, fexcs1pt, fexcs1ur</text:p>
            <text:p>fexcs2rn, fexcs2pt, fexcs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4">
          <table:table-cell office:value-type="string" table:style-name="ce13">
            <text:p>Heating systems disrepair</text:p>
          </table:table-cell>
          <table:table-cell office:value-type="string" table:style-name="ce13">
            <text:p>Replace or major repair to CH boiler, CH distribution or storage heaters and in the backlog on element age</text:p>
          </table:table-cell>
          <table:table-cell office:value-type="string" table:style-name="ce13">
            <text:p>Heating disrepair threshold - replacement/major repair of primary heating appliance or primary heating distribution</text:p>
          </table:table-cell>
          <table:table-cell office:value-type="string" table:style-name="ce13">
            <text:p>Requires replacement or major repair</text:p>
          </table:table-cell>
          <table:table-cell office:value-type="string" table:style-name="ce13">
            <text:p>finchbac, finchdac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3">
            <text:p>Electrical sytems disrepair</text:p>
          </table:table-cell>
          <table:table-cell office:value-type="string" table:style-name="ce13">
            <text:p>Replace or major repair to system and in the backlog on element age</text:p>
          </table:table-cell>
          <table:table-cell office:value-type="string" table:style-name="ce13">
            <text:p>Electrical system disrepair threshold - install/replace/major repair to system</text:p>
          </table:table-cell>
          <table:table-cell office:value-type="string" table:style-name="ce13">
            <text:p>Requires remedial work or rewiring</text:p>
          </table:table-cell>
          <table:table-cell office:value-type="string" table:style-name="ce13">
            <text:p>finelepr, fineleac<text:s/>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5"/>
        </table:table-row>
        <table:table-row table:style-name="ro16">
          <table:table-cell office:value-type="string" table:style-name="ce13">
            <text:p>Fire alarm system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Fire alarm disrepair threshold - renew/major/minor repair to fire alarm system where present and common areas are part of escape route, ie if a dwelling has fire alarm system in common area that needs any remedial action, it will fail.</text:p>
          </table:table-cell>
          <table:table-cell office:value-type="string" table:style-name="ce13">
            <text:p>Requires replacement or major repair<text:s text:c="2"/></text:p>
          </table:table-cell>
          <table:table-cell office:value-type="string" table:style-name="ce13">
            <text:p>fcpescap, fcpalmpr, fcpalmac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8">
          <table:table-cell office:value-type="string" table:style-name="ce13">
            <text:p>Lift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Lift disrepair threshold - lift present and not working, <text:s/>ie where a lift is present and not working, dwelling will fail.</text:p>
          </table:table-cell>
          <table:table-cell office:value-type="string" table:style-name="ce13">
            <text:p>Requires replacement or repair<text:s text:c="2"/></text:p>
          </table:table-cell>
          <table:table-cell office:value-type="string" table:style-name="ce13">
            <text:p>fcplftex, fcplftwk</text:p>
          </table:table-cell>
          <table:table-cell table:style-name="ce13"/>
          <table:table-cell office:value-type="string" table:style-name="ce15">
            <text:p>Treated as part of annual service charge - added in notional £50 per annum at 2019 prices<text:s/></text:p>
          </table:table-cell>
          <table:table-cell table:number-columns-repeated="16377" table:style-name="ce15"/>
        </table:table-row>
        <table:table-row table:style-name="ro14">
          <table:table-cell office:value-type="string" table:style-name="ce13">
            <text:p>Internal door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Internal doors disrepair threshold - renew/repair/rehang at least 1 door in any of the 4 surveyed rooms or circulation space.<text:s/></text:p>
          </table:table-cell>
          <table:table-cell office:value-type="string" table:style-name="ce13">
            <text:p>Requires replacement or major repair<text:s text:c="2"/></text:p>
          </table:table-cell>
          <table:table-cell office:value-type="string" table:style-name="ce13">
            <text:p>findrsrn, findrsrp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13">
            <text:p>Sprinkler system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Requires replacement or major repair<text:s/></text:p>
          </table:table-cell>
          <table:table-cell office:value-type="string" table:style-name="ce13">
            <text:p>Requires replacement or major repair<text:s/></text:p>
          </table:table-cell>
          <table:table-cell office:value-type="string" table:style-name="ce18">
            <text:p>Not possible to model</text:p>
          </table:table-cell>
          <table:table-cell table:style-name="ce13"/>
          <table:table-cell office:value-type="string" table:style-name="ce19">
            <text:p>N/A</text:p>
          </table:table-cell>
          <table:table-cell table:number-columns-repeated="16377" table:style-name="ce15"/>
        </table:table-row>
        <table:table-row table:style-name="ro8">
          <table:table-cell office:value-type="string" table:style-name="ce13">
            <text:p>Internal wall finish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Internal wall disrepair threshold - hack off/replaster any quantity (at least 1/10) to any of the 4 surveyed rooms or circulation space.<text:s/></text:p>
          </table:table-cell>
          <table:table-cell office:value-type="string" table:style-name="ce13">
            <text:p>Plaster requires major repair (due to flaking, crumbling, damp)<text:s text:c="2"/></text:p>
          </table:table-cell>
          <table:table-cell office:value-type="string" table:style-name="ce13">
            <text:p><text:s/>finwlspl</text:p>
          </table:table-cell>
          <table:table-cell table:style-name="ce2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/>
        </table:table-row>
        <table:table-row table:style-name="ro18">
          <table:table-cell office:value-type="string" table:style-name="ce13">
            <text:p>Mechanical ventilation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isrepair threshold - any surveyed room with inadequate room or appliance ventilation or extractor fan disrepair. There are 2 elements to this:</text:p>
            <text:p>1. <text:s/>kitchen or bathroom extractor fan present but not working;<text:s/></text:p>
            <text:p>2. <text:s/>any of the 4 surveyed rooms or circulation space lack adequate room or appliance ventilation.<text:s/></text:p>
            <text:p>Dwelling will fail if either of these 2 elements exist</text:p>
          </table:table-cell>
          <table:table-cell office:value-type="string" table:style-name="ce13">
            <text:p>Requires replacement or major repair<text:s text:c="2"/></text:p>
          </table:table-cell>
          <table:table-cell office:value-type="string" table:style-name="ce13">
            <text:p>finkxtpr, finkxtwk, finbxtpr, finbxtwk</text:p>
            <text:p>findfxrv findfxvt</text:p>
          </table:table-cell>
          <table:table-cell table:style-name="ce13"/>
          <table:table-cell office:value-type="string" table:style-name="ce20">
            <text:p>added in cost for 2 extractor fans with unit cost taken from cost to make safe model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Other components</text:p>
          </table:table-cell>
          <table:table-cell table:style-name="ce17"/>
          <table:table-cell table:number-columns-repeated="4" table:style-name="ce13"/>
          <table:table-cell table:number-columns-repeated="16378" table:style-name="ce15"/>
        </table:table-row>
        <table:table-row table:style-name="ro1">
          <table:table-cell table:number-columns-repeated="6" table:style-name="ce10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Roof features, i.e. gutters and soil stack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isrepair threshold - any rainwater goods replacement/repair needed. There are 2 types of rainwater goods covered: gutters and stacks/wastes.<text:s/></text:p>
            <text:p>Dwelling will fail if any replacement/repair is required to either of these features</text:p>
          </table:table-cell>
          <table:table-cell office:value-type="string" table:style-name="ce13">
            <text:p>Requires replacement, repair or major unblocking<text:s text:c="2"/></text:p>
          </table:table-cell>
          <table:table-cell office:value-type="string" table:style-name="ce13">
            <text:p>fexrf1rp, fexrf1rn, fexrf2rp, fexrf2rn - types 3 and 4 only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13">
            <text:p>Balustrade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isrepair threshold - any replacement/repair to any stair balustrades. There are 2 elements to this:</text:p>
            <text:p>1. Any replacement/repair of balustrades in the 3 types of accessways in common areas (where present)</text:p>
            <text:p>2. Where stairs are present in dwelling and balustrades need replacing or need repairing.<text:s/></text:p>
            <text:p>The dwelling will fail if any of these elements exist</text:p>
          </table:table-cell>
          <table:table-cell office:value-type="string" table:style-name="ce13">
            <text:p>Requires replacement or repair</text:p>
          </table:table-cell>
          <table:table-cell office:value-type="string" table:style-name="ce13">
            <text:p>fcpbalfl, fcpbalrn, fcpbalrp</text:p>
            <text:p>finstrpr, finstrbl, finstrrp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3">
            <text:p>Stair-tread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isrepair threshold - any replacement/repair to any stair-treads. There are 2 elements to this:<text:s/></text:p>
            <text:p>1. Common areas where floors/treads in the 3 accessways need to be renewed or repaired.<text:s text:c="2"/></text:p>
            <text:p>2. Where stairs are present in dwelling and treads need repairing.<text:s/></text:p>
            <text:p>The dwelling will fail if any of these elements exist</text:p>
          </table:table-cell>
          <table:table-cell office:value-type="string" table:style-name="ce13">
            <text:p>Requires replacement or repair</text:p>
          </table:table-cell>
          <table:table-cell office:value-type="string" table:style-name="ce13">
            <text:p>fcpflrfl, fcpflrrn, fcpflrrp</text:p>
            <text:p>finstrpr, finstrtr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3">
            <text:p>Boundary wall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isrepair threshold - any replacement/repair/demolition of boundary wall needed for any of the 3 reasons assessed (unsafe height, out of plumb, horizontal cracking)</text:p>
          </table:table-cell>
          <table:table-cell office:value-type="string" table:style-name="ce13">
            <text:p>Not structurally sound</text:p>
          </table:table-cell>
          <table:table-cell office:value-type="string" table:style-name="ce13">
            <text:p>fstbwre fstbwrp fstbwdm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5">
            <text:p>Not in current EHS repair cost model. Added cost from external source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13">
            <text:p>Curtilage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There are 4 variables created for curtilage disrepair using data on shared facilities/services</text:p>
            <text:p>1. communal parking - any major disrepair - <text:s/>dwelling fails if major repair to the listed communal parking facilities</text:p>
            <text:p>2. drying areas - dwelling fails if there are major repairs needed</text:p>
            <text:p>3. play areas - dwelling fails if there are major repairs needed</text:p>
            <text:p>4. hard landscaping - dwelling fails if there are major repairs needed</text:p>
          </table:table-cell>
          <table:table-cell office:value-type="string" table:style-name="ce13">
            <text:p>Not safe for residents</text:p>
          </table:table-cell>
          <table:table-cell office:value-type="string" table:style-name="ce13">
            <text:p>ffcgarac ffcmulac ffcundac ffcrooac ffccovac,<text:s/></text:p>
            <text:p>ffcdarpr, ffcdarac,</text:p>
            <text:p>ffcplapr, ffcplaac,</text:p>
            <text:p>ffchrdpr, ffchrdac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3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3">
            <text:p>Pathway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Pathways disrepair threshold - any external paths need repair (no repair if not present). There are 2 elements of this component:</text:p>
            <text:p>1. Plot <text:s/>- any renewal/repair to paving needed</text:p>
            <text:p>2. Shared areas - landscaping section where there is minor or major repair to paths or path is not firm and even.<text:s/></text:p>
            <text:p>Dwelling will fail if either of these 2 elements exist.</text:p>
          </table:table-cell>
          <table:table-cell office:value-type="string" table:style-name="ce13">
            <text:p>Damaged in a manner that restricts residents’ ability to access buildings</text:p>
          </table:table-cell>
          <table:table-cell office:value-type="string" table:style-name="ce13">
            <text:p>fexplotf, fexplotr, fexpffl, fexpfrn</text:p>
            <text:p>ffcafirm ffcpatac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3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13">
            <text:p>Step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Steps disrepair threshold - there are 2 elements of this component:</text:p>
            <text:p>1. Plot - any renewal/repair of steps<text:s/></text:p>
            <text:p>2. Shared areas where risks from falls from stairs or <text:s text:c="2"/>level surfaces or between levels are significantly higher than average but not Category 1 hazards.<text:s/></text:p>
            <text:p>Dwelling will fail if either of these 2 elements exist.</text:p>
          </table:table-cell>
          <table:table-cell office:value-type="string" table:style-name="ce13">
            <text:p>Damaged in a manner that restricts residents’ ability to access buildings</text:p>
          </table:table-cell>
          <table:table-cell office:value-type="string" table:style-name="ce13">
            <text:p>fexplotf, fexplotr, fexpffl, fexpfrp</text:p>
            <text:p>ffchsstr, ffchslvl, ffchsbtw</text:p>
            <text:p>hsrstair, hsronlev, hsrbtlev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3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3">
            <text:p>Fire Signage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Signage disrepair threshold - any renewal of existing sign posting in common areas needed and common areas are part of escape route, ie if a dwelling has sign posting in common area that needs renewing, it will fail.</text:p>
          </table:table-cell>
          <table:table-cell office:value-type="string" table:style-name="ce13">
            <text:p>Damage making it difficult or not possible to read<text:s text:c="2"/></text:p>
          </table:table-cell>
          <table:table-cell office:value-type="string" table:style-name="ce13">
            <text:p>fcppres, fcpescap, fcpsgnpr, fcpsgnac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3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13">
            <text:p>External lighting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Ext lighting disrepair threshold - there are 2 elements of this component:</text:p>
            <text:p>1. any major/minor disrepair to existing external lighting of shared facilities (where present)</text:p>
            <text:p>2. any faults to accessway lighting in the 3 types of accessway (where present) '.</text:p>
            <text:p>Dwelling will fail if either of these 2 elements exist.</text:p>
          </table:table-cell>
          <table:table-cell office:value-type="string" table:style-name="ce13">
            <text:p>Requires replacement or repair to 2 or more lights<text:s text:c="2"/></text:p>
          </table:table-cell>
          <table:table-cell office:value-type="string" table:style-name="ce13">
            <text:p>ffclitpr, ffclitac</text:p>
            <text:p>fcpaxlfl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3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13">
            <text:p>Bin store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Bin store disrepair threshold - where bin stores or paladin stores exist in shared areas and have any major/minor repair, dwelling will fail.</text:p>
          </table:table-cell>
          <table:table-cell office:value-type="string" table:style-name="ce13">
            <text:p>No safe access for residents</text:p>
          </table:table-cell>
          <table:table-cell office:value-type="string" table:style-name="ce13">
            <text:p>ffcbinpr, ffcbinac, ffcpalpr, ffcpalac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3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3">
            <text:p>Door entry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oor entry disrepair threshold - where door entry system is present but not working in shared areas, <text:s/>dwelling will fail.</text:p>
          </table:table-cell>
          <table:table-cell office:value-type="string" table:style-name="ce13">
            <text:p>Requires replacement or repair<text:s text:c="2"/></text:p>
          </table:table-cell>
          <table:table-cell office:value-type="string" table:style-name="ce13">
            <text:p>fcpentpr, fcpentwk</text:p>
          </table:table-cell>
          <table:table-cell table:style-name="ce13"/>
          <table:table-cell office:value-type="string" table:style-name="ce15">
            <text:p>Treated as part of annual service charge - added in notional figure of £20 per year at 2019 prices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13">
            <text:p>Handrail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Requires replacement or repair e.g. not attached fully, damage that causes risk of injury such as falls<text:s/></text:p>
          </table:table-cell>
          <table:table-cell office:value-type="string" table:style-name="ce13">
            <text:p>Requires replacement or repair</text:p>
          </table:table-cell>
          <table:table-cell office:value-type="string" table:style-name="ce18">
            <text:p>Not possible to model</text:p>
          </table:table-cell>
          <table:table-cell table:style-name="ce13"/>
          <table:table-cell office:value-type="string" table:style-name="ce19">
            <text:p>N/A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style-name="ce2"/>
          <table:table-cell table:number-columns-repeated="16377" table:style-name="ce1"/>
        </table:table-row>
        <table:table-row table:style-name="ro26">
          <table:table-cell office:value-type="string" table:style-name="ce12">
            <text:p>Modernisation (Criterion C)</text:p>
          </table:table-cell>
          <table:table-cell table:number-columns-repeated="5" table:style-name="ce12"/>
          <table:table-cell table:style-name="ce21"/>
          <table:table-cell table:number-columns-repeated="16377" table:style-name="ce1"/>
        </table:table-row>
        <table:table-row table:style-name="ro23">
          <table:table-cell office:value-type="string" table:style-name="ce13">
            <text:p>Lacks more than one essential services/facilities. Removal of <text:s/>kitchen and bathroom age from list of essential services/facilities</text:p>
          </table:table-cell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style-name="ce13">
            <text:p>kitchen must have adequate space and layout</text:p>
          </table:table-cell>
          <table:table-cell office:value-type="string" table:style-name="ce13">
            <text:p>If there are significant problems with kitchen space or layout, the dwelling will fail.</text:p>
          </table:table-cell>
          <table:table-cell office:value-type="string" table:style-name="ce13">
            <text:p>If there are significant problems with kitchen space or layout, the dwelling will fail.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finkdfsp, finkdfla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3">
            <text:p>dwelling must have an appropriately located bathroom and WC</text:p>
          </table:table-cell>
          <table:table-cell office:value-type="string" table:style-name="ce13">
            <text:p>If there are significant problems with bathroom location or bath/shower is badly located or the WC is external to dwelling, the dwelling will fail.</text:p>
          </table:table-cell>
          <table:table-cell office:value-type="string" table:style-name="ce13">
            <text:p>If there are significant problems with bathroom location or bath/shower is badly located or the WC is external to dwelling, the dwelling will fail.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finbadlo, finbdflo, finlooin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13">
            <text:p>dwelling must have adequate external noise insulation</text:p>
          </table:table-cell>
          <table:table-cell office:value-type="string" table:style-name="ce13">
            <text:p>If heavy traffic or motorway intrusion or rail/air noise in local area is coded 3-5 (reasonable problem or worse) and dwelling not fully double glazed and does not fail on window disrepair, it is or coded 4 or 5 (significant problem), the dwelling fails on noise</text:p>
          </table:table-cell>
          <table:table-cell office:value-type="string" table:style-name="ce13">
            <text:p>If heavy traffic or motorway intrusion or rail/air noise in local area is coded 3-5 (reasonable problem or worse) and dwelling not fully double glazed and does not fail on window disrepair, it is or coded 4 or 5 (significant problem), the dwelling fails on noise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fartraff, farmotor, farrails</text:p>
            <text:p>dblglaz4</text:p>
            <text:p>windhrep (see disrepair variables above)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3">
            <text:p>flats must have adequate size and layout of common entrance areas where these exist</text:p>
          </table:table-cell>
          <table:table-cell office:value-type="string" table:style-name="ce13">
            <text:p>If any 2 of the 3 types of accessway are present and classed as tight for space, dwelling fails on common areas arrangement</text:p>
          </table:table-cell>
          <table:table-cell office:value-type="string" table:style-name="ce13">
            <text:p>If any 2 of the 3 types of accessway are present and classed as tight for space, dwelling fails on common areas arrangement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fcpsizes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3">
            <text:p>Floor covering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Landlords must provide suitable floor coverings for the property at the beginning of the tenancy</text:p>
          </table:table-cell>
          <table:table-cell office:value-type="string" table:style-name="ce13">
            <text:p>N/A</text:p>
          </table:table-cell>
          <table:table-cell office:value-type="string" table:style-name="ce18">
            <text:p>Not possible to model</text:p>
          </table:table-cell>
          <table:table-cell table:style-name="ce13"/>
          <table:table-cell office:value-type="string" table:style-name="ce22">
            <text:p>N/A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3">
            <text:p>Window restrictor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Require that all rented properties must provide child-resistant window restrictors, which can be overridden by an adult, on all windows which present a fall risk for children</text:p>
          </table:table-cell>
          <table:table-cell office:value-type="string" table:style-name="ce13">
            <text:p>N/A</text:p>
          </table:table-cell>
          <table:table-cell office:value-type="string" table:style-name="ce18">
            <text:p>Not possible to model</text:p>
          </table:table-cell>
          <table:table-cell table:style-name="ce13"/>
          <table:table-cell office:value-type="string" table:style-name="ce22">
            <text:p>N/A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3">
            <text:p>Minimum Home Security Measure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oors and windows provide a reasonable degree of protection from unauthorised access</text:p>
          </table:table-cell>
          <table:table-cell office:value-type="string" table:style-name="ce13">
            <text:p>N/A</text:p>
          </table:table-cell>
          <table:table-cell office:value-type="string" table:style-name="ce18">
            <text:p>Not possible to model</text:p>
          </table:table-cell>
          <table:table-cell table:style-name="ce13"/>
          <table:table-cell office:value-type="string" table:style-name="ce22">
            <text:p>N/A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3"/>
          <table:table-cell table:style-name="ce2"/>
          <table:table-cell table:number-columns-repeated="16377" table:style-name="ce1"/>
        </table:table-row>
        <table:table-row table:style-name="ro27">
          <table:table-cell office:value-type="string" table:style-name="ce12">
            <text:p>Thermal Comfort (Criterion D)</text:p>
          </table:table-cell>
          <table:table-cell table:style-name="ce12"/>
          <table:table-cell table:number-columns-repeated="4" table:style-name="ce23"/>
          <table:table-cell table:style-name="ce21"/>
          <table:table-cell table:number-columns-repeated="16377" table:style-name="ce1"/>
        </table:table-row>
        <table:table-row table:style-name="ro2">
          <table:table-cell table:number-columns-repeated="2" table:style-name="ce16"/>
          <table:table-cell table:number-columns-repeated="3" table:style-name="ce13"/>
          <table:table-cell table:style-name="ce16"/>
          <table:table-cell table:style-name="ce2"/>
          <table:table-cell table:number-columns-repeated="16377" table:style-name="ce1"/>
        </table:table-row>
        <table:table-row table:style-name="ro28">
          <table:table-cell office:value-type="string" table:style-name="ce13">
            <text:p>Require that a dwelling should have efficient (programmable) heating.The primary heating system must have a distribution system sufficient to provide heat to the whole home.</text:p>
          </table:table-cell>
          <table:table-cell table:style-name="ce13"/>
          <table:table-cell office:value-type="string" table:style-name="ce13">
            <text:p>All wet central heating systems, storage radiators, warm air systems and communal systems are considered efficient and are programmable if they have a programmer and room thermostat if a CH, warm air of communal system, and was installed in 2006 or later if a storage heate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heat7x, mainfuel</text:p>
            <text:p>finohtyp, finchpro, finchrom, finchtrv, finchtzc, finchbag</text:p>
          </table:table-cell>
          <table:table-cell office:value-type="string" table:style-name="ce13">
            <text:p>All dwellings built post 1990 are assumed to have an efficient programmable heating system</text:p>
            <text:p>For dwellings with electric storage heaters - no information collected on controls so it is assumed that time and temperatures controls are present unless the system is installed before 2006 (which assumes no controls).</text:p>
          </table:table-cell>
          <table:table-cell office:value-type="string" table:style-name="ce13">
            <text:p>cost from EPC model added into current 'cost to make decent' syntax.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13">
            <text:p>Cross reference Minimum Energy Efficiency Standards (currently EPC E in the PRS)</text:p>
          </table:table-cell>
          <table:table-cell table:style-name="ce13"/>
          <table:table-cell office:value-type="string" table:style-name="ce13">
            <text:p>PRS must be at least band E by 2023 (ie those with MEES EPC bands F and G will fail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EPceeb12e</text:p>
          </table:table-cell>
          <table:table-cell table:style-name="ce13"/>
          <table:table-cell office:value-type="string" table:style-name="ce13">
            <text:p>cost from EPC model added into current 'cost to make decent' syntax.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Damp and mould (Criterion E)</text:p>
          </table:table-cell>
          <table:table-cell table:style-name="ce12"/>
          <table:table-cell table:number-columns-repeated="4" table:style-name="ce23"/>
          <table:table-cell table:style-name="ce21"/>
          <table:table-cell table:number-columns-repeated="16377" table:style-name="ce1"/>
        </table:table-row>
        <table:table-row table:style-name="ro1">
          <table:table-cell table:number-columns-repeated="6" table:style-name="ce10"/>
          <table:table-cell table:style-name="ce2"/>
          <table:table-cell table:number-columns-repeated="16377" table:style-name="ce1"/>
        </table:table-row>
        <table:table-row table:style-name="ro18">
          <table:table-cell office:value-type="string" table:style-name="ce13">
            <text:p>No damp and mould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amp problems present in 1 or more rooms and likelihood of suffering illness is &gt;= 1 in 180</text:p>
          </table:table-cell>
          <table:table-cell office:value-type="string" table:style-name="ce13">
            <text:p>Properties should be free from damp and mould</text:p>
          </table:table-cell>
          <table:table-cell office:value-type="string" table:style-name="ce13">
            <text:p>fhsdalik</text:p>
            <text:p>dampalf</text:p>
          </table:table-cell>
          <table:table-cell table:style-name="ce13"/>
          <table:table-cell office:value-type="string" table:style-name="ce15">
            <text:p>Only those with these hazards that are not already costed under criteria A will be assigned a damp disrepair cost. This cost is taken from the make safe model which assigns cost to mitigate damp hazard.</text:p>
          </table:table-cell>
          <table:table-cell table:number-columns-repeated="16377" table:style-name="ce15"/>
        </table:table-row>
        <table:table-row table:style-name="ro1">
          <table:table-cell table:number-columns-repeated="6" table:style-name="ce10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6" table:style-name="ce10"/>
          <table:table-cell table:number-columns-repeated="16378" table:style-name="ce2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Piddington, Justine</meta:initial-creator>
    <dc:creator>Alistair Rice</dc:creator>
    <meta:creation-date>2023-05-22T13:28:37Z</meta:creation-date>
    <dc:date>2025-06-30T15:28:42Z</dc:date>
    <meta:user-defined meta:name="ContentTypeId">0x0101002453E280C7077B40841D807E28454CE4</meta:user-defined>
  </office:meta>
</office:document-meta>
</file>