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Yu Gothic" svg:font-family="Yu Gothic" style:font-family-generic="swiss" style:font-pitch="variable" svg:panose-1="2 11 4 0 0 0 0 0 0 0"/>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style:text-position="super 59%"/>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list-style-name="LFO1" style:family="paragraph"/>
    <style:style style:name="P22" style:parent-style-name="Normal" style:list-style-name="LFO2" style:family="paragraph"/>
    <style:style style:name="P23" style:parent-style-name="Normal" style:list-style-name="LFO3" style:family="paragraph"/>
    <style:style style:name="P24" style:parent-style-name="Normal" style:list-style-name="LFO4" style:family="paragraph"/>
    <style:style style:name="P25" style:parent-style-name="Normal" style:list-style-name="LFO5" style:family="paragraph"/>
    <style:style style:name="T26" style:parent-style-name="DefaultParagraphFont" style:family="text">
      <style:text-properties fo:font-weight="bold" style:font-weight-asian="bold" style:font-weight-complex="bold"/>
    </style:style>
    <style:style style:name="P27" style:parent-style-name="Normal" style:list-style-name="LFO6" style:family="paragraph"/>
    <style:style style:name="P28" style:parent-style-name="Normal" style:list-style-name="LFO7" style:family="paragraph"/>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style:text-underline-type="single" style:text-underline-style="solid" style:text-underline-width="auto" style:text-underline-mode="continuou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style:text-underline-type="single" style:text-underline-style="solid" style:text-underline-width="auto" style:text-underline-mode="continuous"/>
    </style:style>
  </office:automatic-styles>
  <office:body>
    <office:text text:use-soft-page-breaks="true">
      <text:p text:style-name="P1"><text:span text:style-name="T2">Frequently Asked Questions </text:span> <text:line-break/></text:p>
      <text:p text:style-name="Normal"><text:span text:style-name="T3">Can I<text:s/></text:span><text:span text:style-name="T4">still<text:s/></text:span><text:span text:style-name="T5">apply under the ARAP? </text:span> </text:p>
      <text:p text:style-name="Normal">As of 1<text:span text:style-name="T6"><text:s/></text:span>July 2025, the ARAP scheme is closed to new applications.<text:s/>However, those<text:s/>who applied before 1 July 2025 will continue to have their applications processed.<text:s/>A decision under the ARAP may include an offer of relocation to the UK for those decided as eligible by the Ministry of Defence, and who are decided as suitable for relocation to the UK by the Home Office.<text:span text:style-name="T7">  </text:span> </text:p>
      <text:p text:style-name="Normal"><text:span text:style-name="T8"> </text:span> </text:p>
      <text:p text:style-name="Normal"><text:span text:style-name="T9">Which family members can apply with me under the ARAP?</text:span> </text:p>
      <text:p text:style-name="Normal">Afghan citizens who are eligible under the ARAP can relocate with immediate family (a spouse/partner, dependent children under 18) and in some instances, additional family members. You will be contacted to provide their details if you are found to be eligible.  </text:p>
      <text:p text:style-name="Normal">   </text:p>
      <text:p text:style-name="Normal"><text:span text:style-name="T10">What is the difference between immediate and additional family members?</text:span> </text:p>
      <text:p text:style-name="Normal">Immediate family members are a spouse/partner and any dependent children under 18 at the point of application. Additional family members are those who do not fall into the category of immediate family,<text:s/>but that the principal applicant would like to be considered for relocation to the UK with them.  </text:p>
      <text:p text:style-name="Normal">Additional family members<text:s/>may be eligible if they satisfy<text:s/>the<text:s/>eligibility criteria set out in the immigration rules and which relate to risk or specific vulnerabilities.</text:p>
      <text:p text:style-name="Normal">  </text:p>
      <text:p text:style-name="Normal"><text:span text:style-name="T11">My son/daughter/dependant was under 18 at the time of applying but is now over 18. Can they still be eligible under the ARAP?</text:span> </text:p>
      <text:p text:style-name="Normal">Yes, to be considered an immediate family member, a child must be under 18 at the time of the principal’s application to be eligible under the ARAP.<text:s/>We understand that they may not be 18 at the time their application for relocation to the UK is considered by the Home Office.</text:p>
      <text:p text:style-name="Normal">  </text:p>
      <text:p text:style-name="Normal"><text:span text:style-name="T12">I have children/dependants over the age of 18. Can they apply with me?</text:span> </text:p>
      <text:p text:style-name="Normal">As they are over 18,<text:s/>applications within the deadline<text:s/>will be considered as an additional family member in accordance with the ARAP Immigration Rules, but they must meet the requirements of those Rules to be eligible. Dependants do not need to be Afghan<text:s/>citizens. </text:p>
      <text:p text:style-name="Normal"/>
      <text:p text:style-name="Normal"><text:span text:style-name="T13">I have additional information or evidence to share in support of my application. What should I do?</text:span> </text:p>
      <text:p text:style-name="Normal">All applicants can provide additional information or evidence by responding to the Request for Information that is sent to applicants once an application has been submitted.  </text:p>
      <text:p text:style-name="Normal"> </text:p>
      <text:soft-page-break/>
      <text:p text:style-name="Normal"><text:span text:style-name="T14">I made a mistake on my application. What should I do?</text:span> </text:p>
      <text:p text:style-name="Normal">You should correct the mistake when you respond to the Request for Information that is sent to applicants once an application has been submitted.  </text:p>
      <text:p text:style-name="Normal">  </text:p>
      <text:p text:style-name="Normal"><text:span text:style-name="T15">I have received an email from the ARAP team asking me to answer several questions and provide my documents. Is this normal? </text:span> </text:p>
      <text:p text:style-name="Normal">Yes. These documents are required to assess the application and make an eligibility decision. Please answer all the questions to the best of your ability and provide any supporting evidence you are able to.  </text:p>
      <text:p text:style-name="Normal">  </text:p>
      <text:p text:style-name="Normal"><text:span text:style-name="T16">I do not have all of the documents that are being requested. Can my case still be progressed? </text:span> </text:p>
      <text:p text:style-name="Normal">We understand that not all applicants will have a complete set of documents. The information you provide is used to assess your eligibility for the ARAP. The more evidence you have in support of your application, the easier it will be to process.  </text:p>
      <text:p text:style-name="Normal">  </text:p>
      <text:p text:style-name="Normal"><text:span text:style-name="T17">Why haven’t I heard anything about my case? </text:span> </text:p>
      <text:p text:style-name="Normal">We acknowledge the complex situation in Afghanistan and are working at pace to consider each ARAP application on a case-by-case basis. Your application will be considered. We will contact you informing you of the outcome of your application as soon as a decision has been made.  </text:p>
      <text:p text:style-name="Normal">  </text:p>
      <text:p text:style-name="Normal"><text:span text:style-name="T18">I know someone who applied after me and has already received an outcome, but I have not. Is there a problem with my application?</text:span> </text:p>
      <text:p text:style-name="Normal">Timelines for processing applications can vary. This does not mean that there is a problem with your application. We will contact you informing you of the outcome of your application as soon as a decision has been made. </text:p>
      <text:p text:style-name="Normal"><text:span text:style-name="T19"> </text:span> </text:p>
      <text:p text:style-name="Normal"><text:span text:style-name="T20">I have received an offer letter. What happens next? </text:span> </text:p>
      <text:p text:style-name="Normal">The offer letter sets out the next steps. Where you are eligible for relocation to the UK, it says: </text:p>
      <text:p text:style-name="Normal">  </text:p>
      <text:p text:style-name="Normal">“If you wish to accept the offer of relocation under the ARAP, please provide the following information by email, quoting your unique reference number (URN) in all correspondence: </text:p>
      <text:list text:style-name="LFO1" text:continue-numbering="true">
        <text:list-item>
          <text:p text:style-name="P21">Confirmation of your current location; and </text:p>
        </text:list-item>
      </text:list>
      <text:list text:style-name="LFO2" text:continue-numbering="true">
        <text:list-item>
          <text:p text:style-name="P22">A scanned copy of your Passport and Identity Document(s).  </text:p>
        </text:list-item>
      </text:list>
      <text:p text:style-name="Normal"> And if applicable:   </text:p>
      <text:soft-page-break/>
      <text:list text:style-name="LFO3" text:continue-numbering="true">
        <text:list-item>
          <text:p text:style-name="P23">A scanned copy of each passport for your spouse/partner, dependent children, and additional family members who are relocating with you; and    </text:p>
        </text:list-item>
      </text:list>
      <text:list text:style-name="LFO4" text:continue-numbering="true">
        <text:list-item>
          <text:p text:style-name="P24"> A scanned copy of your Marriage Certificate (for relevant Afghan citizen and relocating spouse/partner) including the witness pages within and; </text:p>
        </text:list-item>
      </text:list>
      <text:list text:style-name="LFO5" text:continue-numbering="true">
        <text:list-item>
          <text:p text:style-name="P25">A scanned copy of Birth Certificates (for children who are relocating with you).  </text:p>
        </text:list-item>
      </text:list>
      <text:p text:style-name="Normal">  </text:p>
      <text:p text:style-name="Normal">These documents will be used to verify your identity and to confirm relationships to your family members. If these documents cannot be provided, please provide an explanation. Once you have submitted the required documents, a member of the team will be in touch with you to confirm next steps.”  </text:p>
      <text:p text:style-name="Normal">  </text:p>
      <text:p text:style-name="Normal"><text:span text:style-name="T26">I was told I am not eligible. How do I appeal?</text:span> </text:p>
      <text:p text:style-name="Normal">If you are deemed not eligible under ARAP, you have the right to seek a review of your decision if: </text:p>
      <text:list text:style-name="LFO6" text:continue-numbering="true">
        <text:list-item>
          <text:p text:style-name="P27">you believe the decision was not made in accordance with the policy; and/or </text:p>
        </text:list-item>
      </text:list>
      <text:list text:style-name="LFO7" text:continue-numbering="true">
        <text:list-item>
          <text:p text:style-name="P28">you can supply new evidence to support your case that was not available when the decision was made. </text:p>
        </text:list-item>
      </text:list>
      <text:p text:style-name="Normal">To submit a request for a review you must use the<text:s/><text:a xlink:href="https://forms.office.com/pages/responsepage.aspx?id=7WB3vlNZS0iuldChbfoJ5fowYYw5QlNLoVCT4OM_uPlUNUlWSzFITTBCVVpWT0k0VzZTMkFHWTdRMCQlQCN0PWcu&amp;wdLOR=cCDB7614C-3C17-E544-9A3F-0C2657C9B5CC" office:target-frame-name="_blank" xlink:show="new"><text:span text:style-name="Hyperlink">Request a review form</text:span></text:a>. </text:p>
      <text:p text:style-name="Normal">  </text:p>
      <text:p text:style-name="Normal">Applicants who are deemed not eligible and receive an outcome letter informing them of this may seek a review of the decision within 90 days of the date the letter was issued, save for where there are compelling circumstances which have prevented them from meeting this deadline.  </text:p>
      <text:p text:style-name="Normal">  </text:p>
      <text:p text:style-name="Normal">Further requests for review may be assessed on an exceptional basis if you provide compelling new evidence that was not available when the initial decision was made, or when the review was undertaken. If this applies to you, please respond to the Request for Information you have previously received when submitting your application.  </text:p>
      <text:p text:style-name="Normal"><text:span text:style-name="T29"> </text:span> </text:p>
      <text:p text:style-name="Normal"><text:span text:style-name="T30">My review has been rejected. What options do I have?</text:span> </text:p>
      <text:p text:style-name="Normal">If you have applied for ARAP and found not to be eligible, you have one right of review of your initial outcome decision. Further requests for review may be assessed on an exceptional basis if you provide compelling new evidence that was not available when the initial decision was made, or when the review was undertaken. If this applies to you, please contact<text:s/><text:a xlink:href="mailto:ARAP-casework@mod.gov.uk" office:target-frame-name="_blank" xlink:show="new"><text:span text:style-name="Hyperlink">ARAP-casework@mod.gov.uk</text:span></text:a>. </text:p>
      <text:p text:style-name="Normal">  </text:p>
      <text:p text:style-name="Normal"><text:span text:style-name="T31">I am not eligible under ARAP. What options do I have?</text:span>  </text:p>
      <text:soft-page-break/>
      <text:p text:style-name="Normal">There are additional safe and legal routes for people to come to the UK, for example, should they wish to join family members here, or for work or study. They would need to meet the requirements of the relevant Immigration Rule under which they were applying to qualify for a visa and meet the requirements to provide any biometrics and pay any relevant fee (or obtain the necessary waiver). Details about the criteria and how to apply are available on the<text:s/><text:a xlink:href="https://www.gov.uk/apply-to-come-to-the-uk" office:target-frame-name="_blank" xlink:show="new"><text:span text:style-name="Hyperlink">gov.uk website</text:span></text:a><text:span text:style-name="T32">.</text:span> </text:p>
      <text:p text:style-name="Normal"> </text:p>
      <text:p text:style-name="Normal"><text:span text:style-name="T33">I have already relocated to the UK under the ARAP and would like to relocate my family to the UK from Afghanistan. How do I do this?</text:span> </text:p>
      <text:p text:style-name="Normal">All family members should have been included in your application to relocate. If they were not then they cannot be considered at a later date under the ARAP. </text:p>
      <text:p text:style-name="Normal">Family members wishing to come to the UK after you have relocated would need to meet the requirements of the relevant Immigration Rule under which they were applying to qualify for a visa, meet the requirements to provide biometrics and pay any relevant fee (or obtain the necessary waiver). Details about the criteria and how to apply are available on the<text:s/><text:a xlink:href="https://www.gov.uk/apply-to-come-to-the-uk" office:target-frame-name="_blank" xlink:show="new"><text:span text:style-name="Hyperlink">gov.uk website</text:span></text:a><text:span text:style-name="T34">.</text:span> </text:p>
      <text:p text:style-name="Normal">  </text:p>
      <text:p text:style-name="Normal">  </text:p>
      <text:p text:style-name="Normal"> </text:p>
      <text:p text:style-name="Normal"> </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abriel, Gideon C1 (ARU-StratPol)</meta:initial-creator>
    <dc:creator>Buck, Katherine C1 (DARR-Sec-SnrComms2)</dc:creator>
    <meta:creation-date>2025-06-30T12:53:00Z</meta:creation-date>
    <dc:date>2025-06-30T12:53:00Z</dc:date>
    <meta:template xlink:href="Normal" xlink:type="simple"/>
    <meta:editing-cycles>2</meta:editing-cycles>
    <meta:editing-duration>PT60S</meta:editing-duration>
    <meta:user-defined meta:name="ClassificationContentMarkingHeaderShapeIds">36c34f4f,145c9043,17653b16</meta:user-defined>
    <meta:user-defined meta:name="ClassificationContentMarkingHeaderFontProps">#000000,11,Arial</meta:user-defined>
    <meta:user-defined meta:name="ClassificationContentMarkingHeaderText">OFFICIAL-SENSITIVE</meta:user-defined>
    <meta:user-defined meta:name="ClassificationContentMarkingFooterShapeIds">2b4a30f4,66e05ad1,2f2d8a22</meta:user-defined>
    <meta:user-defined meta:name="ClassificationContentMarkingFooterFontProps">#000000,11,Arial</meta:user-defined>
    <meta:user-defined meta:name="ClassificationContentMarkingFooterText">OFFICIAL-SENSITIVE</meta:user-defined>
    <meta:user-defined meta:name="MSIP_Label_acea1cd8-edeb-4763-86bb-3f57f4fa0321_Enabled">true</meta:user-defined>
    <meta:user-defined meta:name="MSIP_Label_acea1cd8-edeb-4763-86bb-3f57f4fa0321_SetDate">2025-06-17T15:34:51Z</meta:user-defined>
    <meta:user-defined meta:name="MSIP_Label_acea1cd8-edeb-4763-86bb-3f57f4fa0321_Method">Privileged</meta:user-defined>
    <meta:user-defined meta:name="MSIP_Label_acea1cd8-edeb-4763-86bb-3f57f4fa0321_Name">MOD-2-OS-OFFICIAL-SENSITIVE</meta:user-defined>
    <meta:user-defined meta:name="MSIP_Label_acea1cd8-edeb-4763-86bb-3f57f4fa0321_SiteId">be7760ed-5953-484b-ae95-d0a16dfa09e5</meta:user-defined>
    <meta:user-defined meta:name="MSIP_Label_acea1cd8-edeb-4763-86bb-3f57f4fa0321_ActionId">a3a45286-7c8d-4c26-b5da-959786af1081</meta:user-defined>
    <meta:user-defined meta:name="MSIP_Label_acea1cd8-edeb-4763-86bb-3f57f4fa0321_ContentBits">3</meta:user-defined>
    <meta:user-defined meta:name="ContentTypeId">0x010100D9D675D6CDED02438DC7CFF78D2F29E40100D32A20A530A02645A079D8B81A4C3DA6</meta:user-defined>
    <meta:user-defined meta:name="Subject Category">4;#Operations and operational training|e3ecaf46-31ba-4cd4-b6a2-3a90ce425868</meta:user-defined>
    <meta:user-defined meta:name="TaxKeyword"/>
    <meta:user-defined meta:name="Subject Keywords">1;#Operations and operational training|13f9be8d-86ca-4cd9-8043-f401f82fca91</meta:user-defined>
    <meta:user-defined meta:name="Subject_x0020_Category">4;#Operations and operational training|e3ecaf46-31ba-4cd4-b6a2-3a90ce425868</meta:user-defined>
    <meta:user-defined meta:name="Subject_x0020_Keywords">1;#Operations and operational training|13f9be8d-86ca-4cd9-8043-f401f82fca91</meta:user-defined>
    <meta:user-defined meta:name="Business_x0020_Owner">2;#PJHQ|a429da92-8512-4382-8be1-1a4976d3f58e</meta:user-defined>
    <meta:user-defined meta:name="Business Owner">2;#PJHQ|a429da92-8512-4382-8be1-1a4976d3f58e</meta:user-defined>
    <meta:user-defined meta:name="fileplanid">3;#03 Support the delivery of the Unit's objectives|5ab00cf9-9d4b-4d13-b1ba-b069d28c2f77</meta:user-defined>
    <meta:user-defined meta:name="_dlc_policyId"/>
    <meta:user-defined meta:name="ItemRetentionFormula"/>
    <meta:user-defined meta:name="MediaServiceImageTags"/>
    <meta:document-statistic meta:page-count="4" meta:paragraph-count="16" meta:word-count="1215" meta:character-count="8130" meta:row-count="57" meta:non-whitespace-character-count="6931"/>
  </office:meta>
</office:document-meta>
</file>