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jpeg" manifest:media-type="image/jpeg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Bold" style:font-name-complex="Arial" fo:font-weight="bold" style:font-weight-asian="bold" style:font-weight-complex="bold" fo:color="#512480" style:letter-kerning="true" fo:font-size="24pt" style:font-size-asian="24pt" style:font-size-complex="16pt" style:language-asian="ja" style:country-asian="JP"/>
    </style:style>
    <style:style style:name="T3" style:parent-style-name="DefaultParagraphFont" style:family="text">
      <style:text-properties style:font-name="Arial Bold" style:font-name-complex="Arial" fo:font-weight="bold" style:font-weight-asian="bold" style:font-weight-complex="bold" style:font-style-complex="italic" fo:color="#512480" fo:font-size="15pt" style:font-size-asian="15pt" style:font-size-complex="14pt"/>
    </style:style>
    <style:style style:name="T4" style:parent-style-name="DefaultParagraphFont" style:family="text">
      <style:text-properties style:font-name="Arial Bold" style:font-name-complex="Arial" fo:font-weight="bold" style:font-weight-asian="bold" style:font-weight-complex="bold" style:font-style-complex="italic" fo:color="#512480" fo:font-size="15pt" style:font-size-asian="15pt" style:font-size-complex="14pt"/>
    </style:style>
    <style:style style:name="T5" style:parent-style-name="DefaultParagraphFont" style:family="text">
      <style:text-properties style:font-name="Arial Bold" style:font-name-complex="Arial" fo:font-weight="bold" style:font-weight-asian="bold" style:font-weight-complex="bold" style:font-style-complex="italic" fo:color="#512480" fo:font-size="15pt" style:font-size-asian="15pt" style:font-size-complex="14pt"/>
    </style:style>
    <style:style style:name="P6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7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8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9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10" style:parent-style-name="Normal" style:family="paragraph">
      <style:paragraph-properties fo:margin-left="-0.5in">
        <style:tab-stops/>
      </style:paragraph-properties>
      <style:text-properties style:font-name="Arial Rounded MT Bold" fo:color="#00FF00" fo:font-size="20pt" style:font-size-asian="20pt" style:font-size-complex="20pt" fo:language="en" fo:country="US"/>
    </style:style>
    <style:style style:name="P11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12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13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14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15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16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17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18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19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20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22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23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24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25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26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27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P28" style:parent-style-name="Normal" style:family="paragraph">
      <style:paragraph-properties fo:widows="0" fo:orphans="0" fo:text-align="center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30" style:parent-style-name="Normal" style:family="paragraph">
      <style:text-properties style:font-name="Arial Rounded MT Bold" fo:color="#00FF00" fo:font-size="20pt" style:font-size-asian="20pt" style:font-size-complex="20pt" fo:language="en" fo:country="US"/>
    </style:style>
    <style:style style:name="P31" style:parent-style-name="Normal" style:family="paragraph">
      <style:text-properties style:font-name="Arial Bold" style:font-name-complex="Arial" fo:font-weight="bold" style:font-weight-asian="bold" style:font-weight-complex="bold" style:font-style-complex="italic" fo:color="#512480" fo:font-size="15pt" style:font-size-asian="15pt" style:font-size-complex="14pt"/>
    </style:style>
    <style:style style:name="P32" style:parent-style-name="Normal" style:family="paragraph">
      <style:text-properties style:font-name="Arial Bold" style:font-name-complex="Arial" fo:font-weight="bold" style:font-weight-asian="bold" style:font-weight-complex="bold" style:font-style-complex="italic" fo:color="#512480" fo:font-size="15pt" style:font-size-asian="15pt" style:font-size-complex="14pt"/>
    </style:style>
    <style:style style:name="T33" style:parent-style-name="DefaultParagraphFont" style:family="text">
      <style:text-properties style:font-name="Arial Bold" style:font-name-complex="Arial" fo:font-weight="bold" style:font-weight-asian="bold" style:font-weight-complex="bold" style:font-style-complex="italic" fo:color="#512480" fo:font-size="15pt" style:font-size-asian="15pt" style:font-size-complex="14pt"/>
    </style:style>
    <style:style style:name="P34" style:parent-style-name="Normal" style:family="paragraph">
      <style:paragraph-properties fo:widows="0" fo:orphans="0" fo:text-align="center"/>
      <style:text-properties style:font-name="Arial" style:font-name-complex="Arial"/>
    </style:style>
    <style:style style:name="T35" style:parent-style-name="DefaultParagraphFont" style:family="text">
      <style:text-properties style:font-name="Arial Bold" style:font-name-complex="Arial" fo:font-weight="bold" style:font-weight-asian="bold" style:font-weight-complex="bold" style:font-style-complex="italic" fo:color="#512480" fo:font-size="15pt" style:font-size-asian="15pt" style:font-size-complex="14pt"/>
    </style:style>
    <style:style style:name="T36" style:parent-style-name="DefaultParagraphFont" style:family="text">
      <style:text-properties style:font-name="Arial Bold" style:font-name-complex="Arial" fo:font-weight="bold" style:font-weight-asian="bold" style:font-weight-complex="bold" style:font-style-complex="italic" fo:color="#512480" fo:font-size="15pt" style:font-size-asian="15pt" style:font-size-complex="14p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cc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cc66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99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33cc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000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800080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teps out of trouble</text:span><text:span text:style-name="T3"><text:s/></text:span><text:span text:style-name="T4"><text:tab/></text:span><text:span text:style-name="T5"><text:tab/></text:span></text:p>
      <text:p text:style-name="Normal"><draw:custom-shape svg:x="3.02778in" svg:y="0.04931in" svg:width="1.25in" svg:height="0.625in" draw:z-index="251657728" draw:id="id0" draw:style-name="a0" draw:name="AutoShape 8" text:anchor-type="paragraph"><svg:title/><svg:desc/><text:p text:style-name="P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frame draw:z-index="251655680" draw:id="id1" draw:style-name="a1" draw:transform="translate(-0.85104in -1.78715in) rotate(0.28006) translate(3.64271in 2.74271in)" draw:name="Object 6" text:anchor-type="paragraph" svg:width="1.70208in" svg:height="3.574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/>
      <text:p text:style-name="P9"/>
      <text:p text:style-name="P10"/>
      <text:p text:style-name="Normal"><draw:custom-shape svg:x="-0.5in" svg:y="0.25in" svg:width="1.25in" svg:height="0.625in" draw:z-index="251660800" draw:id="id2" draw:style-name="a2" draw:name="AutoShape 11" text:anchor-type="paragraph"><svg:title/><svg:desc/><text:p text:style-name="P1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draw:frame draw:z-index="251651584" draw:id="id3" draw:style-name="a3" draw:transform="translate(-0.85347in -1.79271in) rotate(1.26876) translate(1.54271in 2.35347in)" draw:name="Object 2" text:anchor-type="paragraph" svg:width="1.70694in" svg:height="3.58542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Normal"><draw:frame draw:z-index="251656704" draw:id="id4" draw:style-name="a4" draw:transform="translate(-0.8434in -1.77153in) rotate(-0.7757) translate(5.7184in 1.85556in)" draw:name="Object 7" text:anchor-type="paragraph" svg:width="1.68681in" svg:height="3.54306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draw:custom-shape svg:x="6.125in" svg:y="-0.00486in" svg:width="1.25in" svg:height="0.625in" draw:z-index="251658752" draw:id="id5" draw:style-name="a5" draw:name="AutoShape 9" text:anchor-type="paragraph"><svg:title/><svg:desc/><text:p text:style-name="P1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p>
      <text:p text:style-name="P13"/>
      <text:p text:style-name="P14"/>
      <text:p text:style-name="P15"/>
      <text:p text:style-name="P16"/>
      <text:p text:style-name="P17"/>
      <text:p text:style-name="P18"/>
      <text:p text:style-name="Normal"><draw:frame draw:z-index="251662848" draw:style-name="a6" draw:name="rg_hi" text:anchor-type="paragraph" svg:x="3.02778in" svg:y="0.25417in" svg:width="1.19514in" svg:height="1.43125in" style:rel-width="scale" style:rel-height="scale"><draw:image xlink:href="media/image1.jpeg" xlink:type="simple" xlink:show="embed" xlink:actuate="onLoad"/><svg:title/><svg:desc/></draw:frame></text:p>
      <text:p text:style-name="P19"/>
      <text:p text:style-name="Normal"><draw:frame draw:z-index="251654656" draw:id="id6" draw:style-name="a7" draw:transform="translate(-0.8059in -1.69306in) rotate(-3.86495) translate(1.4309in 1.72847in)" draw:name="Object 5" text:anchor-type="paragraph" svg:width="1.61181in" svg:height="3.38611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draw:custom-shape svg:x="-0.5in" svg:y="2.91042in" svg:width="1.25in" svg:height="0.625in" draw:z-index="251661824" draw:id="id7" draw:style-name="a8" draw:name="AutoShape 12" text:anchor-type="paragraph"><svg:title/><svg:desc/><text:p text:style-name="P2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p>
      <text:p text:style-name="P21"/>
      <text:p text:style-name="Normal"><draw:frame draw:z-index="251652608" draw:id="id8" draw:style-name="a9" draw:transform="translate(-0.825in -1.73229in) rotate(-1.94193) translate(5.48229in 0.92986in)" draw:name="Object 3" text:anchor-type="paragraph" svg:width="1.65in" svg:height="3.46458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<text:p text:style-name="Normal"><draw:frame draw:z-index="251653632" draw:id="id9" draw:style-name="a10" draw:transform="translate(-0.72153in -1.51528in) rotate(-2.84471) translate(3.63819in 1.58194in)" draw:name="Object 4" text:anchor-type="paragraph" svg:width="1.44306in" svg:height="3.03056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p>
      <text:p text:style-name="P22"/>
      <text:p text:style-name="P23"/>
      <text:p text:style-name="P24"/>
      <text:p text:style-name="P25"/>
      <text:p text:style-name="P26"/>
      <text:p text:style-name="Normal"><draw:custom-shape svg:x="6in" svg:y="0.08403in" svg:width="1.25in" svg:height="0.625in" draw:z-index="251659776" draw:id="id10" draw:style-name="a11" draw:name="AutoShape 10" text:anchor-type="paragraph"><svg:title/><svg:desc/><text:p text:style-name="P27"/><text:p text:style-name="P2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p>
      <text:p text:style-name="P29"/>
      <text:p text:style-name="P30"/>
      <text:p text:style-name="P31">Name:</text:p>
      <text:p text:style-name="P32"/>
      <text:p text:style-name="Normal"><text:span text:style-name="T33"><draw:custom-shape svg:x="3.25in" svg:y="0.04861in" svg:width="1.25in" svg:height="0.625in" draw:z-index="251663872" draw:id="id11" draw:style-name="a12" draw:name="AutoShape 14" text:anchor-type="paragraph"><svg:title/><svg:desc/><text:p text:style-name="P3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5">Date</text:span><text:span text:style-name="T3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Bold" svg:font-family="Arial Bold" style:font-family-generic="roman" svg:panose-1="2 11 7 4 2 2 2 2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5in" fo:margin-bottom="0.4993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ext steps /steps out of trouble</dc:title>
    <dc:description/>
    <dc:subject/>
    <meta:initial-creator>Lucy Carter</meta:initial-creator>
    <dc:creator>Chown, Adam (YJB) | He/His</dc:creator>
    <meta:creation-date>2025-06-30T11:28:00Z</meta:creation-date>
    <dc:date>2025-06-30T11:28:00Z</dc:date>
    <meta:template xlink:href="Normal" xlink:type="simple"/>
    <meta:editing-cycles>3</meta:editing-cycles>
    <meta:editing-duration>PT0S</meta:editing-duration>
    <meta:user-defined meta:name="ContentTypeId">0x010100DB03D9516619144DAC9707B4CFA8080E</meta:user-defined>
    <meta:user-defined meta:name="lcf76f155ced4ddcb4097134ff3c332f"/>
    <meta:user-defined meta:name="TaxCatchAll"/>
    <meta:document-statistic meta:page-count="1" meta:paragraph-count="1" meta:word-count="11" meta:character-count="76" meta:row-count="1" meta:non-whitespace-character-count="66"/>
  </office:meta>
</office:document-meta>
</file>