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6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02681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ROOFING OF <text:s/>PITCHED ROOF AND WINDOW REPAIRS</text:p>
          </table:table-cell>
          <table:table-cell office:value-type="currency" office:value="585925" table:style-name="ce2">
            <text:p><text:s/>£585,9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02681-2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NEWAL</text:p>
          </table:table-cell>
          <table:table-cell office:value-type="currency" office:value="140978" table:style-name="ce2">
            <text:p><text:s/>£140,9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0344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03445" table:style-name="ce1">
            <text:p>103445</text:p>
          </table:table-cell>
          <table:table-cell office:value-type="string" table:style-name="ce1">
            <text:p>Bournville Villa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 Project</text:p>
          </table:table-cell>
          <table:table-cell office:value-type="currency" office:value="464460" table:style-name="ce2">
            <text:p><text:s/>£464,4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03445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03445" table:style-name="ce1">
            <text:p>103445</text:p>
          </table:table-cell>
          <table:table-cell office:value-type="string" table:style-name="ce1">
            <text:p>Bournville Villa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87435" table:style-name="ce2">
            <text:p><text:s/>£87,4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09839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Whiteknigh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99723" table:style-name="ce2">
            <text:p><text:s/>£99,7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1006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10063" table:style-name="ce1">
            <text:p>110063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050287" table:style-name="ce2">
            <text:p><text:s/>£1,050,2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1006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10063" table:style-name="ce1">
            <text:p>110063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1181568" table:style-name="ce2">
            <text:p><text:s/>£1,181,5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196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48745" table:style-name="ce1">
            <text:p>148745</text:p>
          </table:table-cell>
          <table:table-cell office:value-type="string" table:style-name="ce1">
            <text:p>St John With St Michae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 OF BOUNDARY RETAINING WALLS</text:p>
          </table:table-cell>
          <table:table-cell office:value-type="currency" office:value="47280" table:style-name="ce2">
            <text:p><text:s/>£47,2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Door Replacement</text:p>
          </table:table-cell>
          <table:table-cell office:value-type="currency" office:value="131819" table:style-name="ce2">
            <text:p><text:s/>£131,8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489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0489" table:style-name="ce1">
            <text:p>130489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oof Replacement and Repairs</text:p>
          </table:table-cell>
          <table:table-cell office:value-type="currency" office:value="438782" table:style-name="ce2">
            <text:p><text:s/>£438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52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lectrical Rewire of Mains Room Sport Block and Old Art Block</text:p>
          </table:table-cell>
          <table:table-cell office:value-type="currency" office:value="243734" table:style-name="ce2">
            <text:p><text:s/>£243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52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0523" table:style-name="ce1">
            <text:p>130523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<text:s/>Window Replacement Scheme</text:p>
          </table:table-cell>
          <table:table-cell office:value-type="currency" office:value="532694" table:style-name="ce2">
            <text:p><text:s/>£532,6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586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0586" table:style-name="ce1">
            <text:p>130586</text:p>
          </table:table-cell>
          <table:table-cell office:value-type="string" table:style-name="ce1">
            <text:p>Franklin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oof Renewal Programme</text:p>
          </table:table-cell>
          <table:table-cell office:value-type="currency" office:value="387805" table:style-name="ce2">
            <text:p><text:s/>£387,8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588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0588" table:style-name="ce1">
            <text:p>130588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oof Renewal Programme</text:p>
          </table:table-cell>
          <table:table-cell office:value-type="currency" office:value="733723" table:style-name="ce2">
            <text:p><text:s/>£733,7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Safeguarding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068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0680" table:style-name="ce1">
            <text:p>130680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door and compartmentalisation works</text:p>
          </table:table-cell>
          <table:table-cell office:value-type="currency" office:value="384181" table:style-name="ce2">
            <text:p><text:s/>£384,1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74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lectrical Safety and Statutory Compliance Works</text:p>
          </table:table-cell>
          <table:table-cell office:value-type="currency" office:value="224015" table:style-name="ce2">
            <text:p><text:s/>£224,0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74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Legislative Compliance and Health and Safety</text:p>
          </table:table-cell>
          <table:table-cell office:value-type="currency" office:value="122173" table:style-name="ce2">
            <text:p><text:s/>£122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84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oiler replacement</text:p>
          </table:table-cell>
          <table:table-cell office:value-type="currency" office:value="191872" table:style-name="ce2">
            <text:p><text:s/>£191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millan Academy Window Replacement</text:p>
          </table:table-cell>
          <table:table-cell office:value-type="currency" office:value="489426" table:style-name="ce2">
            <text:p><text:s/>£489,4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furbishment and Associated Works</text:p>
          </table:table-cell>
          <table:table-cell office:value-type="currency" office:value="392085" table:style-name="ce2">
            <text:p><text:s/>£392,0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099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5099" table:style-name="ce1">
            <text:p>135099</text:p>
          </table:table-cell>
          <table:table-cell office:value-type="string" table:style-name="ce1">
            <text:p>Iqra Slough Islam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</text:p>
          </table:table-cell>
          <table:table-cell office:value-type="currency" office:value="303977" table:style-name="ce2">
            <text:p><text:s/>£303,9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174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636061" table:style-name="ce2">
            <text:p><text:s/>£636,0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37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5372" table:style-name="ce1">
            <text:p>135372</text:p>
          </table:table-cell>
          <table:table-cell office:value-type="string" table:style-name="ce1">
            <text:p>New Line Learnin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Line Learning Academy Boiler Replacement</text:p>
          </table:table-cell>
          <table:table-cell office:value-type="currency" office:value="232578" table:style-name="ce2">
            <text:p><text:s/>£232,5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6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70027" table:style-name="ce2">
            <text:p><text:s/>£170,0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63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omass Replacement</text:p>
          </table:table-cell>
          <table:table-cell office:value-type="currency" office:value="117397" table:style-name="ce2">
            <text:p><text:s/>£117,3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795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8790" table:style-name="ce1">
            <text:p>148790</text:p>
          </table:table-cell>
          <table:table-cell office:value-type="string" table:style-name="ce1">
            <text:p>Kingsway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and Central Heating <text:s/>to Sports Block</text:p>
          </table:table-cell>
          <table:table-cell office:value-type="currency" office:value="168862" table:style-name="ce2">
            <text:p><text:s/>£168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877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431091" table:style-name="ce2">
            <text:p><text:s/>£431,0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8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5895" table:style-name="ce1">
            <text:p>135895</text:p>
          </table:table-cell>
          <table:table-cell office:value-type="string" table:style-name="ce1">
            <text:p>The Basildon Low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<text:s/>and Associated Works Phase 1</text:p>
          </table:table-cell>
          <table:table-cell office:value-type="currency" office:value="409250" table:style-name="ce2">
            <text:p><text:s/>£409,2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589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5895" table:style-name="ce1">
            <text:p>135895</text:p>
          </table:table-cell>
          <table:table-cell office:value-type="string" table:style-name="ce1">
            <text:p>The Basildon Low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674233" table:style-name="ce2">
            <text:p><text:s/>£674,2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141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516424" table:style-name="ce2">
            <text:p><text:s/>£516,4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27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102782" table:style-name="ce2">
            <text:p><text:s/>£102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2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<text:s/>Rewiring Main Block</text:p>
          </table:table-cell>
          <table:table-cell office:value-type="currency" office:value="332318" table:style-name="ce2">
            <text:p><text:s/>£332,3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0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ipework Replacement</text:p>
          </table:table-cell>
          <table:table-cell office:value-type="currency" office:value="77257" table:style-name="ce2">
            <text:p><text:s/>£77,2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0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furbishment of Year 11 Teaching and <text:s/>Dining Block</text:p>
          </table:table-cell>
          <table:table-cell office:value-type="currency" office:value="216455" table:style-name="ce2">
            <text:p><text:s/>£216,4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1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s Alford Roofing Project</text:p>
          </table:table-cell>
          <table:table-cell office:value-type="currency" office:value="372004" table:style-name="ce2">
            <text:p><text:s/>£372,0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1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 Alford Fire Alarm Works</text:p>
          </table:table-cell>
          <table:table-cell office:value-type="currency" office:value="389932" table:style-name="ce2">
            <text:p><text:s/>£389,9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32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furbishment <text:s/>Phase 1</text:p>
          </table:table-cell>
          <table:table-cell office:value-type="currency" office:value="366381" table:style-name="ce2">
            <text:p><text:s/>£366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and Associated Works</text:p>
          </table:table-cell>
          <table:table-cell office:value-type="currency" office:value="575639" table:style-name="ce2">
            <text:p><text:s/>£575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3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furbishment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3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Overcrowding <text:s/>New Teaching Block</text:p>
          </table:table-cell>
          <table:table-cell office:value-type="currency" office:value="3799600" table:style-name="ce2">
            <text:p><text:s/>£3,799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4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air quality and thermal comfort works</text:p>
          </table:table-cell>
          <table:table-cell office:value-type="currency" office:value="465872" table:style-name="ce2">
            <text:p><text:s/>£465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4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46491" table:style-name="ce2">
            <text:p><text:s/>£546,4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asbestos cladding to walls and roof of municipal hall including refurbishment</text:p>
          </table:table-cell>
          <table:table-cell office:value-type="currency" office:value="636067" table:style-name="ce2">
            <text:p><text:s/>£636,0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443499" table:style-name="ce2">
            <text:p><text:s/>£443,4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354" table:style-name="ce1">
            <text:p>136354</text:p>
          </table:table-cell>
          <table:table-cell office:value-type="string" table:style-name="ce1">
            <text:p>Bourne Abb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non compliant emergency lighting and upgrades to existing systems</text:p>
          </table:table-cell>
          <table:table-cell office:value-type="currency" office:value="110005" table:style-name="ce2">
            <text:p><text:s/>£110,0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6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Works</text:p>
          </table:table-cell>
          <table:table-cell office:value-type="currency" office:value="313972" table:style-name="ce2">
            <text:p><text:s/>£313,9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s</text:p>
          </table:table-cell>
          <table:table-cell office:value-type="currency" office:value="757167" table:style-name="ce2">
            <text:p><text:s/>£757,1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68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ddressing Kitchen Compliance Issues</text:p>
          </table:table-cell>
          <table:table-cell office:value-type="currency" office:value="443469" table:style-name="ce2">
            <text:p><text:s/>£443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77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377" table:style-name="ce1">
            <text:p>136377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Roof Finishes</text:p>
          </table:table-cell>
          <table:table-cell office:value-type="currency" office:value="346719" table:style-name="ce2">
            <text:p><text:s/>£346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307846" table:style-name="ce2">
            <text:p><text:s/>£307,8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and Heating Infrastructure Replacement Works</text:p>
          </table:table-cell>
          <table:table-cell office:value-type="currency" office:value="532181" table:style-name="ce2">
            <text:p><text:s/>£532,1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8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144320" table:style-name="ce2">
            <text:p><text:s/>£144,3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388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 Phase 5</text:p>
          </table:table-cell>
          <table:table-cell office:value-type="currency" office:value="177636" table:style-name="ce2">
            <text:p><text:s/>£177,6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1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212160" table:style-name="ce2">
            <text:p><text:s/>£212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1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6413" table:style-name="ce1">
            <text:p>136413</text:p>
          </table:table-cell>
          <table:table-cell office:value-type="string" table:style-name="ce1">
            <text:p>Hill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yfield Primary Academy Classroom Overheating Problem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41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528309" table:style-name="ce2">
            <text:p><text:s/>£528,3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Failure Building Fabric Water tightness</text:p>
          </table:table-cell>
          <table:table-cell office:value-type="currency" office:value="373495" table:style-name="ce2">
            <text:p><text:s/>£373,4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39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elford</text:p>
          </table:table-cell>
          <table:table-cell office:value-type="float" office:value="136439" table:style-name="ce1">
            <text:p>136439</text:p>
          </table:table-cell>
          <table:table-cell office:value-type="string" table:style-name="ce1">
            <text:p>Priorsl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Security and Safeguarding Toilets</text:p>
          </table:table-cell>
          <table:table-cell office:value-type="currency" office:value="142010" table:style-name="ce2">
            <text:p><text:s/>£142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all Protection Installation</text:p>
          </table:table-cell>
          <table:table-cell office:value-type="currency" office:value="89515" table:style-name="ce2">
            <text:p><text:s/>£89,5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Upgrades</text:p>
          </table:table-cell>
          <table:table-cell office:value-type="currency" office:value="180600" table:style-name="ce2">
            <text:p><text:s/>£180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48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drick Building Fabric Repair Project</text:p>
          </table:table-cell>
          <table:table-cell office:value-type="currency" office:value="215854" table:style-name="ce2">
            <text:p><text:s/>£215,8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5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 of Kent Grammar School Essential Heating Improvements</text:p>
          </table:table-cell>
          <table:table-cell office:value-type="currency" office:value="140300" table:style-name="ce2">
            <text:p><text:s/>£140,3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5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6457" table:style-name="ce1">
            <text:p>136457</text:p>
          </table:table-cell>
          <table:table-cell office:value-type="string" table:style-name="ce1">
            <text:p>Church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end Primary Academy <text:s/>Fire Safety Works</text:p>
          </table:table-cell>
          <table:table-cell office:value-type="currency" office:value="79666" table:style-name="ce2">
            <text:p><text:s/>£79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5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Safeguarding Works</text:p>
          </table:table-cell>
          <table:table-cell office:value-type="currency" office:value="265468" table:style-name="ce2">
            <text:p><text:s/>£265,4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5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Scheme</text:p>
          </table:table-cell>
          <table:table-cell office:value-type="currency" office:value="823298" table:style-name="ce2">
            <text:p><text:s/>£823,2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6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<text:s/>Condition Replacement Windows</text:p>
          </table:table-cell>
          <table:table-cell office:value-type="currency" office:value="39742" table:style-name="ce2">
            <text:p><text:s/>£39,7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6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Boiler</text:p>
          </table:table-cell>
          <table:table-cell office:value-type="currency" office:value="493981" table:style-name="ce2">
            <text:p><text:s/>£493,9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ports Hall Boiler Plant and replacement of ECO Building Heat Pumps Project</text:p>
          </table:table-cell>
          <table:table-cell office:value-type="currency" office:value="493075" table:style-name="ce2">
            <text:p><text:s/>£493,0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6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Sewage Pumping Stations replacement</text:p>
          </table:table-cell>
          <table:table-cell office:value-type="currency" office:value="105304" table:style-name="ce2">
            <text:p><text:s/>£105,3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78623" table:style-name="ce2">
            <text:p><text:s/>£178,6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6th Form Centre building</text:p>
          </table:table-cell>
          <table:table-cell office:value-type="currency" office:value="540441" table:style-name="ce2">
            <text:p><text:s/>£540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tched Roof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483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36483" table:style-name="ce1">
            <text:p>136483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field School <text:s/>Penn House <text:s/>Roof and Windows Repairs</text:p>
          </table:table-cell>
          <table:table-cell office:value-type="currency" office:value="141674" table:style-name="ce2">
            <text:p><text:s/>£141,6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AAC Deck Replacement and Associated Roof Refurbishment</text:p>
          </table:table-cell>
          <table:table-cell office:value-type="currency" office:value="797634" table:style-name="ce2">
            <text:p><text:s/>£797,6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9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 Project</text:p>
          </table:table-cell>
          <table:table-cell office:value-type="currency" office:value="727431" table:style-name="ce2">
            <text:p><text:s/>£727,4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0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1 rate 6No 30 year old mobile units and to provide new teaching accommodat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50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453100" table:style-name="ce2">
            <text:p><text:s/>£453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0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</text:p>
          </table:table-cell>
          <table:table-cell office:value-type="currency" office:value="165658" table:style-name="ce2">
            <text:p><text:s/>£165,6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1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6518" table:style-name="ce1">
            <text:p>136518</text:p>
          </table:table-cell>
          <table:table-cell office:value-type="string" table:style-name="ce1">
            <text:p>Mottram St Andr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X CONDITION HEATING FAILURE REPLACEMENT INCLUDING HIGH RISK HEALTH AND SAFETY MANAGEMENT CONCERNS</text:p>
          </table:table-cell>
          <table:table-cell office:value-type="currency" office:value="516704" table:style-name="ce2">
            <text:p><text:s/>£516,7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Overheating Improvement Works</text:p>
          </table:table-cell>
          <table:table-cell office:value-type="currency" office:value="1615022" table:style-name="ce2">
            <text:p><text:s/>£1,615,0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829824" table:style-name="ce2">
            <text:p><text:s/>£829,8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6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horse Manor Infants Fire Door Replacement</text:p>
          </table:table-cell>
          <table:table-cell office:value-type="currency" office:value="85151" table:style-name="ce2">
            <text:p><text:s/>£85,1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65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75922" table:style-name="ce2">
            <text:p><text:s/>£75,9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rtical Tiling</text:p>
          </table:table-cell>
          <table:table-cell office:value-type="currency" office:value="188953" table:style-name="ce2">
            <text:p><text:s/>£188,9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s Grammar School Essential Pipework Replacement Renewal Programme</text:p>
          </table:table-cell>
          <table:table-cell office:value-type="currency" office:value="525877" table:style-name="ce2">
            <text:p><text:s/>£525,8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s Grammar School Flat Roof Renewal Programme</text:p>
          </table:table-cell>
          <table:table-cell office:value-type="currency" office:value="597608" table:style-name="ce2">
            <text:p><text:s/>£597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Quality Improvements</text:p>
          </table:table-cell>
          <table:table-cell office:value-type="currency" office:value="496384" table:style-name="ce2">
            <text:p><text:s/>£496,3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Legionella Compliance Works</text:p>
          </table:table-cell>
          <table:table-cell office:value-type="currency" office:value="1323911" table:style-name="ce2">
            <text:p><text:s/>£1,323,9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47001" table:style-name="ce2">
            <text:p><text:s/>£47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78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Project</text:p>
          </table:table-cell>
          <table:table-cell office:value-type="currency" office:value="218340" table:style-name="ce2">
            <text:p><text:s/>£218,3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ers School Fire Safety Compliance</text:p>
          </table:table-cell>
          <table:table-cell office:value-type="currency" office:value="384354" table:style-name="ce2">
            <text:p><text:s/>£384,3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ers School and Sixth Form Centre Flat Roof Project</text:p>
          </table:table-cell>
          <table:table-cell office:value-type="currency" office:value="183613" table:style-name="ce2">
            <text:p><text:s/>£183,6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84" table:style-name="ce1">
            <text:p>136584</text:p>
          </table:table-cell>
          <table:table-cell office:value-type="string" table:style-name="ce1">
            <text:p>King Ethelbe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and Associated Works to Protect RAAC Structure</text:p>
          </table:table-cell>
          <table:table-cell office:value-type="currency" office:value="348817" table:style-name="ce2">
            <text:p><text:s/>£348,8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85" table:style-name="ce1">
            <text:p>136585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236081" table:style-name="ce2">
            <text:p><text:s/>£236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644561" table:style-name="ce2">
            <text:p><text:s/>£644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588" table:style-name="ce1">
            <text:p>136588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Phase 1</text:p>
          </table:table-cell>
          <table:table-cell office:value-type="currency" office:value="403306" table:style-name="ce2">
            <text:p><text:s/>£403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noncompliant fire doors</text:p>
          </table:table-cell>
          <table:table-cell office:value-type="currency" office:value="221129" table:style-name="ce2">
            <text:p><text:s/>£221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9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 Mains Switchgear Replacement</text:p>
          </table:table-cell>
          <table:table-cell office:value-type="currency" office:value="96288" table:style-name="ce2">
            <text:p><text:s/>£96,2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9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s and Parapet Works</text:p>
          </table:table-cell>
          <table:table-cell office:value-type="currency" office:value="188575" table:style-name="ce2">
            <text:p><text:s/>£188,5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9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92" table:style-name="ce1">
            <text:p>136592</text:p>
          </table:table-cell>
          <table:table-cell office:value-type="string" table:style-name="ce1">
            <text:p>Lordswood Girls'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rdswood Girls School Roof</text:p>
          </table:table-cell>
          <table:table-cell office:value-type="currency" office:value="728825" table:style-name="ce2">
            <text:p><text:s/>£728,8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69025" table:style-name="ce2">
            <text:p><text:s/>£169,0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6600" table:style-name="ce1">
            <text:p>136600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cold water services</text:p>
          </table:table-cell>
          <table:table-cell office:value-type="currency" office:value="413823" table:style-name="ce2">
            <text:p><text:s/>£413,8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2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602" table:style-name="ce1">
            <text:p>136602</text:p>
          </table:table-cell>
          <table:table-cell office:value-type="string" table:style-name="ce1">
            <text:p>St Margaret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 TO MAIN ENTRANCE</text:p>
          </table:table-cell>
          <table:table-cell office:value-type="currency" office:value="139639" table:style-name="ce2">
            <text:p><text:s/>£139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<text:s/>and Security Works</text:p>
          </table:table-cell>
          <table:table-cell office:value-type="currency" office:value="268511" table:style-name="ce2">
            <text:p><text:s/>£268,5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4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Replacement</text:p>
          </table:table-cell>
          <table:table-cell office:value-type="currency" office:value="377560" table:style-name="ce2">
            <text:p><text:s/>£377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iam de Ferrers High School Windows</text:p>
          </table:table-cell>
          <table:table-cell office:value-type="currency" office:value="434671" table:style-name="ce2">
            <text:p><text:s/>£434,6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<text:s/>Security Works</text:p>
          </table:table-cell>
          <table:table-cell office:value-type="currency" office:value="135119" table:style-name="ce2">
            <text:p><text:s/>£135,1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361663" table:style-name="ce2">
            <text:p><text:s/>£361,6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758251" table:style-name="ce2">
            <text:p><text:s/>£758,2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nce Studio Essential External and Structural Repairs</text:p>
          </table:table-cell>
          <table:table-cell office:value-type="currency" office:value="188676" table:style-name="ce2">
            <text:p><text:s/>£188,6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1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Phase 2</text:p>
          </table:table-cell>
          <table:table-cell office:value-type="currency" office:value="960453" table:style-name="ce2">
            <text:p><text:s/>£960,4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omestic Hot Water Systems Replacement Phase 1 Lower School</text:p>
          </table:table-cell>
          <table:table-cell office:value-type="currency" office:value="1337003" table:style-name="ce2">
            <text:p><text:s/>£1,337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Upgrades</text:p>
          </table:table-cell>
          <table:table-cell office:value-type="currency" office:value="68084" table:style-name="ce2">
            <text:p><text:s/>£68,0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Project</text:p>
          </table:table-cell>
          <table:table-cell office:value-type="currency" office:value="717062" table:style-name="ce2">
            <text:p><text:s/>£717,0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2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cester Grammar Safeguarding</text:p>
          </table:table-cell>
          <table:table-cell office:value-type="currency" office:value="91422" table:style-name="ce2">
            <text:p><text:s/>£91,4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08477" table:style-name="ce2">
            <text:p><text:s/>£208,4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wire Works Phase 1</text:p>
          </table:table-cell>
          <table:table-cell office:value-type="currency" office:value="244302" table:style-name="ce2">
            <text:p><text:s/>£244,3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475763" table:style-name="ce2">
            <text:p><text:s/>£475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29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Teaching Blocks</text:p>
          </table:table-cell>
          <table:table-cell office:value-type="currency" office:value="1644396" table:style-name="ce2">
            <text:p><text:s/>£1,644,3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4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2907792" table:style-name="ce2">
            <text:p><text:s/>£2,907,7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and Compartmentation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65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782974" table:style-name="ce2">
            <text:p><text:s/>£782,9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5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6654" table:style-name="ce1">
            <text:p>136654</text:p>
          </table:table-cell>
          <table:table-cell office:value-type="string" table:style-name="ce1">
            <text:p>Wilder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 Phase 1</text:p>
          </table:table-cell>
          <table:table-cell office:value-type="currency" office:value="1158047" table:style-name="ce2">
            <text:p><text:s/>£1,158,0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54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6654" table:style-name="ce1">
            <text:p>136654</text:p>
          </table:table-cell>
          <table:table-cell office:value-type="string" table:style-name="ce1">
            <text:p>Wilder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and Associated Works Phase 1</text:p>
          </table:table-cell>
          <table:table-cell office:value-type="currency" office:value="427680" table:style-name="ce2">
            <text:p><text:s/>£427,6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S Water Penetration</text:p>
          </table:table-cell>
          <table:table-cell office:value-type="currency" office:value="274172" table:style-name="ce2">
            <text:p><text:s/>£274,1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5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Hot and Cold Water Services High Risk of Legionella Breakout</text:p>
          </table:table-cell>
          <table:table-cell office:value-type="currency" office:value="344850" table:style-name="ce2">
            <text:p><text:s/>£344,8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34414" table:style-name="ce2">
            <text:p><text:s/>£134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Project</text:p>
          </table:table-cell>
          <table:table-cell office:value-type="currency" office:value="47213" table:style-name="ce2">
            <text:p><text:s/>£47,2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7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ipework and Emitters Replacement Works</text:p>
          </table:table-cell>
          <table:table-cell office:value-type="currency" office:value="135285" table:style-name="ce2">
            <text:p><text:s/>£135,2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7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tructural Reinforcement and Window Replacement Works</text:p>
          </table:table-cell>
          <table:table-cell office:value-type="currency" office:value="271540" table:style-name="ce2">
            <text:p><text:s/>£271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7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Works Main School</text:p>
          </table:table-cell>
          <table:table-cell office:value-type="currency" office:value="70897" table:style-name="ce2">
            <text:p><text:s/>£70,8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6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Works Blue Block</text:p>
          </table:table-cell>
          <table:table-cell office:value-type="currency" office:value="106814" table:style-name="ce2">
            <text:p><text:s/>£106,8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11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Block Roofing</text:p>
          </table:table-cell>
          <table:table-cell office:value-type="currency" office:value="321487" table:style-name="ce2">
            <text:p><text:s/>£321,4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11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445140" table:style-name="ce2">
            <text:p><text:s/>£445,1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ornden School <text:s/>Security <text:s/>and Safeguarding</text:p>
          </table:table-cell>
          <table:table-cell office:value-type="currency" office:value="107667" table:style-name="ce2">
            <text:p><text:s/>£107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2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76180" table:style-name="ce2">
            <text:p><text:s/>£576,1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558402" table:style-name="ce2">
            <text:p><text:s/>£558,4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2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</text:p>
          </table:table-cell>
          <table:table-cell office:value-type="currency" office:value="84844" table:style-name="ce2">
            <text:p><text:s/>£84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130485" table:style-name="ce2">
            <text:p><text:s/>£130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2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on College Phase 2 Heating</text:p>
          </table:table-cell>
          <table:table-cell office:value-type="currency" office:value="462156" table:style-name="ce2">
            <text:p><text:s/>£462,1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30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367948" table:style-name="ce2">
            <text:p><text:s/>£367,9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To Prevent Water Ingress and Imminent School Closur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73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liance Upgrades Replacement of Dilapidated Fire Alarm</text:p>
          </table:table-cell>
          <table:table-cell office:value-type="currency" office:value="251410" table:style-name="ce2">
            <text:p><text:s/>£251,4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3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School Fire Safety Works</text:p>
          </table:table-cell>
          <table:table-cell office:value-type="currency" office:value="402275" table:style-name="ce2">
            <text:p><text:s/>£402,2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35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Teaching Blocks</text:p>
          </table:table-cell>
          <table:table-cell office:value-type="currency" office:value="857187" table:style-name="ce2">
            <text:p><text:s/>£857,1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50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6750" table:style-name="ce1">
            <text:p>136750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ranklin House WLFS Sixth Form Safeguarding and Security</text:p>
          </table:table-cell>
          <table:table-cell office:value-type="currency" office:value="75024" table:style-name="ce2">
            <text:p><text:s/>£75,0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Upgrade</text:p>
          </table:table-cell>
          <table:table-cell office:value-type="currency" office:value="769322" table:style-name="ce2">
            <text:p><text:s/>£769,3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s</text:p>
          </table:table-cell>
          <table:table-cell office:value-type="currency" office:value="429553" table:style-name="ce2">
            <text:p><text:s/>£429,5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68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Associated Work</text:p>
          </table:table-cell>
          <table:table-cell office:value-type="currency" office:value="174395" table:style-name="ce2">
            <text:p><text:s/>£174,3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istribution System Renewal Programme</text:p>
          </table:table-cell>
          <table:table-cell office:value-type="currency" office:value="446025" table:style-name="ce2">
            <text:p><text:s/>£446,0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8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and Compliance New External Fire Escape</text:p>
          </table:table-cell>
          <table:table-cell office:value-type="currency" office:value="422446" table:style-name="ce2">
            <text:p><text:s/>£422,4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omas Mills High School Windows</text:p>
          </table:table-cell>
          <table:table-cell office:value-type="currency" office:value="317442" table:style-name="ce2">
            <text:p><text:s/>£317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8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omas Mills High School Fire Door and Compartmentation Replacements</text:p>
          </table:table-cell>
          <table:table-cell office:value-type="currency" office:value="293052" table:style-name="ce2">
            <text:p><text:s/>£293,0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Statutory Compliance Works Phase 5</text:p>
          </table:table-cell>
          <table:table-cell office:value-type="currency" office:value="479478" table:style-name="ce2">
            <text:p><text:s/>£479,4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nsuch High School for Girls Fire Compartmentation Safety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ipework Distribution and Radiators Replacement Project <text:s/>Copleston High School</text:p>
          </table:table-cell>
          <table:table-cell office:value-type="currency" office:value="503832" table:style-name="ce2">
            <text:p><text:s/>£503,8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larm and Rewire Installat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82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588157" table:style-name="ce2">
            <text:p><text:s/>£588,1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2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Pipework</text:p>
          </table:table-cell>
          <table:table-cell office:value-type="currency" office:value="362395" table:style-name="ce2">
            <text:p><text:s/>£362,3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3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6830" table:style-name="ce1">
            <text:p>136830</text:p>
          </table:table-cell>
          <table:table-cell office:value-type="string" table:style-name="ce1">
            <text:p>Elmle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king Flat Roofs</text:p>
          </table:table-cell>
          <table:table-cell office:value-type="currency" office:value="216717" table:style-name="ce2">
            <text:p><text:s/>£216,7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3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Area</text:p>
          </table:table-cell>
          <table:table-cell office:value-type="currency" office:value="145141" table:style-name="ce2">
            <text:p><text:s/>£145,1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3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838" table:style-name="ce1">
            <text:p>136838</text:p>
          </table:table-cell>
          <table:table-cell office:value-type="string" table:style-name="ce1">
            <text:p>Hummersknot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59728" table:style-name="ce2">
            <text:p><text:s/>£159,7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 Block Boiler Replacement</text:p>
          </table:table-cell>
          <table:table-cell office:value-type="currency" office:value="313449" table:style-name="ce2">
            <text:p><text:s/>£313,4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5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ite Security Project</text:p>
          </table:table-cell>
          <table:table-cell office:value-type="currency" office:value="62265" table:style-name="ce2">
            <text:p><text:s/>£62,2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ssive Fire Door Protection</text:p>
          </table:table-cell>
          <table:table-cell office:value-type="currency" office:value="294688" table:style-name="ce2">
            <text:p><text:s/>£294,6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58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Water Quality Improvements Science Block and Humanities</text:p>
          </table:table-cell>
          <table:table-cell office:value-type="currency" office:value="338069" table:style-name="ce2">
            <text:p><text:s/>£338,0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5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859" table:style-name="ce1">
            <text:p>136859</text:p>
          </table:table-cell>
          <table:table-cell office:value-type="string" table:style-name="ce1">
            <text:p>Cliffe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currency" office:value="397998" table:style-name="ce2">
            <text:p><text:s/>£397,9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6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Safeguarding Site Security Works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6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pairs Phase 1 of 3</text:p>
          </table:table-cell>
          <table:table-cell office:value-type="currency" office:value="283389" table:style-name="ce2">
            <text:p><text:s/>£283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6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</text:p>
          </table:table-cell>
          <table:table-cell office:value-type="currency" office:value="183753" table:style-name="ce2">
            <text:p><text:s/>£183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7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Gas Main and Domestic Water Services Replacement Project</text:p>
          </table:table-cell>
          <table:table-cell office:value-type="currency" office:value="467192" table:style-name="ce2">
            <text:p><text:s/>£467,1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larm Detection Emergency Lighting Installation</text:p>
          </table:table-cell>
          <table:table-cell office:value-type="currency" office:value="294758" table:style-name="ce2">
            <text:p><text:s/>£294,7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emountable Teaching Block Replacement</text:p>
          </table:table-cell>
          <table:table-cell office:value-type="currency" office:value="629894" table:style-name="ce2">
            <text:p><text:s/>£629,8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 and Associated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883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6883" table:style-name="ce1">
            <text:p>136883</text:p>
          </table:table-cell>
          <table:table-cell office:value-type="string" table:style-name="ce1">
            <text:p>Chestnut 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and Fire Safety Improvements</text:p>
          </table:table-cell>
          <table:table-cell office:value-type="currency" office:value="319414" table:style-name="ce2">
            <text:p><text:s/>£319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Phase 2</text:p>
          </table:table-cell>
          <table:table-cell office:value-type="currency" office:value="631695" table:style-name="ce2">
            <text:p><text:s/>£631,6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00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Pitched Roof Coverings Phase 2</text:p>
          </table:table-cell>
          <table:table-cell office:value-type="currency" office:value="553643" table:style-name="ce2">
            <text:p><text:s/>£553,6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covering Works</text:p>
          </table:table-cell>
          <table:table-cell office:value-type="currency" office:value="199344" table:style-name="ce2">
            <text:p><text:s/>£199,3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1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93896" table:style-name="ce2">
            <text:p><text:s/>£93,8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2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924" table:style-name="ce1">
            <text:p>136924</text:p>
          </table:table-cell>
          <table:table-cell office:value-type="string" table:style-name="ce1">
            <text:p>Woodrus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69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king Roof Replacement</text:p>
          </table:table-cell>
          <table:table-cell office:value-type="currency" office:value="156197" table:style-name="ce2">
            <text:p><text:s/>£156,1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2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Phase 2</text:p>
          </table:table-cell>
          <table:table-cell office:value-type="currency" office:value="1386252" table:style-name="ce2">
            <text:p><text:s/>£1,386,2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5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currency" office:value="168906" table:style-name="ce2">
            <text:p><text:s/>£168,9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5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21148" table:style-name="ce2">
            <text:p><text:s/>£21,1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 Works</text:p>
          </table:table-cell>
          <table:table-cell office:value-type="currency" office:value="399699" table:style-name="ce2">
            <text:p><text:s/>£399,6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65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207221" table:style-name="ce2">
            <text:p><text:s/>£207,2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237440" table:style-name="ce2">
            <text:p><text:s/>£237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71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36971" table:style-name="ce1">
            <text:p>136971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Chare Fire Alarm</text:p>
          </table:table-cell>
          <table:table-cell office:value-type="currency" office:value="195250" table:style-name="ce2">
            <text:p><text:s/>£195,2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 Phase 1</text:p>
          </table:table-cell>
          <table:table-cell office:value-type="currency" office:value="330247" table:style-name="ce2">
            <text:p><text:s/>£330,2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8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980" table:style-name="ce1">
            <text:p>136980</text:p>
          </table:table-cell>
          <table:table-cell office:value-type="string" table:style-name="ce1">
            <text:p>St Joseph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</text:p>
          </table:table-cell>
          <table:table-cell office:value-type="currency" office:value="282624" table:style-name="ce2">
            <text:p><text:s/>£282,6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asibility Report for Legionella Health and Safety and Heating Replacement Project</text:p>
          </table:table-cell>
          <table:table-cell office:value-type="currency" office:value="557194" table:style-name="ce2">
            <text:p><text:s/>£557,1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442038" table:style-name="ce2">
            <text:p><text:s/>£442,0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994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air quality and thermal comfort works</text:p>
          </table:table-cell>
          <table:table-cell office:value-type="currency" office:value="695000" table:style-name="ce2">
            <text:p><text:s/>£695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0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 Heating Improvements Scheme Phase 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007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currency" office:value="561121" table:style-name="ce2">
            <text:p><text:s/>£561,1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Enveloping Works to Restore Weathertightness to Sports Hall</text:p>
          </table:table-cell>
          <table:table-cell office:value-type="currency" office:value="398124" table:style-name="ce2">
            <text:p><text:s/>£398,1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20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Scheme</text:p>
          </table:table-cell>
          <table:table-cell office:value-type="currency" office:value="399301" table:style-name="ce2">
            <text:p><text:s/>£399,3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s to DT</text:p>
          </table:table-cell>
          <table:table-cell office:value-type="currency" office:value="88381" table:style-name="ce2">
            <text:p><text:s/>£88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467160" table:style-name="ce2">
            <text:p><text:s/>£467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71187" table:style-name="ce2">
            <text:p><text:s/>£171,1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currency" office:value="251713" table:style-name="ce2">
            <text:p><text:s/>£251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6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7064" table:style-name="ce1">
            <text:p>137064</text:p>
          </table:table-cell>
          <table:table-cell office:value-type="string" table:style-name="ce1">
            <text:p>The Maccles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166107" table:style-name="ce2">
            <text:p><text:s/>£166,1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7064" table:style-name="ce1">
            <text:p>137064</text:p>
          </table:table-cell>
          <table:table-cell office:value-type="string" table:style-name="ce1">
            <text:p>The Maccles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Roof Coverings</text:p>
          </table:table-cell>
          <table:table-cell office:value-type="currency" office:value="996269" table:style-name="ce2">
            <text:p><text:s/>£996,2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lock Heating Replacement</text:p>
          </table:table-cell>
          <table:table-cell office:value-type="currency" office:value="342150" table:style-name="ce2">
            <text:p><text:s/>£342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219683" table:style-name="ce2">
            <text:p><text:s/>£219,6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and Associated Works Phase 2</text:p>
          </table:table-cell>
          <table:table-cell office:value-type="currency" office:value="672158" table:style-name="ce2">
            <text:p><text:s/>£672,1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9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ed single glazed metal profiled crittal windows in kitchen and dining area</text:p>
          </table:table-cell>
          <table:table-cell office:value-type="currency" office:value="114042" table:style-name="ce2">
            <text:p><text:s/>£114,0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09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<text:s/>Window and Door Replacement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to Grade II Listed building</text:p>
          </table:table-cell>
          <table:table-cell office:value-type="currency" office:value="64271" table:style-name="ce2">
            <text:p><text:s/>£64,2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0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Main Kitchen Facilities</text:p>
          </table:table-cell>
          <table:table-cell office:value-type="currency" office:value="278200" table:style-name="ce2">
            <text:p><text:s/>£278,2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0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Works</text:p>
          </table:table-cell>
          <table:table-cell office:value-type="currency" office:value="443692" table:style-name="ce2">
            <text:p><text:s/>£443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0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mergency Lighting Remedials</text:p>
          </table:table-cell>
          <table:table-cell office:value-type="currency" office:value="154462" table:style-name="ce2">
            <text:p><text:s/>£154,4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0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Phase 1</text:p>
          </table:table-cell>
          <table:table-cell office:value-type="currency" office:value="531541" table:style-name="ce2">
            <text:p><text:s/>£531,5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Works Phase 2</text:p>
          </table:table-cell>
          <table:table-cell office:value-type="currency" office:value="386759" table:style-name="ce2">
            <text:p><text:s/>£386,7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81630" table:style-name="ce2">
            <text:p><text:s/>£181,6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1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488677" table:style-name="ce2">
            <text:p><text:s/>£488,6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ing School Roof</text:p>
          </table:table-cell>
          <table:table-cell office:value-type="currency" office:value="237954" table:style-name="ce2">
            <text:p><text:s/>£237,9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ing School <text:s/>Legionella</text:p>
          </table:table-cell>
          <table:table-cell office:value-type="currency" office:value="62612" table:style-name="ce2">
            <text:p><text:s/>£62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011440" table:style-name="ce2">
            <text:p><text:s/>£1,011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2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603293" table:style-name="ce2">
            <text:p><text:s/>£603,2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3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s Girls School Windows</text:p>
          </table:table-cell>
          <table:table-cell office:value-type="currency" office:value="234047" table:style-name="ce2">
            <text:p><text:s/>£234,0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3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s Girls School Safeguarding</text:p>
          </table:table-cell>
          <table:table-cell office:value-type="currency" office:value="236483" table:style-name="ce2">
            <text:p><text:s/>£236,4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and Heating Infrastructure Replacement Phase 2 Works</text:p>
          </table:table-cell>
          <table:table-cell office:value-type="currency" office:value="137649" table:style-name="ce2">
            <text:p><text:s/>£137,6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3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Replacement</text:p>
          </table:table-cell>
          <table:table-cell office:value-type="currency" office:value="325736" table:style-name="ce2">
            <text:p><text:s/>£325,7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47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147" table:style-name="ce1">
            <text:p>13714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currency" office:value="301934" table:style-name="ce2">
            <text:p><text:s/>£301,9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47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147" table:style-name="ce1">
            <text:p>13714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219041" table:style-name="ce2">
            <text:p><text:s/>£219,0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5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7151" table:style-name="ce1">
            <text:p>137151</text:p>
          </table:table-cell>
          <table:table-cell office:value-type="string" table:style-name="ce1">
            <text:p>Swan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land Heating</text:p>
          </table:table-cell>
          <table:table-cell office:value-type="currency" office:value="374237" table:style-name="ce2">
            <text:p><text:s/>£374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5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AAC Deck Removal <text:s/>and Associated Roof Covering Replacement</text:p>
          </table:table-cell>
          <table:table-cell office:value-type="currency" office:value="2157059" table:style-name="ce2">
            <text:p><text:s/>£2,157,0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57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 Phase 2</text:p>
          </table:table-cell>
          <table:table-cell office:value-type="currency" office:value="922091" table:style-name="ce2">
            <text:p><text:s/>£922,0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Programme</text:p>
          </table:table-cell>
          <table:table-cell office:value-type="currency" office:value="777863" table:style-name="ce2">
            <text:p><text:s/>£777,8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379578" table:style-name="ce2">
            <text:p><text:s/>£379,5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Windows</text:p>
          </table:table-cell>
          <table:table-cell office:value-type="currency" office:value="495638" table:style-name="ce2">
            <text:p><text:s/>£495,6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Fire safety</text:p>
          </table:table-cell>
          <table:table-cell office:value-type="currency" office:value="316381" table:style-name="ce2">
            <text:p><text:s/>£316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Drainage</text:p>
          </table:table-cell>
          <table:table-cell office:value-type="currency" office:value="390519" table:style-name="ce2">
            <text:p><text:s/>£390,5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349723" table:style-name="ce2">
            <text:p><text:s/>£349,7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Pipework Replacement Phase 2</text:p>
          </table:table-cell>
          <table:table-cell office:value-type="currency" office:value="334928" table:style-name="ce2">
            <text:p><text:s/>£334,9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7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Distribution Upgrade</text:p>
          </table:table-cell>
          <table:table-cell office:value-type="currency" office:value="217440" table:style-name="ce2">
            <text:p><text:s/>£217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7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Distribution Replacement</text:p>
          </table:table-cell>
          <table:table-cell office:value-type="currency" office:value="1307834" table:style-name="ce2">
            <text:p><text:s/>£1,307,8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7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<text:s/>Electrical Improvements</text:p>
          </table:table-cell>
          <table:table-cell office:value-type="currency" office:value="1303467" table:style-name="ce2">
            <text:p><text:s/>£1,303,4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associated controls replacement School B and C Blocks</text:p>
          </table:table-cell>
          <table:table-cell office:value-type="currency" office:value="85173" table:style-name="ce2">
            <text:p><text:s/>£85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associated controls replacement School D Block and sports hall</text:p>
          </table:table-cell>
          <table:table-cell office:value-type="currency" office:value="119682" table:style-name="ce2">
            <text:p><text:s/>£119,6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airs and replacement project</text:p>
          </table:table-cell>
          <table:table-cell office:value-type="currency" office:value="252758" table:style-name="ce2">
            <text:p><text:s/>£252,7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92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Child Safeguarding Project</text:p>
          </table:table-cell>
          <table:table-cell office:value-type="currency" office:value="97114" table:style-name="ce2">
            <text:p><text:s/>£97,1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9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194" table:style-name="ce1">
            <text:p>137194</text:p>
          </table:table-cell>
          <table:table-cell office:value-type="string" table:style-name="ce1">
            <text:p>Springban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Project</text:p>
          </table:table-cell>
          <table:table-cell office:value-type="currency" office:value="102148" table:style-name="ce2">
            <text:p><text:s/>£102,1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eaching Block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of Heversham Boarding Block</text:p>
          </table:table-cell>
          <table:table-cell office:value-type="currency" office:value="348193" table:style-name="ce2">
            <text:p><text:s/>£348,1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of Heversham Teaching Block and Sports Hall and Main Switchgear</text:p>
          </table:table-cell>
          <table:table-cell office:value-type="currency" office:value="177864" table:style-name="ce2">
            <text:p><text:s/>£177,8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0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207" table:style-name="ce1">
            <text:p>137207</text:p>
          </table:table-cell>
          <table:table-cell office:value-type="string" table:style-name="ce1">
            <text:p>Gothe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therington Primary School Classroom Replacement</text:p>
          </table:table-cell>
          <table:table-cell office:value-type="currency" office:value="458697" table:style-name="ce2">
            <text:p><text:s/>£458,6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0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207" table:style-name="ce1">
            <text:p>137207</text:p>
          </table:table-cell>
          <table:table-cell office:value-type="string" table:style-name="ce1">
            <text:p>Gothe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therington Primary School Classroom Replacement</text:p>
          </table:table-cell>
          <table:table-cell office:value-type="currency" office:value="366728" table:style-name="ce2">
            <text:p><text:s/>£366,7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1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Scheme</text:p>
          </table:table-cell>
          <table:table-cell office:value-type="currency" office:value="273971" table:style-name="ce2">
            <text:p><text:s/>£273,9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1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21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currency" office:value="828023" table:style-name="ce2">
            <text:p><text:s/>£828,0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newal of heating and hot water generation plant</text:p>
          </table:table-cell>
          <table:table-cell office:value-type="currency" office:value="429677" table:style-name="ce2">
            <text:p><text:s/>£429,6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</text:p>
          </table:table-cell>
          <table:table-cell office:value-type="currency" office:value="517484" table:style-name="ce2">
            <text:p><text:s/>£517,4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<text:s/>and Associated Works</text:p>
          </table:table-cell>
          <table:table-cell office:value-type="currency" office:value="441290" table:style-name="ce2">
            <text:p><text:s/>£441,2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Cooling and Ventilation Improvement Works</text:p>
          </table:table-cell>
          <table:table-cell office:value-type="currency" office:value="649576" table:style-name="ce2">
            <text:p><text:s/>£649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1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yton Manor High School Flat Roof Replacement</text:p>
          </table:table-cell>
          <table:table-cell office:value-type="currency" office:value="395734" table:style-name="ce2">
            <text:p><text:s/>£395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Replacement</text:p>
          </table:table-cell>
          <table:table-cell office:value-type="currency" office:value="733090" table:style-name="ce2">
            <text:p><text:s/>£733,0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Curtain Walling and External Doors</text:p>
          </table:table-cell>
          <table:table-cell office:value-type="currency" office:value="684614" table:style-name="ce2">
            <text:p><text:s/>£684,6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ndalone Classroom Building Structure</text:p>
          </table:table-cell>
          <table:table-cell office:value-type="currency" office:value="94900" table:style-name="ce2">
            <text:p><text:s/>£94,9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hase 3</text:p>
          </table:table-cell>
          <table:table-cell office:value-type="currency" office:value="860804" table:style-name="ce2">
            <text:p><text:s/>£860,8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Laboratory Refurbishment</text:p>
          </table:table-cell>
          <table:table-cell office:value-type="currency" office:value="297601" table:style-name="ce2">
            <text:p><text:s/>£297,6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23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6" table:style-name="ce1">
            <text:p>137236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218259" table:style-name="ce2">
            <text:p><text:s/>£218,2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and welfare improvement</text:p>
          </table:table-cell>
          <table:table-cell office:value-type="currency" office:value="602151" table:style-name="ce2">
            <text:p><text:s/>£602,1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roofing Works</text:p>
          </table:table-cell>
          <table:table-cell office:value-type="currency" office:value="311326" table:style-name="ce2">
            <text:p><text:s/>£311,3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39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Timber Walkway</text:p>
          </table:table-cell>
          <table:table-cell office:value-type="currency" office:value="266252" table:style-name="ce2">
            <text:p><text:s/>£266,2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1388752" table:style-name="ce2">
            <text:p><text:s/>£1,388,7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Electrical Improvements Phase 2</text:p>
          </table:table-cell>
          <table:table-cell office:value-type="currency" office:value="823829" table:style-name="ce2">
            <text:p><text:s/>£823,8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Improvements</text:p>
          </table:table-cell>
          <table:table-cell office:value-type="currency" office:value="273294" table:style-name="ce2">
            <text:p><text:s/>£273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 and Window and Door replacement to Gymnasium</text:p>
          </table:table-cell>
          <table:table-cell office:value-type="currency" office:value="135374" table:style-name="ce2">
            <text:p><text:s/>£135,3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59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259" table:style-name="ce1">
            <text:p>137259</text:p>
          </table:table-cell>
          <table:table-cell office:value-type="string" table:style-name="ce1">
            <text:p>Baylis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 Room and Associated Works</text:p>
          </table:table-cell>
          <table:table-cell office:value-type="currency" office:value="424627" table:style-name="ce2">
            <text:p><text:s/>£424,6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furbishment</text:p>
          </table:table-cell>
          <table:table-cell office:value-type="currency" office:value="219204" table:style-name="ce2">
            <text:p><text:s/>£219,2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oors</text:p>
          </table:table-cell>
          <table:table-cell office:value-type="currency" office:value="158188" table:style-name="ce2">
            <text:p><text:s/>£158,1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6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and Security Improvements</text:p>
          </table:table-cell>
          <table:table-cell office:value-type="currency" office:value="247153" table:style-name="ce2">
            <text:p><text:s/>£247,1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currency" office:value="667253" table:style-name="ce2">
            <text:p><text:s/>£667,2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6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 and Associated Safety works</text:p>
          </table:table-cell>
          <table:table-cell office:value-type="currency" office:value="125856" table:style-name="ce2">
            <text:p><text:s/>£125,8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8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s</text:p>
          </table:table-cell>
          <table:table-cell office:value-type="currency" office:value="58063" table:style-name="ce2">
            <text:p><text:s/>£58,0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Girls School Window Replacement</text:p>
          </table:table-cell>
          <table:table-cell office:value-type="currency" office:value="169095" table:style-name="ce2">
            <text:p><text:s/>£169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288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Girls School Roof Replacement</text:p>
          </table:table-cell>
          <table:table-cell office:value-type="currency" office:value="351256" table:style-name="ce2">
            <text:p><text:s/>£351,2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taining Wall</text:p>
          </table:table-cell>
          <table:table-cell office:value-type="currency" office:value="84642" table:style-name="ce2">
            <text:p><text:s/>£84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currency" office:value="88243" table:style-name="ce2">
            <text:p><text:s/>£88,2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1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Upgrade</text:p>
          </table:table-cell>
          <table:table-cell office:value-type="currency" office:value="220395" table:style-name="ce2">
            <text:p><text:s/>£220,3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3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335" table:style-name="ce1">
            <text:p>137335</text:p>
          </table:table-cell>
          <table:table-cell office:value-type="string" table:style-name="ce1">
            <text:p>Auckl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95969" table:style-name="ce2">
            <text:p><text:s/>£495,9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4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85490" table:style-name="ce2">
            <text:p><text:s/>£85,4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571847" table:style-name="ce2">
            <text:p><text:s/>£571,8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260129" table:style-name="ce2">
            <text:p><text:s/>£260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sbestos Removal and Lighting Upgrade</text:p>
          </table:table-cell>
          <table:table-cell office:value-type="currency" office:value="52408" table:style-name="ce2">
            <text:p><text:s/>£52,4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55" table:style-name="ce1">
            <text:p>13735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2295162" table:style-name="ce2">
            <text:p><text:s/>£2,295,1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55" table:style-name="ce1">
            <text:p>13735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613097" table:style-name="ce2">
            <text:p><text:s/>£613,0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</text:p>
          </table:table-cell>
          <table:table-cell office:value-type="currency" office:value="354705" table:style-name="ce2">
            <text:p><text:s/>£354,7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Statutory Compliance Works Phase 2</text:p>
          </table:table-cell>
          <table:table-cell office:value-type="currency" office:value="346030" table:style-name="ce2">
            <text:p><text:s/>£346,0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5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58" table:style-name="ce1">
            <text:p>137358</text:p>
          </table:table-cell>
          <table:table-cell office:value-type="string" table:style-name="ce1">
            <text:p>Brooke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</text:p>
          </table:table-cell>
          <table:table-cell office:value-type="currency" office:value="386771" table:style-name="ce2">
            <text:p><text:s/>£386,7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365" table:style-name="ce1">
            <text:p>137365</text:p>
          </table:table-cell>
          <table:table-cell office:value-type="string" table:style-name="ce1">
            <text:p>Eastrop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lacement project</text:p>
          </table:table-cell>
          <table:table-cell office:value-type="currency" office:value="134892" table:style-name="ce2">
            <text:p><text:s/>£134,8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oncrete Repair Works</text:p>
          </table:table-cell>
          <table:table-cell office:value-type="currency" office:value="240469" table:style-name="ce2">
            <text:p><text:s/>£240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7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</text:p>
          </table:table-cell>
          <table:table-cell office:value-type="currency" office:value="79412" table:style-name="ce2">
            <text:p><text:s/>£79,4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8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130084" table:style-name="ce2">
            <text:p><text:s/>£130,0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8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currency" office:value="64858" table:style-name="ce2">
            <text:p><text:s/>£64,8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8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and Health and Safety Urgent Gas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386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1 ROOF REPLACEMENT INCLUDING HIGH RISK STRUCTURAL FAILURE AND EMERGENCY ASBESTOS REMOVAL</text:p>
          </table:table-cell>
          <table:table-cell office:value-type="currency" office:value="1257360" table:style-name="ce2">
            <text:p><text:s/>£1,257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8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<text:s/>Heating Replacement</text:p>
          </table:table-cell>
          <table:table-cell office:value-type="currency" office:value="1270315" table:style-name="ce2">
            <text:p><text:s/>£1,270,3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2</text:p>
          </table:table-cell>
          <table:table-cell office:value-type="currency" office:value="503035" table:style-name="ce2">
            <text:p><text:s/>£503,0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9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lassroom Block Replacement</text:p>
          </table:table-cell>
          <table:table-cell office:value-type="currency" office:value="980311" table:style-name="ce2">
            <text:p><text:s/>£980,3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ldwich Primary School Pitched Roof Replacement</text:p>
          </table:table-cell>
          <table:table-cell office:value-type="currency" office:value="80867" table:style-name="ce2">
            <text:p><text:s/>£80,8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9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61443" table:style-name="ce2">
            <text:p><text:s/>£261,4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0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Urgent Lock Down Alarm</text:p>
          </table:table-cell>
          <table:table-cell office:value-type="currency" office:value="27540" table:style-name="ce2">
            <text:p><text:s/>£27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Works</text:p>
          </table:table-cell>
          <table:table-cell office:value-type="currency" office:value="637879" table:style-name="ce2">
            <text:p><text:s/>£637,8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16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and PE Facilities Refurbishment</text:p>
          </table:table-cell>
          <table:table-cell office:value-type="currency" office:value="1105904" table:style-name="ce2">
            <text:p><text:s/>£1,105,9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1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currency" office:value="55688" table:style-name="ce2">
            <text:p><text:s/>£55,6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Distribution Replacement works</text:p>
          </table:table-cell>
          <table:table-cell office:value-type="currency" office:value="159730" table:style-name="ce2">
            <text:p><text:s/>£159,7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3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oject Need for Replacement of Heating System</text:p>
          </table:table-cell>
          <table:table-cell office:value-type="currency" office:value="106292" table:style-name="ce2">
            <text:p><text:s/>£106,2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3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5901" table:style-name="ce2">
            <text:p><text:s/>£5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520632" table:style-name="ce2">
            <text:p><text:s/>£520,6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145071" table:style-name="ce2">
            <text:p><text:s/>£145,0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3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438" table:style-name="ce1">
            <text:p>137438</text:p>
          </table:table-cell>
          <table:table-cell office:value-type="string" table:style-name="ce1">
            <text:p>Rooks N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<text:s/>Perimeter Control</text:p>
          </table:table-cell>
          <table:table-cell office:value-type="currency" office:value="92294" table:style-name="ce2">
            <text:p><text:s/>£92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4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and Hot Water Replacement</text:p>
          </table:table-cell>
          <table:table-cell office:value-type="currency" office:value="322087" table:style-name="ce2">
            <text:p><text:s/>£322,0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445" table:style-name="ce1">
            <text:p>137445</text:p>
          </table:table-cell>
          <table:table-cell office:value-type="string" table:style-name="ce1">
            <text:p>Passmo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<text:s/>Emergency Lighting</text:p>
          </table:table-cell>
          <table:table-cell office:value-type="currency" office:value="553937" table:style-name="ce2">
            <text:p><text:s/>£553,9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rimary Heating and Hot Water Plant to the Sports Building and Maths Block Project</text:p>
          </table:table-cell>
          <table:table-cell office:value-type="currency" office:value="239335" table:style-name="ce2">
            <text:p><text:s/>£239,3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6-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Project</text:p>
          </table:table-cell>
          <table:table-cell office:value-type="currency" office:value="254759" table:style-name="ce2">
            <text:p><text:s/>£254,7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8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Failed Flat Roof Systems Risking School Closure</text:p>
          </table:table-cell>
          <table:table-cell office:value-type="currency" office:value="131785" table:style-name="ce2">
            <text:p><text:s/>£131,7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5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3186935" table:style-name="ce2">
            <text:p><text:s/>£3,186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5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ime expired water infrastructure</text:p>
          </table:table-cell>
          <table:table-cell office:value-type="currency" office:value="540954" table:style-name="ce2">
            <text:p><text:s/>£540,9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Roofing Works</text:p>
          </table:table-cell>
          <table:table-cell office:value-type="currency" office:value="250192" table:style-name="ce2">
            <text:p><text:s/>£250,1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60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<text:s/>Project</text:p>
          </table:table-cell>
          <table:table-cell office:value-type="currency" office:value="45797" table:style-name="ce2">
            <text:p><text:s/>£45,7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6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7463" table:style-name="ce1">
            <text:p>137463</text:p>
          </table:table-cell>
          <table:table-cell office:value-type="string" table:style-name="ce1">
            <text:p>Red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BMS Controls Replacement</text:p>
          </table:table-cell>
          <table:table-cell office:value-type="currency" office:value="185150" table:style-name="ce2">
            <text:p><text:s/>£185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ecurity and safeguarding works</text:p>
          </table:table-cell>
          <table:table-cell office:value-type="currency" office:value="130965" table:style-name="ce2">
            <text:p><text:s/>£130,9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6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placement of Primary Heating Plant Project</text:p>
          </table:table-cell>
          <table:table-cell office:value-type="currency" office:value="267658" table:style-name="ce2">
            <text:p><text:s/>£267,6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69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Project</text:p>
          </table:table-cell>
          <table:table-cell office:value-type="currency" office:value="254327" table:style-name="ce2">
            <text:p><text:s/>£254,3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379781" table:style-name="ce2">
            <text:p><text:s/>£379,7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76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867829" table:style-name="ce2">
            <text:p><text:s/>£867,8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furbishment and Associated Works Phase 3</text:p>
          </table:table-cell>
          <table:table-cell office:value-type="currency" office:value="1211920" table:style-name="ce2">
            <text:p><text:s/>£1,211,9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8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 Phase 1</text:p>
          </table:table-cell>
          <table:table-cell office:value-type="currency" office:value="1196340" table:style-name="ce2">
            <text:p><text:s/>£1,196,3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1 Condition RAAC Removal works</text:p>
          </table:table-cell>
          <table:table-cell office:value-type="currency" office:value="113502" table:style-name="ce2">
            <text:p><text:s/>£113,5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0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Water Safety Critical Risk</text:p>
          </table:table-cell>
          <table:table-cell office:value-type="currency" office:value="499017" table:style-name="ce2">
            <text:p><text:s/>£499,0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2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80675" table:style-name="ce2">
            <text:p><text:s/>£280,6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covering</text:p>
          </table:table-cell>
          <table:table-cell office:value-type="currency" office:value="219098" table:style-name="ce2">
            <text:p><text:s/>£219,0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3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 Carbon Heating Replacement</text:p>
          </table:table-cell>
          <table:table-cell office:value-type="currency" office:value="627698" table:style-name="ce2">
            <text:p><text:s/>£627,6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39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 Works</text:p>
          </table:table-cell>
          <table:table-cell office:value-type="currency" office:value="337781" table:style-name="ce2">
            <text:p><text:s/>£337,7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42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and Doors</text:p>
          </table:table-cell>
          <table:table-cell office:value-type="currency" office:value="79739" table:style-name="ce2">
            <text:p><text:s/>£79,7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42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169137" table:style-name="ce2">
            <text:p><text:s/>£169,1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63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7563" table:style-name="ce1">
            <text:p>137563</text:p>
          </table:table-cell>
          <table:table-cell office:value-type="string" table:style-name="ce1">
            <text:p>Bell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leville Primary <text:s/>Fire Compliance Project</text:p>
          </table:table-cell>
          <table:table-cell office:value-type="currency" office:value="411209" table:style-name="ce2">
            <text:p><text:s/>£411,2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7564" table:style-name="ce1">
            <text:p>137564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nham Safeguarding Improvement Works</text:p>
          </table:table-cell>
          <table:table-cell office:value-type="currency" office:value="273407" table:style-name="ce2">
            <text:p><text:s/>£273,4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s and Associated Works</text:p>
          </table:table-cell>
          <table:table-cell office:value-type="currency" office:value="97659" table:style-name="ce2">
            <text:p><text:s/>£97,6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227514" table:style-name="ce2">
            <text:p><text:s/>£227,5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8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currency" office:value="355307" table:style-name="ce2">
            <text:p><text:s/>£355,3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82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269719" table:style-name="ce2">
            <text:p><text:s/>£269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9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obile Classroom</text:p>
          </table:table-cell>
          <table:table-cell office:value-type="currency" office:value="419778" table:style-name="ce2">
            <text:p><text:s/>£419,7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59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</text:p>
          </table:table-cell>
          <table:table-cell office:value-type="currency" office:value="144790" table:style-name="ce2">
            <text:p><text:s/>£144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Failure of External Enclosing Walls</text:p>
          </table:table-cell>
          <table:table-cell office:value-type="currency" office:value="254547" table:style-name="ce2">
            <text:p><text:s/>£254,5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0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ondemned Unsafe and Closed Teaching Block</text:p>
          </table:table-cell>
          <table:table-cell office:value-type="currency" office:value="623504" table:style-name="ce2">
            <text:p><text:s/>£623,5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1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School Sports College Flat Roof Renewal Programme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209104" table:style-name="ce2">
            <text:p><text:s/>£209,1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409631" table:style-name="ce2">
            <text:p><text:s/>£409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3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1982226" table:style-name="ce2">
            <text:p><text:s/>£1,982,2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33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666408" table:style-name="ce2">
            <text:p><text:s/>£666,4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Flat Roof Covering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64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18988" table:style-name="ce2">
            <text:p><text:s/>£318,9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tructural and Associated Roofing Works</text:p>
          </table:table-cell>
          <table:table-cell office:value-type="currency" office:value="894953" table:style-name="ce2">
            <text:p><text:s/>£894,9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ydens Wood Infant School Flat Roof Project</text:p>
          </table:table-cell>
          <table:table-cell office:value-type="currency" office:value="343798" table:style-name="ce2">
            <text:p><text:s/>£343,7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mington Primary School</text:p>
          </table:table-cell>
          <table:table-cell office:value-type="currency" office:value="140786" table:style-name="ce2">
            <text:p><text:s/>£140,7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rainage Improvements</text:p>
          </table:table-cell>
          <table:table-cell office:value-type="currency" office:value="892960" table:style-name="ce2">
            <text:p><text:s/>£892,9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9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 Block B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96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ity of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Compliance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Phase 2</text:p>
          </table:table-cell>
          <table:table-cell office:value-type="currency" office:value="523232" table:style-name="ce2">
            <text:p><text:s/>£523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29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1 failure of life expired boilers and heating system and risk of closure</text:p>
          </table:table-cell>
          <table:table-cell office:value-type="currency" office:value="888373" table:style-name="ce2">
            <text:p><text:s/>£888,3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3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37732" table:style-name="ce1">
            <text:p>137732</text:p>
          </table:table-cell>
          <table:table-cell office:value-type="string" table:style-name="ce1">
            <text:p>Littlet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Re Roofing Works</text:p>
          </table:table-cell>
          <table:table-cell office:value-type="currency" office:value="523195" table:style-name="ce2">
            <text:p><text:s/>£523,1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4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currency" office:value="641818" table:style-name="ce2">
            <text:p><text:s/>£641,8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4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639619" table:style-name="ce2">
            <text:p><text:s/>£639,6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4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Boundary Fencing</text:p>
          </table:table-cell>
          <table:table-cell office:value-type="currency" office:value="290407" table:style-name="ce2">
            <text:p><text:s/>£290,4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4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576812" table:style-name="ce2">
            <text:p><text:s/>£576,8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322441" table:style-name="ce2">
            <text:p><text:s/>£322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5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754" table:style-name="ce1">
            <text:p>137754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Sills and Columns Repairs</text:p>
          </table:table-cell>
          <table:table-cell office:value-type="currency" office:value="234293" table:style-name="ce2">
            <text:p><text:s/>£234,2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5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Electrical</text:p>
          </table:table-cell>
          <table:table-cell office:value-type="currency" office:value="89354" table:style-name="ce2">
            <text:p><text:s/>£89,3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0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411164" table:style-name="ce2">
            <text:p><text:s/>£411,1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0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 Works</text:p>
          </table:table-cell>
          <table:table-cell office:value-type="currency" office:value="600590" table:style-name="ce2">
            <text:p><text:s/>£600,5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emporary classroom replacement</text:p>
          </table:table-cell>
          <table:table-cell office:value-type="currency" office:value="742995" table:style-name="ce2">
            <text:p><text:s/>£742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to the Ribble Building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148429" table:style-name="ce2">
            <text:p><text:s/>£148,4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<text:s/>Distribution Works</text:p>
          </table:table-cell>
          <table:table-cell office:value-type="currency" office:value="106049" table:style-name="ce2">
            <text:p><text:s/>£106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7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 and Legionella Prevention <text:s/>Schem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770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Remedial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Project</text:p>
          </table:table-cell>
          <table:table-cell office:value-type="currency" office:value="220730" table:style-name="ce2">
            <text:p><text:s/>£220,7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7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74986" table:style-name="ce2">
            <text:p><text:s/>£74,9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7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currency" office:value="202004" table:style-name="ce2">
            <text:p><text:s/>£202,0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395976" table:style-name="ce2">
            <text:p><text:s/>£395,9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78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778" table:style-name="ce1">
            <text:p>137778</text:p>
          </table:table-cell>
          <table:table-cell office:value-type="string" table:style-name="ce1">
            <text:p>Hadri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Safety Improvements</text:p>
          </table:table-cell>
          <table:table-cell office:value-type="currency" office:value="483947" table:style-name="ce2">
            <text:p><text:s/>£483,9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535061" table:style-name="ce2">
            <text:p><text:s/>£535,0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79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ipe and Boiler Replacement</text:p>
          </table:table-cell>
          <table:table-cell office:value-type="currency" office:value="723317" table:style-name="ce2">
            <text:p><text:s/>£723,3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1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posal</text:p>
          </table:table-cell>
          <table:table-cell office:value-type="currency" office:value="389274" table:style-name="ce2">
            <text:p><text:s/>£389,2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3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itched Roof Refurbishment Works</text:p>
          </table:table-cell>
          <table:table-cell office:value-type="currency" office:value="748881" table:style-name="ce2">
            <text:p><text:s/>£748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 Toilet Cloakroom Refurbishment</text:p>
          </table:table-cell>
          <table:table-cell office:value-type="currency" office:value="108661" table:style-name="ce2">
            <text:p><text:s/>£108,6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</text:p>
          </table:table-cell>
          <table:table-cell office:value-type="currency" office:value="99284" table:style-name="ce2">
            <text:p><text:s/>£99,2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mpliance <text:s/>Upgrade</text:p>
          </table:table-cell>
          <table:table-cell office:value-type="currency" office:value="199074" table:style-name="ce2">
            <text:p><text:s/>£199,0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4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349596" table:style-name="ce2">
            <text:p><text:s/>£349,5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5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853" table:style-name="ce1">
            <text:p>137853</text:p>
          </table:table-cell>
          <table:table-cell office:value-type="string" table:style-name="ce1">
            <text:p>Cranfield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341940" table:style-name="ce2">
            <text:p><text:s/>£341,9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53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853" table:style-name="ce1">
            <text:p>137853</text:p>
          </table:table-cell>
          <table:table-cell office:value-type="string" table:style-name="ce1">
            <text:p>Cranfield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162181" table:style-name="ce2">
            <text:p><text:s/>£162,1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6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67621" table:style-name="ce2">
            <text:p><text:s/>£67,6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Roofing</text:p>
          </table:table-cell>
          <table:table-cell office:value-type="currency" office:value="251925" table:style-name="ce2">
            <text:p><text:s/>£251,9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87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258815" table:style-name="ce2">
            <text:p><text:s/>£258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0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pairs</text:p>
          </table:table-cell>
          <table:table-cell office:value-type="currency" office:value="74689" table:style-name="ce2">
            <text:p><text:s/>£74,6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0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132140" table:style-name="ce2">
            <text:p><text:s/>£132,1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0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Replacement Phase 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7907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605004" table:style-name="ce2">
            <text:p><text:s/>£605,0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ain district heating boiler plant and controls and ancillary services to EFAA <text:s/>EFAC</text:p>
          </table:table-cell>
          <table:table-cell office:value-type="currency" office:value="260709" table:style-name="ce2">
            <text:p><text:s/>£260,7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and defective boundary fencing to address safeguarding and security issu</text:p>
          </table:table-cell>
          <table:table-cell office:value-type="currency" office:value="135415" table:style-name="ce2">
            <text:p><text:s/>£135,4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Emergency Lighting Replacement and FRA Works</text:p>
          </table:table-cell>
          <table:table-cell office:value-type="currency" office:value="314233" table:style-name="ce2">
            <text:p><text:s/>£314,2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6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ate ReRoofing and Aged and Defective Flat Roofing Replacement Works</text:p>
          </table:table-cell>
          <table:table-cell office:value-type="currency" office:value="243945" table:style-name="ce2">
            <text:p><text:s/>£243,9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19" table:style-name="ce1">
            <text:p>137919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</text:p>
          </table:table-cell>
          <table:table-cell office:value-type="currency" office:value="191705" table:style-name="ce2">
            <text:p><text:s/>£191,7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1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7919" table:style-name="ce1">
            <text:p>137919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leaking windows</text:p>
          </table:table-cell>
          <table:table-cell office:value-type="currency" office:value="53888" table:style-name="ce2">
            <text:p><text:s/>£53,8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24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s Safeguarding Project</text:p>
          </table:table-cell>
          <table:table-cell office:value-type="currency" office:value="91274" table:style-name="ce2">
            <text:p><text:s/>£91,2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2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and Pitched Roof Project</text:p>
          </table:table-cell>
          <table:table-cell office:value-type="currency" office:value="267283" table:style-name="ce2">
            <text:p><text:s/>£267,2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Safety Improvments</text:p>
          </table:table-cell>
          <table:table-cell office:value-type="currency" office:value="502162" table:style-name="ce2">
            <text:p><text:s/>£502,1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3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51989" table:style-name="ce2">
            <text:p><text:s/>£351,9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Project</text:p>
          </table:table-cell>
          <table:table-cell office:value-type="currency" office:value="379951" table:style-name="ce2">
            <text:p><text:s/>£379,9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4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structure weather tightness project</text:p>
          </table:table-cell>
          <table:table-cell office:value-type="currency" office:value="622766" table:style-name="ce2">
            <text:p><text:s/>£622,7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387133" table:style-name="ce2">
            <text:p><text:s/>£387,1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External Doors</text:p>
          </table:table-cell>
          <table:table-cell office:value-type="currency" office:value="231363" table:style-name="ce2">
            <text:p><text:s/>£231,3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Upgrades</text:p>
          </table:table-cell>
          <table:table-cell office:value-type="currency" office:value="350803" table:style-name="ce2">
            <text:p><text:s/>£350,8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6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022 23 Urgent Domestic Pipework Replacement Science and Tech Block</text:p>
          </table:table-cell>
          <table:table-cell office:value-type="currency" office:value="242742" table:style-name="ce2">
            <text:p><text:s/>£242,7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66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newal</text:p>
          </table:table-cell>
          <table:table-cell office:value-type="currency" office:value="198726" table:style-name="ce2">
            <text:p><text:s/>£198,7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7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and failed flat roof and rooflights</text:p>
          </table:table-cell>
          <table:table-cell office:value-type="currency" office:value="441816" table:style-name="ce2">
            <text:p><text:s/>£441,8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7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Heating</text:p>
          </table:table-cell>
          <table:table-cell office:value-type="currency" office:value="529544" table:style-name="ce2">
            <text:p><text:s/>£529,5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7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446874" table:style-name="ce2">
            <text:p><text:s/>£446,8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3</text:p>
          </table:table-cell>
          <table:table-cell office:value-type="currency" office:value="798675" table:style-name="ce2">
            <text:p><text:s/>£798,6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4</text:p>
          </table:table-cell>
          <table:table-cell office:value-type="currency" office:value="769537" table:style-name="ce2">
            <text:p><text:s/>£769,5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Gas Boiler with ASHP</text:p>
          </table:table-cell>
          <table:table-cell office:value-type="currency" office:value="551751" table:style-name="ce2">
            <text:p><text:s/>£551,7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esdales School Fire Precautions Essential Improvements</text:p>
          </table:table-cell>
          <table:table-cell office:value-type="currency" office:value="236327" table:style-name="ce2">
            <text:p><text:s/>£236,3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and Urgent Roof Replacement</text:p>
          </table:table-cell>
          <table:table-cell office:value-type="currency" office:value="275313" table:style-name="ce2">
            <text:p><text:s/>£275,3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98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V Distribution Replacement Phase 2 Legislation</text:p>
          </table:table-cell>
          <table:table-cell office:value-type="currency" office:value="231793" table:style-name="ce2">
            <text:p><text:s/>£231,7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03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167077" table:style-name="ce2">
            <text:p><text:s/>£167,0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03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LIFT SHAFT PROJECT</text:p>
          </table:table-cell>
          <table:table-cell office:value-type="currency" office:value="207045" table:style-name="ce2">
            <text:p><text:s/>£207,0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Quality Improvements</text:p>
          </table:table-cell>
          <table:table-cell office:value-type="currency" office:value="521538" table:style-name="ce2">
            <text:p><text:s/>£521,5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12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1727110" table:style-name="ce2">
            <text:p><text:s/>£1,727,1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</text:p>
          </table:table-cell>
          <table:table-cell office:value-type="currency" office:value="436064" table:style-name="ce2">
            <text:p><text:s/>£436,0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currency" office:value="419680" table:style-name="ce2">
            <text:p><text:s/>£419,6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2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2" table:style-name="ce1">
            <text:p>138022</text:p>
          </table:table-cell>
          <table:table-cell office:value-type="string" table:style-name="ce1">
            <text:p>St Mary's CofE Academy Stotf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Boiler Plant Replacement with Air Source Heat Pump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025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Heating System to Prevent School Closure</text:p>
          </table:table-cell>
          <table:table-cell office:value-type="currency" office:value="287667" table:style-name="ce2">
            <text:p><text:s/>£287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2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Replacement</text:p>
          </table:table-cell>
          <table:table-cell office:value-type="currency" office:value="166844" table:style-name="ce2">
            <text:p><text:s/>£166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ed and leaking 35 year old defective flat roof</text:p>
          </table:table-cell>
          <table:table-cell office:value-type="currency" office:value="183886" table:style-name="ce2">
            <text:p><text:s/>£183,8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Windows</text:p>
          </table:table-cell>
          <table:table-cell office:value-type="currency" office:value="473020" table:style-name="ce2">
            <text:p><text:s/>£473,0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37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s to Reception Year 1 Block Phase 2</text:p>
          </table:table-cell>
          <table:table-cell office:value-type="currency" office:value="152053" table:style-name="ce2">
            <text:p><text:s/>£152,0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303699" table:style-name="ce2">
            <text:p><text:s/>£303,6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4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Improvement Works</text:p>
          </table:table-cell>
          <table:table-cell office:value-type="currency" office:value="192711" table:style-name="ce2">
            <text:p><text:s/>£192,7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lborough Science Academy Fire Safety Works</text:p>
          </table:table-cell>
          <table:table-cell office:value-type="currency" office:value="611600" table:style-name="ce2">
            <text:p><text:s/>£611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178379" table:style-name="ce2">
            <text:p><text:s/>£178,3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144875" table:style-name="ce2">
            <text:p><text:s/>£144,8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26053" table:style-name="ce2">
            <text:p><text:s/>£26,0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Cladding to Art Block</text:p>
          </table:table-cell>
          <table:table-cell office:value-type="currency" office:value="148295" table:style-name="ce2">
            <text:p><text:s/>£148,2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6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067" table:style-name="ce1">
            <text:p>138067</text:p>
          </table:table-cell>
          <table:table-cell office:value-type="string" table:style-name="ce1">
            <text:p>Dauben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Distribution Systems Project</text:p>
          </table:table-cell>
          <table:table-cell office:value-type="currency" office:value="474985" table:style-name="ce2">
            <text:p><text:s/>£474,9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086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6" table:style-name="ce1">
            <text:p>138086</text:p>
          </table:table-cell>
          <table:table-cell office:value-type="string" table:style-name="ce1">
            <text:p>Scawb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</text:p>
          </table:table-cell>
          <table:table-cell office:value-type="currency" office:value="358393" table:style-name="ce2">
            <text:p><text:s/>£358,3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485073" table:style-name="ce2">
            <text:p><text:s/>£485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03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 New Block Phase 1</text:p>
          </table:table-cell>
          <table:table-cell office:value-type="currency" office:value="216754" table:style-name="ce2">
            <text:p><text:s/>£216,7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Replacement and Heating Distribution System</text:p>
          </table:table-cell>
          <table:table-cell office:value-type="currency" office:value="893536" table:style-name="ce2">
            <text:p><text:s/>£893,5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11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486287" table:style-name="ce2">
            <text:p><text:s/>£486,2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20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38120" table:style-name="ce1">
            <text:p>138120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Compliance</text:p>
          </table:table-cell>
          <table:table-cell office:value-type="currency" office:value="272703" table:style-name="ce2">
            <text:p><text:s/>£272,7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2799738" table:style-name="ce2">
            <text:p><text:s/>£2,799,7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 Block</text:p>
          </table:table-cell>
          <table:table-cell office:value-type="currency" office:value="1180485" table:style-name="ce2">
            <text:p><text:s/>£1,180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</text:p>
          </table:table-cell>
          <table:table-cell office:value-type="currency" office:value="80083" table:style-name="ce2">
            <text:p><text:s/>£80,0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211889" table:style-name="ce2">
            <text:p><text:s/>£211,8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5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8159" table:style-name="ce1">
            <text:p>138159</text:p>
          </table:table-cell>
          <table:table-cell office:value-type="string" table:style-name="ce1">
            <text:p>Gilslan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ptic Tank Replacement Works</text:p>
          </table:table-cell>
          <table:table-cell office:value-type="currency" office:value="45117" table:style-name="ce2">
            <text:p><text:s/>£45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8" table:style-name="ce1">
            <text:p>138168</text:p>
          </table:table-cell>
          <table:table-cell office:value-type="string" table:style-name="ce1">
            <text:p>White Cliff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liffs Flat Roof Replacement</text:p>
          </table:table-cell>
          <table:table-cell office:value-type="currency" office:value="327997" table:style-name="ce2">
            <text:p><text:s/>£327,9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377003" table:style-name="ce2">
            <text:p><text:s/>£377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7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119537" table:style-name="ce2">
            <text:p><text:s/>£119,5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8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currency" office:value="1037028" table:style-name="ce2">
            <text:p><text:s/>£1,037,0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19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38196" table:style-name="ce1">
            <text:p>138196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ecurity and safeguarding</text:p>
          </table:table-cell>
          <table:table-cell office:value-type="currency" office:value="24609" table:style-name="ce2">
            <text:p><text:s/>£24,6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works</text:p>
          </table:table-cell>
          <table:table-cell office:value-type="currency" office:value="81010" table:style-name="ce2">
            <text:p><text:s/>£81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283770" table:style-name="ce2">
            <text:p><text:s/>£283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Works</text:p>
          </table:table-cell>
          <table:table-cell office:value-type="currency" office:value="44310" table:style-name="ce2">
            <text:p><text:s/>£44,3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218" table:style-name="ce1">
            <text:p>138218</text:p>
          </table:table-cell>
          <table:table-cell office:value-type="string" table:style-name="ce1">
            <text:p>Dorring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654632" table:style-name="ce2">
            <text:p><text:s/>£654,6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3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31" table:style-name="ce1">
            <text:p>138231</text:p>
          </table:table-cell>
          <table:table-cell office:value-type="string" table:style-name="ce1">
            <text:p>Alban C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S Roof Replacement</text:p>
          </table:table-cell>
          <table:table-cell office:value-type="currency" office:value="352599" table:style-name="ce2">
            <text:p><text:s/>£352,5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5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Project</text:p>
          </table:table-cell>
          <table:table-cell office:value-type="currency" office:value="47909" table:style-name="ce2">
            <text:p><text:s/>£47,9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8258" table:style-name="ce1">
            <text:p>138258</text:p>
          </table:table-cell>
          <table:table-cell office:value-type="string" table:style-name="ce1">
            <text:p>Emmanue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newal</text:p>
          </table:table-cell>
          <table:table-cell office:value-type="currency" office:value="293764" table:style-name="ce2">
            <text:p><text:s/>£293,7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6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Infrastructure <text:s/>and Water Services Replacement</text:p>
          </table:table-cell>
          <table:table-cell office:value-type="currency" office:value="752033" table:style-name="ce2">
            <text:p><text:s/>£752,0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2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Hall Block Replacement</text:p>
          </table:table-cell>
          <table:table-cell office:value-type="currency" office:value="5000" table:style-name="ce2">
            <text:p><text:s/>£5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142140" table:style-name="ce2">
            <text:p><text:s/>£142,1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s and Heating Distribution</text:p>
          </table:table-cell>
          <table:table-cell office:value-type="currency" office:value="157337" table:style-name="ce2">
            <text:p><text:s/>£157,3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0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currency" office:value="713011" table:style-name="ce2">
            <text:p><text:s/>£713,0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03230" table:style-name="ce2">
            <text:p><text:s/>£303,2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43389" table:style-name="ce2">
            <text:p><text:s/>£243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1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Alarm ReWire</text:p>
          </table:table-cell>
          <table:table-cell office:value-type="currency" office:value="203983" table:style-name="ce2">
            <text:p><text:s/>£203,9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12-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and Compartmentation Upgrades</text:p>
          </table:table-cell>
          <table:table-cell office:value-type="currency" office:value="301393" table:style-name="ce2">
            <text:p><text:s/>£301,3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3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8331" table:style-name="ce1">
            <text:p>138331</text:p>
          </table:table-cell>
          <table:table-cell office:value-type="string" table:style-name="ce1">
            <text:p>East Her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Herrington Boiler Works</text:p>
          </table:table-cell>
          <table:table-cell office:value-type="currency" office:value="199901" table:style-name="ce2">
            <text:p><text:s/>£199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4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6" table:style-name="ce1">
            <text:p>138346</text:p>
          </table:table-cell>
          <table:table-cell office:value-type="string" table:style-name="ce1">
            <text:p>Meadow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95256" table:style-name="ce2">
            <text:p><text:s/>£95,2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5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8351" table:style-name="ce1">
            <text:p>138351</text:p>
          </table:table-cell>
          <table:table-cell office:value-type="string" table:style-name="ce1">
            <text:p>The Rural Enterpris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currency" office:value="147195" table:style-name="ce2">
            <text:p><text:s/>£147,1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5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8351" table:style-name="ce1">
            <text:p>138351</text:p>
          </table:table-cell>
          <table:table-cell office:value-type="string" table:style-name="ce1">
            <text:p>The Rural Enterpris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X CONDITION HEATING FAILURE INCLUDING EMERGENCY ASBESTOS MANAGEMENT</text:p>
          </table:table-cell>
          <table:table-cell office:value-type="currency" office:value="625709" table:style-name="ce2">
            <text:p><text:s/>£625,7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6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8360" table:style-name="ce1">
            <text:p>138360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Marys CofE High School Window Replacement Works</text:p>
          </table:table-cell>
          <table:table-cell office:value-type="currency" office:value="256926" table:style-name="ce2">
            <text:p><text:s/>£256,9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Works</text:p>
          </table:table-cell>
          <table:table-cell office:value-type="currency" office:value="213112" table:style-name="ce2">
            <text:p><text:s/>£213,1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0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168545" table:style-name="ce2">
            <text:p><text:s/>£168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Replacement</text:p>
          </table:table-cell>
          <table:table-cell office:value-type="currency" office:value="504888" table:style-name="ce2">
            <text:p><text:s/>£504,8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561114" table:style-name="ce2">
            <text:p><text:s/>£561,1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 and Heating Distribution System</text:p>
          </table:table-cell>
          <table:table-cell office:value-type="currency" office:value="738991" table:style-name="ce2">
            <text:p><text:s/>£738,9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39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Compliance Works</text:p>
          </table:table-cell>
          <table:table-cell office:value-type="currency" office:value="177066" table:style-name="ce2">
            <text:p><text:s/>£177,0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0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400" table:style-name="ce1">
            <text:p>138400</text:p>
          </table:table-cell>
          <table:table-cell office:value-type="string" table:style-name="ce1">
            <text:p>King Off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586596" table:style-name="ce2">
            <text:p><text:s/>£586,5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532228" table:style-name="ce2">
            <text:p><text:s/>£532,2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furbishment Works</text:p>
          </table:table-cell>
          <table:table-cell office:value-type="currency" office:value="90753" table:style-name="ce2">
            <text:p><text:s/>£90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degrave School Replacement Window Scheme</text:p>
          </table:table-cell>
          <table:table-cell office:value-type="currency" office:value="128809" table:style-name="ce2">
            <text:p><text:s/>£128,8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69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8469" table:style-name="ce1">
            <text:p>138469</text:p>
          </table:table-cell>
          <table:table-cell office:value-type="string" table:style-name="ce1">
            <text:p>Chant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 and Secondary Distribution System Project</text:p>
          </table:table-cell>
          <table:table-cell office:value-type="currency" office:value="638563" table:style-name="ce2">
            <text:p><text:s/>£638,5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552797" table:style-name="ce2">
            <text:p><text:s/>£552,7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egionella Improvement Works</text:p>
          </table:table-cell>
          <table:table-cell office:value-type="currency" office:value="589599" table:style-name="ce2">
            <text:p><text:s/>£589,5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lat Roof Replacement</text:p>
          </table:table-cell>
          <table:table-cell office:value-type="currency" office:value="464628" table:style-name="ce2">
            <text:p><text:s/>£464,6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Fire Improvement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Safeguarding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47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Fire Improvement Works</text:p>
          </table:table-cell>
          <table:table-cell office:value-type="currency" office:value="415257" table:style-name="ce2">
            <text:p><text:s/>£415,2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Pitched Roof Replacement Works</text:p>
          </table:table-cell>
          <table:table-cell office:value-type="currency" office:value="294206" table:style-name="ce2">
            <text:p><text:s/>£294,2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5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avendish Flat Roof Replacement</text:p>
          </table:table-cell>
          <table:table-cell office:value-type="currency" office:value="293117" table:style-name="ce2">
            <text:p><text:s/>£293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75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tafford Fire Improvements</text:p>
          </table:table-cell>
          <table:table-cell office:value-type="currency" office:value="147786" table:style-name="ce2">
            <text:p><text:s/>£147,7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494460" table:style-name="ce2">
            <text:p><text:s/>£494,4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8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</text:p>
          </table:table-cell>
          <table:table-cell office:value-type="currency" office:value="408343" table:style-name="ce2">
            <text:p><text:s/>£408,3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8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154234" table:style-name="ce2">
            <text:p><text:s/>£154,2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485" table:style-name="ce1">
            <text:p>138485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68634" table:style-name="ce2">
            <text:p><text:s/>£168,6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9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291399" table:style-name="ce2">
            <text:p><text:s/>£291,3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49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49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1">
            <text:p>SGS Fores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High School Electrical Safety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53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533" table:style-name="ce1">
            <text:p>138533</text:p>
          </table:table-cell>
          <table:table-cell office:value-type="string" table:style-name="ce1">
            <text:p>Newlands Spring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27705" table:style-name="ce2">
            <text:p><text:s/>£127,7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36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and Heating Infrastructure Replacement</text:p>
          </table:table-cell>
          <table:table-cell office:value-type="currency" office:value="417748" table:style-name="ce2">
            <text:p><text:s/>£417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3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585285" table:style-name="ce2">
            <text:p><text:s/>£585,2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3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Quality Improvements</text:p>
          </table:table-cell>
          <table:table-cell office:value-type="currency" office:value="440462" table:style-name="ce2">
            <text:p><text:s/>£440,4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</text:p>
          </table:table-cell>
          <table:table-cell office:value-type="currency" office:value="76940" table:style-name="ce2">
            <text:p><text:s/>£76,9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5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furbishment and Licensed Asbestos Removal</text:p>
          </table:table-cell>
          <table:table-cell office:value-type="currency" office:value="476904" table:style-name="ce2">
            <text:p><text:s/>£476,9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58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558" table:style-name="ce1">
            <text:p>138558</text:p>
          </table:table-cell>
          <table:table-cell office:value-type="string" table:style-name="ce1">
            <text:p>St. Augustine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Windows</text:p>
          </table:table-cell>
          <table:table-cell office:value-type="currency" office:value="437671" table:style-name="ce2">
            <text:p><text:s/>£437,6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58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558" table:style-name="ce1">
            <text:p>138558</text:p>
          </table:table-cell>
          <table:table-cell office:value-type="string" table:style-name="ce1">
            <text:p>St. Augustine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Water services <text:s/>Boiler</text:p>
          </table:table-cell>
          <table:table-cell office:value-type="currency" office:value="340073" table:style-name="ce2">
            <text:p><text:s/>£340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59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476294" table:style-name="ce2">
            <text:p><text:s/>£476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currency" office:value="356992" table:style-name="ce2">
            <text:p><text:s/>£356,9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0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Boilers</text:p>
          </table:table-cell>
          <table:table-cell office:value-type="currency" office:value="444680" table:style-name="ce2">
            <text:p><text:s/>£444,6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0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361726" table:style-name="ce2">
            <text:p><text:s/>£361,7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1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perton Community School Window Replacement</text:p>
          </table:table-cell>
          <table:table-cell office:value-type="currency" office:value="259583" table:style-name="ce2">
            <text:p><text:s/>£259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10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perton Community School Essential Heating Improvements</text:p>
          </table:table-cell>
          <table:table-cell office:value-type="currency" office:value="239445" table:style-name="ce2">
            <text:p><text:s/>£239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1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499170" table:style-name="ce2">
            <text:p><text:s/>£499,1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14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16762" table:style-name="ce2">
            <text:p><text:s/>£216,7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1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Boilers</text:p>
          </table:table-cell>
          <table:table-cell office:value-type="currency" office:value="360528" table:style-name="ce2">
            <text:p><text:s/>£360,5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4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1">
            <text:p>Park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ntral Heating Distribution System Phase 1</text:p>
          </table:table-cell>
          <table:table-cell office:value-type="currency" office:value="499237" table:style-name="ce2">
            <text:p><text:s/>£499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5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Science Area</text:p>
          </table:table-cell>
          <table:table-cell office:value-type="currency" office:value="109466" table:style-name="ce2">
            <text:p><text:s/>£109,4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5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651" table:style-name="ce1">
            <text:p>138651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and Heating Upgrade Works</text:p>
          </table:table-cell>
          <table:table-cell office:value-type="currency" office:value="331763" table:style-name="ce2">
            <text:p><text:s/>£331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51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651" table:style-name="ce1">
            <text:p>138651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325251" table:style-name="ce2">
            <text:p><text:s/>£325,2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Fire Safety and Non Compliance</text:p>
          </table:table-cell>
          <table:table-cell office:value-type="currency" office:value="246414" table:style-name="ce2">
            <text:p><text:s/>£246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7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92185" table:style-name="ce2">
            <text:p><text:s/>£192,1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84-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mountable building replacement</text:p>
          </table:table-cell>
          <table:table-cell office:value-type="currency" office:value="442870" table:style-name="ce2">
            <text:p><text:s/>£442,8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/text:p>
          </table:table-cell>
          <table:table-cell office:value-type="currency" office:value="120056" table:style-name="ce2">
            <text:p><text:s/>£120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50197" table:style-name="ce2">
            <text:p><text:s/>£150,1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0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furbish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70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airs</text:p>
          </table:table-cell>
          <table:table-cell office:value-type="currency" office:value="53304" table:style-name="ce2">
            <text:p><text:s/>£53,3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currency" office:value="103868" table:style-name="ce2">
            <text:p><text:s/>£103,8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</text:p>
          </table:table-cell>
          <table:table-cell office:value-type="currency" office:value="188770" table:style-name="ce2">
            <text:p><text:s/>£188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0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8708" table:style-name="ce1">
            <text:p>138708</text:p>
          </table:table-cell>
          <table:table-cell office:value-type="string" table:style-name="ce1">
            <text:p>Cotham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upgrades</text:p>
          </table:table-cell>
          <table:table-cell office:value-type="currency" office:value="276360" table:style-name="ce2">
            <text:p><text:s/>£276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13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50457" table:style-name="ce2">
            <text:p><text:s/>£50,4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13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</text:p>
          </table:table-cell>
          <table:table-cell office:value-type="currency" office:value="372741" table:style-name="ce2">
            <text:p><text:s/>£372,7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1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ope Wood Academy Windows and Doors Replacement</text:p>
          </table:table-cell>
          <table:table-cell office:value-type="currency" office:value="202478" table:style-name="ce2">
            <text:p><text:s/>£202,4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Flood Prevention Works</text:p>
          </table:table-cell>
          <table:table-cell office:value-type="currency" office:value="193366" table:style-name="ce2">
            <text:p><text:s/>£193,3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4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Milford Academy Urgent Life and Fire Safety Works</text:p>
          </table:table-cell>
          <table:table-cell office:value-type="currency" office:value="281556" table:style-name="ce2">
            <text:p><text:s/>£281,5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75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gramme Phase 2</text:p>
          </table:table-cell>
          <table:table-cell office:value-type="currency" office:value="106270" table:style-name="ce2">
            <text:p><text:s/>£106,2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ilapidated Mobile Classroom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ecurity <text:s/>Safeguarding Works</text:p>
          </table:table-cell>
          <table:table-cell office:value-type="currency" office:value="144261" table:style-name="ce2">
            <text:p><text:s/>£144,2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313611" table:style-name="ce2">
            <text:p><text:s/>£313,6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3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Improvement Works</text:p>
          </table:table-cell>
          <table:table-cell office:value-type="currency" office:value="291995" table:style-name="ce2">
            <text:p><text:s/>£291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487642" table:style-name="ce2">
            <text:p><text:s/>£487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upgrade works</text:p>
          </table:table-cell>
          <table:table-cell office:value-type="currency" office:value="236912" table:style-name="ce2">
            <text:p><text:s/>£236,9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3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7" table:style-name="ce1">
            <text:p>138837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Safety Works</text:p>
          </table:table-cell>
          <table:table-cell office:value-type="currency" office:value="406496" table:style-name="ce2">
            <text:p><text:s/>£406,4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Safeguarding Improvements</text:p>
          </table:table-cell>
          <table:table-cell office:value-type="currency" office:value="38398" table:style-name="ce2">
            <text:p><text:s/>£38,3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149550" table:style-name="ce2">
            <text:p><text:s/>£149,5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45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274432" table:style-name="ce2">
            <text:p><text:s/>£274,4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</text:p>
          </table:table-cell>
          <table:table-cell office:value-type="currency" office:value="172391" table:style-name="ce2">
            <text:p><text:s/>£172,3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63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C REPLACEMENT OF GYM ROOF AND WINDOWS BLOCK EFAA</text:p>
          </table:table-cell>
          <table:table-cell office:value-type="currency" office:value="123595" table:style-name="ce2">
            <text:p><text:s/>£123,5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6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8865" table:style-name="ce1">
            <text:p>138865</text:p>
          </table:table-cell>
          <table:table-cell office:value-type="string" table:style-name="ce1">
            <text:p>The James Horns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1526939" table:style-name="ce2">
            <text:p><text:s/>£1,526,9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89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115121" table:style-name="ce2">
            <text:p><text:s/>£115,1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</text:p>
          </table:table-cell>
          <table:table-cell office:value-type="currency" office:value="160724" table:style-name="ce2">
            <text:p><text:s/>£160,7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0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well PS Water Penetration</text:p>
          </table:table-cell>
          <table:table-cell office:value-type="currency" office:value="587597" table:style-name="ce2">
            <text:p><text:s/>£587,5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09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909" table:style-name="ce1">
            <text:p>138909</text:p>
          </table:table-cell>
          <table:table-cell office:value-type="string" table:style-name="ce1">
            <text:p>Tanworth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Boilers</text:p>
          </table:table-cell>
          <table:table-cell office:value-type="currency" office:value="84700" table:style-name="ce2">
            <text:p><text:s/>£84,7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567794" table:style-name="ce2">
            <text:p><text:s/>£567,7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4233" table:style-name="ce2">
            <text:p><text:s/>£74,2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2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2</text:p>
          </table:table-cell>
          <table:table-cell office:value-type="currency" office:value="481670" table:style-name="ce2">
            <text:p><text:s/>£481,6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24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roject</text:p>
          </table:table-cell>
          <table:table-cell office:value-type="currency" office:value="771793" table:style-name="ce2">
            <text:p><text:s/>£771,7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2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school hall structure</text:p>
          </table:table-cell>
          <table:table-cell office:value-type="currency" office:value="587533" table:style-name="ce2">
            <text:p><text:s/>£587,5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2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Repair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9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Fire Precaution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93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 with Air Source Heat Pump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4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8943" table:style-name="ce1">
            <text:p>138943</text:p>
          </table:table-cell>
          <table:table-cell office:value-type="string" table:style-name="ce1">
            <text:p>Upminste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currency" office:value="140260" table:style-name="ce2">
            <text:p><text:s/>£140,2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currency" office:value="399468" table:style-name="ce2">
            <text:p><text:s/>£399,4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55931" table:style-name="ce2">
            <text:p><text:s/>£55,9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39248" table:style-name="ce2">
            <text:p><text:s/>£139,2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8974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8974" table:style-name="ce1">
            <text:p>138974</text:p>
          </table:table-cell>
          <table:table-cell office:value-type="string" table:style-name="ce1">
            <text:p>St Jame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80641" table:style-name="ce2">
            <text:p><text:s/>£80,6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03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lacement Project</text:p>
          </table:table-cell>
          <table:table-cell office:value-type="currency" office:value="149115" table:style-name="ce2">
            <text:p><text:s/>£149,1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04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Boilers</text:p>
          </table:table-cell>
          <table:table-cell office:value-type="currency" office:value="128776" table:style-name="ce2">
            <text:p><text:s/>£128,7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33803" table:style-name="ce2">
            <text:p><text:s/>£33,8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336845" table:style-name="ce2">
            <text:p><text:s/>£336,8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16154" table:style-name="ce2">
            <text:p><text:s/>£216,1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0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26960" table:style-name="ce2">
            <text:p><text:s/>£126,9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3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78120" table:style-name="ce2">
            <text:p><text:s/>£278,1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ay Grammar Ventilation air quality and thermal comfort works</text:p>
          </table:table-cell>
          <table:table-cell office:value-type="currency" office:value="699692" table:style-name="ce2">
            <text:p><text:s/>£699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furbishment and Associated Works</text:p>
          </table:table-cell>
          <table:table-cell office:value-type="currency" office:value="631534" table:style-name="ce2">
            <text:p><text:s/>£631,5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46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638800" table:style-name="ce2">
            <text:p><text:s/>£638,8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5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Classroom Damp Remedial Works</text:p>
          </table:table-cell>
          <table:table-cell office:value-type="currency" office:value="119288" table:style-name="ce2">
            <text:p><text:s/>£119,2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S <text:s/>PHASE 1 OF 3</text:p>
          </table:table-cell>
          <table:table-cell office:value-type="currency" office:value="277561" table:style-name="ce2">
            <text:p><text:s/>£277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umb of Block EFAB</text:p>
          </table:table-cell>
          <table:table-cell office:value-type="currency" office:value="52408" table:style-name="ce2">
            <text:p><text:s/>£52,4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5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59" table:style-name="ce1">
            <text:p>139159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and Associated Works Phase 2</text:p>
          </table:table-cell>
          <table:table-cell office:value-type="currency" office:value="332444" table:style-name="ce2">
            <text:p><text:s/>£332,4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</text:p>
          </table:table-cell>
          <table:table-cell office:value-type="currency" office:value="127184" table:style-name="ce2">
            <text:p><text:s/>£127,1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hase 2</text:p>
          </table:table-cell>
          <table:table-cell office:value-type="currency" office:value="332389" table:style-name="ce2">
            <text:p><text:s/>£332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240257" table:style-name="ce2">
            <text:p><text:s/>£240,2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6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326730" table:style-name="ce2">
            <text:p><text:s/>£326,7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6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Phase 2</text:p>
          </table:table-cell>
          <table:table-cell office:value-type="currency" office:value="100020" table:style-name="ce2">
            <text:p><text:s/>£100,0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71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 to existing drainage and associated external works</text:p>
          </table:table-cell>
          <table:table-cell office:value-type="currency" office:value="73644" table:style-name="ce2">
            <text:p><text:s/>£73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Oil Fired Plant to Sports Block</text:p>
          </table:table-cell>
          <table:table-cell office:value-type="currency" office:value="550207" table:style-name="ce2">
            <text:p><text:s/>£550,2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8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manities Roof Replacements and RAAC</text:p>
          </table:table-cell>
          <table:table-cell office:value-type="currency" office:value="136342" table:style-name="ce2">
            <text:p><text:s/>£136,3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641073" table:style-name="ce2">
            <text:p><text:s/>£641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lant and Heating Distribution System Project</text:p>
          </table:table-cell>
          <table:table-cell office:value-type="currency" office:value="989345" table:style-name="ce2">
            <text:p><text:s/>£989,3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Replacement Domestic Water Services</text:p>
          </table:table-cell>
          <table:table-cell office:value-type="currency" office:value="395402" table:style-name="ce2">
            <text:p><text:s/>£395,4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9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195" table:style-name="ce1">
            <text:p>139195</text:p>
          </table:table-cell>
          <table:table-cell office:value-type="string" table:style-name="ce1">
            <text:p>Skerne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45040" table:style-name="ce2">
            <text:p><text:s/>£445,0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19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195" table:style-name="ce1">
            <text:p>139195</text:p>
          </table:table-cell>
          <table:table-cell office:value-type="string" table:style-name="ce1">
            <text:p>Skerne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951465" table:style-name="ce2">
            <text:p><text:s/>£951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Inadequate Fire Detection</text:p>
          </table:table-cell>
          <table:table-cell office:value-type="currency" office:value="187616" table:style-name="ce2">
            <text:p><text:s/>£187,6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1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96670" table:style-name="ce2">
            <text:p><text:s/>£96,6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5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9255" table:style-name="ce1">
            <text:p>139255</text:p>
          </table:table-cell>
          <table:table-cell office:value-type="string" table:style-name="ce1">
            <text:p>Christ Church Church of England Junior School, Ramsga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and Associated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9275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exit doors health and safety works</text:p>
          </table:table-cell>
          <table:table-cell office:value-type="currency" office:value="125962" table:style-name="ce2">
            <text:p><text:s/>£125,9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8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and flat roof recovering including consequential repairs internal damage</text:p>
          </table:table-cell>
          <table:table-cell office:value-type="currency" office:value="213734" table:style-name="ce2">
            <text:p><text:s/>£213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placement <text:s/>Legionella risk and Health and Safety</text:p>
          </table:table-cell>
          <table:table-cell office:value-type="currency" office:value="184249" table:style-name="ce2">
            <text:p><text:s/>£184,2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8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287" table:style-name="ce1">
            <text:p>139287</text:p>
          </table:table-cell>
          <table:table-cell office:value-type="string" table:style-name="ce1">
            <text:p>Stonebow Primary School Loughborou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currency" office:value="219409" table:style-name="ce2">
            <text:p><text:s/>£219,4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8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287" table:style-name="ce1">
            <text:p>139287</text:p>
          </table:table-cell>
          <table:table-cell office:value-type="string" table:style-name="ce1">
            <text:p>Stonebow Primary School Loughborou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149363" table:style-name="ce2">
            <text:p><text:s/>£149,3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air quality and thermal comfort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929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296" table:style-name="ce1">
            <text:p>139296</text:p>
          </table:table-cell>
          <table:table-cell office:value-type="string" table:style-name="ce1">
            <text:p>Gipsey 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</text:p>
          </table:table-cell>
          <table:table-cell office:value-type="currency" office:value="164200" table:style-name="ce2">
            <text:p><text:s/>£164,2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egionella works</text:p>
          </table:table-cell>
          <table:table-cell office:value-type="currency" office:value="162938" table:style-name="ce2">
            <text:p><text:s/>£162,9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2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tched reroofing works</text:p>
          </table:table-cell>
          <table:table-cell office:value-type="currency" office:value="328400" table:style-name="ce2">
            <text:p><text:s/>£328,4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alding Grammar School Roof Recovering</text:p>
          </table:table-cell>
          <table:table-cell office:value-type="currency" office:value="182368" table:style-name="ce2">
            <text:p><text:s/>£182,3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alding Grammar School Fire Alarm</text:p>
          </table:table-cell>
          <table:table-cell office:value-type="currency" office:value="483507" table:style-name="ce2">
            <text:p><text:s/>£483,5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6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xternal drainage works</text:p>
          </table:table-cell>
          <table:table-cell office:value-type="currency" office:value="137584" table:style-name="ce2">
            <text:p><text:s/>£137,5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works associated window replacement</text:p>
          </table:table-cell>
          <table:table-cell office:value-type="currency" office:value="211445" table:style-name="ce2">
            <text:p><text:s/>£211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294368" table:style-name="ce2">
            <text:p><text:s/>£294,3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1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419306" table:style-name="ce2">
            <text:p><text:s/>£419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1248659" table:style-name="ce2">
            <text:p><text:s/>£1,248,6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19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Fire Doors and Compartmentation Upgrades</text:p>
          </table:table-cell>
          <table:table-cell office:value-type="currency" office:value="403852" table:style-name="ce2">
            <text:p><text:s/>£403,8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2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20" table:style-name="ce1">
            <text:p>139320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placement of Electrical Distribution Project</text:p>
          </table:table-cell>
          <table:table-cell office:value-type="currency" office:value="158766" table:style-name="ce2">
            <text:p><text:s/>£158,7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3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2 Primary Heating Boilers and 1 Natural Gas Supply Upgrade Project</text:p>
          </table:table-cell>
          <table:table-cell office:value-type="currency" office:value="364813" table:style-name="ce2">
            <text:p><text:s/>£364,8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3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s Project</text:p>
          </table:table-cell>
          <table:table-cell office:value-type="currency" office:value="452627" table:style-name="ce2">
            <text:p><text:s/>£452,6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340" table:style-name="ce1">
            <text:p>139340</text:p>
          </table:table-cell>
          <table:table-cell office:value-type="string" table:style-name="ce1">
            <text:p>Asfordby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external doors and windows</text:p>
          </table:table-cell>
          <table:table-cell office:value-type="currency" office:value="136576" table:style-name="ce2">
            <text:p><text:s/>£136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 and Hot and Cold Water Systems Project</text:p>
          </table:table-cell>
          <table:table-cell office:value-type="currency" office:value="455750" table:style-name="ce2">
            <text:p><text:s/>£455,7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335489" table:style-name="ce2">
            <text:p><text:s/>£335,4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2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to the Dining Hall</text:p>
          </table:table-cell>
          <table:table-cell office:value-type="currency" office:value="80790" table:style-name="ce2">
            <text:p><text:s/>£80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5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9365" table:style-name="ce1">
            <text:p>139365</text:p>
          </table:table-cell>
          <table:table-cell office:value-type="string" table:style-name="ce1">
            <text:p>Fulham Cross Girls' School and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Services and Fire Safety Re Wiring</text:p>
          </table:table-cell>
          <table:table-cell office:value-type="currency" office:value="288695" table:style-name="ce2">
            <text:p><text:s/>£288,6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366" table:style-name="ce1">
            <text:p>139366</text:p>
          </table:table-cell>
          <table:table-cell office:value-type="string" table:style-name="ce1">
            <text:p>Cobden Primary School &amp;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30412" table:style-name="ce2">
            <text:p><text:s/>£130,4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9366" table:style-name="ce1">
            <text:p>139366</text:p>
          </table:table-cell>
          <table:table-cell office:value-type="string" table:style-name="ce1">
            <text:p>Cobden Primary School &amp;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210754" table:style-name="ce2">
            <text:p><text:s/>£210,7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150500" table:style-name="ce2">
            <text:p><text:s/>£150,5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Systems Project</text:p>
          </table:table-cell>
          <table:table-cell office:value-type="currency" office:value="385538" table:style-name="ce2">
            <text:p><text:s/>£385,5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7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394286" table:style-name="ce2">
            <text:p><text:s/>£394,2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3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9385" table:style-name="ce1">
            <text:p>139385</text:p>
          </table:table-cell>
          <table:table-cell office:value-type="string" table:style-name="ce1">
            <text:p>Manor Cou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Court CP School Replacement Life Expired Temporary Classroom Build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938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Project</text:p>
          </table:table-cell>
          <table:table-cell office:value-type="currency" office:value="194673" table:style-name="ce2">
            <text:p><text:s/>£194,6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11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Project</text:p>
          </table:table-cell>
          <table:table-cell office:value-type="currency" office:value="330809" table:style-name="ce2">
            <text:p><text:s/>£330,8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ailed drainage replacement</text:p>
          </table:table-cell>
          <table:table-cell office:value-type="currency" office:value="84196" table:style-name="ce2">
            <text:p><text:s/>£84,1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4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93445" table:style-name="ce2">
            <text:p><text:s/>£93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asibility Report for Legionella Health and Safety and Heating Infrastructure Replacement Project</text:p>
          </table:table-cell>
          <table:table-cell office:value-type="currency" office:value="680088" table:style-name="ce2">
            <text:p><text:s/>£680,0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4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with Air Source Heat Pump</text:p>
          </table:table-cell>
          <table:table-cell office:value-type="currency" office:value="292184" table:style-name="ce2">
            <text:p><text:s/>£292,1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ife Expired Modular Classroom Block</text:p>
          </table:table-cell>
          <table:table-cell office:value-type="currency" office:value="202137" table:style-name="ce2">
            <text:p><text:s/>£202,1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6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9460" table:style-name="ce1">
            <text:p>139460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Domestic Cold Water Replacement</text:p>
          </table:table-cell>
          <table:table-cell office:value-type="currency" office:value="449239" table:style-name="ce2">
            <text:p><text:s/>£449,2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7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Electrical</text:p>
          </table:table-cell>
          <table:table-cell office:value-type="currency" office:value="518513" table:style-name="ce2">
            <text:p><text:s/>£518,5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73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9473" table:style-name="ce1">
            <text:p>139473</text:p>
          </table:table-cell>
          <table:table-cell office:value-type="string" table:style-name="ce1">
            <text:p>Raynsford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311660" table:style-name="ce2">
            <text:p><text:s/>£311,6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88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9488" table:style-name="ce1">
            <text:p>139488</text:p>
          </table:table-cell>
          <table:table-cell office:value-type="string" table:style-name="ce1">
            <text:p>Brent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77613" table:style-name="ce2">
            <text:p><text:s/>£77,6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9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9495" table:style-name="ce1">
            <text:p>139495</text:p>
          </table:table-cell>
          <table:table-cell office:value-type="string" table:style-name="ce1">
            <text:p>Moorside Community Primary Academ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and Infrastructure Replacement and Associated Works</text:p>
          </table:table-cell>
          <table:table-cell office:value-type="currency" office:value="300558" table:style-name="ce2">
            <text:p><text:s/>£300,5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0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505" table:style-name="ce1">
            <text:p>139505</text:p>
          </table:table-cell>
          <table:table-cell office:value-type="string" table:style-name="ce1">
            <text:p>Stoke Bishop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Irreparable Heating</text:p>
          </table:table-cell>
          <table:table-cell office:value-type="currency" office:value="875485" table:style-name="ce2">
            <text:p><text:s/>£875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0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tched Roof Replacement</text:p>
          </table:table-cell>
          <table:table-cell office:value-type="currency" office:value="62576" table:style-name="ce2">
            <text:p><text:s/>£62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18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Water Calorifier and Boiler Controls</text:p>
          </table:table-cell>
          <table:table-cell office:value-type="currency" office:value="58701" table:style-name="ce2">
            <text:p><text:s/>£58,7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23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518431" table:style-name="ce2">
            <text:p><text:s/>£518,4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4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of Block EFAB</text:p>
          </table:table-cell>
          <table:table-cell office:value-type="currency" office:value="104836" table:style-name="ce2">
            <text:p><text:s/>£104,8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49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9549" table:style-name="ce1">
            <text:p>139549</text:p>
          </table:table-cell>
          <table:table-cell office:value-type="string" table:style-name="ce1">
            <text:p>Thomson Hou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son House School Roofing Works</text:p>
          </table:table-cell>
          <table:table-cell office:value-type="currency" office:value="441896" table:style-name="ce2">
            <text:p><text:s/>£441,8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18084" table:style-name="ce2">
            <text:p><text:s/>£118,0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8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ing Boilers Heating and Domestic Water Services</text:p>
          </table:table-cell>
          <table:table-cell office:value-type="currency" office:value="648003" table:style-name="ce2">
            <text:p><text:s/>£648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292967" table:style-name="ce2">
            <text:p><text:s/>£292,9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19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Eastleigh</text:p>
          </table:table-cell>
          <table:table-cell office:value-type="float" office:value="139619" table:style-name="ce1">
            <text:p>139619</text:p>
          </table:table-cell>
          <table:table-cell office:value-type="string" table:style-name="ce1">
            <text:p>Kanes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Boiler</text:p>
          </table:table-cell>
          <table:table-cell office:value-type="currency" office:value="220890" table:style-name="ce2">
            <text:p><text:s/>£220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4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286079" table:style-name="ce2">
            <text:p><text:s/>£286,0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46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Scheme</text:p>
          </table:table-cell>
          <table:table-cell office:value-type="currency" office:value="418841" table:style-name="ce2">
            <text:p><text:s/>£418,8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77-2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, Kemptown</text:p>
          </table:table-cell>
          <table:table-cell office:value-type="float" office:value="139677" table:style-name="ce1">
            <text:p>139677</text:p>
          </table:table-cell>
          <table:table-cell office:value-type="string" table:style-name="ce1">
            <text:p>City Academy Whitehaw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530567" table:style-name="ce2">
            <text:p><text:s/>£530,5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nternal Refurbishment of Prep School Building</text:p>
          </table:table-cell>
          <table:table-cell office:value-type="currency" office:value="382576" table:style-name="ce2">
            <text:p><text:s/>£382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69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9691" table:style-name="ce1">
            <text:p>139691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hermal Comfort and Heating Infrastructure Scheme</text:p>
          </table:table-cell>
          <table:table-cell office:value-type="currency" office:value="610281" table:style-name="ce2">
            <text:p><text:s/>£610,2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Window Replacement</text:p>
          </table:table-cell>
          <table:table-cell office:value-type="currency" office:value="254117" table:style-name="ce2">
            <text:p><text:s/>£254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5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326923" table:style-name="ce2">
            <text:p><text:s/>£326,9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5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94652" table:style-name="ce2">
            <text:p><text:s/>£294,6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hase 1 Flat Roof</text:p>
          </table:table-cell>
          <table:table-cell office:value-type="currency" office:value="38625" table:style-name="ce2">
            <text:p><text:s/>£38,6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759" table:style-name="ce1">
            <text:p>139759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Replacement</text:p>
          </table:table-cell>
          <table:table-cell office:value-type="currency" office:value="99472" table:style-name="ce2">
            <text:p><text:s/>£99,4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9760" table:style-name="ce1">
            <text:p>139760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Replacement</text:p>
          </table:table-cell>
          <table:table-cell office:value-type="currency" office:value="252041" table:style-name="ce2">
            <text:p><text:s/>£252,0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45510" table:style-name="ce2">
            <text:p><text:s/>£45,5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6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574349" table:style-name="ce2">
            <text:p><text:s/>£574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light Lantern Replacement</text:p>
          </table:table-cell>
          <table:table-cell office:value-type="currency" office:value="55586" table:style-name="ce2">
            <text:p><text:s/>£55,5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7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70" table:style-name="ce1">
            <text:p>139770</text:p>
          </table:table-cell>
          <table:table-cell office:value-type="string" table:style-name="ce1">
            <text:p>Willowcroft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<text:s/>Floor Screed</text:p>
          </table:table-cell>
          <table:table-cell office:value-type="currency" office:value="287839" table:style-name="ce2">
            <text:p><text:s/>£287,8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7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774" table:style-name="ce1">
            <text:p>139774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placement of Boiler Plantroom and Heating system</text:p>
          </table:table-cell>
          <table:table-cell office:value-type="currency" office:value="394438" table:style-name="ce2">
            <text:p><text:s/>£394,4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9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9796" table:style-name="ce1">
            <text:p>139796</text:p>
          </table:table-cell>
          <table:table-cell office:value-type="string" table:style-name="ce1">
            <text:p>Gildredge Hous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452056" table:style-name="ce2">
            <text:p><text:s/>£452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796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9796" table:style-name="ce1">
            <text:p>139796</text:p>
          </table:table-cell>
          <table:table-cell office:value-type="string" table:style-name="ce1">
            <text:p>Gildredge Hous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Boiler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984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Statutory Compliance Works Phase 3</text:p>
          </table:table-cell>
          <table:table-cell office:value-type="currency" office:value="236202" table:style-name="ce2">
            <text:p><text:s/>£236,2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ervices and Heating Infrastructure Replacement Project</text:p>
          </table:table-cell>
          <table:table-cell office:value-type="currency" office:value="377963" table:style-name="ce2">
            <text:p><text:s/>£377,9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Phase 2</text:p>
          </table:table-cell>
          <table:table-cell office:value-type="currency" office:value="187805" table:style-name="ce2">
            <text:p><text:s/>£187,8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53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657201" table:style-name="ce2">
            <text:p><text:s/>£657,2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6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62378" table:style-name="ce2">
            <text:p><text:s/>£62,3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Replacement</text:p>
          </table:table-cell>
          <table:table-cell office:value-type="currency" office:value="363056" table:style-name="ce2">
            <text:p><text:s/>£363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32410" table:style-name="ce2">
            <text:p><text:s/>£232,4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7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39879" table:style-name="ce1">
            <text:p>139879</text:p>
          </table:table-cell>
          <table:table-cell office:value-type="string" table:style-name="ce1">
            <text:p>St Law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Windows</text:p>
          </table:table-cell>
          <table:table-cell office:value-type="currency" office:value="91753" table:style-name="ce2">
            <text:p><text:s/>£91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8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80" table:style-name="ce1">
            <text:p>13988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327008" table:style-name="ce2">
            <text:p><text:s/>£327,0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88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69523" table:style-name="ce2">
            <text:p><text:s/>£69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Window Replacement</text:p>
          </table:table-cell>
          <table:table-cell office:value-type="currency" office:value="183642" table:style-name="ce2">
            <text:p><text:s/>£183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5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950" table:style-name="ce1">
            <text:p>139950</text:p>
          </table:table-cell>
          <table:table-cell office:value-type="string" table:style-name="ce1">
            <text:p>Purford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and Fire Safety <text:s/>Highly Dangerous</text:p>
          </table:table-cell>
          <table:table-cell office:value-type="currency" office:value="348086" table:style-name="ce2">
            <text:p><text:s/>£348,0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67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967" table:style-name="ce1">
            <text:p>139967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re Safety and Compliance</text:p>
          </table:table-cell>
          <table:table-cell office:value-type="currency" office:value="195995" table:style-name="ce2">
            <text:p><text:s/>£195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67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967" table:style-name="ce1">
            <text:p>139967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iler Replacement Project</text:p>
          </table:table-cell>
          <table:table-cell office:value-type="currency" office:value="70625" table:style-name="ce2">
            <text:p><text:s/>£70,6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71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yport College Pitched Roof Renewal Programme</text:p>
          </table:table-cell>
          <table:table-cell office:value-type="currency" office:value="302093" table:style-name="ce2">
            <text:p><text:s/>£302,0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8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73420" table:style-name="ce2">
            <text:p><text:s/>£73,4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89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</text:p>
          </table:table-cell>
          <table:table-cell office:value-type="currency" office:value="241942" table:style-name="ce2">
            <text:p><text:s/>£241,9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89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Electrical</text:p>
          </table:table-cell>
          <table:table-cell office:value-type="currency" office:value="315095" table:style-name="ce2">
            <text:p><text:s/>£315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ventilation improvements</text:p>
          </table:table-cell>
          <table:table-cell office:value-type="currency" office:value="100785" table:style-name="ce2">
            <text:p><text:s/>£100,7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9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Distribution System</text:p>
          </table:table-cell>
          <table:table-cell office:value-type="currency" office:value="283632" table:style-name="ce2">
            <text:p><text:s/>£283,6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01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244844" table:style-name="ce2">
            <text:p><text:s/>£244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337956" table:style-name="ce2">
            <text:p><text:s/>£337,9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School Hall Flooring due to Unavoidable Health and Safety Risks</text:p>
          </table:table-cell>
          <table:table-cell office:value-type="currency" office:value="55309" table:style-name="ce2">
            <text:p><text:s/>£55,3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087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currency" office:value="167021" table:style-name="ce2">
            <text:p><text:s/>£167,0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274879" table:style-name="ce2">
            <text:p><text:s/>£274,8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mlinscote School Hot and Cold Water Pipework Replacement <text:s/>Phase 2</text:p>
          </table:table-cell>
          <table:table-cell office:value-type="currency" office:value="407893" table:style-name="ce2">
            <text:p><text:s/>£407,8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 to Retaining Walls</text:p>
          </table:table-cell>
          <table:table-cell office:value-type="currency" office:value="32041" table:style-name="ce2">
            <text:p><text:s/>£32,0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44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44" table:style-name="ce1">
            <text:p>140144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Works</text:p>
          </table:table-cell>
          <table:table-cell office:value-type="currency" office:value="223969" table:style-name="ce2">
            <text:p><text:s/>£223,9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212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0212" table:style-name="ce1">
            <text:p>140212</text:p>
          </table:table-cell>
          <table:table-cell office:value-type="string" table:style-name="ce1">
            <text:p>Kensington Aldridg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AA School Development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02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0238" table:style-name="ce1">
            <text:p>140238</text:p>
          </table:table-cell>
          <table:table-cell office:value-type="string" table:style-name="ce1">
            <text:p>Countess Ann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<text:s/>and Electrical Improvements</text:p>
          </table:table-cell>
          <table:table-cell office:value-type="currency" office:value="414770" table:style-name="ce2">
            <text:p><text:s/>£414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Project</text:p>
          </table:table-cell>
          <table:table-cell office:value-type="currency" office:value="260262" table:style-name="ce2">
            <text:p><text:s/>£260,2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277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re Alarm Replacement</text:p>
          </table:table-cell>
          <table:table-cell office:value-type="currency" office:value="204593" table:style-name="ce2">
            <text:p><text:s/>£204,5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29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hot and cold water services</text:p>
          </table:table-cell>
          <table:table-cell office:value-type="currency" office:value="507386" table:style-name="ce2">
            <text:p><text:s/>£507,3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00869" table:style-name="ce2">
            <text:p><text:s/>£100,8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32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Upgrades</text:p>
          </table:table-cell>
          <table:table-cell office:value-type="currency" office:value="284496" table:style-name="ce2">
            <text:p><text:s/>£284,4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231616" table:style-name="ce2">
            <text:p><text:s/>£231,6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43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omestic Hot and Cold Water Services Replacement</text:p>
          </table:table-cell>
          <table:table-cell office:value-type="currency" office:value="273976" table:style-name="ce2">
            <text:p><text:s/>£273,9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44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sted Fire Improvement Works</text:p>
          </table:table-cell>
          <table:table-cell office:value-type="currency" office:value="129249" table:style-name="ce2">
            <text:p><text:s/>£129,2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4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improvements</text:p>
          </table:table-cell>
          <table:table-cell office:value-type="currency" office:value="311613" table:style-name="ce2">
            <text:p><text:s/>£311,6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00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mithills Phase 2 Fire Safety</text:p>
          </table:table-cell>
          <table:table-cell office:value-type="currency" office:value="208816" table:style-name="ce2">
            <text:p><text:s/>£208,8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0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nd precautions upgrade to KS1 and KS2 building</text:p>
          </table:table-cell>
          <table:table-cell office:value-type="currency" office:value="571284" table:style-name="ce2">
            <text:p><text:s/>£571,2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415419" table:style-name="ce2">
            <text:p><text:s/>£415,4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39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Penistone and Stocksbridge</text:p>
          </table:table-cell>
          <table:table-cell office:value-type="float" office:value="140539" table:style-name="ce1">
            <text:p>140539</text:p>
          </table:table-cell>
          <table:table-cell office:value-type="string" table:style-name="ce1">
            <text:p>Dodworth St John the Baptist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worth St Johns <text:s/>Fire Safety</text:p>
          </table:table-cell>
          <table:table-cell office:value-type="currency" office:value="250061" table:style-name="ce2">
            <text:p><text:s/>£250,0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188410" table:style-name="ce2">
            <text:p><text:s/>£188,4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7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222101" table:style-name="ce2">
            <text:p><text:s/>£222,1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8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82" table:style-name="ce1">
            <text:p>140582</text:p>
          </table:table-cell>
          <table:table-cell office:value-type="string" table:style-name="ce1">
            <text:p>Lewannic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256179" table:style-name="ce2">
            <text:p><text:s/>£256,1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9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401904" table:style-name="ce2">
            <text:p><text:s/>£401,9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368965" table:style-name="ce2">
            <text:p><text:s/>£368,9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6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40684" table:style-name="ce1">
            <text:p>140684</text:p>
          </table:table-cell>
          <table:table-cell office:value-type="string" table:style-name="ce1">
            <text:p>Oxclos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Roof Refurbishment</text:p>
          </table:table-cell>
          <table:table-cell office:value-type="currency" office:value="360486" table:style-name="ce2">
            <text:p><text:s/>£360,4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99587" table:style-name="ce2">
            <text:p><text:s/>£99,5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0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currency" office:value="133173" table:style-name="ce2">
            <text:p><text:s/>£133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0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Failed Gutters and Metal Roof Due to Risk of School Closure</text:p>
          </table:table-cell>
          <table:table-cell office:value-type="currency" office:value="252232" table:style-name="ce2">
            <text:p><text:s/>£252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03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Failed Heating Infrastructure to Prevent School Closure</text:p>
          </table:table-cell>
          <table:table-cell office:value-type="currency" office:value="193783" table:style-name="ce2">
            <text:p><text:s/>£193,7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0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igate</text:p>
          </table:table-cell>
          <table:table-cell office:value-type="float" office:value="140704" table:style-name="ce1">
            <text:p>140704</text:p>
          </table:table-cell>
          <table:table-cell office:value-type="string" table:style-name="ce1">
            <text:p>Chipstead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ss Roof Replacement</text:p>
          </table:table-cell>
          <table:table-cell office:value-type="currency" office:value="159482" table:style-name="ce2">
            <text:p><text:s/>£159,4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23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0723" table:style-name="ce1">
            <text:p>140723</text:p>
          </table:table-cell>
          <table:table-cell office:value-type="string" table:style-name="ce1">
            <text:p>Har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ands Primary School Asbestos Removal to Facilitate Essential Lighting Renewal</text:p>
          </table:table-cell>
          <table:table-cell office:value-type="currency" office:value="65647" table:style-name="ce2">
            <text:p><text:s/>£65,6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474440" table:style-name="ce2">
            <text:p><text:s/>£474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754" table:style-name="ce1">
            <text:p>140754</text:p>
          </table:table-cell>
          <table:table-cell office:value-type="string" table:style-name="ce1">
            <text:p>Somer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200225" table:style-name="ce2">
            <text:p><text:s/>£200,2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5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MEASURES</text:p>
          </table:table-cell>
          <table:table-cell office:value-type="currency" office:value="180359" table:style-name="ce2">
            <text:p><text:s/>£180,3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9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189156" table:style-name="ce2">
            <text:p><text:s/>£189,1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Drainage</text:p>
          </table:table-cell>
          <table:table-cell office:value-type="currency" office:value="488532" table:style-name="ce2">
            <text:p><text:s/>£488,5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9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0795" table:style-name="ce1">
            <text:p>140795</text:p>
          </table:table-cell>
          <table:table-cell office:value-type="string" table:style-name="ce1">
            <text:p>Whitefield School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egislation Compliance Boiler</text:p>
          </table:table-cell>
          <table:table-cell office:value-type="currency" office:value="193043" table:style-name="ce2">
            <text:p><text:s/>£193,0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95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40795" table:style-name="ce1">
            <text:p>140795</text:p>
          </table:table-cell>
          <table:table-cell office:value-type="string" table:style-name="ce1">
            <text:p>Whitefield School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egislation Compliance Boiler</text:p>
          </table:table-cell>
          <table:table-cell office:value-type="currency" office:value="205728" table:style-name="ce2">
            <text:p><text:s/>£205,7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79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0796" table:style-name="ce1">
            <text:p>140796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438510" table:style-name="ce2">
            <text:p><text:s/>£438,5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8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s</text:p>
          </table:table-cell>
          <table:table-cell office:value-type="currency" office:value="325757" table:style-name="ce2">
            <text:p><text:s/>£325,7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80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Building Fabric Internal</text:p>
          </table:table-cell>
          <table:table-cell office:value-type="currency" office:value="143644" table:style-name="ce2">
            <text:p><text:s/>£143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8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</text:p>
          </table:table-cell>
          <table:table-cell office:value-type="currency" office:value="425277" table:style-name="ce2">
            <text:p><text:s/>£425,2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92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</text:p>
          </table:table-cell>
          <table:table-cell office:value-type="currency" office:value="725124" table:style-name="ce2">
            <text:p><text:s/>£725,1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92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Failed Flat Roof Systems Due to Risk of School Closure</text:p>
          </table:table-cell>
          <table:table-cell office:value-type="currency" office:value="484725" table:style-name="ce2">
            <text:p><text:s/>£484,7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9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49475" table:style-name="ce2">
            <text:p><text:s/>£149,4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93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Primary School Roof Replacement Works Phase 2</text:p>
          </table:table-cell>
          <table:table-cell office:value-type="currency" office:value="260708" table:style-name="ce2">
            <text:p><text:s/>£260,7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965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0965" table:style-name="ce1">
            <text:p>140965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life Safety Compliance</text:p>
          </table:table-cell>
          <table:table-cell office:value-type="currency" office:value="638780" table:style-name="ce2">
            <text:p><text:s/>£638,7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05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Quality Improvements</text:p>
          </table:table-cell>
          <table:table-cell office:value-type="currency" office:value="445467" table:style-name="ce2">
            <text:p><text:s/>£445,4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Fire alarm emergency lighting and essential fire safety rewiring</text:p>
          </table:table-cell>
          <table:table-cell office:value-type="currency" office:value="410921" table:style-name="ce2">
            <text:p><text:s/>£410,9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and Infrastructure Replacement and Associated Works</text:p>
          </table:table-cell>
          <table:table-cell office:value-type="currency" office:value="498232" table:style-name="ce2">
            <text:p><text:s/>£498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NTERNAL FIRE DOOR REPLACEMENT FIRE COMPARTMENTATION EMERGENCY LIGHTING AND FIRE ALARM WORKS</text:p>
          </table:table-cell>
          <table:table-cell office:value-type="currency" office:value="459885" table:style-name="ce2">
            <text:p><text:s/>£459,8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1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10930" table:style-name="ce2">
            <text:p><text:s/>£110,9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ecurity and Safeguarding</text:p>
          </table:table-cell>
          <table:table-cell office:value-type="currency" office:value="66278" table:style-name="ce2">
            <text:p><text:s/>£66,2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4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147" table:style-name="ce1">
            <text:p>141147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Fire Alarm Compliance Works</text:p>
          </table:table-cell>
          <table:table-cell office:value-type="currency" office:value="79137" table:style-name="ce2">
            <text:p><text:s/>£79,1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7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72442" table:style-name="ce2">
            <text:p><text:s/>£172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9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Basement Walls</text:p>
          </table:table-cell>
          <table:table-cell office:value-type="currency" office:value="171666" table:style-name="ce2">
            <text:p><text:s/>£171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Refurbishment</text:p>
          </table:table-cell>
          <table:table-cell office:value-type="currency" office:value="39233" table:style-name="ce2">
            <text:p><text:s/>£39,2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20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1206" table:style-name="ce1">
            <text:p>141206</text:p>
          </table:table-cell>
          <table:table-cell office:value-type="string" table:style-name="ce1">
            <text:p>T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sbrook Town Junior School Heating and Distribution System Renewal Programme</text:p>
          </table:table-cell>
          <table:table-cell office:value-type="currency" office:value="206772" table:style-name="ce2">
            <text:p><text:s/>£206,7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26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391833" table:style-name="ce2">
            <text:p><text:s/>£391,8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3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Upgrades</text:p>
          </table:table-cell>
          <table:table-cell office:value-type="currency" office:value="120478" table:style-name="ce2">
            <text:p><text:s/>£120,4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34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340" table:style-name="ce1">
            <text:p>141340</text:p>
          </table:table-cell>
          <table:table-cell office:value-type="string" table:style-name="ce1">
            <text:p>Stokes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 and Fire Safety Work</text:p>
          </table:table-cell>
          <table:table-cell office:value-type="currency" office:value="40872" table:style-name="ce2">
            <text:p><text:s/>£40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stlands Academy Fire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140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hole Site Fire Alarm Upgrade Works</text:p>
          </table:table-cell>
          <table:table-cell office:value-type="currency" office:value="85796" table:style-name="ce2">
            <text:p><text:s/>£85,7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0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ne Lodge Building Fabric Water Tightness</text:p>
          </table:table-cell>
          <table:table-cell office:value-type="currency" office:value="205680" table:style-name="ce2">
            <text:p><text:s/>£205,6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5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office:value-type="float" office:value="141450" table:style-name="ce1">
            <text:p>141450</text:p>
          </table:table-cell>
          <table:table-cell office:value-type="string" table:style-name="ce1">
            <text:p>Glasco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Urgent Mechanical System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1452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96539" table:style-name="ce2">
            <text:p><text:s/>£396,5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53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1453" table:style-name="ce1">
            <text:p>141453</text:p>
          </table:table-cell>
          <table:table-cell office:value-type="string" table:style-name="ce1">
            <text:p>Ket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Systems Replacement</text:p>
          </table:table-cell>
          <table:table-cell office:value-type="currency" office:value="547563" table:style-name="ce2">
            <text:p><text:s/>£547,5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Fencing works</text:p>
          </table:table-cell>
          <table:table-cell office:value-type="currency" office:value="62653" table:style-name="ce2">
            <text:p><text:s/>£62,6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 roofing Works</text:p>
          </table:table-cell>
          <table:table-cell office:value-type="currency" office:value="99198" table:style-name="ce2">
            <text:p><text:s/>£99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79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 to Replace Fire Doors</text:p>
          </table:table-cell>
          <table:table-cell office:value-type="currency" office:value="39159" table:style-name="ce2">
            <text:p><text:s/>£39,1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48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VENTILATION WORKS</text:p>
          </table:table-cell>
          <table:table-cell office:value-type="currency" office:value="125808" table:style-name="ce2">
            <text:p><text:s/>£125,8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s RC Primary School Electrical Upgrade Works</text:p>
          </table:table-cell>
          <table:table-cell office:value-type="currency" office:value="292831" table:style-name="ce2">
            <text:p><text:s/>£292,8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4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0" table:style-name="ce1">
            <text:p>141540</text:p>
          </table:table-cell>
          <table:table-cell office:value-type="string" table:style-name="ce1">
            <text:p>Dove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Systems Project</text:p>
          </table:table-cell>
          <table:table-cell office:value-type="currency" office:value="430504" table:style-name="ce2">
            <text:p><text:s/>£430,5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42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Project</text:p>
          </table:table-cell>
          <table:table-cell office:value-type="currency" office:value="563718" table:style-name="ce2">
            <text:p><text:s/>£563,7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3" table:style-name="ce1">
            <text:p>141543</text:p>
          </table:table-cell>
          <table:table-cell office:value-type="string" table:style-name="ce1">
            <text:p>Saw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331826" table:style-name="ce2">
            <text:p><text:s/>£331,8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5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551" table:style-name="ce1">
            <text:p>141551</text:p>
          </table:table-cell>
          <table:table-cell office:value-type="string" table:style-name="ce1">
            <text:p>Wickham Mark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96504" table:style-name="ce2">
            <text:p><text:s/>£196,5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5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Areas</text:p>
          </table:table-cell>
          <table:table-cell office:value-type="currency" office:value="213878" table:style-name="ce2">
            <text:p><text:s/>£213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l Drainage</text:p>
          </table:table-cell>
          <table:table-cell office:value-type="currency" office:value="242982" table:style-name="ce2">
            <text:p><text:s/>£242,9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76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576" table:style-name="ce1">
            <text:p>141576</text:p>
          </table:table-cell>
          <table:table-cell office:value-type="string" table:style-name="ce1">
            <text:p>Northw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1105102" table:style-name="ce2">
            <text:p><text:s/>£1,105,1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7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01505" table:style-name="ce2">
            <text:p><text:s/>£301,5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82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currency" office:value="88297" table:style-name="ce2">
            <text:p><text:s/>£88,2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59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and Associated Works</text:p>
          </table:table-cell>
          <table:table-cell office:value-type="currency" office:value="322310" table:style-name="ce2">
            <text:p><text:s/>£322,3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11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47250" table:style-name="ce2">
            <text:p><text:s/>£147,2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11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ITCHED ROOFING WORKS</text:p>
          </table:table-cell>
          <table:table-cell office:value-type="currency" office:value="259996" table:style-name="ce2">
            <text:p><text:s/>£259,9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and Distribution System Replacement</text:p>
          </table:table-cell>
          <table:table-cell office:value-type="currency" office:value="418583" table:style-name="ce2">
            <text:p><text:s/>£418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 Phase 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162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Safety Improvements</text:p>
          </table:table-cell>
          <table:table-cell office:value-type="currency" office:value="368376" table:style-name="ce2">
            <text:p><text:s/>£368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4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260600" table:style-name="ce2">
            <text:p><text:s/>£260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5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183837" table:style-name="ce2">
            <text:p><text:s/>£183,8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97617" table:style-name="ce2">
            <text:p><text:s/>£97,6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687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1687" table:style-name="ce1">
            <text:p>141687</text:p>
          </table:table-cell>
          <table:table-cell office:value-type="string" table:style-name="ce1">
            <text:p>Mars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rainage Works</text:p>
          </table:table-cell>
          <table:table-cell office:value-type="currency" office:value="19438" table:style-name="ce2">
            <text:p><text:s/>£19,4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1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714" table:style-name="ce1">
            <text:p>141714</text:p>
          </table:table-cell>
          <table:table-cell office:value-type="string" table:style-name="ce1">
            <text:p>Hatfield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Fire Safety</text:p>
          </table:table-cell>
          <table:table-cell office:value-type="currency" office:value="40414" table:style-name="ce2">
            <text:p><text:s/>£40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And Distribution Pipework Replacement</text:p>
          </table:table-cell>
          <table:table-cell office:value-type="currency" office:value="194598" table:style-name="ce2">
            <text:p><text:s/>£194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647465" table:style-name="ce2">
            <text:p><text:s/>£647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41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se High School Urgent Fire Door Upgrades</text:p>
          </table:table-cell>
          <table:table-cell office:value-type="currency" office:value="103428" table:style-name="ce2">
            <text:p><text:s/>£103,4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4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747" table:style-name="ce1">
            <text:p>141747</text:p>
          </table:table-cell>
          <table:table-cell office:value-type="string" table:style-name="ce1">
            <text:p>St Ann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BOILER PLANT WITH AIR SOURCE HEAT PUMP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1751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1751" table:style-name="ce1">
            <text:p>141751</text:p>
          </table:table-cell>
          <table:table-cell office:value-type="string" table:style-name="ce1">
            <text:p>Kilburn Gran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and remedial works</text:p>
          </table:table-cell>
          <table:table-cell office:value-type="currency" office:value="31200" table:style-name="ce2">
            <text:p><text:s/>£31,2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5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 and Hot Water Generation Plant and Controls</text:p>
          </table:table-cell>
          <table:table-cell office:value-type="currency" office:value="105292" table:style-name="ce2">
            <text:p><text:s/>£105,2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59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66830" table:style-name="ce2">
            <text:p><text:s/>£66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190044" table:style-name="ce2">
            <text:p><text:s/>£190,0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6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iler Plant Replacement</text:p>
          </table:table-cell>
          <table:table-cell office:value-type="currency" office:value="146667" table:style-name="ce2">
            <text:p><text:s/>£146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9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41790" table:style-name="ce1">
            <text:p>141790</text:p>
          </table:table-cell>
          <table:table-cell office:value-type="string" table:style-name="ce1">
            <text:p>Huish Episcop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 2022</text:p>
          </table:table-cell>
          <table:table-cell office:value-type="currency" office:value="190857" table:style-name="ce2">
            <text:p><text:s/>£190,8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18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rancis Catholic Primary School Essential Drainage Improvements</text:p>
          </table:table-cell>
          <table:table-cell office:value-type="currency" office:value="34338" table:style-name="ce2">
            <text:p><text:s/>£34,3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18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rancis Catholic Primary School Essential Fire Safety Improvements</text:p>
          </table:table-cell>
          <table:table-cell office:value-type="currency" office:value="160480" table:style-name="ce2">
            <text:p><text:s/>£160,4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23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23" table:style-name="ce1">
            <text:p>141823</text:p>
          </table:table-cell>
          <table:table-cell office:value-type="string" table:style-name="ce1">
            <text:p>Our Lady &amp; St. Joseph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32736" table:style-name="ce2">
            <text:p><text:s/>£232,7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36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Kitchen Safety and Compliance</text:p>
          </table:table-cell>
          <table:table-cell office:value-type="currency" office:value="256080" table:style-name="ce2">
            <text:p><text:s/>£256,0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3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<text:s/>Phase 2</text:p>
          </table:table-cell>
          <table:table-cell office:value-type="currency" office:value="174253" table:style-name="ce2">
            <text:p><text:s/>£174,2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adiators and distribution pipework to Main Block and History Block</text:p>
          </table:table-cell>
          <table:table-cell office:value-type="currency" office:value="196874" table:style-name="ce2">
            <text:p><text:s/>£196,8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44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Distribution Works</text:p>
          </table:table-cell>
          <table:table-cell office:value-type="currency" office:value="282520" table:style-name="ce2">
            <text:p><text:s/>£282,5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5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old Water Storage Systems</text:p>
          </table:table-cell>
          <table:table-cell office:value-type="currency" office:value="514220" table:style-name="ce2">
            <text:p><text:s/>£514,2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s within Block B Project</text:p>
          </table:table-cell>
          <table:table-cell office:value-type="currency" office:value="455107" table:style-name="ce2">
            <text:p><text:s/>£455,1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89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Plant Project</text:p>
          </table:table-cell>
          <table:table-cell office:value-type="currency" office:value="362465" table:style-name="ce2">
            <text:p><text:s/>£362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0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09" table:style-name="ce1">
            <text:p>141909</text:p>
          </table:table-cell>
          <table:table-cell office:value-type="string" table:style-name="ce1">
            <text:p>Irthlingborough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lant within the Childrens Centre and Heating Distribution System Project</text:p>
          </table:table-cell>
          <table:table-cell office:value-type="currency" office:value="508734" table:style-name="ce2">
            <text:p><text:s/>£508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1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10" table:style-name="ce1">
            <text:p>141910</text:p>
          </table:table-cell>
          <table:table-cell office:value-type="string" table:style-name="ce1">
            <text:p>Irthlingborou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Project</text:p>
          </table:table-cell>
          <table:table-cell office:value-type="currency" office:value="518374" table:style-name="ce2">
            <text:p><text:s/>£518,3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2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5" table:style-name="ce1">
            <text:p>14192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293296" table:style-name="ce2">
            <text:p><text:s/>£293,2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3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sley Window Replacement</text:p>
          </table:table-cell>
          <table:table-cell office:value-type="currency" office:value="170853" table:style-name="ce2">
            <text:p><text:s/>£170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07317" table:style-name="ce2">
            <text:p><text:s/>£107,3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90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9096" table:style-name="ce1">
            <text:p>149096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Deteriorated Roof</text:p>
          </table:table-cell>
          <table:table-cell office:value-type="currency" office:value="445587" table:style-name="ce2">
            <text:p><text:s/>£445,5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90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9096" table:style-name="ce1">
            <text:p>149096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 Works</text:p>
          </table:table-cell>
          <table:table-cell office:value-type="currency" office:value="30649" table:style-name="ce2">
            <text:p><text:s/>£30,6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99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41999" table:style-name="ce1">
            <text:p>141999</text:p>
          </table:table-cell>
          <table:table-cell office:value-type="string" table:style-name="ce1">
            <text:p>South Hetto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 and Gas Safety</text:p>
          </table:table-cell>
          <table:table-cell office:value-type="currency" office:value="137055" table:style-name="ce2">
            <text:p><text:s/>£137,0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05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furbishment and Associated Works</text:p>
          </table:table-cell>
          <table:table-cell office:value-type="currency" office:value="68559" table:style-name="ce2">
            <text:p><text:s/>£68,5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struction on New Classrooms due to Overcrowding</text:p>
          </table:table-cell>
          <table:table-cell office:value-type="currency" office:value="465206" table:style-name="ce2">
            <text:p><text:s/>£465,2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05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and Asbestos Removal Works</text:p>
          </table:table-cell>
          <table:table-cell office:value-type="currency" office:value="89881" table:style-name="ce2">
            <text:p><text:s/>£89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0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42076" table:style-name="ce1">
            <text:p>142076</text:p>
          </table:table-cell>
          <table:table-cell office:value-type="string" table:style-name="ce1">
            <text:p>Tanners 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ners Brook <text:s/>Fire Compartmentat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2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7" table:style-name="ce1">
            <text:p>142097</text:p>
          </table:table-cell>
          <table:table-cell office:value-type="string" table:style-name="ce1">
            <text:p>The St.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roofing works</text:p>
          </table:table-cell>
          <table:table-cell office:value-type="currency" office:value="44657" table:style-name="ce2">
            <text:p><text:s/>£44,6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14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143" table:style-name="ce1">
            <text:p>142143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lege Central School Safeguarding Works</text:p>
          </table:table-cell>
          <table:table-cell office:value-type="currency" office:value="35548" table:style-name="ce2">
            <text:p><text:s/>£35,5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16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Marys School Safeguarding Works</text:p>
          </table:table-cell>
          <table:table-cell office:value-type="currency" office:value="96097" table:style-name="ce2">
            <text:p><text:s/>£96,0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16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Marys Modular Works</text:p>
          </table:table-cell>
          <table:table-cell office:value-type="currency" office:value="321302" table:style-name="ce2">
            <text:p><text:s/>£321,3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Replacement</text:p>
          </table:table-cell>
          <table:table-cell office:value-type="currency" office:value="81475" table:style-name="ce2">
            <text:p><text:s/>£81,4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Project</text:p>
          </table:table-cell>
          <table:table-cell office:value-type="currency" office:value="547631" table:style-name="ce2">
            <text:p><text:s/>£547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2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Hot and Cold Water System Replacement Project</text:p>
          </table:table-cell>
          <table:table-cell office:value-type="currency" office:value="526815" table:style-name="ce2">
            <text:p><text:s/>£526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Building Fabric Risking School Closure</text:p>
          </table:table-cell>
          <table:table-cell office:value-type="currency" office:value="507307" table:style-name="ce2">
            <text:p><text:s/>£507,3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3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Phase 2 to address immediate life safety concerns</text:p>
          </table:table-cell>
          <table:table-cell office:value-type="currency" office:value="312617" table:style-name="ce2">
            <text:p><text:s/>£312,6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Project</text:p>
          </table:table-cell>
          <table:table-cell office:value-type="currency" office:value="222687" table:style-name="ce2">
            <text:p><text:s/>£222,6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4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Works</text:p>
          </table:table-cell>
          <table:table-cell office:value-type="currency" office:value="251224" table:style-name="ce2">
            <text:p><text:s/>£251,2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6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Fire Alarms</text:p>
          </table:table-cell>
          <table:table-cell office:value-type="currency" office:value="404561" table:style-name="ce2">
            <text:p><text:s/>£404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7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Health <text:s/>Safety Urgent Fire Safety</text:p>
          </table:table-cell>
          <table:table-cell office:value-type="currency" office:value="206946" table:style-name="ce2">
            <text:p><text:s/>£206,9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8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lectrical Safety and Statutory Compliance Works Phase 2</text:p>
          </table:table-cell>
          <table:table-cell office:value-type="currency" office:value="341958" table:style-name="ce2">
            <text:p><text:s/>£341,9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o Boiler Plant Central Heating and Controls to the Main Building</text:p>
          </table:table-cell>
          <table:table-cell office:value-type="currency" office:value="752875" table:style-name="ce2">
            <text:p><text:s/>£752,8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9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Project</text:p>
          </table:table-cell>
          <table:table-cell office:value-type="currency" office:value="277075" table:style-name="ce2">
            <text:p><text:s/>£277,0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OT AND COLD WATER SYSTEMS PROJECT</text:p>
          </table:table-cell>
          <table:table-cell office:value-type="currency" office:value="638608" table:style-name="ce2">
            <text:p><text:s/>£638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393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3" table:style-name="ce1">
            <text:p>142393</text:p>
          </table:table-cell>
          <table:table-cell office:value-type="string" table:style-name="ce1">
            <text:p>Twydall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ydall Primary School Boiler Replacement Project</text:p>
          </table:table-cell>
          <table:table-cell office:value-type="currency" office:value="437056" table:style-name="ce2">
            <text:p><text:s/>£437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39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Replacement</text:p>
          </table:table-cell>
          <table:table-cell office:value-type="currency" office:value="120909" table:style-name="ce2">
            <text:p><text:s/>£120,9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Curtain Walling</text:p>
          </table:table-cell>
          <table:table-cell office:value-type="currency" office:value="361780" table:style-name="ce2">
            <text:p><text:s/>£361,7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3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2539" table:style-name="ce1">
            <text:p>142539</text:p>
          </table:table-cell>
          <table:table-cell office:value-type="string" table:style-name="ce1">
            <text:p>Ruski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90092" table:style-name="ce2">
            <text:p><text:s/>£90,0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currency" office:value="402310" table:style-name="ce2">
            <text:p><text:s/>£402,3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6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66" table:style-name="ce1">
            <text:p>142566</text:p>
          </table:table-cell>
          <table:table-cell office:value-type="string" table:style-name="ce1">
            <text:p>Woolpi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and Gate Replacement Works</text:p>
          </table:table-cell>
          <table:table-cell office:value-type="currency" office:value="60245" table:style-name="ce2">
            <text:p><text:s/>£60,2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68321" table:style-name="ce2">
            <text:p><text:s/>£268,3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7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2575" table:style-name="ce1">
            <text:p>142575</text:p>
          </table:table-cell>
          <table:table-cell office:value-type="string" table:style-name="ce1">
            <text:p>Buildwa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Boiler</text:p>
          </table:table-cell>
          <table:table-cell office:value-type="currency" office:value="92448" table:style-name="ce2">
            <text:p><text:s/>£92,4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9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74935" table:style-name="ce2">
            <text:p><text:s/>£374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9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<text:s/>and associated works</text:p>
          </table:table-cell>
          <table:table-cell office:value-type="currency" office:value="434997" table:style-name="ce2">
            <text:p><text:s/>£434,9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261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1">
            <text:p>John Wood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487803" table:style-name="ce2">
            <text:p><text:s/>£487,8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91710" table:style-name="ce2">
            <text:p><text:s/>£191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4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474125" table:style-name="ce2">
            <text:p><text:s/>£474,1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4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324120" table:style-name="ce2">
            <text:p><text:s/>£324,1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currency" office:value="237006" table:style-name="ce2">
            <text:p><text:s/>£237,0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8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chool Fencing</text:p>
          </table:table-cell>
          <table:table-cell office:value-type="currency" office:value="107612" table:style-name="ce2">
            <text:p><text:s/>£107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84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2684" table:style-name="ce1">
            <text:p>142684</text:p>
          </table:table-cell>
          <table:table-cell office:value-type="string" table:style-name="ce1">
            <text:p>Palmers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oofing Works</text:p>
          </table:table-cell>
          <table:table-cell office:value-type="currency" office:value="751108" table:style-name="ce2">
            <text:p><text:s/>£751,1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</text:p>
          </table:table-cell>
          <table:table-cell office:value-type="currency" office:value="245055" table:style-name="ce2">
            <text:p><text:s/>£245,0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8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51348" table:style-name="ce2">
            <text:p><text:s/>£251,3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92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2692" table:style-name="ce1">
            <text:p>142692</text:p>
          </table:table-cell>
          <table:table-cell office:value-type="string" table:style-name="ce1">
            <text:p>Burton Bradstock Church of England Voluntary Controll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63991" table:style-name="ce2">
            <text:p><text:s/>£63,9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9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currency" office:value="158858" table:style-name="ce2">
            <text:p><text:s/>£158,8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lectrical Safety</text:p>
          </table:table-cell>
          <table:table-cell office:value-type="currency" office:value="132692" table:style-name="ce2">
            <text:p><text:s/>£132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69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448912" table:style-name="ce2">
            <text:p><text:s/>£448,9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1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714" table:style-name="ce1">
            <text:p>142714</text:p>
          </table:table-cell>
          <table:table-cell office:value-type="string" table:style-name="ce1">
            <text:p>Monks Coppen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to facilitate essential works</text:p>
          </table:table-cell>
          <table:table-cell office:value-type="currency" office:value="72399" table:style-name="ce2">
            <text:p><text:s/>£72,3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268230" table:style-name="ce2">
            <text:p><text:s/>£268,2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2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Upgrade Works</text:p>
          </table:table-cell>
          <table:table-cell office:value-type="currency" office:value="311479" table:style-name="ce2">
            <text:p><text:s/>£311,4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2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2729" table:style-name="ce1">
            <text:p>142729</text:p>
          </table:table-cell>
          <table:table-cell office:value-type="string" table:style-name="ce1">
            <text:p>St Aid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532748" table:style-name="ce2">
            <text:p><text:s/>£532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29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42729" table:style-name="ce1">
            <text:p>142729</text:p>
          </table:table-cell>
          <table:table-cell office:value-type="string" table:style-name="ce1">
            <text:p>St Aid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81382" table:style-name="ce2">
            <text:p><text:s/>£181,3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49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2749" table:style-name="ce1">
            <text:p>142749</text:p>
          </table:table-cell>
          <table:table-cell office:value-type="string" table:style-name="ce1">
            <text:p>Tinsley Mead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nsley Meadows Urgent Thermal Comfort Works</text:p>
          </table:table-cell>
          <table:table-cell office:value-type="currency" office:value="457844" table:style-name="ce2">
            <text:p><text:s/>£457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Roof Coverings Sports Hall and Foxborough Buildings</text:p>
          </table:table-cell>
          <table:table-cell office:value-type="currency" office:value="585208" table:style-name="ce2">
            <text:p><text:s/>£585,2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64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764" table:style-name="ce1">
            <text:p>142764</text:p>
          </table:table-cell>
          <table:table-cell office:value-type="string" table:style-name="ce1">
            <text:p>Spil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305376" table:style-name="ce2">
            <text:p><text:s/>£305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6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2766" table:style-name="ce1">
            <text:p>142766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 Replacement</text:p>
          </table:table-cell>
          <table:table-cell office:value-type="currency" office:value="549899" table:style-name="ce2">
            <text:p><text:s/>£549,8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79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2793" table:style-name="ce1">
            <text:p>142793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afeguarding Project</text:p>
          </table:table-cell>
          <table:table-cell office:value-type="currency" office:value="130856" table:style-name="ce2">
            <text:p><text:s/>£130,8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80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king LTHW Pipework and Emitters</text:p>
          </table:table-cell>
          <table:table-cell office:value-type="currency" office:value="502099" table:style-name="ce2">
            <text:p><text:s/>£502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81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2813" table:style-name="ce1">
            <text:p>142813</text:p>
          </table:table-cell>
          <table:table-cell office:value-type="string" table:style-name="ce1">
            <text:p>Templ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lars Academy Re Roofing Works</text:p>
          </table:table-cell>
          <table:table-cell office:value-type="currency" office:value="224422" table:style-name="ce2">
            <text:p><text:s/>£224,4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8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843" table:style-name="ce1">
            <text:p>142843</text:p>
          </table:table-cell>
          <table:table-cell office:value-type="string" table:style-name="ce1">
            <text:p>Hempsta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Urgent Structural Weather Tightness Roofing</text:p>
          </table:table-cell>
          <table:table-cell office:value-type="currency" office:value="240922" table:style-name="ce2">
            <text:p><text:s/>£240,9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and Central Heating to Upper Floors</text:p>
          </table:table-cell>
          <table:table-cell office:value-type="currency" office:value="349610" table:style-name="ce2">
            <text:p><text:s/>£349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85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24641" table:style-name="ce2">
            <text:p><text:s/>£124,6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2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undary Improvements to Address the Safeguarding Issues</text:p>
          </table:table-cell>
          <table:table-cell office:value-type="currency" office:value="33835" table:style-name="ce2">
            <text:p><text:s/>£33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4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Windows to Prevent Water Ingress and Allow Ventilation</text:p>
          </table:table-cell>
          <table:table-cell office:value-type="currency" office:value="495100" table:style-name="ce2">
            <text:p><text:s/>£495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Pitched Roof Replacements</text:p>
          </table:table-cell>
          <table:table-cell office:value-type="currency" office:value="108245" table:style-name="ce2">
            <text:p><text:s/>£108,2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8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5" table:style-name="ce1">
            <text:p>142985</text:p>
          </table:table-cell>
          <table:table-cell office:value-type="string" table:style-name="ce1">
            <text:p>Leasow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Urgent Structural Weather Tightness Roofing</text:p>
          </table:table-cell>
          <table:table-cell office:value-type="currency" office:value="300531" table:style-name="ce2">
            <text:p><text:s/>£300,5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8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ystems Upgrade <text:s/>Phase 2</text:p>
          </table:table-cell>
          <table:table-cell office:value-type="currency" office:value="116616" table:style-name="ce2">
            <text:p><text:s/>£116,6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9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2990" table:style-name="ce1">
            <text:p>142990</text:p>
          </table:table-cell>
          <table:table-cell office:value-type="string" table:style-name="ce1">
            <text:p>Ash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afeguarding</text:p>
          </table:table-cell>
          <table:table-cell office:value-type="currency" office:value="198232" table:style-name="ce2">
            <text:p><text:s/>£198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<text:s/>PERIMETER FENCING</text:p>
          </table:table-cell>
          <table:table-cell office:value-type="currency" office:value="150529" table:style-name="ce2">
            <text:p><text:s/>£150,5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wire</text:p>
          </table:table-cell>
          <table:table-cell office:value-type="currency" office:value="530563" table:style-name="ce2">
            <text:p><text:s/>£530,5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069" table:style-name="ce1">
            <text:p>143069</text:p>
          </table:table-cell>
          <table:table-cell office:value-type="string" table:style-name="ce1">
            <text:p>Mend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307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070" table:style-name="ce1">
            <text:p>143070</text:p>
          </table:table-cell>
          <table:table-cell office:value-type="string" table:style-name="ce1">
            <text:p>Old Newton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Improvements</text:p>
          </table:table-cell>
          <table:table-cell office:value-type="currency" office:value="236308" table:style-name="ce2">
            <text:p><text:s/>£236,3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7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070" table:style-name="ce1">
            <text:p>143070</text:p>
          </table:table-cell>
          <table:table-cell office:value-type="string" table:style-name="ce1">
            <text:p>Old Newton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Improvements</text:p>
          </table:table-cell>
          <table:table-cell office:value-type="currency" office:value="148464" table:style-name="ce2">
            <text:p><text:s/>£148,4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3074" table:style-name="ce1">
            <text:p>143074</text:p>
          </table:table-cell>
          <table:table-cell office:value-type="string" table:style-name="ce1">
            <text:p>St Edmund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440954" table:style-name="ce2">
            <text:p><text:s/>£440,9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7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078" table:style-name="ce1">
            <text:p>143078</text:p>
          </table:table-cell>
          <table:table-cell office:value-type="string" table:style-name="ce1">
            <text:p>Townga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Statutory Compliance Works</text:p>
          </table:table-cell>
          <table:table-cell office:value-type="currency" office:value="286835" table:style-name="ce2">
            <text:p><text:s/>£286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08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currency" office:value="432952" table:style-name="ce2">
            <text:p><text:s/>£432,9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</text:p>
          </table:table-cell>
          <table:table-cell office:value-type="currency" office:value="319423" table:style-name="ce2">
            <text:p><text:s/>£319,4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3</text:p>
          </table:table-cell>
          <table:table-cell office:value-type="currency" office:value="1443858" table:style-name="ce2">
            <text:p><text:s/>£1,443,8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3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315214" table:style-name="ce2">
            <text:p><text:s/>£315,2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5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5" table:style-name="ce1">
            <text:p>143155</text:p>
          </table:table-cell>
          <table:table-cell office:value-type="string" table:style-name="ce1">
            <text:p>Bunbury Alders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Hall Floor</text:p>
          </table:table-cell>
          <table:table-cell office:value-type="currency" office:value="49051" table:style-name="ce2">
            <text:p><text:s/>£49,0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Protection Fire Doors</text:p>
          </table:table-cell>
          <table:table-cell office:value-type="currency" office:value="364890" table:style-name="ce2">
            <text:p><text:s/>£364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0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Works</text:p>
          </table:table-cell>
          <table:table-cell office:value-type="currency" office:value="124461" table:style-name="ce2">
            <text:p><text:s/>£124,4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0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43496" table:style-name="ce2">
            <text:p><text:s/>£43,4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12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2" table:style-name="ce1">
            <text:p>143212</text:p>
          </table:table-cell>
          <table:table-cell office:value-type="string" table:style-name="ce1">
            <text:p>Queen's Manor School and Special Needs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System Renewal and Legionella Works Phase 1</text:p>
          </table:table-cell>
          <table:table-cell office:value-type="currency" office:value="420900" table:style-name="ce2">
            <text:p><text:s/>£420,9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12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2" table:style-name="ce1">
            <text:p>143212</text:p>
          </table:table-cell>
          <table:table-cell office:value-type="string" table:style-name="ce1">
            <text:p>Queen's Manor School and Special Needs Uni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Asbestos Removal and Fire Safety Works</text:p>
          </table:table-cell>
          <table:table-cell office:value-type="currency" office:value="338148" table:style-name="ce2">
            <text:p><text:s/>£338,1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13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3" table:style-name="ce1">
            <text:p>143213</text:p>
          </table:table-cell>
          <table:table-cell office:value-type="string" table:style-name="ce1">
            <text:p>Fu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</text:p>
          </table:table-cell>
          <table:table-cell office:value-type="currency" office:value="475710" table:style-name="ce2">
            <text:p><text:s/>£475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15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smond Gardens <text:s/>Structural Safety</text:p>
          </table:table-cell>
          <table:table-cell office:value-type="currency" office:value="86695" table:style-name="ce2">
            <text:p><text:s/>£86,6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Project</text:p>
          </table:table-cell>
          <table:table-cell office:value-type="currency" office:value="698375" table:style-name="ce2">
            <text:p><text:s/>£698,3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Drainage and Refurbishment Works to Main School Playground</text:p>
          </table:table-cell>
          <table:table-cell office:value-type="currency" office:value="130021" table:style-name="ce2">
            <text:p><text:s/>£130,0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Security Fencing and Access Control</text:p>
          </table:table-cell>
          <table:table-cell office:value-type="currency" office:value="104782" table:style-name="ce2">
            <text:p><text:s/>£104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3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lat and Pitched Roofs</text:p>
          </table:table-cell>
          <table:table-cell office:value-type="currency" office:value="132383" table:style-name="ce2">
            <text:p><text:s/>£132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Non Compliant and Life Expired Fire Doors</text:p>
          </table:table-cell>
          <table:table-cell office:value-type="currency" office:value="79017" table:style-name="ce2">
            <text:p><text:s/>£79,0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60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Due to Ceiling Failure and Extensive Water Ingress</text:p>
          </table:table-cell>
          <table:table-cell office:value-type="currency" office:value="553218" table:style-name="ce2">
            <text:p><text:s/>£553,2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62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3262" table:style-name="ce1">
            <text:p>143262</text:p>
          </table:table-cell>
          <table:table-cell office:value-type="string" table:style-name="ce1">
            <text:p>Hoo St Werburgh Primary School and Marlborough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Water services</text:p>
          </table:table-cell>
          <table:table-cell office:value-type="currency" office:value="273432" table:style-name="ce2">
            <text:p><text:s/>£273,4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7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3276" table:style-name="ce1">
            <text:p>143276</text:p>
          </table:table-cell>
          <table:table-cell office:value-type="string" table:style-name="ce1">
            <text:p>Gain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142287" table:style-name="ce2">
            <text:p><text:s/>£142,2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32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15992" table:style-name="ce2">
            <text:p><text:s/>£215,9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34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40" table:style-name="ce1">
            <text:p>143340</text:p>
          </table:table-cell>
          <table:table-cell office:value-type="string" table:style-name="ce1">
            <text:p>Hamstel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Underfloor Heating and BMS Control</text:p>
          </table:table-cell>
          <table:table-cell office:value-type="currency" office:value="495039" table:style-name="ce2">
            <text:p><text:s/>£495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</text:p>
          </table:table-cell>
          <table:table-cell office:value-type="currency" office:value="402605" table:style-name="ce2">
            <text:p><text:s/>£402,6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4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1" table:style-name="ce1">
            <text:p>143441</text:p>
          </table:table-cell>
          <table:table-cell office:value-type="string" table:style-name="ce1">
            <text:p>Portrea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32326" table:style-name="ce2">
            <text:p><text:s/>£32,3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44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3" table:style-name="ce1">
            <text:p>14344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45387" table:style-name="ce2">
            <text:p><text:s/>£45,3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47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field Primary School Asbestos Removals</text:p>
          </table:table-cell>
          <table:table-cell office:value-type="currency" office:value="81160" table:style-name="ce2">
            <text:p><text:s/>£81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1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10" table:style-name="ce1">
            <text:p>143510</text:p>
          </table:table-cell>
          <table:table-cell office:value-type="string" table:style-name="ce1">
            <text:p>Worth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 Valley Heating Infrastructure Replacement</text:p>
          </table:table-cell>
          <table:table-cell office:value-type="currency" office:value="405761" table:style-name="ce2">
            <text:p><text:s/>£405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1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airs</text:p>
          </table:table-cell>
          <table:table-cell office:value-type="currency" office:value="52444" table:style-name="ce2">
            <text:p><text:s/>£52,4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1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518" table:style-name="ce1">
            <text:p>143518</text:p>
          </table:table-cell>
          <table:table-cell office:value-type="string" table:style-name="ce1">
            <text:p>South Wit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Roof and Structural Gable</text:p>
          </table:table-cell>
          <table:table-cell office:value-type="currency" office:value="124926" table:style-name="ce2">
            <text:p><text:s/>£124,9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3538" table:style-name="ce1">
            <text:p>143538</text:p>
          </table:table-cell>
          <table:table-cell office:value-type="string" table:style-name="ce1">
            <text:p>John Ra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498024" table:style-name="ce2">
            <text:p><text:s/>£498,0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5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486651" table:style-name="ce2">
            <text:p><text:s/>£486,6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66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 Phase 2</text:p>
          </table:table-cell>
          <table:table-cell office:value-type="currency" office:value="258788" table:style-name="ce2">
            <text:p><text:s/>£258,7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7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undary Improvements to Address the Safeguarding Issues</text:p>
          </table:table-cell>
          <table:table-cell office:value-type="currency" office:value="96344" table:style-name="ce2">
            <text:p><text:s/>£96,3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7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07009" table:style-name="ce2">
            <text:p><text:s/>£107,0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60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604" table:style-name="ce1">
            <text:p>143604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217716" table:style-name="ce2">
            <text:p><text:s/>£217,7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60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604" table:style-name="ce1">
            <text:p>143604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689862" table:style-name="ce2">
            <text:p><text:s/>£689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6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0" table:style-name="ce1">
            <text:p>143610</text:p>
          </table:table-cell>
          <table:table-cell office:value-type="string" table:style-name="ce1">
            <text:p>Viscount Beaumon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76997" table:style-name="ce2">
            <text:p><text:s/>£76,9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61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610" table:style-name="ce1">
            <text:p>143610</text:p>
          </table:table-cell>
          <table:table-cell office:value-type="string" table:style-name="ce1">
            <text:p>Viscount Beaumont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45709" table:style-name="ce2">
            <text:p><text:s/>£45,7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615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uble Classroom Block Replacement</text:p>
          </table:table-cell>
          <table:table-cell office:value-type="currency" office:value="397552" table:style-name="ce2">
            <text:p><text:s/>£397,5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77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Failed Roof Systems Due to Classroom Closures</text:p>
          </table:table-cell>
          <table:table-cell office:value-type="currency" office:value="466903" table:style-name="ce2">
            <text:p><text:s/>£466,9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77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horley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 Due to Life Safety Concerns and School Closure Phase 2</text:p>
          </table:table-cell>
          <table:table-cell office:value-type="currency" office:value="328853" table:style-name="ce2">
            <text:p><text:s/>£328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78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<text:s/>and Security Improvements</text:p>
          </table:table-cell>
          <table:table-cell office:value-type="currency" office:value="129811" table:style-name="ce2">
            <text:p><text:s/>£129,8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78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9" table:style-name="ce1">
            <text:p>143789</text:p>
          </table:table-cell>
          <table:table-cell office:value-type="string" table:style-name="ce1">
            <text:p>Tenterde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282383" table:style-name="ce2">
            <text:p><text:s/>£282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79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43797" table:style-name="ce1">
            <text:p>143797</text:p>
          </table:table-cell>
          <table:table-cell office:value-type="string" table:style-name="ce1">
            <text:p>Ransk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currency" office:value="262633" table:style-name="ce2">
            <text:p><text:s/>£262,6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0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81723" table:style-name="ce2">
            <text:p><text:s/>£81,7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1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Electrical</text:p>
          </table:table-cell>
          <table:table-cell office:value-type="currency" office:value="183670" table:style-name="ce2">
            <text:p><text:s/>£183,6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12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Pitched Roof Coverings Phase 3</text:p>
          </table:table-cell>
          <table:table-cell office:value-type="currency" office:value="253214" table:style-name="ce2">
            <text:p><text:s/>£253,2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Works Phase 2</text:p>
          </table:table-cell>
          <table:table-cell office:value-type="currency" office:value="231653" table:style-name="ce2">
            <text:p><text:s/>£231,6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1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ing Phase 3</text:p>
          </table:table-cell>
          <table:table-cell office:value-type="currency" office:value="642995" table:style-name="ce2">
            <text:p><text:s/>£642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Compliance Project</text:p>
          </table:table-cell>
          <table:table-cell office:value-type="currency" office:value="218675" table:style-name="ce2">
            <text:p><text:s/>£218,6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6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4</text:p>
          </table:table-cell>
          <table:table-cell office:value-type="currency" office:value="652244" table:style-name="ce2">
            <text:p><text:s/>£652,2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7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with Associated Cladding Replacement</text:p>
          </table:table-cell>
          <table:table-cell office:value-type="currency" office:value="401656" table:style-name="ce2">
            <text:p><text:s/>£401,6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90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tightness</text:p>
          </table:table-cell>
          <table:table-cell office:value-type="currency" office:value="428918" table:style-name="ce2">
            <text:p><text:s/>£428,9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929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43929" table:style-name="ce1">
            <text:p>143929</text:p>
          </table:table-cell>
          <table:table-cell office:value-type="string" table:style-name="ce1">
            <text:p>Hereford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lat Roof Recovering</text:p>
          </table:table-cell>
          <table:table-cell office:value-type="currency" office:value="161303" table:style-name="ce2">
            <text:p><text:s/>£161,3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<text:s/>and Domestic Water Replacement Works</text:p>
          </table:table-cell>
          <table:table-cell office:value-type="currency" office:value="222313" table:style-name="ce2">
            <text:p><text:s/>£222,3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 Phase 3</text:p>
          </table:table-cell>
          <table:table-cell office:value-type="currency" office:value="199458" table:style-name="ce2">
            <text:p><text:s/>£199,4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00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St Anne's CofE Ly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I Partial Replacement of Roof Coverings</text:p>
          </table:table-cell>
          <table:table-cell office:value-type="currency" office:value="178369" table:style-name="ce2">
            <text:p><text:s/>£178,3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Urgent Structural Weather Tightness Window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00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Urgent Utility Capacity and Connections</text:p>
          </table:table-cell>
          <table:table-cell office:value-type="currency" office:value="2996540" table:style-name="ce2">
            <text:p><text:s/>£2,996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21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4021" table:style-name="ce1">
            <text:p>144021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213718" table:style-name="ce2">
            <text:p><text:s/>£213,7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3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44039" table:style-name="ce1">
            <text:p>144039</text:p>
          </table:table-cell>
          <table:table-cell office:value-type="string" table:style-name="ce1">
            <text:p>Elstow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0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furbishment of the Dilapidated Roof Risking School Closure</text:p>
          </table:table-cell>
          <table:table-cell office:value-type="currency" office:value="493643" table:style-name="ce2">
            <text:p><text:s/>£493,6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s to Prevent School Closure</text:p>
          </table:table-cell>
          <table:table-cell office:value-type="currency" office:value="85821" table:style-name="ce2">
            <text:p><text:s/>£85,8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76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4076" table:style-name="ce1">
            <text:p>144076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35827" table:style-name="ce2">
            <text:p><text:s/>£335,8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7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medial Works</text:p>
          </table:table-cell>
          <table:table-cell office:value-type="currency" office:value="85064" table:style-name="ce2">
            <text:p><text:s/>£85,0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091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currency" office:value="277500" table:style-name="ce2">
            <text:p><text:s/>£277,5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to College Block</text:p>
          </table:table-cell>
          <table:table-cell office:value-type="currency" office:value="380065" table:style-name="ce2">
            <text:p><text:s/>£380,0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44678" table:style-name="ce2">
            <text:p><text:s/>£44,6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0" table:style-name="ce1">
            <text:p>144110</text:p>
          </table:table-cell>
          <table:table-cell office:value-type="string" table:style-name="ce1">
            <text:p>Sharn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</text:p>
          </table:table-cell>
          <table:table-cell office:value-type="currency" office:value="90376" table:style-name="ce2">
            <text:p><text:s/>£90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51734" table:style-name="ce2">
            <text:p><text:s/>£51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1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96686" table:style-name="ce2">
            <text:p><text:s/>£96,6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73230" table:style-name="ce2">
            <text:p><text:s/>£73,2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2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 Phase 3</text:p>
          </table:table-cell>
          <table:table-cell office:value-type="currency" office:value="227653" table:style-name="ce2">
            <text:p><text:s/>£227,6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3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 to EYFS</text:p>
          </table:table-cell>
          <table:table-cell office:value-type="currency" office:value="66454" table:style-name="ce2">
            <text:p><text:s/>£66,4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3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303374" table:style-name="ce2">
            <text:p><text:s/>£303,3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4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4145" table:style-name="ce1">
            <text:p>144145</text:p>
          </table:table-cell>
          <table:table-cell office:value-type="string" table:style-name="ce1">
            <text:p>George Whit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s</text:p>
          </table:table-cell>
          <table:table-cell office:value-type="currency" office:value="162994" table:style-name="ce2">
            <text:p><text:s/>£162,9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89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89" table:style-name="ce1">
            <text:p>144189</text:p>
          </table:table-cell>
          <table:table-cell office:value-type="string" table:style-name="ce1">
            <text:p>Solen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Structural</text:p>
          </table:table-cell>
          <table:table-cell office:value-type="currency" office:value="94365" table:style-name="ce2">
            <text:p><text:s/>£94,3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92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fe Expired Flat Roof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1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Roug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314471" table:style-name="ce2">
            <text:p><text:s/>£314,4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9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currency" office:value="294324" table:style-name="ce2">
            <text:p><text:s/>£294,3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19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ssential Safeguarding Improvements to Address Safeguarding Issues</text:p>
          </table:table-cell>
          <table:table-cell office:value-type="currency" office:value="88383" table:style-name="ce2">
            <text:p><text:s/>£88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21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hase 2</text:p>
          </table:table-cell>
          <table:table-cell office:value-type="currency" office:value="119354" table:style-name="ce2">
            <text:p><text:s/>£119,3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21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104634" table:style-name="ce2">
            <text:p><text:s/>£104,6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21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Compliance</text:p>
          </table:table-cell>
          <table:table-cell office:value-type="currency" office:value="255400" table:style-name="ce2">
            <text:p><text:s/>£255,4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225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4225" table:style-name="ce1">
            <text:p>144225</text:p>
          </table:table-cell>
          <table:table-cell office:value-type="string" table:style-name="ce1">
            <text:p>Hetton Ly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dular Classroom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241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1" table:style-name="ce1">
            <text:p>144241</text:p>
          </table:table-cell>
          <table:table-cell office:value-type="string" table:style-name="ce1">
            <text:p>Oakwood Avenu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Pitched Roof Coverings</text:p>
          </table:table-cell>
          <table:table-cell office:value-type="currency" office:value="341140" table:style-name="ce2">
            <text:p><text:s/>£341,1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28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4" table:style-name="ce1">
            <text:p>144284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re Safety Compliance</text:p>
          </table:table-cell>
          <table:table-cell office:value-type="currency" office:value="324186" table:style-name="ce2">
            <text:p><text:s/>£324,1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4304" table:style-name="ce1">
            <text:p>144304</text:p>
          </table:table-cell>
          <table:table-cell office:value-type="string" table:style-name="ce1">
            <text:p>Kings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 with Air Source Heat Pump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33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4338" table:style-name="ce1">
            <text:p>144338</text:p>
          </table:table-cell>
          <table:table-cell office:value-type="string" table:style-name="ce1">
            <text:p>West Wycomb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255914" table:style-name="ce2">
            <text:p><text:s/>£255,9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40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4340" table:style-name="ce1">
            <text:p>144340</text:p>
          </table:table-cell>
          <table:table-cell office:value-type="string" table:style-name="ce1">
            <text:p>St Mark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67099" table:style-name="ce2">
            <text:p><text:s/>£267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40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4340" table:style-name="ce1">
            <text:p>144340</text:p>
          </table:table-cell>
          <table:table-cell office:value-type="string" table:style-name="ce1">
            <text:p>St Mark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215716" table:style-name="ce2">
            <text:p><text:s/>£215,7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4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4347" table:style-name="ce1">
            <text:p>144347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699503" table:style-name="ce2">
            <text:p><text:s/>£699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5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 to Infants and Junior School</text:p>
          </table:table-cell>
          <table:table-cell office:value-type="currency" office:value="246543" table:style-name="ce2">
            <text:p><text:s/>£246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52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44352" table:style-name="ce1">
            <text:p>144352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ilers and BMS <text:s/>Replacement</text:p>
          </table:table-cell>
          <table:table-cell office:value-type="currency" office:value="134214" table:style-name="ce2">
            <text:p><text:s/>£134,2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37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olton West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Alterations</text:p>
          </table:table-cell>
          <table:table-cell office:value-type="currency" office:value="85349" table:style-name="ce2">
            <text:p><text:s/>£85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1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Asbestos Removal Works</text:p>
          </table:table-cell>
          <table:table-cell office:value-type="currency" office:value="206696" table:style-name="ce2">
            <text:p><text:s/>£206,6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24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4424" table:style-name="ce1">
            <text:p>144424</text:p>
          </table:table-cell>
          <table:table-cell office:value-type="string" table:style-name="ce1">
            <text:p>New Brad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Improvements</text:p>
          </table:table-cell>
          <table:table-cell office:value-type="currency" office:value="172605" table:style-name="ce2">
            <text:p><text:s/>£172,6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4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449" table:style-name="ce1">
            <text:p>144449</text:p>
          </table:table-cell>
          <table:table-cell office:value-type="string" table:style-name="ce1">
            <text:p>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92664" table:style-name="ce2">
            <text:p><text:s/>£292,6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55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s Catholic Academy Roof Repair and Refurbishment</text:p>
          </table:table-cell>
          <table:table-cell office:value-type="currency" office:value="190827" table:style-name="ce2">
            <text:p><text:s/>£190,8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55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Teresas Catholic Academy Drainage Improv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50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4504" table:style-name="ce1">
            <text:p>144504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currency" office:value="45293" table:style-name="ce2">
            <text:p><text:s/>£45,2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currency" office:value="72523" table:style-name="ce2">
            <text:p><text:s/>£72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34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4534" table:style-name="ce1">
            <text:p>144534</text:p>
          </table:table-cell>
          <table:table-cell office:value-type="string" table:style-name="ce1">
            <text:p>Gunthorp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Domestic Hot Water System Replacement Project</text:p>
          </table:table-cell>
          <table:table-cell office:value-type="currency" office:value="126838" table:style-name="ce2">
            <text:p><text:s/>£126,8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42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4542" table:style-name="ce1">
            <text:p>144542</text:p>
          </table:table-cell>
          <table:table-cell office:value-type="string" table:style-name="ce1">
            <text:p>Pent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ressing Fire Safety Failures</text:p>
          </table:table-cell>
          <table:table-cell office:value-type="currency" office:value="112416" table:style-name="ce2">
            <text:p><text:s/>£112,4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44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544" table:style-name="ce1">
            <text:p>144544</text:p>
          </table:table-cell>
          <table:table-cell office:value-type="string" table:style-name="ce1">
            <text:p>Rushy Meado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<text:s/>Alarm Upgrade</text:p>
          </table:table-cell>
          <table:table-cell office:value-type="currency" office:value="242482" table:style-name="ce2">
            <text:p><text:s/>£242,4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4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Replacement</text:p>
          </table:table-cell>
          <table:table-cell office:value-type="currency" office:value="77834" table:style-name="ce2">
            <text:p><text:s/>£77,8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7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31521" table:style-name="ce2">
            <text:p><text:s/>£131,5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currency" office:value="180755" table:style-name="ce2">
            <text:p><text:s/>£180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and Statutory Compliance Works</text:p>
          </table:table-cell>
          <table:table-cell office:value-type="currency" office:value="261018" table:style-name="ce2">
            <text:p><text:s/>£261,0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7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upply and Heating Infrastructure Replacement Works</text:p>
          </table:table-cell>
          <table:table-cell office:value-type="currency" office:value="211049" table:style-name="ce2">
            <text:p><text:s/>£211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75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06003" table:style-name="ce2">
            <text:p><text:s/>£206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59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45729" table:style-name="ce2">
            <text:p><text:s/>£245,7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0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4604" table:style-name="ce1">
            <text:p>144604</text:p>
          </table:table-cell>
          <table:table-cell office:value-type="string" table:style-name="ce1">
            <text:p>Gentle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and Door <text:s/>Replacement Works</text:p>
          </table:table-cell>
          <table:table-cell office:value-type="currency" office:value="76253" table:style-name="ce2">
            <text:p><text:s/>£76,2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05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4605" table:style-name="ce1">
            <text:p>144605</text:p>
          </table:table-cell>
          <table:table-cell office:value-type="string" table:style-name="ce1">
            <text:p>Griff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551781" table:style-name="ce2">
            <text:p><text:s/>£551,7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07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607" table:style-name="ce1">
            <text:p>144607</text:p>
          </table:table-cell>
          <table:table-cell office:value-type="string" table:style-name="ce1">
            <text:p>Ironville and Cod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459956" table:style-name="ce2">
            <text:p><text:s/>£459,9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0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currency" office:value="82808" table:style-name="ce2">
            <text:p><text:s/>£82,8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untable Replacement</text:p>
          </table:table-cell>
          <table:table-cell office:value-type="currency" office:value="548890" table:style-name="ce2">
            <text:p><text:s/>£548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and Failed Sewage Pumping Plant</text:p>
          </table:table-cell>
          <table:table-cell office:value-type="currency" office:value="266663" table:style-name="ce2">
            <text:p><text:s/>£266,6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21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leville Wix Fire Compliance Project</text:p>
          </table:table-cell>
          <table:table-cell office:value-type="currency" office:value="516305" table:style-name="ce2">
            <text:p><text:s/>£516,3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2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4625" table:style-name="ce1">
            <text:p>144625</text:p>
          </table:table-cell>
          <table:table-cell office:value-type="string" table:style-name="ce1">
            <text:p>Chelmondi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71653" table:style-name="ce2">
            <text:p><text:s/>£71,6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2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press Primary School Fire Door and Glazed Screen Refurbish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63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4633" table:style-name="ce1">
            <text:p>144633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enture Academy Insulation Improvements and Roof Repairs</text:p>
          </table:table-cell>
          <table:table-cell office:value-type="currency" office:value="382233" table:style-name="ce2">
            <text:p><text:s/>£382,2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37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4637" table:style-name="ce1">
            <text:p>144637</text:p>
          </table:table-cell>
          <table:table-cell office:value-type="string" table:style-name="ce1">
            <text:p>The Coomb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nd precautions upgrade to infant and part main building</text:p>
          </table:table-cell>
          <table:table-cell office:value-type="currency" office:value="400661" table:style-name="ce2">
            <text:p><text:s/>£400,6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3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83582" table:style-name="ce2">
            <text:p><text:s/>£283,5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Distribution Replacement Project</text:p>
          </table:table-cell>
          <table:table-cell office:value-type="currency" office:value="262918" table:style-name="ce2">
            <text:p><text:s/>£262,9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8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placement of Primary Heating and Hot Water Plant Project</text:p>
          </table:table-cell>
          <table:table-cell office:value-type="currency" office:value="148682" table:style-name="ce2">
            <text:p><text:s/>£148,6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685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indows and Doors Project</text:p>
          </table:table-cell>
          <table:table-cell office:value-type="currency" office:value="113631" table:style-name="ce2">
            <text:p><text:s/>£113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2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4826" table:style-name="ce1">
            <text:p>144826</text:p>
          </table:table-cell>
          <table:table-cell office:value-type="string" table:style-name="ce1">
            <text:p>Southw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460690" table:style-name="ce2">
            <text:p><text:s/>£460,6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2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28" table:style-name="ce1">
            <text:p>144828</text:p>
          </table:table-cell>
          <table:table-cell office:value-type="string" table:style-name="ce1">
            <text:p>Barnby and North Cov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4834" table:style-name="ce1">
            <text:p>144834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301994" table:style-name="ce2">
            <text:p><text:s/>£301,9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4834" table:style-name="ce1">
            <text:p>144834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<text:s/>and Electrical Improvements</text:p>
          </table:table-cell>
          <table:table-cell office:value-type="currency" office:value="303784" table:style-name="ce2">
            <text:p><text:s/>£303,7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38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Legionella and Toilet Refurbishment</text:p>
          </table:table-cell>
          <table:table-cell office:value-type="currency" office:value="145540" table:style-name="ce2">
            <text:p><text:s/>£145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42445" table:style-name="ce2">
            <text:p><text:s/>£42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4861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4861" table:style-name="ce1">
            <text:p>144861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Fencing</text:p>
          </table:table-cell>
          <table:table-cell office:value-type="currency" office:value="49528" table:style-name="ce2">
            <text:p><text:s/>£49,5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6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9" table:style-name="ce1">
            <text:p>144869</text:p>
          </table:table-cell>
          <table:table-cell office:value-type="string" table:style-name="ce1">
            <text:p>Minter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terne Community Junior School Fire Safety Improvements</text:p>
          </table:table-cell>
          <table:table-cell office:value-type="currency" office:value="281713" table:style-name="ce2">
            <text:p><text:s/>£281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7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Infant School Asbestos Removal and Lighting Scheme</text:p>
          </table:table-cell>
          <table:table-cell office:value-type="currency" office:value="432545" table:style-name="ce2">
            <text:p><text:s/>£432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7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aks Infant School Replacement Boilers and Heating</text:p>
          </table:table-cell>
          <table:table-cell office:value-type="currency" office:value="584745" table:style-name="ce2">
            <text:p><text:s/>£584,7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50188" table:style-name="ce2">
            <text:p><text:s/>£150,1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9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afeguarding Upgrade</text:p>
          </table:table-cell>
          <table:table-cell office:value-type="currency" office:value="80928" table:style-name="ce2">
            <text:p><text:s/>£80,9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89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44898" table:style-name="ce1">
            <text:p>144898</text:p>
          </table:table-cell>
          <table:table-cell office:value-type="string" table:style-name="ce1">
            <text:p>Rowanfiel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s and Replacement Project</text:p>
          </table:table-cell>
          <table:table-cell office:value-type="currency" office:value="234987" table:style-name="ce2">
            <text:p><text:s/>£234,9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0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156295" table:style-name="ce2">
            <text:p><text:s/>£156,2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0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</text:p>
          </table:table-cell>
          <table:table-cell office:value-type="currency" office:value="120298" table:style-name="ce2">
            <text:p><text:s/>£120,2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0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5" table:style-name="ce1">
            <text:p>144905</text:p>
          </table:table-cell>
          <table:table-cell office:value-type="string" table:style-name="ce1">
            <text:p>Warren 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910129" table:style-name="ce2">
            <text:p><text:s/>£910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05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4905" table:style-name="ce1">
            <text:p>144905</text:p>
          </table:table-cell>
          <table:table-cell office:value-type="string" table:style-name="ce1">
            <text:p>Warren D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 and Heating Distribution Systems Project</text:p>
          </table:table-cell>
          <table:table-cell office:value-type="currency" office:value="680016" table:style-name="ce2">
            <text:p><text:s/>£680,0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516173" table:style-name="ce2">
            <text:p><text:s/>£516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1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44912" table:style-name="ce1">
            <text:p>144912</text:p>
          </table:table-cell>
          <table:table-cell office:value-type="string" table:style-name="ce1">
            <text:p>The Mar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330490" table:style-name="ce2">
            <text:p><text:s/>£330,4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3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Non Complaint Fire Alarm System and Emergency Lighting</text:p>
          </table:table-cell>
          <table:table-cell office:value-type="currency" office:value="62049" table:style-name="ce2">
            <text:p><text:s/>£62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kitchen refurbishment</text:p>
          </table:table-cell>
          <table:table-cell office:value-type="currency" office:value="207868" table:style-name="ce2">
            <text:p><text:s/>£207,8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4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</text:p>
          </table:table-cell>
          <table:table-cell office:value-type="currency" office:value="101158" table:style-name="ce2">
            <text:p><text:s/>£101,1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lver End Academy Boiler Replacement and Associated Works</text:p>
          </table:table-cell>
          <table:table-cell office:value-type="currency" office:value="150744" table:style-name="ce2">
            <text:p><text:s/>£150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lver End Academy Re Roofing Works</text:p>
          </table:table-cell>
          <table:table-cell office:value-type="currency" office:value="76780" table:style-name="ce2">
            <text:p><text:s/>£76,7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6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4960" table:style-name="ce1">
            <text:p>144960</text:p>
          </table:table-cell>
          <table:table-cell office:value-type="string" table:style-name="ce1">
            <text:p>Manor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xternal Fire Door Works</text:p>
          </table:table-cell>
          <table:table-cell office:value-type="currency" office:value="48851" table:style-name="ce2">
            <text:p><text:s/>£48,8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98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Pupil Washroom Refurbishment</text:p>
          </table:table-cell>
          <table:table-cell office:value-type="currency" office:value="217442" table:style-name="ce2">
            <text:p><text:s/>£217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0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Bads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ring Replacement Project</text:p>
          </table:table-cell>
          <table:table-cell office:value-type="currency" office:value="17608" table:style-name="ce2">
            <text:p><text:s/>£17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0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eplacement of LTHW Heating Distribution to EFAA EFAB and EFAD</text:p>
          </table:table-cell>
          <table:table-cell office:value-type="currency" office:value="555859" table:style-name="ce2">
            <text:p><text:s/>£555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1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Upgrade</text:p>
          </table:table-cell>
          <table:table-cell office:value-type="currency" office:value="42083" table:style-name="ce2">
            <text:p><text:s/>£42,0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5" table:style-name="ce1">
            <text:p>145035</text:p>
          </table:table-cell>
          <table:table-cell office:value-type="string" table:style-name="ce1">
            <text:p>Excalibu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currency" office:value="565982" table:style-name="ce2">
            <text:p><text:s/>£565,9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3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31598" table:style-name="ce2">
            <text:p><text:s/>£531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3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currency" office:value="705360" table:style-name="ce2">
            <text:p><text:s/>£705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Flat Roof Coverings Phase Two</text:p>
          </table:table-cell>
          <table:table-cell office:value-type="currency" office:value="339475" table:style-name="ce2">
            <text:p><text:s/>£339,4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8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Curtain Walling</text:p>
          </table:table-cell>
          <table:table-cell office:value-type="currency" office:value="248666" table:style-name="ce2">
            <text:p><text:s/>£248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88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088" table:style-name="ce1">
            <text:p>145088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and Hot Water Plant Project</text:p>
          </table:table-cell>
          <table:table-cell office:value-type="currency" office:value="312094" table:style-name="ce2">
            <text:p><text:s/>£312,0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09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5090" table:style-name="ce1">
            <text:p>145090</text:p>
          </table:table-cell>
          <table:table-cell office:value-type="string" table:style-name="ce1">
            <text:p>Richmo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Sixth Form Flat Roof</text:p>
          </table:table-cell>
          <table:table-cell office:value-type="currency" office:value="122423" table:style-name="ce2">
            <text:p><text:s/>£122,4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04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45104" table:style-name="ce1">
            <text:p>145104</text:p>
          </table:table-cell>
          <table:table-cell office:value-type="string" table:style-name="ce1">
            <text:p>Galmp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mediately Dangerous Gas Installation and Kitchen Safety</text:p>
          </table:table-cell>
          <table:table-cell office:value-type="currency" office:value="251692" table:style-name="ce2">
            <text:p><text:s/>£251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1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Phase II</text:p>
          </table:table-cell>
          <table:table-cell office:value-type="currency" office:value="226470" table:style-name="ce2">
            <text:p><text:s/>£226,4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30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</text:p>
          </table:table-cell>
          <table:table-cell office:value-type="currency" office:value="248666" table:style-name="ce2">
            <text:p><text:s/>£248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30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343902" table:style-name="ce2">
            <text:p><text:s/>£343,9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73915" table:style-name="ce2">
            <text:p><text:s/>£273,9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Flat Roof Coverings Phase 4</text:p>
          </table:table-cell>
          <table:table-cell office:value-type="currency" office:value="425403" table:style-name="ce2">
            <text:p><text:s/>£425,4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0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Distribution Replacement Project <text:s/>Gravel hill Primary School</text:p>
          </table:table-cell>
          <table:table-cell office:value-type="currency" office:value="386101" table:style-name="ce2">
            <text:p><text:s/>£386,1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2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5224" table:style-name="ce1">
            <text:p>145224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Flat Roof Covering Replacement</text:p>
          </table:table-cell>
          <table:table-cell office:value-type="currency" office:value="62744" table:style-name="ce2">
            <text:p><text:s/>£62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28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45228" table:style-name="ce1">
            <text:p>145228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1156530" table:style-name="ce2">
            <text:p><text:s/>£1,156,5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office:value-type="float" office:value="145229" table:style-name="ce1">
            <text:p>145229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592506" table:style-name="ce2">
            <text:p><text:s/>£592,5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Safety</text:p>
          </table:table-cell>
          <table:table-cell office:value-type="currency" office:value="287615" table:style-name="ce2">
            <text:p><text:s/>£287,6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3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eating and DHW Replacement</text:p>
          </table:table-cell>
          <table:table-cell office:value-type="currency" office:value="695176" table:style-name="ce2">
            <text:p><text:s/>£695,1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3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38413" table:style-name="ce2">
            <text:p><text:s/>£138,4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7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279" table:style-name="ce1">
            <text:p>145279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and Associated Works Infant Site</text:p>
          </table:table-cell>
          <table:table-cell office:value-type="currency" office:value="365927" table:style-name="ce2">
            <text:p><text:s/>£365,9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80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5280" table:style-name="ce1">
            <text:p>145280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AAC Roof Deck Replacement</text:p>
          </table:table-cell>
          <table:table-cell office:value-type="currency" office:value="254034" table:style-name="ce2">
            <text:p><text:s/>£254,0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5297" table:style-name="ce1">
            <text:p>145297</text:p>
          </table:table-cell>
          <table:table-cell office:value-type="string" table:style-name="ce1">
            <text:p>Goffs - Churchg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GF Plant Room Emergency Structural Renewal Programme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2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5297" table:style-name="ce1">
            <text:p>145297</text:p>
          </table:table-cell>
          <table:table-cell office:value-type="string" table:style-name="ce1">
            <text:p>Goffs - Churchgat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Programme</text:p>
          </table:table-cell>
          <table:table-cell office:value-type="currency" office:value="455241" table:style-name="ce2">
            <text:p><text:s/>£455,2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1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CTV Refurbishment Due to Anti Social Behaviour and Trespass</text:p>
          </table:table-cell>
          <table:table-cell office:value-type="currency" office:value="328791" table:style-name="ce2">
            <text:p><text:s/>£328,7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2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643001" table:style-name="ce2">
            <text:p><text:s/>£643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4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s</text:p>
          </table:table-cell>
          <table:table-cell office:value-type="currency" office:value="27389" table:style-name="ce2">
            <text:p><text:s/>£27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6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and Associated Works</text:p>
          </table:table-cell>
          <table:table-cell office:value-type="currency" office:value="245689" table:style-name="ce2">
            <text:p><text:s/>£245,6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6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ot and Cold Water Distribution</text:p>
          </table:table-cell>
          <table:table-cell office:value-type="currency" office:value="322130" table:style-name="ce2">
            <text:p><text:s/>£322,1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7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70" table:style-name="ce1">
            <text:p>145370</text:p>
          </table:table-cell>
          <table:table-cell office:value-type="string" table:style-name="ce1">
            <text:p>Carlton Miniot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furbishment</text:p>
          </table:table-cell>
          <table:table-cell office:value-type="currency" office:value="67985" table:style-name="ce2">
            <text:p><text:s/>£67,9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78" table:style-name="ce1">
            <text:p>145378</text:p>
          </table:table-cell>
          <table:table-cell office:value-type="string" table:style-name="ce1">
            <text:p>Marshbrook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currency" office:value="514376" table:style-name="ce2">
            <text:p><text:s/>£514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8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0" table:style-name="ce1">
            <text:p>145380</text:p>
          </table:table-cell>
          <table:table-cell office:value-type="string" table:style-name="ce1">
            <text:p>St John's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currency" office:value="267861" table:style-name="ce2">
            <text:p><text:s/>£267,8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8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1X Heating Failure including Emergency Asbestos Management</text:p>
          </table:table-cell>
          <table:table-cell office:value-type="currency" office:value="762297" table:style-name="ce2">
            <text:p><text:s/>£762,2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38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5385" table:style-name="ce1">
            <text:p>145385</text:p>
          </table:table-cell>
          <table:table-cell office:value-type="string" table:style-name="ce1">
            <text:p>Stanley Park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<text:s/>Compartment Upgardes</text:p>
          </table:table-cell>
          <table:table-cell office:value-type="currency" office:value="215450" table:style-name="ce2">
            <text:p><text:s/>£215,4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06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45406" table:style-name="ce1">
            <text:p>145406</text:p>
          </table:table-cell>
          <table:table-cell office:value-type="string" table:style-name="ce1">
            <text:p>Dormers Well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372060" table:style-name="ce2">
            <text:p><text:s/>£372,0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06-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45406" table:style-name="ce1">
            <text:p>145406</text:p>
          </table:table-cell>
          <table:table-cell office:value-type="string" table:style-name="ce1">
            <text:p>Dormers Well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s</text:p>
          </table:table-cell>
          <table:table-cell office:value-type="currency" office:value="152520" table:style-name="ce2">
            <text:p><text:s/>£152,5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0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works</text:p>
          </table:table-cell>
          <table:table-cell office:value-type="currency" office:value="147976" table:style-name="ce2">
            <text:p><text:s/>£147,9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0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35731" table:style-name="ce2">
            <text:p><text:s/>£135,7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2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421" table:style-name="ce1">
            <text:p>145421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 Improvements</text:p>
          </table:table-cell>
          <table:table-cell office:value-type="currency" office:value="397585" table:style-name="ce2">
            <text:p><text:s/>£397,5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2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421" table:style-name="ce1">
            <text:p>145421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39635" table:style-name="ce2">
            <text:p><text:s/>£39,6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3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5433" table:style-name="ce1">
            <text:p>145433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114095" table:style-name="ce2">
            <text:p><text:s/>£114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6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5460" table:style-name="ce1">
            <text:p>145460</text:p>
          </table:table-cell>
          <table:table-cell office:value-type="string" table:style-name="ce1">
            <text:p>Wort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04755" table:style-name="ce2">
            <text:p><text:s/>£104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8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5486" table:style-name="ce1">
            <text:p>145486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Flat Roof Covering Replacement</text:p>
          </table:table-cell>
          <table:table-cell office:value-type="currency" office:value="171977" table:style-name="ce2">
            <text:p><text:s/>£171,9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8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</text:p>
          </table:table-cell>
          <table:table-cell office:value-type="currency" office:value="111464" table:style-name="ce2">
            <text:p><text:s/>£111,4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4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5495" table:style-name="ce1">
            <text:p>145495</text:p>
          </table:table-cell>
          <table:table-cell office:value-type="string" table:style-name="ce1">
            <text:p>Woobur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339901" table:style-name="ce2">
            <text:p><text:s/>£339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06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leside Primary Urgent Boiler Replacement</text:p>
          </table:table-cell>
          <table:table-cell office:value-type="currency" office:value="126200" table:style-name="ce2">
            <text:p><text:s/>£126,2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21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5521" table:style-name="ce1">
            <text:p>145521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675789" table:style-name="ce2">
            <text:p><text:s/>£675,7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2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5523" table:style-name="ce1">
            <text:p>145523</text:p>
          </table:table-cell>
          <table:table-cell office:value-type="string" table:style-name="ce1">
            <text:p>St Andrew's Church of England Primary School, Hal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Installation</text:p>
          </table:table-cell>
          <table:table-cell office:value-type="currency" office:value="24550" table:style-name="ce2">
            <text:p><text:s/>£24,5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2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5523" table:style-name="ce1">
            <text:p>145523</text:p>
          </table:table-cell>
          <table:table-cell office:value-type="string" table:style-name="ce1">
            <text:p>St Andrew's Church of England Primary School, Halst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encing Safeguarding Works</text:p>
          </table:table-cell>
          <table:table-cell office:value-type="currency" office:value="53788" table:style-name="ce2">
            <text:p><text:s/>£53,7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2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45525" table:style-name="ce1">
            <text:p>145525</text:p>
          </table:table-cell>
          <table:table-cell office:value-type="string" table:style-name="ce1">
            <text:p>Pudsey Waterloo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the BMS System</text:p>
          </table:table-cell>
          <table:table-cell office:value-type="currency" office:value="19393" table:style-name="ce2">
            <text:p><text:s/>£19,3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4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2" table:style-name="ce1">
            <text:p>145542</text:p>
          </table:table-cell>
          <table:table-cell office:value-type="string" table:style-name="ce1">
            <text:p>We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and Associated Works</text:p>
          </table:table-cell>
          <table:table-cell office:value-type="currency" office:value="365820" table:style-name="ce2">
            <text:p><text:s/>£365,8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09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5609" table:style-name="ce1">
            <text:p>145609</text:p>
          </table:table-cell>
          <table:table-cell office:value-type="string" table:style-name="ce1">
            <text:p>Lubavitch House School (Senior Girls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Project</text:p>
          </table:table-cell>
          <table:table-cell office:value-type="currency" office:value="530342" table:style-name="ce2">
            <text:p><text:s/>£530,3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10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5610" table:style-name="ce1">
            <text:p>145610</text:p>
          </table:table-cell>
          <table:table-cell office:value-type="string" table:style-name="ce1">
            <text:p>Lubavitch Gir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currency" office:value="346543" table:style-name="ce2">
            <text:p><text:s/>£346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10-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5610" table:style-name="ce1">
            <text:p>145610</text:p>
          </table:table-cell>
          <table:table-cell office:value-type="string" table:style-name="ce1">
            <text:p>Lubavitch Gir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 and Secondary Heating Distribution Project</text:p>
          </table:table-cell>
          <table:table-cell office:value-type="currency" office:value="753245" table:style-name="ce2">
            <text:p><text:s/>£753,2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20" table:style-name="ce1">
            <text:p>145620</text:p>
          </table:table-cell>
          <table:table-cell office:value-type="string" table:style-name="ce1">
            <text:p>Woodland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308321" table:style-name="ce2">
            <text:p><text:s/>£308,3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23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5623" table:style-name="ce1">
            <text:p>145623</text:p>
          </table:table-cell>
          <table:table-cell office:value-type="string" table:style-name="ce1">
            <text:p>Archiba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ibald Roofing Works</text:p>
          </table:table-cell>
          <table:table-cell office:value-type="currency" office:value="583955" table:style-name="ce2">
            <text:p><text:s/>£583,9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23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5623" table:style-name="ce1">
            <text:p>145623</text:p>
          </table:table-cell>
          <table:table-cell office:value-type="string" table:style-name="ce1">
            <text:p>Archiba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ibald Boiler Works</text:p>
          </table:table-cell>
          <table:table-cell office:value-type="currency" office:value="141978" table:style-name="ce2">
            <text:p><text:s/>£141,9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5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2" table:style-name="ce1">
            <text:p>145652</text:p>
          </table:table-cell>
          <table:table-cell office:value-type="string" table:style-name="ce1">
            <text:p>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Fire Escape</text:p>
          </table:table-cell>
          <table:table-cell office:value-type="currency" office:value="118420" table:style-name="ce2">
            <text:p><text:s/>£118,4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65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5654" table:style-name="ce1">
            <text:p>145654</text:p>
          </table:table-cell>
          <table:table-cell office:value-type="string" table:style-name="ce1">
            <text:p>Victoria Roa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 Primary School Legionella Mitigation Works</text:p>
          </table:table-cell>
          <table:table-cell office:value-type="currency" office:value="33246" table:style-name="ce2">
            <text:p><text:s/>£33,2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0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3" table:style-name="ce1">
            <text:p>145703</text:p>
          </table:table-cell>
          <table:table-cell office:value-type="string" table:style-name="ce1">
            <text:p>Crawley Rid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/text:p>
          </table:table-cell>
          <table:table-cell office:value-type="currency" office:value="81193" table:style-name="ce2">
            <text:p><text:s/>£81,1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5727" table:style-name="ce1">
            <text:p>145727</text:p>
          </table:table-cell>
          <table:table-cell office:value-type="string" table:style-name="ce1">
            <text:p>Feer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ot Water Safety Works</text:p>
          </table:table-cell>
          <table:table-cell office:value-type="currency" office:value="18970" table:style-name="ce2">
            <text:p><text:s/>£18,9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29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5729" table:style-name="ce1">
            <text:p>145729</text:p>
          </table:table-cell>
          <table:table-cell office:value-type="string" table:style-name="ce1">
            <text:p>Cam Wood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 Woodfield Junior School Roof</text:p>
          </table:table-cell>
          <table:table-cell office:value-type="currency" office:value="173106" table:style-name="ce2">
            <text:p><text:s/>£173,1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Alterations</text:p>
          </table:table-cell>
          <table:table-cell office:value-type="currency" office:value="176086" table:style-name="ce2">
            <text:p><text:s/>£176,0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6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5769" table:style-name="ce1">
            <text:p>145769</text:p>
          </table:table-cell>
          <table:table-cell office:value-type="string" table:style-name="ce1">
            <text:p>St Helen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</text:p>
          </table:table-cell>
          <table:table-cell office:value-type="currency" office:value="50569" table:style-name="ce2">
            <text:p><text:s/>£50,5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7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5770" table:style-name="ce1">
            <text:p>145770</text:p>
          </table:table-cell>
          <table:table-cell office:value-type="string" table:style-name="ce1">
            <text:p>Do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Upgrades</text:p>
          </table:table-cell>
          <table:table-cell office:value-type="currency" office:value="70153" table:style-name="ce2">
            <text:p><text:s/>£70,1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Kitchen Refurbishment</text:p>
          </table:table-cell>
          <table:table-cell office:value-type="currency" office:value="125656" table:style-name="ce2">
            <text:p><text:s/>£125,6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90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5790" table:style-name="ce1">
            <text:p>145790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 Replacement Works</text:p>
          </table:table-cell>
          <table:table-cell office:value-type="currency" office:value="426786" table:style-name="ce2">
            <text:p><text:s/>£426,7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9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5791" table:style-name="ce1">
            <text:p>145791</text:p>
          </table:table-cell>
          <table:table-cell office:value-type="string" table:style-name="ce1">
            <text:p>Woodfiel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Upgrade</text:p>
          </table:table-cell>
          <table:table-cell office:value-type="currency" office:value="190488" table:style-name="ce2">
            <text:p><text:s/>£190,4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791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5791" table:style-name="ce1">
            <text:p>145791</text:p>
          </table:table-cell>
          <table:table-cell office:value-type="string" table:style-name="ce1">
            <text:p>Woodfiel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386112" table:style-name="ce2">
            <text:p><text:s/>£386,1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1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5812" table:style-name="ce1">
            <text:p>145812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691003" table:style-name="ce2">
            <text:p><text:s/>£691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1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Safeguarding Scheme</text:p>
          </table:table-cell>
          <table:table-cell office:value-type="currency" office:value="48078" table:style-name="ce2">
            <text:p><text:s/>£48,0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7" table:style-name="ce1">
            <text:p>145817</text:p>
          </table:table-cell>
          <table:table-cell office:value-type="string" table:style-name="ce1">
            <text:p>Laneshaw Brid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Fencing and Safeguarding</text:p>
          </table:table-cell>
          <table:table-cell office:value-type="currency" office:value="47955" table:style-name="ce2">
            <text:p><text:s/>£47,9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1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s and Fire Protection works to KS1 and KS2 Buildings</text:p>
          </table:table-cell>
          <table:table-cell office:value-type="currency" office:value="132792" table:style-name="ce2">
            <text:p><text:s/>£132,7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3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5835" table:style-name="ce1">
            <text:p>145835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70012" table:style-name="ce2">
            <text:p><text:s/>£170,0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51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585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854" table:style-name="ce1">
            <text:p>145854</text:p>
          </table:table-cell>
          <table:table-cell office:value-type="string" table:style-name="ce1">
            <text:p>Tonge 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undary Improvements to Address Safeguarding Issues</text:p>
          </table:table-cell>
          <table:table-cell office:value-type="currency" office:value="139994" table:style-name="ce2">
            <text:p><text:s/>£139,9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57-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45857" table:style-name="ce1">
            <text:p>145857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8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45890" table:style-name="ce1">
            <text:p>145890</text:p>
          </table:table-cell>
          <table:table-cell office:value-type="string" table:style-name="ce1">
            <text:p>Katherine Wa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atherine Warrington School</text:p>
          </table:table-cell>
          <table:table-cell office:value-type="currency" office:value="97951" table:style-name="ce2">
            <text:p><text:s/>£97,9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3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5935" table:style-name="ce1">
            <text:p>145935</text:p>
          </table:table-cell>
          <table:table-cell office:value-type="string" table:style-name="ce1">
            <text:p>Wil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Services Distribution Replacement</text:p>
          </table:table-cell>
          <table:table-cell office:value-type="currency" office:value="419314" table:style-name="ce2">
            <text:p><text:s/>£419,3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6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45969" table:style-name="ce1">
            <text:p>145969</text:p>
          </table:table-cell>
          <table:table-cell office:value-type="string" table:style-name="ce1">
            <text:p>Mount Pleasant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Legionella Safety and WC Refurbishment</text:p>
          </table:table-cell>
          <table:table-cell office:value-type="currency" office:value="43285" table:style-name="ce2">
            <text:p><text:s/>£43,2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70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5970" table:style-name="ce1">
            <text:p>145970</text:p>
          </table:table-cell>
          <table:table-cell office:value-type="string" table:style-name="ce1">
            <text:p>Hope Hamil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Drainage</text:p>
          </table:table-cell>
          <table:table-cell office:value-type="currency" office:value="82565" table:style-name="ce2">
            <text:p><text:s/>£82,5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Electrical</text:p>
          </table:table-cell>
          <table:table-cell office:value-type="currency" office:value="236164" table:style-name="ce2">
            <text:p><text:s/>£236,1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7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Water services</text:p>
          </table:table-cell>
          <table:table-cell office:value-type="currency" office:value="349267" table:style-name="ce2">
            <text:p><text:s/>£349,2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7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5977" table:style-name="ce1">
            <text:p>145977</text:p>
          </table:table-cell>
          <table:table-cell office:value-type="string" table:style-name="ce1">
            <text:p>Barrow Hedg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Upgrade</text:p>
          </table:table-cell>
          <table:table-cell office:value-type="currency" office:value="556090" table:style-name="ce2">
            <text:p><text:s/>£556,0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Remedial Works</text:p>
          </table:table-cell>
          <table:table-cell office:value-type="currency" office:value="358974" table:style-name="ce2">
            <text:p><text:s/>£358,9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85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Safety Compliance Works</text:p>
          </table:table-cell>
          <table:table-cell office:value-type="currency" office:value="639572" table:style-name="ce2">
            <text:p><text:s/>£639,5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985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Remedial Works</text:p>
          </table:table-cell>
          <table:table-cell office:value-type="currency" office:value="288663" table:style-name="ce2">
            <text:p><text:s/>£288,6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0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00008" table:style-name="ce2">
            <text:p><text:s/>£100,0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1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419112" table:style-name="ce2">
            <text:p><text:s/>£419,1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1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44725" table:style-name="ce2">
            <text:p><text:s/>£144,7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18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6018" table:style-name="ce1">
            <text:p>146018</text:p>
          </table:table-cell>
          <table:table-cell office:value-type="string" table:style-name="ce1">
            <text:p>Wolv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emergency lighting and essential fire safety rewiring</text:p>
          </table:table-cell>
          <table:table-cell office:value-type="currency" office:value="307002" table:style-name="ce2">
            <text:p><text:s/>£307,0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1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6019" table:style-name="ce1">
            <text:p>146019</text:p>
          </table:table-cell>
          <table:table-cell office:value-type="string" table:style-name="ce1">
            <text:p>Hart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491761" table:style-name="ce2">
            <text:p><text:s/>£491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19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6019" table:style-name="ce1">
            <text:p>146019</text:p>
          </table:table-cell>
          <table:table-cell office:value-type="string" table:style-name="ce1">
            <text:p>Hart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NEW EMERGENCY LIGHTING SYSTEMS</text:p>
          </table:table-cell>
          <table:table-cell office:value-type="currency" office:value="180886" table:style-name="ce2">
            <text:p><text:s/>£180,8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20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6020" table:style-name="ce1">
            <text:p>146020</text:p>
          </table:table-cell>
          <table:table-cell office:value-type="string" table:style-name="ce1">
            <text:p>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Electrical Rewiring Lighting and Emergency Lighting Upgrade</text:p>
          </table:table-cell>
          <table:table-cell office:value-type="currency" office:value="180874" table:style-name="ce2">
            <text:p><text:s/>£180,8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07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14128" table:style-name="ce2">
            <text:p><text:s/>£114,1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1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Room and Associated Works</text:p>
          </table:table-cell>
          <table:table-cell office:value-type="currency" office:value="661830" table:style-name="ce2">
            <text:p><text:s/>£661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2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6123" table:style-name="ce1">
            <text:p>146123</text:p>
          </table:table-cell>
          <table:table-cell office:value-type="string" table:style-name="ce1">
            <text:p>Knuts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utsford Primary Academy Urgent Boiler Replacement</text:p>
          </table:table-cell>
          <table:table-cell office:value-type="currency" office:value="79096" table:style-name="ce2">
            <text:p><text:s/>£79,0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3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currency" office:value="475399" table:style-name="ce2">
            <text:p><text:s/>£475,3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3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80641" table:style-name="ce2">
            <text:p><text:s/>£180,6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4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Safety Remediation Works to Remove Health and Safety Issues</text:p>
          </table:table-cell>
          <table:table-cell office:value-type="currency" office:value="194684" table:style-name="ce2">
            <text:p><text:s/>£194,6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4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 Room and Associated Works</text:p>
          </table:table-cell>
          <table:table-cell office:value-type="currency" office:value="504654" table:style-name="ce2">
            <text:p><text:s/>£504,6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4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s and Associated Works</text:p>
          </table:table-cell>
          <table:table-cell office:value-type="currency" office:value="766405" table:style-name="ce2">
            <text:p><text:s/>£766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4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 covering to West Block</text:p>
          </table:table-cell>
          <table:table-cell office:value-type="currency" office:value="81173" table:style-name="ce2">
            <text:p><text:s/>£81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4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ire doors</text:p>
          </table:table-cell>
          <table:table-cell office:value-type="currency" office:value="119132" table:style-name="ce2">
            <text:p><text:s/>£119,1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6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6161" table:style-name="ce1">
            <text:p>146161</text:p>
          </table:table-cell>
          <table:table-cell office:value-type="string" table:style-name="ce1">
            <text:p>Melbou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162046" table:style-name="ce2">
            <text:p><text:s/>£162,0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8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183" table:style-name="ce1">
            <text:p>146183</text:p>
          </table:table-cell>
          <table:table-cell office:value-type="string" table:style-name="ce1">
            <text:p>St George'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Upgrade</text:p>
          </table:table-cell>
          <table:table-cell office:value-type="currency" office:value="454795" table:style-name="ce2">
            <text:p><text:s/>£454,7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90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90" table:style-name="ce1">
            <text:p>146190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fe Expired <text:s/>Condition Replacement Windows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190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90" table:style-name="ce1">
            <text:p>146190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371848" table:style-name="ce2">
            <text:p><text:s/>£371,8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2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entral Heating Distribution System Phase 1</text:p>
          </table:table-cell>
          <table:table-cell office:value-type="currency" office:value="426893" table:style-name="ce2">
            <text:p><text:s/>£426,8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2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Works Phase 2</text:p>
          </table:table-cell>
          <table:table-cell office:value-type="currency" office:value="506473" table:style-name="ce2">
            <text:p><text:s/>£506,4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2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77102" table:style-name="ce2">
            <text:p><text:s/>£77,1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2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Detection Installation</text:p>
          </table:table-cell>
          <table:table-cell office:value-type="currency" office:value="28512" table:style-name="ce2">
            <text:p><text:s/>£28,5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4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46245" table:style-name="ce1">
            <text:p>146245</text:p>
          </table:table-cell>
          <table:table-cell office:value-type="string" table:style-name="ce1">
            <text:p>The Sacred Hear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compartmentation and precautions upgrade to main building</text:p>
          </table:table-cell>
          <table:table-cell office:value-type="currency" office:value="690451" table:style-name="ce2">
            <text:p><text:s/>£690,4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46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246" table:style-name="ce1">
            <text:p>14624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nd Precautions upgrade to main building atrium</text:p>
          </table:table-cell>
          <table:table-cell office:value-type="currency" office:value="40596" table:style-name="ce2">
            <text:p><text:s/>£40,5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52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6252" table:style-name="ce1">
            <text:p>146252</text:p>
          </table:table-cell>
          <table:table-cell office:value-type="string" table:style-name="ce1">
            <text:p>The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 and Associated Works</text:p>
          </table:table-cell>
          <table:table-cell office:value-type="currency" office:value="146163" table:style-name="ce2">
            <text:p><text:s/>£146,1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65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46265" table:style-name="ce1">
            <text:p>146265</text:p>
          </table:table-cell>
          <table:table-cell office:value-type="string" table:style-name="ce1">
            <text:p>Dormers Well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Replacements</text:p>
          </table:table-cell>
          <table:table-cell office:value-type="currency" office:value="63853" table:style-name="ce2">
            <text:p><text:s/>£63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7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6279" table:style-name="ce1">
            <text:p>146279</text:p>
          </table:table-cell>
          <table:table-cell office:value-type="string" table:style-name="ce1">
            <text:p>Colster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non compliant emergency lighting and upgrades to existing systems</text:p>
          </table:table-cell>
          <table:table-cell office:value-type="currency" office:value="73696" table:style-name="ce2">
            <text:p><text:s/>£73,6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<text:s/>Site Security</text:p>
          </table:table-cell>
          <table:table-cell office:value-type="currency" office:value="73117" table:style-name="ce2">
            <text:p><text:s/>£73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99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299" table:style-name="ce1">
            <text:p>1462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oom Refubishment</text:p>
          </table:table-cell>
          <table:table-cell office:value-type="currency" office:value="118259" table:style-name="ce2">
            <text:p><text:s/>£118,2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299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299" table:style-name="ce1">
            <text:p>1462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</text:p>
          </table:table-cell>
          <table:table-cell office:value-type="currency" office:value="76612" table:style-name="ce2">
            <text:p><text:s/>£76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08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6308" table:style-name="ce1">
            <text:p>146308</text:p>
          </table:table-cell>
          <table:table-cell office:value-type="string" table:style-name="ce1">
            <text:p>Holy Tri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98755" table:style-name="ce2">
            <text:p><text:s/>£98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0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 and Associated Works</text:p>
          </table:table-cell>
          <table:table-cell office:value-type="currency" office:value="544987" table:style-name="ce2">
            <text:p><text:s/>£544,9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13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Failed Heating Infrastructure to Prevent School Closure</text:p>
          </table:table-cell>
          <table:table-cell office:value-type="currency" office:value="533469" table:style-name="ce2">
            <text:p><text:s/>£533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1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currency" office:value="125944" table:style-name="ce2">
            <text:p><text:s/>£125,9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7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6378" table:style-name="ce1">
            <text:p>146378</text:p>
          </table:table-cell>
          <table:table-cell office:value-type="string" table:style-name="ce1">
            <text:p>King Hen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385633" table:style-name="ce2">
            <text:p><text:s/>£385,6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8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6389" table:style-name="ce1">
            <text:p>146389</text:p>
          </table:table-cell>
          <table:table-cell office:value-type="string" table:style-name="ce1">
            <text:p>St Tea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29234" table:style-name="ce2">
            <text:p><text:s/>£29,2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397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6397" table:style-name="ce1">
            <text:p>146397</text:p>
          </table:table-cell>
          <table:table-cell office:value-type="string" table:style-name="ce1">
            <text:p>Great Caste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501679" table:style-name="ce2">
            <text:p><text:s/>£501,6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10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410" table:style-name="ce1">
            <text:p>146410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CTV Refurbishment and Fencing Installation Due to Anti Social Behaviour</text:p>
          </table:table-cell>
          <table:table-cell office:value-type="currency" office:value="403486" table:style-name="ce2">
            <text:p><text:s/>£403,4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2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6422" table:style-name="ce1">
            <text:p>146422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he Albany Safeguarding Works</text:p>
          </table:table-cell>
          <table:table-cell office:value-type="currency" office:value="24051" table:style-name="ce2">
            <text:p><text:s/>£24,0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2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6423" table:style-name="ce1">
            <text:p>146423</text:p>
          </table:table-cell>
          <table:table-cell office:value-type="string" table:style-name="ce1">
            <text:p>Flim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ructural Repairs to External Walls</text:p>
          </table:table-cell>
          <table:table-cell office:value-type="currency" office:value="280726" table:style-name="ce2">
            <text:p><text:s/>£280,7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23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6423" table:style-name="ce1">
            <text:p>146423</text:p>
          </table:table-cell>
          <table:table-cell office:value-type="string" table:style-name="ce1">
            <text:p>Flim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247830" table:style-name="ce2">
            <text:p><text:s/>£247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5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Works</text:p>
          </table:table-cell>
          <table:table-cell office:value-type="currency" office:value="147925" table:style-name="ce2">
            <text:p><text:s/>£147,9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80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Upgrades</text:p>
          </table:table-cell>
          <table:table-cell office:value-type="currency" office:value="61661" table:style-name="ce2">
            <text:p><text:s/>£61,6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83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Outer</text:p>
          </table:table-cell>
          <table:table-cell office:value-type="float" office:value="146483" table:style-name="ce1">
            <text:p>146483</text:p>
          </table:table-cell>
          <table:table-cell office:value-type="string" table:style-name="ce1">
            <text:p>Archbishop of York's CofE Voluntary Controlled Junior School, Bishopthorp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47782" table:style-name="ce2">
            <text:p><text:s/>£247,7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48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currency" office:value="71610" table:style-name="ce2">
            <text:p><text:s/>£71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09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509" table:style-name="ce1">
            <text:p>146509</text:p>
          </table:table-cell>
          <table:table-cell office:value-type="string" table:style-name="ce1">
            <text:p>Mary Webb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e Boundary Fencing</text:p>
          </table:table-cell>
          <table:table-cell office:value-type="currency" office:value="50934" table:style-name="ce2">
            <text:p><text:s/>£50,9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3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6532" table:style-name="ce1">
            <text:p>146532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Phase 2</text:p>
          </table:table-cell>
          <table:table-cell office:value-type="currency" office:value="132307" table:style-name="ce2">
            <text:p><text:s/>£132,3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35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ake Safe Works to Building Fabric</text:p>
          </table:table-cell>
          <table:table-cell office:value-type="currency" office:value="91057" table:style-name="ce2">
            <text:p><text:s/>£91,0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7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currency" office:value="198474" table:style-name="ce2">
            <text:p><text:s/>£198,4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7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45717" table:style-name="ce2">
            <text:p><text:s/>£145,7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6603" table:style-name="ce1">
            <text:p>146603</text:p>
          </table:table-cell>
          <table:table-cell office:value-type="string" table:style-name="ce1">
            <text:p>St Peter's Church of England Primary School Whet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Temporary Classroom Replacement</text:p>
          </table:table-cell>
          <table:table-cell office:value-type="currency" office:value="197606" table:style-name="ce2">
            <text:p><text:s/>£197,6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66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6666" table:style-name="ce1">
            <text:p>146666</text:p>
          </table:table-cell>
          <table:table-cell office:value-type="string" table:style-name="ce1">
            <text:p>Ash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</text:p>
          </table:table-cell>
          <table:table-cell office:value-type="currency" office:value="148619" table:style-name="ce2">
            <text:p><text:s/>£148,6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66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6666" table:style-name="ce1">
            <text:p>146666</text:p>
          </table:table-cell>
          <table:table-cell office:value-type="string" table:style-name="ce1">
            <text:p>Ash Gro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408591" table:style-name="ce2">
            <text:p><text:s/>£408,5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6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669" table:style-name="ce1">
            <text:p>146669</text:p>
          </table:table-cell>
          <table:table-cell office:value-type="string" table:style-name="ce1">
            <text:p>St Pau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70101" table:style-name="ce2">
            <text:p><text:s/>£170,1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8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6683" table:style-name="ce1">
            <text:p>146683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X CONDITION DOMESTIC HOT WATER SYSTEM REPLACEMENT ADDRESSING STATUTORY <text:s/>WATER HYGIENE AND ASBESTOS</text:p>
          </table:table-cell>
          <table:table-cell office:value-type="currency" office:value="569197" table:style-name="ce2">
            <text:p><text:s/>£569,1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69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6699" table:style-name="ce1">
            <text:p>146699</text:p>
          </table:table-cell>
          <table:table-cell office:value-type="string" table:style-name="ce1">
            <text:p>Birchensale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148962" table:style-name="ce2">
            <text:p><text:s/>£148,9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7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6725" table:style-name="ce1">
            <text:p>146725</text:p>
          </table:table-cell>
          <table:table-cell office:value-type="string" table:style-name="ce1">
            <text:p>Gos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65706" table:style-name="ce2">
            <text:p><text:s/>£165,7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751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6751" table:style-name="ce1">
            <text:p>146751</text:p>
          </table:table-cell>
          <table:table-cell office:value-type="string" table:style-name="ce1">
            <text:p>White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251267" table:style-name="ce2">
            <text:p><text:s/>£251,2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7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6755" table:style-name="ce1">
            <text:p>146755</text:p>
          </table:table-cell>
          <table:table-cell office:value-type="string" table:style-name="ce1">
            <text:p>Adlington St Pau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ing</text:p>
          </table:table-cell>
          <table:table-cell office:value-type="currency" office:value="49610" table:style-name="ce2">
            <text:p><text:s/>£49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75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6756" table:style-name="ce1">
            <text:p>146756</text:p>
          </table:table-cell>
          <table:table-cell office:value-type="string" table:style-name="ce1">
            <text:p>Dean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and Building Structure Remedial Works</text:p>
          </table:table-cell>
          <table:table-cell office:value-type="currency" office:value="136576" table:style-name="ce2">
            <text:p><text:s/>£136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782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782" table:style-name="ce1">
            <text:p>146782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<text:s/>Water Tightness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265074" table:style-name="ce2">
            <text:p><text:s/>£265,0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0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s Project</text:p>
          </table:table-cell>
          <table:table-cell office:value-type="currency" office:value="554142" table:style-name="ce2">
            <text:p><text:s/>£554,1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11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medial Works</text:p>
          </table:table-cell>
          <table:table-cell office:value-type="currency" office:value="252158" table:style-name="ce2">
            <text:p><text:s/>£252,1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11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14593" table:style-name="ce2">
            <text:p><text:s/>£214,5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1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18" table:style-name="ce1">
            <text:p>146818</text:p>
          </table:table-cell>
          <table:table-cell office:value-type="string" table:style-name="ce1">
            <text:p>A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65790" table:style-name="ce2">
            <text:p><text:s/>£165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4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47" table:style-name="ce1">
            <text:p>146847</text:p>
          </table:table-cell>
          <table:table-cell office:value-type="string" table:style-name="ce1">
            <text:p>Borrow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Failed Hot Water Heaters and Legionella Compliance Works</text:p>
          </table:table-cell>
          <table:table-cell office:value-type="currency" office:value="79198" table:style-name="ce2">
            <text:p><text:s/>£79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48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s to External Walls</text:p>
          </table:table-cell>
          <table:table-cell office:value-type="currency" office:value="172851" table:style-name="ce2">
            <text:p><text:s/>£172,8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</text:p>
          </table:table-cell>
          <table:table-cell office:value-type="currency" office:value="36120" table:style-name="ce2">
            <text:p><text:s/>£36,1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53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53" table:style-name="ce1">
            <text:p>146853</text:p>
          </table:table-cell>
          <table:table-cell office:value-type="string" table:style-name="ce1">
            <text:p>Up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lands Infant School External Playground</text:p>
          </table:table-cell>
          <table:table-cell office:value-type="currency" office:value="70168" table:style-name="ce2">
            <text:p><text:s/>£70,1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60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</text:p>
          </table:table-cell>
          <table:table-cell office:value-type="currency" office:value="165186" table:style-name="ce2">
            <text:p><text:s/>£165,1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6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6865" table:style-name="ce1">
            <text:p>146865</text:p>
          </table:table-cell>
          <table:table-cell office:value-type="string" table:style-name="ce1">
            <text:p>Raunds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unds Park Infant School <text:s/>Heating and Distribution System Renewal Programme</text:p>
          </table:table-cell>
          <table:table-cell office:value-type="currency" office:value="285859" table:style-name="ce2">
            <text:p><text:s/>£285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6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67" table:style-name="ce1">
            <text:p>14686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Upgrades</text:p>
          </table:table-cell>
          <table:table-cell office:value-type="currency" office:value="121683" table:style-name="ce2">
            <text:p><text:s/>£121,6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6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869" table:style-name="ce1">
            <text:p>146869</text:p>
          </table:table-cell>
          <table:table-cell office:value-type="string" table:style-name="ce1">
            <text:p>St Thoma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320560" table:style-name="ce2">
            <text:p><text:s/>£320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9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94" table:style-name="ce1">
            <text:p>146894</text:p>
          </table:table-cell>
          <table:table-cell office:value-type="string" table:style-name="ce1">
            <text:p>Ovingham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331428" table:style-name="ce2">
            <text:p><text:s/>£331,4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0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902" table:style-name="ce1">
            <text:p>146902</text:p>
          </table:table-cell>
          <table:table-cell office:value-type="string" table:style-name="ce1">
            <text:p>Chir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UILDING UPGRADE WORKS</text:p>
          </table:table-cell>
          <table:table-cell office:value-type="currency" office:value="59371" table:style-name="ce2">
            <text:p><text:s/>£59,3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15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6915" table:style-name="ce1">
            <text:p>146915</text:p>
          </table:table-cell>
          <table:table-cell office:value-type="string" table:style-name="ce1">
            <text:p>North Beck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121960" table:style-name="ce2">
            <text:p><text:s/>£121,9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1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916" table:style-name="ce1">
            <text:p>146916</text:p>
          </table:table-cell>
          <table:table-cell office:value-type="string" table:style-name="ce1">
            <text:p>Wyb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260991" table:style-name="ce2">
            <text:p><text:s/>£260,9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1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916" table:style-name="ce1">
            <text:p>146916</text:p>
          </table:table-cell>
          <table:table-cell office:value-type="string" table:style-name="ce1">
            <text:p>Wyber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Repair Works</text:p>
          </table:table-cell>
          <table:table-cell office:value-type="currency" office:value="53789" table:style-name="ce2">
            <text:p><text:s/>£53,7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1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6919" table:style-name="ce1">
            <text:p>146919</text:p>
          </table:table-cell>
          <table:table-cell office:value-type="string" table:style-name="ce1">
            <text:p>Broo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734069" table:style-name="ce2">
            <text:p><text:s/>£734,0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21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Pipework Replacement</text:p>
          </table:table-cell>
          <table:table-cell office:value-type="currency" office:value="91633" table:style-name="ce2">
            <text:p><text:s/>£91,6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21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Windows</text:p>
          </table:table-cell>
          <table:table-cell office:value-type="currency" office:value="393394" table:style-name="ce2">
            <text:p><text:s/>£393,3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7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6975" table:style-name="ce1">
            <text:p>146975</text:p>
          </table:table-cell>
          <table:table-cell office:value-type="string" table:style-name="ce1">
            <text:p>Hale Nursery &amp;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08759" table:style-name="ce2">
            <text:p><text:s/>£108,7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9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443278" table:style-name="ce2">
            <text:p><text:s/>£443,2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9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50644" table:style-name="ce2">
            <text:p><text:s/>£50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99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998" table:style-name="ce1">
            <text:p>146998</text:p>
          </table:table-cell>
          <table:table-cell office:value-type="string" table:style-name="ce1">
            <text:p>Spa Academy Ask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2 Essential Refurbishment of Dilapidated Roof</text:p>
          </table:table-cell>
          <table:table-cell office:value-type="currency" office:value="765837" table:style-name="ce2">
            <text:p><text:s/>£765,8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021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7021" table:style-name="ce1">
            <text:p>147021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35136" table:style-name="ce2">
            <text:p><text:s/>£235,1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02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7024" table:style-name="ce1">
            <text:p>147024</text:p>
          </table:table-cell>
          <table:table-cell office:value-type="string" table:style-name="ce1">
            <text:p>Win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Improvements</text:p>
          </table:table-cell>
          <table:table-cell office:value-type="currency" office:value="33578" table:style-name="ce2">
            <text:p><text:s/>£33,5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0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s to Prevent School Closure</text:p>
          </table:table-cell>
          <table:table-cell office:value-type="currency" office:value="165543" table:style-name="ce2">
            <text:p><text:s/>£165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0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7101" table:style-name="ce1">
            <text:p>147101</text:p>
          </table:table-cell>
          <table:table-cell office:value-type="string" table:style-name="ce1">
            <text:p>Golbo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31049" table:style-name="ce2">
            <text:p><text:s/>£31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0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539610" table:style-name="ce2">
            <text:p><text:s/>£539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0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and Compartmentation Works</text:p>
          </table:table-cell>
          <table:table-cell office:value-type="currency" office:value="206656" table:style-name="ce2">
            <text:p><text:s/>£206,6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1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7111" table:style-name="ce1">
            <text:p>147111</text:p>
          </table:table-cell>
          <table:table-cell office:value-type="string" table:style-name="ce1">
            <text:p>Sut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111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7111" table:style-name="ce1">
            <text:p>147111</text:p>
          </table:table-cell>
          <table:table-cell office:value-type="string" table:style-name="ce1">
            <text:p>Sut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11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7115" table:style-name="ce1">
            <text:p>147115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 to Remove High Priority Weather Tightness Issues and Prevent School Closure</text:p>
          </table:table-cell>
          <table:table-cell office:value-type="currency" office:value="1287158" table:style-name="ce2">
            <text:p><text:s/>£1,287,1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1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7116" table:style-name="ce1">
            <text:p>147116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Provision of Additional Support Facilities for Children with Profound and Severe LD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12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7127" table:style-name="ce1">
            <text:p>147127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1 Condition Roof Replacement Project including High Risk Health and Safety Concerns</text:p>
          </table:table-cell>
          <table:table-cell office:value-type="currency" office:value="720430" table:style-name="ce2">
            <text:p><text:s/>£720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2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7128" table:style-name="ce1">
            <text:p>147128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and Boiler Replacement</text:p>
          </table:table-cell>
          <table:table-cell office:value-type="currency" office:value="279118" table:style-name="ce2">
            <text:p><text:s/>£279,1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3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47133" table:style-name="ce1">
            <text:p>147133</text:p>
          </table:table-cell>
          <table:table-cell office:value-type="string" table:style-name="ce1">
            <text:p>Bex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03722" table:style-name="ce2">
            <text:p><text:s/>£603,7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</text:p>
          </table:table-cell>
          <table:table-cell office:value-type="currency" office:value="93763" table:style-name="ce2">
            <text:p><text:s/>£93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5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7154" table:style-name="ce1">
            <text:p>147154</text:p>
          </table:table-cell>
          <table:table-cell office:value-type="string" table:style-name="ce1">
            <text:p>Moor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405306" table:style-name="ce2">
            <text:p><text:s/>£405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5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7156" table:style-name="ce1">
            <text:p>147156</text:p>
          </table:table-cell>
          <table:table-cell office:value-type="string" table:style-name="ce1">
            <text:p>Elmhu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 Project</text:p>
          </table:table-cell>
          <table:table-cell office:value-type="currency" office:value="494384" table:style-name="ce2">
            <text:p><text:s/>£494,3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5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7159" table:style-name="ce1">
            <text:p>147159</text:p>
          </table:table-cell>
          <table:table-cell office:value-type="string" table:style-name="ce1">
            <text:p>Radcliffe Hall Church of England Methodist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293386" table:style-name="ce2">
            <text:p><text:s/>£293,3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6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47163" table:style-name="ce1">
            <text:p>147163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</text:p>
          </table:table-cell>
          <table:table-cell office:value-type="currency" office:value="79620" table:style-name="ce2">
            <text:p><text:s/>£79,6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16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47163" table:style-name="ce1">
            <text:p>147163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Works</text:p>
          </table:table-cell>
          <table:table-cell office:value-type="currency" office:value="252267" table:style-name="ce2">
            <text:p><text:s/>£252,2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1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7216" table:style-name="ce1">
            <text:p>147216</text:p>
          </table:table-cell>
          <table:table-cell office:value-type="string" table:style-name="ce1">
            <text:p>Cambra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furbishment</text:p>
          </table:table-cell>
          <table:table-cell office:value-type="currency" office:value="188049" table:style-name="ce2">
            <text:p><text:s/>£188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4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currency" office:value="257771" table:style-name="ce2">
            <text:p><text:s/>£257,7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4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Project</text:p>
          </table:table-cell>
          <table:table-cell office:value-type="currency" office:value="207435" table:style-name="ce2">
            <text:p><text:s/>£207,4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53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Pitched Roofs Risking School Closure</text:p>
          </table:table-cell>
          <table:table-cell office:value-type="currency" office:value="213027" table:style-name="ce2">
            <text:p><text:s/>£213,0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59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59" table:style-name="ce1">
            <text:p>147259</text:p>
          </table:table-cell>
          <table:table-cell office:value-type="string" table:style-name="ce1">
            <text:p>Gills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893649" table:style-name="ce2">
            <text:p><text:s/>£893,6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6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NonStandard Construction Class Block due to Severe Structural Issues Risking Closur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26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currency" office:value="186165" table:style-name="ce2">
            <text:p><text:s/>£186,1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61" table:style-name="ce1">
            <text:p>147261</text:p>
          </table:table-cell>
          <table:table-cell office:value-type="string" table:style-name="ce1">
            <text:p>SET Cau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 Works</text:p>
          </table:table-cell>
          <table:table-cell office:value-type="currency" office:value="355654" table:style-name="ce2">
            <text:p><text:s/>£355,6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7268" table:style-name="ce1">
            <text:p>147268</text:p>
          </table:table-cell>
          <table:table-cell office:value-type="string" table:style-name="ce1">
            <text:p>University Academy Long Sut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Project Phase 2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73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27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 Phase 1</text:p>
          </table:table-cell>
          <table:table-cell office:value-type="currency" office:value="220070" table:style-name="ce2">
            <text:p><text:s/>£220,0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7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7279" table:style-name="ce1">
            <text:p>147279</text:p>
          </table:table-cell>
          <table:table-cell office:value-type="string" table:style-name="ce1">
            <text:p>St Mary and St Chad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28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7282" table:style-name="ce1">
            <text:p>147282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Upgrades to address Legionella Failures</text:p>
          </table:table-cell>
          <table:table-cell office:value-type="currency" office:value="38309" table:style-name="ce2">
            <text:p><text:s/>£38,3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28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47282" table:style-name="ce1">
            <text:p>147282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Upgrade</text:p>
          </table:table-cell>
          <table:table-cell office:value-type="currency" office:value="45670" table:style-name="ce2">
            <text:p><text:s/>£45,6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24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7324" table:style-name="ce1">
            <text:p>147324</text:p>
          </table:table-cell>
          <table:table-cell office:value-type="string" table:style-name="ce1">
            <text:p>Spax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Heating Works</text:p>
          </table:table-cell>
          <table:table-cell office:value-type="currency" office:value="298675" table:style-name="ce2">
            <text:p><text:s/>£298,6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27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7327" table:style-name="ce1">
            <text:p>147327</text:p>
          </table:table-cell>
          <table:table-cell office:value-type="string" table:style-name="ce1">
            <text:p>Raven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</text:p>
          </table:table-cell>
          <table:table-cell office:value-type="currency" office:value="300132" table:style-name="ce2">
            <text:p><text:s/>£300,1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27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7327" table:style-name="ce1">
            <text:p>147327</text:p>
          </table:table-cell>
          <table:table-cell office:value-type="string" table:style-name="ce1">
            <text:p>Raven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Electrical</text:p>
          </table:table-cell>
          <table:table-cell office:value-type="currency" office:value="667400" table:style-name="ce2">
            <text:p><text:s/>£667,4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76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<text:s/>Fire safety</text:p>
          </table:table-cell>
          <table:table-cell office:value-type="currency" office:value="339423" table:style-name="ce2">
            <text:p><text:s/>£339,4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76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Safeguarding and Security</text:p>
          </table:table-cell>
          <table:table-cell office:value-type="currency" office:value="65052" table:style-name="ce2">
            <text:p><text:s/>£65,0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87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7" table:style-name="ce1">
            <text:p>147387</text:p>
          </table:table-cell>
          <table:table-cell office:value-type="string" table:style-name="ce1">
            <text:p>Crof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Works</text:p>
          </table:table-cell>
          <table:table-cell office:value-type="currency" office:value="188836" table:style-name="ce2">
            <text:p><text:s/>£188,8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89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172979" table:style-name="ce2">
            <text:p><text:s/>£172,9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89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medial works</text:p>
          </table:table-cell>
          <table:table-cell office:value-type="currency" office:value="300258" table:style-name="ce2">
            <text:p><text:s/>£300,2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9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33526" table:style-name="ce2">
            <text:p><text:s/>£133,5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9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312312" table:style-name="ce2">
            <text:p><text:s/>£312,3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91384" table:style-name="ce2">
            <text:p><text:s/>£191,3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39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45907" table:style-name="ce2">
            <text:p><text:s/>£145,9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27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7427" table:style-name="ce1">
            <text:p>147427</text:p>
          </table:table-cell>
          <table:table-cell office:value-type="string" table:style-name="ce1">
            <text:p>Knap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 Project Knaphill School</text:p>
          </table:table-cell>
          <table:table-cell office:value-type="currency" office:value="390793" table:style-name="ce2">
            <text:p><text:s/>£390,7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33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7433" table:style-name="ce1">
            <text:p>147433</text:p>
          </table:table-cell>
          <table:table-cell office:value-type="string" table:style-name="ce1">
            <text:p>Caedm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WORKS</text:p>
          </table:table-cell>
          <table:table-cell office:value-type="currency" office:value="132831" table:style-name="ce2">
            <text:p><text:s/>£132,8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7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47476" table:style-name="ce1">
            <text:p>147476</text:p>
          </table:table-cell>
          <table:table-cell office:value-type="string" table:style-name="ce1">
            <text:p>Elmle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Repairs</text:p>
          </table:table-cell>
          <table:table-cell office:value-type="currency" office:value="72219" table:style-name="ce2">
            <text:p><text:s/>£72,2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47483" table:style-name="ce1">
            <text:p>147483</text:p>
          </table:table-cell>
          <table:table-cell office:value-type="string" table:style-name="ce1">
            <text:p>St Urba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Improvements to Address Safeguarding Issues</text:p>
          </table:table-cell>
          <table:table-cell office:value-type="currency" office:value="64884" table:style-name="ce2">
            <text:p><text:s/>£64,8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87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47487" table:style-name="ce1">
            <text:p>147487</text:p>
          </table:table-cell>
          <table:table-cell office:value-type="string" table:style-name="ce1">
            <text:p>Holy Rosary and St Anne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medial Work to Heating System to Resolve Health and Safety Concerns</text:p>
          </table:table-cell>
          <table:table-cell office:value-type="currency" office:value="21849" table:style-name="ce2">
            <text:p><text:s/>£21,8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9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7494" table:style-name="ce1">
            <text:p>147494</text:p>
          </table:table-cell>
          <table:table-cell office:value-type="string" table:style-name="ce1">
            <text:p>Princetow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51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7519" table:style-name="ce1">
            <text:p>147519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519010" table:style-name="ce2">
            <text:p><text:s/>£519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3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Cement Sheet Roofing Replacement</text:p>
          </table:table-cell>
          <table:table-cell office:value-type="currency" office:value="600430" table:style-name="ce2">
            <text:p><text:s/>£600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32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Phase 2</text:p>
          </table:table-cell>
          <table:table-cell office:value-type="currency" office:value="638674" table:style-name="ce2">
            <text:p><text:s/>£638,6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36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7536" table:style-name="ce1">
            <text:p>147536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IM North London Roof Refurbish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536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7536" table:style-name="ce1">
            <text:p>147536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IM North London Heating Plant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552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7552" table:style-name="ce1">
            <text:p>147552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</text:p>
          </table:table-cell>
          <table:table-cell office:value-type="currency" office:value="193152" table:style-name="ce2">
            <text:p><text:s/>£193,1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5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7553" table:style-name="ce1">
            <text:p>147553</text:p>
          </table:table-cell>
          <table:table-cell office:value-type="string" table:style-name="ce1">
            <text:p>Lake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LTHW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556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7556" table:style-name="ce1">
            <text:p>147556</text:p>
          </table:table-cell>
          <table:table-cell office:value-type="string" table:style-name="ce1">
            <text:p>Polehampton Church of Engl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artmentation and precautions upgrade to main building</text:p>
          </table:table-cell>
          <table:table-cell office:value-type="currency" office:value="215521" table:style-name="ce2">
            <text:p><text:s/>£215,5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Tiptree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l Electrical Rewire</text:p>
          </table:table-cell>
          <table:table-cell office:value-type="currency" office:value="568589" table:style-name="ce2">
            <text:p><text:s/>£568,5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6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7568" table:style-name="ce1">
            <text:p>147568</text:p>
          </table:table-cell>
          <table:table-cell office:value-type="string" table:style-name="ce1">
            <text:p>St Mary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Upgrade</text:p>
          </table:table-cell>
          <table:table-cell office:value-type="currency" office:value="284467" table:style-name="ce2">
            <text:p><text:s/>£284,4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68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7568" table:style-name="ce1">
            <text:p>147568</text:p>
          </table:table-cell>
          <table:table-cell office:value-type="string" table:style-name="ce1">
            <text:p>St Mary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210999" table:style-name="ce2">
            <text:p><text:s/>£210,9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7580" table:style-name="ce1">
            <text:p>147580</text:p>
          </table:table-cell>
          <table:table-cell office:value-type="string" table:style-name="ce1">
            <text:p>Polehampto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127694" table:style-name="ce2">
            <text:p><text:s/>£127,6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83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7583" table:style-name="ce1">
            <text:p>147583</text:p>
          </table:table-cell>
          <table:table-cell office:value-type="string" table:style-name="ce1">
            <text:p>St Joseph's Roman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AIR OF BOUNDARY WALLS AND FENCES</text:p>
          </table:table-cell>
          <table:table-cell office:value-type="currency" office:value="44779" table:style-name="ce2">
            <text:p><text:s/>£44,7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9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47592" table:style-name="ce1">
            <text:p>147592</text:p>
          </table:table-cell>
          <table:table-cell office:value-type="string" table:style-name="ce1">
            <text:p>St Mary's Roman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orks</text:p>
          </table:table-cell>
          <table:table-cell office:value-type="currency" office:value="119431" table:style-name="ce2">
            <text:p><text:s/>£119,4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2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7626" table:style-name="ce1">
            <text:p>147626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332444" table:style-name="ce2">
            <text:p><text:s/>£332,4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26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7626" table:style-name="ce1">
            <text:p>147626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121567" table:style-name="ce2">
            <text:p><text:s/>£121,5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7644" table:style-name="ce1">
            <text:p>147644</text:p>
          </table:table-cell>
          <table:table-cell office:value-type="string" table:style-name="ce1">
            <text:p>Star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399374" table:style-name="ce2">
            <text:p><text:s/>£399,3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7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7671" table:style-name="ce1">
            <text:p>147671</text:p>
          </table:table-cell>
          <table:table-cell office:value-type="string" table:style-name="ce1">
            <text:p>By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Roof Coverings</text:p>
          </table:table-cell>
          <table:table-cell office:value-type="currency" office:value="158550" table:style-name="ce2">
            <text:p><text:s/>£158,5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7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47678" table:style-name="ce1">
            <text:p>147678</text:p>
          </table:table-cell>
          <table:table-cell office:value-type="string" table:style-name="ce1">
            <text:p>Darley De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<text:s/>Safeguarding Works</text:p>
          </table:table-cell>
          <table:table-cell office:value-type="currency" office:value="68066" table:style-name="ce2">
            <text:p><text:s/>£68,0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7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7679" table:style-name="ce1">
            <text:p>147679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495070" table:style-name="ce2">
            <text:p><text:s/>£495,0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67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7679" table:style-name="ce1">
            <text:p>147679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fe Expired Condition Roofing</text:p>
          </table:table-cell>
          <table:table-cell office:value-type="currency" office:value="394756" table:style-name="ce2">
            <text:p><text:s/>£394,7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1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7717" table:style-name="ce1">
            <text:p>147717</text:p>
          </table:table-cell>
          <table:table-cell office:value-type="string" table:style-name="ce1">
            <text:p>Athersley Sou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air Works</text:p>
          </table:table-cell>
          <table:table-cell office:value-type="currency" office:value="71281" table:style-name="ce2">
            <text:p><text:s/>£71,2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20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7720" table:style-name="ce1">
            <text:p>147720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lat Roofing Replacement</text:p>
          </table:table-cell>
          <table:table-cell office:value-type="currency" office:value="551615" table:style-name="ce2">
            <text:p><text:s/>£551,6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7723" table:style-name="ce1">
            <text:p>147723</text:p>
          </table:table-cell>
          <table:table-cell office:value-type="string" table:style-name="ce1">
            <text:p>Bredbury St. Mark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atutory Compliance <text:s/>Health and Safety Works</text:p>
          </table:table-cell>
          <table:table-cell office:value-type="currency" office:value="356147" table:style-name="ce2">
            <text:p><text:s/>£356,1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7729" table:style-name="ce1">
            <text:p>147729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Bank Primary School Fire Safety Improvements</text:p>
          </table:table-cell>
          <table:table-cell office:value-type="currency" office:value="237238" table:style-name="ce2">
            <text:p><text:s/>£237,2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3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7738" table:style-name="ce1">
            <text:p>147738</text:p>
          </table:table-cell>
          <table:table-cell office:value-type="string" table:style-name="ce1">
            <text:p>Redsco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30298" table:style-name="ce2">
            <text:p><text:s/>£130,2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4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7747" table:style-name="ce1">
            <text:p>147747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water tightness</text:p>
          </table:table-cell>
          <table:table-cell office:value-type="currency" office:value="294601" table:style-name="ce2">
            <text:p><text:s/>£294,6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4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7749" table:style-name="ce1">
            <text:p>147749</text:p>
          </table:table-cell>
          <table:table-cell office:value-type="string" table:style-name="ce1">
            <text:p>Queenborough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borough School and Nursery Fire Safety Improvements</text:p>
          </table:table-cell>
          <table:table-cell office:value-type="currency" office:value="251075" table:style-name="ce2">
            <text:p><text:s/>£251,0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4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7749" table:style-name="ce1">
            <text:p>147749</text:p>
          </table:table-cell>
          <table:table-cell office:value-type="string" table:style-name="ce1">
            <text:p>Queenborough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borough School and Nursery Heating Improvements Project</text:p>
          </table:table-cell>
          <table:table-cell office:value-type="currency" office:value="629984" table:style-name="ce2">
            <text:p><text:s/>£629,9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47751" table:style-name="ce1">
            <text:p>147751</text:p>
          </table:table-cell>
          <table:table-cell office:value-type="string" table:style-name="ce1">
            <text:p>Bria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ary Primary School Fire Safety Improvements</text:p>
          </table:table-cell>
          <table:table-cell office:value-type="currency" office:value="507421" table:style-name="ce2">
            <text:p><text:s/>£507,4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5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7752" table:style-name="ce1">
            <text:p>147752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well Primary School Fire Safety Improvements</text:p>
          </table:table-cell>
          <table:table-cell office:value-type="currency" office:value="273781" table:style-name="ce2">
            <text:p><text:s/>£273,7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5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7752" table:style-name="ce1">
            <text:p>147752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well Primary School Safeguarding Project</text:p>
          </table:table-cell>
          <table:table-cell office:value-type="currency" office:value="158312" table:style-name="ce2">
            <text:p><text:s/>£158,3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95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7795" table:style-name="ce1">
            <text:p>14779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60111" table:style-name="ce2">
            <text:p><text:s/>£160,1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05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7805" table:style-name="ce1">
            <text:p>147805</text:p>
          </table:table-cell>
          <table:table-cell office:value-type="string" table:style-name="ce1">
            <text:p>Keep Hat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xternal drainage works</text:p>
          </table:table-cell>
          <table:table-cell office:value-type="currency" office:value="138996" table:style-name="ce2">
            <text:p><text:s/>£138,9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05-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7805" table:style-name="ce1">
            <text:p>147805</text:p>
          </table:table-cell>
          <table:table-cell office:value-type="string" table:style-name="ce1">
            <text:p>Keep Hat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ecking works</text:p>
          </table:table-cell>
          <table:table-cell office:value-type="currency" office:value="92566" table:style-name="ce2">
            <text:p><text:s/>£92,5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08-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47808" table:style-name="ce1">
            <text:p>147808</text:p>
          </table:table-cell>
          <table:table-cell office:value-type="string" table:style-name="ce1">
            <text:p>Dogsthorp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 Works</text:p>
          </table:table-cell>
          <table:table-cell office:value-type="currency" office:value="242261" table:style-name="ce2">
            <text:p><text:s/>£242,2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1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47813" table:style-name="ce1">
            <text:p>147813</text:p>
          </table:table-cell>
          <table:table-cell office:value-type="string" table:style-name="ce1">
            <text:p>Brix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Gas Safety</text:p>
          </table:table-cell>
          <table:table-cell office:value-type="currency" office:value="196087" table:style-name="ce2">
            <text:p><text:s/>£196,0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2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7821" table:style-name="ce1">
            <text:p>147821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X CONDITION DOMESTIC WATER SYSTEM INCLUDING EMERGENCY ASBESTOS</text:p>
          </table:table-cell>
          <table:table-cell office:value-type="currency" office:value="518101" table:style-name="ce2">
            <text:p><text:s/>£518,1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7880" table:style-name="ce1">
            <text:p>147880</text:p>
          </table:table-cell>
          <table:table-cell office:value-type="string" table:style-name="ce1">
            <text:p>Combs 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bs Ford PS Window replacement for safety</text:p>
          </table:table-cell>
          <table:table-cell office:value-type="currency" office:value="41790" table:style-name="ce2">
            <text:p><text:s/>£41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81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7881" table:style-name="ce1">
            <text:p>147881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Address Condition Issues</text:p>
          </table:table-cell>
          <table:table-cell office:value-type="currency" office:value="110121" table:style-name="ce2">
            <text:p><text:s/>£110,1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81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7881" table:style-name="ce1">
            <text:p>147881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322009" table:style-name="ce2">
            <text:p><text:s/>£322,0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0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7903" table:style-name="ce1">
            <text:p>147903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associated controls replacement including associated asbestos removal</text:p>
          </table:table-cell>
          <table:table-cell office:value-type="currency" office:value="52010" table:style-name="ce2">
            <text:p><text:s/>£52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04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7904" table:style-name="ce1">
            <text:p>147904</text:p>
          </table:table-cell>
          <table:table-cell office:value-type="string" table:style-name="ce1">
            <text:p>St Osmund's Church of England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currency" office:value="950352" table:style-name="ce2">
            <text:p><text:s/>£950,3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1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91893" table:style-name="ce2">
            <text:p><text:s/>£91,8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16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Pitched Roof Coverings Phase 2</text:p>
          </table:table-cell>
          <table:table-cell office:value-type="currency" office:value="76564" table:style-name="ce2">
            <text:p><text:s/>£76,5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17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7917" table:style-name="ce1">
            <text:p>147917</text:p>
          </table:table-cell>
          <table:table-cell office:value-type="string" table:style-name="ce1">
            <text:p>Wild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917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7917" table:style-name="ce1">
            <text:p>147917</text:p>
          </table:table-cell>
          <table:table-cell office:value-type="string" table:style-name="ce1">
            <text:p>Wild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currency" office:value="530540" table:style-name="ce2">
            <text:p><text:s/>£530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2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329908" table:style-name="ce2">
            <text:p><text:s/>£329,9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21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7925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7925" table:style-name="ce1">
            <text:p>147925</text:p>
          </table:table-cell>
          <table:table-cell office:value-type="string" table:style-name="ce1">
            <text:p>The Florence Nighting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Safety Works</text:p>
          </table:table-cell>
          <table:table-cell office:value-type="currency" office:value="58713" table:style-name="ce2">
            <text:p><text:s/>£58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42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Upgrades</text:p>
          </table:table-cell>
          <table:table-cell office:value-type="currency" office:value="890313" table:style-name="ce2">
            <text:p><text:s/>£890,3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42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Scheme</text:p>
          </table:table-cell>
          <table:table-cell office:value-type="currency" office:value="430001" table:style-name="ce2">
            <text:p><text:s/>£430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99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47994" table:style-name="ce1">
            <text:p>147994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221342" table:style-name="ce2">
            <text:p><text:s/>£221,3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0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8001" table:style-name="ce1">
            <text:p>148001</text:p>
          </table:table-cell>
          <table:table-cell office:value-type="string" table:style-name="ce1">
            <text:p>Lyng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 Project</text:p>
          </table:table-cell>
          <table:table-cell office:value-type="currency" office:value="250755" table:style-name="ce2">
            <text:p><text:s/>£250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26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8026" table:style-name="ce1">
            <text:p>148026</text:p>
          </table:table-cell>
          <table:table-cell office:value-type="string" table:style-name="ce1">
            <text:p>St Antony's Roman Catholic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Replacement</text:p>
          </table:table-cell>
          <table:table-cell office:value-type="currency" office:value="346616" table:style-name="ce2">
            <text:p><text:s/>£346,6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3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48039" table:style-name="ce1">
            <text:p>148039</text:p>
          </table:table-cell>
          <table:table-cell office:value-type="string" table:style-name="ce1">
            <text:p>North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afeguarding and Security</text:p>
          </table:table-cell>
          <table:table-cell office:value-type="currency" office:value="103163" table:style-name="ce2">
            <text:p><text:s/>£103,1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39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48039" table:style-name="ce1">
            <text:p>148039</text:p>
          </table:table-cell>
          <table:table-cell office:value-type="string" table:style-name="ce1">
            <text:p>North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 Scheme</text:p>
          </table:table-cell>
          <table:table-cell office:value-type="currency" office:value="104319" table:style-name="ce2">
            <text:p><text:s/>£104,3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8060" table:style-name="ce1">
            <text:p>148060</text:p>
          </table:table-cell>
          <table:table-cell office:value-type="string" table:style-name="ce1">
            <text:p>Tred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eathertightness Repairs Project</text:p>
          </table:table-cell>
          <table:table-cell office:value-type="currency" office:value="30819" table:style-name="ce2">
            <text:p><text:s/>£30,8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09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8096" table:style-name="ce1">
            <text:p>148096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80695" table:style-name="ce2">
            <text:p><text:s/>£180,6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3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8136" table:style-name="ce1">
            <text:p>148136</text:p>
          </table:table-cell>
          <table:table-cell office:value-type="string" table:style-name="ce1">
            <text:p>Alsager Highfiel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asibility Report for Safeguarding Works</text:p>
          </table:table-cell>
          <table:table-cell office:value-type="currency" office:value="126212" table:style-name="ce2">
            <text:p><text:s/>£126,2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3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8138" table:style-name="ce1">
            <text:p>148138</text:p>
          </table:table-cell>
          <table:table-cell office:value-type="string" table:style-name="ce1">
            <text:p>Bluebell Mead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uebell</text:p>
          </table:table-cell>
          <table:table-cell office:value-type="currency" office:value="275752" table:style-name="ce2">
            <text:p><text:s/>£275,7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8139" table:style-name="ce1">
            <text:p>148139</text:p>
          </table:table-cell>
          <table:table-cell office:value-type="string" table:style-name="ce1">
            <text:p>de V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44926" table:style-name="ce2">
            <text:p><text:s/>£144,9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42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48142" table:style-name="ce1">
            <text:p>148142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lat Roofing Replacement</text:p>
          </table:table-cell>
          <table:table-cell office:value-type="currency" office:value="270961" table:style-name="ce2">
            <text:p><text:s/>£270,9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61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8161" table:style-name="ce1">
            <text:p>148161</text:p>
          </table:table-cell>
          <table:table-cell office:value-type="string" table:style-name="ce1">
            <text:p>Ferndown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131038" table:style-name="ce2">
            <text:p><text:s/>£131,0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62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8162" table:style-name="ce1">
            <text:p>148162</text:p>
          </table:table-cell>
          <table:table-cell office:value-type="string" table:style-name="ce1">
            <text:p>Pa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<text:s/>Security Improvements</text:p>
          </table:table-cell>
          <table:table-cell office:value-type="currency" office:value="209717" table:style-name="ce2">
            <text:p><text:s/>£209,7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62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8162" table:style-name="ce1">
            <text:p>148162</text:p>
          </table:table-cell>
          <table:table-cell office:value-type="string" table:style-name="ce1">
            <text:p>Par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ing of failed flat roofs</text:p>
          </table:table-cell>
          <table:table-cell office:value-type="currency" office:value="198017" table:style-name="ce2">
            <text:p><text:s/>£198,0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7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8170" table:style-name="ce1">
            <text:p>148170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Windows</text:p>
          </table:table-cell>
          <table:table-cell office:value-type="currency" office:value="34395" table:style-name="ce2">
            <text:p><text:s/>£34,3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8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8185" table:style-name="ce1">
            <text:p>148185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710734" table:style-name="ce2">
            <text:p><text:s/>£710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18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8185" table:style-name="ce1">
            <text:p>148185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currency" office:value="1184495" table:style-name="ce2">
            <text:p><text:s/>£1,184,4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1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8218" table:style-name="ce1">
            <text:p>148218</text:p>
          </table:table-cell>
          <table:table-cell office:value-type="string" table:style-name="ce1">
            <text:p>Winthorp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91657" table:style-name="ce2">
            <text:p><text:s/>£91,6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24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8224" table:style-name="ce1">
            <text:p>148224</text:p>
          </table:table-cell>
          <table:table-cell office:value-type="string" table:style-name="ce1">
            <text:p>Eastlea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82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8227" table:style-name="ce1">
            <text:p>148227</text:p>
          </table:table-cell>
          <table:table-cell office:value-type="string" table:style-name="ce1">
            <text:p>Hawthorn Park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62396" table:style-name="ce2">
            <text:p><text:s/>£62,3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2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8227" table:style-name="ce1">
            <text:p>148227</text:p>
          </table:table-cell>
          <table:table-cell office:value-type="string" table:style-name="ce1">
            <text:p>Hawthorn Park Community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Electrical</text:p>
          </table:table-cell>
          <table:table-cell office:value-type="currency" office:value="132121" table:style-name="ce2">
            <text:p><text:s/>£132,1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29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8229" table:style-name="ce1">
            <text:p>148229</text:p>
          </table:table-cell>
          <table:table-cell office:value-type="string" table:style-name="ce1">
            <text:p>Hol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Plant Replacement</text:p>
          </table:table-cell>
          <table:table-cell office:value-type="currency" office:value="120930" table:style-name="ce2">
            <text:p><text:s/>£120,9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29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8229" table:style-name="ce1">
            <text:p>148229</text:p>
          </table:table-cell>
          <table:table-cell office:value-type="string" table:style-name="ce1">
            <text:p>Holne Cha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Legislation Compliance</text:p>
          </table:table-cell>
          <table:table-cell office:value-type="currency" office:value="158013" table:style-name="ce2">
            <text:p><text:s/>£158,0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67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8267" table:style-name="ce1">
            <text:p>148267</text:p>
          </table:table-cell>
          <table:table-cell office:value-type="string" table:style-name="ce1">
            <text:p>Perry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ryfields Academy Flat Roof Renewal Programme Phase 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8292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</text:p>
          </table:table-cell>
          <table:table-cell office:value-type="currency" office:value="111814" table:style-name="ce2">
            <text:p><text:s/>£111,8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92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and Heating Infrastructure Replacement Works</text:p>
          </table:table-cell>
          <table:table-cell office:value-type="currency" office:value="422387" table:style-name="ce2">
            <text:p><text:s/>£422,3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9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East</text:p>
          </table:table-cell>
          <table:table-cell office:value-type="float" office:value="148294" table:style-name="ce1">
            <text:p>148294</text:p>
          </table:table-cell>
          <table:table-cell office:value-type="string" table:style-name="ce1">
            <text:p>Corpus Christi Catholic College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to Prevent Further Closures</text:p>
          </table:table-cell>
          <table:table-cell office:value-type="currency" office:value="861950" table:style-name="ce2">
            <text:p><text:s/>£861,9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97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8297" table:style-name="ce1">
            <text:p>148297</text:p>
          </table:table-cell>
          <table:table-cell office:value-type="string" table:style-name="ce1">
            <text:p>Farle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290316" table:style-name="ce2">
            <text:p><text:s/>£290,3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8305" table:style-name="ce1">
            <text:p>148305</text:p>
          </table:table-cell>
          <table:table-cell office:value-type="string" table:style-name="ce1">
            <text:p>Bock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17768" table:style-name="ce2">
            <text:p><text:s/>£117,7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0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8306" table:style-name="ce1">
            <text:p>148306</text:p>
          </table:table-cell>
          <table:table-cell office:value-type="string" table:style-name="ce1">
            <text:p>Cr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Heating Distribution</text:p>
          </table:table-cell>
          <table:table-cell office:value-type="currency" office:value="159129" table:style-name="ce2">
            <text:p><text:s/>£159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0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48306" table:style-name="ce1">
            <text:p>148306</text:p>
          </table:table-cell>
          <table:table-cell office:value-type="string" table:style-name="ce1">
            <text:p>Cress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830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8309" table:style-name="ce1">
            <text:p>148309</text:p>
          </table:table-cell>
          <table:table-cell office:value-type="string" table:style-name="ce1">
            <text:p>Car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and Legionella Mitigation</text:p>
          </table:table-cell>
          <table:table-cell office:value-type="currency" office:value="211325" table:style-name="ce2">
            <text:p><text:s/>£211,3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1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48313" table:style-name="ce1">
            <text:p>148313</text:p>
          </table:table-cell>
          <table:table-cell office:value-type="string" table:style-name="ce1">
            <text:p>John Clif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688183" table:style-name="ce2">
            <text:p><text:s/>£688,1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13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48313" table:style-name="ce1">
            <text:p>148313</text:p>
          </table:table-cell>
          <table:table-cell office:value-type="string" table:style-name="ce1">
            <text:p>John Clif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s and Doors Replacement</text:p>
          </table:table-cell>
          <table:table-cell office:value-type="currency" office:value="187244" table:style-name="ce2">
            <text:p><text:s/>£187,2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25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37226" table:style-name="ce2">
            <text:p><text:s/>£137,2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25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Heating System to Prevent School Closure</text:p>
          </table:table-cell>
          <table:table-cell office:value-type="currency" office:value="288012" table:style-name="ce2">
            <text:p><text:s/>£288,0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2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8329" table:style-name="ce1">
            <text:p>148329</text:p>
          </table:table-cell>
          <table:table-cell office:value-type="string" table:style-name="ce1">
            <text:p>Witton Midd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ngerous fire escapes</text:p>
          </table:table-cell>
          <table:table-cell office:value-type="currency" office:value="105149" table:style-name="ce2">
            <text:p><text:s/>£105,1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2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8329" table:style-name="ce1">
            <text:p>148329</text:p>
          </table:table-cell>
          <table:table-cell office:value-type="string" table:style-name="ce1">
            <text:p>Witton Middl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93142" table:style-name="ce2">
            <text:p><text:s/>£93,1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3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8338" table:style-name="ce1">
            <text:p>148338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Safeguarding</text:p>
          </table:table-cell>
          <table:table-cell office:value-type="currency" office:value="380316" table:style-name="ce2">
            <text:p><text:s/>£380,3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37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8372" table:style-name="ce1">
            <text:p>148372</text:p>
          </table:table-cell>
          <table:table-cell office:value-type="string" table:style-name="ce1">
            <text:p>The Pinchbeck East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Life Safety Works</text:p>
          </table:table-cell>
          <table:table-cell office:value-type="currency" office:value="287441" table:style-name="ce2">
            <text:p><text:s/>£287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31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8431" table:style-name="ce1">
            <text:p>148431</text:p>
          </table:table-cell>
          <table:table-cell office:value-type="string" table:style-name="ce1">
            <text:p>Longden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</text:p>
          </table:table-cell>
          <table:table-cell office:value-type="currency" office:value="396380" table:style-name="ce2">
            <text:p><text:s/>£396,3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60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8460" table:style-name="ce1">
            <text:p>148460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7182" table:style-name="ce2">
            <text:p><text:s/>£37,1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48483" table:style-name="ce1">
            <text:p>148483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currency" office:value="241167" table:style-name="ce2">
            <text:p><text:s/>£241,1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8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8488" table:style-name="ce1">
            <text:p>148488</text:p>
          </table:table-cell>
          <table:table-cell office:value-type="string" table:style-name="ce1">
            <text:p>Thelwa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lwall Community Infant School Emergency Fire Safety Upgrades</text:p>
          </table:table-cell>
          <table:table-cell office:value-type="currency" office:value="166461" table:style-name="ce2">
            <text:p><text:s/>£166,4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8507" table:style-name="ce1">
            <text:p>148507</text:p>
          </table:table-cell>
          <table:table-cell office:value-type="string" table:style-name="ce1">
            <text:p>We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and Health and Safety</text:p>
          </table:table-cell>
          <table:table-cell office:value-type="currency" office:value="108001" table:style-name="ce2">
            <text:p><text:s/>£108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0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8508" table:style-name="ce1">
            <text:p>148508</text:p>
          </table:table-cell>
          <table:table-cell office:value-type="string" table:style-name="ce1">
            <text:p>Moorsid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and Heating Infrastructure Replacement Project</text:p>
          </table:table-cell>
          <table:table-cell office:value-type="currency" office:value="701688" table:style-name="ce2">
            <text:p><text:s/>£701,6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0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8508" table:style-name="ce1">
            <text:p>148508</text:p>
          </table:table-cell>
          <table:table-cell office:value-type="string" table:style-name="ce1">
            <text:p>Moorsid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645321" table:style-name="ce2">
            <text:p><text:s/>£645,3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1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and Southam</text:p>
          </table:table-cell>
          <table:table-cell office:value-type="float" office:value="148513" table:style-name="ce1">
            <text:p>148513</text:p>
          </table:table-cell>
          <table:table-cell office:value-type="string" table:style-name="ce1">
            <text:p>Wellesbourn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Doors and Windows</text:p>
          </table:table-cell>
          <table:table-cell office:value-type="currency" office:value="145804" table:style-name="ce2">
            <text:p><text:s/>£145,8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8519" table:style-name="ce1">
            <text:p>148519</text:p>
          </table:table-cell>
          <table:table-cell office:value-type="string" table:style-name="ce1">
            <text:p>Fleetd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756467" table:style-name="ce2">
            <text:p><text:s/>£756,4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1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8519" table:style-name="ce1">
            <text:p>148519</text:p>
          </table:table-cell>
          <table:table-cell office:value-type="string" table:style-name="ce1">
            <text:p>Fleetd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Distribution and Radiators Replacement Project</text:p>
          </table:table-cell>
          <table:table-cell office:value-type="currency" office:value="1000800" table:style-name="ce2">
            <text:p><text:s/>£1,000,8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53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8530" table:style-name="ce1">
            <text:p>148530</text:p>
          </table:table-cell>
          <table:table-cell office:value-type="string" table:style-name="ce1">
            <text:p>Harlow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Urgent Safeguarding</text:p>
          </table:table-cell>
          <table:table-cell office:value-type="currency" office:value="0" table:style-name="ce2">
            <text:p><text:s/>£-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61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8611" table:style-name="ce1">
            <text:p>148611</text:p>
          </table:table-cell>
          <table:table-cell office:value-type="string" table:style-name="ce1">
            <text:p>Red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well Primary School Flat Roof Renewal Programme</text:p>
          </table:table-cell>
          <table:table-cell office:value-type="currency" office:value="377027" table:style-name="ce2">
            <text:p><text:s/>£377,0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614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8614" table:style-name="ce1">
            <text:p>148614</text:p>
          </table:table-cell>
          <table:table-cell office:value-type="string" table:style-name="ce1">
            <text:p>Hawksmo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 Room and Heating Distribution</text:p>
          </table:table-cell>
          <table:table-cell office:value-type="currency" office:value="699853" table:style-name="ce2">
            <text:p><text:s/>£699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614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8614" table:style-name="ce1">
            <text:p>148614</text:p>
          </table:table-cell>
          <table:table-cell office:value-type="string" table:style-name="ce1">
            <text:p>Hawksmo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artment Installation</text:p>
          </table:table-cell>
          <table:table-cell office:value-type="currency" office:value="210092" table:style-name="ce2">
            <text:p><text:s/>£210,0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67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8676" table:style-name="ce1">
            <text:p>148676</text:p>
          </table:table-cell>
          <table:table-cell office:value-type="string" table:style-name="ce1">
            <text:p>Brail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21737" table:style-name="ce2">
            <text:p><text:s/>£121,7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693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8693" table:style-name="ce1">
            <text:p>148693</text:p>
          </table:table-cell>
          <table:table-cell office:value-type="string" table:style-name="ce1">
            <text:p>Middlewi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nd Associated Works</text:p>
          </table:table-cell>
          <table:table-cell office:value-type="currency" office:value="694975" table:style-name="ce2">
            <text:p><text:s/>£694,9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71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8711" table:style-name="ce1">
            <text:p>148711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ndella Primary School <text:s/>Safeguarding Project</text:p>
          </table:table-cell>
          <table:table-cell office:value-type="currency" office:value="159065" table:style-name="ce2">
            <text:p><text:s/>£159,0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71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8711" table:style-name="ce1">
            <text:p>148711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ndella Primary School Fire Safety Improvements</text:p>
          </table:table-cell>
          <table:table-cell office:value-type="currency" office:value="278309" table:style-name="ce2">
            <text:p><text:s/>£278,3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74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8747" table:style-name="ce1">
            <text:p>148747</text:p>
          </table:table-cell>
          <table:table-cell office:value-type="string" table:style-name="ce1">
            <text:p>Lutton St Nichol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03039" table:style-name="ce2">
            <text:p><text:s/>£103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85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48853" table:style-name="ce1">
            <text:p>148853</text:p>
          </table:table-cell>
          <table:table-cell office:value-type="string" table:style-name="ce1">
            <text:p>Evenwoo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to Prevent School Closure</text:p>
          </table:table-cell>
          <table:table-cell office:value-type="currency" office:value="379422" table:style-name="ce2">
            <text:p><text:s/>£379,4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85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48854" table:style-name="ce1">
            <text:p>14885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BMS and Associated Pipework Replacement to Prevent School Closure</text:p>
          </table:table-cell>
          <table:table-cell office:value-type="currency" office:value="139618" table:style-name="ce2">
            <text:p><text:s/>£139,6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90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8902" table:style-name="ce1">
            <text:p>148902</text:p>
          </table:table-cell>
          <table:table-cell office:value-type="string" table:style-name="ce1">
            <text:p>Lister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currency" office:value="161271" table:style-name="ce2">
            <text:p><text:s/>£161,2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902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8902" table:style-name="ce1">
            <text:p>148902</text:p>
          </table:table-cell>
          <table:table-cell office:value-type="string" table:style-name="ce1">
            <text:p>Lister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183714" table:style-name="ce2">
            <text:p><text:s/>£183,7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8494" table:style-name="ce1">
            <text:p>148494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Boilers</text:p>
          </table:table-cell>
          <table:table-cell office:value-type="currency" office:value="157358" table:style-name="ce2">
            <text:p><text:s/>£157,3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49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8496" table:style-name="ce1">
            <text:p>148496</text:p>
          </table:table-cell>
          <table:table-cell office:value-type="string" table:style-name="ce1">
            <text:p>St Cros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277054" table:style-name="ce2">
            <text:p><text:s/>£277,0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70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8703" table:style-name="ce1">
            <text:p>148703</text:p>
          </table:table-cell>
          <table:table-cell office:value-type="string" table:style-name="ce1">
            <text:p>St Josephs Catholic High School, Working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 1</text:p>
          </table:table-cell>
          <table:table-cell office:value-type="currency" office:value="543940" table:style-name="ce2">
            <text:p><text:s/>£543,9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46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6460" table:style-name="ce1">
            <text:p>136460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Works</text:p>
          </table:table-cell>
          <table:table-cell office:value-type="currency" office:value="86864" table:style-name="ce2">
            <text:p><text:s/>£86,8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58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85" table:style-name="ce1">
            <text:p>136585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252373" table:style-name="ce2">
            <text:p><text:s/>£252,3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System 1</text:p>
          </table:table-cell>
          <table:table-cell office:value-type="currency" office:value="150890" table:style-name="ce2">
            <text:p><text:s/>£150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3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173584" table:style-name="ce2">
            <text:p><text:s/>£173,5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447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74133" table:style-name="ce2">
            <text:p><text:s/>£174,1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8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684" table:style-name="ce1">
            <text:p>137684</text:p>
          </table:table-cell>
          <table:table-cell office:value-type="string" table:style-name="ce1">
            <text:p>The Dorc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887760" table:style-name="ce2">
            <text:p><text:s/>£887,7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and Fire Safety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Fire Exit Doors Replacement</text:p>
          </table:table-cell>
          <table:table-cell office:value-type="currency" office:value="10796" table:style-name="ce2">
            <text:p><text:s/>£10,7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47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Drainage 2</text:p>
          </table:table-cell>
          <table:table-cell office:value-type="currency" office:value="312294" table:style-name="ce2">
            <text:p><text:s/>£312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395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9539" table:style-name="ce1">
            <text:p>139539</text:p>
          </table:table-cell>
          <table:table-cell office:value-type="string" table:style-name="ce1">
            <text:p>Stapeley Broad Lan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ve Compliance and Health and Safety 1</text:p>
          </table:table-cell>
          <table:table-cell office:value-type="currency" office:value="116692" table:style-name="ce2">
            <text:p><text:s/>£116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9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195" table:style-name="ce1">
            <text:p>140195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s Primary School Urgent Heating Services Replacement</text:p>
          </table:table-cell>
          <table:table-cell office:value-type="currency" office:value="484508" table:style-name="ce2">
            <text:p><text:s/>£484,5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197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40197" table:style-name="ce1">
            <text:p>140197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fe Expired Condition Roof</text:p>
          </table:table-cell>
          <table:table-cell office:value-type="currency" office:value="95401" table:style-name="ce2">
            <text:p><text:s/>£95,4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afeguarding Project</text:p>
          </table:table-cell>
          <table:table-cell office:value-type="currency" office:value="185848" table:style-name="ce2">
            <text:p><text:s/>£185,8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058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0585" table:style-name="ce1">
            <text:p>140585</text:p>
          </table:table-cell>
          <table:table-cell office:value-type="string" table:style-name="ce1">
            <text:p>Richmond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093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liance Upgrades to Address Life Safety Matters</text:p>
          </table:table-cell>
          <table:table-cell office:value-type="currency" office:value="226543" table:style-name="ce2">
            <text:p><text:s/>£226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 and Controls and Associated Works</text:p>
          </table:table-cell>
          <table:table-cell office:value-type="currency" office:value="207069" table:style-name="ce2">
            <text:p><text:s/>£207,0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0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Pipework and Asbestos Remediation</text:p>
          </table:table-cell>
          <table:table-cell office:value-type="currency" office:value="643532" table:style-name="ce2">
            <text:p><text:s/>£643,5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7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1783" table:style-name="ce1">
            <text:p>141783</text:p>
          </table:table-cell>
          <table:table-cell office:value-type="string" table:style-name="ce1">
            <text:p>Haughton St Gil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49207" table:style-name="ce2">
            <text:p><text:s/>£149,2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198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VENTILATION WORKS</text:p>
          </table:table-cell>
          <table:table-cell office:value-type="currency" office:value="143402" table:style-name="ce2">
            <text:p><text:s/>£143,4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22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9" table:style-name="ce1">
            <text:p>142229</text:p>
          </table:table-cell>
          <table:table-cell office:value-type="string" table:style-name="ce1">
            <text:p>Holy Trinity Lamorb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and Hot and Cold Water Distribution Systems 1</text:p>
          </table:table-cell>
          <table:table-cell office:value-type="currency" office:value="812744" table:style-name="ce2">
            <text:p><text:s/>£812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36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2363" table:style-name="ce1">
            <text:p>142363</text:p>
          </table:table-cell>
          <table:table-cell office:value-type="string" table:style-name="ce1">
            <text:p>Riverview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and Associated Works 2</text:p>
          </table:table-cell>
          <table:table-cell office:value-type="currency" office:value="363167" table:style-name="ce2">
            <text:p><text:s/>£363,1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7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76899" table:style-name="ce2">
            <text:p><text:s/>£76,8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5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Phase 2</text:p>
          </table:table-cell>
          <table:table-cell office:value-type="currency" office:value="326662" table:style-name="ce2">
            <text:p><text:s/>£326,6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296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2966" table:style-name="ce1">
            <text:p>142966</text:p>
          </table:table-cell>
          <table:table-cell office:value-type="string" table:style-name="ce1">
            <text:p>Drapers' Brooksid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 2</text:p>
          </table:table-cell>
          <table:table-cell office:value-type="currency" office:value="256491" table:style-name="ce2">
            <text:p><text:s/>£256,4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15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7" table:style-name="ce1">
            <text:p>143157</text:p>
          </table:table-cell>
          <table:table-cell office:value-type="string" table:style-name="ce1">
            <text:p>Calvele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190274" table:style-name="ce2">
            <text:p><text:s/>£190,2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23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to Prevent School Closure</text:p>
          </table:table-cell>
          <table:table-cell office:value-type="currency" office:value="563253" table:style-name="ce2">
            <text:p><text:s/>£563,2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lington School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351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3518" table:style-name="ce1">
            <text:p>143518</text:p>
          </table:table-cell>
          <table:table-cell office:value-type="string" table:style-name="ce1">
            <text:p>South Wit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<text:s/>Roofs</text:p>
          </table:table-cell>
          <table:table-cell office:value-type="currency" office:value="177515" table:style-name="ce2">
            <text:p><text:s/>£177,5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57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furbishment 2</text:p>
          </table:table-cell>
          <table:table-cell office:value-type="currency" office:value="372598" table:style-name="ce2">
            <text:p><text:s/>£372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3867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5</text:p>
          </table:table-cell>
          <table:table-cell office:value-type="currency" office:value="420743" table:style-name="ce2">
            <text:p><text:s/>£420,7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442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44424" table:style-name="ce1">
            <text:p>144424</text:p>
          </table:table-cell>
          <table:table-cell office:value-type="string" table:style-name="ce1">
            <text:p>New Brad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and Associated Works</text:p>
          </table:table-cell>
          <table:table-cell office:value-type="currency" office:value="473385" table:style-name="ce2">
            <text:p><text:s/>£473,3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5577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5577" table:style-name="ce1">
            <text:p>145577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6086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6086" table:style-name="ce1">
            <text:p>146086</text:p>
          </table:table-cell>
          <table:table-cell office:value-type="string" table:style-name="ce1">
            <text:p>All Saints Church of England Primary School, Newmarke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and Heat Emitter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Compliance Upgrade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2-23-14653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6537" table:style-name="ce1">
            <text:p>146537</text:p>
          </table:table-cell>
          <table:table-cell office:value-type="string" table:style-name="ce1">
            <text:p>Oak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and Domestic Hot Water Replacement</text:p>
          </table:table-cell>
          <table:table-cell office:value-type="currency" office:value="476349" table:style-name="ce2">
            <text:p><text:s/>£476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538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6538" table:style-name="ce1">
            <text:p>146538</text:p>
          </table:table-cell>
          <table:table-cell office:value-type="string" table:style-name="ce1">
            <text:p>Grange Community Nursery 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location and Upgrade of Failing Boiler System</text:p>
          </table:table-cell>
          <table:table-cell office:value-type="currency" office:value="378666" table:style-name="ce2">
            <text:p><text:s/>£378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681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3" table:style-name="ce1">
            <text:p>146813</text:p>
          </table:table-cell>
          <table:table-cell office:value-type="string" table:style-name="ce1">
            <text:p>Fir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531032" table:style-name="ce2">
            <text:p><text:s/>£531,0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40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7403" table:style-name="ce1">
            <text:p>147403</text:p>
          </table:table-cell>
          <table:table-cell office:value-type="string" table:style-name="ce1">
            <text:p>Tolleshunt D'Arcy St Nichola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oil boiler replacement</text:p>
          </table:table-cell>
          <table:table-cell office:value-type="currency" office:value="153891" table:style-name="ce2">
            <text:p><text:s/>£153,8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57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Domestic Water Pipework and Heat Emitters</text:p>
          </table:table-cell>
          <table:table-cell office:value-type="currency" office:value="222454" table:style-name="ce2">
            <text:p><text:s/>£222,4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79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7797" table:style-name="ce1">
            <text:p>147797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273348" table:style-name="ce2">
            <text:p><text:s/>£273,3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7804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47804" table:style-name="ce1">
            <text:p>147804</text:p>
          </table:table-cell>
          <table:table-cell office:value-type="string" table:style-name="ce1">
            <text:p>Parkfields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Fire Safety</text:p>
          </table:table-cell>
          <table:table-cell office:value-type="currency" office:value="776001" table:style-name="ce2">
            <text:p><text:s/>£776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2-23-14829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48296" table:style-name="ce1">
            <text:p>148296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placement of failed roof</text:p>
          </table:table-cell>
          <table:table-cell office:value-type="currency" office:value="136105" table:style-name="ce2">
            <text:p><text:s/>£136,1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7126" table:style-name="ro1">
          <table:table-cell table:number-columns-repeated="16384"/>
        </table:table-row>
      </table:table>
      <table:database-ranges>
        <table:database-range table:target-range-address="Sheet1.A1:Sheet1.I14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38:46Z</dc:date>
  </office:meta>
</office:document-meta>
</file>