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Currency" style:data-style-name="N34"/>
    <style:style style:name="co1" style:family="table-column">
      <style:table-column-properties fo:break-before="auto" style:column-width="3.21027777777778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94972222222222cm" style:use-optimal-column-width="true"/>
    </style:style>
    <style:style style:name="co4" style:family="table-column">
      <style:table-column-properties fo:break-before="auto" style:column-width="1.32291666666667cm" style:use-optimal-column-width="true"/>
    </style:style>
    <style:style style:name="co5" style:family="table-column">
      <style:table-column-properties fo:break-before="auto" style:column-width="10.0188888888889cm"/>
    </style:style>
    <style:style style:name="co6" style:family="table-column">
      <style:table-column-properties fo:break-before="auto" style:column-width="4.51555555555556cm" style:use-optimal-column-width="true"/>
    </style:style>
    <style:style style:name="co7" style:family="table-column">
      <style:table-column-properties fo:break-before="auto" style:column-width="5.78555555555556cm"/>
    </style:style>
    <style:style style:name="co8" style:family="table-column">
      <style:table-column-properties fo:break-before="auto" style:column-width="4.32152777777778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roject Reference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Constituency</text:p>
          </table:table-cell>
          <table:table-cell office:value-type="string" table:style-name="ce1">
            <text:p>URN</text:p>
          </table:table-cell>
          <table:table-cell office:value-type="string" table:style-name="ce1">
            <text:p>School name</text:p>
          </table:table-cell>
          <table:table-cell office:value-type="string" table:style-name="ce1">
            <text:p>Phase of education</text:p>
          </table:table-cell>
          <table:table-cell office:value-type="string" table:style-name="ce1">
            <text:p>Project name</text:p>
          </table:table-cell>
          <table:table-cell office:value-type="string" table:style-name="ce2">
            <text:p>Funding Provided</text:p>
          </table:table-cell>
          <table:table-cell office:value-type="string" table:style-name="ce1">
            <text:p>Figure not previously publishe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84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38684" table:style-name="ce1">
            <text:p>138684</text:p>
          </table:table-cell>
          <table:table-cell office:value-type="string" table:style-name="ce1">
            <text:p>Thames View Infant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126620" table:style-name="ce2">
            <text:p><text:s/>£126,6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35-2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</text:p>
          </table:table-cell>
          <table:table-cell office:value-type="float" office:value="144035" table:style-name="ce1">
            <text:p>144035</text:p>
          </table:table-cell>
          <table:table-cell office:value-type="string" table:style-name="ce1">
            <text:p>St Margare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Improvements - Phase 2</text:p>
          </table:table-cell>
          <table:table-cell office:value-type="currency" office:value="76211" table:style-name="ce2">
            <text:p><text:s/>£76,2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1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mpton School - Fire Compliance Upgrades</text:p>
          </table:table-cell>
          <table:table-cell office:value-type="currency" office:value="355549" table:style-name="ce2">
            <text:p><text:s/>£355,5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1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6418" table:style-name="ce1">
            <text:p>136418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Compton School - Structural Failure Building Fabric (Water Tightness)</text:p>
          </table:table-cell>
          <table:table-cell office:value-type="currency" office:value="230339" table:style-name="ce2">
            <text:p><text:s/>£230,3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8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658" table:style-name="ce1">
            <text:p>136658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Works</text:p>
          </table:table-cell>
          <table:table-cell office:value-type="currency" office:value="195077" table:style-name="ce2">
            <text:p><text:s/>£195,0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8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ipping Barnet</text:p>
          </table:table-cell>
          <table:table-cell office:value-type="float" office:value="136658" table:style-name="ce1">
            <text:p>136658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Emergency Escape Lighting</text:p>
          </table:table-cell>
          <table:table-cell office:value-type="currency" office:value="359464" table:style-name="ce2">
            <text:p><text:s/>£359,4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86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386" table:style-name="ce1">
            <text:p>137386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Including Priority Structural Works</text:p>
          </table:table-cell>
          <table:table-cell office:value-type="currency" office:value="990607" table:style-name="ce2">
            <text:p><text:s/>£990,6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4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7645" table:style-name="ce1">
            <text:p>137645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342802" table:style-name="ce2">
            <text:p><text:s/>£342,8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51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tructural Safety Works to Steps and Gymnasium</text:p>
          </table:table-cell>
          <table:table-cell office:value-type="currency" office:value="130183" table:style-name="ce2">
            <text:p><text:s/>£130,1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51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38051" table:style-name="ce1">
            <text:p>138051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imber Sash Window, Timber Door &amp; Metal Crittall Window Refurbishment</text:p>
          </table:table-cell>
          <table:table-cell office:value-type="currency" office:value="229288" table:style-name="ce2">
            <text:p><text:s/>£229,2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85-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8685" table:style-name="ce1">
            <text:p>138685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ing Replacement</text:p>
          </table:table-cell>
          <table:table-cell office:value-type="currency" office:value="407499" table:style-name="ce2">
            <text:p><text:s/>£407,4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85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</text:p>
          </table:table-cell>
          <table:table-cell office:value-type="float" office:value="138685" table:style-name="ce1">
            <text:p>138685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otection Upgrades</text:p>
          </table:table-cell>
          <table:table-cell office:value-type="currency" office:value="412148" table:style-name="ce2">
            <text:p><text:s/>£412,1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427-1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and Golders Green</text:p>
          </table:table-cell>
          <table:table-cell office:value-type="float" office:value="148421" table:style-name="ce1">
            <text:p>148421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re Alarm Upgrade Works</text:p>
          </table:table-cell>
          <table:table-cell office:value-type="currency" office:value="201627" table:style-name="ce2">
            <text:p><text:s/>£201,6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34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38234" table:style-name="ce1">
            <text:p>138234</text:p>
          </table:table-cell>
          <table:table-cell office:value-type="string" table:style-name="ce1">
            <text:p>All Saints Academy Darfiel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229516" table:style-name="ce2">
            <text:p><text:s/>£229,5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97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097" table:style-name="ce1">
            <text:p>141097</text:p>
          </table:table-cell>
          <table:table-cell office:value-type="string" table:style-name="ce1">
            <text:p>The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</text:p>
          </table:table-cell>
          <table:table-cell office:value-type="currency" office:value="192385" table:style-name="ce2">
            <text:p><text:s/>£192,3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973-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arnsley East</text:p>
          </table:table-cell>
          <table:table-cell office:value-type="float" office:value="141973" table:style-name="ce1">
            <text:p>141973</text:p>
          </table:table-cell>
          <table:table-cell office:value-type="string" table:style-name="ce1">
            <text:p>Hoyland Spring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currency" office:value="76360" table:style-name="ce2">
            <text:p><text:s/>£76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52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6552" table:style-name="ce1">
            <text:p>136552</text:p>
          </table:table-cell>
          <table:table-cell office:value-type="string" table:style-name="ce1">
            <text:p>Gol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Electrical</text:p>
          </table:table-cell>
          <table:table-cell office:value-type="currency" office:value="74313" table:style-name="ce2">
            <text:p><text:s/>£74,3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6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8067" table:style-name="ce1">
            <text:p>138067</text:p>
          </table:table-cell>
          <table:table-cell office:value-type="string" table:style-name="ce1">
            <text:p>Dauben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478824" table:style-name="ce2">
            <text:p><text:s/>£478,8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60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160" table:style-name="ce1">
            <text:p>139160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</text:p>
          </table:table-cell>
          <table:table-cell office:value-type="currency" office:value="304869" table:style-name="ce2">
            <text:p><text:s/>£304,8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74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39374" table:style-name="ce1">
            <text:p>139374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Alarm Replacement</text:p>
          </table:table-cell>
          <table:table-cell office:value-type="currency" office:value="102504" table:style-name="ce2">
            <text:p><text:s/>£102,5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87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2387" table:style-name="ce1">
            <text:p>142387</text:p>
          </table:table-cell>
          <table:table-cell office:value-type="string" table:style-name="ce1">
            <text:p>Kempston Challeng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led non-fire rated internal doors, glazing, compartmentation to Teaching Block C</text:p>
          </table:table-cell>
          <table:table-cell office:value-type="currency" office:value="478487" table:style-name="ce2">
            <text:p><text:s/>£478,4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28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28" table:style-name="ce1">
            <text:p>144528</text:p>
          </table:table-cell>
          <table:table-cell office:value-type="string" table:style-name="ce1">
            <text:p>Cauldwe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Plant Replacement and Associated Works</text:p>
          </table:table-cell>
          <table:table-cell office:value-type="currency" office:value="274380" table:style-name="ce2">
            <text:p><text:s/>£274,3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28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28" table:style-name="ce1">
            <text:p>144528</text:p>
          </table:table-cell>
          <table:table-cell office:value-type="string" table:style-name="ce1">
            <text:p>Cauldwe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furbishment and Associated Works</text:p>
          </table:table-cell>
          <table:table-cell office:value-type="currency" office:value="289798" table:style-name="ce2">
            <text:p><text:s/>£289,7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45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45" table:style-name="ce1">
            <text:p>144545</text:p>
          </table:table-cell>
          <table:table-cell office:value-type="string" table:style-name="ce1">
            <text:p>Shackle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Plant Replacement and Associated Works</text:p>
          </table:table-cell>
          <table:table-cell office:value-type="currency" office:value="358524" table:style-name="ce2">
            <text:p><text:s/>£358,5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45-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4545" table:style-name="ce1">
            <text:p>144545</text:p>
          </table:table-cell>
          <table:table-cell office:value-type="string" table:style-name="ce1">
            <text:p>Shackle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furbishment and Associated Works</text:p>
          </table:table-cell>
          <table:table-cell office:value-type="currency" office:value="206307" table:style-name="ce2">
            <text:p><text:s/>£206,3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19-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</text:p>
          </table:table-cell>
          <table:table-cell office:value-type="float" office:value="145219" table:style-name="ce1">
            <text:p>145219</text:p>
          </table:table-cell>
          <table:table-cell office:value-type="string" table:style-name="ce1">
            <text:p>Spring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151160" table:style-name="ce2">
            <text:p><text:s/>£151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34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Old Bexley and Sidcup</text:p>
          </table:table-cell>
          <table:table-cell office:value-type="float" office:value="136334" table:style-name="ce1">
            <text:p>136334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Improvement Works</text:p>
          </table:table-cell>
          <table:table-cell office:value-type="currency" office:value="229198" table:style-name="ce2">
            <text:p><text:s/>£229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69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36369" table:style-name="ce1">
            <text:p>136369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Covering Replacement - Phase 2</text:p>
          </table:table-cell>
          <table:table-cell office:value-type="currency" office:value="415122" table:style-name="ce2">
            <text:p><text:s/>£415,1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38-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6538" table:style-name="ce1">
            <text:p>136538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317871" table:style-name="ce2">
            <text:p><text:s/>£317,8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12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39212" table:style-name="ce1">
            <text:p>139212</text:p>
          </table:table-cell>
          <table:table-cell office:value-type="string" table:style-name="ce1">
            <text:p>Christ Church (Erith)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rist Church Primary School – Essential Pipework Replacement</text:p>
          </table:table-cell>
          <table:table-cell office:value-type="currency" office:value="307209" table:style-name="ce2">
            <text:p><text:s/>£307,2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320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Barnehurs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nehurst Infant &amp; Junior Schools Boiler, Heating &amp; H&amp;C Water system replacement</text:p>
          </table:table-cell>
          <table:table-cell office:value-type="currency" office:value="975759" table:style-name="ce2">
            <text:p><text:s/>£975,7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94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2294" table:style-name="ce1">
            <text:p>142294</text:p>
          </table:table-cell>
          <table:table-cell office:value-type="string" table:style-name="ce1">
            <text:p>St Paulinu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215085" table:style-name="ce2">
            <text:p><text:s/>£215,0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66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6" table:style-name="ce1">
            <text:p>143866</text:p>
          </table:table-cell>
          <table:table-cell office:value-type="string" table:style-name="ce1">
            <text:p>Bedonwell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4</text:p>
          </table:table-cell>
          <table:table-cell office:value-type="currency" office:value="165441" table:style-name="ce2">
            <text:p><text:s/>£165,4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67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rith and Thamesmead</text:p>
          </table:table-cell>
          <table:table-cell office:value-type="float" office:value="143867" table:style-name="ce1">
            <text:p>143867</text:p>
          </table:table-cell>
          <table:table-cell office:value-type="string" table:style-name="ce1">
            <text:p>Bedonwe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625664" table:style-name="ce2">
            <text:p><text:s/>£625,6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68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3868" table:style-name="ce1">
            <text:p>143868</text:p>
          </table:table-cell>
          <table:table-cell office:value-type="string" table:style-name="ce1">
            <text:p>Barr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Hot and Cold Water Pipework Replacement Project</text:p>
          </table:table-cell>
          <table:table-cell office:value-type="currency" office:value="417496" table:style-name="ce2">
            <text:p><text:s/>£417,4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05-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nd Crayford</text:p>
          </table:table-cell>
          <table:table-cell office:value-type="float" office:value="144405" table:style-name="ce1">
            <text:p>144405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Upgrade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146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1465" table:style-name="ce1">
            <text:p>131465</text:p>
          </table:table-cell>
          <table:table-cell office:value-type="string" table:style-name="ce1">
            <text:p>Al-Furq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econdary Heating Distribution</text:p>
          </table:table-cell>
          <table:table-cell office:value-type="currency" office:value="704043" table:style-name="ce2">
            <text:p><text:s/>£704,0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1465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all Green</text:p>
          </table:table-cell>
          <table:table-cell office:value-type="float" office:value="131465" table:style-name="ce1">
            <text:p>131465</text:p>
          </table:table-cell>
          <table:table-cell office:value-type="string" table:style-name="ce1">
            <text:p>Al-Furq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eating and Hot Water Plant</text:p>
          </table:table-cell>
          <table:table-cell office:value-type="currency" office:value="455977" table:style-name="ce2">
            <text:p><text:s/>£455,9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7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newal</text:p>
          </table:table-cell>
          <table:table-cell office:value-type="currency" office:value="330182" table:style-name="ce2">
            <text:p><text:s/>£330,1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7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778" table:style-name="ce1">
            <text:p>136778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pgrade 50% of the LV Distribution Equipment – Phase 2</text:p>
          </table:table-cell>
          <table:table-cell office:value-type="currency" office:value="121638" table:style-name="ce2">
            <text:p><text:s/>£121,6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0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36908" table:style-name="ce1">
            <text:p>136908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urtain Walling Replacement Works</text:p>
          </table:table-cell>
          <table:table-cell office:value-type="currency" office:value="393660" table:style-name="ce2">
            <text:p><text:s/>£393,6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6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- Security and Safeguarding</text:p>
          </table:table-cell>
          <table:table-cell office:value-type="currency" office:value="168951" table:style-name="ce2">
            <text:p><text:s/>£168,9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6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7168" table:style-name="ce1">
            <text:p>137168</text:p>
          </table:table-cell>
          <table:table-cell office:value-type="string" table:style-name="ce1">
            <text:p>Rook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– Phase 1</text:p>
          </table:table-cell>
          <table:table-cell office:value-type="currency" office:value="602599" table:style-name="ce2">
            <text:p><text:s/>£602,5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7346" table:style-name="ce1">
            <text:p>137346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&amp;S Window Reinstatement</text:p>
          </table:table-cell>
          <table:table-cell office:value-type="currency" office:value="552230" table:style-name="ce2">
            <text:p><text:s/>£552,2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9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8693" table:style-name="ce1">
            <text:p>138693</text:p>
          </table:table-cell>
          <table:table-cell office:value-type="string" table:style-name="ce1">
            <text:p>Greenhol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d water supply &amp; distribution not fit for purpose</text:p>
          </table:table-cell>
          <table:table-cell office:value-type="currency" office:value="793853" table:style-name="ce2">
            <text:p><text:s/>£793,8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dgbaston</text:p>
          </table:table-cell>
          <table:table-cell office:value-type="float" office:value="138695" table:style-name="ce1">
            <text:p>138695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Prevention, Building Fabric - Water tightness</text:p>
          </table:table-cell>
          <table:table-cell office:value-type="currency" office:value="548232" table:style-name="ce2">
            <text:p><text:s/>£548,2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6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39162" table:style-name="ce1">
            <text:p>139162</text:p>
          </table:table-cell>
          <table:table-cell office:value-type="string" table:style-name="ce1">
            <text:p>Parkfield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field Community School - Roof Replacement</text:p>
          </table:table-cell>
          <table:table-cell office:value-type="currency" office:value="271468" table:style-name="ce2">
            <text:p><text:s/>£271,4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39443" table:style-name="ce1">
            <text:p>139443</text:p>
          </table:table-cell>
          <table:table-cell office:value-type="string" table:style-name="ce1">
            <text:p>Acocks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388466" table:style-name="ce2">
            <text:p><text:s/>£388,4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2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9526" table:style-name="ce1">
            <text:p>139526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Covering replacement</text:p>
          </table:table-cell>
          <table:table-cell office:value-type="currency" office:value="111700" table:style-name="ce2">
            <text:p><text:s/>£111,7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46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and Window Replacement</text:p>
          </table:table-cell>
          <table:table-cell office:value-type="currency" office:value="371632" table:style-name="ce2">
            <text:p><text:s/>£371,6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46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Perry Barr</text:p>
          </table:table-cell>
          <table:table-cell office:value-type="float" office:value="139746" table:style-name="ce1">
            <text:p>139746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Leaking Roof Covering</text:p>
          </table:table-cell>
          <table:table-cell office:value-type="currency" office:value="137548" table:style-name="ce2">
            <text:p><text:s/>£137,5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Hodge Hill</text:p>
          </table:table-cell>
          <table:table-cell office:value-type="float" office:value="141270" table:style-name="ce1">
            <text:p>141270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placement</text:p>
          </table:table-cell>
          <table:table-cell office:value-type="currency" office:value="512801" table:style-name="ce2">
            <text:p><text:s/>£512,8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1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318" table:style-name="ce1">
            <text:p>141318</text:p>
          </table:table-cell>
          <table:table-cell office:value-type="string" table:style-name="ce1">
            <text:p>Bournvill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ing Works</text:p>
          </table:table-cell>
          <table:table-cell office:value-type="currency" office:value="375313" table:style-name="ce2">
            <text:p><text:s/>£375,3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7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1670" table:style-name="ce1">
            <text:p>141670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Atrium &amp; Velux Roof Lights</text:p>
          </table:table-cell>
          <table:table-cell office:value-type="currency" office:value="44350" table:style-name="ce2">
            <text:p><text:s/>£44,3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3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Northfield</text:p>
          </table:table-cell>
          <table:table-cell office:value-type="float" office:value="141835" table:style-name="ce1">
            <text:p>141835</text:p>
          </table:table-cell>
          <table:table-cell office:value-type="string" table:style-name="ce1">
            <text:p>St Thomas Aquina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s felted flat roof coverings.</text:p>
          </table:table-cell>
          <table:table-cell office:value-type="currency" office:value="1234528" table:style-name="ce2">
            <text:p><text:s/>£1,234,5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30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2230" table:style-name="ce1">
            <text:p>142230</text:p>
          </table:table-cell>
          <table:table-cell office:value-type="string" table:style-name="ce1">
            <text:p>Prince Albert Junior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62932" table:style-name="ce2">
            <text:p><text:s/>£262,9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1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Erdington</text:p>
          </table:table-cell>
          <table:table-cell office:value-type="float" office:value="143413" table:style-name="ce1">
            <text:p>143413</text:p>
          </table:table-cell>
          <table:table-cell office:value-type="string" table:style-name="ce1">
            <text:p>Erding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276100" table:style-name="ce2">
            <text:p><text:s/>£276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38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3438" table:style-name="ce1">
            <text:p>143438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rimary Heating and Hot Water Plant</text:p>
          </table:table-cell>
          <table:table-cell office:value-type="currency" office:value="533494" table:style-name="ce2">
            <text:p><text:s/>£533,4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38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Selly Oak</text:p>
          </table:table-cell>
          <table:table-cell office:value-type="float" office:value="143438" table:style-name="ce1">
            <text:p>143438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Doors Project</text:p>
          </table:table-cell>
          <table:table-cell office:value-type="currency" office:value="496906" table:style-name="ce2">
            <text:p><text:s/>£496,9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42-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43942" table:style-name="ce1">
            <text:p>143942</text:p>
          </table:table-cell>
          <table:table-cell office:value-type="string" table:style-name="ce1">
            <text:p>Canterbury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Refurbishment</text:p>
          </table:table-cell>
          <table:table-cell office:value-type="currency" office:value="64654" table:style-name="ce2">
            <text:p><text:s/>£64,6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42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Yardley</text:p>
          </table:table-cell>
          <table:table-cell office:value-type="float" office:value="144042" table:style-name="ce1">
            <text:p>144042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Ventilation/Air Quality &amp; Thermal Comfort - Window Replacement</text:p>
          </table:table-cell>
          <table:table-cell office:value-type="currency" office:value="402028" table:style-name="ce2">
            <text:p><text:s/>£402,0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43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</text:p>
          </table:table-cell>
          <table:table-cell office:value-type="float" office:value="144043" table:style-name="ce1">
            <text:p>144043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83631" table:style-name="ce2">
            <text:p><text:s/>£283,6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00-1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Blackburn</text:p>
          </table:table-cell>
          <table:table-cell office:value-type="float" office:value="136900" table:style-name="ce1">
            <text:p>136900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598003" table:style-name="ce2">
            <text:p><text:s/>£598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00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38300" table:style-name="ce1">
            <text:p>138300</text:p>
          </table:table-cell>
          <table:table-cell office:value-type="string" table:style-name="ce1">
            <text:p>Waterloo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 Works - Phase 1</text:p>
          </table:table-cell>
          <table:table-cell office:value-type="currency" office:value="172189" table:style-name="ce2">
            <text:p><text:s/>£172,1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24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North and Cleveleys</text:p>
          </table:table-cell>
          <table:table-cell office:value-type="float" office:value="140124" table:style-name="ce1">
            <text:p>140124</text:p>
          </table:table-cell>
          <table:table-cell office:value-type="string" table:style-name="ce1">
            <text:p>Anchorsholm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 - Phase 2</text:p>
          </table:table-cell>
          <table:table-cell office:value-type="currency" office:value="306675" table:style-name="ce2">
            <text:p><text:s/>£306,6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59-1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Blackpool South</text:p>
          </table:table-cell>
          <table:table-cell office:value-type="float" office:value="140759" table:style-name="ce1">
            <text:p>140759</text:p>
          </table:table-cell>
          <table:table-cell office:value-type="string" table:style-name="ce1">
            <text:p>St George's School A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Flat Roofs</text:p>
          </table:table-cell>
          <table:table-cell office:value-type="currency" office:value="196725" table:style-name="ce2">
            <text:p><text:s/>£196,7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5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38851" table:style-name="ce1">
            <text:p>138851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86526" table:style-name="ce2">
            <text:p><text:s/>£86,5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57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38957" table:style-name="ce1">
            <text:p>138957</text:p>
          </table:table-cell>
          <table:table-cell office:value-type="string" table:style-name="ce1">
            <text:p>Ss Simon &amp; Jude CofE Primary School, Bol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187296" table:style-name="ce2">
            <text:p><text:s/>£187,2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0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0500" table:style-name="ce1">
            <text:p>140500</text:p>
          </table:table-cell>
          <table:table-cell office:value-type="string" table:style-name="ce1">
            <text:p>Smithi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66396" table:style-name="ce2">
            <text:p><text:s/>£166,3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3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2232" table:style-name="ce1">
            <text:p>142232</text:p>
          </table:table-cell>
          <table:table-cell office:value-type="string" table:style-name="ce1">
            <text:p>Sharp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 Works to Address Life Safety Matters</text:p>
          </table:table-cell>
          <table:table-cell office:value-type="currency" office:value="227398" table:style-name="ce2">
            <text:p><text:s/>£227,3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9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2296" table:style-name="ce1">
            <text:p>142296</text:p>
          </table:table-cell>
          <table:table-cell office:value-type="string" table:style-name="ce1">
            <text:p>Little Lev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of Main Building</text:p>
          </table:table-cell>
          <table:table-cell office:value-type="currency" office:value="594968" table:style-name="ce2">
            <text:p><text:s/>£594,9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766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2766" table:style-name="ce1">
            <text:p>142766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hermal Comfort and Boiler Replacement Scheme</text:p>
          </table:table-cell>
          <table:table-cell office:value-type="currency" office:value="427633" table:style-name="ce2">
            <text:p><text:s/>£427,6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30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3030" table:style-name="ce1">
            <text:p>143030</text:p>
          </table:table-cell>
          <table:table-cell office:value-type="string" table:style-name="ce1">
            <text:p>Red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492935" table:style-name="ce2">
            <text:p><text:s/>£492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3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placement</text:p>
          </table:table-cell>
          <table:table-cell office:value-type="currency" office:value="289270" table:style-name="ce2">
            <text:p><text:s/>£289,2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31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031" table:style-name="ce1">
            <text:p>143031</text:p>
          </table:table-cell>
          <table:table-cell office:value-type="string" table:style-name="ce1">
            <text:p>Mase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252611" table:style-name="ce2">
            <text:p><text:s/>£252,6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72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of the Failed Flat Roof Systems Due to Classroom Closures</text:p>
          </table:table-cell>
          <table:table-cell office:value-type="currency" office:value="671312" table:style-name="ce2">
            <text:p><text:s/>£671,3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72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South East</text:p>
          </table:table-cell>
          <table:table-cell office:value-type="float" office:value="143772" table:style-name="ce1">
            <text:p>143772</text:p>
          </table:table-cell>
          <table:table-cell office:value-type="string" table:style-name="ce1">
            <text:p>Harper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Classrooms Blocks due to Structural Issues &amp; Room Closures</text:p>
          </table:table-cell>
          <table:table-cell office:value-type="currency" office:value="1739605" table:style-name="ce2">
            <text:p><text:s/>£1,739,6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73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horley</text:p>
          </table:table-cell>
          <table:table-cell office:value-type="float" office:value="143773" table:style-name="ce1">
            <text:p>143773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he Failed Flat Roof Systems Due to Room Closures - Phase 2</text:p>
          </table:table-cell>
          <table:table-cell office:value-type="currency" office:value="700820" table:style-name="ce2">
            <text:p><text:s/>£700,8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73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horley</text:p>
          </table:table-cell>
          <table:table-cell office:value-type="float" office:value="143773" table:style-name="ce1">
            <text:p>143773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s Due to Life Safety Concerns</text:p>
          </table:table-cell>
          <table:table-cell office:value-type="currency" office:value="298983" table:style-name="ce2">
            <text:p><text:s/>£298,9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4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4044" table:style-name="ce1">
            <text:p>144044</text:p>
          </table:table-cell>
          <table:table-cell office:value-type="string" table:style-name="ce1">
            <text:p>Canon Slade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Upgrades to Address Life Safety Issues</text:p>
          </table:table-cell>
          <table:table-cell office:value-type="currency" office:value="320223" table:style-name="ce2">
            <text:p><text:s/>£320,2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45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4045" table:style-name="ce1">
            <text:p>144045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91494" table:style-name="ce2">
            <text:p><text:s/>£91,4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14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Urgent Safeguarding Fencing Installation Due to Antisocial Behaviour</text:p>
          </table:table-cell>
          <table:table-cell office:value-type="currency" office:value="93503" table:style-name="ce2">
            <text:p><text:s/>£93,5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1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314" table:style-name="ce1">
            <text:p>145314</text:p>
          </table:table-cell>
          <table:table-cell office:value-type="string" table:style-name="ce1">
            <text:p>Bolton St Catherine's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furbishment of the Failed Flat Roof Systems Risking School Closure– Phase 1</text:p>
          </table:table-cell>
          <table:table-cell office:value-type="currency" office:value="412551" table:style-name="ce2">
            <text:p><text:s/>£412,5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54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5854" table:style-name="ce1">
            <text:p>145854</text:p>
          </table:table-cell>
          <table:table-cell office:value-type="string" table:style-name="ce1">
            <text:p>Tonge Moo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72532" table:style-name="ce2">
            <text:p><text:s/>£72,5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41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North East</text:p>
          </table:table-cell>
          <table:table-cell office:value-type="float" office:value="146141" table:style-name="ce1">
            <text:p>146141</text:p>
          </table:table-cell>
          <table:table-cell office:value-type="string" table:style-name="ce1">
            <text:p>St Maxentiu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</text:p>
          </table:table-cell>
          <table:table-cell office:value-type="currency" office:value="108031" table:style-name="ce2">
            <text:p><text:s/>£108,0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35-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82050" table:style-name="ce2">
            <text:p><text:s/>£82,0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35-1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olton West</text:p>
          </table:table-cell>
          <table:table-cell office:value-type="float" office:value="146535" table:style-name="ce1">
            <text:p>146535</text:p>
          </table:table-cell>
          <table:table-cell office:value-type="string" table:style-name="ce1">
            <text:p>Beac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157205" table:style-name="ce2">
            <text:p><text:s/>£157,2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6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</text:p>
          </table:table-cell>
          <table:table-cell office:value-type="float" office:value="136368" table:style-name="ce1">
            <text:p>136368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ing External Windows</text:p>
          </table:table-cell>
          <table:table-cell office:value-type="currency" office:value="92277" table:style-name="ce2">
            <text:p><text:s/>£92,2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63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</text:p>
          </table:table-cell>
          <table:table-cell office:value-type="float" office:value="136763" table:style-name="ce1">
            <text:p>136763</text:p>
          </table:table-cell>
          <table:table-cell office:value-type="string" table:style-name="ce1">
            <text:p>Highclif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1744286" table:style-name="ce2">
            <text:p><text:s/>£1,744,2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36850" table:style-name="ce1">
            <text:p>136850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Critical Need - Replacement of 1960s Gyms</text:p>
          </table:table-cell>
          <table:table-cell office:value-type="currency" office:value="4000000" table:style-name="ce2">
            <text:p><text:s/>£4,000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96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6996" table:style-name="ce1">
            <text:p>136996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sub-structure, replacement crittall windows and doors - Urgent condition works</text:p>
          </table:table-cell>
          <table:table-cell office:value-type="currency" office:value="506983" table:style-name="ce2">
            <text:p><text:s/>£506,9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49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37349" table:style-name="ce1">
            <text:p>137349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tructural timber repairs and protective cladding</text:p>
          </table:table-cell>
          <table:table-cell office:value-type="currency" office:value="40652" table:style-name="ce2">
            <text:p><text:s/>£40,6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60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East</text:p>
          </table:table-cell>
          <table:table-cell office:value-type="float" office:value="140760" table:style-name="ce1">
            <text:p>140760</text:p>
          </table:table-cell>
          <table:table-cell office:value-type="string" table:style-name="ce1">
            <text:p>St James'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30+ year old boiler plant in poor condition</text:p>
          </table:table-cell>
          <table:table-cell office:value-type="currency" office:value="102429" table:style-name="ce2">
            <text:p><text:s/>£102,4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84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184" table:style-name="ce1">
            <text:p>141184</text:p>
          </table:table-cell>
          <table:table-cell office:value-type="string" table:style-name="ce1">
            <text:p>Broadstone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177803" table:style-name="ce2">
            <text:p><text:s/>£177,8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84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184" table:style-name="ce1">
            <text:p>141184</text:p>
          </table:table-cell>
          <table:table-cell office:value-type="string" table:style-name="ce1">
            <text:p>Broadstone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ystems</text:p>
          </table:table-cell>
          <table:table-cell office:value-type="currency" office:value="161424" table:style-name="ce2">
            <text:p><text:s/>£161,4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58-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mation of secure entrance and perimeter fencing</text:p>
          </table:table-cell>
          <table:table-cell office:value-type="currency" office:value="169407" table:style-name="ce2">
            <text:p><text:s/>£169,4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58-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id Dorset and North Poole</text:p>
          </table:table-cell>
          <table:table-cell office:value-type="float" office:value="141258" table:style-name="ce1">
            <text:p>141258</text:p>
          </table:table-cell>
          <table:table-cell office:value-type="string" table:style-name="ce1">
            <text:p>Broadston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rovement to perimeter fencing</text:p>
          </table:table-cell>
          <table:table-cell office:value-type="currency" office:value="43838" table:style-name="ce2">
            <text:p><text:s/>£43,8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7-1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37267" table:style-name="ce1">
            <text:p>137267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hase 1</text:p>
          </table:table-cell>
          <table:table-cell office:value-type="currency" office:value="283175" table:style-name="ce2">
            <text:p><text:s/>£283,1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44-2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Bracknell</text:p>
          </table:table-cell>
          <table:table-cell office:value-type="float" office:value="145244" table:style-name="ce1">
            <text:p>145244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Project</text:p>
          </table:table-cell>
          <table:table-cell office:value-type="currency" office:value="374862" table:style-name="ce2">
            <text:p><text:s/>£374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0743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07439" table:style-name="ce1">
            <text:p>107439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Phase 2</text:p>
          </table:table-cell>
          <table:table-cell office:value-type="currency" office:value="302662" table:style-name="ce2">
            <text:p><text:s/>£302,6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0743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07439" table:style-name="ce1">
            <text:p>107439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2</text:p>
          </table:table-cell>
          <table:table-cell office:value-type="currency" office:value="262635" table:style-name="ce2">
            <text:p><text:s/>£262,6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1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0111" table:style-name="ce1">
            <text:p>140111</text:p>
          </table:table-cell>
          <table:table-cell office:value-type="string" table:style-name="ce1">
            <text:p>Iqr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Works to Fire Alarm &amp; Means of Escape</text:p>
          </table:table-cell>
          <table:table-cell office:value-type="currency" office:value="151263" table:style-name="ce2">
            <text:p><text:s/>£151,2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4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8" table:style-name="ce1">
            <text:p>142948</text:p>
          </table:table-cell>
          <table:table-cell office:value-type="string" table:style-name="ce1">
            <text:p>Oak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196146" table:style-name="ce2">
            <text:p><text:s/>£196,1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4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49" table:style-name="ce1">
            <text:p>142949</text:p>
          </table:table-cell>
          <table:table-cell office:value-type="string" table:style-name="ce1">
            <text:p>Ha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</text:p>
          </table:table-cell>
          <table:table-cell office:value-type="currency" office:value="254583" table:style-name="ce2">
            <text:p><text:s/>£254,5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2950" table:style-name="ce1">
            <text:p>142950</text:p>
          </table:table-cell>
          <table:table-cell office:value-type="string" table:style-name="ce1">
            <text:p>Le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481600" table:style-name="ce2">
            <text:p><text:s/>£481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1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10" table:style-name="ce1">
            <text:p>143510</text:p>
          </table:table-cell>
          <table:table-cell office:value-type="string" table:style-name="ce1">
            <text:p>Worth 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tatutory Compliance &amp; Health and Safety Works</text:p>
          </table:table-cell>
          <table:table-cell office:value-type="currency" office:value="290246" table:style-name="ce2">
            <text:p><text:s/>£290,2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67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hipley</text:p>
          </table:table-cell>
          <table:table-cell office:value-type="float" office:value="143567" table:style-name="ce1">
            <text:p>143567</text:p>
          </table:table-cell>
          <table:table-cell office:value-type="string" table:style-name="ce1">
            <text:p>Denho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he Failed Heating Infrastructure to Prevent School Closure</text:p>
          </table:table-cell>
          <table:table-cell office:value-type="currency" office:value="451359" table:style-name="ce2">
            <text:p><text:s/>£451,3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68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68" table:style-name="ce1">
            <text:p>143568</text:p>
          </table:table-cell>
          <table:table-cell office:value-type="string" table:style-name="ce1">
            <text:p>Margaret McMil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99080" table:style-name="ce2">
            <text:p><text:s/>£199,0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69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s to Prevent School Closure</text:p>
          </table:table-cell>
          <table:table-cell office:value-type="currency" office:value="101116" table:style-name="ce2">
            <text:p><text:s/>£101,1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69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Keighley</text:p>
          </table:table-cell>
          <table:table-cell office:value-type="float" office:value="143569" table:style-name="ce1">
            <text:p>143569</text:p>
          </table:table-cell>
          <table:table-cell office:value-type="string" table:style-name="ce1">
            <text:p>Park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undary Improvements to Address the Safeguarding Issues</text:p>
          </table:table-cell>
          <table:table-cell office:value-type="currency" office:value="201574" table:style-name="ce2">
            <text:p><text:s/>£201,5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73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&amp; Tanking Project</text:p>
          </table:table-cell>
          <table:table-cell office:value-type="currency" office:value="221862" table:style-name="ce2">
            <text:p><text:s/>£221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73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3573" table:style-name="ce1">
            <text:p>143573</text:p>
          </table:table-cell>
          <table:table-cell office:value-type="string" table:style-name="ce1">
            <text:p>Green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95762" table:style-name="ce2">
            <text:p><text:s/>£95,7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50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4050" table:style-name="ce1">
            <text:p>144050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 Works to Address Life Safety Issues</text:p>
          </table:table-cell>
          <table:table-cell office:value-type="currency" office:value="63277" table:style-name="ce2">
            <text:p><text:s/>£63,2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50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4050" table:style-name="ce1">
            <text:p>144050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ilapidated Pitched Roofs Risking School Closure</text:p>
          </table:table-cell>
          <table:table-cell office:value-type="currency" office:value="590480" table:style-name="ce2">
            <text:p><text:s/>£590,4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92-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4492" table:style-name="ce1">
            <text:p>144492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Project</text:p>
          </table:table-cell>
          <table:table-cell office:value-type="currency" office:value="339384" table:style-name="ce2">
            <text:p><text:s/>£339,3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92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4492" table:style-name="ce1">
            <text:p>144492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645719" table:style-name="ce2">
            <text:p><text:s/>£645,7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35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East</text:p>
          </table:table-cell>
          <table:table-cell office:value-type="float" office:value="146435" table:style-name="ce1">
            <text:p>146435</text:p>
          </table:table-cell>
          <table:table-cell office:value-type="string" table:style-name="ce1">
            <text:p>Fear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Reducing Anti-Social Behaviour &amp; Site Trespass Due To Lack of Separation</text:p>
          </table:table-cell>
          <table:table-cell office:value-type="currency" office:value="122808" table:style-name="ce2">
            <text:p><text:s/>£122,8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81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West</text:p>
          </table:table-cell>
          <table:table-cell office:value-type="float" office:value="146581" table:style-name="ce1">
            <text:p>146581</text:p>
          </table:table-cell>
          <table:table-cell office:value-type="string" table:style-name="ce1">
            <text:p>Crossley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ley Hall <text:s/>- Safeguarding / Security</text:p>
          </table:table-cell>
          <table:table-cell office:value-type="currency" office:value="68308" table:style-name="ce2">
            <text:p><text:s/>£68,3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07326-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South</text:p>
          </table:table-cell>
          <table:table-cell office:value-type="float" office:value="148258" table:style-name="ce1">
            <text:p>148258</text:p>
          </table:table-cell>
          <table:table-cell office:value-type="string" table:style-name="ce1">
            <text:p>St Columba's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Fire Escape Routes</text:p>
          </table:table-cell>
          <table:table-cell office:value-type="currency" office:value="226331" table:style-name="ce2">
            <text:p><text:s/>£226,3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6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6656" table:style-name="ce1">
            <text:p>136656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S Boiler Replacements</text:p>
          </table:table-cell>
          <table:table-cell office:value-type="currency" office:value="364435" table:style-name="ce2">
            <text:p><text:s/>£364,4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19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39319" table:style-name="ce1">
            <text:p>139319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Sixth Form Centre Boiler Replacement &amp; Associated Plant</text:p>
          </table:table-cell>
          <table:table-cell office:value-type="currency" office:value="232602" table:style-name="ce2">
            <text:p><text:s/>£232,6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60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North</text:p>
          </table:table-cell>
          <table:table-cell office:value-type="float" office:value="142560" table:style-name="ce1">
            <text:p>142560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Gregory's Catholic Science College - Replacement Window Scheme</text:p>
          </table:table-cell>
          <table:table-cell office:value-type="currency" office:value="407237" table:style-name="ce2">
            <text:p><text:s/>£407,2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53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mpstead and Kilburn</text:p>
          </table:table-cell>
          <table:table-cell office:value-type="float" office:value="144053" table:style-name="ce1">
            <text:p>144053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Rewire / Infrastructure</text:p>
          </table:table-cell>
          <table:table-cell office:value-type="currency" office:value="905615" table:style-name="ce2">
            <text:p><text:s/>£905,6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21-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Central</text:p>
          </table:table-cell>
          <table:table-cell office:value-type="float" office:value="146721" table:style-name="ce1">
            <text:p>146721</text:p>
          </table:table-cell>
          <table:table-cell office:value-type="string" table:style-name="ce1">
            <text:p>Our Lady of Grace RC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212356" table:style-name="ce2">
            <text:p><text:s/>£212,3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1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37212" table:style-name="ce1">
            <text:p>137212</text:p>
          </table:table-cell>
          <table:table-cell office:value-type="string" table:style-name="ce1">
            <text:p>Way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, Domestic Pipework and Ventilation: Replacement and Upgrade</text:p>
          </table:table-cell>
          <table:table-cell office:value-type="currency" office:value="792454" table:style-name="ce2">
            <text:p><text:s/>£792,4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31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38531" table:style-name="ce1">
            <text:p>138531</text:p>
          </table:table-cell>
          <table:table-cell office:value-type="string" table:style-name="ce1">
            <text:p>Westbur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sbestos Removal &amp; Fire Safety Reinstatement</text:p>
          </table:table-cell>
          <table:table-cell office:value-type="currency" office:value="184520" table:style-name="ce2">
            <text:p><text:s/>£184,5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04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38904" table:style-name="ce1">
            <text:p>138904</text:p>
          </table:table-cell>
          <table:table-cell office:value-type="string" table:style-name="ce1">
            <text:p>Parson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tical Heating Works 2021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0728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West</text:p>
          </table:table-cell>
          <table:table-cell office:value-type="float" office:value="140728" table:style-name="ce1">
            <text:p>140728</text:p>
          </table:table-cell>
          <table:table-cell office:value-type="string" table:style-name="ce1">
            <text:p>Hotwe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</text:p>
          </table:table-cell>
          <table:table-cell office:value-type="currency" office:value="123639" table:style-name="ce2">
            <text:p><text:s/>£123,6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06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1706" table:style-name="ce1">
            <text:p>141706</text:p>
          </table:table-cell>
          <table:table-cell office:value-type="string" table:style-name="ce1">
            <text:p>Four Acr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</text:p>
          </table:table-cell>
          <table:table-cell office:value-type="currency" office:value="186999" table:style-name="ce2">
            <text:p><text:s/>£186,9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8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argeted Roof Refurbishment</text:p>
          </table:table-cell>
          <table:table-cell office:value-type="currency" office:value="215806" table:style-name="ce2">
            <text:p><text:s/>£215,8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55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South</text:p>
          </table:table-cell>
          <table:table-cell office:value-type="float" office:value="144655" table:style-name="ce1">
            <text:p>144655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Targeted Roof Refurbishment</text:p>
          </table:table-cell>
          <table:table-cell office:value-type="currency" office:value="283827" table:style-name="ce2">
            <text:p><text:s/>£283,8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92-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North West</text:p>
          </table:table-cell>
          <table:table-cell office:value-type="float" office:value="144892" table:style-name="ce1">
            <text:p>144892</text:p>
          </table:table-cell>
          <table:table-cell office:value-type="string" table:style-name="ce1">
            <text:p>Font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Pipework Safety Upgrades</text:p>
          </table:table-cell>
          <table:table-cell office:value-type="currency" office:value="78147" table:style-name="ce2">
            <text:p><text:s/>£78,1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5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6355" table:style-name="ce1">
            <text:p>136355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Renewal</text:p>
          </table:table-cell>
          <table:table-cell office:value-type="currency" office:value="709381" table:style-name="ce2">
            <text:p><text:s/>£709,3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6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467" table:style-name="ce1">
            <text:p>136467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186219" table:style-name="ce2">
            <text:p><text:s/>£186,2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4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644" table:style-name="ce1">
            <text:p>136644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- Phase 2</text:p>
          </table:table-cell>
          <table:table-cell office:value-type="currency" office:value="588880" table:style-name="ce2">
            <text:p><text:s/>£588,8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09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Building – Heating Pipework Distribution &amp; Radiator Replacement</text:p>
          </table:table-cell>
          <table:table-cell office:value-type="currency" office:value="463928" table:style-name="ce2">
            <text:p><text:s/>£463,9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09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6709" table:style-name="ce1">
            <text:p>136709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School Building – Boiler Room Refurbishment</text:p>
          </table:table-cell>
          <table:table-cell office:value-type="currency" office:value="450894" table:style-name="ce2">
            <text:p><text:s/>£450,8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2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6920" table:style-name="ce1">
            <text:p>136920</text:p>
          </table:table-cell>
          <table:table-cell office:value-type="string" table:style-name="ce1">
            <text:p>Hay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yes Primary School Asbestos Removal Project</text:p>
          </table:table-cell>
          <table:table-cell office:value-type="currency" office:value="193967" table:style-name="ce2">
            <text:p><text:s/>£193,9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3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032" table:style-name="ce1">
            <text:p>137032</text:p>
          </table:table-cell>
          <table:table-cell office:value-type="string" table:style-name="ce1">
            <text:p>Darrick Wood Infant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rick Wood- Boiler Replacement Works</text:p>
          </table:table-cell>
          <table:table-cell office:value-type="currency" office:value="195033" table:style-name="ce2">
            <text:p><text:s/>£195,0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70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37070" table:style-name="ce1">
            <text:p>137070</text:p>
          </table:table-cell>
          <table:table-cell office:value-type="string" table:style-name="ce1">
            <text:p>Pickhurs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ckhurst Junior School - Fire Safety</text:p>
          </table:table-cell>
          <table:table-cell office:value-type="currency" office:value="425900" table:style-name="ce2">
            <text:p><text:s/>£425,9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42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1">
            <text:p>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Project</text:p>
          </table:table-cell>
          <table:table-cell office:value-type="currency" office:value="190302" table:style-name="ce2">
            <text:p><text:s/>£190,3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42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37242" table:style-name="ce1">
            <text:p>137242</text:p>
          </table:table-cell>
          <table:table-cell office:value-type="string" table:style-name="ce1">
            <text:p>Val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421489" table:style-name="ce2">
            <text:p><text:s/>£421,4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30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30" table:style-name="ce1">
            <text:p>137930</text:p>
          </table:table-cell>
          <table:table-cell office:value-type="string" table:style-name="ce1">
            <text:p>Tubb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chanical Upgrade Works</text:p>
          </table:table-cell>
          <table:table-cell office:value-type="currency" office:value="460088" table:style-name="ce2">
            <text:p><text:s/>£460,0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1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8611" table:style-name="ce1">
            <text:p>138611</text:p>
          </table:table-cell>
          <table:table-cell office:value-type="string" table:style-name="ce1">
            <text:p>Crof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fton’s Infant Electrical Upgrade Works</text:p>
          </table:table-cell>
          <table:table-cell office:value-type="currency" office:value="371445" table:style-name="ce2">
            <text:p><text:s/>£371,4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88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and Flat Roof’s Compliance Project</text:p>
          </table:table-cell>
          <table:table-cell office:value-type="currency" office:value="357590" table:style-name="ce2">
            <text:p><text:s/>£357,5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8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088" table:style-name="ce1">
            <text:p>140088</text:p>
          </table:table-cell>
          <table:table-cell office:value-type="string" table:style-name="ce1">
            <text:p>Ragl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248887" table:style-name="ce2">
            <text:p><text:s/>£248,8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3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0533" table:style-name="ce1">
            <text:p>140533</text:p>
          </table:table-cell>
          <table:table-cell office:value-type="string" table:style-name="ce1">
            <text:p>Castlecomb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249397" table:style-name="ce2">
            <text:p><text:s/>£249,3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1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117" table:style-name="ce1">
            <text:p>141117</text:p>
          </table:table-cell>
          <table:table-cell office:value-type="string" table:style-name="ce1">
            <text:p>St. Mary Cra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 Cray Window Replacement Project</text:p>
          </table:table-cell>
          <table:table-cell office:value-type="currency" office:value="351508" table:style-name="ce2">
            <text:p><text:s/>£351,5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91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291" table:style-name="ce1">
            <text:p>141291</text:p>
          </table:table-cell>
          <table:table-cell office:value-type="string" table:style-name="ce1">
            <text:p>Leeso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esons Primary Heating Compliance</text:p>
          </table:table-cell>
          <table:table-cell office:value-type="currency" office:value="361883" table:style-name="ce2">
            <text:p><text:s/>£361,8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1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1613" table:style-name="ce1">
            <text:p>141613</text:p>
          </table:table-cell>
          <table:table-cell office:value-type="string" table:style-name="ce1">
            <text:p>Mi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mpliance project</text:p>
          </table:table-cell>
          <table:table-cell office:value-type="currency" office:value="186395" table:style-name="ce2">
            <text:p><text:s/>£186,3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907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258449" table:style-name="ce2">
            <text:p><text:s/>£258,4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90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1907" table:style-name="ce1">
            <text:p>141907</text:p>
          </table:table-cell>
          <table:table-cell office:value-type="string" table:style-name="ce1">
            <text:p>Holy Innocent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mpliance</text:p>
          </table:table-cell>
          <table:table-cell office:value-type="currency" office:value="225222" table:style-name="ce2">
            <text:p><text:s/>£225,2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84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and Chislehurst</text:p>
          </table:table-cell>
          <table:table-cell office:value-type="float" office:value="142584" table:style-name="ce1">
            <text:p>142584</text:p>
          </table:table-cell>
          <table:table-cell office:value-type="string" table:style-name="ce1">
            <text:p>Burnt A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&amp; Associated Works</text:p>
          </table:table-cell>
          <table:table-cell office:value-type="currency" office:value="507887" table:style-name="ce2">
            <text:p><text:s/>£507,8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697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42697" table:style-name="ce1">
            <text:p>142697</text:p>
          </table:table-cell>
          <table:table-cell office:value-type="string" table:style-name="ce1">
            <text:p>Darrick 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2</text:p>
          </table:table-cell>
          <table:table-cell office:value-type="currency" office:value="219476" table:style-name="ce2">
            <text:p><text:s/>£219,4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93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eckenham</text:p>
          </table:table-cell>
          <table:table-cell office:value-type="float" office:value="144893" table:style-name="ce1">
            <text:p>144893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Safeguarding Improvement Works - Glebe School</text:p>
          </table:table-cell>
          <table:table-cell office:value-type="currency" office:value="249044" table:style-name="ce2">
            <text:p><text:s/>£249,0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04-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ewisham West and Penge</text:p>
          </table:table-cell>
          <table:table-cell office:value-type="float" office:value="145204" table:style-name="ce1">
            <text:p>145204</text:p>
          </table:table-cell>
          <table:table-cell office:value-type="string" table:style-name="ce1">
            <text:p>Churc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 Phase 2</text:p>
          </table:table-cell>
          <table:table-cell office:value-type="currency" office:value="239398" table:style-name="ce2">
            <text:p><text:s/>£239,3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8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484" table:style-name="ce1">
            <text:p>136484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nguage Block Window Replacement</text:p>
          </table:table-cell>
          <table:table-cell office:value-type="currency" office:value="128980" table:style-name="ce2">
            <text:p><text:s/>£128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23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23" table:style-name="ce1">
            <text:p>136723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191150" table:style-name="ce2">
            <text:p><text:s/>£191,1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2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Fire Safety Improvements</text:p>
          </table:table-cell>
          <table:table-cell office:value-type="currency" office:value="442980" table:style-name="ce2">
            <text:p><text:s/>£442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26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6726" table:style-name="ce1">
            <text:p>136726</text:p>
          </table:table-cell>
          <table:table-cell office:value-type="string" table:style-name="ce1">
            <text:p>Chalfont St Peter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&amp; Associated Works</text:p>
          </table:table-cell>
          <table:table-cell office:value-type="currency" office:value="235866" table:style-name="ce2">
            <text:p><text:s/>£235,8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7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</text:p>
          </table:table-cell>
          <table:table-cell office:value-type="currency" office:value="95031" table:style-name="ce2">
            <text:p><text:s/>£95,0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7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771" table:style-name="ce1">
            <text:p>136771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</text:p>
          </table:table-cell>
          <table:table-cell office:value-type="currency" office:value="664483" table:style-name="ce2">
            <text:p><text:s/>£664,4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46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46" table:style-name="ce1">
            <text:p>136846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212225" table:style-name="ce2">
            <text:p><text:s/>£212,2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6858" table:style-name="ce1">
            <text:p>136858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Electrical Phase 1</text:p>
          </table:table-cell>
          <table:table-cell office:value-type="currency" office:value="882072" table:style-name="ce2">
            <text:p><text:s/>£882,0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84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6884" table:style-name="ce1">
            <text:p>136884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ylesbury Grammar School Foundation Hall Roof Covering</text:p>
          </table:table-cell>
          <table:table-cell office:value-type="currency" office:value="109426" table:style-name="ce2">
            <text:p><text:s/>£109,4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9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091" table:style-name="ce1">
            <text:p>137091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furbishment &amp; Associated Works (Phase 1)</text:p>
          </table:table-cell>
          <table:table-cell office:value-type="currency" office:value="643982" table:style-name="ce2">
            <text:p><text:s/>£643,9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1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5" table:style-name="ce1">
            <text:p>137215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s Repairs &amp; Replacements</text:p>
          </table:table-cell>
          <table:table-cell office:value-type="currency" office:value="188520" table:style-name="ce2">
            <text:p><text:s/>£188,5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1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Replacement with Associated Asbestos Removal</text:p>
          </table:table-cell>
          <table:table-cell office:value-type="currency" office:value="751305" table:style-name="ce2">
            <text:p><text:s/>£751,3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1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7219" table:style-name="ce1">
            <text:p>137219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&amp; Associated Works Phase 2</text:p>
          </table:table-cell>
          <table:table-cell office:value-type="currency" office:value="245635" table:style-name="ce2">
            <text:p><text:s/>£245,6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37261" table:style-name="ce1">
            <text:p>137261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&amp; Associated Works</text:p>
          </table:table-cell>
          <table:table-cell office:value-type="currency" office:value="463019" table:style-name="ce2">
            <text:p><text:s/>£463,0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4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44" table:style-name="ce1">
            <text:p>137344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78241" table:style-name="ce2">
            <text:p><text:s/>£378,2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5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37355" table:style-name="ce1">
            <text:p>137355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&amp; Security Improvements</text:p>
          </table:table-cell>
          <table:table-cell office:value-type="currency" office:value="154545" table:style-name="ce2">
            <text:p><text:s/>£154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37964" table:style-name="ce1">
            <text:p>137964</text:p>
          </table:table-cell>
          <table:table-cell office:value-type="string" table:style-name="ce1">
            <text:p>Hamil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System Replacement</text:p>
          </table:table-cell>
          <table:table-cell office:value-type="currency" office:value="74481" table:style-name="ce2">
            <text:p><text:s/>£74,4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5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8058" table:style-name="ce1">
            <text:p>138058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189049" table:style-name="ce2">
            <text:p><text:s/>£189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21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38121" table:style-name="ce1">
            <text:p>138121</text:p>
          </table:table-cell>
          <table:table-cell office:value-type="string" table:style-name="ce1">
            <text:p>St Nicolas' Church of England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urface Water Drainage Improvements</text:p>
          </table:table-cell>
          <table:table-cell office:value-type="currency" office:value="139435" table:style-name="ce2">
            <text:p><text:s/>£139,4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64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39164" table:style-name="ce1">
            <text:p>139164</text:p>
          </table:table-cell>
          <table:table-cell office:value-type="string" table:style-name="ce1">
            <text:p>Seer Green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Electrical Works - Seer Green</text:p>
          </table:table-cell>
          <table:table-cell office:value-type="currency" office:value="445092" table:style-name="ce2">
            <text:p><text:s/>£445,0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21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0721" table:style-name="ce1">
            <text:p>140721</text:p>
          </table:table-cell>
          <table:table-cell office:value-type="string" table:style-name="ce1">
            <text:p>Great Missenden CofE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gramme</text:p>
          </table:table-cell>
          <table:table-cell office:value-type="currency" office:value="178248" table:style-name="ce2">
            <text:p><text:s/>£178,2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33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</text:p>
          </table:table-cell>
          <table:table-cell office:value-type="float" office:value="144338" table:style-name="ce1">
            <text:p>144338</text:p>
          </table:table-cell>
          <table:table-cell office:value-type="string" table:style-name="ce1">
            <text:p>West Wycomb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W Safeguarding</text:p>
          </table:table-cell>
          <table:table-cell office:value-type="currency" office:value="23856" table:style-name="ce2">
            <text:p><text:s/>£23,8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2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afety Improvements Phase 2</text:p>
          </table:table-cell>
          <table:table-cell office:value-type="currency" office:value="818081" table:style-name="ce2">
            <text:p><text:s/>£818,0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2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and Amersham</text:p>
          </table:table-cell>
          <table:table-cell office:value-type="float" office:value="145322" table:style-name="ce1">
            <text:p>145322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Phase 1</text:p>
          </table:table-cell>
          <table:table-cell office:value-type="currency" office:value="313474" table:style-name="ce2">
            <text:p><text:s/>£313,4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95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5495" table:style-name="ce1">
            <text:p>145495</text:p>
          </table:table-cell>
          <table:table-cell office:value-type="string" table:style-name="ce1">
            <text:p>Woobur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newal Programme</text:p>
          </table:table-cell>
          <table:table-cell office:value-type="currency" office:value="381972" table:style-name="ce2">
            <text:p><text:s/>£381,9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95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</text:p>
          </table:table-cell>
          <table:table-cell office:value-type="float" office:value="145495" table:style-name="ce1">
            <text:p>145495</text:p>
          </table:table-cell>
          <table:table-cell office:value-type="string" table:style-name="ce1">
            <text:p>Wooburn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currency" office:value="221484" table:style-name="ce2">
            <text:p><text:s/>£221,4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09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6809" table:style-name="ce1">
            <text:p>146809</text:p>
          </table:table-cell>
          <table:table-cell office:value-type="string" table:style-name="ce1">
            <text:p>Bedgrov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216764" table:style-name="ce2">
            <text:p><text:s/>£216,7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09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6809" table:style-name="ce1">
            <text:p>146809</text:p>
          </table:table-cell>
          <table:table-cell office:value-type="string" table:style-name="ce1">
            <text:p>Bedgrov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</text:p>
          </table:table-cell>
          <table:table-cell office:value-type="currency" office:value="295279" table:style-name="ce2">
            <text:p><text:s/>£295,2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42-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7242" table:style-name="ce1">
            <text:p>147242</text:p>
          </table:table-cell>
          <table:table-cell office:value-type="string" table:style-name="ce1">
            <text:p>Bearbrook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338748" table:style-name="ce2">
            <text:p><text:s/>£338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42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</text:p>
          </table:table-cell>
          <table:table-cell office:value-type="float" office:value="147242" table:style-name="ce1">
            <text:p>147242</text:p>
          </table:table-cell>
          <table:table-cell office:value-type="string" table:style-name="ce1">
            <text:p>Bearbrook Combine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169288" table:style-name="ce2">
            <text:p><text:s/>£169,2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228-1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</text:p>
          </table:table-cell>
          <table:table-cell office:value-type="float" office:value="148228" table:style-name="ce1">
            <text:p>148228</text:p>
          </table:table-cell>
          <table:table-cell office:value-type="string" table:style-name="ce1">
            <text:p>Edlesborough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Flat Roofs and Guttering Works</text:p>
          </table:table-cell>
          <table:table-cell office:value-type="currency" office:value="245412" table:style-name="ce2">
            <text:p><text:s/>£245,4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499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30499" table:style-name="ce1">
            <text:p>130499</text:p>
          </table:table-cell>
          <table:table-cell office:value-type="string" table:style-name="ce1">
            <text:p>Holy Cross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Fire Compliance Works-Phase 2</text:p>
          </table:table-cell>
          <table:table-cell office:value-type="currency" office:value="252804" table:style-name="ce2">
            <text:p><text:s/>£252,8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67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1167" table:style-name="ce1">
            <text:p>141167</text:p>
          </table:table-cell>
          <table:table-cell office:value-type="string" table:style-name="ce1">
            <text:p>El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lth &amp; Safety &amp; Safeguarding Works</text:p>
          </table:table-cell>
          <table:table-cell office:value-type="currency" office:value="104414" table:style-name="ce2">
            <text:p><text:s/>£104,4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08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408" table:style-name="ce1">
            <text:p>144408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31143" table:style-name="ce2">
            <text:p><text:s/>£31,1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08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408" table:style-name="ce1">
            <text:p>144408</text:p>
          </table:table-cell>
          <table:table-cell office:value-type="string" table:style-name="ce1">
            <text:p>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150010" table:style-name="ce2">
            <text:p><text:s/>£150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72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4572" table:style-name="ce1">
            <text:p>144572</text:p>
          </table:table-cell>
          <table:table-cell office:value-type="string" table:style-name="ce1">
            <text:p>East War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327834" table:style-name="ce2">
            <text:p><text:s/>£327,8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75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75" table:style-name="ce1">
            <text:p>144575</text:p>
          </table:table-cell>
          <table:table-cell office:value-type="string" table:style-name="ce1">
            <text:p>Higher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275482" table:style-name="ce2">
            <text:p><text:s/>£275,4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93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93" table:style-name="ce1">
            <text:p>144593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Heating System</text:p>
          </table:table-cell>
          <table:table-cell office:value-type="currency" office:value="144608" table:style-name="ce2">
            <text:p><text:s/>£144,6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93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4593" table:style-name="ce1">
            <text:p>144593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51261" table:style-name="ce2">
            <text:p><text:s/>£51,2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60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St John's Church of England Primary School, Rad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placement</text:p>
          </table:table-cell>
          <table:table-cell office:value-type="currency" office:value="151881" table:style-name="ce2">
            <text:p><text:s/>£151,8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6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5560" table:style-name="ce1">
            <text:p>145560</text:p>
          </table:table-cell>
          <table:table-cell office:value-type="string" table:style-name="ce1">
            <text:p>St John's Church of England Primary School, Radcliff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202291" table:style-name="ce2">
            <text:p><text:s/>£202,2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91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6891" table:style-name="ce1">
            <text:p>146891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placement</text:p>
          </table:table-cell>
          <table:table-cell office:value-type="currency" office:value="386107" table:style-name="ce2">
            <text:p><text:s/>£386,1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7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6970" table:style-name="ce1">
            <text:p>146970</text:p>
          </table:table-cell>
          <table:table-cell office:value-type="string" table:style-name="ce1">
            <text:p>Hazel 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662164" table:style-name="ce2">
            <text:p><text:s/>£662,1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96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Failed Flat &amp; Metal Roof Systems Due to Risk of School Closure</text:p>
          </table:table-cell>
          <table:table-cell office:value-type="currency" office:value="414238" table:style-name="ce2">
            <text:p><text:s/>£414,2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96-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6996" table:style-name="ce1">
            <text:p>146996</text:p>
          </table:table-cell>
          <table:table-cell office:value-type="string" table:style-name="ce1">
            <text:p>Wesley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</text:p>
          </table:table-cell>
          <table:table-cell office:value-type="currency" office:value="129221" table:style-name="ce2">
            <text:p><text:s/>£129,2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51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7551" table:style-name="ce1">
            <text:p>147551</text:p>
          </table:table-cell>
          <table:table-cell office:value-type="string" table:style-name="ce1">
            <text:p>Tott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Upgrades</text:p>
          </table:table-cell>
          <table:table-cell office:value-type="currency" office:value="235943" table:style-name="ce2">
            <text:p><text:s/>£235,9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50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outh</text:p>
          </table:table-cell>
          <table:table-cell office:value-type="float" office:value="148050" table:style-name="ce1">
            <text:p>148050</text:p>
          </table:table-cell>
          <table:table-cell office:value-type="string" table:style-name="ce1">
            <text:p>St Monica's RC High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Improvement Scheme</text:p>
          </table:table-cell>
          <table:table-cell office:value-type="currency" office:value="794562" table:style-name="ce2">
            <text:p><text:s/>£794,5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96-2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North</text:p>
          </table:table-cell>
          <table:table-cell office:value-type="float" office:value="148096" table:style-name="ce1">
            <text:p>148096</text:p>
          </table:table-cell>
          <table:table-cell office:value-type="string" table:style-name="ce1">
            <text:p>Green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– Fencing</text:p>
          </table:table-cell>
          <table:table-cell office:value-type="currency" office:value="55050" table:style-name="ce2">
            <text:p><text:s/>£55,0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04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6604" table:style-name="ce1">
            <text:p>136604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401859" table:style-name="ce2">
            <text:p><text:s/>£401,8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8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6788" table:style-name="ce1">
            <text:p>136788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 Phase 4</text:p>
          </table:table-cell>
          <table:table-cell office:value-type="currency" office:value="267039" table:style-name="ce2">
            <text:p><text:s/>£267,0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3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37" table:style-name="ce1">
            <text:p>137337</text:p>
          </table:table-cell>
          <table:table-cell office:value-type="string" table:style-name="ce1">
            <text:p>Beech Hill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521391" table:style-name="ce2">
            <text:p><text:s/>£521,3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47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alifax</text:p>
          </table:table-cell>
          <table:table-cell office:value-type="float" office:value="137347" table:style-name="ce1">
            <text:p>137347</text:p>
          </table:table-cell>
          <table:table-cell office:value-type="string" table:style-name="ce1">
            <text:p>Salterl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tion</text:p>
          </table:table-cell>
          <table:table-cell office:value-type="currency" office:value="88129" table:style-name="ce2">
            <text:p><text:s/>£88,1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21-2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37521" table:style-name="ce1">
            <text:p>137521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 works</text:p>
          </table:table-cell>
          <table:table-cell office:value-type="currency" office:value="388339" table:style-name="ce2">
            <text:p><text:s/>£388,3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71-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alder Valley</text:p>
          </table:table-cell>
          <table:table-cell office:value-type="float" office:value="145571" table:style-name="ce1">
            <text:p>145571</text:p>
          </table:table-cell>
          <table:table-cell office:value-type="string" table:style-name="ce1">
            <text:p>West V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50862" table:style-name="ce2">
            <text:p><text:s/>£150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32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6332" table:style-name="ce1">
            <text:p>136332</text:p>
          </table:table-cell>
          <table:table-cell office:value-type="string" table:style-name="ce1">
            <text:p>Crosshall Infant Schoo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41530" table:style-name="ce2">
            <text:p><text:s/>£241,5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10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outh East Cambridgeshire</text:p>
          </table:table-cell>
          <table:table-cell office:value-type="float" office:value="136610" table:style-name="ce1">
            <text:p>136610</text:p>
          </table:table-cell>
          <table:table-cell office:value-type="string" table:style-name="ce1">
            <text:p>Soham Vill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</text:p>
          </table:table-cell>
          <table:table-cell office:value-type="currency" office:value="242348" table:style-name="ce2">
            <text:p><text:s/>£242,3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 and Associated Works - Alderman Jacobs School</text:p>
          </table:table-cell>
          <table:table-cell office:value-type="currency" office:value="459523" table:style-name="ce2">
            <text:p><text:s/>£459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6653" table:style-name="ce1">
            <text:p>136653</text:p>
          </table:table-cell>
          <table:table-cell office:value-type="string" table:style-name="ce1">
            <text:p>Alderman Jacob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Replacement - Alderman Jacobs Primary School</text:p>
          </table:table-cell>
          <table:table-cell office:value-type="currency" office:value="552576" table:style-name="ce2">
            <text:p><text:s/>£552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24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37924" table:style-name="ce1">
            <text:p>137924</text:p>
          </table:table-cell>
          <table:table-cell office:value-type="string" table:style-name="ce1">
            <text:p>St Bede's Inter-Chur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Bede's Fire Safety</text:p>
          </table:table-cell>
          <table:table-cell office:value-type="currency" office:value="169969" table:style-name="ce2">
            <text:p><text:s/>£169,9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29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untingdon</text:p>
          </table:table-cell>
          <table:table-cell office:value-type="float" office:value="138029" table:style-name="ce1">
            <text:p>138029</text:p>
          </table:table-cell>
          <table:table-cell office:value-type="string" table:style-name="ce1">
            <text:p>Godmanchester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73472" table:style-name="ce2">
            <text:p><text:s/>£173,4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53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89405" table:style-name="ce2">
            <text:p><text:s/>£89,4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53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38053" table:style-name="ce1">
            <text:p>138053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- Structural</text:p>
          </table:table-cell>
          <table:table-cell office:value-type="currency" office:value="164559" table:style-name="ce2">
            <text:p><text:s/>£164,5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499-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 East Cambridgeshire</text:p>
          </table:table-cell>
          <table:table-cell office:value-type="float" office:value="140499" table:style-name="ce1">
            <text:p>140499</text:p>
          </table:table-cell>
          <table:table-cell office:value-type="string" table:style-name="ce1">
            <text:p>Park Lane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- Mechanical Services</text:p>
          </table:table-cell>
          <table:table-cell office:value-type="currency" office:value="251210" table:style-name="ce2">
            <text:p><text:s/>£251,2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84-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</text:p>
          </table:table-cell>
          <table:table-cell office:value-type="float" office:value="147384" table:style-name="ce1">
            <text:p>147384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03409" table:style-name="ce2">
            <text:p><text:s/>£203,4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3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6539" table:style-name="ce1">
            <text:p>136539</text:p>
          </table:table-cell>
          <table:table-cell office:value-type="string" table:style-name="ce1">
            <text:p>Eaton Br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Project and All Associated Works</text:p>
          </table:table-cell>
          <table:table-cell office:value-type="currency" office:value="75286" table:style-name="ce2">
            <text:p><text:s/>£75,2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5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T Block Roof Refurbishment and Redeck</text:p>
          </table:table-cell>
          <table:table-cell office:value-type="currency" office:value="138267" table:style-name="ce2">
            <text:p><text:s/>£138,2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5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id Bedfordshire</text:p>
          </table:table-cell>
          <table:table-cell office:value-type="float" office:value="136559" table:style-name="ce1">
            <text:p>136559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43223" table:style-name="ce2">
            <text:p><text:s/>£343,2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69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262397" table:style-name="ce2">
            <text:p><text:s/>£262,3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69-2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7169" table:style-name="ce1">
            <text:p>137169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rimary Heating and Hot Water Plant</text:p>
          </table:table-cell>
          <table:table-cell office:value-type="currency" office:value="390247" table:style-name="ce2">
            <text:p><text:s/>£390,2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47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North East Bedfordshire</text:p>
          </table:table-cell>
          <table:table-cell office:value-type="float" office:value="137947" table:style-name="ce1">
            <text:p>137947</text:p>
          </table:table-cell>
          <table:table-cell office:value-type="string" table:style-name="ce1">
            <text:p>Biggleswa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 Roof Replacement</text:p>
          </table:table-cell>
          <table:table-cell office:value-type="currency" office:value="326303" table:style-name="ce2">
            <text:p><text:s/>£326,3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11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39411" table:style-name="ce1">
            <text:p>139411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Domestic Hot &amp; Cold Water Systems</text:p>
          </table:table-cell>
          <table:table-cell office:value-type="currency" office:value="105681" table:style-name="ce2">
            <text:p><text:s/>£105,6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276-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outh West Bedfordshire</text:p>
          </table:table-cell>
          <table:table-cell office:value-type="float" office:value="140276" table:style-name="ce1">
            <text:p>140276</text:p>
          </table:table-cell>
          <table:table-cell office:value-type="string" table:style-name="ce1">
            <text:p>Bee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&amp; Fire Safety Improvements Phase 2</text:p>
          </table:table-cell>
          <table:table-cell office:value-type="currency" office:value="590587" table:style-name="ce2">
            <text:p><text:s/>£590,5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7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36279" table:style-name="ce1">
            <text:p>136279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674631" table:style-name="ce2">
            <text:p><text:s/>£674,6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1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6518" table:style-name="ce1">
            <text:p>136518</text:p>
          </table:table-cell>
          <table:table-cell office:value-type="string" table:style-name="ce1">
            <text:p>Mottram St Andre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Urgent D1 Pitched and Flat Roof <text:s/>Works</text:p>
          </table:table-cell>
          <table:table-cell office:value-type="currency" office:value="461378" table:style-name="ce2">
            <text:p><text:s/>£461,3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64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37064" table:style-name="ce1">
            <text:p>137064</text:p>
          </table:table-cell>
          <table:table-cell office:value-type="string" table:style-name="ce1">
            <text:p>The Maccles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airs to External Walls</text:p>
          </table:table-cell>
          <table:table-cell office:value-type="currency" office:value="668022" table:style-name="ce2">
            <text:p><text:s/>£668,0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37491" table:style-name="ce1">
            <text:p>137491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ngerous Life Expired D1/DX Roof works</text:p>
          </table:table-cell>
          <table:table-cell office:value-type="currency" office:value="456335" table:style-name="ce2">
            <text:p><text:s/>£456,3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0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501" table:style-name="ce1">
            <text:p>140501</text:p>
          </table:table-cell>
          <table:table-cell office:value-type="string" table:style-name="ce1">
            <text:p>The Quint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of Building to Comply with Fire Safety Regulations</text:p>
          </table:table-cell>
          <table:table-cell office:value-type="currency" office:value="142701" table:style-name="ce2">
            <text:p><text:s/>£142,7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64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0647" table:style-name="ce1">
            <text:p>140647</text:p>
          </table:table-cell>
          <table:table-cell office:value-type="string" table:style-name="ce1">
            <text:p>Wistas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aston Academy - Re-roofing works</text:p>
          </table:table-cell>
          <table:table-cell office:value-type="currency" office:value="400057" table:style-name="ce2">
            <text:p><text:s/>£400,0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24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0724" table:style-name="ce1">
            <text:p>140724</text:p>
          </table:table-cell>
          <table:table-cell office:value-type="string" table:style-name="ce1">
            <text:p>Hermi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n Convectors Replacement</text:p>
          </table:table-cell>
          <table:table-cell office:value-type="currency" office:value="112095" table:style-name="ce2">
            <text:p><text:s/>£112,0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91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Precautions</text:p>
          </table:table-cell>
          <table:table-cell office:value-type="currency" office:value="398010" table:style-name="ce2">
            <text:p><text:s/>£398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91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0791" table:style-name="ce1">
            <text:p>140791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369223" table:style-name="ce2">
            <text:p><text:s/>£369,2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568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1568" table:style-name="ce1">
            <text:p>141568</text:p>
          </table:table-cell>
          <table:table-cell office:value-type="string" table:style-name="ce1">
            <text:p>Wistaston Church Lan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cessibility/Health &amp; Safety Improvements to Steps, Ramps &amp; Level Changes</text:p>
          </table:table-cell>
          <table:table-cell office:value-type="currency" office:value="54541" table:style-name="ce2">
            <text:p><text:s/>£54,5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2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1826" table:style-name="ce1">
            <text:p>141826</text:p>
          </table:table-cell>
          <table:table-cell office:value-type="string" table:style-name="ce1">
            <text:p>Sain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Upgrades</text:p>
          </table:table-cell>
          <table:table-cell office:value-type="currency" office:value="116761" table:style-name="ce2">
            <text:p><text:s/>£116,7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35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2235" table:style-name="ce1">
            <text:p>142235</text:p>
          </table:table-cell>
          <table:table-cell office:value-type="string" table:style-name="ce1">
            <text:p>The Berkele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Teaching Space in Defective Condition</text:p>
          </table:table-cell>
          <table:table-cell office:value-type="currency" office:value="321753" table:style-name="ce2">
            <text:p><text:s/>£321,7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159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ddisbury</text:p>
          </table:table-cell>
          <table:table-cell office:value-type="float" office:value="143159" table:style-name="ce1">
            <text:p>143159</text:p>
          </table:table-cell>
          <table:table-cell office:value-type="string" table:style-name="ce1">
            <text:p>Acto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cton - Roof Covering Replacement</text:p>
          </table:table-cell>
          <table:table-cell office:value-type="currency" office:value="299532" table:style-name="ce2">
            <text:p><text:s/>£299,5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160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and Nantwich</text:p>
          </table:table-cell>
          <table:table-cell office:value-type="float" office:value="143160" table:style-name="ce1">
            <text:p>143160</text:p>
          </table:table-cell>
          <table:table-cell office:value-type="string" table:style-name="ce1">
            <text:p>Highfield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86376" table:style-name="ce2">
            <text:p><text:s/>£186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8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387" table:style-name="ce1">
            <text:p>146387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s Due to Life Safety Concerns</text:p>
          </table:table-cell>
          <table:table-cell office:value-type="currency" office:value="463336" table:style-name="ce2">
            <text:p><text:s/>£463,3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87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387" table:style-name="ce1">
            <text:p>146387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he Failed Curtain Walling Systems Due to Life Safety - Phase 2</text:p>
          </table:table-cell>
          <table:table-cell office:value-type="currency" office:value="821228" table:style-name="ce2">
            <text:p><text:s/>£821,2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02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402" table:style-name="ce1">
            <text:p>146402</text:p>
          </table:table-cell>
          <table:table-cell office:value-type="string" table:style-name="ce1">
            <text:p>Lostock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he Dilapidated Heating System Due to School Closure Risk</text:p>
          </table:table-cell>
          <table:table-cell office:value-type="currency" office:value="279491" table:style-name="ce2">
            <text:p><text:s/>£279,4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02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6402" table:style-name="ce1">
            <text:p>146402</text:p>
          </table:table-cell>
          <table:table-cell office:value-type="string" table:style-name="ce1">
            <text:p>Lostock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the Flat Roof Systems Due to Extensive Water Ingress &amp; Risk of Room Closures</text:p>
          </table:table-cell>
          <table:table-cell office:value-type="currency" office:value="259801" table:style-name="ce2">
            <text:p><text:s/>£259,8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877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cclesfield</text:p>
          </table:table-cell>
          <table:table-cell office:value-type="float" office:value="147877" table:style-name="ce1">
            <text:p>147877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he Failed Pitched Roof Systems Due to Prevent School Closure</text:p>
          </table:table-cell>
          <table:table-cell office:value-type="currency" office:value="355631" table:style-name="ce2">
            <text:p><text:s/>£355,6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136-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8136" table:style-name="ce1">
            <text:p>148136</text:p>
          </table:table-cell>
          <table:table-cell office:value-type="string" table:style-name="ce1">
            <text:p>Alsager Highfiel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294490" table:style-name="ce2">
            <text:p><text:s/>£294,4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136-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</text:p>
          </table:table-cell>
          <table:table-cell office:value-type="float" office:value="148136" table:style-name="ce1">
            <text:p>148136</text:p>
          </table:table-cell>
          <table:table-cell office:value-type="string" table:style-name="ce1">
            <text:p>Alsager Highfiel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268780" table:style-name="ce2">
            <text:p><text:s/>£268,7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5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6553" table:style-name="ce1">
            <text:p>136553</text:p>
          </table:table-cell>
          <table:table-cell office:value-type="string" table:style-name="ce1">
            <text:p>Delamere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mere roofing replacement project</text:p>
          </table:table-cell>
          <table:table-cell office:value-type="currency" office:value="345448" table:style-name="ce2">
            <text:p><text:s/>£345,4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4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6645" table:style-name="ce1">
            <text:p>136645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689881" table:style-name="ce2">
            <text:p><text:s/>£689,8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82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37582" table:style-name="ce1">
            <text:p>137582</text:p>
          </table:table-cell>
          <table:table-cell office:value-type="string" table:style-name="ce1">
            <text:p>The Rudheath Seni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hase 2</text:p>
          </table:table-cell>
          <table:table-cell office:value-type="currency" office:value="1536040" table:style-name="ce2">
            <text:p><text:s/>£1,536,0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8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38483" table:style-name="ce1">
            <text:p>138483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Project</text:p>
          </table:table-cell>
          <table:table-cell office:value-type="currency" office:value="461324" table:style-name="ce2">
            <text:p><text:s/>£461,3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77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39377" table:style-name="ce1">
            <text:p>139377</text:p>
          </table:table-cell>
          <table:table-cell office:value-type="string" table:style-name="ce1">
            <text:p>St Martin's Academy 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vision of Weathertight Teaching Facilities</text:p>
          </table:table-cell>
          <table:table-cell office:value-type="currency" office:value="471737" table:style-name="ce2">
            <text:p><text:s/>£471,7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93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eaver Vale</text:p>
          </table:table-cell>
          <table:table-cell office:value-type="float" office:value="140093" table:style-name="ce1">
            <text:p>140093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&amp; Security Works</text:p>
          </table:table-cell>
          <table:table-cell office:value-type="currency" office:value="64468" table:style-name="ce2">
            <text:p><text:s/>£64,4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17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3817" table:style-name="ce1">
            <text:p>143817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Windows – Phase 2</text:p>
          </table:table-cell>
          <table:table-cell office:value-type="currency" office:value="477276" table:style-name="ce2">
            <text:p><text:s/>£477,2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7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and Neston</text:p>
          </table:table-cell>
          <table:table-cell office:value-type="float" office:value="145075" table:style-name="ce1">
            <text:p>145075</text:p>
          </table:table-cell>
          <table:table-cell office:value-type="string" table:style-name="ce1">
            <text:p>Little Sutton C of 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64499" table:style-name="ce2">
            <text:p><text:s/>£264,4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79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ity of Chester</text:p>
          </table:table-cell>
          <table:table-cell office:value-type="float" office:value="146779" table:style-name="ce1">
            <text:p>146779</text:p>
          </table:table-cell>
          <table:table-cell office:value-type="string" table:style-name="ce1">
            <text:p>The Grosvenor Park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77522" table:style-name="ce2">
            <text:p><text:s/>£377,5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809-2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tton</text:p>
          </table:table-cell>
          <table:table-cell office:value-type="float" office:value="147809" table:style-name="ce1">
            <text:p>147809</text:p>
          </table:table-cell>
          <table:table-cell office:value-type="string" table:style-name="ce1">
            <text:p>Comberbach Nursery 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331560" table:style-name="ce2">
            <text:p><text:s/>£331,5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95-1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ddisbury</text:p>
          </table:table-cell>
          <table:table-cell office:value-type="float" office:value="147995" table:style-name="ce1">
            <text:p>147995</text:p>
          </table:table-cell>
          <table:table-cell office:value-type="string" table:style-name="ce1">
            <text:p>Tarv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41544" table:style-name="ce2">
            <text:p><text:s/>£141,5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8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6383" table:style-name="ce1">
            <text:p>136383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dmin College Statutory Fire Compliance Works (Phase 3)</text:p>
          </table:table-cell>
          <table:table-cell office:value-type="currency" office:value="144775" table:style-name="ce2">
            <text:p><text:s/>£144,7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524" table:style-name="ce1">
            <text:p>136524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755522" table:style-name="ce2">
            <text:p><text:s/>£755,5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6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122124" table:style-name="ce2">
            <text:p><text:s/>£122,1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6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67" table:style-name="ce1">
            <text:p>136567</text:p>
          </table:table-cell>
          <table:table-cell office:value-type="string" table:style-name="ce1">
            <text:p>Penai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Drainage Works</text:p>
          </table:table-cell>
          <table:table-cell office:value-type="currency" office:value="195709" table:style-name="ce2">
            <text:p><text:s/>£195,7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72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6572" table:style-name="ce1">
            <text:p>136572</text:p>
          </table:table-cell>
          <table:table-cell office:value-type="string" table:style-name="ce1">
            <text:p>The Rose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6614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xternal Fire Escape Doors and Fire Safety</text:p>
          </table:table-cell>
          <table:table-cell office:value-type="currency" office:value="58863" table:style-name="ce2">
            <text:p><text:s/>£58,8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1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6614" table:style-name="ce1">
            <text:p>136614</text:p>
          </table:table-cell>
          <table:table-cell office:value-type="string" table:style-name="ce1">
            <text:p>P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Pitched Roof Replacements</text:p>
          </table:table-cell>
          <table:table-cell office:value-type="currency" office:value="65560" table:style-name="ce2">
            <text:p><text:s/>£65,5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7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6873" table:style-name="ce1">
            <text:p>136873</text:p>
          </table:table-cell>
          <table:table-cell office:value-type="string" table:style-name="ce1">
            <text:p>Mounts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 and Thermal Comfort Improvements</text:p>
          </table:table-cell>
          <table:table-cell office:value-type="currency" office:value="647802" table:style-name="ce2">
            <text:p><text:s/>£647,8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5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6957" table:style-name="ce1">
            <text:p>136957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</text:p>
          </table:table-cell>
          <table:table-cell office:value-type="currency" office:value="326230" table:style-name="ce2">
            <text:p><text:s/>£326,2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31418" table:style-name="ce2">
            <text:p><text:s/>£31,4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37258" table:style-name="ce1">
            <text:p>137258</text:p>
          </table:table-cell>
          <table:table-cell office:value-type="string" table:style-name="ce1">
            <text:p>Archbishop Be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Flat Roof</text:p>
          </table:table-cell>
          <table:table-cell office:value-type="currency" office:value="39895" table:style-name="ce2">
            <text:p><text:s/>£39,8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6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7468" table:style-name="ce1">
            <text:p>137468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Windows and Doors</text:p>
          </table:table-cell>
          <table:table-cell office:value-type="currency" office:value="140071" table:style-name="ce2">
            <text:p><text:s/>£140,0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4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39740" table:style-name="ce1">
            <text:p>139740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Upgrades</text:p>
          </table:table-cell>
          <table:table-cell office:value-type="currency" office:value="75073" table:style-name="ce2">
            <text:p><text:s/>£75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9741" table:style-name="ce1">
            <text:p>139741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Replacement</text:p>
          </table:table-cell>
          <table:table-cell office:value-type="currency" office:value="92037" table:style-name="ce2">
            <text:p><text:s/>£92,0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5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9758" table:style-name="ce1">
            <text:p>139758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hase 1 Pitched Roof Replacements</text:p>
          </table:table-cell>
          <table:table-cell office:value-type="currency" office:value="113271" table:style-name="ce2">
            <text:p><text:s/>£113,2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5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39758" table:style-name="ce1">
            <text:p>139758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Upgrades</text:p>
          </table:table-cell>
          <table:table-cell office:value-type="currency" office:value="55564" table:style-name="ce2">
            <text:p><text:s/>£55,5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59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39759" table:style-name="ce1">
            <text:p>139759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Upgrades</text:p>
          </table:table-cell>
          <table:table-cell office:value-type="currency" office:value="103287" table:style-name="ce2">
            <text:p><text:s/>£103,2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60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</text:p>
          </table:table-cell>
          <table:table-cell office:value-type="float" office:value="139760" table:style-name="ce1">
            <text:p>139760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Upgrades</text:p>
          </table:table-cell>
          <table:table-cell office:value-type="currency" office:value="72697" table:style-name="ce2">
            <text:p><text:s/>£72,6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46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uro and Falmouth</text:p>
          </table:table-cell>
          <table:table-cell office:value-type="float" office:value="140466" table:style-name="ce1">
            <text:p>140466</text:p>
          </table:table-cell>
          <table:table-cell office:value-type="string" table:style-name="ce1">
            <text:p>Grampound Road Village Cof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051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13" table:style-name="ce1">
            <text:p>140513</text:p>
          </table:table-cell>
          <table:table-cell office:value-type="string" table:style-name="ce1">
            <text:p>St Stephens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s</text:p>
          </table:table-cell>
          <table:table-cell office:value-type="currency" office:value="506998" table:style-name="ce2">
            <text:p><text:s/>£506,9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7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76" table:style-name="ce1">
            <text:p>140576</text:p>
          </table:table-cell>
          <table:table-cell office:value-type="string" table:style-name="ce1">
            <text:p>Boy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40645" table:style-name="ce2">
            <text:p><text:s/>£40,6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77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0577" table:style-name="ce1">
            <text:p>140577</text:p>
          </table:table-cell>
          <table:table-cell office:value-type="string" table:style-name="ce1">
            <text:p>Ca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to Address Condition Issues</text:p>
          </table:table-cell>
          <table:table-cell office:value-type="currency" office:value="105484" table:style-name="ce2">
            <text:p><text:s/>£105,4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82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582" table:style-name="ce1">
            <text:p>140582</text:p>
          </table:table-cell>
          <table:table-cell office:value-type="string" table:style-name="ce1">
            <text:p>Lewannic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Compliance Works</text:p>
          </table:table-cell>
          <table:table-cell office:value-type="currency" office:value="61570" table:style-name="ce2">
            <text:p><text:s/>£61,5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83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836" table:style-name="ce1">
            <text:p>140836</text:p>
          </table:table-cell>
          <table:table-cell office:value-type="string" table:style-name="ce1">
            <text:p>Fowey Riv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0836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0836" table:style-name="ce1">
            <text:p>140836</text:p>
          </table:table-cell>
          <table:table-cell office:value-type="string" table:style-name="ce1">
            <text:p>Fowey Riv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0839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0839" table:style-name="ce1">
            <text:p>140839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81833" table:style-name="ce2">
            <text:p><text:s/>£81,8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6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2564" table:style-name="ce1">
            <text:p>142564</text:p>
          </table:table-cell>
          <table:table-cell office:value-type="string" table:style-name="ce1">
            <text:p>Werringto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tion</text:p>
          </table:table-cell>
          <table:table-cell office:value-type="currency" office:value="857234" table:style-name="ce2">
            <text:p><text:s/>£857,2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5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5" table:style-name="ce1">
            <text:p>142955</text:p>
          </table:table-cell>
          <table:table-cell office:value-type="string" table:style-name="ce1">
            <text:p>Pelyn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44633" table:style-name="ce2">
            <text:p><text:s/>£44,6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56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2956" table:style-name="ce1">
            <text:p>142956</text:p>
          </table:table-cell>
          <table:table-cell office:value-type="string" table:style-name="ce1">
            <text:p>Darit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38783" table:style-name="ce2">
            <text:p><text:s/>£38,7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41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1" table:style-name="ce1">
            <text:p>143441</text:p>
          </table:table-cell>
          <table:table-cell office:value-type="string" table:style-name="ce1">
            <text:p>Portrea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Roof Replacement</text:p>
          </table:table-cell>
          <table:table-cell office:value-type="currency" office:value="65809" table:style-name="ce2">
            <text:p><text:s/>£65,8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41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1" table:style-name="ce1">
            <text:p>143441</text:p>
          </table:table-cell>
          <table:table-cell office:value-type="string" table:style-name="ce1">
            <text:p>Portrea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89149" table:style-name="ce2">
            <text:p><text:s/>£89,1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44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4" table:style-name="ce1">
            <text:p>143444</text:p>
          </table:table-cell>
          <table:table-cell office:value-type="string" table:style-name="ce1">
            <text:p>Rosemelli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22761" table:style-name="ce2">
            <text:p><text:s/>£22,7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4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5" table:style-name="ce1">
            <text:p>143445</text:p>
          </table:table-cell>
          <table:table-cell office:value-type="string" table:style-name="ce1">
            <text:p>Penco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87873" table:style-name="ce2">
            <text:p><text:s/>£87,8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47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7" table:style-name="ce1">
            <text:p>143447</text:p>
          </table:table-cell>
          <table:table-cell office:value-type="string" table:style-name="ce1">
            <text:p>Wee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20110" table:style-name="ce2">
            <text:p><text:s/>£20,1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48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3448" table:style-name="ce1">
            <text:p>143448</text:p>
          </table:table-cell>
          <table:table-cell office:value-type="string" table:style-name="ce1">
            <text:p>Illoga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46400" table:style-name="ce2">
            <text:p><text:s/>£46,4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60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4060" table:style-name="ce1">
            <text:p>144060</text:p>
          </table:table-cell>
          <table:table-cell office:value-type="string" table:style-name="ce1">
            <text:p>Pennow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84441" table:style-name="ce2">
            <text:p><text:s/>£84,4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6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4063" table:style-name="ce1">
            <text:p>144063</text:p>
          </table:table-cell>
          <table:table-cell office:value-type="string" table:style-name="ce1">
            <text:p>Marham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83061" table:style-name="ce2">
            <text:p><text:s/>£183,0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95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</text:p>
          </table:table-cell>
          <table:table-cell office:value-type="float" office:value="144895" table:style-name="ce1">
            <text:p>144895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16821" table:style-name="ce2">
            <text:p><text:s/>£116,8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7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and Redruth</text:p>
          </table:table-cell>
          <table:table-cell office:value-type="float" office:value="145078" table:style-name="ce1">
            <text:p>145078</text:p>
          </table:table-cell>
          <table:table-cell office:value-type="string" table:style-name="ce1">
            <text:p>Lann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Safeguarding</text:p>
          </table:table-cell>
          <table:table-cell office:value-type="currency" office:value="43770" table:style-name="ce2">
            <text:p><text:s/>£43,7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18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East Cornwall</text:p>
          </table:table-cell>
          <table:table-cell office:value-type="float" office:value="145518" table:style-name="ce1">
            <text:p>145518</text:p>
          </table:table-cell>
          <table:table-cell office:value-type="string" table:style-name="ce1">
            <text:p>St Clee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7352" table:style-name="ce2">
            <text:p><text:s/>£27,3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43-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5843" table:style-name="ce1">
            <text:p>145843</text:p>
          </table:table-cell>
          <table:table-cell office:value-type="string" table:style-name="ce1">
            <text:p>Trevigla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5843-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Austell and Newquay</text:p>
          </table:table-cell>
          <table:table-cell office:value-type="float" office:value="145843" table:style-name="ce1">
            <text:p>145843</text:p>
          </table:table-cell>
          <table:table-cell office:value-type="string" table:style-name="ce1">
            <text:p>Trevigla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8556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edgefield</text:p>
          </table:table-cell>
          <table:table-cell office:value-type="float" office:value="138556" table:style-name="ce1">
            <text:p>138556</text:p>
          </table:table-cell>
          <table:table-cell office:value-type="string" table:style-name="ce1">
            <text:p>Stephenson Way Academ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currency" office:value="277610" table:style-name="ce2">
            <text:p><text:s/>£277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18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asington</text:p>
          </table:table-cell>
          <table:table-cell office:value-type="float" office:value="138718" table:style-name="ce1">
            <text:p>138718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lectrical Safety Works</text:p>
          </table:table-cell>
          <table:table-cell office:value-type="currency" office:value="66481" table:style-name="ce2">
            <text:p><text:s/>£66,4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84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3584" table:style-name="ce1">
            <text:p>143584</text:p>
          </table:table-cell>
          <table:table-cell office:value-type="string" table:style-name="ce1">
            <text:p>South Stanley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nley Infant &amp; Nursery School Flat Roof Replacement</text:p>
          </table:table-cell>
          <table:table-cell office:value-type="currency" office:value="365014" table:style-name="ce2">
            <text:p><text:s/>£365,0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40-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5040" table:style-name="ce1">
            <text:p>145040</text:p>
          </table:table-cell>
          <table:table-cell office:value-type="string" table:style-name="ce1">
            <text:p>South Stanle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anley Junior School Cladding Replacement</text:p>
          </table:table-cell>
          <table:table-cell office:value-type="currency" office:value="355132" table:style-name="ce2">
            <text:p><text:s/>£355,1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83-1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North Durham</text:p>
          </table:table-cell>
          <table:table-cell office:value-type="float" office:value="145983" table:style-name="ce1">
            <text:p>145983</text:p>
          </table:table-cell>
          <table:table-cell office:value-type="string" table:style-name="ce1">
            <text:p>Bloemfontei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387293" table:style-name="ce2">
            <text:p><text:s/>£387,2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09-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Water Services Health and Safety Upgrades</text:p>
          </table:table-cell>
          <table:table-cell office:value-type="currency" office:value="29500" table:style-name="ce2">
            <text:p><text:s/>£29,5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09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7209" table:style-name="ce1">
            <text:p>137209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 - Phase 1 of 2</text:p>
          </table:table-cell>
          <table:table-cell office:value-type="currency" office:value="18170" table:style-name="ce2">
            <text:p><text:s/>£18,1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23-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North West</text:p>
          </table:table-cell>
          <table:table-cell office:value-type="float" office:value="138023" table:style-name="ce1">
            <text:p>138023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Scheme</text:p>
          </table:table-cell>
          <table:table-cell office:value-type="currency" office:value="0" table:style-name="ce2">
            <text:p><text:s/>£-<text:s text:c="3"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54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7754" table:style-name="ce1">
            <text:p>137754</text:p>
          </table:table-cell>
          <table:table-cell office:value-type="string" table:style-name="ce1">
            <text:p>Norbury Manor Business and Enterprise College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Gymnasium; Structural Repairs and Rectification of Condensation Issues</text:p>
          </table:table-cell>
          <table:table-cell office:value-type="currency" office:value="286215" table:style-name="ce2">
            <text:p><text:s/>£286,2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87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South</text:p>
          </table:table-cell>
          <table:table-cell office:value-type="float" office:value="138187" table:style-name="ce1">
            <text:p>138187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Heating Pipework, Emitters, Controls and associated works</text:p>
          </table:table-cell>
          <table:table-cell office:value-type="currency" office:value="715615" table:style-name="ce2">
            <text:p><text:s/>£715,6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21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and Façade Repairs</text:p>
          </table:table-cell>
          <table:table-cell office:value-type="currency" office:value="318672" table:style-name="ce2">
            <text:p><text:s/>£318,6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21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38221" table:style-name="ce1">
            <text:p>138221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ith Concrete Façade Repairs</text:p>
          </table:table-cell>
          <table:table-cell office:value-type="currency" office:value="649565" table:style-name="ce2">
            <text:p><text:s/>£649,5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610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Central</text:p>
          </table:table-cell>
          <table:table-cell office:value-type="float" office:value="142610" table:style-name="ce1">
            <text:p>142610</text:p>
          </table:table-cell>
          <table:table-cell office:value-type="string" table:style-name="ce1">
            <text:p>Davids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vidson Primary Academy - Roof Refurbishment Works</text:p>
          </table:table-cell>
          <table:table-cell office:value-type="currency" office:value="702511" table:style-name="ce2">
            <text:p><text:s/>£702,5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26-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54984" table:style-name="ce2">
            <text:p><text:s/>£54,9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26-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oydon North</text:p>
          </table:table-cell>
          <table:table-cell office:value-type="float" office:value="144626" table:style-name="ce1">
            <text:p>144626</text:p>
          </table:table-cell>
          <table:table-cell office:value-type="string" table:style-name="ce1">
            <text:p>Cypre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Plant Room Refurbishment</text:p>
          </table:table-cell>
          <table:table-cell office:value-type="currency" office:value="235360" table:style-name="ce2">
            <text:p><text:s/>£235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526" table:style-name="ce1">
            <text:p>136526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152549" table:style-name="ce2">
            <text:p><text:s/>£152,5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71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6671" table:style-name="ce1">
            <text:p>136671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</text:p>
          </table:table-cell>
          <table:table-cell office:value-type="currency" office:value="302999" table:style-name="ce2">
            <text:p><text:s/>£302,9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opeland</text:p>
          </table:table-cell>
          <table:table-cell office:value-type="float" office:value="136784" table:style-name="ce1">
            <text:p>136784</text:p>
          </table:table-cell>
          <table:table-cell office:value-type="string" table:style-name="ce1">
            <text:p>Eaglesfield Paddle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Treatment Plant/Septic Tank</text:p>
          </table:table-cell>
          <table:table-cell office:value-type="currency" office:value="328305" table:style-name="ce2">
            <text:p><text:s/>£328,3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05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- Milnthorpe Main Teaching Block</text:p>
          </table:table-cell>
          <table:table-cell office:value-type="currency" office:value="485160" table:style-name="ce2">
            <text:p><text:s/>£485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05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05" table:style-name="ce1">
            <text:p>137205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- Leasgill Campus</text:p>
          </table:table-cell>
          <table:table-cell office:value-type="currency" office:value="150753" table:style-name="ce2">
            <text:p><text:s/>£150,7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54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37254" table:style-name="ce1">
            <text:p>137254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198402" table:style-name="ce2">
            <text:p><text:s/>£198,4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9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&amp; Safeguarding</text:p>
          </table:table-cell>
          <table:table-cell office:value-type="currency" office:value="47505" table:style-name="ce2">
            <text:p><text:s/>£47,5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269" table:style-name="ce1">
            <text:p>137269</text:p>
          </table:table-cell>
          <table:table-cell office:value-type="string" table:style-name="ce1">
            <text:p>Settlebe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Phase 2</text:p>
          </table:table-cell>
          <table:table-cell office:value-type="currency" office:value="199980" table:style-name="ce2">
            <text:p><text:s/>£199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3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338" table:style-name="ce1">
            <text:p>137338</text:p>
          </table:table-cell>
          <table:table-cell office:value-type="string" table:style-name="ce1">
            <text:p>Cartmel Priory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Works Phase 2</text:p>
          </table:table-cell>
          <table:table-cell office:value-type="currency" office:value="207896" table:style-name="ce2">
            <text:p><text:s/>£207,8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62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estmorland and Lonsdale</text:p>
          </table:table-cell>
          <table:table-cell office:value-type="float" office:value="137962" table:style-name="ce1">
            <text:p>137962</text:p>
          </table:table-cell>
          <table:table-cell office:value-type="string" table:style-name="ce1">
            <text:p>Stramon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1 Roof Repairs, Structural Failure &amp; Urgent Fire Compliance Works</text:p>
          </table:table-cell>
          <table:table-cell office:value-type="currency" office:value="1082318" table:style-name="ce2">
            <text:p><text:s/>£1,082,3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oiler Plant &amp; Infrastructure Replacement &amp; Associated Works</text:p>
          </table:table-cell>
          <table:table-cell office:value-type="currency" office:value="270529" table:style-name="ce2">
            <text:p><text:s/>£270,5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06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1106" table:style-name="ce1">
            <text:p>141106</text:p>
          </table:table-cell>
          <table:table-cell office:value-type="string" table:style-name="ce1">
            <text:p>Chetwynd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Internal Fire Door Replacement, Fire Compartmentation, Mains Electrical Upgrade &amp; Fire Alarm Work</text:p>
          </table:table-cell>
          <table:table-cell office:value-type="currency" office:value="544376" table:style-name="ce2">
            <text:p><text:s/>£544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9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196" table:style-name="ce1">
            <text:p>142196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n Roof Replacement - Phase 2</text:p>
          </table:table-cell>
          <table:table-cell office:value-type="currency" office:value="172117" table:style-name="ce2">
            <text:p><text:s/>£172,1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47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7" table:style-name="ce1">
            <text:p>142247</text:p>
          </table:table-cell>
          <table:table-cell office:value-type="string" table:style-name="ce1">
            <text:p>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Alarm</text:p>
          </table:table-cell>
          <table:table-cell office:value-type="currency" office:value="34567" table:style-name="ce2">
            <text:p><text:s/>£34,5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47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7" table:style-name="ce1">
            <text:p>142247</text:p>
          </table:table-cell>
          <table:table-cell office:value-type="string" table:style-name="ce1">
            <text:p>Victoria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currency" office:value="240293" table:style-name="ce2">
            <text:p><text:s/>£240,2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48-2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 Works</text:p>
          </table:table-cell>
          <table:table-cell office:value-type="currency" office:value="67265" table:style-name="ce2">
            <text:p><text:s/>£67,2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48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8" table:style-name="ce1">
            <text:p>142248</text:p>
          </table:table-cell>
          <table:table-cell office:value-type="string" table:style-name="ce1">
            <text:p>Yarl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49956" table:style-name="ce2">
            <text:p><text:s/>£49,9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49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Barrow and Furness</text:p>
          </table:table-cell>
          <table:table-cell office:value-type="float" office:value="142249" table:style-name="ce1">
            <text:p>142249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Distribution Boards &amp; Associated Electrical Safety Improvements</text:p>
          </table:table-cell>
          <table:table-cell office:value-type="currency" office:value="47017" table:style-name="ce2">
            <text:p><text:s/>£47,0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06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Workington</text:p>
          </table:table-cell>
          <table:table-cell office:value-type="float" office:value="142306" table:style-name="ce1">
            <text:p>142306</text:p>
          </table:table-cell>
          <table:table-cell office:value-type="string" table:style-name="ce1">
            <text:p>Cockermou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Projec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6250-1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rlisle</text:p>
          </table:table-cell>
          <table:table-cell office:value-type="float" office:value="146250" table:style-name="ce1">
            <text:p>146250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egislation Compliance -Fire Safety</text:p>
          </table:table-cell>
          <table:table-cell office:value-type="currency" office:value="467706" table:style-name="ce2">
            <text:p><text:s/>£467,7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rworth School - Fire Compartmentation</text:p>
          </table:table-cell>
          <table:table-cell office:value-type="currency" office:value="292875" table:style-name="ce2">
            <text:p><text:s/>£292,8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5-2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6525" table:style-name="ce1">
            <text:p>136525</text:p>
          </table:table-cell>
          <table:table-cell office:value-type="string" table:style-name="ce1">
            <text:p>Hur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urworth School - Heating Works</text:p>
          </table:table-cell>
          <table:table-cell office:value-type="currency" office:value="363588" table:style-name="ce2">
            <text:p><text:s/>£363,5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21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7021" table:style-name="ce1">
            <text:p>137021</text:p>
          </table:table-cell>
          <table:table-cell office:value-type="string" table:style-name="ce1">
            <text:p>Bishopton Redmarsh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, BMS. Water tank and Associated Pipework Replacement</text:p>
          </table:table-cell>
          <table:table-cell office:value-type="currency" office:value="149818" table:style-name="ce2">
            <text:p><text:s/>£149,8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2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Sedgefield</text:p>
          </table:table-cell>
          <table:table-cell office:value-type="float" office:value="137022" table:style-name="ce1">
            <text:p>137022</text:p>
          </table:table-cell>
          <table:table-cell office:value-type="string" table:style-name="ce1">
            <text:p>Heighing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currency" office:value="158435" table:style-name="ce2">
            <text:p><text:s/>£158,4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75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175" table:style-name="ce1">
            <text:p>138175</text:p>
          </table:table-cell>
          <table:table-cell office:value-type="string" table:style-name="ce1">
            <text:p>Mow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100144" table:style-name="ce2">
            <text:p><text:s/>£100,1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89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8989" table:style-name="ce1">
            <text:p>138989</text:p>
          </table:table-cell>
          <table:table-cell office:value-type="string" table:style-name="ce1">
            <text:p>The Ryda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49042" table:style-name="ce2">
            <text:p><text:s/>£149,0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12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43512" table:style-name="ce1">
            <text:p>143512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1018" table:style-name="ce2">
            <text:p><text:s/>£71,0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34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36634" table:style-name="ce1">
            <text:p>136634</text:p>
          </table:table-cell>
          <table:table-cell office:value-type="string" table:style-name="ce1">
            <text:p>West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st Park - Roof Covering Replacement</text:p>
          </table:table-cell>
          <table:table-cell office:value-type="currency" office:value="489810" table:style-name="ce2">
            <text:p><text:s/>£489,8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00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46500" table:style-name="ce1">
            <text:p>146500</text:p>
          </table:table-cell>
          <table:table-cell office:value-type="string" table:style-name="ce1">
            <text:p>Chellas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45562" table:style-name="ce2">
            <text:p><text:s/>£45,5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07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46507" table:style-name="ce1">
            <text:p>146507</text:p>
          </table:table-cell>
          <table:table-cell office:value-type="string" table:style-name="ce1">
            <text:p>Chellas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Mobile Classrooms</text:p>
          </table:table-cell>
          <table:table-cell office:value-type="currency" office:value="721327" table:style-name="ce2">
            <text:p><text:s/>£721,3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39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Mid Derbyshire</text:p>
          </table:table-cell>
          <table:table-cell office:value-type="float" office:value="146839" table:style-name="ce1">
            <text:p>146839</text:p>
          </table:table-cell>
          <table:table-cell office:value-type="string" table:style-name="ce1">
            <text:p>Spring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23549" table:style-name="ce2">
            <text:p><text:s/>£723,5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77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877" table:style-name="ce1">
            <text:p>146877</text:p>
          </table:table-cell>
          <table:table-cell office:value-type="string" table:style-name="ce1">
            <text:p>Beaufo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- Phase 2</text:p>
          </table:table-cell>
          <table:table-cell office:value-type="currency" office:value="608830" table:style-name="ce2">
            <text:p><text:s/>£608,8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77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North</text:p>
          </table:table-cell>
          <table:table-cell office:value-type="float" office:value="146877" table:style-name="ce1">
            <text:p>146877</text:p>
          </table:table-cell>
          <table:table-cell office:value-type="string" table:style-name="ce1">
            <text:p>Beaufort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359526" table:style-name="ce2">
            <text:p><text:s/>£359,5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12766-2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46938" table:style-name="ce1">
            <text:p>146938</text:p>
          </table:table-cell>
          <table:table-cell office:value-type="string" table:style-name="ce1">
            <text:p>Oak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380315" table:style-name="ce2">
            <text:p><text:s/>£380,3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60-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South</text:p>
          </table:table-cell>
          <table:table-cell office:value-type="float" office:value="148639" table:style-name="ce1">
            <text:p>148639</text:p>
          </table:table-cell>
          <table:table-cell office:value-type="string" table:style-name="ce1">
            <text:p>Chella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382644" table:style-name="ce2">
            <text:p><text:s/>£382,6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70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38470" table:style-name="ce1">
            <text:p>138470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439195" table:style-name="ce2">
            <text:p><text:s/>£439,1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54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1540" table:style-name="ce1">
            <text:p>141540</text:p>
          </table:table-cell>
          <table:table-cell office:value-type="string" table:style-name="ce1">
            <text:p>Dove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273968" table:style-name="ce2">
            <text:p><text:s/>£273,9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569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East Derbyshire</text:p>
          </table:table-cell>
          <table:table-cell office:value-type="float" office:value="141569" table:style-name="ce1">
            <text:p>141569</text:p>
          </table:table-cell>
          <table:table-cell office:value-type="string" table:style-name="ce1">
            <text:p>Immaculate Conception Catholic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278158" table:style-name="ce2">
            <text:p><text:s/>£278,1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0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4607" table:style-name="ce1">
            <text:p>144607</text:p>
          </table:table-cell>
          <table:table-cell office:value-type="string" table:style-name="ce1">
            <text:p>Ironville and Cod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94835" table:style-name="ce2">
            <text:p><text:s/>£194,8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91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5491" table:style-name="ce1">
            <text:p>145491</text:p>
          </table:table-cell>
          <table:table-cell office:value-type="string" table:style-name="ce1">
            <text:p>Langley Mi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janogly Langley Mill Academy - Fire Safety CIF Bid</text:p>
          </table:table-cell>
          <table:table-cell office:value-type="currency" office:value="84706" table:style-name="ce2">
            <text:p><text:s/>£84,7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20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sterfield</text:p>
          </table:table-cell>
          <table:table-cell office:value-type="float" office:value="145520" table:style-name="ce1">
            <text:p>145520</text:p>
          </table:table-cell>
          <table:table-cell office:value-type="string" table:style-name="ce1">
            <text:p>Gilbert Heathcote Nursery and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bert Heathcote Nursery and Infant School - Proposed Safeguarding and Security</text:p>
          </table:table-cell>
          <table:table-cell office:value-type="currency" office:value="93596" table:style-name="ce2">
            <text:p><text:s/>£93,5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95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6495" table:style-name="ce1">
            <text:p>146495</text:p>
          </table:table-cell>
          <table:table-cell office:value-type="string" table:style-name="ce1">
            <text:p>Richardson Endow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</text:p>
          </table:table-cell>
          <table:table-cell office:value-type="currency" office:value="351530" table:style-name="ce2">
            <text:p><text:s/>£351,5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0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6508" table:style-name="ce1">
            <text:p>146508</text:p>
          </table:table-cell>
          <table:table-cell office:value-type="string" table:style-name="ce1">
            <text:p>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217595" table:style-name="ce2">
            <text:p><text:s/>£217,5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33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 Peak</text:p>
          </table:table-cell>
          <table:table-cell office:value-type="float" office:value="147533" table:style-name="ce1">
            <text:p>147533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ondary Heating System Replacement Project</text:p>
          </table:table-cell>
          <table:table-cell office:value-type="currency" office:value="475443" table:style-name="ce2">
            <text:p><text:s/>£475,4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25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7625" table:style-name="ce1">
            <text:p>147625</text:p>
          </table:table-cell>
          <table:table-cell office:value-type="string" table:style-name="ce1">
            <text:p>Model Vill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55523" table:style-name="ce2">
            <text:p><text:s/>£55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27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7627" table:style-name="ce1">
            <text:p>147627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and Compliance</text:p>
          </table:table-cell>
          <table:table-cell office:value-type="currency" office:value="231231" table:style-name="ce2">
            <text:p><text:s/>£231,2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27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olsover</text:p>
          </table:table-cell>
          <table:table-cell office:value-type="float" office:value="147627" table:style-name="ce1">
            <text:p>147627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lat Roof Recovering</text:p>
          </table:table-cell>
          <table:table-cell office:value-type="currency" office:value="75015" table:style-name="ce2">
            <text:p><text:s/>£75,0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16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rewash</text:p>
          </table:table-cell>
          <table:table-cell office:value-type="float" office:value="148016" table:style-name="ce1">
            <text:p>148016</text:p>
          </table:table-cell>
          <table:table-cell office:value-type="string" table:style-name="ce1">
            <text:p>Field Hous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161242" table:style-name="ce2">
            <text:p><text:s/>£161,2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18-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8018" table:style-name="ce1">
            <text:p>148018</text:p>
          </table:table-cell>
          <table:table-cell office:value-type="string" table:style-name="ce1">
            <text:p>Waingrov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Coverings and Associated Works</text:p>
          </table:table-cell>
          <table:table-cell office:value-type="currency" office:value="217477" table:style-name="ce2">
            <text:p><text:s/>£217,4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95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6495" table:style-name="ce1">
            <text:p>136495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ignmouth Community School - Urgent Electrical &amp; Fire Safety Works</text:p>
          </table:table-cell>
          <table:table-cell office:value-type="currency" office:value="239644" table:style-name="ce2">
            <text:p><text:s/>£239,6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12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12" table:style-name="ce1">
            <text:p>136612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Roof, Window and Door Replacements at Block 25</text:p>
          </table:table-cell>
          <table:table-cell office:value-type="currency" office:value="140328" table:style-name="ce2">
            <text:p><text:s/>£140,3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38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1 Windows and Fire Escape Doors</text:p>
          </table:table-cell>
          <table:table-cell office:value-type="currency" office:value="352121" table:style-name="ce2">
            <text:p><text:s/>£352,1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38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Devon</text:p>
          </table:table-cell>
          <table:table-cell office:value-type="float" office:value="136638" table:style-name="ce1">
            <text:p>136638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 Replacements</text:p>
          </table:table-cell>
          <table:table-cell office:value-type="currency" office:value="400290" table:style-name="ce2">
            <text:p><text:s/>£400,2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2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</text:p>
          </table:table-cell>
          <table:table-cell office:value-type="float" office:value="137124" table:style-name="ce1">
            <text:p>137124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System Replacement Project</text:p>
          </table:table-cell>
          <table:table-cell office:value-type="currency" office:value="192082" table:style-name="ce2">
            <text:p><text:s/>£192,0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15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orth Devon</text:p>
          </table:table-cell>
          <table:table-cell office:value-type="float" office:value="138315" table:style-name="ce1">
            <text:p>138315</text:p>
          </table:table-cell>
          <table:table-cell office:value-type="string" table:style-name="ce1">
            <text:p>Pilton Bluecoa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ton Bluecoat C of E Academy Replacement Windows and External Doors</text:p>
          </table:table-cell>
          <table:table-cell office:value-type="currency" office:value="313325" table:style-name="ce2">
            <text:p><text:s/>£313,3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7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tnes</text:p>
          </table:table-cell>
          <table:table-cell office:value-type="float" office:value="144074" table:style-name="ce1">
            <text:p>144074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9741" table:style-name="ce2">
            <text:p><text:s/>£59,7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69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5769" table:style-name="ce1">
            <text:p>145769</text:p>
          </table:table-cell>
          <table:table-cell office:value-type="string" table:style-name="ce1">
            <text:p>St Helen's Church of Englan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Repairs</text:p>
          </table:table-cell>
          <table:table-cell office:value-type="currency" office:value="21358" table:style-name="ce2">
            <text:p><text:s/>£21,3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44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5844" table:style-name="ce1">
            <text:p>145844</text:p>
          </table:table-cell>
          <table:table-cell office:value-type="string" table:style-name="ce1">
            <text:p>The Clin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24523" table:style-name="ce2">
            <text:p><text:s/>£24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44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ridge and West Devon</text:p>
          </table:table-cell>
          <table:table-cell office:value-type="float" office:value="145844" table:style-name="ce1">
            <text:p>145844</text:p>
          </table:table-cell>
          <table:table-cell office:value-type="string" table:style-name="ce1">
            <text:p>The Clin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140317" table:style-name="ce2">
            <text:p><text:s/>£140,3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62-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</text:p>
          </table:table-cell>
          <table:table-cell office:value-type="float" office:value="147362" table:style-name="ce1">
            <text:p>147362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</text:p>
          </table:table-cell>
          <table:table-cell office:value-type="currency" office:value="154651" table:style-name="ce2">
            <text:p><text:s/>£154,6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842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37842" table:style-name="ce1">
            <text:p>137842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 Project</text:p>
          </table:table-cell>
          <table:table-cell office:value-type="currency" office:value="399246" table:style-name="ce2">
            <text:p><text:s/>£399,2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07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ville - External Door Replacement</text:p>
          </table:table-cell>
          <table:table-cell office:value-type="currency" office:value="119389" table:style-name="ce2">
            <text:p><text:s/>£119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07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38907" table:style-name="ce1">
            <text:p>138907</text:p>
          </table:table-cell>
          <table:table-cell office:value-type="string" table:style-name="ce1">
            <text:p>Dun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ville - Roof Covering Replacement</text:p>
          </table:table-cell>
          <table:table-cell office:value-type="currency" office:value="153203" table:style-name="ce2">
            <text:p><text:s/>£153,2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86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0865" table:style-name="ce1">
            <text:p>140865</text:p>
          </table:table-cell>
          <table:table-cell office:value-type="string" table:style-name="ce1">
            <text:p>The McAuley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66409" table:style-name="ce2">
            <text:p><text:s/>£166,4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56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1056" table:style-name="ce1">
            <text:p>141056</text:p>
          </table:table-cell>
          <table:table-cell office:value-type="string" table:style-name="ce1">
            <text:p>Holy Family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63612" table:style-name="ce2">
            <text:p><text:s/>£163,6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51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3451" table:style-name="ce1">
            <text:p>143451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</text:p>
          </table:table-cell>
          <table:table-cell office:value-type="currency" office:value="240753" table:style-name="ce2">
            <text:p><text:s/>£240,7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1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0" table:style-name="ce1">
            <text:p>144410</text:p>
          </table:table-cell>
          <table:table-cell office:value-type="string" table:style-name="ce1">
            <text:p>Southfield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96256" table:style-name="ce2">
            <text:p><text:s/>£96,2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80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98511" table:style-name="ce2">
            <text:p><text:s/>£98,5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80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 Valley</text:p>
          </table:table-cell>
          <table:table-cell office:value-type="float" office:value="145080" table:style-name="ce1">
            <text:p>145080</text:p>
          </table:table-cell>
          <table:table-cell office:value-type="string" table:style-name="ce1">
            <text:p>Hatchell 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Upgrade</text:p>
          </table:table-cell>
          <table:table-cell office:value-type="currency" office:value="322613" table:style-name="ce2">
            <text:p><text:s/>£322,6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35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5935" table:style-name="ce1">
            <text:p>145935</text:p>
          </table:table-cell>
          <table:table-cell office:value-type="string" table:style-name="ce1">
            <text:p>Will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- Key stage 2</text:p>
          </table:table-cell>
          <table:table-cell office:value-type="currency" office:value="361187" table:style-name="ce2">
            <text:p><text:s/>£361,1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98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998" table:style-name="ce1">
            <text:p>146998</text:p>
          </table:table-cell>
          <table:table-cell office:value-type="string" table:style-name="ce1">
            <text:p>Spa Academy Ask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</text:p>
          </table:table-cell>
          <table:table-cell office:value-type="currency" office:value="226722" table:style-name="ce2">
            <text:p><text:s/>£226,7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98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6998" table:style-name="ce1">
            <text:p>146998</text:p>
          </table:table-cell>
          <table:table-cell office:value-type="string" table:style-name="ce1">
            <text:p>Spa Academy Asker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</text:p>
          </table:table-cell>
          <table:table-cell office:value-type="currency" office:value="750493" table:style-name="ce2">
            <text:p><text:s/>£750,4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7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North</text:p>
          </table:table-cell>
          <table:table-cell office:value-type="float" office:value="147373" table:style-name="ce1">
            <text:p>147373</text:p>
          </table:table-cell>
          <table:table-cell office:value-type="string" table:style-name="ce1">
            <text:p>West Roa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Road - Roof Covering Replacement</text:p>
          </table:table-cell>
          <table:table-cell office:value-type="currency" office:value="472692" table:style-name="ce2">
            <text:p><text:s/>£472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53-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7553" table:style-name="ce1">
            <text:p>147553</text:p>
          </table:table-cell>
          <table:table-cell office:value-type="string" table:style-name="ce1">
            <text:p>Lakesid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and Emergency Lighting</text:p>
          </table:table-cell>
          <table:table-cell office:value-type="currency" office:value="176639" table:style-name="ce2">
            <text:p><text:s/>£176,6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35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 Dorset</text:p>
          </table:table-cell>
          <table:table-cell office:value-type="float" office:value="141735" table:style-name="ce1">
            <text:p>141735</text:p>
          </table:table-cell>
          <table:table-cell office:value-type="string" table:style-name="ce1">
            <text:p>The Sir John Colfox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Improvements to Safeguarding and Security Measures</text:p>
          </table:table-cell>
          <table:table-cell office:value-type="currency" office:value="144067" table:style-name="ce2">
            <text:p><text:s/>£144,0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00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00" table:style-name="ce1">
            <text:p>142500</text:p>
          </table:table-cell>
          <table:table-cell office:value-type="string" table:style-name="ce1">
            <text:p>Oakhurst Communit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angerous Timber Windows</text:p>
          </table:table-cell>
          <table:table-cell office:value-type="currency" office:value="92608" table:style-name="ce2">
            <text:p><text:s/>£92,6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05-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hristchurch</text:p>
          </table:table-cell>
          <table:table-cell office:value-type="float" office:value="142505" table:style-name="ce1">
            <text:p>142505</text:p>
          </table:table-cell>
          <table:table-cell office:value-type="string" table:style-name="ce1">
            <text:p>St Ives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</text:p>
          </table:table-cell>
          <table:table-cell office:value-type="currency" office:value="119666" table:style-name="ce2">
            <text:p><text:s/>£119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26-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26" table:style-name="ce1">
            <text:p>140126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(Phase 2)</text:p>
          </table:table-cell>
          <table:table-cell office:value-type="currency" office:value="280914" table:style-name="ce2">
            <text:p><text:s/>£280,9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47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0147" table:style-name="ce1">
            <text:p>140147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14370" table:style-name="ce2">
            <text:p><text:s/>£114,3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21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South</text:p>
          </table:table-cell>
          <table:table-cell office:value-type="float" office:value="143821" table:style-name="ce1">
            <text:p>143821</text:p>
          </table:table-cell>
          <table:table-cell office:value-type="string" table:style-name="ce1">
            <text:p>Woodside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bric Repairs and Replacement Windows and Doors</text:p>
          </table:table-cell>
          <table:table-cell office:value-type="currency" office:value="487958" table:style-name="ce2">
            <text:p><text:s/>£487,9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21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North</text:p>
          </table:table-cell>
          <table:table-cell office:value-type="float" office:value="137221" table:style-name="ce1">
            <text:p>137221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rayton Manor School - Replacement Roof Coverings</text:p>
          </table:table-cell>
          <table:table-cell office:value-type="currency" office:value="371588" table:style-name="ce2">
            <text:p><text:s/>£371,5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65-1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, Southall</text:p>
          </table:table-cell>
          <table:table-cell office:value-type="float" office:value="146265" table:style-name="ce1">
            <text:p>146265</text:p>
          </table:table-cell>
          <table:table-cell office:value-type="string" table:style-name="ce1">
            <text:p>Dormers Well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40758" table:style-name="ce2">
            <text:p><text:s/>£240,7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95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and Holderness</text:p>
          </table:table-cell>
          <table:table-cell office:value-type="float" office:value="136995" table:style-name="ce1">
            <text:p>136995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472479" table:style-name="ce2">
            <text:p><text:s/>£472,4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51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37151" table:style-name="ce1">
            <text:p>137151</text:p>
          </table:table-cell>
          <table:table-cell office:value-type="string" table:style-name="ce1">
            <text:p>Swan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currency" office:value="388237" table:style-name="ce2">
            <text:p><text:s/>£388,2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19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altemprice and Howden</text:p>
          </table:table-cell>
          <table:table-cell office:value-type="float" office:value="140119" table:style-name="ce1">
            <text:p>140119</text:p>
          </table:table-cell>
          <table:table-cell office:value-type="string" table:style-name="ce1">
            <text:p>Duns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57748" table:style-name="ce2">
            <text:p><text:s/>£57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86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6" table:style-name="ce1">
            <text:p>143586</text:p>
          </table:table-cell>
          <table:table-cell office:value-type="string" table:style-name="ce1">
            <text:p>Stamford 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178704" table:style-name="ce2">
            <text:p><text:s/>£178,7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87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7" table:style-name="ce1">
            <text:p>143587</text:p>
          </table:table-cell>
          <table:table-cell office:value-type="string" table:style-name="ce1">
            <text:p>Pockling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118843" table:style-name="ce2">
            <text:p><text:s/>£118,8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88-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East Yorkshire</text:p>
          </table:table-cell>
          <table:table-cell office:value-type="float" office:value="143588" table:style-name="ce1">
            <text:p>143588</text:p>
          </table:table-cell>
          <table:table-cell office:value-type="string" table:style-name="ce1">
            <text:p>Woldgate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122219" table:style-name="ce2">
            <text:p><text:s/>£122,2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8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oofing Project</text:p>
          </table:table-cell>
          <table:table-cell office:value-type="currency" office:value="618270" table:style-name="ce2">
            <text:p><text:s/>£618,2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8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37982" table:style-name="ce1">
            <text:p>137982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Fire Compliance Project Phase 2</text:p>
          </table:table-cell>
          <table:table-cell office:value-type="currency" office:value="776294" table:style-name="ce2">
            <text:p><text:s/>£776,2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92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enleigh Park Primary Academy Safeguarding</text:p>
          </table:table-cell>
          <table:table-cell office:value-type="currency" office:value="106446" table:style-name="ce2">
            <text:p><text:s/>£106,4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92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392" table:style-name="ce1">
            <text:p>138392</text:p>
          </table:table-cell>
          <table:table-cell office:value-type="string" table:style-name="ce1">
            <text:p>Glenleigh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enleigh Park Primary Academy Windows</text:p>
          </table:table-cell>
          <table:table-cell office:value-type="currency" office:value="315736" table:style-name="ce2">
            <text:p><text:s/>£315,7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00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xhill and Battle</text:p>
          </table:table-cell>
          <table:table-cell office:value-type="float" office:value="138400" table:style-name="ce1">
            <text:p>138400</text:p>
          </table:table-cell>
          <table:table-cell office:value-type="string" table:style-name="ce1">
            <text:p>King Off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Offa Flat and Pitched Roof Remedial Works</text:p>
          </table:table-cell>
          <table:table-cell office:value-type="currency" office:value="206878" table:style-name="ce2">
            <text:p><text:s/>£206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43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Eastbourne</text:p>
          </table:table-cell>
          <table:table-cell office:value-type="float" office:value="142143" table:style-name="ce1">
            <text:p>142143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ollege Central Silva Centre Fire Safety</text:p>
          </table:table-cell>
          <table:table-cell office:value-type="currency" office:value="83498" table:style-name="ce2">
            <text:p><text:s/>£83,4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51-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2151" table:style-name="ce1">
            <text:p>142151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Horizons Convector Heater Replacement</text:p>
          </table:table-cell>
          <table:table-cell office:value-type="currency" office:value="96179" table:style-name="ce2">
            <text:p><text:s/>£96,1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51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stings and Rye</text:p>
          </table:table-cell>
          <table:table-cell office:value-type="float" office:value="142151" table:style-name="ce1">
            <text:p>142151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New Horizons Fire Safety</text:p>
          </table:table-cell>
          <table:table-cell office:value-type="currency" office:value="218734" table:style-name="ce2">
            <text:p><text:s/>£218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63-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Wealden</text:p>
          </table:table-cell>
          <table:table-cell office:value-type="float" office:value="142163" table:style-name="ce1">
            <text:p>142163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t Mary's School Water Hygiene Improvement Works</text:p>
          </table:table-cell>
          <table:table-cell office:value-type="currency" office:value="231341" table:style-name="ce2">
            <text:p><text:s/>£231,3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27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6327" table:style-name="ce1">
            <text:p>136327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orks to Improve Fire Safety</text:p>
          </table:table-cell>
          <table:table-cell office:value-type="currency" office:value="491757" table:style-name="ce2">
            <text:p><text:s/>£491,7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94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37094" table:style-name="ce1">
            <text:p>137094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wer School: High-Level Repairs and New Escape Stair to the Main Building</text:p>
          </table:table-cell>
          <table:table-cell office:value-type="currency" office:value="322456" table:style-name="ce2">
            <text:p><text:s/>£322,4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99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39599" table:style-name="ce1">
            <text:p>139599</text:p>
          </table:table-cell>
          <table:table-cell office:value-type="string" table:style-name="ce1">
            <text:p>Her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88190" table:style-name="ce2">
            <text:p><text:s/>£188,1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197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3197" table:style-name="ce1">
            <text:p>143197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Life Expired Condition - Windows</text:p>
          </table:table-cell>
          <table:table-cell office:value-type="currency" office:value="542436" table:style-name="ce2">
            <text:p><text:s/>£542,4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4084" table:style-name="ce1">
            <text:p>144084</text:p>
          </table:table-cell>
          <table:table-cell office:value-type="string" table:style-name="ce1">
            <text:p>The Lea Val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Security and Safeguarding</text:p>
          </table:table-cell>
          <table:table-cell office:value-type="currency" office:value="71858" table:style-name="ce2">
            <text:p><text:s/>£71,8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84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143575" table:style-name="ce2">
            <text:p><text:s/>£143,5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84-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5984" table:style-name="ce1">
            <text:p>145984</text:p>
          </table:table-cell>
          <table:table-cell office:value-type="string" table:style-name="ce1">
            <text:p>Alm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furbishment &amp; Associated Works</text:p>
          </table:table-cell>
          <table:table-cell office:value-type="currency" office:value="324177" table:style-name="ce2">
            <text:p><text:s/>£324,1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85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North</text:p>
          </table:table-cell>
          <table:table-cell office:value-type="float" office:value="145985" table:style-name="ce1">
            <text:p>145985</text:p>
          </table:table-cell>
          <table:table-cell office:value-type="string" table:style-name="ce1">
            <text:p>Worcest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Compliance Works</text:p>
          </table:table-cell>
          <table:table-cell office:value-type="currency" office:value="268457" table:style-name="ce2">
            <text:p><text:s/>£268,4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28-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</text:p>
          </table:table-cell>
          <table:table-cell office:value-type="float" office:value="146728" table:style-name="ce1">
            <text:p>146728</text:p>
          </table:table-cell>
          <table:table-cell office:value-type="string" table:style-name="ce1">
            <text:p>Hound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551855" table:style-name="ce2">
            <text:p><text:s/>£551,8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68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0680" table:style-name="ce1">
            <text:p>130680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oiler and heating replacement</text:p>
          </table:table-cell>
          <table:table-cell office:value-type="currency" office:value="223956" table:style-name="ce2">
            <text:p><text:s/>£223,9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6605" table:style-name="ce1">
            <text:p>136605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Works</text:p>
          </table:table-cell>
          <table:table-cell office:value-type="currency" office:value="299933" table:style-name="ce2">
            <text:p><text:s/>£299,9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Forest</text:p>
          </table:table-cell>
          <table:table-cell office:value-type="float" office:value="136625" table:style-name="ce1">
            <text:p>136625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currency" office:value="325988" table:style-name="ce2">
            <text:p><text:s/>£325,9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734" table:style-name="ce1">
            <text:p>136734</text:p>
          </table:table-cell>
          <table:table-cell office:value-type="string" table:style-name="ce1">
            <text:p>Butts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 &amp; Associated Works</text:p>
          </table:table-cell>
          <table:table-cell office:value-type="currency" office:value="309460" table:style-name="ce2">
            <text:p><text:s/>£309,4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3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734" table:style-name="ce1">
            <text:p>136734</text:p>
          </table:table-cell>
          <table:table-cell office:value-type="string" table:style-name="ce1">
            <text:p>Butts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 &amp; Associated Works</text:p>
          </table:table-cell>
          <table:table-cell office:value-type="currency" office:value="499885" table:style-name="ce2">
            <text:p><text:s/>£499,8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6855" table:style-name="ce1">
            <text:p>136855</text:p>
          </table:table-cell>
          <table:table-cell office:value-type="string" table:style-name="ce1">
            <text:p>Moulsham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Upgrades</text:p>
          </table:table-cell>
          <table:table-cell office:value-type="currency" office:value="119144" table:style-name="ce2">
            <text:p><text:s/>£119,1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6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6861" table:style-name="ce1">
            <text:p>136861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207897" table:style-name="ce2">
            <text:p><text:s/>£207,8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6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36868" table:style-name="ce1">
            <text:p>136868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Distribution &amp; Associated Works</text:p>
          </table:table-cell>
          <table:table-cell office:value-type="currency" office:value="658106" table:style-name="ce2">
            <text:p><text:s/>£658,1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1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7013" table:style-name="ce1">
            <text:p>137013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and Fire Safety Improvements</text:p>
          </table:table-cell>
          <table:table-cell office:value-type="currency" office:value="1893761" table:style-name="ce2">
            <text:p><text:s/>£1,893,7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3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030" table:style-name="ce1">
            <text:p>137030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Distribution Replacement Works</text:p>
          </table:table-cell>
          <table:table-cell office:value-type="currency" office:value="30336" table:style-name="ce2">
            <text:p><text:s/>£30,3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asildon and Billericay</text:p>
          </table:table-cell>
          <table:table-cell office:value-type="float" office:value="137048" table:style-name="ce1">
            <text:p>137048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B Pipework</text:p>
          </table:table-cell>
          <table:table-cell office:value-type="currency" office:value="79477" table:style-name="ce2">
            <text:p><text:s/>£79,4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5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054" table:style-name="ce1">
            <text:p>137054</text:p>
          </table:table-cell>
          <table:table-cell office:value-type="string" table:style-name="ce1">
            <text:p>Runwe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&amp; Fire Safety Improvements Phase 1</text:p>
          </table:table-cell>
          <table:table-cell office:value-type="currency" office:value="546963" table:style-name="ce2">
            <text:p><text:s/>£546,9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58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&amp; Fire Safety Improvements</text:p>
          </table:table-cell>
          <table:table-cell office:value-type="currency" office:value="953647" table:style-name="ce2">
            <text:p><text:s/>£953,6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5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058" table:style-name="ce1">
            <text:p>137058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lock Replacement</text:p>
          </table:table-cell>
          <table:table-cell office:value-type="currency" office:value="445466" table:style-name="ce2">
            <text:p><text:s/>£445,4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4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7241" table:style-name="ce1">
            <text:p>137241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817784" table:style-name="ce2">
            <text:p><text:s/>£817,7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4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37247" table:style-name="ce1">
            <text:p>137247</text:p>
          </table:table-cell>
          <table:table-cell office:value-type="string" table:style-name="ce1">
            <text:p>Jotmans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349189" table:style-name="ce2">
            <text:p><text:s/>£349,1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</text:p>
          </table:table-cell>
          <table:table-cell office:value-type="float" office:value="137260" table:style-name="ce1">
            <text:p>137260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medial Structural Works</text:p>
          </table:table-cell>
          <table:table-cell office:value-type="currency" office:value="329995" table:style-name="ce2">
            <text:p><text:s/>£329,9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7552" table:style-name="ce1">
            <text:p>137552</text:p>
          </table:table-cell>
          <table:table-cell office:value-type="string" table:style-name="ce1">
            <text:p>Stewards Academy - Science Specialist, Harlow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Thermal Comfort and Water Distribution Upgrade Including Urgent Asbestos Removal</text:p>
          </table:table-cell>
          <table:table-cell office:value-type="currency" office:value="563003" table:style-name="ce2">
            <text:p><text:s/>£563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9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37790" table:style-name="ce1">
            <text:p>137790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and Glazed Screen Replacement</text:p>
          </table:table-cell>
          <table:table-cell office:value-type="currency" office:value="355173" table:style-name="ce2">
            <text:p><text:s/>£355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0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38105" table:style-name="ce1">
            <text:p>138105</text:p>
          </table:table-cell>
          <table:table-cell office:value-type="string" table:style-name="ce1">
            <text:p>Our Lady Immaculate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ur Lady Immaculate primary school - Annex refurbishment</text:p>
          </table:table-cell>
          <table:table-cell office:value-type="currency" office:value="110527" table:style-name="ce2">
            <text:p><text:s/>£110,5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6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164" table:style-name="ce1">
            <text:p>138164</text:p>
          </table:table-cell>
          <table:table-cell office:value-type="string" table:style-name="ce1">
            <text:p>St Thomas More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68073" table:style-name="ce2">
            <text:p><text:s/>£68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1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8311" table:style-name="ce1">
            <text:p>138311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Plant Replacement</text:p>
          </table:table-cell>
          <table:table-cell office:value-type="currency" office:value="72150" table:style-name="ce2">
            <text:p><text:s/>£72,1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7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8575" table:style-name="ce1">
            <text:p>138575</text:p>
          </table:table-cell>
          <table:table-cell office:value-type="string" table:style-name="ce1">
            <text:p>White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57574" table:style-name="ce2">
            <text:p><text:s/>£157,5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0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8604" table:style-name="ce1">
            <text:p>138604</text:p>
          </table:table-cell>
          <table:table-cell office:value-type="string" table:style-name="ce1">
            <text:p>Greenste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(School Fencing)</text:p>
          </table:table-cell>
          <table:table-cell office:value-type="currency" office:value="292573" table:style-name="ce2">
            <text:p><text:s/>£292,5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34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8834" table:style-name="ce1">
            <text:p>138834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Pitched Roof Replacement</text:p>
          </table:table-cell>
          <table:table-cell office:value-type="currency" office:value="333485" table:style-name="ce2">
            <text:p><text:s/>£333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5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153" table:style-name="ce1">
            <text:p>139153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and Associated Works</text:p>
          </table:table-cell>
          <table:table-cell office:value-type="currency" office:value="152188" table:style-name="ce2">
            <text:p><text:s/>£152,1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aintree</text:p>
          </table:table-cell>
          <table:table-cell office:value-type="float" office:value="139248" table:style-name="ce1">
            <text:p>139248</text:p>
          </table:table-cell>
          <table:table-cell office:value-type="string" table:style-name="ce1">
            <text:p>The Ramsey Academy, Halstea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Associated Repair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9360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360" table:style-name="ce1">
            <text:p>139360</text:p>
          </table:table-cell>
          <table:table-cell office:value-type="string" table:style-name="ce1">
            <text:p>Kelvedon St Mary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119505" table:style-name="ce2">
            <text:p><text:s/>£119,5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6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</text:p>
          </table:table-cell>
          <table:table-cell office:value-type="float" office:value="139462" table:style-name="ce1">
            <text:p>139462</text:p>
          </table:table-cell>
          <table:table-cell office:value-type="string" table:style-name="ce1">
            <text:p>Highwoods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and Plant Replacement</text:p>
          </table:table-cell>
          <table:table-cell office:value-type="currency" office:value="201446" table:style-name="ce2">
            <text:p><text:s/>£201,4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8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</text:p>
          </table:table-cell>
          <table:table-cell office:value-type="float" office:value="139583" table:style-name="ce1">
            <text:p>139583</text:p>
          </table:table-cell>
          <table:table-cell office:value-type="string" table:style-name="ce1">
            <text:p>St Clar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&amp; Associated Work - Phase 2</text:p>
          </table:table-cell>
          <table:table-cell office:value-type="currency" office:value="91149" table:style-name="ce2">
            <text:p><text:s/>£91,1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6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39763" table:style-name="ce1">
            <text:p>139763</text:p>
          </table:table-cell>
          <table:table-cell office:value-type="string" table:style-name="ce1">
            <text:p>Shenfield St.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Safety Compliance and Associated Works</text:p>
          </table:table-cell>
          <table:table-cell office:value-type="currency" office:value="114392" table:style-name="ce2">
            <text:p><text:s/>£114,3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02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39802" table:style-name="ce1">
            <text:p>139802</text:p>
          </table:table-cell>
          <table:table-cell office:value-type="string" table:style-name="ce1">
            <text:p>Potter Stree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tter Street Academy - Urgent Boiler Replacement</text:p>
          </table:table-cell>
          <table:table-cell office:value-type="currency" office:value="206314" table:style-name="ce2">
            <text:p><text:s/>£206,3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7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Powers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and Associated Works</text:p>
          </table:table-cell>
          <table:table-cell office:value-type="currency" office:value="124088" table:style-name="ce2">
            <text:p><text:s/>£124,0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7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39871" table:style-name="ce1">
            <text:p>139871</text:p>
          </table:table-cell>
          <table:table-cell office:value-type="string" table:style-name="ce1">
            <text:p>Powers Hall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&amp; Asbestos Removal</text:p>
          </table:table-cell>
          <table:table-cell office:value-type="currency" office:value="114081" table:style-name="ce2">
            <text:p><text:s/>£114,0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1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9917" table:style-name="ce1">
            <text:p>139917</text:p>
          </table:table-cell>
          <table:table-cell office:value-type="string" table:style-name="ce1">
            <text:p>St Teresa's Catholic Primary School, Basild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00097" table:style-name="ce2">
            <text:p><text:s/>£100,0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5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052" table:style-name="ce1">
            <text:p>141052</text:p>
          </table:table-cell>
          <table:table-cell office:value-type="string" table:style-name="ce1">
            <text:p>Grove 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&amp; Heating Distribution Replacement</text:p>
          </table:table-cell>
          <table:table-cell office:value-type="currency" office:value="618075" table:style-name="ce2">
            <text:p><text:s/>£618,0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0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04" table:style-name="ce1">
            <text:p>141304</text:p>
          </table:table-cell>
          <table:table-cell office:value-type="string" table:style-name="ce1">
            <text:p>Pear Tree Me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Electrical Improvements</text:p>
          </table:table-cell>
          <table:table-cell office:value-type="currency" office:value="331100" table:style-name="ce2">
            <text:p><text:s/>£331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26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326" table:style-name="ce1">
            <text:p>141326</text:p>
          </table:table-cell>
          <table:table-cell office:value-type="string" table:style-name="ce1">
            <text:p>Leigh Beck Infant School and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28465" table:style-name="ce2">
            <text:p><text:s/>£128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replacement works</text:p>
          </table:table-cell>
          <table:table-cell office:value-type="currency" office:value="68440" table:style-name="ce2">
            <text:p><text:s/>£68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5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1355" table:style-name="ce1">
            <text:p>141355</text:p>
          </table:table-cell>
          <table:table-cell office:value-type="string" table:style-name="ce1">
            <text:p>Park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works</text:p>
          </table:table-cell>
          <table:table-cell office:value-type="currency" office:value="82588" table:style-name="ce2">
            <text:p><text:s/>£82,5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8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1381" table:style-name="ce1">
            <text:p>141381</text:p>
          </table:table-cell>
          <table:table-cell office:value-type="string" table:style-name="ce1">
            <text:p>Latton Gree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 Upgrade Works</text:p>
          </table:table-cell>
          <table:table-cell office:value-type="currency" office:value="207390" table:style-name="ce2">
            <text:p><text:s/>£207,3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2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5" table:style-name="ce1">
            <text:p>141625</text:p>
          </table:table-cell>
          <table:table-cell office:value-type="string" table:style-name="ce1">
            <text:p>Woodham 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&amp; Fire Safety</text:p>
          </table:table-cell>
          <table:table-cell office:value-type="currency" office:value="499903" table:style-name="ce2">
            <text:p><text:s/>£499,9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2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1626" table:style-name="ce1">
            <text:p>141626</text:p>
          </table:table-cell>
          <table:table-cell office:value-type="string" table:style-name="ce1">
            <text:p>Thunder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Quality Improvements</text:p>
          </table:table-cell>
          <table:table-cell office:value-type="currency" office:value="461602" table:style-name="ce2">
            <text:p><text:s/>£461,6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56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1656" table:style-name="ce1">
            <text:p>141656</text:p>
          </table:table-cell>
          <table:table-cell office:value-type="string" table:style-name="ce1">
            <text:p>Stam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and Distribution Pipework Replacement - Stambridge Primary School</text:p>
          </table:table-cell>
          <table:table-cell office:value-type="currency" office:value="127385" table:style-name="ce2">
            <text:p><text:s/>£127,3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1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chford and Southend East</text:p>
          </table:table-cell>
          <table:table-cell office:value-type="float" office:value="141715" table:style-name="ce1">
            <text:p>141715</text:p>
          </table:table-cell>
          <table:table-cell office:value-type="string" table:style-name="ce1">
            <text:p>Waterma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 Works - Waterman Primary School</text:p>
          </table:table-cell>
          <table:table-cell office:value-type="currency" office:value="25425" table:style-name="ce2">
            <text:p><text:s/>£25,4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00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North Essex</text:p>
          </table:table-cell>
          <table:table-cell office:value-type="float" office:value="142002" table:style-name="ce1">
            <text:p>142002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Demountable</text:p>
          </table:table-cell>
          <table:table-cell office:value-type="currency" office:value="148952" table:style-name="ce2">
            <text:p><text:s/>£148,9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5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2253" table:style-name="ce1">
            <text:p>142253</text:p>
          </table:table-cell>
          <table:table-cell office:value-type="string" table:style-name="ce1">
            <text:p>Henry Moo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mountables with New Class Block</text:p>
          </table:table-cell>
          <table:table-cell office:value-type="currency" office:value="1564050" table:style-name="ce2">
            <text:p><text:s/>£1,564,0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127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127" table:style-name="ce1">
            <text:p>143127</text:p>
          </table:table-cell>
          <table:table-cell office:value-type="string" table:style-name="ce1">
            <text:p>Ryedene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 &amp; Associated Works</text:p>
          </table:table-cell>
          <table:table-cell office:value-type="currency" office:value="43074" table:style-name="ce2">
            <text:p><text:s/>£43,0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03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203" table:style-name="ce1">
            <text:p>143203</text:p>
          </table:table-cell>
          <table:table-cell office:value-type="string" table:style-name="ce1">
            <text:p>Bardfiel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Remedial Works</text:p>
          </table:table-cell>
          <table:table-cell office:value-type="currency" office:value="233397" table:style-name="ce2">
            <text:p><text:s/>£233,3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39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3639" table:style-name="ce1">
            <text:p>143639</text:p>
          </table:table-cell>
          <table:table-cell office:value-type="string" table:style-name="ce1">
            <text:p>The Dea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- Windows</text:p>
          </table:table-cell>
          <table:table-cell office:value-type="currency" office:value="605375" table:style-name="ce2">
            <text:p><text:s/>£605,3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4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</text:p>
          </table:table-cell>
          <table:table-cell office:value-type="float" office:value="143784" table:style-name="ce1">
            <text:p>143784</text:p>
          </table:table-cell>
          <table:table-cell office:value-type="string" table:style-name="ce1">
            <text:p>Perryfield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Replacement</text:p>
          </table:table-cell>
          <table:table-cell office:value-type="currency" office:value="39289" table:style-name="ce2">
            <text:p><text:s/>£39,2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6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4665" table:style-name="ce1">
            <text:p>144665</text:p>
          </table:table-cell>
          <table:table-cell office:value-type="string" table:style-name="ce1">
            <text:p>Tany's Dell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Crittall Window and External Door Upgrades and Asbestos Removal</text:p>
          </table:table-cell>
          <table:table-cell office:value-type="currency" office:value="212893" table:style-name="ce2">
            <text:p><text:s/>£212,8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21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yleigh and Wickford</text:p>
          </table:table-cell>
          <table:table-cell office:value-type="float" office:value="145421" table:style-name="ce1">
            <text:p>145421</text:p>
          </table:table-cell>
          <table:table-cell office:value-type="string" table:style-name="ce1">
            <text:p>Hilltop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&amp; External Door Replacement - Hilltop Junior School</text:p>
          </table:table-cell>
          <table:table-cell office:value-type="currency" office:value="285821" table:style-name="ce2">
            <text:p><text:s/>£285,8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48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 Point</text:p>
          </table:table-cell>
          <table:table-cell office:value-type="float" office:value="145548" table:style-name="ce1">
            <text:p>145548</text:p>
          </table:table-cell>
          <table:table-cell office:value-type="string" table:style-name="ce1">
            <text:p>Hadlei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- Roof</text:p>
          </table:table-cell>
          <table:table-cell office:value-type="currency" office:value="161846" table:style-name="ce2">
            <text:p><text:s/>£161,8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57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</text:p>
          </table:table-cell>
          <table:table-cell office:value-type="float" office:value="145557" table:style-name="ce1">
            <text:p>145557</text:p>
          </table:table-cell>
          <table:table-cell office:value-type="string" table:style-name="ce1">
            <text:p>Jeround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and Heating Upgrades</text:p>
          </table:table-cell>
          <table:table-cell office:value-type="currency" office:value="221997" table:style-name="ce2">
            <text:p><text:s/>£221,9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73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5773" table:style-name="ce1">
            <text:p>145773</text:p>
          </table:table-cell>
          <table:table-cell office:value-type="string" table:style-name="ce1">
            <text:p>Mountness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nessing CofE Primary School - Urgent Roofing Works</text:p>
          </table:table-cell>
          <table:table-cell office:value-type="currency" office:value="58681" table:style-name="ce2">
            <text:p><text:s/>£58,6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42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ldon</text:p>
          </table:table-cell>
          <table:table-cell office:value-type="float" office:value="146242" table:style-name="ce1">
            <text:p>146242</text:p>
          </table:table-cell>
          <table:table-cell office:value-type="string" table:style-name="ce1">
            <text:p>Margaretting Church of England Voluntary Controll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Improvements</text:p>
          </table:table-cell>
          <table:table-cell office:value-type="currency" office:value="128441" table:style-name="ce2">
            <text:p><text:s/>£128,4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601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and Ongar</text:p>
          </table:table-cell>
          <table:table-cell office:value-type="float" office:value="146601" table:style-name="ce1">
            <text:p>146601</text:p>
          </table:table-cell>
          <table:table-cell office:value-type="string" table:style-name="ce1">
            <text:p>The Endeavour Co-Operativ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lock Replacement - Condition</text:p>
          </table:table-cell>
          <table:table-cell office:value-type="currency" office:value="0" table:style-name="ce2">
            <text:p><text:s/>£-<text:s text:c="3"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695-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6695" table:style-name="ce1">
            <text:p>146695</text:p>
          </table:table-cell>
          <table:table-cell office:value-type="string" table:style-name="ce1">
            <text:p>Elm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286934" table:style-name="ce2">
            <text:p><text:s/>£286,9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55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7255" table:style-name="ce1">
            <text:p>147255</text:p>
          </table:table-cell>
          <table:table-cell office:value-type="string" table:style-name="ce1">
            <text:p>Acor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394023" table:style-name="ce2">
            <text:p><text:s/>£394,0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60-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tham</text:p>
          </table:table-cell>
          <table:table-cell office:value-type="float" office:value="147560" table:style-name="ce1">
            <text:p>147560</text:p>
          </table:table-cell>
          <table:table-cell office:value-type="string" table:style-name="ce1">
            <text:p>Tiptree Hea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&amp; Associated Works</text:p>
          </table:table-cell>
          <table:table-cell office:value-type="currency" office:value="142651" table:style-name="ce2">
            <text:p><text:s/>£142,6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11-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Blaydon</text:p>
          </table:table-cell>
          <table:table-cell office:value-type="float" office:value="138211" table:style-name="ce1">
            <text:p>138211</text:p>
          </table:table-cell>
          <table:table-cell office:value-type="string" table:style-name="ce1">
            <text:p>Kibbleswort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upgrades</text:p>
          </table:table-cell>
          <table:table-cell office:value-type="currency" office:value="87452" table:style-name="ce2">
            <text:p><text:s/>£87,4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9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s</text:p>
          </table:table-cell>
          <table:table-cell office:value-type="float" office:value="136292" table:style-name="ce1">
            <text:p>136292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- The Cotswold School</text:p>
          </table:table-cell>
          <table:table-cell office:value-type="currency" office:value="162185" table:style-name="ce2">
            <text:p><text:s/>£162,1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74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6474" table:style-name="ce1">
            <text:p>136474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92980" table:style-name="ce2">
            <text:p><text:s/>£192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8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528" table:style-name="ce1">
            <text:p>136528</text:p>
          </table:table-cell>
          <table:table-cell office:value-type="string" table:style-name="ce1">
            <text:p>Robins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naged Asbestos Removal</text:p>
          </table:table-cell>
          <table:table-cell office:value-type="currency" office:value="150503" table:style-name="ce2">
            <text:p><text:s/>£150,5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and DHW Distribution Replacement</text:p>
          </table:table-cell>
          <table:table-cell office:value-type="currency" office:value="648069" table:style-name="ce2">
            <text:p><text:s/>£648,0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3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623" table:style-name="ce1">
            <text:p>136623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1</text:p>
          </table:table-cell>
          <table:table-cell office:value-type="currency" office:value="1232160" table:style-name="ce2">
            <text:p><text:s/>£1,232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ilapidated Condemned Classroom Refurbishment/Replacement Project</text:p>
          </table:table-cell>
          <table:table-cell office:value-type="currency" office:value="763037" table:style-name="ce2">
            <text:p><text:s/>£763,0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6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666" table:style-name="ce1">
            <text:p>136666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Life Safety Electrical Upgrade Project</text:p>
          </table:table-cell>
          <table:table-cell office:value-type="currency" office:value="176992" table:style-name="ce2">
            <text:p><text:s/>£176,9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64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64" table:style-name="ce1">
            <text:p>136764</text:p>
          </table:table-cell>
          <table:table-cell office:value-type="string" table:style-name="ce1">
            <text:p>Winchcomb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109799" table:style-name="ce2">
            <text:p><text:s/>£109,7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72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Upgrade</text:p>
          </table:table-cell>
          <table:table-cell office:value-type="currency" office:value="154100" table:style-name="ce2">
            <text:p><text:s/>£154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</text:p>
          </table:table-cell>
          <table:table-cell office:value-type="float" office:value="136772" table:style-name="ce1">
            <text:p>136772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214839" table:style-name="ce2">
            <text:p><text:s/>£214,8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8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6982" table:style-name="ce1">
            <text:p>136982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led Flat Roof Refurbishment</text:p>
          </table:table-cell>
          <table:table-cell office:value-type="currency" office:value="563482" table:style-name="ce2">
            <text:p><text:s/>£563,4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23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</text:p>
          </table:table-cell>
          <table:table-cell office:value-type="float" office:value="137123" table:style-name="ce1">
            <text:p>137123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indows</text:p>
          </table:table-cell>
          <table:table-cell office:value-type="currency" office:value="239521" table:style-name="ce2">
            <text:p><text:s/>£239,5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6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</text:p>
          </table:table-cell>
          <table:table-cell office:value-type="float" office:value="137266" table:style-name="ce1">
            <text:p>137266</text:p>
          </table:table-cell>
          <table:table-cell office:value-type="string" table:style-name="ce1">
            <text:p>Charlton Kings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Pipework</text:p>
          </table:table-cell>
          <table:table-cell office:value-type="currency" office:value="461970" table:style-name="ce2">
            <text:p><text:s/>£461,9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3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37432" table:style-name="ce1">
            <text:p>137432</text:p>
          </table:table-cell>
          <table:table-cell office:value-type="string" table:style-name="ce1">
            <text:p>Field Cour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eld Court Junior - Flat Roof Recovering</text:p>
          </table:table-cell>
          <table:table-cell office:value-type="currency" office:value="239673" table:style-name="ce2">
            <text:p><text:s/>£239,6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21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21" table:style-name="ce1">
            <text:p>138421</text:p>
          </table:table-cell>
          <table:table-cell office:value-type="string" table:style-name="ce1">
            <text:p>The De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s</text:p>
          </table:table-cell>
          <table:table-cell office:value-type="currency" office:value="240465" table:style-name="ce2">
            <text:p><text:s/>£240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9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496" table:style-name="ce1">
            <text:p>138496</text:p>
          </table:table-cell>
          <table:table-cell office:value-type="string" table:style-name="ce1">
            <text:p>The Forest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</text:p>
          </table:table-cell>
          <table:table-cell office:value-type="currency" office:value="187075" table:style-name="ce2">
            <text:p><text:s/>£187,0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46-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orest of Dean</text:p>
          </table:table-cell>
          <table:table-cell office:value-type="float" office:value="138746" table:style-name="ce1">
            <text:p>138746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ncluding Asbestos Removal</text:p>
          </table:table-cell>
          <table:table-cell office:value-type="currency" office:value="120296" table:style-name="ce2">
            <text:p><text:s/>£120,2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72-1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oucester</text:p>
          </table:table-cell>
          <table:table-cell office:value-type="float" office:value="144472" table:style-name="ce1">
            <text:p>144472</text:p>
          </table:table-cell>
          <table:table-cell office:value-type="string" table:style-name="ce1">
            <text:p>Moa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air and refurbish, leaking and failed profile roof</text:p>
          </table:table-cell>
          <table:table-cell office:value-type="currency" office:value="306347" table:style-name="ce2">
            <text:p><text:s/>£306,3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6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38966" table:style-name="ce1">
            <text:p>138966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Pipework &amp; Heating Emitter Replacement Works</text:p>
          </table:table-cell>
          <table:table-cell office:value-type="currency" office:value="386326" table:style-name="ce2">
            <text:p><text:s/>£386,3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63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rith and Thamesmead</text:p>
          </table:table-cell>
          <table:table-cell office:value-type="float" office:value="141163" table:style-name="ce1">
            <text:p>141163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&amp; Heating Emitter Replacement Works</text:p>
          </table:table-cell>
          <table:table-cell office:value-type="currency" office:value="862719" table:style-name="ce2">
            <text:p><text:s/>£862,7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96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6" table:style-name="ce1">
            <text:p>143596</text:p>
          </table:table-cell>
          <table:table-cell office:value-type="string" table:style-name="ce1">
            <text:p>South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Rise Primary School - *School Closure* Urgent Boiler Replacement</text:p>
          </table:table-cell>
          <table:table-cell office:value-type="currency" office:value="266058" table:style-name="ce2">
            <text:p><text:s/>£266,0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91-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4091" table:style-name="ce1">
            <text:p>14409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Fire Safety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4091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</text:p>
          </table:table-cell>
          <table:table-cell office:value-type="float" office:value="144091" table:style-name="ce1">
            <text:p>144091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Phase 2</text:p>
          </table:table-cell>
          <table:table-cell office:value-type="currency" office:value="161421" table:style-name="ce2">
            <text:p><text:s/>£161,4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576-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ckney North and Stoke Newington</text:p>
          </table:table-cell>
          <table:table-cell office:value-type="float" office:value="141576" table:style-name="ce1">
            <text:p>141576</text:p>
          </table:table-cell>
          <table:table-cell office:value-type="string" table:style-name="ce1">
            <text:p>Northwo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omestic Water Systems Replacement Project</text:p>
          </table:table-cell>
          <table:table-cell office:value-type="currency" office:value="1538122" table:style-name="ce2">
            <text:p><text:s/>£1,538,1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67-1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alton</text:p>
          </table:table-cell>
          <table:table-cell office:value-type="float" office:value="147267" table:style-name="ce1">
            <text:p>147267</text:p>
          </table:table-cell>
          <table:table-cell office:value-type="string" table:style-name="ce1">
            <text:p>Simms Cros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632951" table:style-name="ce2">
            <text:p><text:s/>£632,9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50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6750" table:style-name="ce1">
            <text:p>136750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nversion of Emergency Staircase for Common Use (Safeguarding and Health &amp; Safety)</text:p>
          </table:table-cell>
          <table:table-cell office:value-type="currency" office:value="84756" table:style-name="ce2">
            <text:p><text:s/>£84,7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50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</text:p>
          </table:table-cell>
          <table:table-cell office:value-type="float" office:value="136750" table:style-name="ce1">
            <text:p>136750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location of Front Entrance Reception (Security &amp; Safeguarding)</text:p>
          </table:table-cell>
          <table:table-cell office:value-type="currency" office:value="92144" table:style-name="ce2">
            <text:p><text:s/>£92,1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57-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37157" table:style-name="ce1">
            <text:p>137157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 Works</text:p>
          </table:table-cell>
          <table:table-cell office:value-type="currency" office:value="228430" table:style-name="ce2">
            <text:p><text:s/>£228,4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14-2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helsea and Fulham</text:p>
          </table:table-cell>
          <table:table-cell office:value-type="float" office:value="143214" table:style-name="ce1">
            <text:p>143214</text:p>
          </table:table-cell>
          <table:table-cell office:value-type="string" table:style-name="ce1">
            <text:p>Suliva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defective roof</text:p>
          </table:table-cell>
          <table:table-cell office:value-type="currency" office:value="387270" table:style-name="ce2">
            <text:p><text:s/>£387,2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2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2" table:style-name="ce1">
            <text:p>136652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2485449" table:style-name="ce2">
            <text:p><text:s/>£2,485,4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7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7" table:style-name="ce1">
            <text:p>136657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Roofing Works</text:p>
          </table:table-cell>
          <table:table-cell office:value-type="currency" office:value="557000" table:style-name="ce2">
            <text:p><text:s/>£557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5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West</text:p>
          </table:table-cell>
          <table:table-cell office:value-type="float" office:value="136657" table:style-name="ce1">
            <text:p>136657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Fire Compliance Works</text:p>
          </table:table-cell>
          <table:table-cell office:value-type="currency" office:value="2192259" table:style-name="ce2">
            <text:p><text:s/>£2,192,2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2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&amp; Safeguarding Project</text:p>
          </table:table-cell>
          <table:table-cell office:value-type="currency" office:value="198025" table:style-name="ce2">
            <text:p><text:s/>£198,0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2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125" table:style-name="ce1">
            <text:p>137125</text:p>
          </table:table-cell>
          <table:table-cell office:value-type="string" table:style-name="ce1">
            <text:p>Noadswoo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Statutory Compliance Works</text:p>
          </table:table-cell>
          <table:table-cell office:value-type="currency" office:value="607761" table:style-name="ce2">
            <text:p><text:s/>£607,7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29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37229" table:style-name="ce1">
            <text:p>137229</text:p>
          </table:table-cell>
          <table:table-cell office:value-type="string" table:style-name="ce1">
            <text:p>Hounsdow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ot and Cold Water Systems</text:p>
          </table:table-cell>
          <table:table-cell office:value-type="currency" office:value="889797" table:style-name="ce2">
            <text:p><text:s/>£889,7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38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eon Valley</text:p>
          </table:table-cell>
          <table:table-cell office:value-type="float" office:value="138038" table:style-name="ce1">
            <text:p>138038</text:p>
          </table:table-cell>
          <table:table-cell office:value-type="string" table:style-name="ce1">
            <text:p>The Cowplai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zing Replacement to Maths Block</text:p>
          </table:table-cell>
          <table:table-cell office:value-type="currency" office:value="565560" table:style-name="ce2">
            <text:p><text:s/>£565,5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20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itical Drainage Remedial Works to Eggar's School's Site</text:p>
          </table:table-cell>
          <table:table-cell office:value-type="currency" office:value="334543" table:style-name="ce2">
            <text:p><text:s/>£334,5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20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East Hampshire</text:p>
          </table:table-cell>
          <table:table-cell office:value-type="float" office:value="138720" table:style-name="ce1">
            <text:p>138720</text:p>
          </table:table-cell>
          <table:table-cell office:value-type="string" table:style-name="ce1">
            <text:p>Egga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308935" table:style-name="ce2">
            <text:p><text:s/>£308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2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1123" table:style-name="ce1">
            <text:p>141123</text:p>
          </table:table-cell>
          <table:table-cell office:value-type="string" table:style-name="ce1">
            <text:p>The Ash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odular Building Replacement</text:p>
          </table:table-cell>
          <table:table-cell office:value-type="currency" office:value="768598" table:style-name="ce2">
            <text:p><text:s/>£768,5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473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ew Forest East</text:p>
          </table:table-cell>
          <table:table-cell office:value-type="float" office:value="141473" table:style-name="ce1">
            <text:p>141473</text:p>
          </table:table-cell>
          <table:table-cell office:value-type="string" table:style-name="ce1">
            <text:p>Fawle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Installation</text:p>
          </table:table-cell>
          <table:table-cell office:value-type="currency" office:value="317399" table:style-name="ce2">
            <text:p><text:s/>£317,3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57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Aldershot</text:p>
          </table:table-cell>
          <table:table-cell office:value-type="float" office:value="145057" table:style-name="ce1">
            <text:p>145057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ire Safety Measures</text:p>
          </table:table-cell>
          <table:table-cell office:value-type="currency" office:value="824932" table:style-name="ce2">
            <text:p><text:s/>£824,9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75-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5175" table:style-name="ce1">
            <text:p>145175</text:p>
          </table:table-cell>
          <table:table-cell office:value-type="string" table:style-name="ce1">
            <text:p>Queen Mary's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Security &amp; Safeguarding Works</text:p>
          </table:table-cell>
          <table:table-cell office:value-type="currency" office:value="432141" table:style-name="ce2">
            <text:p><text:s/>£432,1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75-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singstoke</text:p>
          </table:table-cell>
          <table:table-cell office:value-type="float" office:value="145175" table:style-name="ce1">
            <text:p>145175</text:p>
          </table:table-cell>
          <table:table-cell office:value-type="string" table:style-name="ce1">
            <text:p>Queen Mary's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Replacement of Defective Roof Coverings</text:p>
          </table:table-cell>
          <table:table-cell office:value-type="currency" office:value="239016" table:style-name="ce2">
            <text:p><text:s/>£239,0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3386-2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3386" table:style-name="ce1">
            <text:p>133386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 and Associated Works</text:p>
          </table:table-cell>
          <table:table-cell office:value-type="currency" office:value="461421" table:style-name="ce2">
            <text:p><text:s/>£461,4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45-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rnsey and Wood Green</text:p>
          </table:table-cell>
          <table:table-cell office:value-type="float" office:value="137745" table:style-name="ce1">
            <text:p>137745</text:p>
          </table:table-cell>
          <table:table-cell office:value-type="string" table:style-name="ce1">
            <text:p>Woodsid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ing Hall Extension</text:p>
          </table:table-cell>
          <table:table-cell office:value-type="currency" office:value="773824" table:style-name="ce2">
            <text:p><text:s/>£773,8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75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ite Safeguarding</text:p>
          </table:table-cell>
          <table:table-cell office:value-type="currency" office:value="214300" table:style-name="ce2">
            <text:p><text:s/>£214,3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75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East</text:p>
          </table:table-cell>
          <table:table-cell office:value-type="float" office:value="137075" table:style-name="ce1">
            <text:p>137075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egionella Works</text:p>
          </table:table-cell>
          <table:table-cell office:value-type="currency" office:value="562634" table:style-name="ce2">
            <text:p><text:s/>£562,6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77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37177" table:style-name="ce1">
            <text:p>137177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wood &amp; crittall metal windows on Gayton Rd &amp; Sheepcote Rd elevations &amp; associated repairs</text:p>
          </table:table-cell>
          <table:table-cell office:value-type="currency" office:value="582502" table:style-name="ce2">
            <text:p><text:s/>£582,5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76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176" table:style-name="ce1">
            <text:p>146176</text:p>
          </table:table-cell>
          <table:table-cell office:value-type="string" table:style-name="ce1">
            <text:p>St George's Primary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, defective roof covering replacement to year 3 block</text:p>
          </table:table-cell>
          <table:table-cell office:value-type="currency" office:value="48542" table:style-name="ce2">
            <text:p><text:s/>£48,5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46-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246" table:style-name="ce1">
            <text:p>146246</text:p>
          </table:table-cell>
          <table:table-cell office:value-type="string" table:style-name="ce1">
            <text:p>St Joseph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d 2 Urgent fire compartmentation &amp; precautions upgrade to main building</text:p>
          </table:table-cell>
          <table:table-cell office:value-type="currency" office:value="390639" table:style-name="ce2">
            <text:p><text:s/>£390,6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82-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West</text:p>
          </table:table-cell>
          <table:table-cell office:value-type="float" office:value="146782" table:style-name="ce1">
            <text:p>146782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&amp; Fire Safety Improvements</text:p>
          </table:table-cell>
          <table:table-cell office:value-type="currency" office:value="325804" table:style-name="ce2">
            <text:p><text:s/>£325,8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84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39884" table:style-name="ce1">
            <text:p>139884</text:p>
          </table:table-cell>
          <table:table-cell office:value-type="string" table:style-name="ce1">
            <text:p>Stra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anton Hall Structural Works</text:p>
          </table:table-cell>
          <table:table-cell office:value-type="currency" office:value="426655" table:style-name="ce2">
            <text:p><text:s/>£426,6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17-1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Hartlepool</text:p>
          </table:table-cell>
          <table:table-cell office:value-type="float" office:value="141717" table:style-name="ce1">
            <text:p>141717</text:p>
          </table:table-cell>
          <table:table-cell office:value-type="string" table:style-name="ce1">
            <text:p>West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s Replacement</text:p>
          </table:table-cell>
          <table:table-cell office:value-type="currency" office:value="306784" table:style-name="ce2">
            <text:p><text:s/>£306,7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4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crowding</text:p>
          </table:table-cell>
          <table:table-cell office:value-type="currency" office:value="1634267" table:style-name="ce2">
            <text:p><text:s/>£1,634,2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4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040" table:style-name="ce1">
            <text:p>137040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wire of Sixth Form and D&amp;T (for safety and compliance)</text:p>
          </table:table-cell>
          <table:table-cell office:value-type="currency" office:value="165734" table:style-name="ce2">
            <text:p><text:s/>£165,7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9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197" table:style-name="ce1">
            <text:p>137197</text:p>
          </table:table-cell>
          <table:table-cell office:value-type="string" table:style-name="ce1">
            <text:p>Hall 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and associated works</text:p>
          </table:table-cell>
          <table:table-cell office:value-type="currency" office:value="320901" table:style-name="ce2">
            <text:p><text:s/>£320,9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33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afety Improvements (Phase 2)</text:p>
          </table:table-cell>
          <table:table-cell office:value-type="currency" office:value="546556" table:style-name="ce2">
            <text:p><text:s/>£546,5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33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233" table:style-name="ce1">
            <text:p>137233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&amp; Associated Works</text:p>
          </table:table-cell>
          <table:table-cell office:value-type="currency" office:value="772449" table:style-name="ce2">
            <text:p><text:s/>£772,4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9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Quality Improvements &amp; Associated Works</text:p>
          </table:table-cell>
          <table:table-cell office:value-type="currency" office:value="538545" table:style-name="ce2">
            <text:p><text:s/>£538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96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396" table:style-name="ce1">
            <text:p>137396</text:p>
          </table:table-cell>
          <table:table-cell office:value-type="string" table:style-name="ce1">
            <text:p>Redden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Door Replacement &amp; Compartmentation &amp; Associated Works</text:p>
          </table:table-cell>
          <table:table-cell office:value-type="currency" office:value="217554" table:style-name="ce2">
            <text:p><text:s/>£217,5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14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- Urgent Roof Refurbishment</text:p>
          </table:table-cell>
          <table:table-cell office:value-type="currency" office:value="574933" table:style-name="ce2">
            <text:p><text:s/>£574,9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14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37414" table:style-name="ce1">
            <text:p>137414</text:p>
          </table:table-cell>
          <table:table-cell office:value-type="string" table:style-name="ce1">
            <text:p>Emerson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Plant and Heating Distribution Replacement</text:p>
          </table:table-cell>
          <table:table-cell office:value-type="currency" office:value="1288967" table:style-name="ce2">
            <text:p><text:s/>£1,288,9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26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38326" table:style-name="ce1">
            <text:p>138326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625128" table:style-name="ce2">
            <text:p><text:s/>£625,1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77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Door Replacement &amp; Associated Works</text:p>
          </table:table-cell>
          <table:table-cell office:value-type="currency" office:value="313935" table:style-name="ce2">
            <text:p><text:s/>£313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77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Romford</text:p>
          </table:table-cell>
          <table:table-cell office:value-type="float" office:value="143877" table:style-name="ce1">
            <text:p>143877</text:p>
          </table:table-cell>
          <table:table-cell office:value-type="string" table:style-name="ce1">
            <text:p>The Royal Liber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&amp; Associated Works</text:p>
          </table:table-cell>
          <table:table-cell office:value-type="currency" office:value="132165" table:style-name="ce2">
            <text:p><text:s/>£132,1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90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90" table:style-name="ce1">
            <text:p>144590</text:p>
          </table:table-cell>
          <table:table-cell office:value-type="string" table:style-name="ce1">
            <text:p>Scarg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18091" table:style-name="ce2">
            <text:p><text:s/>£418,0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90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agenham and Rainham</text:p>
          </table:table-cell>
          <table:table-cell office:value-type="float" office:value="144590" table:style-name="ce1">
            <text:p>144590</text:p>
          </table:table-cell>
          <table:table-cell office:value-type="string" table:style-name="ce1">
            <text:p>Scargill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85445" table:style-name="ce2">
            <text:p><text:s/>£185,4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09-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Heating Improvements - Phase 2</text:p>
          </table:table-cell>
          <table:table-cell office:value-type="currency" office:value="446801" table:style-name="ce2">
            <text:p><text:s/>£446,8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09-2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ornchurch and Upminster</text:p>
          </table:table-cell>
          <table:table-cell office:value-type="float" office:value="146309" table:style-name="ce1">
            <text:p>146309</text:p>
          </table:table-cell>
          <table:table-cell office:value-type="string" table:style-name="ce1">
            <text:p>Sander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&amp; Electrical Improvements &amp; Associated Works</text:p>
          </table:table-cell>
          <table:table-cell office:value-type="currency" office:value="1277673" table:style-name="ce2">
            <text:p><text:s/>£1,277,6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99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399" table:style-name="ce1">
            <text:p>136399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85317" table:style-name="ce2">
            <text:p><text:s/>£85,3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61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6761" table:style-name="ce1">
            <text:p>136761</text:p>
          </table:table-cell>
          <table:table-cell office:value-type="string" table:style-name="ce1">
            <text:p>Lord Scudamor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s and associated works</text:p>
          </table:table-cell>
          <table:table-cell office:value-type="currency" office:value="24016" table:style-name="ce2">
            <text:p><text:s/>£24,0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7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76" table:style-name="ce1">
            <text:p>136276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ford Grammar School for Boys - Window Replacement</text:p>
          </table:table-cell>
          <table:table-cell office:value-type="currency" office:value="317087" table:style-name="ce2">
            <text:p><text:s/>£317,0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8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289" table:style-name="ce1">
            <text:p>136289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79812" table:style-name="ce2">
            <text:p><text:s/>£279,8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345368" table:style-name="ce2">
            <text:p><text:s/>£345,3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0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606" table:style-name="ce1">
            <text:p>136606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Block Fire Safety Improvements</text:p>
          </table:table-cell>
          <table:table-cell office:value-type="currency" office:value="150707" table:style-name="ce2">
            <text:p><text:s/>£150,7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08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6608" table:style-name="ce1">
            <text:p>136608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orts Centre security fencing</text:p>
          </table:table-cell>
          <table:table-cell office:value-type="currency" office:value="110694" table:style-name="ce2">
            <text:p><text:s/>£110,6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36857" table:style-name="ce1">
            <text:p>136857</text:p>
          </table:table-cell>
          <table:table-cell office:value-type="string" table:style-name="ce1">
            <text:p>Bovingd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vingdon Academy - Flat Roof Replacement</text:p>
          </table:table-cell>
          <table:table-cell office:value-type="currency" office:value="495269" table:style-name="ce2">
            <text:p><text:s/>£495,2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7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's School - Fire Safety Improvements – North and South Campus Main Buildings</text:p>
          </table:table-cell>
          <table:table-cell office:value-type="currency" office:value="345784" table:style-name="ce2">
            <text:p><text:s/>£345,7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7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6877" table:style-name="ce1">
            <text:p>136877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Queens’ School - Replacement of Roof Covering and Associated Works</text:p>
          </table:table-cell>
          <table:table-cell office:value-type="currency" office:value="561921" table:style-name="ce2">
            <text:p><text:s/>£561,9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9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miter's School - Replacement Roof Coverings</text:p>
          </table:table-cell>
          <table:table-cell office:value-type="currency" office:value="284357" table:style-name="ce2">
            <text:p><text:s/>£284,3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9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36899" table:style-name="ce1">
            <text:p>136899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miter's School - Drainage Improvements</text:p>
          </table:table-cell>
          <table:table-cell office:value-type="currency" office:value="99816" table:style-name="ce2">
            <text:p><text:s/>£99,8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7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and Harpenden</text:p>
          </table:table-cell>
          <table:table-cell office:value-type="float" office:value="136973" table:style-name="ce1">
            <text:p>136973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Safeguarding Improvements</text:p>
          </table:table-cell>
          <table:table-cell office:value-type="currency" office:value="197062" table:style-name="ce2">
            <text:p><text:s/>£197,0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24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mere</text:p>
          </table:table-cell>
          <table:table-cell office:value-type="float" office:value="137224" table:style-name="ce1">
            <text:p>137224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 Grace School Boiler Replacement and Rationalisation</text:p>
          </table:table-cell>
          <table:table-cell office:value-type="currency" office:value="812557" table:style-name="ce2">
            <text:p><text:s/>£812,5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97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37997" table:style-name="ce1">
            <text:p>137997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&amp; Security Work</text:p>
          </table:table-cell>
          <table:table-cell office:value-type="currency" office:value="46488" table:style-name="ce2">
            <text:p><text:s/>£46,4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4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042" table:style-name="ce1">
            <text:p>138042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544659" table:style-name="ce2">
            <text:p><text:s/>£544,6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0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06" table:style-name="ce1">
            <text:p>138206</text:p>
          </table:table-cell>
          <table:table-cell office:value-type="string" table:style-name="ce1">
            <text:p>Fleetville Infant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44938" table:style-name="ce2">
            <text:p><text:s/>£144,9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</text:p>
          </table:table-cell>
          <table:table-cell office:value-type="float" office:value="138286" table:style-name="ce1">
            <text:p>138286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Failing Boilers, Distribution System and Controls</text:p>
          </table:table-cell>
          <table:table-cell office:value-type="currency" office:value="472642" table:style-name="ce2">
            <text:p><text:s/>£472,6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6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38360" table:style-name="ce1">
            <text:p>138360</text:p>
          </table:table-cell>
          <table:table-cell office:value-type="string" table:style-name="ce1">
            <text:p>St Mary's Church of England High School (VA)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Roof Coverings to Sports Hall</text:p>
          </table:table-cell>
          <table:table-cell office:value-type="currency" office:value="323057" table:style-name="ce2">
            <text:p><text:s/>£323,0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32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38632" table:style-name="ce1">
            <text:p>138632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214434" table:style-name="ce2">
            <text:p><text:s/>£214,4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5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mel Hempstead</text:p>
          </table:table-cell>
          <table:table-cell office:value-type="float" office:value="139550" table:style-name="ce1">
            <text:p>139550</text:p>
          </table:table-cell>
          <table:table-cell office:value-type="string" table:style-name="ce1">
            <text:p>Chauld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ecure Lobby</text:p>
          </table:table-cell>
          <table:table-cell office:value-type="currency" office:value="20042" table:style-name="ce2">
            <text:p><text:s/>£20,0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7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39873" table:style-name="ce1">
            <text:p>139873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283704" table:style-name="ce2">
            <text:p><text:s/>£283,7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37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0037" table:style-name="ce1">
            <text:p>140037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416666" table:style-name="ce2">
            <text:p><text:s/>£416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8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0786" table:style-name="ce1">
            <text:p>140786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ing Refurbishment</text:p>
          </table:table-cell>
          <table:table-cell office:value-type="currency" office:value="299389" table:style-name="ce2">
            <text:p><text:s/>£299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51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1851" table:style-name="ce1">
            <text:p>141851</text:p>
          </table:table-cell>
          <table:table-cell office:value-type="string" table:style-name="ce1">
            <text:p>Windhill21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orks to The School's Boiler Plant</text:p>
          </table:table-cell>
          <table:table-cell office:value-type="currency" office:value="139119" table:style-name="ce2">
            <text:p><text:s/>£139,1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0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S Pipework Replacement</text:p>
          </table:table-cell>
          <table:table-cell office:value-type="currency" office:value="201485" table:style-name="ce2">
            <text:p><text:s/>£201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3603" table:style-name="ce1">
            <text:p>143603</text:p>
          </table:table-cell>
          <table:table-cell office:value-type="string" table:style-name="ce1">
            <text:p>Laurance Haine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 Phase 2</text:p>
          </table:table-cell>
          <table:table-cell office:value-type="currency" office:value="80035" table:style-name="ce2">
            <text:p><text:s/>£80,0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</text:p>
          </table:table-cell>
          <table:table-cell office:value-type="float" office:value="143785" table:style-name="ce1">
            <text:p>143785</text:p>
          </table:table-cell>
          <table:table-cell office:value-type="string" table:style-name="ce1">
            <text:p>Fair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Door Replacement and Compartmentation Works</text:p>
          </table:table-cell>
          <table:table-cell office:value-type="currency" office:value="287118" table:style-name="ce2">
            <text:p><text:s/>£287,1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56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oxbourne</text:p>
          </table:table-cell>
          <table:table-cell office:value-type="float" office:value="143856" table:style-name="ce1">
            <text:p>143856</text:p>
          </table:table-cell>
          <table:table-cell office:value-type="string" table:style-name="ce1">
            <text:p>Churchfield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field CofE Primary School Roof renewal works</text:p>
          </table:table-cell>
          <table:table-cell office:value-type="currency" office:value="321269" table:style-name="ce2">
            <text:p><text:s/>£321,2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903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East Hertfordshire</text:p>
          </table:table-cell>
          <table:table-cell office:value-type="float" office:value="144903" table:style-name="ce1">
            <text:p>144903</text:p>
          </table:table-cell>
          <table:table-cell office:value-type="string" table:style-name="ce1">
            <text:p>Wilbur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, controls and ancillary services to main building</text:p>
          </table:table-cell>
          <table:table-cell office:value-type="currency" office:value="84600" table:style-name="ce2">
            <text:p><text:s/>£84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960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4960" table:style-name="ce1">
            <text:p>144960</text:p>
          </table:table-cell>
          <table:table-cell office:value-type="string" table:style-name="ce1">
            <text:p>Manor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16451" table:style-name="ce2">
            <text:p><text:s/>£116,4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96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ford and Stortford</text:p>
          </table:table-cell>
          <table:table-cell office:value-type="float" office:value="144960" table:style-name="ce1">
            <text:p>144960</text:p>
          </table:table-cell>
          <table:table-cell office:value-type="string" table:style-name="ce1">
            <text:p>Manor 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84301" table:style-name="ce2">
            <text:p><text:s/>£84,3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50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</text:p>
          </table:table-cell>
          <table:table-cell office:value-type="float" office:value="145350" table:style-name="ce1">
            <text:p>145350</text:p>
          </table:table-cell>
          <table:table-cell office:value-type="string" table:style-name="ce1">
            <text:p>Beechfiel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 Works</text:p>
          </table:table-cell>
          <table:table-cell office:value-type="currency" office:value="153573" table:style-name="ce2">
            <text:p><text:s/>£153,5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23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 West Hertfordshire</text:p>
          </table:table-cell>
          <table:table-cell office:value-type="float" office:value="146723" table:style-name="ce1">
            <text:p>146723</text:p>
          </table:table-cell>
          <table:table-cell office:value-type="string" table:style-name="ce1">
            <text:p>Sarra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furbishment &amp; Associated Works</text:p>
          </table:table-cell>
          <table:table-cell office:value-type="currency" office:value="277526" table:style-name="ce2">
            <text:p><text:s/>£277,5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46-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7246" table:style-name="ce1">
            <text:p>147246</text:p>
          </table:table-cell>
          <table:table-cell office:value-type="string" table:style-name="ce1">
            <text:p>Chancellor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ancellor’s School - Asbestos Removal</text:p>
          </table:table-cell>
          <table:table-cell office:value-type="currency" office:value="529087" table:style-name="ce2">
            <text:p><text:s/>£529,0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35-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lwyn Hatfield</text:p>
          </table:table-cell>
          <table:table-cell office:value-type="float" office:value="147535" table:style-name="ce1">
            <text:p>147535</text:p>
          </table:table-cell>
          <table:table-cell office:value-type="string" table:style-name="ce1">
            <text:p>Onslow St Audrey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nslow St Audrey School - Hot and Cold Water Pipework Replacement</text:p>
          </table:table-cell>
          <table:table-cell office:value-type="currency" office:value="394644" table:style-name="ce2">
            <text:p><text:s/>£394,6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5004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5004" table:style-name="ce1">
            <text:p>135004</text:p>
          </table:table-cell>
          <table:table-cell office:value-type="string" table:style-name="ce1">
            <text:p>The Hare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arefield Academy ETFE Roof Repairs</text:p>
          </table:table-cell>
          <table:table-cell office:value-type="currency" office:value="151300" table:style-name="ce2">
            <text:p><text:s/>£151,3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19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ing Replacement</text:p>
          </table:table-cell>
          <table:table-cell office:value-type="currency" office:value="701360" table:style-name="ce2">
            <text:p><text:s/>£701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19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, Northwood and Pinner</text:p>
          </table:table-cell>
          <table:table-cell office:value-type="float" office:value="136519" table:style-name="ce1">
            <text:p>136519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Replacement</text:p>
          </table:table-cell>
          <table:table-cell office:value-type="currency" office:value="176560" table:style-name="ce2">
            <text:p><text:s/>£176,5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11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11" table:style-name="ce1">
            <text:p>136711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204642" table:style-name="ce2">
            <text:p><text:s/>£204,6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6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6768" table:style-name="ce1">
            <text:p>136768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344542" table:style-name="ce2">
            <text:p><text:s/>£344,5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58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8158" table:style-name="ce1">
            <text:p>138158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egislation Compliance - Electrical</text:p>
          </table:table-cell>
          <table:table-cell office:value-type="currency" office:value="72135" table:style-name="ce2">
            <text:p><text:s/>£72,1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02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2" table:style-name="ce1">
            <text:p>139302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Repairs</text:p>
          </table:table-cell>
          <table:table-cell office:value-type="currency" office:value="222730" table:style-name="ce2">
            <text:p><text:s/>£222,7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06-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and South Ruislip</text:p>
          </table:table-cell>
          <table:table-cell office:value-type="float" office:value="139306" table:style-name="ce1">
            <text:p>139306</text:p>
          </table:table-cell>
          <table:table-cell office:value-type="string" table:style-name="ce1">
            <text:p>Cowley St Laurenc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Precaution Works</text:p>
          </table:table-cell>
          <table:table-cell office:value-type="currency" office:value="38370" table:style-name="ce2">
            <text:p><text:s/>£38,3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73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44473" table:style-name="ce1">
            <text:p>144473</text:p>
          </table:table-cell>
          <table:table-cell office:value-type="string" table:style-name="ce1">
            <text:p>William Byr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24018" table:style-name="ce2">
            <text:p><text:s/>£224,0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07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7907" table:style-name="ce1">
            <text:p>137907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&amp; Associated Works</text:p>
          </table:table-cell>
          <table:table-cell office:value-type="currency" office:value="918189" table:style-name="ce2">
            <text:p><text:s/>£918,1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24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Phase 1</text:p>
          </table:table-cell>
          <table:table-cell office:value-type="currency" office:value="610763" table:style-name="ce2">
            <text:p><text:s/>£610,7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924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Feltham and Heston</text:p>
          </table:table-cell>
          <table:table-cell office:value-type="float" office:value="138924" table:style-name="ce1">
            <text:p>138924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eating Project – Phase 3</text:p>
          </table:table-cell>
          <table:table-cell office:value-type="currency" office:value="413295" table:style-name="ce2">
            <text:p><text:s/>£413,2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89-2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989" table:style-name="ce1">
            <text:p>139989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311183" table:style-name="ce2">
            <text:p><text:s/>£311,1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89-1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and Isleworth</text:p>
          </table:table-cell>
          <table:table-cell office:value-type="float" office:value="139989" table:style-name="ce1">
            <text:p>139989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Mechanical Services</text:p>
          </table:table-cell>
          <table:table-cell office:value-type="currency" office:value="1509360" table:style-name="ce2">
            <text:p><text:s/>£1,509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31-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5731" table:style-name="ce1">
            <text:p>145731</text:p>
          </table:table-cell>
          <table:table-cell office:value-type="string" table:style-name="ce1">
            <text:p>Hunger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s and Associated Works</text:p>
          </table:table-cell>
          <table:table-cell office:value-type="currency" office:value="373989" table:style-name="ce2">
            <text:p><text:s/>£373,9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31-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Islington South and Finsbury</text:p>
          </table:table-cell>
          <table:table-cell office:value-type="float" office:value="145731" table:style-name="ce1">
            <text:p>145731</text:p>
          </table:table-cell>
          <table:table-cell office:value-type="string" table:style-name="ce1">
            <text:p>Hungerfor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Schem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0213-1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</text:p>
          </table:table-cell>
          <table:table-cell office:value-type="float" office:value="140213" table:style-name="ce1">
            <text:p>140213</text:p>
          </table:table-cell>
          <table:table-cell office:value-type="string" table:style-name="ce1">
            <text:p>Kens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Air Handling &amp; Ventilation Improvements</text:p>
          </table:table-cell>
          <table:table-cell office:value-type="currency" office:value="139533" table:style-name="ce2">
            <text:p><text:s/>£139,5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17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6177" table:style-name="ce1">
            <text:p>136177</text:p>
          </table:table-cell>
          <table:table-cell office:value-type="string" table:style-name="ce1">
            <text:p>Duke of York's Royal Milit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Timber Sash Window Refurbishment</text:p>
          </table:table-cell>
          <table:table-cell office:value-type="currency" office:value="134926" table:style-name="ce2">
            <text:p><text:s/>£134,9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19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197" table:style-name="ce1">
            <text:p>136197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Primary Heating, Hot Water Plant and Automatic Controls</text:p>
          </table:table-cell>
          <table:table-cell office:value-type="currency" office:value="498361" table:style-name="ce2">
            <text:p><text:s/>£498,3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24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Electrical Improvement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632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6324" table:style-name="ce1">
            <text:p>136324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991204" table:style-name="ce2">
            <text:p><text:s/>£991,2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4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349" table:style-name="ce1">
            <text:p>136349</text:p>
          </table:table-cell>
          <table:table-cell office:value-type="string" table:style-name="ce1">
            <text:p>The Hayes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 &amp; Associated Works</text:p>
          </table:table-cell>
          <table:table-cell office:value-type="currency" office:value="333150" table:style-name="ce2">
            <text:p><text:s/>£333,1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4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6349" table:style-name="ce1">
            <text:p>136349</text:p>
          </table:table-cell>
          <table:table-cell office:value-type="string" table:style-name="ce1">
            <text:p>The Hayes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's &amp; Associated Works</text:p>
          </table:table-cell>
          <table:table-cell office:value-type="currency" office:value="692898" table:style-name="ce2">
            <text:p><text:s/>£692,8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6351" table:style-name="ce1">
            <text:p>136351</text:p>
          </table:table-cell>
          <table:table-cell office:value-type="string" table:style-name="ce1">
            <text:p>Meopham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1</text:p>
          </table:table-cell>
          <table:table-cell office:value-type="currency" office:value="557948" table:style-name="ce2">
            <text:p><text:s/>£557,9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6351" table:style-name="ce1">
            <text:p>136351</text:p>
          </table:table-cell>
          <table:table-cell office:value-type="string" table:style-name="ce1">
            <text:p>Meopham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hase 2</text:p>
          </table:table-cell>
          <table:table-cell office:value-type="currency" office:value="327188" table:style-name="ce2">
            <text:p><text:s/>£327,1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7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6570" table:style-name="ce1">
            <text:p>136570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newal Programme</text:p>
          </table:table-cell>
          <table:table-cell office:value-type="currency" office:value="218743" table:style-name="ce2">
            <text:p><text:s/>£218,7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7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6571" table:style-name="ce1">
            <text:p>136571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664410" table:style-name="ce2">
            <text:p><text:s/>£664,4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8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6583" table:style-name="ce1">
            <text:p>136583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Project</text:p>
          </table:table-cell>
          <table:table-cell office:value-type="currency" office:value="473711" table:style-name="ce2">
            <text:p><text:s/>£473,7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&amp; Compartmentation Works</text:p>
          </table:table-cell>
          <table:table-cell office:value-type="currency" office:value="340479" table:style-name="ce2">
            <text:p><text:s/>£340,4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36727" table:style-name="ce1">
            <text:p>136727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&amp; Heating Distribution Replacement</text:p>
          </table:table-cell>
          <table:table-cell office:value-type="currency" office:value="720365" table:style-name="ce2">
            <text:p><text:s/>£720,3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9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37099" table:style-name="ce1">
            <text:p>137099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furbishment Works</text:p>
          </table:table-cell>
          <table:table-cell office:value-type="currency" office:value="513719" table:style-name="ce2">
            <text:p><text:s/>£513,7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aversham and Mid Kent</text:p>
          </table:table-cell>
          <table:table-cell office:value-type="float" office:value="137154" table:style-name="ce1">
            <text:p>137154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lat Roofing Repairs</text:p>
          </table:table-cell>
          <table:table-cell office:value-type="currency" office:value="367716" table:style-name="ce2">
            <text:p><text:s/>£367,7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2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Replacement of Defective Single Glazed Metal Windows and Doors</text:p>
          </table:table-cell>
          <table:table-cell office:value-type="currency" office:value="759703" table:style-name="ce2">
            <text:p><text:s/>£759,7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2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37227" table:style-name="ce1">
            <text:p>137227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furbishment and Upgrade of the SEND Hub Building</text:p>
          </table:table-cell>
          <table:table-cell office:value-type="currency" office:value="404563" table:style-name="ce2">
            <text:p><text:s/>£404,5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8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37484" table:style-name="ce1">
            <text:p>137484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Asbestos Removal &amp; Fire Safety / Electrical Improvements</text:p>
          </table:table-cell>
          <table:table-cell office:value-type="currency" office:value="834430" table:style-name="ce2">
            <text:p><text:s/>£834,4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61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Thanet</text:p>
          </table:table-cell>
          <table:table-cell office:value-type="float" office:value="137961" table:style-name="ce1">
            <text:p>137961</text:p>
          </table:table-cell>
          <table:table-cell office:value-type="string" table:style-name="ce1">
            <text:p>Hamp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and Heating Distribution Replacement</text:p>
          </table:table-cell>
          <table:table-cell office:value-type="currency" office:value="529558" table:style-name="ce2">
            <text:p><text:s/>£529,5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5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38151" table:style-name="ce1">
            <text:p>138151</text:p>
          </table:table-cell>
          <table:table-cell office:value-type="string" table:style-name="ce1">
            <text:p>Grove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66911" table:style-name="ce2">
            <text:p><text:s/>£266,9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6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7" table:style-name="ce1">
            <text:p>138167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Expired Boiler Replacement</text:p>
          </table:table-cell>
          <table:table-cell office:value-type="currency" office:value="959476" table:style-name="ce2">
            <text:p><text:s/>£959,4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6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8168" table:style-name="ce1">
            <text:p>138168</text:p>
          </table:table-cell>
          <table:table-cell office:value-type="string" table:style-name="ce1">
            <text:p>White Cliff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ife Expired Boiler Replacement</text:p>
          </table:table-cell>
          <table:table-cell office:value-type="currency" office:value="547004" table:style-name="ce2">
            <text:p><text:s/>£547,0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8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39186" table:style-name="ce1">
            <text:p>139186</text:p>
          </table:table-cell>
          <table:table-cell office:value-type="string" table:style-name="ce1">
            <text:p>Warden Hou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rden House Primary School - Flat Roof Compliance Project</text:p>
          </table:table-cell>
          <table:table-cell office:value-type="currency" office:value="257612" table:style-name="ce2">
            <text:p><text:s/>£257,6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0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09" table:style-name="ce1">
            <text:p>139309</text:p>
          </table:table-cell>
          <table:table-cell office:value-type="string" table:style-name="ce1">
            <text:p>Christ Church Cep Academy, Folke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 &amp; Associated Works</text:p>
          </table:table-cell>
          <table:table-cell office:value-type="currency" office:value="195255" table:style-name="ce2">
            <text:p><text:s/>£195,2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0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09" table:style-name="ce1">
            <text:p>139309</text:p>
          </table:table-cell>
          <table:table-cell office:value-type="string" table:style-name="ce1">
            <text:p>Christ Church Cep Academy, Folkesto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484377" table:style-name="ce2">
            <text:p><text:s/>£484,3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1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5" table:style-name="ce1">
            <text:p>139315</text:p>
          </table:table-cell>
          <table:table-cell office:value-type="string" table:style-name="ce1">
            <text:p>St Eanswyth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293081" table:style-name="ce2">
            <text:p><text:s/>£293,0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39315" table:style-name="ce1">
            <text:p>139315</text:p>
          </table:table-cell>
          <table:table-cell office:value-type="string" table:style-name="ce1">
            <text:p>St Eanswythe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mpliance project</text:p>
          </table:table-cell>
          <table:table-cell office:value-type="currency" office:value="252669" table:style-name="ce2">
            <text:p><text:s/>£252,6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4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39542" table:style-name="ce1">
            <text:p>139542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195176" table:style-name="ce2">
            <text:p><text:s/>£195,1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696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</text:p>
          </table:table-cell>
          <table:table-cell office:value-type="float" office:value="139696" table:style-name="ce1">
            <text:p>139696</text:p>
          </table:table-cell>
          <table:table-cell office:value-type="string" table:style-name="ce1">
            <text:p>The Wells Fre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ire Compliance Project</text:p>
          </table:table-cell>
          <table:table-cell office:value-type="currency" office:value="496338" table:style-name="ce2">
            <text:p><text:s/>£496,3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1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550869" table:style-name="ce2">
            <text:p><text:s/>£550,8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12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0012" table:style-name="ce1">
            <text:p>140012</text:p>
          </table:table-cell>
          <table:table-cell office:value-type="string" table:style-name="ce1">
            <text:p>Clifton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461770" table:style-name="ce2">
            <text:p><text:s/>£461,7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21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521" table:style-name="ce1">
            <text:p>140521</text:p>
          </table:table-cell>
          <table:table-cell office:value-type="string" table:style-name="ce1">
            <text:p>South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Distribution Replacement and Associated Works</text:p>
          </table:table-cell>
          <table:table-cell office:value-type="currency" office:value="363896" table:style-name="ce2">
            <text:p><text:s/>£363,8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92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0592" table:style-name="ce1">
            <text:p>140592</text:p>
          </table:table-cell>
          <table:table-cell office:value-type="string" table:style-name="ce1">
            <text:p>The Bren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&amp; Associated Works</text:p>
          </table:table-cell>
          <table:table-cell office:value-type="currency" office:value="299439" table:style-name="ce2">
            <text:p><text:s/>£299,4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0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900" table:style-name="ce1">
            <text:p>140900</text:p>
          </table:table-cell>
          <table:table-cell office:value-type="string" table:style-name="ce1">
            <text:p>Iwad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137119" table:style-name="ce2">
            <text:p><text:s/>£137,1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00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0900" table:style-name="ce1">
            <text:p>140900</text:p>
          </table:table-cell>
          <table:table-cell office:value-type="string" table:style-name="ce1">
            <text:p>Iwade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151487" table:style-name="ce2">
            <text:p><text:s/>£151,4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0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anterbury</text:p>
          </table:table-cell>
          <table:table-cell office:value-type="float" office:value="141308" table:style-name="ce1">
            <text:p>141308</text:p>
          </table:table-cell>
          <table:table-cell office:value-type="string" table:style-name="ce1">
            <text:p>Adis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isham Primary School Fire Alarm Replacement</text:p>
          </table:table-cell>
          <table:table-cell office:value-type="currency" office:value="104875" table:style-name="ce2">
            <text:p><text:s/>£104,8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6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nd Hythe</text:p>
          </table:table-cell>
          <table:table-cell office:value-type="float" office:value="141660" table:style-name="ce1">
            <text:p>141660</text:p>
          </table:table-cell>
          <table:table-cell office:value-type="string" table:style-name="ce1">
            <text:p>Lyd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Project</text:p>
          </table:table-cell>
          <table:table-cell office:value-type="currency" office:value="210417" table:style-name="ce2">
            <text:p><text:s/>£210,4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5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1754" table:style-name="ce1">
            <text:p>141754</text:p>
          </table:table-cell>
          <table:table-cell office:value-type="string" table:style-name="ce1">
            <text:p>Godi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dinton Primary School - Fire Safety Compliance Project</text:p>
          </table:table-cell>
          <table:table-cell office:value-type="currency" office:value="280571" table:style-name="ce2">
            <text:p><text:s/>£280,5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66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1766" table:style-name="ce1">
            <text:p>141766</text:p>
          </table:table-cell>
          <table:table-cell office:value-type="string" table:style-name="ce1">
            <text:p>Chil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Room Installation and Mechanical Upgrade Works and Asbestos Removal</text:p>
          </table:table-cell>
          <table:table-cell office:value-type="currency" office:value="242783" table:style-name="ce2">
            <text:p><text:s/>£242,7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61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2613" table:style-name="ce1">
            <text:p>142613</text:p>
          </table:table-cell>
          <table:table-cell office:value-type="string" table:style-name="ce1">
            <text:p>Westgat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 - Emergency lighting replacement</text:p>
          </table:table-cell>
          <table:table-cell office:value-type="currency" office:value="124971" table:style-name="ce2">
            <text:p><text:s/>£124,9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2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The Weald</text:p>
          </table:table-cell>
          <table:table-cell office:value-type="float" office:value="142924" table:style-name="ce1">
            <text:p>142924</text:p>
          </table:table-cell>
          <table:table-cell office:value-type="string" table:style-name="ce1">
            <text:p>Barm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 Replacement</text:p>
          </table:table-cell>
          <table:table-cell office:value-type="currency" office:value="117826" table:style-name="ce2">
            <text:p><text:s/>£117,8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19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3219" table:style-name="ce1">
            <text:p>143219</text:p>
          </table:table-cell>
          <table:table-cell office:value-type="string" table:style-name="ce1">
            <text:p>Temple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hase 3</text:p>
          </table:table-cell>
          <table:table-cell office:value-type="currency" office:value="619008" table:style-name="ce2">
            <text:p><text:s/>£619,0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20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Thanet</text:p>
          </table:table-cell>
          <table:table-cell office:value-type="float" office:value="143220" table:style-name="ce1">
            <text:p>143220</text:p>
          </table:table-cell>
          <table:table-cell office:value-type="string" table:style-name="ce1">
            <text:p>Up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Replacement and Mechanical Upgrade Works</text:p>
          </table:table-cell>
          <table:table-cell office:value-type="currency" office:value="281818" table:style-name="ce2">
            <text:p><text:s/>£281,8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7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7" table:style-name="ce1">
            <text:p>143787</text:p>
          </table:table-cell>
          <table:table-cell office:value-type="string" table:style-name="ce1">
            <text:p>Tenter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392566" table:style-name="ce2">
            <text:p><text:s/>£392,5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7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7" table:style-name="ce1">
            <text:p>143787</text:p>
          </table:table-cell>
          <table:table-cell office:value-type="string" table:style-name="ce1">
            <text:p>Tenterde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251854" table:style-name="ce2">
            <text:p><text:s/>£251,8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ater Quality Improvements</text:p>
          </table:table-cell>
          <table:table-cell office:value-type="currency" office:value="150426" table:style-name="ce2">
            <text:p><text:s/>£150,4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8" table:style-name="ce1">
            <text:p>143788</text:p>
          </table:table-cell>
          <table:table-cell office:value-type="string" table:style-name="ce1">
            <text:p>St Michae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&amp; Security Improvements</text:p>
          </table:table-cell>
          <table:table-cell office:value-type="currency" office:value="253073" table:style-name="ce2">
            <text:p><text:s/>£253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8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3789" table:style-name="ce1">
            <text:p>143789</text:p>
          </table:table-cell>
          <table:table-cell office:value-type="string" table:style-name="ce1">
            <text:p>Tenterden Church of Englan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628769" table:style-name="ce2">
            <text:p><text:s/>£628,7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0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ham</text:p>
          </table:table-cell>
          <table:table-cell office:value-type="float" office:value="144005" table:style-name="ce1">
            <text:p>144005</text:p>
          </table:table-cell>
          <table:table-cell office:value-type="string" table:style-name="ce1">
            <text:p>Westcou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court Primary School Electrical Health &amp; Safety</text:p>
          </table:table-cell>
          <table:table-cell office:value-type="currency" office:value="370080" table:style-name="ce2">
            <text:p><text:s/>£370,0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15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- Window walling replacement</text:p>
          </table:table-cell>
          <table:table-cell office:value-type="currency" office:value="336463" table:style-name="ce2">
            <text:p><text:s/>£336,4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1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and Malling</text:p>
          </table:table-cell>
          <table:table-cell office:value-type="float" office:value="144615" table:style-name="ce1">
            <text:p>144615</text:p>
          </table:table-cell>
          <table:table-cell office:value-type="string" table:style-name="ce1">
            <text:p>Royal Ris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50835" table:style-name="ce2">
            <text:p><text:s/>£50,8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Project</text:p>
          </table:table-cell>
          <table:table-cell office:value-type="currency" office:value="595966" table:style-name="ce2">
            <text:p><text:s/>£595,9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68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4668" table:style-name="ce1">
            <text:p>144668</text:p>
          </table:table-cell>
          <table:table-cell office:value-type="string" table:style-name="ce1">
            <text:p>West 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744586" table:style-name="ce2">
            <text:p><text:s/>£744,5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68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8" table:style-name="ce1">
            <text:p>144868</text:p>
          </table:table-cell>
          <table:table-cell office:value-type="string" table:style-name="ce1">
            <text:p>Bredgar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dgar C of E School - Heating Improvements Project</text:p>
          </table:table-cell>
          <table:table-cell office:value-type="currency" office:value="182705" table:style-name="ce2">
            <text:p><text:s/>£182,7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69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ttingbourne and Sheppey</text:p>
          </table:table-cell>
          <table:table-cell office:value-type="float" office:value="144869" table:style-name="ce1">
            <text:p>144869</text:p>
          </table:table-cell>
          <table:table-cell office:value-type="string" table:style-name="ce1">
            <text:p>Minterne Community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terne Community Junior School - Flat Roof Compliance Project</text:p>
          </table:table-cell>
          <table:table-cell office:value-type="currency" office:value="321115" table:style-name="ce2">
            <text:p><text:s/>£321,1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55-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</text:p>
          </table:table-cell>
          <table:table-cell office:value-type="float" office:value="145355" table:style-name="ce1">
            <text:p>145355</text:p>
          </table:table-cell>
          <table:table-cell office:value-type="string" table:style-name="ce1">
            <text:p>Vale View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Project</text:p>
          </table:table-cell>
          <table:table-cell office:value-type="currency" office:value="326878" table:style-name="ce2">
            <text:p><text:s/>£326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74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</text:p>
          </table:table-cell>
          <table:table-cell office:value-type="float" office:value="146574" table:style-name="ce1">
            <text:p>146574</text:p>
          </table:table-cell>
          <table:table-cell office:value-type="string" table:style-name="ce1">
            <text:p>Greenlan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384622" table:style-name="ce2">
            <text:p><text:s/>£384,6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63-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hford</text:p>
          </table:table-cell>
          <table:table-cell office:value-type="float" office:value="147563" table:style-name="ce1">
            <text:p>147563</text:p>
          </table:table-cell>
          <table:table-cell office:value-type="string" table:style-name="ce1">
            <text:p>Rolvend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166664" table:style-name="ce2">
            <text:p><text:s/>£166,6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580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30580" table:style-name="ce1">
            <text:p>130580</text:p>
          </table:table-cell>
          <table:table-cell office:value-type="string" table:style-name="ce1">
            <text:p>Wilberforce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Heating and Distribution Pipework Replacement - Wilberforce College</text:p>
          </table:table-cell>
          <table:table-cell office:value-type="currency" office:value="778844" table:style-name="ce2">
            <text:p><text:s/>£778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580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30580" table:style-name="ce1">
            <text:p>130580</text:p>
          </table:table-cell>
          <table:table-cell office:value-type="string" table:style-name="ce1">
            <text:p>Wilberforce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Roof Renewal - Wilberforce College</text:p>
          </table:table-cell>
          <table:table-cell office:value-type="currency" office:value="409326" table:style-name="ce2">
            <text:p><text:s/>£409,3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08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ervices</text:p>
          </table:table-cell>
          <table:table-cell office:value-type="currency" office:value="372763" table:style-name="ce2">
            <text:p><text:s/>£372,7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08-1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North</text:p>
          </table:table-cell>
          <table:table-cell office:value-type="float" office:value="139508" table:style-name="ce1">
            <text:p>139508</text:p>
          </table:table-cell>
          <table:table-cell office:value-type="string" table:style-name="ce1">
            <text:p>Biggin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283758" table:style-name="ce2">
            <text:p><text:s/>£283,7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87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0587" table:style-name="ce1">
            <text:p>140587</text:p>
          </table:table-cell>
          <table:table-cell office:value-type="string" table:style-name="ce1">
            <text:p>Spring Cotta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11486" table:style-name="ce2">
            <text:p><text:s/>£311,4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70-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ton upon Hull East</text:p>
          </table:table-cell>
          <table:table-cell office:value-type="float" office:value="147270" table:style-name="ce1">
            <text:p>147270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325034" table:style-name="ce2">
            <text:p><text:s/>£325,0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60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060" table:style-name="ce1">
            <text:p>137060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Compliance Works</text:p>
          </table:table-cell>
          <table:table-cell office:value-type="currency" office:value="699136" table:style-name="ce2">
            <text:p><text:s/>£699,1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7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678" table:style-name="ce1">
            <text:p>137678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305703" table:style-name="ce2">
            <text:p><text:s/>£305,7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17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37917" table:style-name="ce1">
            <text:p>137917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ecurity &amp; Safeguarding Update</text:p>
          </table:table-cell>
          <table:table-cell office:value-type="currency" office:value="121060" table:style-name="ce2">
            <text:p><text:s/>£121,0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64-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1764" table:style-name="ce1">
            <text:p>141764</text:p>
          </table:table-cell>
          <table:table-cell office:value-type="string" table:style-name="ce1">
            <text:p>Castle H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20775" table:style-name="ce2">
            <text:p><text:s/>£120,7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698-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Kingston and Surbiton</text:p>
          </table:table-cell>
          <table:table-cell office:value-type="float" office:value="142698" table:style-name="ce1">
            <text:p>142698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and associated Fencing works</text:p>
          </table:table-cell>
          <table:table-cell office:value-type="currency" office:value="62515" table:style-name="ce2">
            <text:p><text:s/>£62,5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74-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36674" table:style-name="ce1">
            <text:p>136674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roofing Works to Science Block</text:p>
          </table:table-cell>
          <table:table-cell office:value-type="currency" office:value="168346" table:style-name="ce2">
            <text:p><text:s/>£168,3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3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232" table:style-name="ce1">
            <text:p>143232</text:p>
          </table:table-cell>
          <table:table-cell office:value-type="string" table:style-name="ce1">
            <text:p>Scissett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53552" table:style-name="ce2">
            <text:p><text:s/>£53,5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90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0" table:style-name="ce1">
            <text:p>143790</text:p>
          </table:table-cell>
          <table:table-cell office:value-type="string" table:style-name="ce1">
            <text:p>Birdsedg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furbishment of Dilapidated Slate Pitched Roofs Risking School Closure</text:p>
          </table:table-cell>
          <table:table-cell office:value-type="currency" office:value="191922" table:style-name="ce2">
            <text:p><text:s/>£191,9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92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2" table:style-name="ce1">
            <text:p>143792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Compliance Upgrades To Prevent Loss Of Life</text:p>
          </table:table-cell>
          <table:table-cell office:value-type="currency" office:value="320833" table:style-name="ce2">
            <text:p><text:s/>£320,8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93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Dewsbury</text:p>
          </table:table-cell>
          <table:table-cell office:value-type="float" office:value="143793" table:style-name="ce1">
            <text:p>143793</text:p>
          </table:table-cell>
          <table:table-cell office:value-type="string" table:style-name="ce1">
            <text:p>Shel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mediation Works to eliminate H&amp;S Risks</text:p>
          </table:table-cell>
          <table:table-cell office:value-type="currency" office:value="117381" table:style-name="ce2">
            <text:p><text:s/>£117,3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34-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and Spen</text:p>
          </table:table-cell>
          <table:table-cell office:value-type="float" office:value="145434" table:style-name="ce1">
            <text:p>145434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rks To Renew Defective Roofing</text:p>
          </table:table-cell>
          <table:table-cell office:value-type="currency" office:value="373138" table:style-name="ce2">
            <text:p><text:s/>£373,1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33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Garston and Halewood</text:p>
          </table:table-cell>
          <table:table-cell office:value-type="float" office:value="141033" table:style-name="ce1">
            <text:p>141033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ting Replacement Works</text:p>
          </table:table-cell>
          <table:table-cell office:value-type="currency" office:value="153377" table:style-name="ce2">
            <text:p><text:s/>£153,3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05-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t Water Upgrades</text:p>
          </table:table-cell>
          <table:table-cell office:value-type="currency" office:value="115637" table:style-name="ce2">
            <text:p><text:s/>£115,6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05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1205" table:style-name="ce1">
            <text:p>141205</text:p>
          </table:table-cell>
          <table:table-cell office:value-type="string" table:style-name="ce1">
            <text:p>Knowsle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135083" table:style-name="ce2">
            <text:p><text:s/>£135,0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48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6848" table:style-name="ce1">
            <text:p>146848</text:p>
          </table:table-cell>
          <table:table-cell office:value-type="string" table:style-name="ce1">
            <text:p>Willo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currency" office:value="54260" table:style-name="ce2">
            <text:p><text:s/>£54,2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53-1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</text:p>
          </table:table-cell>
          <table:table-cell office:value-type="float" office:value="147253" table:style-name="ce1">
            <text:p>147253</text:p>
          </table:table-cell>
          <table:table-cell office:value-type="string" table:style-name="ce1">
            <text:p>St Gabrie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ing</text:p>
          </table:table-cell>
          <table:table-cell office:value-type="currency" office:value="315598" table:style-name="ce2">
            <text:p><text:s/>£315,5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57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45857" table:style-name="ce1">
            <text:p>145857</text:p>
          </table:table-cell>
          <table:table-cell office:value-type="string" table:style-name="ce1">
            <text:p>Archbishop Tenis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475000" table:style-name="ce2">
            <text:p><text:s/>£475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68-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uxhall</text:p>
          </table:table-cell>
          <table:table-cell office:value-type="float" office:value="146368" table:style-name="ce1">
            <text:p>146368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Scheme</text:p>
          </table:table-cell>
          <table:table-cell office:value-type="currency" office:value="788979" table:style-name="ce2">
            <text:p><text:s/>£788,9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90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Measures</text:p>
          </table:table-cell>
          <table:table-cell office:value-type="currency" office:value="127985" table:style-name="ce2">
            <text:p><text:s/>£127,9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9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6390" table:style-name="ce1">
            <text:p>136390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Mechanical Ventilation Works</text:p>
          </table:table-cell>
          <table:table-cell office:value-type="currency" office:value="142617" table:style-name="ce2">
            <text:p><text:s/>£142,6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1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, Hot Water Plant &amp; Controls (B Block)</text:p>
          </table:table-cell>
          <table:table-cell office:value-type="currency" office:value="281689" table:style-name="ce2">
            <text:p><text:s/>£281,6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17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yre and Preston North</text:p>
          </table:table-cell>
          <table:table-cell office:value-type="float" office:value="136717" table:style-name="ce1">
            <text:p>136717</text:p>
          </table:table-cell>
          <table:table-cell office:value-type="string" table:style-name="ce1">
            <text:p>Hodgs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, Hot Water Plant &amp; Controls ( Maths &amp; Rosla Blocks)</text:p>
          </table:table-cell>
          <table:table-cell office:value-type="currency" office:value="203715" table:style-name="ce2">
            <text:p><text:s/>£203,7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3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36731" table:style-name="ce1">
            <text:p>136731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- Fire Compliance Upgrades – Phase 2</text:p>
          </table:table-cell>
          <table:table-cell office:value-type="currency" office:value="290685" table:style-name="ce2">
            <text:p><text:s/>£290,6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0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eston</text:p>
          </table:table-cell>
          <table:table-cell office:value-type="float" office:value="136801" table:style-name="ce1">
            <text:p>136801</text:p>
          </table:table-cell>
          <table:table-cell office:value-type="string" table:style-name="ce1">
            <text:p>Preston Muslim Gir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Covering and Roof Structure Replacement</text:p>
          </table:table-cell>
          <table:table-cell office:value-type="currency" office:value="560816" table:style-name="ce2">
            <text:p><text:s/>£560,8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11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newal of Boiler Plant, Central Heating Distribution &amp; Water Plant (Phase 2)</text:p>
          </table:table-cell>
          <table:table-cell office:value-type="currency" office:value="678751" table:style-name="ce2">
            <text:p><text:s/>£678,7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11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bble Valley</text:p>
          </table:table-cell>
          <table:table-cell office:value-type="float" office:value="137111" table:style-name="ce1">
            <text:p>137111</text:p>
          </table:table-cell>
          <table:table-cell office:value-type="string" table:style-name="ce1">
            <text:p>Lostock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Phase 1</text:p>
          </table:table-cell>
          <table:table-cell office:value-type="currency" office:value="414310" table:style-name="ce2">
            <text:p><text:s/>£414,3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96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37296" table:style-name="ce1">
            <text:p>137296</text:p>
          </table:table-cell>
          <table:table-cell office:value-type="string" table:style-name="ce1">
            <text:p>Bishop Rawstorn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237265" table:style-name="ce2">
            <text:p><text:s/>£237,2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44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544" table:style-name="ce1">
            <text:p>138544</text:p>
          </table:table-cell>
          <table:table-cell office:value-type="string" table:style-name="ce1">
            <text:p>Alban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Scheme II</text:p>
          </table:table-cell>
          <table:table-cell office:value-type="currency" office:value="76719" table:style-name="ce2">
            <text:p><text:s/>£76,7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47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38647" table:style-name="ce1">
            <text:p>138647</text:p>
          </table:table-cell>
          <table:table-cell office:value-type="string" table:style-name="ce1">
            <text:p>Parkland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</text:p>
          </table:table-cell>
          <table:table-cell office:value-type="currency" office:value="128406" table:style-name="ce2">
            <text:p><text:s/>£128,4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3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ssendale and Darwen</text:p>
          </table:table-cell>
          <table:table-cell office:value-type="float" office:value="138835" table:style-name="ce1">
            <text:p>138835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 Works</text:p>
          </table:table-cell>
          <table:table-cell office:value-type="currency" office:value="190394" table:style-name="ce2">
            <text:p><text:s/>£190,3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053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053" table:style-name="ce1">
            <text:p>139053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and Associated Works</text:p>
          </table:table-cell>
          <table:table-cell office:value-type="currency" office:value="74303" table:style-name="ce2">
            <text:p><text:s/>£74,3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3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39130" table:style-name="ce1">
            <text:p>139130</text:p>
          </table:table-cell>
          <table:table-cell office:value-type="string" table:style-name="ce1">
            <text:p>Colne Prime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oiler Plant, Central Heating, Hot Water (Phase 2)</text:p>
          </table:table-cell>
          <table:table-cell office:value-type="currency" office:value="677627" table:style-name="ce2">
            <text:p><text:s/>£677,6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0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2055" table:style-name="ce1">
            <text:p>142055</text:p>
          </table:table-cell>
          <table:table-cell office:value-type="string" table:style-name="ce1">
            <text:p>Castercliff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ing</text:p>
          </table:table-cell>
          <table:table-cell office:value-type="currency" office:value="260425" table:style-name="ce2">
            <text:p><text:s/>£260,4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79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yndburn</text:p>
          </table:table-cell>
          <table:table-cell office:value-type="float" office:value="143879" table:style-name="ce1">
            <text:p>143879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ealth &amp; Safety - Site Safeguarding/Security</text:p>
          </table:table-cell>
          <table:table-cell office:value-type="currency" office:value="94899" table:style-name="ce2">
            <text:p><text:s/>£94,8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8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5082" table:style-name="ce1">
            <text:p>145082</text:p>
          </table:table-cell>
          <table:table-cell office:value-type="string" table:style-name="ce1">
            <text:p>Carnfort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Windows and Doors To Prevent Water Ingress</text:p>
          </table:table-cell>
          <table:table-cell office:value-type="currency" office:value="202909" table:style-name="ce2">
            <text:p><text:s/>£202,9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1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Roof Coverings</text:p>
          </table:table-cell>
          <table:table-cell office:value-type="currency" office:value="248725" table:style-name="ce2">
            <text:p><text:s/>£248,7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18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5818" table:style-name="ce1">
            <text:p>145818</text:p>
          </table:table-cell>
          <table:table-cell office:value-type="string" table:style-name="ce1">
            <text:p>Colne Lord Stree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-wiring Works</text:p>
          </table:table-cell>
          <table:table-cell office:value-type="currency" office:value="123563" table:style-name="ce2">
            <text:p><text:s/>£123,5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2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</text:p>
          </table:table-cell>
          <table:table-cell office:value-type="float" office:value="146228" table:style-name="ce1">
            <text:p>146228</text:p>
          </table:table-cell>
          <table:table-cell office:value-type="string" table:style-name="ce1">
            <text:p>Colne Par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e Phase 1 (Main Building)</text:p>
          </table:table-cell>
          <table:table-cell office:value-type="currency" office:value="399312" table:style-name="ce2">
            <text:p><text:s/>£399,3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82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Alarm</text:p>
          </table:table-cell>
          <table:table-cell office:value-type="currency" office:value="167024" table:style-name="ce2">
            <text:p><text:s/>£167,0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82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</text:p>
          </table:table-cell>
          <table:table-cell office:value-type="float" office:value="146282" table:style-name="ce1">
            <text:p>146282</text:p>
          </table:table-cell>
          <table:table-cell office:value-type="string" table:style-name="ce1">
            <text:p>Burscough Prio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ing of Main Building</text:p>
          </table:table-cell>
          <table:table-cell office:value-type="currency" office:value="472822" table:style-name="ce2">
            <text:p><text:s/>£472,8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55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</text:p>
          </table:table-cell>
          <table:table-cell office:value-type="float" office:value="146755" table:style-name="ce1">
            <text:p>146755</text:p>
          </table:table-cell>
          <table:table-cell office:value-type="string" table:style-name="ce1">
            <text:p>Adlington St Paul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fants Roofing Project</text:p>
          </table:table-cell>
          <table:table-cell office:value-type="currency" office:value="111881" table:style-name="ce2">
            <text:p><text:s/>£111,8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115-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Lunesdale</text:p>
          </table:table-cell>
          <table:table-cell office:value-type="float" office:value="147115" table:style-name="ce1">
            <text:p>147115</text:p>
          </table:table-cell>
          <table:table-cell office:value-type="string" table:style-name="ce1">
            <text:p>Morecambe Ba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ience Laboratory Refurbishment Due to Serious Condition Failings</text:p>
          </table:table-cell>
          <table:table-cell office:value-type="currency" office:value="496226" table:style-name="ce2">
            <text:p><text:s/>£496,2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60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and Fleetwood</text:p>
          </table:table-cell>
          <table:table-cell office:value-type="float" office:value="147260" table:style-name="ce1">
            <text:p>147260</text:p>
          </table:table-cell>
          <table:table-cell office:value-type="string" table:style-name="ce1">
            <text:p>Central Lancaster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Classroom Blocks due to Structural Issues Risking School Closure - Phase 1</text:p>
          </table:table-cell>
          <table:table-cell office:value-type="currency" office:value="3917393" table:style-name="ce2">
            <text:p><text:s/>£3,917,3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78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nley</text:p>
          </table:table-cell>
          <table:table-cell office:value-type="float" office:value="147578" table:style-name="ce1">
            <text:p>147578</text:p>
          </table:table-cell>
          <table:table-cell office:value-type="string" table:style-name="ce1">
            <text:p>St John the Baptist R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</text:p>
          </table:table-cell>
          <table:table-cell office:value-type="currency" office:value="244590" table:style-name="ce2">
            <text:p><text:s/>£244,5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39-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outh Ribble</text:p>
          </table:table-cell>
          <table:table-cell office:value-type="float" office:value="148039" table:style-name="ce1">
            <text:p>148039</text:p>
          </table:table-cell>
          <table:table-cell office:value-type="string" table:style-name="ce1">
            <text:p>North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newal of Defective Roof Coverings</text:p>
          </table:table-cell>
          <table:table-cell office:value-type="currency" office:value="240427" table:style-name="ce2">
            <text:p><text:s/>£240,4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04-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West</text:p>
          </table:table-cell>
          <table:table-cell office:value-type="float" office:value="137704" table:style-name="ce1">
            <text:p>137704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672912" table:style-name="ce2">
            <text:p><text:s/>£672,9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486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North East</text:p>
          </table:table-cell>
          <table:table-cell office:value-type="float" office:value="147486" table:style-name="ce1">
            <text:p>147486</text:p>
          </table:table-cell>
          <table:table-cell office:value-type="string" table:style-name="ce1">
            <text:p>Immaculate Heart of Mary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Upgrade to Fire Doors and Fire Screens</text:p>
          </table:table-cell>
          <table:table-cell office:value-type="currency" office:value="117640" table:style-name="ce2">
            <text:p><text:s/>£117,6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32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West</text:p>
          </table:table-cell>
          <table:table-cell office:value-type="float" office:value="147632" table:style-name="ce1">
            <text:p>147632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mley Park Primary School - Fire Door Replacement</text:p>
          </table:table-cell>
          <table:table-cell office:value-type="currency" office:value="66813" table:style-name="ce2">
            <text:p><text:s/>£66,8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33-1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Central</text:p>
          </table:table-cell>
          <table:table-cell office:value-type="float" office:value="147633" table:style-name="ce1">
            <text:p>147633</text:p>
          </table:table-cell>
          <table:table-cell office:value-type="string" table:style-name="ce1">
            <text:p>St Mary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8840" table:style-name="ce2">
            <text:p><text:s/>£78,8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29645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29645" table:style-name="ce1">
            <text:p>129645</text:p>
          </table:table-cell>
          <table:table-cell office:value-type="string" table:style-name="ce1">
            <text:p>Madani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456371" table:style-name="ce2">
            <text:p><text:s/>£456,3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69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38869" table:style-name="ce1">
            <text:p>138869</text:p>
          </table:table-cell>
          <table:table-cell office:value-type="string" table:style-name="ce1">
            <text:p>Madani Boy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- Phase 2</text:p>
          </table:table-cell>
          <table:table-cell office:value-type="currency" office:value="597219" table:style-name="ce2">
            <text:p><text:s/>£597,2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69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38869" table:style-name="ce1">
            <text:p>138869</text:p>
          </table:table-cell>
          <table:table-cell office:value-type="string" table:style-name="ce1">
            <text:p>Madani Boy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- Phase 1</text:p>
          </table:table-cell>
          <table:table-cell office:value-type="currency" office:value="764346" table:style-name="ce2">
            <text:p><text:s/>£764,3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8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9983" table:style-name="ce1">
            <text:p>139983</text:p>
          </table:table-cell>
          <table:table-cell office:value-type="string" table:style-name="ce1">
            <text:p>Humbersto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</text:p>
          </table:table-cell>
          <table:table-cell office:value-type="currency" office:value="87181" table:style-name="ce2">
            <text:p><text:s/>£87,1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83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39983" table:style-name="ce1">
            <text:p>139983</text:p>
          </table:table-cell>
          <table:table-cell office:value-type="string" table:style-name="ce1">
            <text:p>Humbersto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32041" table:style-name="ce2">
            <text:p><text:s/>£132,0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07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607" table:style-name="ce1">
            <text:p>143607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herbrook Primary - Fire Compliance</text:p>
          </table:table-cell>
          <table:table-cell office:value-type="currency" office:value="144710" table:style-name="ce2">
            <text:p><text:s/>£144,7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0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West</text:p>
          </table:table-cell>
          <table:table-cell office:value-type="float" office:value="143607" table:style-name="ce1">
            <text:p>143607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 to Address Ventilation and Thermal Comfort Issues</text:p>
          </table:table-cell>
          <table:table-cell office:value-type="currency" office:value="165058" table:style-name="ce2">
            <text:p><text:s/>£165,0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5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3857" table:style-name="ce1">
            <text:p>143857</text:p>
          </table:table-cell>
          <table:table-cell office:value-type="string" table:style-name="ce1">
            <text:p>The Lancaste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Lancaster Academy - Heating Replacement</text:p>
          </table:table-cell>
          <table:table-cell office:value-type="currency" office:value="237556" table:style-name="ce2">
            <text:p><text:s/>£237,5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17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5617" table:style-name="ce1">
            <text:p>145617</text:p>
          </table:table-cell>
          <table:table-cell office:value-type="string" table:style-name="ce1">
            <text:p>Overdal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Life Expired Roof Replacement</text:p>
          </table:table-cell>
          <table:table-cell office:value-type="currency" office:value="304106" table:style-name="ce2">
            <text:p><text:s/>£304,1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44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44" table:style-name="ce1">
            <text:p>146844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ssue</text:p>
          </table:table-cell>
          <table:table-cell office:value-type="currency" office:value="171945" table:style-name="ce2">
            <text:p><text:s/>£171,9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44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44" table:style-name="ce1">
            <text:p>146844</text:p>
          </table:table-cell>
          <table:table-cell office:value-type="string" table:style-name="ce1">
            <text:p>Highfiel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 Works</text:p>
          </table:table-cell>
          <table:table-cell office:value-type="currency" office:value="93768" table:style-name="ce2">
            <text:p><text:s/>£93,7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52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6852" table:style-name="ce1">
            <text:p>146852</text:p>
          </table:table-cell>
          <table:table-cell office:value-type="string" table:style-name="ce1">
            <text:p>Gree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ssue</text:p>
          </table:table-cell>
          <table:table-cell office:value-type="currency" office:value="48067" table:style-name="ce2">
            <text:p><text:s/>£48,0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52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East</text:p>
          </table:table-cell>
          <table:table-cell office:value-type="float" office:value="146852" table:style-name="ce1">
            <text:p>146852</text:p>
          </table:table-cell>
          <table:table-cell office:value-type="string" table:style-name="ce1">
            <text:p>Green Lan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xternal Windows and Doors Replacement</text:p>
          </table:table-cell>
          <table:table-cell office:value-type="currency" office:value="45589" table:style-name="ce2">
            <text:p><text:s/>£45,5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53-2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53" table:style-name="ce1">
            <text:p>146853</text:p>
          </table:table-cell>
          <table:table-cell office:value-type="string" table:style-name="ce1">
            <text:p>Up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ssue</text:p>
          </table:table-cell>
          <table:table-cell office:value-type="currency" office:value="145484" table:style-name="ce2">
            <text:p><text:s/>£145,4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53-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South</text:p>
          </table:table-cell>
          <table:table-cell office:value-type="float" office:value="146853" table:style-name="ce1">
            <text:p>146853</text:p>
          </table:table-cell>
          <table:table-cell office:value-type="string" table:style-name="ce1">
            <text:p>Uplands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afety</text:p>
          </table:table-cell>
          <table:table-cell office:value-type="currency" office:value="94774" table:style-name="ce2">
            <text:p><text:s/>£94,7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0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401" table:style-name="ce1">
            <text:p>137401</text:p>
          </table:table-cell>
          <table:table-cell office:value-type="string" table:style-name="ce1">
            <text:p>Woodbrook Va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Improvements</text:p>
          </table:table-cell>
          <table:table-cell office:value-type="currency" office:value="108882" table:style-name="ce2">
            <text:p><text:s/>£108,8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4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oughborough</text:p>
          </table:table-cell>
          <table:table-cell office:value-type="float" office:value="137640" table:style-name="ce1">
            <text:p>137640</text:p>
          </table:table-cell>
          <table:table-cell office:value-type="string" table:style-name="ce1">
            <text:p>Rawlin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Works</text:p>
          </table:table-cell>
          <table:table-cell office:value-type="currency" office:value="112800" table:style-name="ce2">
            <text:p><text:s/>£112,8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05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7905" table:style-name="ce1">
            <text:p>137905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55206" table:style-name="ce2">
            <text:p><text:s/>£155,2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3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7932" table:style-name="ce1">
            <text:p>137932</text:p>
          </table:table-cell>
          <table:table-cell office:value-type="string" table:style-name="ce1">
            <text:p>Glen Hill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-Water Tightness</text:p>
          </table:table-cell>
          <table:table-cell office:value-type="currency" office:value="232478" table:style-name="ce2">
            <text:p><text:s/>£232,4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8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984" table:style-name="ce1">
            <text:p>137984</text:p>
          </table:table-cell>
          <table:table-cell office:value-type="string" table:style-name="ce1">
            <text:p>Wigs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Report <text:s/>- Priority 1</text:p>
          </table:table-cell>
          <table:table-cell office:value-type="currency" office:value="347028" table:style-name="ce2">
            <text:p><text:s/>£347,0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236663" table:style-name="ce2">
            <text:p><text:s/>£236,6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150" table:style-name="ce1">
            <text:p>138150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concrete repairs and cladding</text:p>
          </table:table-cell>
          <table:table-cell office:value-type="currency" office:value="327543" table:style-name="ce2">
            <text:p><text:s/>£327,5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0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01" table:style-name="ce1">
            <text:p>138301</text:p>
          </table:table-cell>
          <table:table-cell office:value-type="string" table:style-name="ce1">
            <text:p>The Newbrid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rainage Repair Works</text:p>
          </table:table-cell>
          <table:table-cell office:value-type="currency" office:value="45528" table:style-name="ce2">
            <text:p><text:s/>£45,5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2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Safety and Complianc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832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8323" table:style-name="ce1">
            <text:p>138323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Address Ventilation &amp; Thermal Comfort Issues</text:p>
          </table:table-cell>
          <table:table-cell office:value-type="currency" office:value="211172" table:style-name="ce2">
            <text:p><text:s/>£211,1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5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 Ashby-De-La-Zou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&amp; Infrastructure Replacement Project</text:p>
          </table:table-cell>
          <table:table-cell office:value-type="currency" office:value="469051" table:style-name="ce2">
            <text:p><text:s/>£469,0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50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350" table:style-name="ce1">
            <text:p>138350</text:p>
          </table:table-cell>
          <table:table-cell office:value-type="string" table:style-name="ce1">
            <text:p>Ivanhoe College Ashby-De-La-Zou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158447" table:style-name="ce2">
            <text:p><text:s/>£158,4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5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359" table:style-name="ce1">
            <text:p>138359</text:p>
          </table:table-cell>
          <table:table-cell office:value-type="string" table:style-name="ce1">
            <text:p>Great Bowden Academy, A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ilapidated Mobile Classroom</text:p>
          </table:table-cell>
          <table:table-cell office:value-type="currency" office:value="237967" table:style-name="ce2">
            <text:p><text:s/>£237,9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27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7" table:style-name="ce1">
            <text:p>138527</text:p>
          </table:table-cell>
          <table:table-cell office:value-type="string" table:style-name="ce1">
            <text:p>Thomas Estley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ood Defences and Drainage Works</text:p>
          </table:table-cell>
          <table:table-cell office:value-type="currency" office:value="182316" table:style-name="ce2">
            <text:p><text:s/>£182,3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2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8528" table:style-name="ce1">
            <text:p>138528</text:p>
          </table:table-cell>
          <table:table-cell office:value-type="string" table:style-name="ce1">
            <text:p>Cosb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&amp; Security Upgrades</text:p>
          </table:table-cell>
          <table:table-cell office:value-type="currency" office:value="105442" table:style-name="ce2">
            <text:p><text:s/>£105,4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2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721" table:style-name="ce1">
            <text:p>138721</text:p>
          </table:table-cell>
          <table:table-cell office:value-type="string" table:style-name="ce1">
            <text:p>Ibstock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</text:p>
          </table:table-cell>
          <table:table-cell office:value-type="currency" office:value="106992" table:style-name="ce2">
            <text:p><text:s/>£106,9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0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04" table:style-name="ce1">
            <text:p>138804</text:p>
          </table:table-cell>
          <table:table-cell office:value-type="string" table:style-name="ce1">
            <text:p>Ashby Hill T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y Hill - Safeguarding Compliance Works</text:p>
          </table:table-cell>
          <table:table-cell office:value-type="currency" office:value="186667" table:style-name="ce2">
            <text:p><text:s/>£186,6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0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04" table:style-name="ce1">
            <text:p>138804</text:p>
          </table:table-cell>
          <table:table-cell office:value-type="string" table:style-name="ce1">
            <text:p>Ashby Hill T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y Hill - Window Replacement</text:p>
          </table:table-cell>
          <table:table-cell office:value-type="currency" office:value="239703" table:style-name="ce2">
            <text:p><text:s/>£239,7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2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20" table:style-name="ce1">
            <text:p>138820</text:p>
          </table:table-cell>
          <table:table-cell office:value-type="string" table:style-name="ce1">
            <text:p>Castle Doning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currency" office:value="84998" table:style-name="ce2">
            <text:p><text:s/>£84,9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9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Defective Windows &amp; Doors</text:p>
          </table:table-cell>
          <table:table-cell office:value-type="currency" office:value="142704" table:style-name="ce2">
            <text:p><text:s/>£142,7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91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38891" table:style-name="ce1">
            <text:p>138891</text:p>
          </table:table-cell>
          <table:table-cell office:value-type="string" table:style-name="ce1">
            <text:p>Broom Ley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Provision</text:p>
          </table:table-cell>
          <table:table-cell office:value-type="currency" office:value="44379" table:style-name="ce2">
            <text:p><text:s/>£44,3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94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8894" table:style-name="ce1">
            <text:p>138894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91873" table:style-name="ce2">
            <text:p><text:s/>£291,8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4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39344" table:style-name="ce1">
            <text:p>139344</text:p>
          </table:table-cell>
          <table:table-cell office:value-type="string" table:style-name="ce1">
            <text:p>Red Hill 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Fencing</text:p>
          </table:table-cell>
          <table:table-cell office:value-type="currency" office:value="42405" table:style-name="ce2">
            <text:p><text:s/>£42,4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4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Heating Distribution</text:p>
          </table:table-cell>
          <table:table-cell office:value-type="currency" office:value="96582" table:style-name="ce2">
            <text:p><text:s/>£96,5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4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39349" table:style-name="ce1">
            <text:p>139349</text:p>
          </table:table-cell>
          <table:table-cell office:value-type="string" table:style-name="ce1">
            <text:p>St Peter and St Paul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263913" table:style-name="ce2">
            <text:p><text:s/>£263,9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4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39442" table:style-name="ce1">
            <text:p>139442</text:p>
          </table:table-cell>
          <table:table-cell office:value-type="string" table:style-name="ce1">
            <text:p>South Charnwoo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172562" table:style-name="ce2">
            <text:p><text:s/>£172,5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6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9864" table:style-name="ce1">
            <text:p>139864</text:p>
          </table:table-cell>
          <table:table-cell office:value-type="string" table:style-name="ce1">
            <text:p>Lubenham 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fective Window and Door Replacement</text:p>
          </table:table-cell>
          <table:table-cell office:value-type="currency" office:value="82588" table:style-name="ce2">
            <text:p><text:s/>£82,5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0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23776" table:style-name="ce2">
            <text:p><text:s/>£23,7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0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09" table:style-name="ce1">
            <text:p>140909</text:p>
          </table:table-cell>
          <table:table-cell office:value-type="string" table:style-name="ce1">
            <text:p>St Peter's Church of England Primary School Wymond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</text:p>
          </table:table-cell>
          <table:table-cell office:value-type="currency" office:value="66030" table:style-name="ce2">
            <text:p><text:s/>£66,0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1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0" table:style-name="ce1">
            <text:p>140910</text:p>
          </table:table-cell>
          <table:table-cell office:value-type="string" table:style-name="ce1">
            <text:p>Redmil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52895" table:style-name="ce2">
            <text:p><text:s/>£52,8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1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2" table:style-name="ce1">
            <text:p>140912</text:p>
          </table:table-cell>
          <table:table-cell office:value-type="string" table:style-name="ce1">
            <text:p>Tug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</text:p>
          </table:table-cell>
          <table:table-cell office:value-type="currency" office:value="24223" table:style-name="ce2">
            <text:p><text:s/>£24,2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13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utland and Melton</text:p>
          </table:table-cell>
          <table:table-cell office:value-type="float" office:value="140913" table:style-name="ce1">
            <text:p>140913</text:p>
          </table:table-cell>
          <table:table-cell office:value-type="string" table:style-name="ce1">
            <text:p>Waltham on the Wold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<text:s/>Repairs to Defective Stonework</text:p>
          </table:table-cell>
          <table:table-cell office:value-type="currency" office:value="104496" table:style-name="ce2">
            <text:p><text:s/>£104,4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22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1222" table:style-name="ce1">
            <text:p>141222</text:p>
          </table:table-cell>
          <table:table-cell office:value-type="string" table:style-name="ce1">
            <text:p>Christ Church &amp; Saint Peter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Toilet Refurbishment Works</text:p>
          </table:table-cell>
          <table:table-cell office:value-type="currency" office:value="88001" table:style-name="ce2">
            <text:p><text:s/>£88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46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</text:p>
          </table:table-cell>
          <table:table-cell office:value-type="float" office:value="141468" table:style-name="ce1">
            <text:p>141468</text:p>
          </table:table-cell>
          <table:table-cell office:value-type="string" table:style-name="ce1">
            <text:p>Higham-on-the-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&amp; Associated Works</text:p>
          </table:table-cell>
          <table:table-cell office:value-type="currency" office:value="105503" table:style-name="ce2">
            <text:p><text:s/>£105,5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51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North West Leicestershire</text:p>
          </table:table-cell>
          <table:table-cell office:value-type="float" office:value="143251" table:style-name="ce1">
            <text:p>143251</text:p>
          </table:table-cell>
          <table:table-cell office:value-type="string" table:style-name="ce1">
            <text:p>Ashby Willes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od Defences and Drainage Works</text:p>
          </table:table-cell>
          <table:table-cell office:value-type="currency" office:value="242064" table:style-name="ce2">
            <text:p><text:s/>£242,0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54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3254" table:style-name="ce1">
            <text:p>143254</text:p>
          </table:table-cell>
          <table:table-cell office:value-type="string" table:style-name="ce1">
            <text:p>St Andrew's Church of England Primary School, North Kilwort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143074" table:style-name="ce2">
            <text:p><text:s/>£143,0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09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3609" table:style-name="ce1">
            <text:p>143609</text:p>
          </table:table-cell>
          <table:table-cell office:value-type="string" table:style-name="ce1">
            <text:p>Hall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32428" table:style-name="ce2">
            <text:p><text:s/>£32,4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88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outh Leicestershire</text:p>
          </table:table-cell>
          <table:table-cell office:value-type="float" office:value="145488" table:style-name="ce1">
            <text:p>145488</text:p>
          </table:table-cell>
          <table:table-cell office:value-type="string" table:style-name="ce1">
            <text:p>Blaby Stoke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Distribution Works</text:p>
          </table:table-cell>
          <table:table-cell office:value-type="currency" office:value="89889" table:style-name="ce2">
            <text:p><text:s/>£89,8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19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619" table:style-name="ce1">
            <text:p>145619</text:p>
          </table:table-cell>
          <table:table-cell office:value-type="string" table:style-name="ce1">
            <text:p>Broo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: Roof Replacement</text:p>
          </table:table-cell>
          <table:table-cell office:value-type="currency" office:value="390165" table:style-name="ce2">
            <text:p><text:s/>£390,1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72-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</text:p>
          </table:table-cell>
          <table:table-cell office:value-type="float" office:value="145972" table:style-name="ce1">
            <text:p>145972</text:p>
          </table:table-cell>
          <table:table-cell office:value-type="string" table:style-name="ce1">
            <text:p>Richard 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- Flat Roofing</text:p>
          </table:table-cell>
          <table:table-cell office:value-type="currency" office:value="241364" table:style-name="ce2">
            <text:p><text:s/>£241,3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73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45973" table:style-name="ce1">
            <text:p>145973</text:p>
          </table:table-cell>
          <table:table-cell office:value-type="string" table:style-name="ce1">
            <text:p>All Saint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- Flat Roofing</text:p>
          </table:table-cell>
          <table:table-cell office:value-type="currency" office:value="290526" table:style-name="ce2">
            <text:p><text:s/>£290,5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416-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0416" table:style-name="ce1">
            <text:p>130416</text:p>
          </table:table-cell>
          <table:table-cell office:value-type="string" table:style-name="ce1">
            <text:p>Christ The King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oiler Replacement Works - St Mary's</text:p>
          </table:table-cell>
          <table:table-cell office:value-type="currency" office:value="452135" table:style-name="ce2">
            <text:p><text:s/>£452,1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416-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ewisham East</text:p>
          </table:table-cell>
          <table:table-cell office:value-type="float" office:value="130416" table:style-name="ce1">
            <text:p>130416</text:p>
          </table:table-cell>
          <table:table-cell office:value-type="string" table:style-name="ce1">
            <text:p>Christ The King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oiler Replacement Works - Emmanuel</text:p>
          </table:table-cell>
          <table:table-cell office:value-type="currency" office:value="666343" table:style-name="ce2">
            <text:p><text:s/>£666,3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04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044" table:style-name="ce1">
            <text:p>136044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52802" table:style-name="ce2">
            <text:p><text:s/>£152,8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0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3 Failed Mobile/Temporary Classrooms to Form New Teaching Block</text:p>
          </table:table-cell>
          <table:table-cell office:value-type="currency" office:value="682793" table:style-name="ce2">
            <text:p><text:s/>£682,7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350" table:style-name="ce1">
            <text:p>136350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leaking roof over gymnasium</text:p>
          </table:table-cell>
          <table:table-cell office:value-type="currency" office:value="315108" table:style-name="ce2">
            <text:p><text:s/>£315,1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6354" table:style-name="ce1">
            <text:p>136354</text:p>
          </table:table-cell>
          <table:table-cell office:value-type="string" table:style-name="ce1">
            <text:p>Bourne Abbey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flat roof</text:p>
          </table:table-cell>
          <table:table-cell office:value-type="currency" office:value="362390" table:style-name="ce2">
            <text:p><text:s/>£362,3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358" table:style-name="ce1">
            <text:p>136358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ghest Priority Drainage Works</text:p>
          </table:table-cell>
          <table:table-cell office:value-type="currency" office:value="258102" table:style-name="ce2">
            <text:p><text:s/>£258,1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1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15" table:style-name="ce1">
            <text:p>136415</text:p>
          </table:table-cell>
          <table:table-cell office:value-type="string" table:style-name="ce1">
            <text:p>William Farr Cof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528779" table:style-name="ce2">
            <text:p><text:s/>£528,7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15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415" table:style-name="ce1">
            <text:p>136415</text:p>
          </table:table-cell>
          <table:table-cell office:value-type="string" table:style-name="ce1">
            <text:p>William Farr CofE Comprehensi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Below Ground Water Mains</text:p>
          </table:table-cell>
          <table:table-cell office:value-type="currency" office:value="211609" table:style-name="ce2">
            <text:p><text:s/>£211,6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90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6790" table:style-name="ce1">
            <text:p>136790</text:p>
          </table:table-cell>
          <table:table-cell office:value-type="string" table:style-name="ce1">
            <text:p>Fosse Wa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224650" table:style-name="ce2">
            <text:p><text:s/>£224,6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93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793" table:style-name="ce1">
            <text:p>136793</text:p>
          </table:table-cell>
          <table:table-cell office:value-type="string" table:style-name="ce1">
            <text:p>Towe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</text:p>
          </table:table-cell>
          <table:table-cell office:value-type="currency" office:value="86788" table:style-name="ce2">
            <text:p><text:s/>£86,7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93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36793" table:style-name="ce1">
            <text:p>136793</text:p>
          </table:table-cell>
          <table:table-cell office:value-type="string" table:style-name="ce1">
            <text:p>Tower Roa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374056" table:style-name="ce2">
            <text:p><text:s/>£374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5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Upgrade Programme</text:p>
          </table:table-cell>
          <table:table-cell office:value-type="currency" office:value="188844" table:style-name="ce2">
            <text:p><text:s/>£188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5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6958" table:style-name="ce1">
            <text:p>136958</text:p>
          </table:table-cell>
          <table:table-cell office:value-type="string" table:style-name="ce1">
            <text:p>Caistor Yar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Upgrade Works</text:p>
          </table:table-cell>
          <table:table-cell office:value-type="currency" office:value="442003" table:style-name="ce2">
            <text:p><text:s/>£442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7166" table:style-name="ce1">
            <text:p>137166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stlegate Boiler Replacement</text:p>
          </table:table-cell>
          <table:table-cell office:value-type="currency" office:value="152399" table:style-name="ce2">
            <text:p><text:s/>£152,3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5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</text:p>
          </table:table-cell>
          <table:table-cell office:value-type="float" office:value="137451" table:style-name="ce1">
            <text:p>137451</text:p>
          </table:table-cell>
          <table:table-cell office:value-type="string" table:style-name="ce1">
            <text:p>Westgat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gate Academy - Heating and Domestic Hot Water Systems Replacement Project</text:p>
          </table:table-cell>
          <table:table-cell office:value-type="currency" office:value="458558" table:style-name="ce2">
            <text:p><text:s/>£458,5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8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nd Stamford</text:p>
          </table:table-cell>
          <table:table-cell office:value-type="float" office:value="138282" table:style-name="ce1">
            <text:p>138282</text:p>
          </table:table-cell>
          <table:table-cell office:value-type="string" table:style-name="ce1">
            <text:p>The National Church of England Junior School, Grant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grade &amp; replacement of non compliant fire doors and internal windows</text:p>
          </table:table-cell>
          <table:table-cell office:value-type="currency" office:value="41687" table:style-name="ce2">
            <text:p><text:s/>£41,6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8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38486" table:style-name="ce1">
            <text:p>138486</text:p>
          </table:table-cell>
          <table:table-cell office:value-type="string" table:style-name="ce1">
            <text:p>Branston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eplacement - Roof</text:p>
          </table:table-cell>
          <table:table-cell office:value-type="currency" office:value="237744" table:style-name="ce2">
            <text:p><text:s/>£237,7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04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39304" table:style-name="ce1">
            <text:p>139304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palding - Roof Covering Replacement</text:p>
          </table:table-cell>
          <table:table-cell office:value-type="currency" office:value="147748" table:style-name="ce2">
            <text:p><text:s/>£147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3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278552" table:style-name="ce2">
            <text:p><text:s/>£278,5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3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32" table:style-name="ce1">
            <text:p>139332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omestic Hot &amp; Cold Water Systems</text:p>
          </table:table-cell>
          <table:table-cell office:value-type="currency" office:value="299019" table:style-name="ce2">
            <text:p><text:s/>£299,0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61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61" table:style-name="ce1">
            <text:p>139361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135180" table:style-name="ce2">
            <text:p><text:s/>£135,1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61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ainsborough</text:p>
          </table:table-cell>
          <table:table-cell office:value-type="float" office:value="139361" table:style-name="ce1">
            <text:p>139361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and Hot Water Primary Plant</text:p>
          </table:table-cell>
          <table:table-cell office:value-type="currency" office:value="176602" table:style-name="ce2">
            <text:p><text:s/>£176,6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445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leaford and North Hykeham</text:p>
          </table:table-cell>
          <table:table-cell office:value-type="float" office:value="140445" table:style-name="ce1">
            <text:p>140445</text:p>
          </table:table-cell>
          <table:table-cell office:value-type="string" table:style-name="ce1">
            <text:p>The Kirkby-la-Thorp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LT Mobile Classroom Replacement</text:p>
          </table:table-cell>
          <table:table-cell office:value-type="currency" office:value="81841" table:style-name="ce2">
            <text:p><text:s/>£81,8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62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udio Roof Project</text:p>
          </table:table-cell>
          <table:table-cell office:value-type="currency" office:value="398417" table:style-name="ce2">
            <text:p><text:s/>£398,4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0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308" table:style-name="ce1">
            <text:p>142308</text:p>
          </table:table-cell>
          <table:table-cell office:value-type="string" table:style-name="ce1">
            <text:p>The Horncastle St Lawrenc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pgrades of non compliant fire alarm &amp; emergency lighting</text:p>
          </table:table-cell>
          <table:table-cell office:value-type="currency" office:value="101702" table:style-name="ce2">
            <text:p><text:s/>£101,7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8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4488" table:style-name="ce1">
            <text:p>144488</text:p>
          </table:table-cell>
          <table:table-cell office:value-type="string" table:style-name="ce1">
            <text:p>Spalding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649380" table:style-name="ce2">
            <text:p><text:s/>£649,3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8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and Skegness</text:p>
          </table:table-cell>
          <table:table-cell office:value-type="float" office:value="146586" table:style-name="ce1">
            <text:p>146586</text:p>
          </table:table-cell>
          <table:table-cell office:value-type="string" table:style-name="ce1">
            <text:p>Frith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Boiler &amp; Heating Upgrade Works</text:p>
          </table:table-cell>
          <table:table-cell office:value-type="currency" office:value="74477" table:style-name="ce2">
            <text:p><text:s/>£74,4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68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7268" table:style-name="ce1">
            <text:p>147268</text:p>
          </table:table-cell>
          <table:table-cell office:value-type="string" table:style-name="ce1">
            <text:p>University Academy Long Sut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 Phase 1</text:p>
          </table:table-cell>
          <table:table-cell office:value-type="currency" office:value="376405" table:style-name="ce2">
            <text:p><text:s/>£376,4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68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7268" table:style-name="ce1">
            <text:p>147268</text:p>
          </table:table-cell>
          <table:table-cell office:value-type="string" table:style-name="ce1">
            <text:p>University Academy Long Sutt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Temporary Teaching Blocks</text:p>
          </table:table-cell>
          <table:table-cell office:value-type="currency" office:value="289344" table:style-name="ce2">
            <text:p><text:s/>£289,3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66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7566" table:style-name="ce1">
            <text:p>147566</text:p>
          </table:table-cell>
          <table:table-cell office:value-type="string" table:style-name="ce1">
            <text:p>Long Sutton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ot water generator</text:p>
          </table:table-cell>
          <table:table-cell office:value-type="currency" office:value="35603" table:style-name="ce2">
            <text:p><text:s/>£35,6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66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7566" table:style-name="ce1">
            <text:p>147566</text:p>
          </table:table-cell>
          <table:table-cell office:value-type="string" table:style-name="ce1">
            <text:p>Long Sutton Coun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-Roofing Works</text:p>
          </table:table-cell>
          <table:table-cell office:value-type="currency" office:value="270837" table:style-name="ce2">
            <text:p><text:s/>£270,8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20419-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outh Holland and The Deepings</text:p>
          </table:table-cell>
          <table:table-cell office:value-type="float" office:value="148392" table:style-name="ce1">
            <text:p>148392</text:p>
          </table:table-cell>
          <table:table-cell office:value-type="string" table:style-name="ce1">
            <text:p>Surfl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77898" table:style-name="ce2">
            <text:p><text:s/>£77,8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09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est Derby</text:p>
          </table:table-cell>
          <table:table-cell office:value-type="float" office:value="136409" table:style-name="ce1">
            <text:p>136409</text:p>
          </table:table-cell>
          <table:table-cell office:value-type="string" table:style-name="ce1">
            <text:p>The De La Sal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4694" table:style-name="ce2">
            <text:p><text:s/>£224,6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1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Wavertree</text:p>
          </table:table-cell>
          <table:table-cell office:value-type="float" office:value="137916" table:style-name="ce1">
            <text:p>137916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late Re-Roofing</text:p>
          </table:table-cell>
          <table:table-cell office:value-type="currency" office:value="369847" table:style-name="ce2">
            <text:p><text:s/>£369,8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8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183" table:style-name="ce1">
            <text:p>138183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air Scheme &amp; Associated Works</text:p>
          </table:table-cell>
          <table:table-cell office:value-type="currency" office:value="351557" table:style-name="ce2">
            <text:p><text:s/>£351,5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63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38463" table:style-name="ce1">
            <text:p>138463</text:p>
          </table:table-cell>
          <table:table-cell office:value-type="string" table:style-name="ce1">
            <text:p>St Francis Xavier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 Project</text:p>
          </table:table-cell>
          <table:table-cell office:value-type="currency" office:value="636383" table:style-name="ce2">
            <text:p><text:s/>£636,3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63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38463" table:style-name="ce1">
            <text:p>138463</text:p>
          </table:table-cell>
          <table:table-cell office:value-type="string" table:style-name="ce1">
            <text:p>St Francis Xavier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526824" table:style-name="ce2">
            <text:p><text:s/>£526,8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50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8850" table:style-name="ce1">
            <text:p>138850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&amp; Infrastructure Replacement Works</text:p>
          </table:table-cell>
          <table:table-cell office:value-type="currency" office:value="634973" table:style-name="ce2">
            <text:p><text:s/>£634,9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88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588" table:style-name="ce1">
            <text:p>139588</text:p>
          </table:table-cell>
          <table:table-cell office:value-type="string" table:style-name="ce1">
            <text:p>Liverpool Life Sciences UTC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183583" table:style-name="ce2">
            <text:p><text:s/>£183,5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686-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, Riverside</text:p>
          </table:table-cell>
          <table:table-cell office:value-type="float" office:value="139686" table:style-name="ce1">
            <text:p>139686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furbishment Works</text:p>
          </table:table-cell>
          <table:table-cell office:value-type="currency" office:value="483792" table:style-name="ce2">
            <text:p><text:s/>£483,7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35-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rston and Halewood</text:p>
          </table:table-cell>
          <table:table-cell office:value-type="float" office:value="145735" table:style-name="ce1">
            <text:p>145735</text:p>
          </table:table-cell>
          <table:table-cell office:value-type="string" table:style-name="ce1">
            <text:p>Gars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11617" table:style-name="ce2">
            <text:p><text:s/>£211,6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612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39612" table:style-name="ce1">
            <text:p>139612</text:p>
          </table:table-cell>
          <table:table-cell office:value-type="string" table:style-name="ce1">
            <text:p>The Ferr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Ferrars Academy- Fire Safety Improvement Works</text:p>
          </table:table-cell>
          <table:table-cell office:value-type="currency" office:value="29404" table:style-name="ce2">
            <text:p><text:s/>£29,4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14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North</text:p>
          </table:table-cell>
          <table:table-cell office:value-type="float" office:value="146714" table:style-name="ce1">
            <text:p>146714</text:p>
          </table:table-cell>
          <table:table-cell office:value-type="string" table:style-name="ce1">
            <text:p>South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Heating Distribution System</text:p>
          </table:table-cell>
          <table:table-cell office:value-type="currency" office:value="372851" table:style-name="ce2">
            <text:p><text:s/>£372,8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76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7376" table:style-name="ce1">
            <text:p>147376</text:p>
          </table:table-cell>
          <table:table-cell office:value-type="string" table:style-name="ce1">
            <text:p>Tennyson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189081" table:style-name="ce2">
            <text:p><text:s/>£189,0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09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and Heating Upgrades</text:p>
          </table:table-cell>
          <table:table-cell office:value-type="currency" office:value="326165" table:style-name="ce2">
            <text:p><text:s/>£326,1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09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37309" table:style-name="ce1">
            <text:p>137309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roofing works to the classroom block</text:p>
          </table:table-cell>
          <table:table-cell office:value-type="currency" office:value="51440" table:style-name="ce2">
            <text:p><text:s/>£51,4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64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295295" table:style-name="ce2">
            <text:p><text:s/>£295,2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64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Gorton</text:p>
          </table:table-cell>
          <table:table-cell office:value-type="float" office:value="141264" table:style-name="ce1">
            <text:p>141264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393698" table:style-name="ce2">
            <text:p><text:s/>£393,6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43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312145" table:style-name="ce2">
            <text:p><text:s/>£312,1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43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2343" table:style-name="ce1">
            <text:p>142343</text:p>
          </table:table-cell>
          <table:table-cell office:value-type="string" table:style-name="ce1">
            <text:p>Chorlton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328004" table:style-name="ce2">
            <text:p><text:s/>£328,0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437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 (Phase 2)</text:p>
          </table:table-cell>
          <table:table-cell office:value-type="currency" office:value="314750" table:style-name="ce2">
            <text:p><text:s/>£314,7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437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ythenshawe and Sale East</text:p>
          </table:table-cell>
          <table:table-cell office:value-type="float" office:value="142437" table:style-name="ce1">
            <text:p>142437</text:p>
          </table:table-cell>
          <table:table-cell office:value-type="string" table:style-name="ce1">
            <text:p>Newall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ursery Building Flat Roof Replacement</text:p>
          </table:table-cell>
          <table:table-cell office:value-type="currency" office:value="134798" table:style-name="ce2">
            <text:p><text:s/>£134,7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28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28" table:style-name="ce1">
            <text:p>144128</text:p>
          </table:table-cell>
          <table:table-cell office:value-type="string" table:style-name="ce1">
            <text:p>Barlow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77008" table:style-name="ce2">
            <text:p><text:s/>£277,0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31-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, Withington</text:p>
          </table:table-cell>
          <table:table-cell office:value-type="float" office:value="144131" table:style-name="ce1">
            <text:p>144131</text:p>
          </table:table-cell>
          <table:table-cell office:value-type="string" table:style-name="ce1">
            <text:p>Brookburn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93810" table:style-name="ce2">
            <text:p><text:s/>£93,8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326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48326" table:style-name="ce1">
            <text:p>148326</text:p>
          </table:table-cell>
          <table:table-cell office:value-type="string" table:style-name="ce1">
            <text:p>St Chad's Roman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137941" table:style-name="ce2">
            <text:p><text:s/>£137,9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05525-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lackley and Broughton</text:p>
          </table:table-cell>
          <table:table-cell office:value-type="float" office:value="148326" table:style-name="ce1">
            <text:p>148326</text:p>
          </table:table-cell>
          <table:table-cell office:value-type="string" table:style-name="ce1">
            <text:p>St Chad's Roman Catholic Primary School, a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placement</text:p>
          </table:table-cell>
          <table:table-cell office:value-type="currency" office:value="468890" table:style-name="ce2">
            <text:p><text:s/>£468,8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36859" table:style-name="ce1">
            <text:p>136859</text:p>
          </table:table-cell>
          <table:table-cell office:value-type="string" table:style-name="ce1">
            <text:p>Cliffe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Works</text:p>
          </table:table-cell>
          <table:table-cell office:value-type="currency" office:value="116099" table:style-name="ce2">
            <text:p><text:s/>£116,0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76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276" table:style-name="ce1">
            <text:p>141276</text:p>
          </table:table-cell>
          <table:table-cell office:value-type="string" table:style-name="ce1">
            <text:p>Cuxton Communit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uxton Infant School Boiler, Heating &amp; H&amp;C Water System</text:p>
          </table:table-cell>
          <table:table-cell office:value-type="currency" office:value="696925" table:style-name="ce2">
            <text:p><text:s/>£696,92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467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98508" table:style-name="ce2">
            <text:p><text:s/>£198,5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46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1467" table:style-name="ce1">
            <text:p>141467</text:p>
          </table:table-cell>
          <table:table-cell office:value-type="string" table:style-name="ce1">
            <text:p>Brompton-West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</text:p>
          </table:table-cell>
          <table:table-cell office:value-type="currency" office:value="158485" table:style-name="ce2">
            <text:p><text:s/>£158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9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2399" table:style-name="ce1">
            <text:p>142399</text:p>
          </table:table-cell>
          <table:table-cell office:value-type="string" table:style-name="ce1">
            <text:p>Byr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placement works</text:p>
          </table:table-cell>
          <table:table-cell office:value-type="currency" office:value="225688" table:style-name="ce2">
            <text:p><text:s/>£225,6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58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3458" table:style-name="ce1">
            <text:p>143458</text:p>
          </table:table-cell>
          <table:table-cell office:value-type="string" table:style-name="ce1">
            <text:p>Dean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Health and Safety Fire Upgrade Works</text:p>
          </table:table-cell>
          <table:table-cell office:value-type="currency" office:value="86701" table:style-name="ce2">
            <text:p><text:s/>£86,7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09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Primary School Roof Renewal Works</text:p>
          </table:table-cell>
          <table:table-cell office:value-type="currency" office:value="194880" table:style-name="ce2">
            <text:p><text:s/>£194,8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09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3909" table:style-name="ce1">
            <text:p>143909</text:p>
          </table:table-cell>
          <table:table-cell office:value-type="string" table:style-name="ce1">
            <text:p>Way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Primary School - Boiler &amp; Heating Replacement</text:p>
          </table:table-cell>
          <table:table-cell office:value-type="currency" office:value="440916" table:style-name="ce2">
            <text:p><text:s/>£440,9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32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illingham and Rainham</text:p>
          </table:table-cell>
          <table:table-cell office:value-type="float" office:value="144132" table:style-name="ce1">
            <text:p>144132</text:p>
          </table:table-cell>
          <table:table-cell office:value-type="string" table:style-name="ce1">
            <text:p>Thames Vie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Works</text:p>
          </table:table-cell>
          <table:table-cell office:value-type="currency" office:value="182626" table:style-name="ce2">
            <text:p><text:s/>£182,6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72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6872" table:style-name="ce1">
            <text:p>146872</text:p>
          </table:table-cell>
          <table:table-cell office:value-type="string" table:style-name="ce1">
            <text:p>Hall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Associated Works</text:p>
          </table:table-cell>
          <table:table-cell office:value-type="currency" office:value="136442" table:style-name="ce2">
            <text:p><text:s/>£136,4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72-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and Strood</text:p>
          </table:table-cell>
          <table:table-cell office:value-type="float" office:value="146872" table:style-name="ce1">
            <text:p>146872</text:p>
          </table:table-cell>
          <table:table-cell office:value-type="string" table:style-name="ce1">
            <text:p>Halling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Coverings and Associated Works</text:p>
          </table:table-cell>
          <table:table-cell office:value-type="currency" office:value="531091" table:style-name="ce2">
            <text:p><text:s/>£531,0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117-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and Aylesford</text:p>
          </table:table-cell>
          <table:table-cell office:value-type="float" office:value="148117" table:style-name="ce1">
            <text:p>148117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295997" table:style-name="ce2">
            <text:p><text:s/>£295,9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133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3133" table:style-name="ce1">
            <text:p>143133</text:p>
          </table:table-cell>
          <table:table-cell office:value-type="string" table:style-name="ce1">
            <text:p>Beechol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s</text:p>
          </table:table-cell>
          <table:table-cell office:value-type="currency" office:value="52357" table:style-name="ce2">
            <text:p><text:s/>£52,3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01-2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6401" table:style-name="ce1">
            <text:p>146401</text:p>
          </table:table-cell>
          <table:table-cell office:value-type="string" table:style-name="ce1">
            <text:p>Sta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egionella Works</text:p>
          </table:table-cell>
          <table:table-cell office:value-type="currency" office:value="289172" table:style-name="ce2">
            <text:p><text:s/>£289,1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01-1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itcham and Morden</text:p>
          </table:table-cell>
          <table:table-cell office:value-type="float" office:value="146401" table:style-name="ce1">
            <text:p>146401</text:p>
          </table:table-cell>
          <table:table-cell office:value-type="string" table:style-name="ce1">
            <text:p>Stan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Works</text:p>
          </table:table-cell>
          <table:table-cell office:value-type="currency" office:value="408861" table:style-name="ce2">
            <text:p><text:s/>£408,8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908-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millan Boiler Works</text:p>
          </table:table-cell>
          <table:table-cell office:value-type="currency" office:value="186584" table:style-name="ce2">
            <text:p><text:s/>£186,5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908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30908" table:style-name="ce1">
            <text:p>130908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cmillan Roofing Works</text:p>
          </table:table-cell>
          <table:table-cell office:value-type="currency" office:value="1059747" table:style-name="ce2">
            <text:p><text:s/>£1,059,7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19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3519" table:style-name="ce1">
            <text:p>143519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Hollis Academy - Boiler Works</text:p>
          </table:table-cell>
          <table:table-cell office:value-type="currency" office:value="90872" table:style-name="ce2">
            <text:p><text:s/>£90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74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5774" table:style-name="ce1">
            <text:p>145774</text:p>
          </table:table-cell>
          <table:table-cell office:value-type="string" table:style-name="ce1">
            <text:p>Acklam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Secondary Heating Distribution Systems to Blocks E, B, C, D &amp; F</text:p>
          </table:table-cell>
          <table:table-cell office:value-type="currency" office:value="590830" table:style-name="ce2">
            <text:p><text:s/>£590,8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75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5775" table:style-name="ce1">
            <text:p>145775</text:p>
          </table:table-cell>
          <table:table-cell office:value-type="string" table:style-name="ce1">
            <text:p>Linthorp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97039" table:style-name="ce2">
            <text:p><text:s/>£97,0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52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 South and East Cleveland</text:p>
          </table:table-cell>
          <table:table-cell office:value-type="float" office:value="146252" table:style-name="ce1">
            <text:p>146252</text:p>
          </table:table-cell>
          <table:table-cell office:value-type="string" table:style-name="ce1">
            <text:p>The Avenu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s and Safety Non Compliance</text:p>
          </table:table-cell>
          <table:table-cell office:value-type="currency" office:value="81583" table:style-name="ce2">
            <text:p><text:s/>£81,5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70-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iddlesbrough</text:p>
          </table:table-cell>
          <table:table-cell office:value-type="float" office:value="146770" table:style-name="ce1">
            <text:p>146770</text:p>
          </table:table-cell>
          <table:table-cell office:value-type="string" table:style-name="ce1">
            <text:p>Ayresom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and Fire Safety</text:p>
          </table:table-cell>
          <table:table-cell office:value-type="currency" office:value="570700" table:style-name="ce2">
            <text:p><text:s/>£570,7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5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6454" table:style-name="ce1">
            <text:p>136454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furbishment Phase 2 of 3</text:p>
          </table:table-cell>
          <table:table-cell office:value-type="currency" office:value="472888" table:style-name="ce2">
            <text:p><text:s/>£472,8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68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and Doors Replacement</text:p>
          </table:table-cell>
          <table:table-cell office:value-type="currency" office:value="387074" table:style-name="ce2">
            <text:p><text:s/>£387,0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68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468" table:style-name="ce1">
            <text:p>136468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furbishment</text:p>
          </table:table-cell>
          <table:table-cell office:value-type="currency" office:value="307414" table:style-name="ce2">
            <text:p><text:s/>£307,4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44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44" table:style-name="ce1">
            <text:p>136844</text:p>
          </table:table-cell>
          <table:table-cell office:value-type="string" table:style-name="ce1">
            <text:p>The Haze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113249" table:style-name="ce2">
            <text:p><text:s/>£113,2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53" table:style-name="ce1">
            <text:p>136853</text:p>
          </table:table-cell>
          <table:table-cell office:value-type="string" table:style-name="ce1">
            <text:p>Oxley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ot Water Plant and Automatic Controls Upgrade</text:p>
          </table:table-cell>
          <table:table-cell office:value-type="currency" office:value="110984" table:style-name="ce2">
            <text:p><text:s/>£110,9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3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36853" table:style-name="ce1">
            <text:p>136853</text:p>
          </table:table-cell>
          <table:table-cell office:value-type="string" table:style-name="ce1">
            <text:p>Oxley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Underfloor Heating Manifolds and Controls</text:p>
          </table:table-cell>
          <table:table-cell office:value-type="currency" office:value="63744" table:style-name="ce2">
            <text:p><text:s/>£63,7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53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North</text:p>
          </table:table-cell>
          <table:table-cell office:value-type="float" office:value="138253" table:style-name="ce1">
            <text:p>138253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Primary Plant and Heating Distribution Systems</text:p>
          </table:table-cell>
          <table:table-cell office:value-type="currency" office:value="429878" table:style-name="ce2">
            <text:p><text:s/>£429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252-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Domestic Hot &amp; Cold Water Systems</text:p>
          </table:table-cell>
          <table:table-cell office:value-type="currency" office:value="134269" table:style-name="ce2">
            <text:p><text:s/>£134,2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252-2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South</text:p>
          </table:table-cell>
          <table:table-cell office:value-type="float" office:value="140252" table:style-name="ce1">
            <text:p>140252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Overcrowding at The Bridge Academy</text:p>
          </table:table-cell>
          <table:table-cell office:value-type="currency" office:value="1177451" table:style-name="ce2">
            <text:p><text:s/>£1,177,4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65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0965" table:style-name="ce1">
            <text:p>140965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2 Roof Refurbishment works</text:p>
          </table:table-cell>
          <table:table-cell office:value-type="currency" office:value="231221" table:style-name="ce2">
            <text:p><text:s/>£231,2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68-2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68" table:style-name="ce1">
            <text:p>143268</text:p>
          </table:table-cell>
          <table:table-cell office:value-type="string" table:style-name="ce1">
            <text:p>North Fawd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dding Replacement</text:p>
          </table:table-cell>
          <table:table-cell office:value-type="currency" office:value="535899" table:style-name="ce2">
            <text:p><text:s/>£535,8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71-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upon Tyne North</text:p>
          </table:table-cell>
          <table:table-cell office:value-type="float" office:value="143271" table:style-name="ce1">
            <text:p>143271</text:p>
          </table:table-cell>
          <table:table-cell office:value-type="string" table:style-name="ce1">
            <text:p>Chevio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874545" table:style-name="ce2">
            <text:p><text:s/>£874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927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1927" table:style-name="ce1">
            <text:p>141927</text:p>
          </table:table-cell>
          <table:table-cell office:value-type="string" table:style-name="ce1">
            <text:p>St Joachim's Catholic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furbishment &amp; Associated Works</text:p>
          </table:table-cell>
          <table:table-cell office:value-type="currency" office:value="197285" table:style-name="ce2">
            <text:p><text:s/>£197,2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632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291678" table:style-name="ce2">
            <text:p><text:s/>£291,6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632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632" table:style-name="ce1">
            <text:p>142632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Distribution and Power</text:p>
          </table:table-cell>
          <table:table-cell office:value-type="currency" office:value="367872" table:style-name="ce2">
            <text:p><text:s/>£367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726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190090" table:style-name="ce2">
            <text:p><text:s/>£190,0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72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2726" table:style-name="ce1">
            <text:p>142726</text:p>
          </table:table-cell>
          <table:table-cell office:value-type="string" table:style-name="ce1">
            <text:p>Selwy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Distribution System</text:p>
          </table:table-cell>
          <table:table-cell office:value-type="currency" office:value="231730" table:style-name="ce2">
            <text:p><text:s/>£231,7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76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3276" table:style-name="ce1">
            <text:p>143276</text:p>
          </table:table-cell>
          <table:table-cell office:value-type="string" table:style-name="ce1">
            <text:p>Gains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Works</text:p>
          </table:table-cell>
          <table:table-cell office:value-type="currency" office:value="143935" table:style-name="ce2">
            <text:p><text:s/>£143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63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&amp; Associated Works</text:p>
          </table:table-cell>
          <table:table-cell office:value-type="currency" office:value="317281" table:style-name="ce2">
            <text:p><text:s/>£317,2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63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3" table:style-name="ce1">
            <text:p>145363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167600" table:style-name="ce2">
            <text:p><text:s/>£167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64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5364" table:style-name="ce1">
            <text:p>145364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Works</text:p>
          </table:table-cell>
          <table:table-cell office:value-type="currency" office:value="99450" table:style-name="ce2">
            <text:p><text:s/>£99,4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6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5365" table:style-name="ce1">
            <text:p>145365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 Phase 2</text:p>
          </table:table-cell>
          <table:table-cell office:value-type="currency" office:value="164433" table:style-name="ce2">
            <text:p><text:s/>£164,4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15-2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ast Ham</text:p>
          </table:table-cell>
          <table:table-cell office:value-type="float" office:value="146915" table:style-name="ce1">
            <text:p>146915</text:p>
          </table:table-cell>
          <table:table-cell office:value-type="string" table:style-name="ce1">
            <text:p>North Beck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Works</text:p>
          </table:table-cell>
          <table:table-cell office:value-type="currency" office:value="295201" table:style-name="ce2">
            <text:p><text:s/>£295,2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36-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West Ham</text:p>
          </table:table-cell>
          <table:table-cell office:value-type="float" office:value="147336" table:style-name="ce1">
            <text:p>147336</text:p>
          </table:table-cell>
          <table:table-cell office:value-type="string" table:style-name="ce1">
            <text:p>St Francis'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lacement Works 1</text:p>
          </table:table-cell>
          <table:table-cell office:value-type="currency" office:value="155975" table:style-name="ce2">
            <text:p><text:s/>£155,9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92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outh Norfolk</text:p>
          </table:table-cell>
          <table:table-cell office:value-type="float" office:value="137092" table:style-name="ce1">
            <text:p>137092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ailing metal single glazed window units and failing asbestos cladding replacement</text:p>
          </table:table-cell>
          <table:table-cell office:value-type="currency" office:value="359666" table:style-name="ce2">
            <text:p><text:s/>£359,6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53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0753" table:style-name="ce1">
            <text:p>140753</text:p>
          </table:table-cell>
          <table:table-cell office:value-type="string" table:style-name="ce1">
            <text:p>Short Stay School for Norfolk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currency" office:value="51039" table:style-name="ce2">
            <text:p><text:s/>£51,0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68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</text:p>
          </table:table-cell>
          <table:table-cell office:value-type="currency" office:value="215865" table:style-name="ce2">
            <text:p><text:s/>£215,8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68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1268" table:style-name="ce1">
            <text:p>141268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hase 2</text:p>
          </table:table-cell>
          <table:table-cell office:value-type="currency" office:value="267264" table:style-name="ce2">
            <text:p><text:s/>£267,2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315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4315" table:style-name="ce1">
            <text:p>144315</text:p>
          </table:table-cell>
          <table:table-cell office:value-type="string" table:style-name="ce1">
            <text:p>Garveston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single temporary classrooms with two classroom block</text:p>
          </table:table-cell>
          <table:table-cell office:value-type="currency" office:value="279945" table:style-name="ce2">
            <text:p><text:s/>£279,9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01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adland</text:p>
          </table:table-cell>
          <table:table-cell office:value-type="float" office:value="145301" table:style-name="ce1">
            <text:p>145301</text:p>
          </table:table-cell>
          <table:table-cell office:value-type="string" table:style-name="ce1">
            <text:p>Drayton Community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 Improvements</text:p>
          </table:table-cell>
          <table:table-cell office:value-type="currency" office:value="110108" table:style-name="ce2">
            <text:p><text:s/>£110,1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29-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29" table:style-name="ce1">
            <text:p>145529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Metal Roof Recovering</text:p>
          </table:table-cell>
          <table:table-cell office:value-type="currency" office:value="515912" table:style-name="ce2">
            <text:p><text:s/>£515,9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30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 West Norfolk</text:p>
          </table:table-cell>
          <table:table-cell office:value-type="float" office:value="145530" table:style-name="ce1">
            <text:p>145530</text:p>
          </table:table-cell>
          <table:table-cell office:value-type="string" table:style-name="ce1">
            <text:p>Highgate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280384" table:style-name="ce2">
            <text:p><text:s/>£280,3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69-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Mid Norfolk</text:p>
          </table:table-cell>
          <table:table-cell office:value-type="float" office:value="147969" table:style-name="ce1">
            <text:p>147969</text:p>
          </table:table-cell>
          <table:table-cell office:value-type="string" table:style-name="ce1">
            <text:p>Wat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ton Junior School Fire Safety</text:p>
          </table:table-cell>
          <table:table-cell office:value-type="currency" office:value="283545" table:style-name="ce2">
            <text:p><text:s/>£283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586-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Great Grimsby</text:p>
          </table:table-cell>
          <table:table-cell office:value-type="float" office:value="130586" table:style-name="ce1">
            <text:p>130586</text:p>
          </table:table-cell>
          <table:table-cell office:value-type="string" table:style-name="ce1">
            <text:p>Franklin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Heating &amp; Domestic Upgrade Works</text:p>
          </table:table-cell>
          <table:table-cell office:value-type="currency" office:value="367684" table:style-name="ce2">
            <text:p><text:s/>£367,6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67-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leethorpes</text:p>
          </table:table-cell>
          <table:table-cell office:value-type="float" office:value="138467" table:style-name="ce1">
            <text:p>138467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</text:p>
          </table:table-cell>
          <table:table-cell office:value-type="currency" office:value="509100" table:style-name="ce2">
            <text:p><text:s/>£509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42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42" table:style-name="ce1">
            <text:p>137742</text:p>
          </table:table-cell>
          <table:table-cell office:value-type="string" table:style-name="ce1">
            <text:p>South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 and Compartment Improvements</text:p>
          </table:table-cell>
          <table:table-cell office:value-type="currency" office:value="310797" table:style-name="ce2">
            <text:p><text:s/>£310,7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59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Brigg and Goole</text:p>
          </table:table-cell>
          <table:table-cell office:value-type="float" office:value="137759" table:style-name="ce1">
            <text:p>137759</text:p>
          </table:table-cell>
          <table:table-cell office:value-type="string" table:style-name="ce1">
            <text:p>The Axholm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190903" table:style-name="ce2">
            <text:p><text:s/>£190,9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85-1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baldstow Academy - Fire Alarm and Emergency Lighting Replacement</text:p>
          </table:table-cell>
          <table:table-cell office:value-type="currency" office:value="70178" table:style-name="ce2">
            <text:p><text:s/>£70,1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85-2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cunthorpe</text:p>
          </table:table-cell>
          <table:table-cell office:value-type="float" office:value="138085" table:style-name="ce1">
            <text:p>138085</text:p>
          </table:table-cell>
          <table:table-cell office:value-type="string" table:style-name="ce1">
            <text:p>Hibaldstow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baldstow Academy - Window Refurbishment</text:p>
          </table:table-cell>
          <table:table-cell office:value-type="currency" office:value="66995" table:style-name="ce2">
            <text:p><text:s/>£66,9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3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8030" table:style-name="ce1">
            <text:p>138030</text:p>
          </table:table-cell>
          <table:table-cell office:value-type="string" table:style-name="ce1">
            <text:p>Huxlow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efective flat roof</text:p>
          </table:table-cell>
          <table:table-cell office:value-type="currency" office:value="409462" table:style-name="ce2">
            <text:p><text:s/>£409,4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6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9460" table:style-name="ce1">
            <text:p>139460</text:p>
          </table:table-cell>
          <table:table-cell office:value-type="string" table:style-name="ce1">
            <text:p>St Mary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Non-Compliant Fire Doors</text:p>
          </table:table-cell>
          <table:table-cell office:value-type="currency" office:value="91174" table:style-name="ce2">
            <text:p><text:s/>£91,1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6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</text:p>
          </table:table-cell>
          <table:table-cell office:value-type="float" office:value="139460" table:style-name="ce1">
            <text:p>139460</text:p>
          </table:table-cell>
          <table:table-cell office:value-type="string" table:style-name="ce1">
            <text:p>St Mary's Church of England Voluntary Aide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orroded Pipework</text:p>
          </table:table-cell>
          <table:table-cell office:value-type="currency" office:value="18459" table:style-name="ce2">
            <text:p><text:s/>£18,4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552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39552" table:style-name="ce1">
            <text:p>139552</text:p>
          </table:table-cell>
          <table:table-cell office:value-type="string" table:style-name="ce1">
            <text:p>Windmi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newal Programme</text:p>
          </table:table-cell>
          <table:table-cell office:value-type="currency" office:value="407203" table:style-name="ce2">
            <text:p><text:s/>£407,2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99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1899" table:style-name="ce1">
            <text:p>141899</text:p>
          </table:table-cell>
          <table:table-cell office:value-type="string" table:style-name="ce1">
            <text:p>Fined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Project</text:p>
          </table:table-cell>
          <table:table-cell office:value-type="currency" office:value="139394" table:style-name="ce2">
            <text:p><text:s/>£139,3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910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910" table:style-name="ce1">
            <text:p>141910</text:p>
          </table:table-cell>
          <table:table-cell office:value-type="string" table:style-name="ce1">
            <text:p>Irthlingborou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316487" table:style-name="ce2">
            <text:p><text:s/>£316,4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910-2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1910" table:style-name="ce1">
            <text:p>141910</text:p>
          </table:table-cell>
          <table:table-cell office:value-type="string" table:style-name="ce1">
            <text:p>Irthlingborough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 System</text:p>
          </table:table-cell>
          <table:table-cell office:value-type="currency" office:value="263348" table:style-name="ce2">
            <text:p><text:s/>£263,3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76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3076" table:style-name="ce1">
            <text:p>143076</text:p>
          </table:table-cell>
          <table:table-cell office:value-type="string" table:style-name="ce1">
            <text:p>Stanwi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currency" office:value="217608" table:style-name="ce2">
            <text:p><text:s/>£217,6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08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6208" table:style-name="ce1">
            <text:p>146208</text:p>
          </table:table-cell>
          <table:table-cell office:value-type="string" table:style-name="ce1">
            <text:p>Newton Ro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Renewal Programme</text:p>
          </table:table-cell>
          <table:table-cell office:value-type="currency" office:value="340533" table:style-name="ce2">
            <text:p><text:s/>£340,5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82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lingborough</text:p>
          </table:table-cell>
          <table:table-cell office:value-type="float" office:value="146482" table:style-name="ce1">
            <text:p>146482</text:p>
          </table:table-cell>
          <table:table-cell office:value-type="string" table:style-name="ce1">
            <text:p>Irchester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342672" table:style-name="ce2">
            <text:p><text:s/>£342,6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257-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</text:p>
          </table:table-cell>
          <table:table-cell office:value-type="float" office:value="148257" table:style-name="ce1">
            <text:p>148257</text:p>
          </table:table-cell>
          <table:table-cell office:value-type="string" table:style-name="ce1">
            <text:p>Polebroo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141209" table:style-name="ce2">
            <text:p><text:s/>£141,2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64-1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orth Somerset</text:p>
          </table:table-cell>
          <table:table-cell office:value-type="float" office:value="143464" table:style-name="ce1">
            <text:p>143464</text:p>
          </table:table-cell>
          <table:table-cell office:value-type="string" table:style-name="ce1">
            <text:p>Crockern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shroom Refurbishment</text:p>
          </table:table-cell>
          <table:table-cell office:value-type="currency" office:value="168329" table:style-name="ce2">
            <text:p><text:s/>£168,3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59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and Whitby</text:p>
          </table:table-cell>
          <table:table-cell office:value-type="float" office:value="130593" table:style-name="ce1">
            <text:p>130593</text:p>
          </table:table-cell>
          <table:table-cell office:value-type="string" table:style-name="ce1">
            <text:p>Scarborough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Urgent Asbestos remediation works</text:p>
          </table:table-cell>
          <table:table-cell office:value-type="currency" office:value="97702" table:style-name="ce2">
            <text:p><text:s/>£97,7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28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36728" table:style-name="ce1">
            <text:p>136728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on College - Boilers &amp; Heating Upgrade</text:p>
          </table:table-cell>
          <table:table-cell office:value-type="currency" office:value="393447" table:style-name="ce2">
            <text:p><text:s/>£393,4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36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185970" table:style-name="ce2">
            <text:p><text:s/>£185,9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3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36736" table:style-name="ce1">
            <text:p>136736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Phase 3</text:p>
          </table:table-cell>
          <table:table-cell office:value-type="currency" office:value="1096752" table:style-name="ce2">
            <text:p><text:s/>£1,096,7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6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36896" table:style-name="ce1">
            <text:p>136896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&amp; Water Safety Compliance</text:p>
          </table:table-cell>
          <table:table-cell office:value-type="currency" office:value="173327" table:style-name="ce2">
            <text:p><text:s/>£173,3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7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1179" table:style-name="ce1">
            <text:p>141179</text:p>
          </table:table-cell>
          <table:table-cell office:value-type="string" table:style-name="ce1">
            <text:p>The Ski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rmal Comfort and Heating Infrastructure Scheme</text:p>
          </table:table-cell>
          <table:table-cell office:value-type="currency" office:value="609861" table:style-name="ce2">
            <text:p><text:s/>£609,8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89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189" table:style-name="ce1">
            <text:p>142189</text:p>
          </table:table-cell>
          <table:table-cell office:value-type="string" table:style-name="ce1">
            <text:p>Askwith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15117" table:style-name="ce2">
            <text:p><text:s/>£115,1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98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and Knaresborough</text:p>
          </table:table-cell>
          <table:table-cell office:value-type="float" office:value="142198" table:style-name="ce1">
            <text:p>142198</text:p>
          </table:table-cell>
          <table:table-cell office:value-type="string" table:style-name="ce1">
            <text:p>Harrogate, Bilton Gran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25539" table:style-name="ce2">
            <text:p><text:s/>£225,5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01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201" table:style-name="ce1">
            <text:p>142201</text:p>
          </table:table-cell>
          <table:table-cell office:value-type="string" table:style-name="ce1">
            <text:p>Lother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</text:p>
          </table:table-cell>
          <table:table-cell office:value-type="currency" office:value="56576" table:style-name="ce2">
            <text:p><text:s/>£56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01-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and Ripon</text:p>
          </table:table-cell>
          <table:table-cell office:value-type="float" office:value="142201" table:style-name="ce1">
            <text:p>142201</text:p>
          </table:table-cell>
          <table:table-cell office:value-type="string" table:style-name="ce1">
            <text:p>Lothersd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&amp; Emergency Lighting</text:p>
          </table:table-cell>
          <table:table-cell office:value-type="currency" office:value="82000" table:style-name="ce2">
            <text:p><text:s/>£82,0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5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7" table:style-name="ce1">
            <text:p>144157</text:p>
          </table:table-cell>
          <table:table-cell office:value-type="string" table:style-name="ce1">
            <text:p>East Cow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ecurity works associated with perimeter fencing</text:p>
          </table:table-cell>
          <table:table-cell office:value-type="currency" office:value="20635" table:style-name="ce2">
            <text:p><text:s/>£20,6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5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159" table:style-name="ce1">
            <text:p>144159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</text:p>
          </table:table-cell>
          <table:table-cell office:value-type="currency" office:value="241678" table:style-name="ce2">
            <text:p><text:s/>£241,6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47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(Yorks)</text:p>
          </table:table-cell>
          <table:table-cell office:value-type="float" office:value="144647" table:style-name="ce1">
            <text:p>144647</text:p>
          </table:table-cell>
          <table:table-cell office:value-type="string" table:style-name="ce1">
            <text:p>Trinity Academy Richmo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279776" table:style-name="ce2">
            <text:p><text:s/>£279,7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69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5369" table:style-name="ce1">
            <text:p>145369</text:p>
          </table:table-cell>
          <table:table-cell office:value-type="string" table:style-name="ce1">
            <text:p>Sowerb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87559" table:style-name="ce2">
            <text:p><text:s/>£187,5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762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7762" table:style-name="ce1">
            <text:p>147762</text:p>
          </table:table-cell>
          <table:table-cell office:value-type="string" table:style-name="ce1">
            <text:p>Rill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currency" office:value="88614" table:style-name="ce2">
            <text:p><text:s/>£88,6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763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and Malton</text:p>
          </table:table-cell>
          <table:table-cell office:value-type="float" office:value="147763" table:style-name="ce1">
            <text:p>147763</text:p>
          </table:table-cell>
          <table:table-cell office:value-type="string" table:style-name="ce1">
            <text:p>Thornton Dale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Replacement</text:p>
          </table:table-cell>
          <table:table-cell office:value-type="currency" office:value="163857" table:style-name="ce2">
            <text:p><text:s/>£163,8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120-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lby and Ainsty</text:p>
          </table:table-cell>
          <table:table-cell office:value-type="float" office:value="148120" table:style-name="ce1">
            <text:p>148120</text:p>
          </table:table-cell>
          <table:table-cell office:value-type="string" table:style-name="ce1">
            <text:p>Escrick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asibility Report for Safeguarding Works</text:p>
          </table:table-cell>
          <table:table-cell office:value-type="currency" office:value="134881" table:style-name="ce2">
            <text:p><text:s/>£134,8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60-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</text:p>
          </table:table-cell>
          <table:table-cell office:value-type="float" office:value="146860" table:style-name="ce1">
            <text:p>146860</text:p>
          </table:table-cell>
          <table:table-cell office:value-type="string" table:style-name="ce1">
            <text:p>Brooml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99867" table:style-name="ce2">
            <text:p><text:s/>£99,8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22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4022" table:style-name="ce1">
            <text:p>144022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enewood and Unity- Boiler Replacement Works</text:p>
          </table:table-cell>
          <table:table-cell office:value-type="currency" office:value="296184" table:style-name="ce2">
            <text:p><text:s/>£296,1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32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South</text:p>
          </table:table-cell>
          <table:table-cell office:value-type="float" office:value="144321" table:style-name="ce1">
            <text:p>144321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odlands Academy- Replacement of Flat Roofs</text:p>
          </table:table-cell>
          <table:table-cell office:value-type="currency" office:value="523901" table:style-name="ce2">
            <text:p><text:s/>£523,9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31-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East</text:p>
          </table:table-cell>
          <table:table-cell office:value-type="float" office:value="146331" table:style-name="ce1">
            <text:p>146331</text:p>
          </table:table-cell>
          <table:table-cell office:value-type="string" table:style-name="ce1">
            <text:p>Djanogly Sherwoo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janogly Sherwood Academy - Fire Safety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662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307173" table:style-name="ce2">
            <text:p><text:s/>£307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dling</text:p>
          </table:table-cell>
          <table:table-cell office:value-type="float" office:value="136627" table:style-name="ce1">
            <text:p>136627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System Replacement</text:p>
          </table:table-cell>
          <table:table-cell office:value-type="currency" office:value="653118" table:style-name="ce2">
            <text:p><text:s/>£653,1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59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37159" table:style-name="ce1">
            <text:p>137159</text:p>
          </table:table-cell>
          <table:table-cell office:value-type="string" table:style-name="ce1">
            <text:p>The National Cof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tional Flat Roofing Replacement Phase 1</text:p>
          </table:table-cell>
          <table:table-cell office:value-type="currency" office:value="568786" table:style-name="ce2">
            <text:p><text:s/>£568,7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6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nsfield</text:p>
          </table:table-cell>
          <table:table-cell office:value-type="float" office:value="137763" table:style-name="ce1">
            <text:p>137763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230693" table:style-name="ce2">
            <text:p><text:s/>£230,6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8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38481" table:style-name="ce1">
            <text:p>138481</text:p>
          </table:table-cell>
          <table:table-cell office:value-type="string" table:style-name="ce1">
            <text:p>Kirkb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to <text:s/>Address Condition Issues</text:p>
          </table:table-cell>
          <table:table-cell office:value-type="currency" office:value="47984" table:style-name="ce2">
            <text:p><text:s/>£47,9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32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s and Doors Replacement</text:p>
          </table:table-cell>
          <table:table-cell office:value-type="currency" office:value="419232" table:style-name="ce2">
            <text:p><text:s/>£419,2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32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2" table:style-name="ce1">
            <text:p>138832</text:p>
          </table:table-cell>
          <table:table-cell office:value-type="string" table:style-name="ce1">
            <text:p>Alderman Whi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Boiler Plant and Heating Distribution Pipework</text:p>
          </table:table-cell>
          <table:table-cell office:value-type="currency" office:value="840007" table:style-name="ce2">
            <text:p><text:s/>£840,0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37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7" table:style-name="ce1">
            <text:p>138837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s and Doors Replacement</text:p>
          </table:table-cell>
          <table:table-cell office:value-type="currency" office:value="352989" table:style-name="ce2">
            <text:p><text:s/>£352,9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37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oxtowe</text:p>
          </table:table-cell>
          <table:table-cell office:value-type="float" office:value="138837" table:style-name="ce1">
            <text:p>138837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681349" table:style-name="ce2">
            <text:p><text:s/>£681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91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293107" table:style-name="ce2">
            <text:p><text:s/>£293,1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91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0591" table:style-name="ce1">
            <text:p>140591</text:p>
          </table:table-cell>
          <table:table-cell office:value-type="string" table:style-name="ce1">
            <text:p>East Bridgford St Peters Church of England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671642" table:style-name="ce2">
            <text:p><text:s/>£671,6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29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298" table:style-name="ce1">
            <text:p>143298</text:p>
          </table:table-cell>
          <table:table-cell office:value-type="string" table:style-name="ce1">
            <text:p>Keyworth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</text:p>
          </table:table-cell>
          <table:table-cell office:value-type="currency" office:value="375541" table:style-name="ce2">
            <text:p><text:s/>£375,5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03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3303" table:style-name="ce1">
            <text:p>143303</text:p>
          </table:table-cell>
          <table:table-cell office:value-type="string" table:style-name="ce1">
            <text:p>Cropwell Bishop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Asbestos Removal Project</text:p>
          </table:table-cell>
          <table:table-cell office:value-type="currency" office:value="203471" table:style-name="ce2">
            <text:p><text:s/>£203,4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4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</text:p>
          </table:table-cell>
          <table:table-cell office:value-type="float" office:value="145645" table:style-name="ce1">
            <text:p>145645</text:p>
          </table:table-cell>
          <table:table-cell office:value-type="string" table:style-name="ce1">
            <text:p>Bleasb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asby CofE Primary School Roofing</text:p>
          </table:table-cell>
          <table:table-cell office:value-type="currency" office:value="414290" table:style-name="ce2">
            <text:p><text:s/>£414,2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46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5646" table:style-name="ce1">
            <text:p>145646</text:p>
          </table:table-cell>
          <table:table-cell office:value-type="string" table:style-name="ce1">
            <text:p>Hal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am Church of England Primary Roof Project</text:p>
          </table:table-cell>
          <table:table-cell office:value-type="currency" office:value="426351" table:style-name="ce2">
            <text:p><text:s/>£426,3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46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herwood</text:p>
          </table:table-cell>
          <table:table-cell office:value-type="float" office:value="145646" table:style-name="ce1">
            <text:p>145646</text:p>
          </table:table-cell>
          <table:table-cell office:value-type="string" table:style-name="ce1">
            <text:p>Hal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am Church of England Primary Windows Project</text:p>
          </table:table-cell>
          <table:table-cell office:value-type="currency" office:value="206503" table:style-name="ce2">
            <text:p><text:s/>£206,5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63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assetlaw</text:p>
          </table:table-cell>
          <table:table-cell office:value-type="float" office:value="146963" table:style-name="ce1">
            <text:p>146963</text:p>
          </table:table-cell>
          <table:table-cell office:value-type="string" table:style-name="ce1">
            <text:p>Langold Dyscarr Communit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99243" table:style-name="ce2">
            <text:p><text:s/>£199,2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25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7925" table:style-name="ce1">
            <text:p>147925</text:p>
          </table:table-cell>
          <table:table-cell office:value-type="string" table:style-name="ce1">
            <text:p>The Florence Nighting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 Plant and Heating Distribution Pipework</text:p>
          </table:table-cell>
          <table:table-cell office:value-type="currency" office:value="403813" table:style-name="ce2">
            <text:p><text:s/>£403,8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25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</text:p>
          </table:table-cell>
          <table:table-cell office:value-type="float" office:value="147925" table:style-name="ce1">
            <text:p>147925</text:p>
          </table:table-cell>
          <table:table-cell office:value-type="string" table:style-name="ce1">
            <text:p>The Florence Nightinga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 Replacement</text:p>
          </table:table-cell>
          <table:table-cell office:value-type="currency" office:value="186931" table:style-name="ce2">
            <text:p><text:s/>£186,9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168-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8168" table:style-name="ce1">
            <text:p>148168</text:p>
          </table:table-cell>
          <table:table-cell office:value-type="string" table:style-name="ce1">
            <text:p>Abb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Electrical Distribution, Lighting and Power</text:p>
          </table:table-cell>
          <table:table-cell office:value-type="currency" office:value="295892" table:style-name="ce2">
            <text:p><text:s/>£295,8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168-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</text:p>
          </table:table-cell>
          <table:table-cell office:value-type="float" office:value="148168" table:style-name="ce1">
            <text:p>148168</text:p>
          </table:table-cell>
          <table:table-cell office:value-type="string" table:style-name="ce1">
            <text:p>Abb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Project</text:p>
          </table:table-cell>
          <table:table-cell office:value-type="currency" office:value="324427" table:style-name="ce2">
            <text:p><text:s/>£324,4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33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133" table:style-name="ce1">
            <text:p>137133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Works</text:p>
          </table:table-cell>
          <table:table-cell office:value-type="currency" office:value="460060" table:style-name="ce2">
            <text:p><text:s/>£460,0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94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37294" table:style-name="ce1">
            <text:p>137294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Works</text:p>
          </table:table-cell>
          <table:table-cell office:value-type="currency" office:value="90539" table:style-name="ce2">
            <text:p><text:s/>£90,5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shton-under-Lyne</text:p>
          </table:table-cell>
          <table:table-cell office:value-type="float" office:value="138697" table:style-name="ce1">
            <text:p>138697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Classroom Extension Project</text:p>
          </table:table-cell>
          <table:table-cell office:value-type="currency" office:value="1114396" table:style-name="ce2">
            <text:p><text:s/>£1,114,3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97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0597" table:style-name="ce1">
            <text:p>140597</text:p>
          </table:table-cell>
          <table:table-cell office:value-type="string" table:style-name="ce1">
            <text:p>Werne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Project</text:p>
          </table:table-cell>
          <table:table-cell office:value-type="currency" office:value="189661" table:style-name="ce2">
            <text:p><text:s/>£189,6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02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5002" table:style-name="ce1">
            <text:p>145002</text:p>
          </table:table-cell>
          <table:table-cell office:value-type="string" table:style-name="ce1">
            <text:p>Oldham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oof Replacement Works</text:p>
          </table:table-cell>
          <table:table-cell office:value-type="currency" office:value="449198" table:style-name="ce2">
            <text:p><text:s/>£449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13-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West and Royton</text:p>
          </table:table-cell>
          <table:table-cell office:value-type="float" office:value="146813" table:style-name="ce1">
            <text:p>146813</text:p>
          </table:table-cell>
          <table:table-cell office:value-type="string" table:style-name="ce1">
            <text:p>Fir 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591328" table:style-name="ce2">
            <text:p><text:s/>£591,3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68-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East and Saddleworth</text:p>
          </table:table-cell>
          <table:table-cell office:value-type="float" office:value="147368" table:style-name="ce1">
            <text:p>147368</text:p>
          </table:table-cell>
          <table:table-cell office:value-type="string" table:style-name="ce1">
            <text:p>Beal V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furbishment Works</text:p>
          </table:table-cell>
          <table:table-cell office:value-type="currency" office:value="343968" table:style-name="ce2">
            <text:p><text:s/>£343,9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67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oward Brown Flat Roof Replacement - Oxford Road</text:p>
          </table:table-cell>
          <table:table-cell office:value-type="currency" office:value="370167" table:style-name="ce2">
            <text:p><text:s/>£370,1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67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Henley</text:p>
          </table:table-cell>
          <table:table-cell office:value-type="float" office:value="138667" table:style-name="ce1">
            <text:p>138667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14 Building Replacement Roof - Towersey Road</text:p>
          </table:table-cell>
          <table:table-cell office:value-type="currency" office:value="137538" table:style-name="ce2">
            <text:p><text:s/>£137,5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278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0278" table:style-name="ce1">
            <text:p>140278</text:p>
          </table:table-cell>
          <table:table-cell office:value-type="string" table:style-name="ce1">
            <text:p>Bucklan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/Refurbishment of Windows</text:p>
          </table:table-cell>
          <table:table-cell office:value-type="currency" office:value="56689" table:style-name="ce2">
            <text:p><text:s/>£56,6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80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Mason Fire Compliance</text:p>
          </table:table-cell>
          <table:table-cell office:value-type="currency" office:value="322349" table:style-name="ce2">
            <text:p><text:s/>£322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8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0580" table:style-name="ce1">
            <text:p>140580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Structural Enhancement - water damage and structural protection</text:p>
          </table:table-cell>
          <table:table-cell office:value-type="currency" office:value="479689" table:style-name="ce2">
            <text:p><text:s/>£479,6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15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tney</text:p>
          </table:table-cell>
          <table:table-cell office:value-type="float" office:value="140915" table:style-name="ce1">
            <text:p>140915</text:p>
          </table:table-cell>
          <table:table-cell office:value-type="string" table:style-name="ce1">
            <text:p>St Peter's Church of England Primary School, Cassing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 dilapidated and failed flat roof and rooflights</text:p>
          </table:table-cell>
          <table:table-cell office:value-type="currency" office:value="229710" table:style-name="ce2">
            <text:p><text:s/>£229,7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5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51" table:style-name="ce1">
            <text:p>141051</text:p>
          </table:table-cell>
          <table:table-cell office:value-type="string" table:style-name="ce1">
            <text:p>Glory Far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ory Farm Primary School - Life Expired Condition Replacement – Building Structure</text:p>
          </table:table-cell>
          <table:table-cell office:value-type="currency" office:value="391144" table:style-name="ce2">
            <text:p><text:s/>£391,1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69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onella Prevention – essential water services health and safety upgrades</text:p>
          </table:table-cell>
          <table:table-cell office:value-type="currency" office:value="164549" table:style-name="ce2">
            <text:p><text:s/>£164,5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69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069" table:style-name="ce1">
            <text:p>141069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afety Improvements</text:p>
          </table:table-cell>
          <table:table-cell office:value-type="currency" office:value="405870" table:style-name="ce2">
            <text:p><text:s/>£405,8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46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1146" table:style-name="ce1">
            <text:p>141146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- Watertightness</text:p>
          </table:table-cell>
          <table:table-cell office:value-type="currency" office:value="327311" table:style-name="ce2">
            <text:p><text:s/>£327,3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00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00" table:style-name="ce1">
            <text:p>142200</text:p>
          </table:table-cell>
          <table:table-cell office:value-type="string" table:style-name="ce1">
            <text:p>Horn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37650" table:style-name="ce2">
            <text:p><text:s/>£137,6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18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18" table:style-name="ce1">
            <text:p>142218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&amp; Compliance</text:p>
          </table:table-cell>
          <table:table-cell office:value-type="currency" office:value="547099" table:style-name="ce2">
            <text:p><text:s/>£547,0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18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2218" table:style-name="ce1">
            <text:p>142218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1034476" table:style-name="ce2">
            <text:p><text:s/>£1,034,4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92-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6392" table:style-name="ce1">
            <text:p>146392</text:p>
          </table:table-cell>
          <table:table-cell office:value-type="string" table:style-name="ce1">
            <text:p>Fitzharry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tzharrys Fire Compliance</text:p>
          </table:table-cell>
          <table:table-cell office:value-type="currency" office:value="318080" table:style-name="ce2">
            <text:p><text:s/>£318,0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92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West and Abingdon</text:p>
          </table:table-cell>
          <table:table-cell office:value-type="float" office:value="146392" table:style-name="ce1">
            <text:p>146392</text:p>
          </table:table-cell>
          <table:table-cell office:value-type="string" table:style-name="ce1">
            <text:p>Fitzharry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11263" table:style-name="ce2">
            <text:p><text:s/>£211,2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4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</text:p>
          </table:table-cell>
          <table:table-cell office:value-type="float" office:value="146941" table:style-name="ce1">
            <text:p>146941</text:p>
          </table:table-cell>
          <table:table-cell office:value-type="string" table:style-name="ce1">
            <text:p>Sutton Courtenay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Perimeter Fence and Access Gates</text:p>
          </table:table-cell>
          <table:table-cell office:value-type="currency" office:value="98349" table:style-name="ce2">
            <text:p><text:s/>£98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753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nbury</text:p>
          </table:table-cell>
          <table:table-cell office:value-type="float" office:value="147753" table:style-name="ce1">
            <text:p>147753</text:p>
          </table:table-cell>
          <table:table-cell office:value-type="string" table:style-name="ce1">
            <text:p>Finmere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261698" table:style-name="ce2">
            <text:p><text:s/>£261,6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821-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East</text:p>
          </table:table-cell>
          <table:table-cell office:value-type="float" office:value="147821" table:style-name="ce1">
            <text:p>147821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D1 Condition Roof Replacement Addressing Priority H&amp;S Concerns</text:p>
          </table:table-cell>
          <table:table-cell office:value-type="currency" office:value="334565" table:style-name="ce2">
            <text:p><text:s/>£334,5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82-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 West Cambridgeshire</text:p>
          </table:table-cell>
          <table:table-cell office:value-type="float" office:value="147382" table:style-name="ce1">
            <text:p>147382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Heating and Hot Water Plant Works</text:p>
          </table:table-cell>
          <table:table-cell office:value-type="currency" office:value="227104" table:style-name="ce2">
            <text:p><text:s/>£227,1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9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496" table:style-name="ce1">
            <text:p>136496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Works to Foulston Gym</text:p>
          </table:table-cell>
          <table:table-cell office:value-type="currency" office:value="77358" table:style-name="ce2">
            <text:p><text:s/>£77,3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5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6556" table:style-name="ce1">
            <text:p>136556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Works to School Buildings</text:p>
          </table:table-cell>
          <table:table-cell office:value-type="currency" office:value="221558" table:style-name="ce2">
            <text:p><text:s/>£221,5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6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chanical and Electrical works</text:p>
          </table:table-cell>
          <table:table-cell office:value-type="currency" office:value="51284" table:style-name="ce2">
            <text:p><text:s/>£51,2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26" table:style-name="ce1">
            <text:p>136626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tchen Refurbishment</text:p>
          </table:table-cell>
          <table:table-cell office:value-type="currency" office:value="554759" table:style-name="ce2">
            <text:p><text:s/>£554,7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6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36668" table:style-name="ce1">
            <text:p>136668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pson Safeguarding</text:p>
          </table:table-cell>
          <table:table-cell office:value-type="currency" office:value="135036" table:style-name="ce2">
            <text:p><text:s/>£135,0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10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38310" table:style-name="ce1">
            <text:p>138310</text:p>
          </table:table-cell>
          <table:table-cell office:value-type="string" table:style-name="ce1">
            <text:p>Elbu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hase 1 Roof Replacement</text:p>
          </table:table-cell>
          <table:table-cell office:value-type="currency" office:value="508430" table:style-name="ce2">
            <text:p><text:s/>£508,4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8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39289" table:style-name="ce1">
            <text:p>139289</text:p>
          </table:table-cell>
          <table:table-cell office:value-type="string" table:style-name="ce1">
            <text:p>Widewe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126132" table:style-name="ce2">
            <text:p><text:s/>£126,1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04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0104" table:style-name="ce1">
            <text:p>140104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513220" table:style-name="ce2">
            <text:p><text:s/>£1,513,2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3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1232" table:style-name="ce1">
            <text:p>141232</text:p>
          </table:table-cell>
          <table:table-cell office:value-type="string" table:style-name="ce1">
            <text:p>Austin Farm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38198" table:style-name="ce2">
            <text:p><text:s/>£138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84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2849" table:style-name="ce1">
            <text:p>142849</text:p>
          </table:table-cell>
          <table:table-cell office:value-type="string" table:style-name="ce1">
            <text:p>Montpeli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tel and Structural Repairs</text:p>
          </table:table-cell>
          <table:table-cell office:value-type="currency" office:value="100097" table:style-name="ce2">
            <text:p><text:s/>£100,0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05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5" table:style-name="ce1">
            <text:p>143305</text:p>
          </table:table-cell>
          <table:table-cell office:value-type="string" table:style-name="ce1">
            <text:p>Oak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517332" table:style-name="ce2">
            <text:p><text:s/>£517,3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0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06" table:style-name="ce1">
            <text:p>143306</text:p>
          </table:table-cell>
          <table:table-cell office:value-type="string" table:style-name="ce1">
            <text:p>Thorn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83192" table:style-name="ce2">
            <text:p><text:s/>£183,1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0" table:style-name="ce1">
            <text:p>143310</text:p>
          </table:table-cell>
          <table:table-cell office:value-type="string" table:style-name="ce1">
            <text:p>Weston Mill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279647" table:style-name="ce2">
            <text:p><text:s/>£279,6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11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311" table:style-name="ce1">
            <text:p>143311</text:p>
          </table:table-cell>
          <table:table-cell office:value-type="string" table:style-name="ce1">
            <text:p>Beechwoo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48913" table:style-name="ce2">
            <text:p><text:s/>£48,9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75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3475" table:style-name="ce1">
            <text:p>143475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Covering Renewal - Woodfield Primary School</text:p>
          </table:table-cell>
          <table:table-cell office:value-type="currency" office:value="290284" table:style-name="ce2">
            <text:p><text:s/>£290,2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93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 Devon</text:p>
          </table:table-cell>
          <table:table-cell office:value-type="float" office:value="143893" table:style-name="ce1">
            <text:p>143893</text:p>
          </table:table-cell>
          <table:table-cell office:value-type="string" table:style-name="ce1">
            <text:p>Pomphlet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mergency Lighting Refurbishment <text:s/>- Pomphlett Primary School</text:p>
          </table:table-cell>
          <table:table-cell office:value-type="currency" office:value="47027" table:style-name="ce2">
            <text:p><text:s/>£47,0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09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4009" table:style-name="ce1">
            <text:p>144009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roposed Fire Alarm, Emergency Lighting System Installation and Associated Asbestos Removal Works</text:p>
          </table:table-cell>
          <table:table-cell office:value-type="currency" office:value="166706" table:style-name="ce2">
            <text:p><text:s/>£166,7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09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4009" table:style-name="ce1">
            <text:p>144009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placement Project</text:p>
          </table:table-cell>
          <table:table-cell office:value-type="currency" office:value="389409" table:style-name="ce2">
            <text:p><text:s/>£389,4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52-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2" table:style-name="ce1">
            <text:p>145652</text:p>
          </table:table-cell>
          <table:table-cell office:value-type="string" table:style-name="ce1">
            <text:p>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Upgrades</text:p>
          </table:table-cell>
          <table:table-cell office:value-type="currency" office:value="152692" table:style-name="ce2">
            <text:p><text:s/>£152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52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2" table:style-name="ce1">
            <text:p>145652</text:p>
          </table:table-cell>
          <table:table-cell office:value-type="string" table:style-name="ce1">
            <text:p>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d Primary Roof</text:p>
          </table:table-cell>
          <table:table-cell office:value-type="currency" office:value="239456" table:style-name="ce2">
            <text:p><text:s/>£239,4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56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5656" table:style-name="ce1">
            <text:p>145656</text:p>
          </table:table-cell>
          <table:table-cell office:value-type="string" table:style-name="ce1">
            <text:p>Mount Wis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Heating System Replacement Works</text:p>
          </table:table-cell>
          <table:table-cell office:value-type="currency" office:value="70273" table:style-name="ce2">
            <text:p><text:s/>£70,2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58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Moor View</text:p>
          </table:table-cell>
          <table:table-cell office:value-type="float" office:value="145658" table:style-name="ce1">
            <text:p>145658</text:p>
          </table:table-cell>
          <table:table-cell office:value-type="string" table:style-name="ce1">
            <text:p>Shakespe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Door Replacement Works - Shakespeare Primary School</text:p>
          </table:table-cell>
          <table:table-cell office:value-type="currency" office:value="47786" table:style-name="ce2">
            <text:p><text:s/>£47,7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097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097" table:style-name="ce1">
            <text:p>146097</text:p>
          </table:table-cell>
          <table:table-cell office:value-type="string" table:style-name="ce1">
            <text:p>Mount Stree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onella / Water Distribution Refurbishment - Mount Street Primary School</text:p>
          </table:table-cell>
          <table:table-cell office:value-type="currency" office:value="130766" table:style-name="ce2">
            <text:p><text:s/>£130,7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67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39967" table:style-name="ce1">
            <text:p>139967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65154" table:style-name="ce2">
            <text:p><text:s/>£65,1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89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89" table:style-name="ce1">
            <text:p>144189</text:p>
          </table:table-cell>
          <table:table-cell office:value-type="string" table:style-name="ce1">
            <text:p>Solent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Works</text:p>
          </table:table-cell>
          <table:table-cell office:value-type="currency" office:value="50991" table:style-name="ce2">
            <text:p><text:s/>£50,9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193-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4193" table:style-name="ce1">
            <text:p>144193</text:p>
          </table:table-cell>
          <table:table-cell office:value-type="string" table:style-name="ce1">
            <text:p>Solent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Works</text:p>
          </table:table-cell>
          <table:table-cell office:value-type="currency" office:value="87253" table:style-name="ce2">
            <text:p><text:s/>£87,2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07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307" table:style-name="ce1">
            <text:p>136307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Life Expired Roof Replacement</text:p>
          </table:table-cell>
          <table:table-cell office:value-type="currency" office:value="366089" table:style-name="ce2">
            <text:p><text:s/>£366,0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49-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9" table:style-name="ce1">
            <text:p>136449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Failure - Essential Water Services &amp; Heating Upgrade Works – Phase 2</text:p>
          </table:table-cell>
          <table:table-cell office:value-type="currency" office:value="330582" table:style-name="ce2">
            <text:p><text:s/>£330,5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49-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East</text:p>
          </table:table-cell>
          <table:table-cell office:value-type="float" office:value="136449" table:style-name="ce1">
            <text:p>136449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&amp; Fire Safety Improvements – Phase 1 of 4</text:p>
          </table:table-cell>
          <table:table-cell office:value-type="currency" office:value="253128" table:style-name="ce2">
            <text:p><text:s/>£253,1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575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North</text:p>
          </table:table-cell>
          <table:table-cell office:value-type="float" office:value="140575" table:style-name="ce1">
            <text:p>140575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73453" table:style-name="ce2">
            <text:p><text:s/>£173,4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44-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South</text:p>
          </table:table-cell>
          <table:table-cell office:value-type="float" office:value="145044" table:style-name="ce1">
            <text:p>145044</text:p>
          </table:table-cell>
          <table:table-cell office:value-type="string" table:style-name="ce1">
            <text:p>Farnham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245980" table:style-name="ce2">
            <text:p><text:s/>£245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45-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edcar</text:p>
          </table:table-cell>
          <table:table-cell office:value-type="float" office:value="138845" table:style-name="ce1">
            <text:p>138845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lighting &amp; Essential Fire door replacement</text:p>
          </table:table-cell>
          <table:table-cell office:value-type="currency" office:value="266822" table:style-name="ce2">
            <text:p><text:s/>£266,8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51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38651" table:style-name="ce1">
            <text:p>138651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456980" table:style-name="ce2">
            <text:p><text:s/>£456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25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07963" table:style-name="ce2">
            <text:p><text:s/>£207,9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25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</text:p>
          </table:table-cell>
          <table:table-cell office:value-type="float" office:value="138825" table:style-name="ce1">
            <text:p>138825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368262" table:style-name="ce2">
            <text:p><text:s/>£368,2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19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3419" table:style-name="ce1">
            <text:p>143419</text:p>
          </table:table-cell>
          <table:table-cell office:value-type="string" table:style-name="ce1">
            <text:p>Hampto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</text:p>
          </table:table-cell>
          <table:table-cell office:value-type="currency" office:value="608966" table:style-name="ce2">
            <text:p><text:s/>£608,9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19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3419" table:style-name="ce1">
            <text:p>143419</text:p>
          </table:table-cell>
          <table:table-cell office:value-type="string" table:style-name="ce1">
            <text:p>Hampton Hi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&amp; Controls</text:p>
          </table:table-cell>
          <table:table-cell office:value-type="currency" office:value="171442" table:style-name="ce2">
            <text:p><text:s/>£171,4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22-1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Improvements</text:p>
          </table:table-cell>
          <table:table-cell office:value-type="currency" office:value="35008" table:style-name="ce2">
            <text:p><text:s/>£35,0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22-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wickenham</text:p>
          </table:table-cell>
          <table:table-cell office:value-type="float" office:value="145122" table:style-name="ce1">
            <text:p>145122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and Associated Works</text:p>
          </table:table-cell>
          <table:table-cell office:value-type="currency" office:value="0" table:style-name="ce2">
            <text:p><text:s/>£-<text:s text:c="3"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63-1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</text:p>
          </table:table-cell>
          <table:table-cell office:value-type="float" office:value="144463" table:style-name="ce1">
            <text:p>144463</text:p>
          </table:table-cell>
          <table:table-cell office:value-type="string" table:style-name="ce1">
            <text:p>Rochdale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enewal of flat roof coverings</text:p>
          </table:table-cell>
          <table:table-cell office:value-type="currency" office:value="489251" table:style-name="ce2">
            <text:p><text:s/>£489,2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01-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Scheme</text:p>
          </table:table-cell>
          <table:table-cell office:value-type="currency" office:value="456803" table:style-name="ce2">
            <text:p><text:s/>£456,8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01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6301" table:style-name="ce1">
            <text:p>136301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</text:p>
          </table:table-cell>
          <table:table-cell office:value-type="currency" office:value="576583" table:style-name="ce2">
            <text:p><text:s/>£576,5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76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39876" table:style-name="ce1">
            <text:p>139876</text:p>
          </table:table-cell>
          <table:table-cell office:value-type="string" table:style-name="ce1">
            <text:p>St Bede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</text:p>
          </table:table-cell>
          <table:table-cell office:value-type="currency" office:value="164887" table:style-name="ce2">
            <text:p><text:s/>£164,8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30-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</text:p>
          </table:table-cell>
          <table:table-cell office:value-type="float" office:value="145230" table:style-name="ce1">
            <text:p>145230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e-Roofing</text:p>
          </table:table-cell>
          <table:table-cell office:value-type="currency" office:value="254162" table:style-name="ce2">
            <text:p><text:s/>£254,1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58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39858" table:style-name="ce1">
            <text:p>139858</text:p>
          </table:table-cell>
          <table:table-cell office:value-type="string" table:style-name="ce1">
            <text:p>Langham CofE (Controlled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&amp; Domestic Hot Water Replacement</text:p>
          </table:table-cell>
          <table:table-cell office:value-type="currency" office:value="482375" table:style-name="ce2">
            <text:p><text:s/>£482,3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401-2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2401" table:style-name="ce1">
            <text:p>142401</text:p>
          </table:table-cell>
          <table:table-cell office:value-type="string" table:style-name="ce1">
            <text:p>Cottesmor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69656" table:style-name="ce2">
            <text:p><text:s/>£169,6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25-1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Rutland and Melton</text:p>
          </table:table-cell>
          <table:table-cell office:value-type="float" office:value="146425" table:style-name="ce1">
            <text:p>146425</text:p>
          </table:table-cell>
          <table:table-cell office:value-type="string" table:style-name="ce1">
            <text:p>Emping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roject</text:p>
          </table:table-cell>
          <table:table-cell office:value-type="currency" office:value="318678" table:style-name="ce2">
            <text:p><text:s/>£318,6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43-2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Blackley and Broughton</text:p>
          </table:table-cell>
          <table:table-cell office:value-type="float" office:value="138543" table:style-name="ce1">
            <text:p>138543</text:p>
          </table:table-cell>
          <table:table-cell office:value-type="string" table:style-name="ce1">
            <text:p>Broughton Jewish Cassel Fo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Jewish Cassel Fox Primary School - Roof Refurbishment Works</text:p>
          </table:table-cell>
          <table:table-cell office:value-type="currency" office:value="134249" table:style-name="ce2">
            <text:p><text:s/>£134,2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730-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alford and Eccles</text:p>
          </table:table-cell>
          <table:table-cell office:value-type="float" office:value="147730" table:style-name="ce1">
            <text:p>147730</text:p>
          </table:table-cell>
          <table:table-cell office:value-type="string" table:style-name="ce1">
            <text:p>St Paul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placement</text:p>
          </table:table-cell>
          <table:table-cell office:value-type="currency" office:value="139885" table:style-name="ce2">
            <text:p><text:s/>£139,8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3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38033" table:style-name="ce1">
            <text:p>138033</text:p>
          </table:table-cell>
          <table:table-cell office:value-type="string" table:style-name="ce1">
            <text:p>Victoria Park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Park Primary Academy - Fire Safety</text:p>
          </table:table-cell>
          <table:table-cell office:value-type="currency" office:value="484594" table:style-name="ce2">
            <text:p><text:s/>£484,5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92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2" table:style-name="ce1">
            <text:p>140792</text:p>
          </table:table-cell>
          <table:table-cell office:value-type="string" table:style-name="ce1">
            <text:p>Silvertree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- Mechanical</text:p>
          </table:table-cell>
          <table:table-cell office:value-type="currency" office:value="273048" table:style-name="ce2">
            <text:p><text:s/>£273,0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eplacement - Roof</text:p>
          </table:table-cell>
          <table:table-cell office:value-type="currency" office:value="230003" table:style-name="ce2">
            <text:p><text:s/>£230,0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93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0793" table:style-name="ce1">
            <text:p>140793</text:p>
          </table:table-cell>
          <table:table-cell office:value-type="string" table:style-name="ce1">
            <text:p>Wednesbury Oa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led underfloor and heating distribution system, plus failed Nursery boiler</text:p>
          </table:table-cell>
          <table:table-cell office:value-type="currency" office:value="369426" table:style-name="ce2">
            <text:p><text:s/>£369,4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92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2" table:style-name="ce1">
            <text:p>141292</text:p>
          </table:table-cell>
          <table:table-cell office:value-type="string" table:style-name="ce1">
            <text:p>Devonshire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onshire Junior - Fire Safety</text:p>
          </table:table-cell>
          <table:table-cell office:value-type="currency" office:value="372559" table:style-name="ce2">
            <text:p><text:s/>£372,5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93-2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arley</text:p>
          </table:table-cell>
          <table:table-cell office:value-type="float" office:value="141293" table:style-name="ce1">
            <text:p>141293</text:p>
          </table:table-cell>
          <table:table-cell office:value-type="string" table:style-name="ce1">
            <text:p>Devonshire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325537" table:style-name="ce2">
            <text:p><text:s/>£325,5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881-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West</text:p>
          </table:table-cell>
          <table:table-cell office:value-type="float" office:value="147881" table:style-name="ce1">
            <text:p>147881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Compliance</text:p>
          </table:table-cell>
          <table:table-cell office:value-type="currency" office:value="492859" table:style-name="ce2">
            <text:p><text:s/>£492,8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36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607568" table:style-name="ce2">
            <text:p><text:s/>£607,5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36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efton Central</text:p>
          </table:table-cell>
          <table:table-cell office:value-type="float" office:value="137436" table:style-name="ce1">
            <text:p>137436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314342" table:style-name="ce2">
            <text:p><text:s/>£314,3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04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currency" office:value="150099" table:style-name="ce2">
            <text:p><text:s/>£150,0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04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37604" table:style-name="ce1">
            <text:p>137604</text:p>
          </table:table-cell>
          <table:table-cell office:value-type="string" table:style-name="ce1">
            <text:p>Greenbank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&amp; Infrastructure Replacement Project</text:p>
          </table:table-cell>
          <table:table-cell office:value-type="currency" office:value="845486" table:style-name="ce2">
            <text:p><text:s/>£845,4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60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wthornes - Fire Electrical Works</text:p>
          </table:table-cell>
          <table:table-cell office:value-type="currency" office:value="210546" table:style-name="ce2">
            <text:p><text:s/>£210,5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60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Bootle</text:p>
          </table:table-cell>
          <table:table-cell office:value-type="float" office:value="138260" table:style-name="ce1">
            <text:p>138260</text:p>
          </table:table-cell>
          <table:table-cell office:value-type="string" table:style-name="ce1">
            <text:p>King's Leadership Academy Hawthorne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Remedial Project</text:p>
          </table:table-cell>
          <table:table-cell office:value-type="currency" office:value="1053168" table:style-name="ce2">
            <text:p><text:s/>£1,053,1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18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currency" office:value="121069" table:style-name="ce2">
            <text:p><text:s/>£121,0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18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4618" table:style-name="ce1">
            <text:p>144618</text:p>
          </table:table-cell>
          <table:table-cell office:value-type="string" table:style-name="ce1">
            <text:p>Stanle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mestic Water Services (Hot and Cold H&amp;S) Works</text:p>
          </table:table-cell>
          <table:table-cell office:value-type="currency" office:value="74579" table:style-name="ce2">
            <text:p><text:s/>£74,57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688-2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688" table:style-name="ce1">
            <text:p>146688</text:p>
          </table:table-cell>
          <table:table-cell office:value-type="string" table:style-name="ce1">
            <text:p>Churchtow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of Old School Building</text:p>
          </table:table-cell>
          <table:table-cell office:value-type="currency" office:value="208024" table:style-name="ce2">
            <text:p><text:s/>£208,0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95-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outhport</text:p>
          </table:table-cell>
          <table:table-cell office:value-type="float" office:value="146895" table:style-name="ce1">
            <text:p>146895</text:p>
          </table:table-cell>
          <table:table-cell office:value-type="string" table:style-name="ce1">
            <text:p>Kew 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287049" table:style-name="ce2">
            <text:p><text:s/>£287,0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37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39137" table:style-name="ce1">
            <text:p>139137</text:p>
          </table:table-cell>
          <table:table-cell office:value-type="string" table:style-name="ce1">
            <text:p>Mansel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605136" table:style-name="ce2">
            <text:p><text:s/>£605,1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2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0025" table:style-name="ce1">
            <text:p>140025</text:p>
          </table:table-cell>
          <table:table-cell office:value-type="string" table:style-name="ce1">
            <text:p>St John Fisher Primary, A Catholic Volunt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uctural and External Repair Works</text:p>
          </table:table-cell>
          <table:table-cell office:value-type="currency" office:value="43058" table:style-name="ce2">
            <text:p><text:s/>£43,0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4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2542" table:style-name="ce1">
            <text:p>142542</text:p>
          </table:table-cell>
          <table:table-cell office:value-type="string" table:style-name="ce1">
            <text:p>Bec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444556" table:style-name="ce2">
            <text:p><text:s/>£444,5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5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3052" table:style-name="ce1">
            <text:p>143052</text:p>
          </table:table-cell>
          <table:table-cell office:value-type="string" table:style-name="ce1">
            <text:p>Abbe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beyfield Primary Academy - Safeguarding Perimeter</text:p>
          </table:table-cell>
          <table:table-cell office:value-type="currency" office:value="96170" table:style-name="ce2">
            <text:p><text:s/>£96,1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2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Central</text:p>
          </table:table-cell>
          <table:table-cell office:value-type="float" office:value="143620" table:style-name="ce1">
            <text:p>143620</text:p>
          </table:table-cell>
          <table:table-cell office:value-type="string" table:style-name="ce1">
            <text:p>Wybourn Community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115746" table:style-name="ce2">
            <text:p><text:s/>£115,7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7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3798" table:style-name="ce1">
            <text:p>143798</text:p>
          </table:table-cell>
          <table:table-cell office:value-type="string" table:style-name="ce1">
            <text:p>Phillimo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amp Remediation Works (Phase 3)</text:p>
          </table:table-cell>
          <table:table-cell office:value-type="currency" office:value="145655" table:style-name="ce2">
            <text:p><text:s/>£145,6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83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5832" table:style-name="ce1">
            <text:p>145832</text:p>
          </table:table-cell>
          <table:table-cell office:value-type="string" table:style-name="ce1">
            <text:p>Oughtib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&amp; Electrical Safety &amp; Compliance</text:p>
          </table:table-cell>
          <table:table-cell office:value-type="currency" office:value="232755" table:style-name="ce2">
            <text:p><text:s/>£232,7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012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1055957" table:style-name="ce2">
            <text:p><text:s/>£1,055,9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012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012" table:style-name="ce1">
            <text:p>146012</text:p>
          </table:table-cell>
          <table:table-cell office:value-type="string" table:style-name="ce1">
            <text:p>Nook Lan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HW Distribution Replacement</text:p>
          </table:table-cell>
          <table:table-cell office:value-type="currency" office:value="506895" table:style-name="ce2">
            <text:p><text:s/>£506,8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05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405" table:style-name="ce1">
            <text:p>146405</text:p>
          </table:table-cell>
          <table:table-cell office:value-type="string" table:style-name="ce1">
            <text:p>Lox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Compliance</text:p>
          </table:table-cell>
          <table:table-cell office:value-type="currency" office:value="202018" table:style-name="ce2">
            <text:p><text:s/>£202,0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8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488" table:style-name="ce1">
            <text:p>146488</text:p>
          </table:table-cell>
          <table:table-cell office:value-type="string" table:style-name="ce1">
            <text:p>Bradfield Dungwort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Distribution Replacement</text:p>
          </table:table-cell>
          <table:table-cell office:value-type="currency" office:value="393503" table:style-name="ce2">
            <text:p><text:s/>£393,5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98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Penistone and Stocksbridge</text:p>
          </table:table-cell>
          <table:table-cell office:value-type="float" office:value="146498" table:style-name="ce1">
            <text:p>146498</text:p>
          </table:table-cell>
          <table:table-cell office:value-type="string" table:style-name="ce1">
            <text:p>Wharncliffe 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&amp; Compliance</text:p>
          </table:table-cell>
          <table:table-cell office:value-type="currency" office:value="203326" table:style-name="ce2">
            <text:p><text:s/>£203,3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10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510" table:style-name="ce1">
            <text:p>146510</text:p>
          </table:table-cell>
          <table:table-cell office:value-type="string" table:style-name="ce1">
            <text:p>Stanning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Replacement Project</text:p>
          </table:table-cell>
          <table:table-cell office:value-type="currency" office:value="395306" table:style-name="ce2">
            <text:p><text:s/>£395,3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10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allam</text:p>
          </table:table-cell>
          <table:table-cell office:value-type="float" office:value="146510" table:style-name="ce1">
            <text:p>146510</text:p>
          </table:table-cell>
          <table:table-cell office:value-type="string" table:style-name="ce1">
            <text:p>Stanning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and Domestic Hot Water Replacement</text:p>
          </table:table-cell>
          <table:table-cell office:value-type="currency" office:value="569801" table:style-name="ce2">
            <text:p><text:s/>£569,8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75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Heeley</text:p>
          </table:table-cell>
          <table:table-cell office:value-type="float" office:value="147375" table:style-name="ce1">
            <text:p>147375</text:p>
          </table:table-cell>
          <table:table-cell office:value-type="string" table:style-name="ce1">
            <text:p>Woodseat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588182" table:style-name="ce2">
            <text:p><text:s/>£588,1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2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7621" table:style-name="ce1">
            <text:p>147621</text:p>
          </table:table-cell>
          <table:table-cell office:value-type="string" table:style-name="ce1">
            <text:p>Whitewa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103957" table:style-name="ce2">
            <text:p><text:s/>£103,9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21-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South East</text:p>
          </table:table-cell>
          <table:table-cell office:value-type="float" office:value="147921" table:style-name="ce1">
            <text:p>147921</text:p>
          </table:table-cell>
          <table:table-cell office:value-type="string" table:style-name="ce1">
            <text:p>Woodhouse We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Heating Refurbishment</text:p>
          </table:table-cell>
          <table:table-cell office:value-type="currency" office:value="339401" table:style-name="ce2">
            <text:p><text:s/>£339,4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455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39455" table:style-name="ce1">
            <text:p>139455</text:p>
          </table:table-cell>
          <table:table-cell office:value-type="string" table:style-name="ce1">
            <text:p>Church Stret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and Associated Works</text:p>
          </table:table-cell>
          <table:table-cell office:value-type="currency" office:value="144628" table:style-name="ce2">
            <text:p><text:s/>£144,6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22-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Wrekin</text:p>
          </table:table-cell>
          <table:table-cell office:value-type="float" office:value="140922" table:style-name="ce1">
            <text:p>140922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30574" table:style-name="ce2">
            <text:p><text:s/>£130,5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3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1636" table:style-name="ce1">
            <text:p>141636</text:p>
          </table:table-cell>
          <table:table-cell office:value-type="string" table:style-name="ce1">
            <text:p>Cleobury Mortim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237508" table:style-name="ce2">
            <text:p><text:s/>£237,5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153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153" table:style-name="ce1">
            <text:p>142153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to Expired Condition and Thermal Comfort</text:p>
          </table:table-cell>
          <table:table-cell office:value-type="currency" office:value="391665" table:style-name="ce2">
            <text:p><text:s/>£391,6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12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2312" table:style-name="ce1">
            <text:p>142312</text:p>
          </table:table-cell>
          <table:table-cell office:value-type="string" table:style-name="ce1">
            <text:p>Stottesd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149610" table:style-name="ce2">
            <text:p><text:s/>£149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25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5" table:style-name="ce1">
            <text:p>143325</text:p>
          </table:table-cell>
          <table:table-cell office:value-type="string" table:style-name="ce1">
            <text:p>Whixa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 Project</text:p>
          </table:table-cell>
          <table:table-cell office:value-type="currency" office:value="94878" table:style-name="ce2">
            <text:p><text:s/>£94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26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3326" table:style-name="ce1">
            <text:p>143326</text:p>
          </table:table-cell>
          <table:table-cell office:value-type="string" table:style-name="ce1">
            <text:p>Ellesme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s Replacement Phase B</text:p>
          </table:table-cell>
          <table:table-cell office:value-type="currency" office:value="980581" table:style-name="ce2">
            <text:p><text:s/>£980,5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21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udlow</text:p>
          </table:table-cell>
          <table:table-cell office:value-type="float" office:value="145221" table:style-name="ce1">
            <text:p>145221</text:p>
          </table:table-cell>
          <table:table-cell office:value-type="string" table:style-name="ce1">
            <text:p>St Leonard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 to Time expired condition and Thermal Comfort</text:p>
          </table:table-cell>
          <table:table-cell office:value-type="currency" office:value="245663" table:style-name="ce2">
            <text:p><text:s/>£245,6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09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hrewsbury and Atcham</text:p>
          </table:table-cell>
          <table:table-cell office:value-type="float" office:value="146509" table:style-name="ce1">
            <text:p>146509</text:p>
          </table:table-cell>
          <table:table-cell office:value-type="string" table:style-name="ce1">
            <text:p>Mary Webb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ing</text:p>
          </table:table-cell>
          <table:table-cell office:value-type="currency" office:value="184023" table:style-name="ce2">
            <text:p><text:s/>£184,0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08-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North Shropshire</text:p>
          </table:table-cell>
          <table:table-cell office:value-type="float" office:value="147508" table:style-name="ce1">
            <text:p>147508</text:p>
          </table:table-cell>
          <table:table-cell office:value-type="string" table:style-name="ce1">
            <text:p>The Thomas Adam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mprovement Works</text:p>
          </table:table-cell>
          <table:table-cell office:value-type="currency" office:value="497318" table:style-name="ce2">
            <text:p><text:s/>£497,3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12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1054240" table:style-name="ce2">
            <text:p><text:s/>£1,054,2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12-2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012" table:style-name="ce1">
            <text:p>138012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 &amp; Associated Works</text:p>
          </table:table-cell>
          <table:table-cell office:value-type="currency" office:value="602618" table:style-name="ce2">
            <text:p><text:s/>£602,6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31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38731" table:style-name="ce1">
            <text:p>138731</text:p>
          </table:table-cell>
          <table:table-cell office:value-type="string" table:style-name="ce1">
            <text:p>Phoenix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&amp; Associated Works</text:p>
          </table:table-cell>
          <table:table-cell office:value-type="currency" office:value="330406" table:style-name="ce2">
            <text:p><text:s/>£330,4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94-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</text:p>
          </table:table-cell>
          <table:table-cell office:value-type="float" office:value="140994" table:style-name="ce1">
            <text:p>140994</text:p>
          </table:table-cell>
          <table:table-cell office:value-type="string" table:style-name="ce1">
            <text:p>The Langley Heritage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Replacement - Windows</text:p>
          </table:table-cell>
          <table:table-cell office:value-type="currency" office:value="135439" table:style-name="ce2">
            <text:p><text:s/>£135,4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94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6994" table:style-name="ce1">
            <text:p>136994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entilation, air quality and thermal comfort works</text:p>
          </table:table-cell>
          <table:table-cell office:value-type="currency" office:value="718668" table:style-name="ce2">
            <text:p><text:s/>£718,6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08-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37008" table:style-name="ce1">
            <text:p>137008</text:p>
          </table:table-cell>
          <table:table-cell office:value-type="string" table:style-name="ce1">
            <text:p>Lode Heat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Safety Works</text:p>
          </table:table-cell>
          <table:table-cell office:value-type="currency" office:value="164174" table:style-name="ce2">
            <text:p><text:s/>£164,1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79-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</text:p>
          </table:table-cell>
          <table:table-cell office:value-type="float" office:value="142979" table:style-name="ce1">
            <text:p>142979</text:p>
          </table:table-cell>
          <table:table-cell office:value-type="string" table:style-name="ce1">
            <text:p>Streetsbrook Infant and Early Year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ssue</text:p>
          </table:table-cell>
          <table:table-cell office:value-type="currency" office:value="157383" table:style-name="ce2">
            <text:p><text:s/>£157,3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808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0808" table:style-name="ce1">
            <text:p>130808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Electrical Compliance Project</text:p>
          </table:table-cell>
          <table:table-cell office:value-type="currency" office:value="188426" table:style-name="ce2">
            <text:p><text:s/>£188,4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95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6295" table:style-name="ce1">
            <text:p>136295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Project</text:p>
          </table:table-cell>
          <table:table-cell office:value-type="currency" office:value="135929" table:style-name="ce2">
            <text:p><text:s/>£135,9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1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to Address Condition Issues</text:p>
          </table:table-cell>
          <table:table-cell office:value-type="currency" office:value="55466" table:style-name="ce2">
            <text:p><text:s/>£55,4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1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36917" table:style-name="ce1">
            <text:p>136917</text:p>
          </table:table-cell>
          <table:table-cell office:value-type="string" table:style-name="ce1">
            <text:p>Haygrov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covering</text:p>
          </table:table-cell>
          <table:table-cell office:value-type="currency" office:value="136236" table:style-name="ce2">
            <text:p><text:s/>£136,2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70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6970" table:style-name="ce1">
            <text:p>136970</text:p>
          </table:table-cell>
          <table:table-cell office:value-type="string" table:style-name="ce1">
            <text:p>Oak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ock C Boiler, Heat emitters and distribution replacement works</text:p>
          </table:table-cell>
          <table:table-cell office:value-type="currency" office:value="96600" table:style-name="ce2">
            <text:p><text:s/>£96,6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26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7126" table:style-name="ce1">
            <text:p>137126</text:p>
          </table:table-cell>
          <table:table-cell office:value-type="string" table:style-name="ce1">
            <text:p>North Tow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Controls Project (Block B - Phase 2)</text:p>
          </table:table-cell>
          <table:table-cell office:value-type="currency" office:value="156977" table:style-name="ce2">
            <text:p><text:s/>£156,9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0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37203" table:style-name="ce1">
            <text:p>137203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mprovements</text:p>
          </table:table-cell>
          <table:table-cell office:value-type="currency" office:value="439998" table:style-name="ce2">
            <text:p><text:s/>£439,9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13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merton and Frome</text:p>
          </table:table-cell>
          <table:table-cell office:value-type="float" office:value="137313" table:style-name="ce1">
            <text:p>137313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oof Refurbishment</text:p>
          </table:table-cell>
          <table:table-cell office:value-type="currency" office:value="433461" table:style-name="ce2">
            <text:p><text:s/>£433,4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87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te Security and Child Safeguarding Project</text:p>
          </table:table-cell>
          <table:table-cell office:value-type="currency" office:value="89827" table:style-name="ce2">
            <text:p><text:s/>£89,8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387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39387" table:style-name="ce1">
            <text:p>139387</text:p>
          </table:table-cell>
          <table:table-cell office:value-type="string" table:style-name="ce1">
            <text:p>Wellesley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Heating Controls Project</text:p>
          </table:table-cell>
          <table:table-cell office:value-type="currency" office:value="126077" table:style-name="ce2">
            <text:p><text:s/>£126,0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416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0416" table:style-name="ce1">
            <text:p>140416</text:p>
          </table:table-cell>
          <table:table-cell office:value-type="string" table:style-name="ce1">
            <text:p>Court Field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Compliance Project</text:p>
          </table:table-cell>
          <table:table-cell office:value-type="currency" office:value="267339" table:style-name="ce2">
            <text:p><text:s/>£267,3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631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Bridgwater and West Somerset</text:p>
          </table:table-cell>
          <table:table-cell office:value-type="float" office:value="140631" table:style-name="ce1">
            <text:p>140631</text:p>
          </table:table-cell>
          <table:table-cell office:value-type="string" table:style-name="ce1">
            <text:p>Danesfield Church of England Voluntary Controlled Community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Maintenance Project</text:p>
          </table:table-cell>
          <table:table-cell office:value-type="currency" office:value="962747" table:style-name="ce2">
            <text:p><text:s/>£962,7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95-1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1695" table:style-name="ce1">
            <text:p>141695</text:p>
          </table:table-cell>
          <table:table-cell office:value-type="string" table:style-name="ce1">
            <text:p>Cast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ssroom Block Replacement</text:p>
          </table:table-cell>
          <table:table-cell office:value-type="currency" office:value="184621" table:style-name="ce2">
            <text:p><text:s/>£184,6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99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Yeovil</text:p>
          </table:table-cell>
          <table:table-cell office:value-type="float" office:value="145199" table:style-name="ce1">
            <text:p>145199</text:p>
          </table:table-cell>
          <table:table-cell office:value-type="string" table:style-name="ce1">
            <text:p>Ashi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Safeguarding Improvements</text:p>
          </table:table-cell>
          <table:table-cell office:value-type="currency" office:value="21857" table:style-name="ce2">
            <text:p><text:s/>£21,8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01-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</text:p>
          </table:table-cell>
          <table:table-cell office:value-type="float" office:value="148001" table:style-name="ce1">
            <text:p>148001</text:p>
          </table:table-cell>
          <table:table-cell office:value-type="string" table:style-name="ce1">
            <text:p>Lyngford Par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Maintenance Project - Phase 1</text:p>
          </table:table-cell>
          <table:table-cell office:value-type="currency" office:value="368983" table:style-name="ce2">
            <text:p><text:s/>£368,9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25-2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outh Shields</text:p>
          </table:table-cell>
          <table:table-cell office:value-type="float" office:value="138025" table:style-name="ce1">
            <text:p>138025</text:p>
          </table:table-cell>
          <table:table-cell office:value-type="string" table:style-name="ce1">
            <text:p>Monkton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iled Classroom Ceilings to Address Health and Safety Issues</text:p>
          </table:table-cell>
          <table:table-cell office:value-type="currency" office:value="129640" table:style-name="ce2">
            <text:p><text:s/>£129,6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7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476" table:style-name="ce1">
            <text:p>138476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999115" table:style-name="ce2">
            <text:p><text:s/>£999,1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26-1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626" table:style-name="ce1">
            <text:p>138626</text:p>
          </table:table-cell>
          <table:table-cell office:value-type="string" table:style-name="ce1">
            <text:p>Port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wood Primary School Fire Alarm and Emergency Lighting</text:p>
          </table:table-cell>
          <table:table-cell office:value-type="currency" office:value="122702" table:style-name="ce2">
            <text:p><text:s/>£122,7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26-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, Test</text:p>
          </table:table-cell>
          <table:table-cell office:value-type="float" office:value="138626" table:style-name="ce1">
            <text:p>138626</text:p>
          </table:table-cell>
          <table:table-cell office:value-type="string" table:style-name="ce1">
            <text:p>Portswoo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swood Primary School - Fire <text:s/>Compartmentation <text:s/>Improvement Works</text:p>
          </table:table-cell>
          <table:table-cell office:value-type="currency" office:value="131521" table:style-name="ce2">
            <text:p><text:s/>£131,5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72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272" table:style-name="ce1">
            <text:p>136272</text:p>
          </table:table-cell>
          <table:table-cell office:value-type="string" table:style-name="ce1">
            <text:p>Westcliff High School for Boys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 Improvements</text:p>
          </table:table-cell>
          <table:table-cell office:value-type="currency" office:value="1038664" table:style-name="ce2">
            <text:p><text:s/>£1,038,6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43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Works</text:p>
          </table:table-cell>
          <table:table-cell office:value-type="currency" office:value="53242" table:style-name="ce2">
            <text:p><text:s/>£53,2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43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43" table:style-name="ce1">
            <text:p>136443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currency" office:value="104010" table:style-name="ce2">
            <text:p><text:s/>£104,0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9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currency" office:value="321322" table:style-name="ce2">
            <text:p><text:s/>£321,3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90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36490" table:style-name="ce1">
            <text:p>136490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500835" table:style-name="ce2">
            <text:p><text:s/>£500,8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672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0672" table:style-name="ce1">
            <text:p>140672</text:p>
          </table:table-cell>
          <table:table-cell office:value-type="string" table:style-name="ce1">
            <text:p>Prince Avenue Academy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lat Roofing Replacements</text:p>
          </table:table-cell>
          <table:table-cell office:value-type="currency" office:value="212019" table:style-name="ce2">
            <text:p><text:s/>£212,0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41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1741" table:style-name="ce1">
            <text:p>141741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pework and Heat Emitters</text:p>
          </table:table-cell>
          <table:table-cell office:value-type="currency" office:value="321045" table:style-name="ce2">
            <text:p><text:s/>£321,0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66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68082" table:style-name="ce2">
            <text:p><text:s/>£168,0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66-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Rochford and Southend East</text:p>
          </table:table-cell>
          <table:table-cell office:value-type="float" office:value="143966" table:style-name="ce1">
            <text:p>143966</text:p>
          </table:table-cell>
          <table:table-cell office:value-type="string" table:style-name="ce1">
            <text:p>Bournemouth Par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and H&amp;C Water Distribution Works</text:p>
          </table:table-cell>
          <table:table-cell office:value-type="currency" office:value="89512" table:style-name="ce2">
            <text:p><text:s/>£89,5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10-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West</text:p>
          </table:table-cell>
          <table:table-cell office:value-type="float" office:value="145010" table:style-name="ce1">
            <text:p>145010</text:p>
          </table:table-cell>
          <table:table-cell office:value-type="string" table:style-name="ce1">
            <text:p>Westboroug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 Condition - Roof</text:p>
          </table:table-cell>
          <table:table-cell office:value-type="currency" office:value="191599" table:style-name="ce2">
            <text:p><text:s/>£191,5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98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Primary Heating and Hot Water Plant</text:p>
          </table:table-cell>
          <table:table-cell office:value-type="currency" office:value="278781" table:style-name="ce2">
            <text:p><text:s/>£278,7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98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amberwell and Peckham</text:p>
          </table:table-cell>
          <table:table-cell office:value-type="float" office:value="136298" table:style-name="ce1">
            <text:p>136298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Doors Project</text:p>
          </table:table-cell>
          <table:table-cell office:value-type="currency" office:value="471841" table:style-name="ce2">
            <text:p><text:s/>£471,8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30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Improvement Works - Goose Green School</text:p>
          </table:table-cell>
          <table:table-cell office:value-type="currency" office:value="313358" table:style-name="ce2">
            <text:p><text:s/>£313,3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30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Dulwich and West Norwood</text:p>
          </table:table-cell>
          <table:table-cell office:value-type="float" office:value="145130" table:style-name="ce1">
            <text:p>145130</text:p>
          </table:table-cell>
          <table:table-cell office:value-type="string" table:style-name="ce1">
            <text:p>Goose Green Primary and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 Works - Goose Green School</text:p>
          </table:table-cell>
          <table:table-cell office:value-type="currency" office:value="296606" table:style-name="ce2">
            <text:p><text:s/>£296,6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17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17" table:style-name="ce1">
            <text:p>146117</text:p>
          </table:table-cell>
          <table:table-cell office:value-type="string" table:style-name="ce1">
            <text:p>Surrey Squar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bid</text:p>
          </table:table-cell>
          <table:table-cell office:value-type="currency" office:value="94931" table:style-name="ce2">
            <text:p><text:s/>£94,9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90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6190" table:style-name="ce1">
            <text:p>146190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Life Expired Condition - Mechanical</text:p>
          </table:table-cell>
          <table:table-cell office:value-type="currency" office:value="408103" table:style-name="ce2">
            <text:p><text:s/>£408,10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12-2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8012" table:style-name="ce1">
            <text:p>148012</text:p>
          </table:table-cell>
          <table:table-cell office:value-type="string" table:style-name="ce1">
            <text:p>Charles Dick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Primary Plant</text:p>
          </table:table-cell>
          <table:table-cell office:value-type="currency" office:value="249216" table:style-name="ce2">
            <text:p><text:s/>£249,2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12-1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rmondsey and Old Southwark</text:p>
          </table:table-cell>
          <table:table-cell office:value-type="float" office:value="148012" table:style-name="ce1">
            <text:p>148012</text:p>
          </table:table-cell>
          <table:table-cell office:value-type="string" table:style-name="ce1">
            <text:p>Charles Dicken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Distribution Systems</text:p>
          </table:table-cell>
          <table:table-cell office:value-type="currency" office:value="402610" table:style-name="ce2">
            <text:p><text:s/>£402,6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141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36141" table:style-name="ce1">
            <text:p>136141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95109" table:style-name="ce2">
            <text:p><text:s/>£195,1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326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4326" table:style-name="ce1">
            <text:p>144326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Safeguarding Fencing to Prevent Loss of Life</text:p>
          </table:table-cell>
          <table:table-cell office:value-type="currency" office:value="176284" table:style-name="ce2">
            <text:p><text:s/>£176,2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20-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Boiler Replacement Works, Due to a Risk of School Closure</text:p>
          </table:table-cell>
          <table:table-cell office:value-type="currency" office:value="27085" table:style-name="ce2">
            <text:p><text:s/>£27,0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20-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St Helens South and Whiston</text:p>
          </table:table-cell>
          <table:table-cell office:value-type="float" office:value="146120" table:style-name="ce1">
            <text:p>146120</text:p>
          </table:table-cell>
          <table:table-cell office:value-type="string" table:style-name="ce1">
            <text:p>Nutgrove Methodis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Remediation Works to eliminate H&amp;S Risks</text:p>
          </table:table-cell>
          <table:table-cell office:value-type="currency" office:value="61766" table:style-name="ce2">
            <text:p><text:s/>£61,7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56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37356" table:style-name="ce1">
            <text:p>137356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</text:p>
          </table:table-cell>
          <table:table-cell office:value-type="currency" office:value="445482" table:style-name="ce2">
            <text:p><text:s/>£445,4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803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0803" table:style-name="ce1">
            <text:p>140803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Fire Safety</text:p>
          </table:table-cell>
          <table:table-cell office:value-type="currency" office:value="361878" table:style-name="ce2">
            <text:p><text:s/>£361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9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0996" table:style-name="ce1">
            <text:p>140996</text:p>
          </table:table-cell>
          <table:table-cell office:value-type="string" table:style-name="ce1">
            <text:p>Rowley Park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ley Park Primary Academy - Window Replacement</text:p>
          </table:table-cell>
          <table:table-cell office:value-type="currency" office:value="158198" table:style-name="ce2">
            <text:p><text:s/>£158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74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074" table:style-name="ce1">
            <text:p>141074</text:p>
          </table:table-cell>
          <table:table-cell office:value-type="string" table:style-name="ce1">
            <text:p>Woodhous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ve Compliance and Health &amp; Safety</text:p>
          </table:table-cell>
          <table:table-cell office:value-type="currency" office:value="124410" table:style-name="ce2">
            <text:p><text:s/>£124,4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7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1770" table:style-name="ce1">
            <text:p>141770</text:p>
          </table:table-cell>
          <table:table-cell office:value-type="string" table:style-name="ce1">
            <text:p>Dilhorne Endowed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, Ceilings and Lighting</text:p>
          </table:table-cell>
          <table:table-cell office:value-type="currency" office:value="46561" table:style-name="ce2">
            <text:p><text:s/>£46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7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7" table:style-name="ce1">
            <text:p>142277</text:p>
          </table:table-cell>
          <table:table-cell office:value-type="string" table:style-name="ce1">
            <text:p>Newcast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tal Safeguarding Support</text:p>
          </table:table-cell>
          <table:table-cell office:value-type="currency" office:value="118083" table:style-name="ce2">
            <text:p><text:s/>£118,0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78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2278" table:style-name="ce1">
            <text:p>142278</text:p>
          </table:table-cell>
          <table:table-cell office:value-type="string" table:style-name="ce1">
            <text:p>Clayton Ha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ssue</text:p>
          </table:table-cell>
          <table:table-cell office:value-type="currency" office:value="200878" table:style-name="ce2">
            <text:p><text:s/>£200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42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2422" table:style-name="ce1">
            <text:p>142422</text:p>
          </table:table-cell>
          <table:table-cell office:value-type="string" table:style-name="ce1">
            <text:p>Colwi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Window Replacement</text:p>
          </table:table-cell>
          <table:table-cell office:value-type="currency" office:value="291812" table:style-name="ce2">
            <text:p><text:s/>£291,8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8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2980" table:style-name="ce1">
            <text:p>142980</text:p>
          </table:table-cell>
          <table:table-cell office:value-type="string" table:style-name="ce1">
            <text:p>Codsall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jor Roofing Refurbishment</text:p>
          </table:table-cell>
          <table:table-cell office:value-type="currency" office:value="250593" table:style-name="ce2">
            <text:p><text:s/>£250,5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8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2986" table:style-name="ce1">
            <text:p>142986</text:p>
          </table:table-cell>
          <table:table-cell office:value-type="string" table:style-name="ce1">
            <text:p>St Nicholas Church of Englan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Works</text:p>
          </table:table-cell>
          <table:table-cell office:value-type="currency" office:value="367155" table:style-name="ce2">
            <text:p><text:s/>£367,1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55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3355" table:style-name="ce1">
            <text:p>143355</text:p>
          </table:table-cell>
          <table:table-cell office:value-type="string" table:style-name="ce1">
            <text:p>Parksid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/text:p>
          </table:table-cell>
          <table:table-cell office:value-type="currency" office:value="167154" table:style-name="ce2">
            <text:p><text:s/>£167,1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9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3899" table:style-name="ce1">
            <text:p>143899</text:p>
          </table:table-cell>
          <table:table-cell office:value-type="string" table:style-name="ce1">
            <text:p>Chase Terrac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Mechanical Refurbishment</text:p>
          </table:table-cell>
          <table:table-cell office:value-type="currency" office:value="1011331" table:style-name="ce2">
            <text:p><text:s/>£1,011,3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5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3952" table:style-name="ce1">
            <text:p>143952</text:p>
          </table:table-cell>
          <table:table-cell office:value-type="string" table:style-name="ce1">
            <text:p>Picknalls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Refurbishment</text:p>
          </table:table-cell>
          <table:table-cell office:value-type="currency" office:value="506072" table:style-name="ce2">
            <text:p><text:s/>£506,0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5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3959" table:style-name="ce1">
            <text:p>143959</text:p>
          </table:table-cell>
          <table:table-cell office:value-type="string" table:style-name="ce1">
            <text:p>All Saints'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Refurbishment</text:p>
          </table:table-cell>
          <table:table-cell office:value-type="currency" office:value="218727" table:style-name="ce2">
            <text:p><text:s/>£218,7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one</text:p>
          </table:table-cell>
          <table:table-cell office:value-type="float" office:value="143983" table:style-name="ce1">
            <text:p>143983</text:p>
          </table:table-cell>
          <table:table-cell office:value-type="string" table:style-name="ce1">
            <text:p>Hutchinson Memorial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/text:p>
          </table:table-cell>
          <table:table-cell office:value-type="currency" office:value="205405" table:style-name="ce2">
            <text:p><text:s/>£205,4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002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4002" table:style-name="ce1">
            <text:p>144002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</text:p>
          </table:table-cell>
          <table:table-cell office:value-type="currency" office:value="750434" table:style-name="ce2">
            <text:p><text:s/>£750,4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06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4206" table:style-name="ce1">
            <text:p>144206</text:p>
          </table:table-cell>
          <table:table-cell office:value-type="string" table:style-name="ce1">
            <text:p>Penkridge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 replacement programme including priority Structural failure and Asbestos management</text:p>
          </table:table-cell>
          <table:table-cell office:value-type="currency" office:value="921446" table:style-name="ce2">
            <text:p><text:s/>£921,4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09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4209" table:style-name="ce1">
            <text:p>144209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with Emergency Asbestos removal</text:p>
          </table:table-cell>
          <table:table-cell office:value-type="currency" office:value="383845" table:style-name="ce2">
            <text:p><text:s/>£383,8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0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4604" table:style-name="ce1">
            <text:p>144604</text:p>
          </table:table-cell>
          <table:table-cell office:value-type="string" table:style-name="ce1">
            <text:p>Gentleshaw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79292" table:style-name="ce2">
            <text:p><text:s/>£179,2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4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wcastle-under-Lyme</text:p>
          </table:table-cell>
          <table:table-cell office:value-type="float" office:value="145047" table:style-name="ce1">
            <text:p>145047</text:p>
          </table:table-cell>
          <table:table-cell office:value-type="string" table:style-name="ce1">
            <text:p>Sir Thomas Bough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oof Replacement</text:p>
          </table:table-cell>
          <table:table-cell office:value-type="currency" office:value="750763" table:style-name="ce2">
            <text:p><text:s/>£750,7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9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7" table:style-name="ce1">
            <text:p>145097</text:p>
          </table:table-cell>
          <table:table-cell office:value-type="string" table:style-name="ce1">
            <text:p>William Shrews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Refurbishment</text:p>
          </table:table-cell>
          <table:table-cell office:value-type="currency" office:value="749212" table:style-name="ce2">
            <text:p><text:s/>£749,2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99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099" table:style-name="ce1">
            <text:p>145099</text:p>
          </table:table-cell>
          <table:table-cell office:value-type="string" table:style-name="ce1">
            <text:p>Outwood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/text:p>
          </table:table-cell>
          <table:table-cell office:value-type="currency" office:value="204039" table:style-name="ce2">
            <text:p><text:s/>£204,0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00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100" table:style-name="ce1">
            <text:p>145100</text:p>
          </table:table-cell>
          <table:table-cell office:value-type="string" table:style-name="ce1">
            <text:p>John of Roll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Gas Safety Works</text:p>
          </table:table-cell>
          <table:table-cell office:value-type="currency" office:value="532378" table:style-name="ce2">
            <text:p><text:s/>£532,3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00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</text:p>
          </table:table-cell>
          <table:table-cell office:value-type="float" office:value="145100" table:style-name="ce1">
            <text:p>145100</text:p>
          </table:table-cell>
          <table:table-cell office:value-type="string" table:style-name="ce1">
            <text:p>John of Roll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 Replacement</text:p>
          </table:table-cell>
          <table:table-cell office:value-type="currency" office:value="226108" table:style-name="ce2">
            <text:p><text:s/>£226,1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81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</text:p>
          </table:table-cell>
          <table:table-cell office:value-type="float" office:value="145381" table:style-name="ce1">
            <text:p>145381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1 condition roof replacement addressing 'High Risk' structural failure</text:p>
          </table:table-cell>
          <table:table-cell office:value-type="currency" office:value="437586" table:style-name="ce2">
            <text:p><text:s/>£437,5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83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</text:p>
          </table:table-cell>
          <table:table-cell office:value-type="float" office:value="145683" table:style-name="ce1">
            <text:p>145683</text:p>
          </table:table-cell>
          <table:table-cell office:value-type="string" table:style-name="ce1">
            <text:p>St Peter's Cof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ing Works</text:p>
          </table:table-cell>
          <table:table-cell office:value-type="currency" office:value="378518" table:style-name="ce2">
            <text:p><text:s/>£378,5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07-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outh Staffordshire</text:p>
          </table:table-cell>
          <table:table-cell office:value-type="float" office:value="146807" table:style-name="ce1">
            <text:p>146807</text:p>
          </table:table-cell>
          <table:table-cell office:value-type="string" table:style-name="ce1">
            <text:p>All Saints' CofE <text:s/>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254961" table:style-name="ce2">
            <text:p><text:s/>£254,9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7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874" table:style-name="ce1">
            <text:p>146874</text:p>
          </table:table-cell>
          <table:table-cell office:value-type="string" table:style-name="ce1">
            <text:p>Oxhey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jor Roofing Refurbishment</text:p>
          </table:table-cell>
          <table:table-cell office:value-type="currency" office:value="134323" table:style-name="ce2">
            <text:p><text:s/>£134,3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04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Moorlands</text:p>
          </table:table-cell>
          <table:table-cell office:value-type="float" office:value="146904" table:style-name="ce1">
            <text:p>146904</text:p>
          </table:table-cell>
          <table:table-cell office:value-type="string" table:style-name="ce1">
            <text:p>Kingsfield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Alarm <text:s/>&amp; Electrical Services Refurbishment</text:p>
          </table:table-cell>
          <table:table-cell office:value-type="currency" office:value="510104" table:style-name="ce2">
            <text:p><text:s/>£510,1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07-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ichfield</text:p>
          </table:table-cell>
          <table:table-cell office:value-type="float" office:value="146907" table:style-name="ce1">
            <text:p>146907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afeguarding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1275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1275" table:style-name="ce1">
            <text:p>141275</text:p>
          </table:table-cell>
          <table:table-cell office:value-type="string" table:style-name="ce1">
            <text:p>Gat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&amp; Alterations</text:p>
          </table:table-cell>
          <table:table-cell office:value-type="currency" office:value="138248" table:style-name="ce2">
            <text:p><text:s/>£138,2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09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2509" table:style-name="ce1">
            <text:p>142509</text:p>
          </table:table-cell>
          <table:table-cell office:value-type="string" table:style-name="ce1">
            <text:p>The Kingswa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408350" table:style-name="ce2">
            <text:p><text:s/>£408,3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54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</text:p>
          </table:table-cell>
          <table:table-cell office:value-type="float" office:value="145054" table:style-name="ce1">
            <text:p>145054</text:p>
          </table:table-cell>
          <table:table-cell office:value-type="string" table:style-name="ce1">
            <text:p>Bredbury Gree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26774" table:style-name="ce2">
            <text:p><text:s/>£126,7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33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513618" table:style-name="ce2">
            <text:p><text:s/>£513,61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33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5133" table:style-name="ce1">
            <text:p>145133</text:p>
          </table:table-cell>
          <table:table-cell office:value-type="string" table:style-name="ce1">
            <text:p>Reddish Va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tial Electrical Refurbishment</text:p>
          </table:table-cell>
          <table:table-cell office:value-type="currency" office:value="331694" table:style-name="ce2">
            <text:p><text:s/>£331,6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688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</text:p>
          </table:table-cell>
          <table:table-cell office:value-type="float" office:value="145688" table:style-name="ce1">
            <text:p>145688</text:p>
          </table:table-cell>
          <table:table-cell office:value-type="string" table:style-name="ce1">
            <text:p>Meadowban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Temporary Classroom</text:p>
          </table:table-cell>
          <table:table-cell office:value-type="currency" office:value="196337" table:style-name="ce2">
            <text:p><text:s/>£196,3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42-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942" table:style-name="ce1">
            <text:p>147942</text:p>
          </table:table-cell>
          <table:table-cell office:value-type="string" table:style-name="ce1">
            <text:p>St Anne's Roman Catholic High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&amp; Associated External Works</text:p>
          </table:table-cell>
          <table:table-cell office:value-type="currency" office:value="988939" table:style-name="ce2">
            <text:p><text:s/>£988,9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42-2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Denton and Reddish</text:p>
          </table:table-cell>
          <table:table-cell office:value-type="float" office:value="147942" table:style-name="ce1">
            <text:p>147942</text:p>
          </table:table-cell>
          <table:table-cell office:value-type="string" table:style-name="ce1">
            <text:p>St Anne's Roman Catholic High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Works</text:p>
          </table:table-cell>
          <table:table-cell office:value-type="currency" office:value="602632" table:style-name="ce2">
            <text:p><text:s/>£602,6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7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39974" table:style-name="ce1">
            <text:p>139974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Abbey Hill ASD Block Roof Replacement</text:p>
          </table:table-cell>
          <table:table-cell office:value-type="currency" office:value="270874" table:style-name="ce2">
            <text:p><text:s/>£270,8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84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4" table:style-name="ce1">
            <text:p>141384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Green Gates Academy - Fire Safety Works</text:p>
          </table:table-cell>
          <table:table-cell office:value-type="currency" office:value="54721" table:style-name="ce2">
            <text:p><text:s/>£54,7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385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1385" table:style-name="ce1">
            <text:p>141385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estlands Academy - Boiler Works</text:p>
          </table:table-cell>
          <table:table-cell office:value-type="currency" office:value="90842" table:style-name="ce2">
            <text:p><text:s/>£90,8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23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3623" table:style-name="ce1">
            <text:p>143623</text:p>
          </table:table-cell>
          <table:table-cell office:value-type="string" table:style-name="ce1">
            <text:p>Bade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er Boiler etc Works</text:p>
          </table:table-cell>
          <table:table-cell office:value-type="currency" office:value="182587" table:style-name="ce2">
            <text:p><text:s/>£182,5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76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South</text:p>
          </table:table-cell>
          <table:table-cell office:value-type="float" office:value="145976" table:style-name="ce1">
            <text:p>145976</text:p>
          </table:table-cell>
          <table:table-cell office:value-type="string" table:style-name="ce1">
            <text:p>Kirkleving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rklevington Heating Distribution etc Works</text:p>
          </table:table-cell>
          <table:table-cell office:value-type="currency" office:value="195747" table:style-name="ce2">
            <text:p><text:s/>£195,7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49-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Stockton North</text:p>
          </table:table-cell>
          <table:table-cell office:value-type="float" office:value="146449" table:style-name="ce1">
            <text:p>146449</text:p>
          </table:table-cell>
          <table:table-cell office:value-type="string" table:style-name="ce1">
            <text:p>St Mary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and Pitched Roof Refurbishment</text:p>
          </table:table-cell>
          <table:table-cell office:value-type="currency" office:value="153847" table:style-name="ce2">
            <text:p><text:s/>£153,8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41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141" table:style-name="ce1">
            <text:p>140141</text:p>
          </table:table-cell>
          <table:table-cell office:value-type="string" table:style-name="ce1">
            <text:p>Our Lady and St Benedict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183795" table:style-name="ce2">
            <text:p><text:s/>£183,79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48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148" table:style-name="ce1">
            <text:p>140148</text:p>
          </table:table-cell>
          <table:table-cell office:value-type="string" table:style-name="ce1">
            <text:p>St Joseph's Catholic Academy, Goldenhil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118291" table:style-name="ce2">
            <text:p><text:s/>£118,2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49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149" table:style-name="ce1">
            <text:p>140149</text:p>
          </table:table-cell>
          <table:table-cell office:value-type="string" table:style-name="ce1">
            <text:p>St Margaret Ward Catholic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52438" table:style-name="ce2">
            <text:p><text:s/>£52,4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50-2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0150" table:style-name="ce1">
            <text:p>140150</text:p>
          </table:table-cell>
          <table:table-cell office:value-type="string" table:style-name="ce1">
            <text:p>St Peter's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Alarm improvements</text:p>
          </table:table-cell>
          <table:table-cell office:value-type="currency" office:value="16329" table:style-name="ce2">
            <text:p><text:s/>£16,3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280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0280" table:style-name="ce1">
            <text:p>140280</text:p>
          </table:table-cell>
          <table:table-cell office:value-type="string" table:style-name="ce1">
            <text:p>Gleb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Compliance Works</text:p>
          </table:table-cell>
          <table:table-cell office:value-type="currency" office:value="113667" table:style-name="ce2">
            <text:p><text:s/>£113,6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804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Central</text:p>
          </table:table-cell>
          <table:table-cell office:value-type="float" office:value="140804" table:style-name="ce1">
            <text:p>140804</text:p>
          </table:table-cell>
          <table:table-cell office:value-type="string" table:style-name="ce1">
            <text:p>St Teresa's Catholic (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ssue</text:p>
          </table:table-cell>
          <table:table-cell office:value-type="currency" office:value="180940" table:style-name="ce2">
            <text:p><text:s/>£180,9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992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North</text:p>
          </table:table-cell>
          <table:table-cell office:value-type="float" office:value="142992" table:style-name="ce1">
            <text:p>142992</text:p>
          </table:table-cell>
          <table:table-cell office:value-type="string" table:style-name="ce1">
            <text:p>Goldenhill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- Entrance Extension</text:p>
          </table:table-cell>
          <table:table-cell office:value-type="currency" office:value="155269" table:style-name="ce2">
            <text:p><text:s/>£155,2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85-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oke-on-Trent South</text:p>
          </table:table-cell>
          <table:table-cell office:value-type="float" office:value="143485" table:style-name="ce1">
            <text:p>143485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and Site Security Issues</text:p>
          </table:table-cell>
          <table:table-cell office:value-type="currency" office:value="54177" table:style-name="ce2">
            <text:p><text:s/>£54,17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5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757" table:style-name="ce1">
            <text:p>136757</text:p>
          </table:table-cell>
          <table:table-cell office:value-type="string" table:style-name="ce1">
            <text:p>Stour Valle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32927" table:style-name="ce2">
            <text:p><text:s/>£232,9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5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36757" table:style-name="ce1">
            <text:p>136757</text:p>
          </table:table-cell>
          <table:table-cell office:value-type="string" table:style-name="ce1">
            <text:p>Stour Valley Commun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324380" table:style-name="ce2">
            <text:p><text:s/>£324,3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Distribution Pipework and Heat Emitter Replacement</text:p>
          </table:table-cell>
          <table:table-cell office:value-type="currency" office:value="242394" table:style-name="ce2">
            <text:p><text:s/>£242,3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782" table:style-name="ce1">
            <text:p>136782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423468" table:style-name="ce2">
            <text:p><text:s/>£423,4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2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6827" table:style-name="ce1">
            <text:p>136827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oom Refurbishment Serving Block EFAA and EFAB</text:p>
          </table:table-cell>
          <table:table-cell office:value-type="currency" office:value="332144" table:style-name="ce2">
            <text:p><text:s/>£332,1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2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36827" table:style-name="ce1">
            <text:p>136827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pleston High School Fire Safety</text:p>
          </table:table-cell>
          <table:table-cell office:value-type="currency" office:value="584173" table:style-name="ce2">
            <text:p><text:s/>£584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6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969" table:style-name="ce1">
            <text:p>136969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</text:p>
          </table:table-cell>
          <table:table-cell office:value-type="currency" office:value="145880" table:style-name="ce2">
            <text:p><text:s/>£145,8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69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36969" table:style-name="ce1">
            <text:p>136969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tightness</text:p>
          </table:table-cell>
          <table:table-cell office:value-type="currency" office:value="269572" table:style-name="ce2">
            <text:p><text:s/>£269,5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9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6998" table:style-name="ce1">
            <text:p>136998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-Cladding, New Windows and Doors Project</text:p>
          </table:table-cell>
          <table:table-cell office:value-type="currency" office:value="493015" table:style-name="ce2">
            <text:p><text:s/>£493,0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59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7459" table:style-name="ce1">
            <text:p>137459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eplacement of Defective Windows</text:p>
          </table:table-cell>
          <table:table-cell office:value-type="currency" office:value="125710" table:style-name="ce2">
            <text:p><text:s/>£125,7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250" table:style-name="ce1">
            <text:p>138250</text:p>
          </table:table-cell>
          <table:table-cell office:value-type="string" table:style-name="ce1">
            <text:p>IES Breck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indow Replacements</text:p>
          </table:table-cell>
          <table:table-cell office:value-type="currency" office:value="228353" table:style-name="ce2">
            <text:p><text:s/>£228,3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5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 Suffolk</text:p>
          </table:table-cell>
          <table:table-cell office:value-type="float" office:value="138250" table:style-name="ce1">
            <text:p>138250</text:p>
          </table:table-cell>
          <table:table-cell office:value-type="string" table:style-name="ce1">
            <text:p>IES Breckla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s</text:p>
          </table:table-cell>
          <table:table-cell office:value-type="currency" office:value="136790" table:style-name="ce2">
            <text:p><text:s/>£136,7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7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38273" table:style-name="ce1">
            <text:p>138273</text:p>
          </table:table-cell>
          <table:table-cell office:value-type="string" table:style-name="ce1">
            <text:p>Set Saxmund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Fencing</text:p>
          </table:table-cell>
          <table:table-cell office:value-type="currency" office:value="85833" table:style-name="ce2">
            <text:p><text:s/>£85,8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7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veney</text:p>
          </table:table-cell>
          <table:table-cell office:value-type="float" office:value="138274" table:style-name="ce1">
            <text:p>138274</text:p>
          </table:table-cell>
          <table:table-cell office:value-type="string" table:style-name="ce1">
            <text:p>Set Beccle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and Glazed Screen Replacement</text:p>
          </table:table-cell>
          <table:table-cell office:value-type="currency" office:value="292544" table:style-name="ce2">
            <text:p><text:s/>£292,5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55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1554" table:style-name="ce1">
            <text:p>141554</text:p>
          </table:table-cell>
          <table:table-cell office:value-type="string" table:style-name="ce1">
            <text:p>Lei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151083" table:style-name="ce2">
            <text:p><text:s/>£151,0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54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2554" table:style-name="ce1">
            <text:p>142554</text:p>
          </table:table-cell>
          <table:table-cell office:value-type="string" table:style-name="ce1">
            <text:p>Rattlesden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ncing Replacement Works</text:p>
          </table:table-cell>
          <table:table-cell office:value-type="currency" office:value="42100" table:style-name="ce2">
            <text:p><text:s/>£42,1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9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5" table:style-name="ce1">
            <text:p>142595</text:p>
          </table:table-cell>
          <table:table-cell office:value-type="string" table:style-name="ce1">
            <text:p>Sproughton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46358" table:style-name="ce2">
            <text:p><text:s/>£46,35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97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uth Suffolk</text:p>
          </table:table-cell>
          <table:table-cell office:value-type="float" office:value="142597" table:style-name="ce1">
            <text:p>142597</text:p>
          </table:table-cell>
          <table:table-cell office:value-type="string" table:style-name="ce1">
            <text:p>St Mary's Church of England Primary School, Hadleigh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Upgrade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2808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8" table:style-name="ce1">
            <text:p>142808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Roof replacement works</text:p>
          </table:table-cell>
          <table:table-cell office:value-type="currency" office:value="95001" table:style-name="ce2">
            <text:p><text:s/>£95,0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808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2808" table:style-name="ce1">
            <text:p>142808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Door Replacement</text:p>
          </table:table-cell>
          <table:table-cell office:value-type="currency" office:value="54686" table:style-name="ce2">
            <text:p><text:s/>£54,6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5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3050" table:style-name="ce1">
            <text:p>143050</text:p>
          </table:table-cell>
          <table:table-cell office:value-type="string" table:style-name="ce1">
            <text:p>Bramfield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32868" table:style-name="ce2">
            <text:p><text:s/>£32,86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60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0" table:style-name="ce1">
            <text:p>143360</text:p>
          </table:table-cell>
          <table:table-cell office:value-type="string" table:style-name="ce1">
            <text:p>Cedars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Boiler Plant Replacement</text:p>
          </table:table-cell>
          <table:table-cell office:value-type="currency" office:value="148652" table:style-name="ce2">
            <text:p><text:s/>£148,6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6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Heating and Domestic Water System</text:p>
          </table:table-cell>
          <table:table-cell office:value-type="currency" office:value="481109" table:style-name="ce2">
            <text:p><text:s/>£481,1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62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3362" table:style-name="ce1">
            <text:p>143362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227502" table:style-name="ce2">
            <text:p><text:s/>£227,5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12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2" table:style-name="ce1">
            <text:p>144212</text:p>
          </table:table-cell>
          <table:table-cell office:value-type="string" table:style-name="ce1">
            <text:p>Handford Ha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ecialist Repairs of Domed Roof</text:p>
          </table:table-cell>
          <table:table-cell office:value-type="currency" office:value="34476" table:style-name="ce2">
            <text:p><text:s/>£34,4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13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3" table:style-name="ce1">
            <text:p>144213</text:p>
          </table:table-cell>
          <table:table-cell office:value-type="string" table:style-name="ce1">
            <text:p>Springfield Infan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 Compliance Works</text:p>
          </table:table-cell>
          <table:table-cell office:value-type="currency" office:value="187821" table:style-name="ce2">
            <text:p><text:s/>£187,8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16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6" table:style-name="ce1">
            <text:p>144216</text:p>
          </table:table-cell>
          <table:table-cell office:value-type="string" table:style-name="ce1">
            <text:p>The Willow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and Distribution Replacement</text:p>
          </table:table-cell>
          <table:table-cell office:value-type="currency" office:value="115389" table:style-name="ce2">
            <text:p><text:s/>£115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1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4217" table:style-name="ce1">
            <text:p>144217</text:p>
          </table:table-cell>
          <table:table-cell office:value-type="string" table:style-name="ce1">
            <text:p>Halifax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162755" table:style-name="ce2">
            <text:p><text:s/>£162,7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37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5237" table:style-name="ce1">
            <text:p>145237</text:p>
          </table:table-cell>
          <table:table-cell office:value-type="string" table:style-name="ce1">
            <text:p>Rougham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284973" table:style-name="ce2">
            <text:p><text:s/>£284,9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46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5460" table:style-name="ce1">
            <text:p>145460</text:p>
          </table:table-cell>
          <table:table-cell office:value-type="string" table:style-name="ce1">
            <text:p>Wort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ments</text:p>
          </table:table-cell>
          <table:table-cell office:value-type="currency" office:value="49932" table:style-name="ce2">
            <text:p><text:s/>£49,9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323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swich</text:p>
          </table:table-cell>
          <table:table-cell office:value-type="float" office:value="146323" table:style-name="ce1">
            <text:p>146323</text:p>
          </table:table-cell>
          <table:table-cell office:value-type="string" table:style-name="ce1">
            <text:p>Britannia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annia School Fire Safety</text:p>
          </table:table-cell>
          <table:table-cell office:value-type="currency" office:value="403383" table:style-name="ce2">
            <text:p><text:s/>£403,3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6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6460" table:style-name="ce1">
            <text:p>146460</text:p>
          </table:table-cell>
          <table:table-cell office:value-type="string" table:style-name="ce1">
            <text:p>Broke Hall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HPS Asbestos Removal Works</text:p>
          </table:table-cell>
          <table:table-cell office:value-type="currency" office:value="137746" table:style-name="ce2">
            <text:p><text:s/>£137,7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6961" table:style-name="ce1">
            <text:p>146961</text:p>
          </table:table-cell>
          <table:table-cell office:value-type="string" table:style-name="ce1">
            <text:p>Helmingham Primary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and Compliance</text:p>
          </table:table-cell>
          <table:table-cell office:value-type="currency" office:value="175693" table:style-name="ce2">
            <text:p><text:s/>£175,6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26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ffolk Coastal</text:p>
          </table:table-cell>
          <table:table-cell office:value-type="float" office:value="147261" table:style-name="ce1">
            <text:p>147261</text:p>
          </table:table-cell>
          <table:table-cell office:value-type="string" table:style-name="ce1">
            <text:p>SET Caust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77365" table:style-name="ce2">
            <text:p><text:s/>£277,3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75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entral Suffolk and North Ipswich</text:p>
          </table:table-cell>
          <table:table-cell office:value-type="float" office:value="147575" table:style-name="ce1">
            <text:p>147575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lacement</text:p>
          </table:table-cell>
          <table:table-cell office:value-type="currency" office:value="73815" table:style-name="ce2">
            <text:p><text:s/>£73,8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880-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7880" table:style-name="ce1">
            <text:p>147880</text:p>
          </table:table-cell>
          <table:table-cell office:value-type="string" table:style-name="ce1">
            <text:p>Combs 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FPS Safeguarding Works</text:p>
          </table:table-cell>
          <table:table-cell office:value-type="currency" office:value="59573" table:style-name="ce2">
            <text:p><text:s/>£59,5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31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7931" table:style-name="ce1">
            <text:p>147931</text:p>
          </table:table-cell>
          <table:table-cell office:value-type="string" table:style-name="ce1">
            <text:p>Freeman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PS Window Replacements</text:p>
          </table:table-cell>
          <table:table-cell office:value-type="currency" office:value="127771" table:style-name="ce2">
            <text:p><text:s/>£127,77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34-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ry St Edmunds</text:p>
          </table:table-cell>
          <table:table-cell office:value-type="float" office:value="147934" table:style-name="ce1">
            <text:p>147934</text:p>
          </table:table-cell>
          <table:table-cell office:value-type="string" table:style-name="ce1">
            <text:p>Bosmer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CPS Safeguarding</text:p>
          </table:table-cell>
          <table:table-cell office:value-type="currency" office:value="47883" table:style-name="ce2">
            <text:p><text:s/>£47,8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6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7262" table:style-name="ce1">
            <text:p>137262</text:p>
          </table:table-cell>
          <table:table-cell office:value-type="string" table:style-name="ce1">
            <text:p>Kepier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Infrastructure Replacement</text:p>
          </table:table-cell>
          <table:table-cell office:value-type="currency" office:value="330867" table:style-name="ce2">
            <text:p><text:s/>£330,8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103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8103" table:style-name="ce1">
            <text:p>138103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hase 3 - Electrical Safety (Second Floor of Main Block)</text:p>
          </table:table-cell>
          <table:table-cell office:value-type="currency" office:value="173716" table:style-name="ce2">
            <text:p><text:s/>£173,7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31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8331" table:style-name="ce1">
            <text:p>138331</text:p>
          </table:table-cell>
          <table:table-cell office:value-type="string" table:style-name="ce1">
            <text:p>East Herringto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Herrington Roofing Works</text:p>
          </table:table-cell>
          <table:table-cell office:value-type="currency" office:value="777748" table:style-name="ce2">
            <text:p><text:s/>£777,74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526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38526" table:style-name="ce1">
            <text:p>138526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</text:p>
          </table:table-cell>
          <table:table-cell office:value-type="currency" office:value="98439" table:style-name="ce2">
            <text:p><text:s/>£98,4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8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1">
            <text:p>Venerable Bed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Project</text:p>
          </table:table-cell>
          <table:table-cell office:value-type="currency" office:value="312859" table:style-name="ce2">
            <text:p><text:s/>£312,8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84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39184" table:style-name="ce1">
            <text:p>139184</text:p>
          </table:table-cell>
          <table:table-cell office:value-type="string" table:style-name="ce1">
            <text:p>Venerable Bede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226092" table:style-name="ce2">
            <text:p><text:s/>£226,0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1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4" table:style-name="ce1">
            <text:p>143414</text:p>
          </table:table-cell>
          <table:table-cell office:value-type="string" table:style-name="ce1">
            <text:p>New Silksworth Academy Infa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227669" table:style-name="ce2">
            <text:p><text:s/>£227,6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15-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 Replacement</text:p>
          </table:table-cell>
          <table:table-cell office:value-type="currency" office:value="35523" table:style-name="ce2">
            <text:p><text:s/>£35,5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15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oughton and Sunderland South</text:p>
          </table:table-cell>
          <table:table-cell office:value-type="float" office:value="143415" table:style-name="ce1">
            <text:p>143415</text:p>
          </table:table-cell>
          <table:table-cell office:value-type="string" table:style-name="ce1">
            <text:p>New Silksworth Academy Junior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162722" table:style-name="ce2">
            <text:p><text:s/>£162,7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2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4222" table:style-name="ce1">
            <text:p>144222</text:p>
          </table:table-cell>
          <table:table-cell office:value-type="string" table:style-name="ce1">
            <text:p>Hill View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 Upgrades</text:p>
          </table:table-cell>
          <table:table-cell office:value-type="currency" office:value="254110" table:style-name="ce2">
            <text:p><text:s/>£254,1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24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4224" table:style-name="ce1">
            <text:p>144224</text:p>
          </table:table-cell>
          <table:table-cell office:value-type="string" table:style-name="ce1">
            <text:p>Hill View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Chamber and Mains Distribution</text:p>
          </table:table-cell>
          <table:table-cell office:value-type="currency" office:value="216037" table:style-name="ce2">
            <text:p><text:s/>£216,0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32-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derland Central</text:p>
          </table:table-cell>
          <table:table-cell office:value-type="float" office:value="147532" table:style-name="ce1">
            <text:p>147532</text:p>
          </table:table-cell>
          <table:table-cell office:value-type="string" table:style-name="ce1">
            <text:p>Monkwearmout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Phase 1</text:p>
          </table:table-cell>
          <table:table-cell office:value-type="currency" office:value="543067" table:style-name="ce2">
            <text:p><text:s/>£543,0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Scheme</text:p>
          </table:table-cell>
          <table:table-cell office:value-type="currency" office:value="236160" table:style-name="ce2">
            <text:p><text:s/>£236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2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36529" table:style-name="ce1">
            <text:p>136529</text:p>
          </table:table-cell>
          <table:table-cell office:value-type="string" table:style-name="ce1">
            <text:p>Sunbury Man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emporary Building Replacement</text:p>
          </table:table-cell>
          <table:table-cell office:value-type="currency" office:value="996180" table:style-name="ce2">
            <text:p><text:s/>£996,1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2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6828" table:style-name="ce1">
            <text:p>136828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Door Replacement and Compartmentation Upgrade Work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6888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6888" table:style-name="ce1">
            <text:p>136888</text:p>
          </table:table-cell>
          <table:table-cell office:value-type="string" table:style-name="ce1">
            <text:p>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Legionella Works</text:p>
          </table:table-cell>
          <table:table-cell office:value-type="currency" office:value="34511" table:style-name="ce2">
            <text:p><text:s/>£34,5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1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55540" table:style-name="ce2">
            <text:p><text:s/>£155,54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1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37014" table:style-name="ce1">
            <text:p>137014</text:p>
          </table:table-cell>
          <table:table-cell office:value-type="string" table:style-name="ce1">
            <text:p>The Raleigh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bestos Removal Works</text:p>
          </table:table-cell>
          <table:table-cell office:value-type="currency" office:value="22889" table:style-name="ce2">
            <text:p><text:s/>£22,8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1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37019" table:style-name="ce1">
            <text:p>137019</text:p>
          </table:table-cell>
          <table:table-cell office:value-type="string" table:style-name="ce1">
            <text:p>Rodborough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and Compliance</text:p>
          </table:table-cell>
          <table:table-cell office:value-type="currency" office:value="623130" table:style-name="ce2">
            <text:p><text:s/>£623,1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1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unnymede and Weybridge</text:p>
          </table:table-cell>
          <table:table-cell office:value-type="float" office:value="137116" table:style-name="ce1">
            <text:p>137116</text:p>
          </table:table-cell>
          <table:table-cell office:value-type="string" table:style-name="ce1">
            <text:p>The Magna Carta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344123" table:style-name="ce2">
            <text:p><text:s/>£344,1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51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39151" table:style-name="ce1">
            <text:p>139151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dway Building Damp Remedial Works</text:p>
          </table:table-cell>
          <table:table-cell office:value-type="currency" office:value="192155" table:style-name="ce2">
            <text:p><text:s/>£192,1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3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550306" table:style-name="ce2">
            <text:p><text:s/>£550,3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34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034" table:style-name="ce1">
            <text:p>140034</text:p>
          </table:table-cell>
          <table:table-cell office:value-type="string" table:style-name="ce1">
            <text:p>The Echelfor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Need for Security &amp; Safeguarding</text:p>
          </table:table-cell>
          <table:table-cell office:value-type="currency" office:value="215387" table:style-name="ce2">
            <text:p><text:s/>£215,3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0117" table:style-name="ce1">
            <text:p>140117</text:p>
          </table:table-cell>
          <table:table-cell office:value-type="string" table:style-name="ce1">
            <text:p>Tomlinscot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omlinscote School - Replacement Roof Coverings</text:p>
          </table:table-cell>
          <table:table-cell office:value-type="currency" office:value="201342" table:style-name="ce2">
            <text:p><text:s/>£201,3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25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pelthorne</text:p>
          </table:table-cell>
          <table:table-cell office:value-type="float" office:value="140250" table:style-name="ce1">
            <text:p>140250</text:p>
          </table:table-cell>
          <table:table-cell office:value-type="string" table:style-name="ce1">
            <text:p>Sax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xon Primary School Boiler Replacement</text:p>
          </table:table-cell>
          <table:table-cell office:value-type="currency" office:value="117907" table:style-name="ce2">
            <text:p><text:s/>£117,9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33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339" table:style-name="ce1">
            <text:p>140339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mestic Water Systems System Replacement</text:p>
          </table:table-cell>
          <table:table-cell office:value-type="currency" office:value="152954" table:style-name="ce2">
            <text:p><text:s/>£152,9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339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0339" table:style-name="ce1">
            <text:p>140339</text:p>
          </table:table-cell>
          <table:table-cell office:value-type="string" table:style-name="ce1">
            <text:p>St John'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ock A Re-wire works – Phase 1</text:p>
          </table:table-cell>
          <table:table-cell office:value-type="currency" office:value="294728" table:style-name="ce2">
            <text:p><text:s/>£294,7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6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1667" table:style-name="ce1">
            <text:p>141667</text:p>
          </table:table-cell>
          <table:table-cell office:value-type="string" table:style-name="ce1">
            <text:p>Highfield South Farnham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Works</text:p>
          </table:table-cell>
          <table:table-cell office:value-type="currency" office:value="59386" table:style-name="ce2">
            <text:p><text:s/>£59,3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4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45" table:style-name="ce1">
            <text:p>142345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Windows</text:p>
          </table:table-cell>
          <table:table-cell office:value-type="currency" office:value="120270" table:style-name="ce2">
            <text:p><text:s/>£120,2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45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45" table:style-name="ce1">
            <text:p>142345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Heating Improvements</text:p>
          </table:table-cell>
          <table:table-cell office:value-type="currency" office:value="338933" table:style-name="ce2">
            <text:p><text:s/>£338,9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56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56" table:style-name="ce1">
            <text:p>142356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</text:p>
          </table:table-cell>
          <table:table-cell office:value-type="currency" office:value="257530" table:style-name="ce2">
            <text:p><text:s/>£257,5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56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2356" table:style-name="ce1">
            <text:p>142356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82891" table:style-name="ce2">
            <text:p><text:s/>£182,8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902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ole Valley</text:p>
          </table:table-cell>
          <table:table-cell office:value-type="float" office:value="143902" table:style-name="ce1">
            <text:p>143902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Heating Emitters &amp; Distribution Pipework</text:p>
          </table:table-cell>
          <table:table-cell office:value-type="currency" office:value="1510456" table:style-name="ce2">
            <text:p><text:s/>£1,510,4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30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0" table:style-name="ce1">
            <text:p>144230</text:p>
          </table:table-cell>
          <table:table-cell office:value-type="string" table:style-name="ce1">
            <text:p>Hamsey Green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oposed Replacement Heating Pipes and Radiators</text:p>
          </table:table-cell>
          <table:table-cell office:value-type="currency" office:value="396980" table:style-name="ce2">
            <text:p><text:s/>£396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31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1" table:style-name="ce1">
            <text:p>144231</text:p>
          </table:table-cell>
          <table:table-cell office:value-type="string" table:style-name="ce1">
            <text:p>Tats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32204" table:style-name="ce2">
            <text:p><text:s/>£32,2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3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ast Surrey</text:p>
          </table:table-cell>
          <table:table-cell office:value-type="float" office:value="144232" table:style-name="ce1">
            <text:p>144232</text:p>
          </table:table-cell>
          <table:table-cell office:value-type="string" table:style-name="ce1">
            <text:p>Woodlea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mp Remedial Works</text:p>
          </table:table-cell>
          <table:table-cell office:value-type="currency" office:value="40685" table:style-name="ce2">
            <text:p><text:s/>£40,6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04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004" table:style-name="ce1">
            <text:p>145004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Replacement of Defective Roof Coverings</text:p>
          </table:table-cell>
          <table:table-cell office:value-type="currency" office:value="279178" table:style-name="ce2">
            <text:p><text:s/>£279,1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05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</text:p>
          </table:table-cell>
          <table:table-cell office:value-type="float" office:value="145005" table:style-name="ce1">
            <text:p>145005</text:p>
          </table:table-cell>
          <table:table-cell office:value-type="string" table:style-name="ce1">
            <text:p>Reigate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dependent Learning Centre</text:p>
          </table:table-cell>
          <table:table-cell office:value-type="currency" office:value="2013278" table:style-name="ce2">
            <text:p><text:s/>£2,013,2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8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3" table:style-name="ce1">
            <text:p>145383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defunct sewage treatment plant serving entire site</text:p>
          </table:table-cell>
          <table:table-cell office:value-type="currency" office:value="181380" table:style-name="ce2">
            <text:p><text:s/>£181,3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8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West Surrey</text:p>
          </table:table-cell>
          <table:table-cell office:value-type="float" office:value="145383" table:style-name="ce1">
            <text:p>145383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life expired LTHW heating distribution to main building</text:p>
          </table:table-cell>
          <table:table-cell office:value-type="currency" office:value="417639" table:style-name="ce2">
            <text:p><text:s/>£417,6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4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2" table:style-name="ce1">
            <text:p>145542</text:p>
          </table:table-cell>
          <table:table-cell office:value-type="string" table:style-name="ce1">
            <text:p>West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ilding Fabric - Water tightness</text:p>
          </table:table-cell>
          <table:table-cell office:value-type="currency" office:value="150744" table:style-name="ce2">
            <text:p><text:s/>£150,7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543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5543" table:style-name="ce1">
            <text:p>145543</text:p>
          </table:table-cell>
          <table:table-cell office:value-type="string" table:style-name="ce1">
            <text:p>Wyke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Works</text:p>
          </table:table-cell>
          <table:table-cell office:value-type="currency" office:value="139673" table:style-name="ce2">
            <text:p><text:s/>£139,6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03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Heath</text:p>
          </table:table-cell>
          <table:table-cell office:value-type="float" office:value="145703" table:style-name="ce1">
            <text:p>145703</text:p>
          </table:table-cell>
          <table:table-cell office:value-type="string" table:style-name="ce1">
            <text:p>Crawley Ridg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75220" table:style-name="ce2">
            <text:p><text:s/>£175,2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59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</text:p>
          </table:table-cell>
          <table:table-cell office:value-type="float" office:value="146259" table:style-name="ce1">
            <text:p>146259</text:p>
          </table:table-cell>
          <table:table-cell office:value-type="string" table:style-name="ce1">
            <text:p>Stoughton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ughton Infant School - Urgent Roof Refurbishment</text:p>
          </table:table-cell>
          <table:table-cell office:value-type="currency" office:value="186229" table:style-name="ce2">
            <text:p><text:s/>£186,2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682-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6682" table:style-name="ce1">
            <text:p>146682</text:p>
          </table:table-cell>
          <table:table-cell office:value-type="string" table:style-name="ce1">
            <text:p>Walton 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mperative Security &amp; Safeguarding Works</text:p>
          </table:table-cell>
          <table:table-cell office:value-type="currency" office:value="203183" table:style-name="ce2">
            <text:p><text:s/>£203,1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682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and Walton</text:p>
          </table:table-cell>
          <table:table-cell office:value-type="float" office:value="146682" table:style-name="ce1">
            <text:p>146682</text:p>
          </table:table-cell>
          <table:table-cell office:value-type="string" table:style-name="ce1">
            <text:p>Walton Oa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eplacement of Boilers, Distribution Pipework &amp; Emitters</text:p>
          </table:table-cell>
          <table:table-cell office:value-type="currency" office:value="346739" table:style-name="ce2">
            <text:p><text:s/>£346,7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917-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</text:p>
          </table:table-cell>
          <table:table-cell office:value-type="float" office:value="146917" table:style-name="ce1">
            <text:p>146917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Upgrades – prevent closure of school</text:p>
          </table:table-cell>
          <table:table-cell office:value-type="currency" office:value="45796" table:style-name="ce2">
            <text:p><text:s/>£45,79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56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56" table:style-name="ce1">
            <text:p>136756</text:p>
          </table:table-cell>
          <table:table-cell office:value-type="string" table:style-name="ce1">
            <text:p>Overton Gran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verton Grange School Security and Safeguarding</text:p>
          </table:table-cell>
          <table:table-cell office:value-type="currency" office:value="84953" table:style-name="ce2">
            <text:p><text:s/>£84,95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mprovement Works</text:p>
          </table:table-cell>
          <table:table-cell office:value-type="currency" office:value="253623" table:style-name="ce2">
            <text:p><text:s/>£253,62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and Cheam</text:p>
          </table:table-cell>
          <table:table-cell office:value-type="float" office:value="136787" table:style-name="ce1">
            <text:p>136787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itched Roof Replacement</text:p>
          </table:table-cell>
          <table:table-cell office:value-type="currency" office:value="278835" table:style-name="ce2">
            <text:p><text:s/>£278,8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9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89" table:style-name="ce1">
            <text:p>136789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domestic water systems refurbishment</text:p>
          </table:table-cell>
          <table:table-cell office:value-type="currency" office:value="573143" table:style-name="ce2">
            <text:p><text:s/>£573,1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95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Epsom and Ewell</text:p>
          </table:table-cell>
          <table:table-cell office:value-type="float" office:value="136795" table:style-name="ce1">
            <text:p>136795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Compliance</text:p>
          </table:table-cell>
          <table:table-cell office:value-type="currency" office:value="375978" table:style-name="ce2">
            <text:p><text:s/>£375,9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97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Compliance</text:p>
          </table:table-cell>
          <table:table-cell office:value-type="currency" office:value="387385" table:style-name="ce2">
            <text:p><text:s/>£387,3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97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6797" table:style-name="ce1">
            <text:p>136797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&amp; domestic water systems refurbishment</text:p>
          </table:table-cell>
          <table:table-cell office:value-type="currency" office:value="344251" table:style-name="ce2">
            <text:p><text:s/>£344,2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22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Works to Upgrade Fire Safety</text:p>
          </table:table-cell>
          <table:table-cell office:value-type="currency" office:value="182741" table:style-name="ce2">
            <text:p><text:s/>£182,7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722-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39722" table:style-name="ce1">
            <text:p>139722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Replacement of Pitched Roof Coverings</text:p>
          </table:table-cell>
          <table:table-cell office:value-type="currency" office:value="377094" table:style-name="ce2">
            <text:p><text:s/>£377,0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52-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and Wallington</text:p>
          </table:table-cell>
          <table:table-cell office:value-type="float" office:value="144852" table:style-name="ce1">
            <text:p>144852</text:p>
          </table:table-cell>
          <table:table-cell office:value-type="string" table:style-name="ce1">
            <text:p>Link Secondary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</text:p>
          </table:table-cell>
          <table:table-cell office:value-type="currency" office:value="136214" table:style-name="ce2">
            <text:p><text:s/>£136,2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93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293" table:style-name="ce1">
            <text:p>136293</text:p>
          </table:table-cell>
          <table:table-cell office:value-type="string" table:style-name="ce1">
            <text:p>Goddard Park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and safeguarding works</text:p>
          </table:table-cell>
          <table:table-cell office:value-type="currency" office:value="47597" table:style-name="ce2">
            <text:p><text:s/>£47,5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8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6980" table:style-name="ce1">
            <text:p>136980</text:p>
          </table:table-cell>
          <table:table-cell office:value-type="string" table:style-name="ce1">
            <text:p>St Joseph's Catholic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358054" table:style-name="ce2">
            <text:p><text:s/>£358,0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74-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074" table:style-name="ce1">
            <text:p>137074</text:p>
          </table:table-cell>
          <table:table-cell office:value-type="string" table:style-name="ce1">
            <text:p>Holy Rood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System Replacement</text:p>
          </table:table-cell>
          <table:table-cell office:value-type="currency" office:value="370905" table:style-name="ce2">
            <text:p><text:s/>£370,9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90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Swindon</text:p>
          </table:table-cell>
          <table:table-cell office:value-type="float" office:value="137190" table:style-name="ce1">
            <text:p>137190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currency" office:value="249533" table:style-name="ce2">
            <text:p><text:s/>£249,53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546-1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orth Swindon</text:p>
          </table:table-cell>
          <table:table-cell office:value-type="float" office:value="142546" table:style-name="ce1">
            <text:p>142546</text:p>
          </table:table-cell>
          <table:table-cell office:value-type="string" table:style-name="ce1">
            <text:p>Ferndale Primary School &amp;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toilet refurbishment</text:p>
          </table:table-cell>
          <table:table-cell office:value-type="currency" office:value="121486" table:style-name="ce2">
            <text:p><text:s/>£121,4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93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36593" table:style-name="ce1">
            <text:p>136593</text:p>
          </table:table-cell>
          <table:table-cell office:value-type="string" table:style-name="ce1">
            <text:p>Fairfield High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– Fencing</text:p>
          </table:table-cell>
          <table:table-cell office:value-type="currency" office:value="128989" table:style-name="ce2">
            <text:p><text:s/>£128,9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20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7020" table:style-name="ce1">
            <text:p>137020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&amp; External Repair Works</text:p>
          </table:table-cell>
          <table:table-cell office:value-type="currency" office:value="777056" table:style-name="ce2">
            <text:p><text:s/>£777,0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07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Denton and Reddish</text:p>
          </table:table-cell>
          <table:table-cell office:value-type="float" office:value="138207" table:style-name="ce1">
            <text:p>138207</text:p>
          </table:table-cell>
          <table:table-cell office:value-type="string" table:style-name="ce1">
            <text:p>Denton West E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Works</text:p>
          </table:table-cell>
          <table:table-cell office:value-type="currency" office:value="387031" table:style-name="ce2">
            <text:p><text:s/>£387,0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94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cade Replacement Works</text:p>
          </table:table-cell>
          <table:table-cell office:value-type="currency" office:value="598957" table:style-name="ce2">
            <text:p><text:s/>£598,9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94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39294" table:style-name="ce1">
            <text:p>139294</text:p>
          </table:table-cell>
          <table:table-cell office:value-type="string" table:style-name="ce1">
            <text:p>Cople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707036" table:style-name="ce2">
            <text:p><text:s/>£707,0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59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 &amp; Refurbishment</text:p>
          </table:table-cell>
          <table:table-cell office:value-type="currency" office:value="328713" table:style-name="ce2">
            <text:p><text:s/>£328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759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1759" table:style-name="ce1">
            <text:p>141759</text:p>
          </table:table-cell>
          <table:table-cell office:value-type="string" table:style-name="ce1">
            <text:p>Ashton West E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Distribution System</text:p>
          </table:table-cell>
          <table:table-cell office:value-type="currency" office:value="198285" table:style-name="ce2">
            <text:p><text:s/>£198,2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98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4698" table:style-name="ce1">
            <text:p>144698</text:p>
          </table:table-cell>
          <table:table-cell office:value-type="string" table:style-name="ce1">
            <text:p>Waterloo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Upgrades</text:p>
          </table:table-cell>
          <table:table-cell office:value-type="currency" office:value="201844" table:style-name="ce2">
            <text:p><text:s/>£201,84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177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177" table:style-name="ce1">
            <text:p>146177</text:p>
          </table:table-cell>
          <table:table-cell office:value-type="string" table:style-name="ce1">
            <text:p>Rosehill Methodist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Compliance Upgrades</text:p>
          </table:table-cell>
          <table:table-cell office:value-type="currency" office:value="254113" table:style-name="ce2">
            <text:p><text:s/>£254,1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5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talybridge and Hyde</text:p>
          </table:table-cell>
          <table:table-cell office:value-type="float" office:value="146456" table:style-name="ce1">
            <text:p>146456</text:p>
          </table:table-cell>
          <table:table-cell office:value-type="string" table:style-name="ce1">
            <text:p>Yew Tre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 Phase 2</text:p>
          </table:table-cell>
          <table:table-cell office:value-type="currency" office:value="630573" table:style-name="ce2">
            <text:p><text:s/>£630,5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03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703" table:style-name="ce1">
            <text:p>146703</text:p>
          </table:table-cell>
          <table:table-cell office:value-type="string" table:style-name="ce1">
            <text:p>Parochial CofE Primary and Nursery School, Ashton-under-Lyn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68598" table:style-name="ce2">
            <text:p><text:s/>£68,5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16-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716" table:style-name="ce1">
            <text:p>146716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- Fencing</text:p>
          </table:table-cell>
          <table:table-cell office:value-type="currency" office:value="22711" table:style-name="ce2">
            <text:p><text:s/>£22,7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1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716" table:style-name="ce1">
            <text:p>146716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Improvements</text:p>
          </table:table-cell>
          <table:table-cell office:value-type="currency" office:value="63519" table:style-name="ce2">
            <text:p><text:s/>£63,5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1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6816" table:style-name="ce1">
            <text:p>146816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lat Roof Upgrade</text:p>
          </table:table-cell>
          <table:table-cell office:value-type="currency" office:value="121238" table:style-name="ce2">
            <text:p><text:s/>£121,23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916-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-under-Lyne</text:p>
          </table:table-cell>
          <table:table-cell office:value-type="float" office:value="147916" table:style-name="ce1">
            <text:p>147916</text:p>
          </table:table-cell>
          <table:table-cell office:value-type="string" table:style-name="ce1">
            <text:p>St James'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252085" table:style-name="ce2">
            <text:p><text:s/>£252,0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46-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Wrekin</text:p>
          </table:table-cell>
          <table:table-cell office:value-type="float" office:value="137446" table:style-name="ce1">
            <text:p>137446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and Associated Works Project</text:p>
          </table:table-cell>
          <table:table-cell office:value-type="currency" office:value="140872" table:style-name="ce2">
            <text:p><text:s/>£140,8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54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36854" table:style-name="ce1">
            <text:p>136854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 &amp; Associated Works</text:p>
          </table:table-cell>
          <table:table-cell office:value-type="currency" office:value="380815" table:style-name="ce2">
            <text:p><text:s/>£380,8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3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8735" table:style-name="ce1">
            <text:p>138735</text:p>
          </table:table-cell>
          <table:table-cell office:value-type="string" table:style-name="ce1">
            <text:p>Kenningtons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Rewire &amp; Associated Works</text:p>
          </table:table-cell>
          <table:table-cell office:value-type="currency" office:value="559301" table:style-name="ce2">
            <text:p><text:s/>£559,3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05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5" table:style-name="ce1">
            <text:p>139105</text:p>
          </table:table-cell>
          <table:table-cell office:value-type="string" table:style-name="ce1">
            <text:p>Belmont Castl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</text:p>
          </table:table-cell>
          <table:table-cell office:value-type="currency" office:value="150813" table:style-name="ce2">
            <text:p><text:s/>£150,8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06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106" table:style-name="ce1">
            <text:p>139106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furbishment &amp; Associated Works</text:p>
          </table:table-cell>
          <table:table-cell office:value-type="currency" office:value="134908" table:style-name="ce2">
            <text:p><text:s/>£134,9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991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39991" table:style-name="ce1">
            <text:p>139991</text:p>
          </table:table-cell>
          <table:table-cell office:value-type="string" table:style-name="ce1">
            <text:p>West Thurroc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replacement works</text:p>
          </table:table-cell>
          <table:table-cell office:value-type="currency" office:value="128205" table:style-name="ce2">
            <text:p><text:s/>£128,2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13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0013" table:style-name="ce1">
            <text:p>140013</text:p>
          </table:table-cell>
          <table:table-cell office:value-type="string" table:style-name="ce1">
            <text:p>Ortu Corring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 Phase 2</text:p>
          </table:table-cell>
          <table:table-cell office:value-type="currency" office:value="111297" table:style-name="ce2">
            <text:p><text:s/>£111,2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424-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outh Basildon and East Thurrock</text:p>
          </table:table-cell>
          <table:table-cell office:value-type="float" office:value="143424" table:style-name="ce1">
            <text:p>143424</text:p>
          </table:table-cell>
          <table:table-cell office:value-type="string" table:style-name="ce1">
            <text:p>Ortu Hassenbroo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wire Phase 3</text:p>
          </table:table-cell>
          <table:table-cell office:value-type="currency" office:value="524908" table:style-name="ce2">
            <text:p><text:s/>£524,90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18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818" table:style-name="ce1">
            <text:p>146818</text:p>
          </table:table-cell>
          <table:table-cell office:value-type="string" table:style-name="ce1">
            <text:p>Ave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&amp; Fire Safety Improvements</text:p>
          </table:table-cell>
          <table:table-cell office:value-type="currency" office:value="452651" table:style-name="ce2">
            <text:p><text:s/>£452,6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67-1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urrock</text:p>
          </table:table-cell>
          <table:table-cell office:value-type="float" office:value="146867" table:style-name="ce1">
            <text:p>146867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Heating Modifications</text:p>
          </table:table-cell>
          <table:table-cell office:value-type="currency" office:value="151452" table:style-name="ce2">
            <text:p><text:s/>£151,4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88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388" table:style-name="ce1">
            <text:p>136388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lat Roof Covering - Phase 3</text:p>
          </table:table-cell>
          <table:table-cell office:value-type="currency" office:value="310841" table:style-name="ce2">
            <text:p><text:s/>£310,8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06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6506" table:style-name="ce1">
            <text:p>136506</text:p>
          </table:table-cell>
          <table:table-cell office:value-type="string" table:style-name="ce1">
            <text:p>Torquay Girls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 (Phase 2)</text:p>
          </table:table-cell>
          <table:table-cell office:value-type="currency" office:value="355174" table:style-name="ce2">
            <text:p><text:s/>£355,1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2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6892" table:style-name="ce1">
            <text:p>136892</text:p>
          </table:table-cell>
          <table:table-cell office:value-type="string" table:style-name="ce1">
            <text:p>Eden Park Primary &amp; Nurse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works</text:p>
          </table:table-cell>
          <table:table-cell office:value-type="currency" office:value="197620" table:style-name="ce2">
            <text:p><text:s/>£197,6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47-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Works</text:p>
          </table:table-cell>
          <table:table-cell office:value-type="currency" office:value="102034" table:style-name="ce2">
            <text:p><text:s/>£102,0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4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38047" table:style-name="ce1">
            <text:p>138047</text:p>
          </table:table-cell>
          <table:table-cell office:value-type="string" table:style-name="ce1">
            <text:p>Ellacombe Church of England <text:s/>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and Doors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8773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tnes</text:p>
          </table:table-cell>
          <table:table-cell office:value-type="float" office:value="138773" table:style-name="ce1">
            <text:p>138773</text:p>
          </table:table-cell>
          <table:table-cell office:value-type="string" table:style-name="ce1">
            <text:p>Kings Ash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s Ash Academy Replacement of Boiler &amp; Building Management System</text:p>
          </table:table-cell>
          <table:table-cell office:value-type="currency" office:value="67528" table:style-name="ce2">
            <text:p><text:s/>£67,5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37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1237" table:style-name="ce1">
            <text:p>141237</text:p>
          </table:table-cell>
          <table:table-cell office:value-type="string" table:style-name="ce1">
            <text:p>Pres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and safeguarding works</text:p>
          </table:table-cell>
          <table:table-cell office:value-type="currency" office:value="197720" table:style-name="ce2">
            <text:p><text:s/>£197,7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361-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bay</text:p>
          </table:table-cell>
          <table:table-cell office:value-type="float" office:value="142361" table:style-name="ce1">
            <text:p>142361</text:p>
          </table:table-cell>
          <table:table-cell office:value-type="string" table:style-name="ce1">
            <text:p>Oldwa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s Replacement Project</text:p>
          </table:table-cell>
          <table:table-cell office:value-type="currency" office:value="223926" table:style-name="ce2">
            <text:p><text:s/>£223,92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29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43629" table:style-name="ce1">
            <text:p>143629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lth &amp; Safety Works - Ventilation and Thermal Comfort</text:p>
          </table:table-cell>
          <table:table-cell office:value-type="currency" office:value="178849" table:style-name="ce2">
            <text:p><text:s/>£178,8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35-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oplar and Limehouse</text:p>
          </table:table-cell>
          <table:table-cell office:value-type="float" office:value="144235" table:style-name="ce1">
            <text:p>144235</text:p>
          </table:table-cell>
          <table:table-cell office:value-type="string" table:style-name="ce1">
            <text:p>Steb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newal Programme</text:p>
          </table:table-cell>
          <table:table-cell office:value-type="currency" office:value="380635" table:style-name="ce2">
            <text:p><text:s/>£380,6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297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297" table:style-name="ce1">
            <text:p>136297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and Emergency Lighting</text:p>
          </table:table-cell>
          <table:table-cell office:value-type="currency" office:value="364060" table:style-name="ce2">
            <text:p><text:s/>£364,0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7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36378" table:style-name="ce1">
            <text:p>136378</text:p>
          </table:table-cell>
          <table:table-cell office:value-type="string" table:style-name="ce1">
            <text:p>Wellacre Technolog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furbishment Works Mathematics And Expressive Arts</text:p>
          </table:table-cell>
          <table:table-cell office:value-type="currency" office:value="204373" table:style-name="ce2">
            <text:p><text:s/>£204,3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98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ythenshawe and Sale East</text:p>
          </table:table-cell>
          <table:table-cell office:value-type="float" office:value="136498" table:style-name="ce1">
            <text:p>136498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Structural Roofing Replacement to Gymnasium Block</text:p>
          </table:table-cell>
          <table:table-cell office:value-type="currency" office:value="499506" table:style-name="ce2">
            <text:p><text:s/>£499,5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46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464" table:style-name="ce1">
            <text:p>138464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abthorpe Heating System Replacement (Phase 2)</text:p>
          </table:table-cell>
          <table:table-cell office:value-type="currency" office:value="159870" table:style-name="ce2">
            <text:p><text:s/>£159,8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1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14" table:style-name="ce1">
            <text:p>138614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Deck to English Block Following Failure of RAAC Units</text:p>
          </table:table-cell>
          <table:table-cell office:value-type="currency" office:value="1210046" table:style-name="ce2">
            <text:p><text:s/>£1,210,0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54-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38654" table:style-name="ce1">
            <text:p>138654</text:p>
          </table:table-cell>
          <table:table-cell office:value-type="string" table:style-name="ce1">
            <text:p>Elmridg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&amp; Asbestos Removal</text:p>
          </table:table-cell>
          <table:table-cell office:value-type="currency" office:value="125710" table:style-name="ce2">
            <text:p><text:s/>£125,71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42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and Sale West</text:p>
          </table:table-cell>
          <table:table-cell office:value-type="float" office:value="140142" table:style-name="ce1">
            <text:p>140142</text:p>
          </table:table-cell>
          <table:table-cell office:value-type="string" table:style-name="ce1">
            <text:p>Park Road Sa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61850" table:style-name="ce2">
            <text:p><text:s/>£61,8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26-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and Urmston</text:p>
          </table:table-cell>
          <table:table-cell office:value-type="float" office:value="148026" table:style-name="ce1">
            <text:p>148026</text:p>
          </table:table-cell>
          <table:table-cell office:value-type="string" table:style-name="ce1">
            <text:p>St Antony's Roman Catholic School, a Voluntary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123052" table:style-name="ce2">
            <text:p><text:s/>£123,05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98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0981" table:style-name="ce1">
            <text:p>130981</text:p>
          </table:table-cell>
          <table:table-cell office:value-type="string" table:style-name="ce1">
            <text:p>The Priory Cent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528673" table:style-name="ce2">
            <text:p><text:s/>£528,6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98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0981" table:style-name="ce1">
            <text:p>130981</text:p>
          </table:table-cell>
          <table:table-cell office:value-type="string" table:style-name="ce1">
            <text:p>The Priory Centre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707814" table:style-name="ce2">
            <text:p><text:s/>£707,8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62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6462" table:style-name="ce1">
            <text:p>136462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led non-fire rate internal doors, glazing, and compartmentation works</text:p>
          </table:table-cell>
          <table:table-cell office:value-type="currency" office:value="846335" table:style-name="ce2">
            <text:p><text:s/>£846,3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13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manton, Pontefract and Castleford</text:p>
          </table:table-cell>
          <table:table-cell office:value-type="float" office:value="136613" table:style-name="ce1">
            <text:p>136613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mergency Asbestos Removal Phase 1</text:p>
          </table:table-cell>
          <table:table-cell office:value-type="currency" office:value="586935" table:style-name="ce2">
            <text:p><text:s/>£586,93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11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,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56498.5" table:style-name="ce2">
            <text:p><text:s/>£56,498.5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37011" table:style-name="ce1">
            <text:p>137011</text:p>
          </table:table-cell>
          <table:table-cell office:value-type="string" table:style-name="ce1">
            <text:p>Minsthorpe Community College, A Specialist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Obsolete Teaching Blocks in Defective Condition</text:p>
          </table:table-cell>
          <table:table-cell office:value-type="currency" office:value="260084.71" table:style-name="ce2">
            <text:p><text:s/>£260,084.71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4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37643" table:style-name="ce1">
            <text:p>137643</text:p>
          </table:table-cell>
          <table:table-cell office:value-type="string" table:style-name="ce1">
            <text:p>Gawthorpe Communit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398066" table:style-name="ce2">
            <text:p><text:s/>£398,0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49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449" table:style-name="ce1">
            <text:p>144449</text:p>
          </table:table-cell>
          <table:table-cell office:value-type="string" table:style-name="ce1">
            <text:p>Fitzwilli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180059" table:style-name="ce2">
            <text:p><text:s/>£180,0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573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4573" table:style-name="ce1">
            <text:p>144573</text:p>
          </table:table-cell>
          <table:table-cell office:value-type="string" table:style-name="ce1">
            <text:p>Featherstone Girnhill Inf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Works</text:p>
          </table:table-cell>
          <table:table-cell office:value-type="currency" office:value="177660" table:style-name="ce2">
            <text:p><text:s/>£177,6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98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emsworth</text:p>
          </table:table-cell>
          <table:table-cell office:value-type="float" office:value="145798" table:style-name="ce1">
            <text:p>145798</text:p>
          </table:table-cell>
          <table:table-cell office:value-type="string" table:style-name="ce1">
            <text:p>South Hiendle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 Works</text:p>
          </table:table-cell>
          <table:table-cell office:value-type="currency" office:value="269088" table:style-name="ce2">
            <text:p><text:s/>£269,0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85-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6885" table:style-name="ce1">
            <text:p>136885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s &amp; Doors Project</text:p>
          </table:table-cell>
          <table:table-cell office:value-type="currency" office:value="513985" table:style-name="ce2">
            <text:p><text:s/>£513,9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74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37274" table:style-name="ce1">
            <text:p>137274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eplacement of Fire Safety Systems</text:p>
          </table:table-cell>
          <table:table-cell office:value-type="currency" office:value="400360" table:style-name="ce2">
            <text:p><text:s/>£400,3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06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outh</text:p>
          </table:table-cell>
          <table:table-cell office:value-type="float" office:value="138606" table:style-name="ce1">
            <text:p>138606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s</text:p>
          </table:table-cell>
          <table:table-cell office:value-type="currency" office:value="0" table:style-name="ce2">
            <text:p><text:s/>£-<text:s text:c="3"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85-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North</text:p>
          </table:table-cell>
          <table:table-cell office:value-type="float" office:value="146785" table:style-name="ce1">
            <text:p>146785</text:p>
          </table:table-cell>
          <table:table-cell office:value-type="string" table:style-name="ce1">
            <text:p>Busill Jon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Works</text:p>
          </table:table-cell>
          <table:table-cell office:value-type="currency" office:value="259859" table:style-name="ce2">
            <text:p><text:s/>£259,8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13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</text:p>
          </table:table-cell>
          <table:table-cell office:value-type="float" office:value="136413" table:style-name="ce1">
            <text:p>136413</text:p>
          </table:table-cell>
          <table:table-cell office:value-type="string" table:style-name="ce1">
            <text:p>Hillyfiel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76222" table:style-name="ce2">
            <text:p><text:s/>£276,22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58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Plant Work</text:p>
          </table:table-cell>
          <table:table-cell office:value-type="currency" office:value="33612" table:style-name="ce2">
            <text:p><text:s/>£33,6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58-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and Woodford Green</text:p>
          </table:table-cell>
          <table:table-cell office:value-type="float" office:value="137558" table:style-name="ce1">
            <text:p>137558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ck of Emergency Lighting</text:p>
          </table:table-cell>
          <table:table-cell office:value-type="currency" office:value="5197" table:style-name="ce2">
            <text:p><text:s/>£5,1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85-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eyton and Wanstead</text:p>
          </table:table-cell>
          <table:table-cell office:value-type="float" office:value="143385" table:style-name="ce1">
            <text:p>143385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0422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0422" table:style-name="ce1">
            <text:p>130422</text:p>
          </table:table-cell>
          <table:table-cell office:value-type="string" table:style-name="ce1">
            <text:p>St Francis Xavier Sixth Form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Boiler Replacement Works</text:p>
          </table:table-cell>
          <table:table-cell office:value-type="currency" office:value="497447" table:style-name="ce2">
            <text:p><text:s/>£497,4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63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7563" table:style-name="ce1">
            <text:p>137563</text:p>
          </table:table-cell>
          <table:table-cell office:value-type="string" table:style-name="ce1">
            <text:p>Belle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</text:p>
          </table:table-cell>
          <table:table-cell office:value-type="currency" office:value="339078" table:style-name="ce2">
            <text:p><text:s/>£339,0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563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37563" table:style-name="ce1">
            <text:p>137563</text:p>
          </table:table-cell>
          <table:table-cell office:value-type="string" table:style-name="ce1">
            <text:p>Bellevill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306667" table:style-name="ce2">
            <text:p><text:s/>£306,66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21-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4621" table:style-name="ce1">
            <text:p>144621</text:p>
          </table:table-cell>
          <table:table-cell office:value-type="string" table:style-name="ce1">
            <text:p>Belleville W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oom Refurbishment</text:p>
          </table:table-cell>
          <table:table-cell office:value-type="currency" office:value="336487" table:style-name="ce2">
            <text:p><text:s/>£336,4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21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4621" table:style-name="ce1">
            <text:p>144621</text:p>
          </table:table-cell>
          <table:table-cell office:value-type="string" table:style-name="ce1">
            <text:p>Belleville Wix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Compliance</text:p>
          </table:table-cell>
          <table:table-cell office:value-type="currency" office:value="351882" table:style-name="ce2">
            <text:p><text:s/>£351,8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030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utney</text:p>
          </table:table-cell>
          <table:table-cell office:value-type="float" office:value="145030" table:style-name="ce1">
            <text:p>145030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Electrical &amp; Fire Safety Improvements</text:p>
          </table:table-cell>
          <table:table-cell office:value-type="currency" office:value="537424" table:style-name="ce2">
            <text:p><text:s/>£537,4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80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attersea</text:p>
          </table:table-cell>
          <table:table-cell office:value-type="float" office:value="145280" table:style-name="ce1">
            <text:p>145280</text:p>
          </table:table-cell>
          <table:table-cell office:value-type="string" table:style-name="ce1">
            <text:p>Chester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furbishment &amp; Associated Works</text:p>
          </table:table-cell>
          <table:table-cell office:value-type="currency" office:value="462561" table:style-name="ce2">
            <text:p><text:s/>£462,56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49-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ooting</text:p>
          </table:table-cell>
          <table:table-cell office:value-type="float" office:value="146549" table:style-name="ce1">
            <text:p>146549</text:p>
          </table:table-cell>
          <table:table-cell office:value-type="string" table:style-name="ce1">
            <text:p>Goldfin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light and Dormer Refurbishment and Associated Works</text:p>
          </table:table-cell>
          <table:table-cell office:value-type="currency" office:value="239909" table:style-name="ce2">
            <text:p><text:s/>£239,90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32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Enveloping Works to Restore Weathertightness</text:p>
          </table:table-cell>
          <table:table-cell office:value-type="currency" office:value="281031" table:style-name="ce2">
            <text:p><text:s/>£281,03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32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South</text:p>
          </table:table-cell>
          <table:table-cell office:value-type="float" office:value="138732" table:style-name="ce1">
            <text:p>138732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193884" table:style-name="ce2">
            <text:p><text:s/>£193,8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40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Safety &amp; Statutory Compliance Phase 2</text:p>
          </table:table-cell>
          <table:table-cell office:value-type="currency" office:value="285901" table:style-name="ce2">
            <text:p><text:s/>£285,9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39840" table:style-name="ce1">
            <text:p>139840</text:p>
          </table:table-cell>
          <table:table-cell office:value-type="string" table:style-name="ce1">
            <text:p>Birchwood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809275" table:style-name="ce2">
            <text:p><text:s/>£809,2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40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0" table:style-name="ce1">
            <text:p>144240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Pitched Roof Project</text:p>
          </table:table-cell>
          <table:table-cell office:value-type="currency" office:value="369916" table:style-name="ce2">
            <text:p><text:s/>£369,9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41-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4241" table:style-name="ce1">
            <text:p>144241</text:p>
          </table:table-cell>
          <table:table-cell office:value-type="string" table:style-name="ce1">
            <text:p>Oakwood Avenue Communit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Central Heating to the Junior Block</text:p>
          </table:table-cell>
          <table:table-cell office:value-type="currency" office:value="260262" table:style-name="ce2">
            <text:p><text:s/>£260,2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89-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rrington North</text:p>
          </table:table-cell>
          <table:table-cell office:value-type="float" office:value="147389" table:style-name="ce1">
            <text:p>147389</text:p>
          </table:table-cell>
          <table:table-cell office:value-type="string" table:style-name="ce1">
            <text:p>Gorse Covert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iler Plant, Central Heating, Hot Water Systems &amp; Controls (Infant Building)</text:p>
          </table:table-cell>
          <table:table-cell office:value-type="currency" office:value="189424" table:style-name="ce2">
            <text:p><text:s/>£189,42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2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6622" table:style-name="ce1">
            <text:p>136622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fing Works</text:p>
          </table:table-cell>
          <table:table-cell office:value-type="currency" office:value="406446" table:style-name="ce2">
            <text:p><text:s/>£406,4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0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arwick and Leamington</text:p>
          </table:table-cell>
          <table:table-cell office:value-type="float" office:value="136907" table:style-name="ce1">
            <text:p>136907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mplete Replacement and Upgrade of Calorifiers</text:p>
          </table:table-cell>
          <table:table-cell office:value-type="currency" office:value="80681" table:style-name="ce2">
            <text:p><text:s/>£80,6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3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236" table:style-name="ce1">
            <text:p>137236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s</text:p>
          </table:table-cell>
          <table:table-cell office:value-type="currency" office:value="124191" table:style-name="ce2">
            <text:p><text:s/>£124,1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30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7302" table:style-name="ce1">
            <text:p>137302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King Edward VI School - Urgent Window Replacement</text:p>
          </table:table-cell>
          <table:table-cell office:value-type="currency" office:value="217780" table:style-name="ce2">
            <text:p><text:s/>£217,7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37767" table:style-name="ce1">
            <text:p>137767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project</text:p>
          </table:table-cell>
          <table:table-cell office:value-type="currency" office:value="486764" table:style-name="ce2">
            <text:p><text:s/>£486,76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67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feguarding Improvements</text:p>
          </table:table-cell>
          <table:table-cell office:value-type="currency" office:value="306249" table:style-name="ce2">
            <text:p><text:s/>£306,2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67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38767" table:style-name="ce1">
            <text:p>138767</text:p>
          </table:table-cell>
          <table:table-cell office:value-type="string" table:style-name="ce1">
            <text:p>Ships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Integrity Improvement Works</text:p>
          </table:table-cell>
          <table:table-cell office:value-type="currency" office:value="557430" table:style-name="ce2">
            <text:p><text:s/>£557,4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135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0135" table:style-name="ce1">
            <text:p>140135</text:p>
          </table:table-cell>
          <table:table-cell office:value-type="string" table:style-name="ce1">
            <text:p>Henley-In-Arde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ey-in-Arden - Plant Upgrade Works</text:p>
          </table:table-cell>
          <table:table-cell office:value-type="currency" office:value="248466" table:style-name="ce2">
            <text:p><text:s/>£248,46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23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23" table:style-name="ce1">
            <text:p>141823</text:p>
          </table:table-cell>
          <table:table-cell office:value-type="string" table:style-name="ce1">
            <text:p>Our Lady &amp; St. Joseph Catholic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Heating Boiler Plant</text:p>
          </table:table-cell>
          <table:table-cell office:value-type="currency" office:value="174211" table:style-name="ce2">
            <text:p><text:s/>£174,2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36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uctural Concrete and Brickwork Repairs</text:p>
          </table:table-cell>
          <table:table-cell office:value-type="currency" office:value="156002" table:style-name="ce2">
            <text:p><text:s/>£156,0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36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1836" table:style-name="ce1">
            <text:p>141836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 Replacement</text:p>
          </table:table-cell>
          <table:table-cell office:value-type="currency" office:value="381154" table:style-name="ce2">
            <text:p><text:s/>£381,15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3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3632" table:style-name="ce1">
            <text:p>143632</text:p>
          </table:table-cell>
          <table:table-cell office:value-type="string" table:style-name="ce1">
            <text:p>Our Lad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lat Roof Coverings</text:p>
          </table:table-cell>
          <table:table-cell office:value-type="currency" office:value="108449" table:style-name="ce2">
            <text:p><text:s/>£108,4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74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5174" table:style-name="ce1">
            <text:p>145174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Failed, non-compliant internal fire doors, and upgrading smoke detection</text:p>
          </table:table-cell>
          <table:table-cell office:value-type="currency" office:value="651820" table:style-name="ce2">
            <text:p><text:s/>£651,8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17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uneaton</text:p>
          </table:table-cell>
          <table:table-cell office:value-type="float" office:value="145174" table:style-name="ce1">
            <text:p>145174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Life Expired Condition Replacement - Roof</text:p>
          </table:table-cell>
          <table:table-cell office:value-type="currency" office:value="324197" table:style-name="ce2">
            <text:p><text:s/>£324,1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00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</text:p>
          </table:table-cell>
          <table:table-cell office:value-type="float" office:value="145200" table:style-name="ce1">
            <text:p>145200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Boiler Replacement Scheme</text:p>
          </table:table-cell>
          <table:table-cell office:value-type="currency" office:value="416351" table:style-name="ce2">
            <text:p><text:s/>£416,3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24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Warwickshire</text:p>
          </table:table-cell>
          <table:table-cell office:value-type="float" office:value="145224" table:style-name="ce1">
            <text:p>145224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Extreme Overcrowding</text:p>
          </table:table-cell>
          <table:table-cell office:value-type="currency" office:value="440347" table:style-name="ce2">
            <text:p><text:s/>£440,3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11-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5711" table:style-name="ce1">
            <text:p>145711</text:p>
          </table:table-cell>
          <table:table-cell office:value-type="string" table:style-name="ce1">
            <text:p>Cough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ughton - Plant Upgrade Works</text:p>
          </table:table-cell>
          <table:table-cell office:value-type="currency" office:value="140389" table:style-name="ce2">
            <text:p><text:s/>£140,3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12-1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-on-Avon</text:p>
          </table:table-cell>
          <table:table-cell office:value-type="float" office:value="145712" table:style-name="ce1">
            <text:p>145712</text:p>
          </table:table-cell>
          <table:table-cell office:value-type="string" table:style-name="ce1">
            <text:p>Temple Grafton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le Grafton - Flat Roof Covering</text:p>
          </table:table-cell>
          <table:table-cell office:value-type="currency" office:value="76981" table:style-name="ce2">
            <text:p><text:s/>£76,98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47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and Fire Safety Improvements</text:p>
          </table:table-cell>
          <table:table-cell office:value-type="currency" office:value="1116697" table:style-name="ce2">
            <text:p><text:s/>£1,116,6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47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647" table:style-name="ce1">
            <text:p>136647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&amp; Heating Distribution Replacement</text:p>
          </table:table-cell>
          <table:table-cell office:value-type="currency" office:value="737576" table:style-name="ce2">
            <text:p><text:s/>£737,5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33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Newbury</text:p>
          </table:table-cell>
          <table:table-cell office:value-type="float" office:value="136733" table:style-name="ce1">
            <text:p>136733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House Flat Roof Works</text:p>
          </table:table-cell>
          <table:table-cell office:value-type="currency" office:value="550539" table:style-name="ce2">
            <text:p><text:s/>£550,5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45-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180315" table:style-name="ce2">
            <text:p><text:s/>£180,3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45-2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Reading West</text:p>
          </table:table-cell>
          <table:table-cell office:value-type="float" office:value="145945" table:style-name="ce1">
            <text:p>145945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Improvements</text:p>
          </table:table-cell>
          <table:table-cell office:value-type="currency" office:value="138505" table:style-name="ce2">
            <text:p><text:s/>£138,5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489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6489" table:style-name="ce1">
            <text:p>136489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sbestos Removal Works</text:p>
          </table:table-cell>
          <table:table-cell office:value-type="currency" office:value="215559" table:style-name="ce2">
            <text:p><text:s/>£215,5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42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542" table:style-name="ce1">
            <text:p>136542</text:p>
          </table:table-cell>
          <table:table-cell office:value-type="string" table:style-name="ce1">
            <text:p>Hart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294376" table:style-name="ce2">
            <text:p><text:s/>£294,37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542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6542" table:style-name="ce1">
            <text:p>136542</text:p>
          </table:table-cell>
          <table:table-cell office:value-type="string" table:style-name="ce1">
            <text:p>Hartwell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ing Replacement</text:p>
          </table:table-cell>
          <table:table-cell office:value-type="currency" office:value="338362" table:style-name="ce2">
            <text:p><text:s/>£338,3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614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7614" table:style-name="ce1">
            <text:p>137614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Heating, Ventilations and Hot &amp; Cold Water Replacement Project</text:p>
          </table:table-cell>
          <table:table-cell office:value-type="currency" office:value="353899" table:style-name="ce2">
            <text:p><text:s/>£353,8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60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8760" table:style-name="ce1">
            <text:p>138760</text:p>
          </table:table-cell>
          <table:table-cell office:value-type="string" table:style-name="ce1">
            <text:p>Bo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ghton Primary School - Windows Project</text:p>
          </table:table-cell>
          <table:table-cell office:value-type="currency" office:value="69713" table:style-name="ce2">
            <text:p><text:s/>£69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760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38760" table:style-name="ce1">
            <text:p>138760</text:p>
          </table:table-cell>
          <table:table-cell office:value-type="string" table:style-name="ce1">
            <text:p>Boughton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ghton Primary School - Roof Project</text:p>
          </table:table-cell>
          <table:table-cell office:value-type="currency" office:value="98334" table:style-name="ce2">
            <text:p><text:s/>£98,33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58-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39158" table:style-name="ce1">
            <text:p>139158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gdalen College School - Replacement Roof Coverings</text:p>
          </table:table-cell>
          <table:table-cell office:value-type="currency" office:value="131604" table:style-name="ce2">
            <text:p><text:s/>£131,60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58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outh Northamptonshire</text:p>
          </table:table-cell>
          <table:table-cell office:value-type="float" office:value="140058" table:style-name="ce1">
            <text:p>140058</text:p>
          </table:table-cell>
          <table:table-cell office:value-type="string" table:style-name="ce1">
            <text:p>Chacombe CEVA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dular Classroom Refurbishment</text:p>
          </table:table-cell>
          <table:table-cell office:value-type="currency" office:value="98721" table:style-name="ce2">
            <text:p><text:s/>£98,7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077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</text:p>
          </table:table-cell>
          <table:table-cell office:value-type="float" office:value="141077" table:style-name="ce1">
            <text:p>141077</text:p>
          </table:table-cell>
          <table:table-cell office:value-type="string" table:style-name="ce1">
            <text:p>Badb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 Project</text:p>
          </table:table-cell>
          <table:table-cell office:value-type="currency" office:value="54792" table:style-name="ce2">
            <text:p><text:s/>£54,7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685-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outh</text:p>
          </table:table-cell>
          <table:table-cell office:value-type="float" office:value="144685" table:style-name="ce1">
            <text:p>144685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Safeguarding Project</text:p>
          </table:table-cell>
          <table:table-cell office:value-type="currency" office:value="107469" table:style-name="ce2">
            <text:p><text:s/>£107,4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0847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rsham</text:p>
          </table:table-cell>
          <table:table-cell office:value-type="float" office:value="130847" table:style-name="ce1">
            <text:p>130847</text:p>
          </table:table-cell>
          <table:table-cell office:value-type="string" table:style-name="ce1">
            <text:p>The College of Richard Collyer In Horsham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ecurity and safeguarding</text:p>
          </table:table-cell>
          <table:table-cell office:value-type="currency" office:value="98616" table:style-name="ce2">
            <text:p><text:s/>£98,61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8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37980" table:style-name="ce1">
            <text:p>137980</text:p>
          </table:table-cell>
          <table:table-cell office:value-type="string" table:style-name="ce1">
            <text:p>Edward Brya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Boilers &amp; Associated Works</text:p>
          </table:table-cell>
          <table:table-cell office:value-type="currency" office:value="273615" table:style-name="ce2">
            <text:p><text:s/>£273,61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089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0089" table:style-name="ce1">
            <text:p>140089</text:p>
          </table:table-cell>
          <table:table-cell office:value-type="string" table:style-name="ce1">
            <text:p>River Beach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62521" table:style-name="ce2">
            <text:p><text:s/>£162,52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713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 West</text:p>
          </table:table-cell>
          <table:table-cell office:value-type="float" office:value="140713" table:style-name="ce1">
            <text:p>140713</text:p>
          </table:table-cell>
          <table:table-cell office:value-type="string" table:style-name="ce1">
            <text:p>Durrington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Non-Compliant Fire Doors</text:p>
          </table:table-cell>
          <table:table-cell office:value-type="currency" office:value="244792" table:style-name="ce2">
            <text:p><text:s/>£244,7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00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Toilets Refurbishment</text:p>
          </table:table-cell>
          <table:table-cell office:value-type="currency" office:value="131374" table:style-name="ce2">
            <text:p><text:s/>£131,3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00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gnor Regis and Littlehampton</text:p>
          </table:table-cell>
          <table:table-cell office:value-type="float" office:value="141600" table:style-name="ce1">
            <text:p>141600</text:p>
          </table:table-cell>
          <table:table-cell office:value-type="string" table:style-name="ce1">
            <text:p>Rose Gree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Precaution Works</text:p>
          </table:table-cell>
          <table:table-cell office:value-type="currency" office:value="118469" table:style-name="ce2">
            <text:p><text:s/>£118,4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44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rthing West</text:p>
          </table:table-cell>
          <table:table-cell office:value-type="float" office:value="144244" table:style-name="ce1">
            <text:p>144244</text:p>
          </table:table-cell>
          <table:table-cell office:value-type="string" table:style-name="ce1">
            <text:p>East Preston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&amp; Safeguarding Works</text:p>
          </table:table-cell>
          <table:table-cell office:value-type="currency" office:value="62228" table:style-name="ce2">
            <text:p><text:s/>£62,2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25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5925" table:style-name="ce1">
            <text:p>145925</text:p>
          </table:table-cell>
          <table:table-cell office:value-type="string" table:style-name="ce1">
            <text:p>Downs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Roof Coverings</text:p>
          </table:table-cell>
          <table:table-cell office:value-type="currency" office:value="440351" table:style-name="ce2">
            <text:p><text:s/>£440,3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925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East Worthing and Shoreham</text:p>
          </table:table-cell>
          <table:table-cell office:value-type="float" office:value="145925" table:style-name="ce1">
            <text:p>145925</text:p>
          </table:table-cell>
          <table:table-cell office:value-type="string" table:style-name="ce1">
            <text:p>Downsbrook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Windows &amp; Doors</text:p>
          </table:table-cell>
          <table:table-cell office:value-type="currency" office:value="170788" table:style-name="ce2">
            <text:p><text:s/>£170,78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274-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6274" table:style-name="ce1">
            <text:p>146274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novation to Address Condition Issues (Ph2)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46274-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</text:p>
          </table:table-cell>
          <table:table-cell office:value-type="float" office:value="146274" table:style-name="ce1">
            <text:p>146274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Window Renovation to Address Condition Issues (Ph1)</text:p>
          </table:table-cell>
          <table:table-cell office:value-type="string" table:style-name="ce2">
            <text:p>TB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IF 2021-22-138312-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lat Roof and Rooflight Replacement</text:p>
          </table:table-cell>
          <table:table-cell office:value-type="currency" office:value="686512" table:style-name="ce2">
            <text:p><text:s/>£686,51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12-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ities of London and Westminster</text:p>
          </table:table-cell>
          <table:table-cell office:value-type="float" office:value="138312" table:style-name="ce1">
            <text:p>138312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Water Distribution Replacement</text:p>
          </table:table-cell>
          <table:table-cell office:value-type="currency" office:value="519485" table:style-name="ce2">
            <text:p><text:s/>£519,4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8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39883" table:style-name="ce1">
            <text:p>139883</text:p>
          </table:table-cell>
          <table:table-cell office:value-type="string" table:style-name="ce1">
            <text:p>Standish St Wilfrid's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defective Boilers to KS2, Admin and Pool</text:p>
          </table:table-cell>
          <table:table-cell office:value-type="currency" office:value="86750" table:style-name="ce2">
            <text:p><text:s/>£86,7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43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Makerfield</text:p>
          </table:table-cell>
          <table:table-cell office:value-type="float" office:value="141643" table:style-name="ce1">
            <text:p>141643</text:p>
          </table:table-cell>
          <table:table-cell office:value-type="string" table:style-name="ce1">
            <text:p>St Peter's Church of England Primary School, Hindl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Fascia's and External Door &amp; Frame</text:p>
          </table:table-cell>
          <table:table-cell office:value-type="currency" office:value="73213" table:style-name="ce2">
            <text:p><text:s/>£73,2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12-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3812" table:style-name="ce1">
            <text:p>143812</text:p>
          </table:table-cell>
          <table:table-cell office:value-type="string" table:style-name="ce1">
            <text:p>Standish Community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lectrical Re-wiring Works</text:p>
          </table:table-cell>
          <table:table-cell office:value-type="currency" office:value="359705" table:style-name="ce2">
            <text:p><text:s/>£359,70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11-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gan</text:p>
          </table:table-cell>
          <table:table-cell office:value-type="float" office:value="146511" table:style-name="ce1">
            <text:p>146511</text:p>
          </table:table-cell>
          <table:table-cell office:value-type="string" table:style-name="ce1">
            <text:p>St David Haigh and Aspull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yground Repairs, Security Fencing and CCTV</text:p>
          </table:table-cell>
          <table:table-cell office:value-type="currency" office:value="86683" table:style-name="ce2">
            <text:p><text:s/>£86,6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8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Fire Safety Works</text:p>
          </table:table-cell>
          <table:table-cell office:value-type="currency" office:value="76237" table:style-name="ce2">
            <text:p><text:s/>£76,2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389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36389" table:style-name="ce1">
            <text:p>136389</text:p>
          </table:table-cell>
          <table:table-cell office:value-type="string" table:style-name="ce1">
            <text:p>Lavington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ssential Safeguarding &amp; Security Work</text:p>
          </table:table-cell>
          <table:table-cell office:value-type="currency" office:value="192246" table:style-name="ce2">
            <text:p><text:s/>£192,24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11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11" table:style-name="ce1">
            <text:p>136611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Safety Works</text:p>
          </table:table-cell>
          <table:table-cell office:value-type="currency" office:value="186686" table:style-name="ce2">
            <text:p><text:s/>£186,6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63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6630" table:style-name="ce1">
            <text:p>136630</text:p>
          </table:table-cell>
          <table:table-cell office:value-type="string" table:style-name="ce1">
            <text:p>Corsham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Infilling of Glazed Rooflights</text:p>
          </table:table-cell>
          <table:table-cell office:value-type="currency" office:value="38341" table:style-name="ce2">
            <text:p><text:s/>£38,3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26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26" table:style-name="ce1">
            <text:p>137426</text:p>
          </table:table-cell>
          <table:table-cell office:value-type="string" table:style-name="ce1">
            <text:p>Saint Edmund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 Works</text:p>
          </table:table-cell>
          <table:table-cell office:value-type="currency" office:value="116855" table:style-name="ce2">
            <text:p><text:s/>£116,85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426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North Wiltshire</text:p>
          </table:table-cell>
          <table:table-cell office:value-type="float" office:value="137426" table:style-name="ce1">
            <text:p>137426</text:p>
          </table:table-cell>
          <table:table-cell office:value-type="string" table:style-name="ce1">
            <text:p>Saint Edmund's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replacement</text:p>
          </table:table-cell>
          <table:table-cell office:value-type="currency" office:value="239413" table:style-name="ce2">
            <text:p><text:s/>£239,4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02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 Wiltshire</text:p>
          </table:table-cell>
          <table:table-cell office:value-type="float" office:value="138020" table:style-name="ce1">
            <text:p>138020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<text:s/>Works to Upgrade Fire Detection System</text:p>
          </table:table-cell>
          <table:table-cell office:value-type="currency" office:value="54562" table:style-name="ce2">
            <text:p><text:s/>£54,5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60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39260" table:style-name="ce1">
            <text:p>139260</text:p>
          </table:table-cell>
          <table:table-cell office:value-type="string" table:style-name="ce1">
            <text:p>River Mead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mechanical works</text:p>
          </table:table-cell>
          <table:table-cell office:value-type="currency" office:value="354336" table:style-name="ce2">
            <text:p><text:s/>£354,3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699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0699" table:style-name="ce1">
            <text:p>140699</text:p>
          </table:table-cell>
          <table:table-cell office:value-type="string" table:style-name="ce1">
            <text:p>All Saint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Works</text:p>
          </table:table-cell>
          <table:table-cell office:value-type="currency" office:value="37237" table:style-name="ce2">
            <text:p><text:s/>£37,2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72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1272" table:style-name="ce1">
            <text:p>141272</text:p>
          </table:table-cell>
          <table:table-cell office:value-type="string" table:style-name="ce1">
            <text:p>Queen's Crescent <text:s/>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ilet Refurbishment Work</text:p>
          </table:table-cell>
          <table:table-cell office:value-type="currency" office:value="58700" table:style-name="ce2">
            <text:p><text:s/>£58,7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64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</text:p>
          </table:table-cell>
          <table:table-cell office:value-type="float" office:value="141647" table:style-name="ce1">
            <text:p>141647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Not applicable</text:p>
          </table:table-cell>
          <table:table-cell office:value-type="string" table:style-name="ce1">
            <text:p>Fire Safety &amp; Compliance Works</text:p>
          </table:table-cell>
          <table:table-cell office:value-type="currency" office:value="59843" table:style-name="ce2">
            <text:p><text:s/>£59,8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04-2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4" table:style-name="ce1">
            <text:p>143004</text:p>
          </table:table-cell>
          <table:table-cell office:value-type="string" table:style-name="ce1">
            <text:p>Durrington All Saints Church of England Voluntary Controlled Infants'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<text:s/></text:p>
          </table:table-cell>
          <table:table-cell office:value-type="currency" office:value="62602" table:style-name="ce2">
            <text:p><text:s/>£62,6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007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3007" table:style-name="ce1">
            <text:p>143007</text:p>
          </table:table-cell>
          <table:table-cell office:value-type="string" table:style-name="ce1">
            <text:p>Bulford St Leonard's C of E (VA)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ssential Fire Safety Works</text:p>
          </table:table-cell>
          <table:table-cell office:value-type="currency" office:value="65545" table:style-name="ce2">
            <text:p><text:s/>£65,5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705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Chippenham</text:p>
          </table:table-cell>
          <table:table-cell office:value-type="float" office:value="144705" table:style-name="ce1">
            <text:p>144705</text:p>
          </table:table-cell>
          <table:table-cell office:value-type="string" table:style-name="ce1">
            <text:p>Ivy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eguarding Improved Boundary Fencing Works</text:p>
          </table:table-cell>
          <table:table-cell office:value-type="currency" office:value="25541" table:style-name="ce2">
            <text:p><text:s/>£25,54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881-1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</text:p>
          </table:table-cell>
          <table:table-cell office:value-type="float" office:value="146881" table:style-name="ce1">
            <text:p>146881</text:p>
          </table:table-cell>
          <table:table-cell office:value-type="string" table:style-name="ce1">
            <text:p>Woodborough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roofing Work<text:s/></text:p>
          </table:table-cell>
          <table:table-cell office:value-type="currency" office:value="69420" table:style-name="ce2">
            <text:p><text:s/>£69,42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1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6712" table:style-name="ce1">
            <text:p>136712</text:p>
          </table:table-cell>
          <table:table-cell office:value-type="string" table:style-name="ce1">
            <text:p>Lowbrook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Scheme</text:p>
          </table:table-cell>
          <table:table-cell office:value-type="currency" office:value="151273" table:style-name="ce2">
            <text:p><text:s/>£151,2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4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668390" table:style-name="ce2">
            <text:p><text:s/>£668,3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740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7740" table:style-name="ce1">
            <text:p>137740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 Supply and Heating Infrastructure Replacement Project</text:p>
          </table:table-cell>
          <table:table-cell office:value-type="currency" office:value="468128" table:style-name="ce2">
            <text:p><text:s/>£468,12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4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342" table:style-name="ce1">
            <text:p>138342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twood Heating Project</text:p>
          </table:table-cell>
          <table:table-cell office:value-type="currency" office:value="918447" table:style-name="ce2">
            <text:p><text:s/>£918,44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35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635" table:style-name="ce1">
            <text:p>138635</text:p>
          </table:table-cell>
          <table:table-cell office:value-type="string" table:style-name="ce1">
            <text:p>White Waltham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Waltham - Windows</text:p>
          </table:table-cell>
          <table:table-cell office:value-type="currency" office:value="180557" table:style-name="ce2">
            <text:p><text:s/>£180,55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63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635" table:style-name="ce1">
            <text:p>138635</text:p>
          </table:table-cell>
          <table:table-cell office:value-type="string" table:style-name="ce1">
            <text:p>White Waltham CofE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Waltham - Roof Covering Replacement</text:p>
          </table:table-cell>
          <table:table-cell office:value-type="currency" office:value="150830" table:style-name="ce2">
            <text:p><text:s/>£150,8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879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8879" table:style-name="ce1">
            <text:p>138879</text:p>
          </table:table-cell>
          <table:table-cell office:value-type="string" table:style-name="ce1">
            <text:p>Desborough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Electrical &amp; Fire Safety Improvements</text:p>
          </table:table-cell>
          <table:table-cell office:value-type="currency" office:value="2144073" table:style-name="ce2">
            <text:p><text:s/>£2,144,0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82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. Mary's Catholic Primary School Necessary Security and Safeguarding Improvements</text:p>
          </table:table-cell>
          <table:table-cell office:value-type="currency" office:value="68890" table:style-name="ce2">
            <text:p><text:s/>£68,8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8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39882" table:style-name="ce1">
            <text:p>139882</text:p>
          </table:table-cell>
          <table:table-cell office:value-type="string" table:style-name="ce1">
            <text:p>St Mary's Catholic Primary School, Maidenhea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Catholic Primary School Heating Improvements</text:p>
          </table:table-cell>
          <table:table-cell office:value-type="currency" office:value="134502" table:style-name="ce2">
            <text:p><text:s/>£134,5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95-2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1295" table:style-name="ce1">
            <text:p>141295</text:p>
          </table:table-cell>
          <table:table-cell office:value-type="string" table:style-name="ce1">
            <text:p>Knowl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 Hill - Pitched Roof Covering</text:p>
          </table:table-cell>
          <table:table-cell office:value-type="currency" office:value="153282" table:style-name="ce2">
            <text:p><text:s/>£153,2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295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idenhead</text:p>
          </table:table-cell>
          <table:table-cell office:value-type="float" office:value="141295" table:style-name="ce1">
            <text:p>141295</text:p>
          </table:table-cell>
          <table:table-cell office:value-type="string" table:style-name="ce1">
            <text:p>Knowl Hill Church of England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 Hill - Flat Roof Covering</text:p>
          </table:table-cell>
          <table:table-cell office:value-type="currency" office:value="181072" table:style-name="ce2">
            <text:p><text:s/>£181,07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52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1852" table:style-name="ce1">
            <text:p>141852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and Door replacement</text:p>
          </table:table-cell>
          <table:table-cell office:value-type="currency" office:value="106349" table:style-name="ce2">
            <text:p><text:s/>£106,34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90-1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</text:p>
          </table:table-cell>
          <table:table-cell office:value-type="float" office:value="143390" table:style-name="ce1">
            <text:p>143390</text:p>
          </table:table-cell>
          <table:table-cell office:value-type="string" table:style-name="ce1">
            <text:p>Trevelyan Middle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Door Replacements and Associated Works</text:p>
          </table:table-cell>
          <table:table-cell office:value-type="currency" office:value="297401" table:style-name="ce2">
            <text:p><text:s/>£297,40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5877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5877" table:style-name="ce1">
            <text:p>135877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Roof Refurbishment Works</text:p>
          </table:table-cell>
          <table:table-cell office:value-type="currency" office:value="224029" table:style-name="ce2">
            <text:p><text:s/>£224,02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78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</text:p>
          </table:table-cell>
          <table:table-cell office:value-type="float" office:value="136780" table:style-name="ce1">
            <text:p>136780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air/Replacement Scheme &amp; Associated Works</text:p>
          </table:table-cell>
          <table:table-cell office:value-type="currency" office:value="438385" table:style-name="ce2">
            <text:p><text:s/>£438,38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5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36895" table:style-name="ce1">
            <text:p>136895</text:p>
          </table:table-cell>
          <table:table-cell office:value-type="string" table:style-name="ce1">
            <text:p>The Oldershaw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Fire Alarm, Emergency Lighting and FRA Works</text:p>
          </table:table-cell>
          <table:table-cell office:value-type="currency" office:value="267002" table:style-name="ce2">
            <text:p><text:s/>£267,00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5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36895" table:style-name="ce1">
            <text:p>136895</text:p>
          </table:table-cell>
          <table:table-cell office:value-type="string" table:style-name="ce1">
            <text:p>The Oldershaw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Incoming Electric Main &amp; Mains Distribution</text:p>
          </table:table-cell>
          <table:table-cell office:value-type="currency" office:value="106011" table:style-name="ce2">
            <text:p><text:s/>£106,0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243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7243" table:style-name="ce1">
            <text:p>137243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fective Hot &amp; Cold Water Services, Heating, Drainage &amp; Legionella Non-Compliances to Toilet Areas</text:p>
          </table:table-cell>
          <table:table-cell office:value-type="currency" office:value="279490" table:style-name="ce2">
            <text:p><text:s/>£279,4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44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329986" table:style-name="ce2">
            <text:p><text:s/>£329,98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144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West</text:p>
          </table:table-cell>
          <table:table-cell office:value-type="float" office:value="139144" table:style-name="ce1">
            <text:p>139144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of Dilapidated Teaching Block (E Block)</text:p>
          </table:table-cell>
          <table:table-cell office:value-type="currency" office:value="1271770" table:style-name="ce2">
            <text:p><text:s/>£1,271,77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05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5" table:style-name="ce1">
            <text:p>143505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and Statutory Compliance Works</text:p>
          </table:table-cell>
          <table:table-cell office:value-type="currency" office:value="462569" table:style-name="ce2">
            <text:p><text:s/>£462,56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05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3505" table:style-name="ce1">
            <text:p>143505</text:p>
          </table:table-cell>
          <table:table-cell office:value-type="string" table:style-name="ce1">
            <text:p>Church Driv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ectrical Safety &amp; Statutory Compliance</text:p>
          </table:table-cell>
          <table:table-cell office:value-type="currency" office:value="294491" table:style-name="ce2">
            <text:p><text:s/>£294,49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30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6530" table:style-name="ce1">
            <text:p>146530</text:p>
          </table:table-cell>
          <table:table-cell office:value-type="string" table:style-name="ce1">
            <text:p>Moreton 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ating Infrastructure Replacement Works</text:p>
          </table:table-cell>
          <table:table-cell office:value-type="currency" office:value="296989" table:style-name="ce2">
            <text:p><text:s/>£296,98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530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allasey</text:p>
          </table:table-cell>
          <table:table-cell office:value-type="float" office:value="146530" table:style-name="ce1">
            <text:p>146530</text:p>
          </table:table-cell>
          <table:table-cell office:value-type="string" table:style-name="ce1">
            <text:p>Moreton Christ Churc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&amp;S Works to Renew Defective Roofing</text:p>
          </table:table-cell>
          <table:table-cell office:value-type="currency" office:value="353878" table:style-name="ce2">
            <text:p><text:s/>£353,87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292-2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8292" table:style-name="ce1">
            <text:p>148292</text:p>
          </table:table-cell>
          <table:table-cell office:value-type="string" table:style-name="ce1">
            <text:p>Bracken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rks to Renew Defective Roofs</text:p>
          </table:table-cell>
          <table:table-cell office:value-type="currency" office:value="490500" table:style-name="ce2">
            <text:p><text:s/>£490,5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292-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South</text:p>
          </table:table-cell>
          <table:table-cell office:value-type="float" office:value="148292" table:style-name="ce1">
            <text:p>148292</text:p>
          </table:table-cell>
          <table:table-cell office:value-type="string" table:style-name="ce1">
            <text:p>Brackenwood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 Project</text:p>
          </table:table-cell>
          <table:table-cell office:value-type="currency" office:value="168030" table:style-name="ce2">
            <text:p><text:s/>£168,03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80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6880" table:style-name="ce1">
            <text:p>136880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eplacement Roof Coverings</text:p>
          </table:table-cell>
          <table:table-cell office:value-type="currency" office:value="257294" table:style-name="ce2">
            <text:p><text:s/>£257,29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1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36891" table:style-name="ce1">
            <text:p>136891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Building Fabric - Roof</text:p>
          </table:table-cell>
          <table:table-cell office:value-type="currency" office:value="144413" table:style-name="ce2">
            <text:p><text:s/>£144,4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53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39853" table:style-name="ce1">
            <text:p>139853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Fire Safety and Compliance</text:p>
          </table:table-cell>
          <table:table-cell office:value-type="currency" office:value="497811" table:style-name="ce2">
            <text:p><text:s/>£497,8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286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5286" table:style-name="ce1">
            <text:p>145286</text:p>
          </table:table-cell>
          <table:table-cell office:value-type="string" table:style-name="ce1">
            <text:p>St Crispin's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Dilapidated Roof Coverings</text:p>
          </table:table-cell>
          <table:table-cell office:value-type="currency" office:value="580099" table:style-name="ce2">
            <text:p><text:s/>£580,09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77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7377" table:style-name="ce1">
            <text:p>147377</text:p>
          </table:table-cell>
          <table:table-cell office:value-type="string" table:style-name="ce1">
            <text:p>St Nicholas Church of England Primary, Hurs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currency" office:value="74974" table:style-name="ce2">
            <text:p><text:s/>£74,9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78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7378" table:style-name="ce1">
            <text:p>147378</text:p>
          </table:table-cell>
          <table:table-cell office:value-type="string" table:style-name="ce1">
            <text:p>Crazies Hill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and security works</text:p>
          </table:table-cell>
          <table:table-cell office:value-type="currency" office:value="95060" table:style-name="ce2">
            <text:p><text:s/>£95,0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379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head</text:p>
          </table:table-cell>
          <table:table-cell office:value-type="float" office:value="147379" table:style-name="ce1">
            <text:p>147379</text:p>
          </table:table-cell>
          <table:table-cell office:value-type="string" table:style-name="ce1">
            <text:p>Sonning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fe expired, defective roof covering replacement to main building flat roofs</text:p>
          </table:table-cell>
          <table:table-cell office:value-type="currency" office:value="276587" table:style-name="ce2">
            <text:p><text:s/>£276,58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14-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okingham</text:p>
          </table:table-cell>
          <table:table-cell office:value-type="float" office:value="148014" table:style-name="ce1">
            <text:p>148014</text:p>
          </table:table-cell>
          <table:table-cell office:value-type="string" table:style-name="ce1">
            <text:p>Westende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ecurity &amp; Safeguarding Works</text:p>
          </table:table-cell>
          <table:table-cell office:value-type="currency" office:value="34713" table:style-name="ce2">
            <text:p><text:s/>£34,71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2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825" table:style-name="ce1">
            <text:p>141825</text:p>
          </table:table-cell>
          <table:table-cell office:value-type="string" table:style-name="ce1">
            <text:p>St Martin's Church of Eng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33575" table:style-name="ce2">
            <text:p><text:s/>£133,57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85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1858" table:style-name="ce1">
            <text:p>141858</text:p>
          </table:table-cell>
          <table:table-cell office:value-type="string" table:style-name="ce1">
            <text:p>Manor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Works</text:p>
          </table:table-cell>
          <table:table-cell office:value-type="currency" office:value="650019" table:style-name="ce2">
            <text:p><text:s/>£650,0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715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East</text:p>
          </table:table-cell>
          <table:table-cell office:value-type="float" office:value="145715" table:style-name="ce1">
            <text:p>145715</text:p>
          </table:table-cell>
          <table:table-cell office:value-type="string" table:style-name="ce1">
            <text:p>Villier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192790" table:style-name="ce2">
            <text:p><text:s/>£192,7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98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romsgrove</text:p>
          </table:table-cell>
          <table:table-cell office:value-type="float" office:value="136898" table:style-name="ce1">
            <text:p>136898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Insecure, non-compliant boundary fencing, gates, and associated works</text:p>
          </table:table-cell>
          <table:table-cell office:value-type="currency" office:value="266245" table:style-name="ce2">
            <text:p><text:s/>£266,2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27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lat Roofing Replacement Phase 1</text:p>
          </table:table-cell>
          <table:table-cell office:value-type="currency" office:value="1076043" table:style-name="ce2">
            <text:p><text:s/>£1,076,04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927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36927" table:style-name="ce1">
            <text:p>136927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ow Replacement Project Phase 1</text:p>
          </table:table-cell>
          <table:table-cell office:value-type="currency" office:value="946306" table:style-name="ce2">
            <text:p><text:s/>£946,30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01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replacement of aged boiler system</text:p>
          </table:table-cell>
          <table:table-cell office:value-type="currency" office:value="276417" table:style-name="ce2">
            <text:p><text:s/>£276,41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01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37101" table:style-name="ce1">
            <text:p>137101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need for replacement fire alarm system</text:p>
          </table:table-cell>
          <table:table-cell office:value-type="currency" office:value="130932" table:style-name="ce2">
            <text:p><text:s/>£130,93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20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8208" table:style-name="ce1">
            <text:p>138208</text:p>
          </table:table-cell>
          <table:table-cell office:value-type="string" table:style-name="ce1">
            <text:p>Woodfield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ing Replacement</text:p>
          </table:table-cell>
          <table:table-cell office:value-type="currency" office:value="190263" table:style-name="ce2">
            <text:p><text:s/>£190,26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82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39825" table:style-name="ce1">
            <text:p>139825</text:p>
          </table:table-cell>
          <table:table-cell office:value-type="string" table:style-name="ce1">
            <text:p>Crabbs Cross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placement of boundary security fencing</text:p>
          </table:table-cell>
          <table:table-cell office:value-type="currency" office:value="47356" table:style-name="ce2">
            <text:p><text:s/>£47,3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0933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0933" table:style-name="ce1">
            <text:p>140933</text:p>
          </table:table-cell>
          <table:table-cell office:value-type="string" table:style-name="ce1">
            <text:p>Hollymoun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mount School Fire Safety Measures</text:p>
          </table:table-cell>
          <table:table-cell office:value-type="currency" office:value="261742" table:style-name="ce2">
            <text:p><text:s/>£261,7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10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</text:p>
          </table:table-cell>
          <table:table-cell office:value-type="float" office:value="141105" table:style-name="ce1">
            <text:p>141105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All-through</text:p>
          </table:table-cell>
          <table:table-cell office:value-type="string" table:style-name="ce1">
            <text:p>Windows replacement</text:p>
          </table:table-cell>
          <table:table-cell office:value-type="currency" office:value="212793" table:style-name="ce2">
            <text:p><text:s/>£212,79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95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3395" table:style-name="ce1">
            <text:p>143395</text:p>
          </table:table-cell>
          <table:table-cell office:value-type="string" table:style-name="ce1">
            <text:p>Bred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boiler replacement</text:p>
          </table:table-cell>
          <table:table-cell office:value-type="currency" office:value="204745" table:style-name="ce2">
            <text:p><text:s/>£204,74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39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3395" table:style-name="ce1">
            <text:p>143395</text:p>
          </table:table-cell>
          <table:table-cell office:value-type="string" table:style-name="ce1">
            <text:p>Bredon Hill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Urgent need to replace mobile classrooms</text:p>
          </table:table-cell>
          <table:table-cell office:value-type="currency" office:value="418692" table:style-name="ce2">
            <text:p><text:s/>£418,6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63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3636" table:style-name="ce1">
            <text:p>143636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tched roof recover</text:p>
          </table:table-cell>
          <table:table-cell office:value-type="currency" office:value="71227" table:style-name="ce2">
            <text:p><text:s/>£71,22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5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58" table:style-name="ce1">
            <text:p>144258</text:p>
          </table:table-cell>
          <table:table-cell office:value-type="string" table:style-name="ce1">
            <text:p>Malvern Parish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ow replacement</text:p>
          </table:table-cell>
          <table:table-cell office:value-type="currency" office:value="178092" table:style-name="ce2">
            <text:p><text:s/>£178,09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6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4262" table:style-name="ce1">
            <text:p>144262</text:p>
          </table:table-cell>
          <table:table-cell office:value-type="string" table:style-name="ce1">
            <text:p>Hanley Swan St Gabriel's with St Mary's Cof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need for replacement fire alarm system</text:p>
          </table:table-cell>
          <table:table-cell office:value-type="currency" office:value="32980" table:style-name="ce2">
            <text:p><text:s/>£32,98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335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4335" table:style-name="ce1">
            <text:p>144335</text:p>
          </table:table-cell>
          <table:table-cell office:value-type="string" table:style-name="ce1">
            <text:p>Crowle CofE First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s and associated controls replacement</text:p>
          </table:table-cell>
          <table:table-cell office:value-type="currency" office:value="43739" table:style-name="ce2">
            <text:p><text:s/>£43,73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859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4859" table:style-name="ce1">
            <text:p>144859</text:p>
          </table:table-cell>
          <table:table-cell office:value-type="string" table:style-name="ce1">
            <text:p>Inkberr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safeguarding project</text:p>
          </table:table-cell>
          <table:table-cell office:value-type="currency" office:value="78700" table:style-name="ce2">
            <text:p><text:s/>£78,70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45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</text:p>
          </table:table-cell>
          <table:table-cell office:value-type="float" office:value="146452" table:style-name="ce1">
            <text:p>146452</text:p>
          </table:table-cell>
          <table:table-cell office:value-type="string" table:style-name="ce1">
            <text:p>Stanley Roa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Roofing Works</text:p>
          </table:table-cell>
          <table:table-cell office:value-type="currency" office:value="584882" table:style-name="ce2">
            <text:p><text:s/>£584,88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678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Worcestershire</text:p>
          </table:table-cell>
          <table:table-cell office:value-type="float" office:value="146678" table:style-name="ce1">
            <text:p>146678</text:p>
          </table:table-cell>
          <table:table-cell office:value-type="string" table:style-name="ce1">
            <text:p>Wellan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need for replacement fire alarm system</text:p>
          </table:table-cell>
          <table:table-cell office:value-type="currency" office:value="35490" table:style-name="ce2">
            <text:p><text:s/>£35,4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54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ditch</text:p>
          </table:table-cell>
          <table:table-cell office:value-type="float" office:value="146754" table:style-name="ce1">
            <text:p>146754</text:p>
          </table:table-cell>
          <table:table-cell office:value-type="string" table:style-name="ce1">
            <text:p>St George's CofE First School and Nurse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iler Replacement</text:p>
          </table:table-cell>
          <table:table-cell office:value-type="currency" office:value="53198" table:style-name="ce2">
            <text:p><text:s/>£53,198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16932-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8338" table:style-name="ce1">
            <text:p>148338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754862" table:style-name="ce2">
            <text:p><text:s/>£754,86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16932-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Mid Worcestershire</text:p>
          </table:table-cell>
          <table:table-cell office:value-type="float" office:value="148338" table:style-name="ce1">
            <text:p>148338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fe Expired Condition Replacement - Roof</text:p>
          </table:table-cell>
          <table:table-cell office:value-type="currency" office:value="286173" table:style-name="ce2">
            <text:p><text:s/>£286,17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6838-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Darlington</text:p>
          </table:table-cell>
          <table:table-cell office:value-type="float" office:value="136838" table:style-name="ce1">
            <text:p>136838</text:p>
          </table:table-cell>
          <table:table-cell office:value-type="string" table:style-name="ce1">
            <text:p>Hummersknott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</text:p>
          </table:table-cell>
          <table:table-cell office:value-type="currency" office:value="97114" table:style-name="ce2">
            <text:p><text:s/>£97,11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073-1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and South Herefordshire</text:p>
          </table:table-cell>
          <table:table-cell office:value-type="float" office:value="137073" table:style-name="ce1">
            <text:p>137073</text:p>
          </table:table-cell>
          <table:table-cell office:value-type="string" table:style-name="ce1">
            <text:p>Kingstone High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ire alarm replacement</text:p>
          </table:table-cell>
          <table:table-cell office:value-type="currency" office:value="373942" table:style-name="ce2">
            <text:p><text:s/>£373,942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170-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rborough</text:p>
          </table:table-cell>
          <table:table-cell office:value-type="float" office:value="137170" table:style-name="ce1">
            <text:p>137170</text:p>
          </table:table-cell>
          <table:table-cell office:value-type="string" table:style-name="ce1">
            <text:p>Welland Park Academ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iler Replacement and Heating Upgrade Works</text:p>
          </table:table-cell>
          <table:table-cell office:value-type="currency" office:value="393111" table:style-name="ce2">
            <text:p><text:s/>£393,11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7958-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Orpington</text:p>
          </table:table-cell>
          <table:table-cell office:value-type="float" office:value="137958" table:style-name="ce1">
            <text:p>137958</text:p>
          </table:table-cell>
          <table:table-cell office:value-type="string" table:style-name="ce1">
            <text:p>St James' Roman Catholic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Distribution &amp; Associated Works</text:p>
          </table:table-cell>
          <table:table-cell office:value-type="currency" office:value="215097" table:style-name="ce2">
            <text:p><text:s/>£215,09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8395-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, Ladywood</text:p>
          </table:table-cell>
          <table:table-cell office:value-type="float" office:value="138395" table:style-name="ce1">
            <text:p>138395</text:p>
          </table:table-cell>
          <table:table-cell office:value-type="string" table:style-name="ce1">
            <text:p>Chilwell Croft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orary classroom replacement</text:p>
          </table:table-cell>
          <table:table-cell office:value-type="currency" office:value="286407" table:style-name="ce2">
            <text:p><text:s/>£286,40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39275-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es and Harlington</text:p>
          </table:table-cell>
          <table:table-cell office:value-type="float" office:value="139275" table:style-name="ce1">
            <text:p>139275</text:p>
          </table:table-cell>
          <table:table-cell office:value-type="string" table:style-name="ce1">
            <text:p>Laurel Lane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curity and Safeguarding</text:p>
          </table:table-cell>
          <table:table-cell office:value-type="currency" office:value="129550" table:style-name="ce2">
            <text:p><text:s/>£129,55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1523-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iverton and Honiton</text:p>
          </table:table-cell>
          <table:table-cell office:value-type="float" office:value="141523" table:style-name="ce1">
            <text:p>141523</text:p>
          </table:table-cell>
          <table:table-cell office:value-type="string" table:style-name="ce1">
            <text:p>Axminster Communit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at Roof Recovering</text:p>
          </table:table-cell>
          <table:table-cell office:value-type="currency" office:value="155037" table:style-name="ce2">
            <text:p><text:s/>£155,037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2262-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outh and Horncastle</text:p>
          </table:table-cell>
          <table:table-cell office:value-type="float" office:value="142262" table:style-name="ce1">
            <text:p>142262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Quadrangle Block Heating Distribution &amp; Domestic Hot Water Storage Replacement Project</text:p>
          </table:table-cell>
          <table:table-cell office:value-type="currency" office:value="666036" table:style-name="ce2">
            <text:p><text:s/>£666,03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597-2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Greenwich and Woolwich</text:p>
          </table:table-cell>
          <table:table-cell office:value-type="float" office:value="143597" table:style-name="ce1">
            <text:p>143597</text:p>
          </table:table-cell>
          <table:table-cell office:value-type="string" table:style-name="ce1">
            <text:p>Halstow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lstow Primary School - Urgent Roof Replacement</text:p>
          </table:table-cell>
          <table:table-cell office:value-type="currency" office:value="139465" table:style-name="ce2">
            <text:p><text:s/>£139,4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10-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810" table:style-name="ce1">
            <text:p>143810</text:p>
          </table:table-cell>
          <table:table-cell office:value-type="string" table:style-name="ce1">
            <text:p>Middlestown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277365" table:style-name="ce2">
            <text:p><text:s/>£277,3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11-1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akefield</text:p>
          </table:table-cell>
          <table:table-cell office:value-type="float" office:value="143811" table:style-name="ce1">
            <text:p>143811</text:p>
          </table:table-cell>
          <table:table-cell office:value-type="string" table:style-name="ce1">
            <text:p>Horbury Primary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gislation Compliance - Fire Safety</text:p>
          </table:table-cell>
          <table:table-cell office:value-type="currency" office:value="361160" table:style-name="ce2">
            <text:p><text:s/>£361,16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3828-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 North</text:p>
          </table:table-cell>
          <table:table-cell office:value-type="float" office:value="143828" table:style-name="ce1">
            <text:p>143828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itched Roof Recovering</text:p>
          </table:table-cell>
          <table:table-cell office:value-type="currency" office:value="228684" table:style-name="ce2">
            <text:p><text:s/>£228,68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285-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East</text:p>
          </table:table-cell>
          <table:table-cell office:value-type="float" office:value="144285" table:style-name="ce1">
            <text:p>144285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Renewal of Obsolete Heating</text:p>
          </table:table-cell>
          <table:table-cell office:value-type="currency" office:value="462190" table:style-name="ce2">
            <text:p><text:s/>£462,190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4412-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Central</text:p>
          </table:table-cell>
          <table:table-cell office:value-type="float" office:value="144412" table:style-name="ce1">
            <text:p>144412</text:p>
          </table:table-cell>
          <table:table-cell office:value-type="string" table:style-name="ce1">
            <text:p>Bessacarr Primar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re Safety</text:p>
          </table:table-cell>
          <table:table-cell office:value-type="currency" office:value="310359" table:style-name="ce2">
            <text:p><text:s/>£310,35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5305-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Dudley North</text:p>
          </table:table-cell>
          <table:table-cell office:value-type="float" office:value="145305" table:style-name="ce1">
            <text:p>145305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of Repairs</text:p>
          </table:table-cell>
          <table:table-cell office:value-type="currency" office:value="338151" table:style-name="ce2">
            <text:p><text:s/>£338,151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6710-1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, Sutton and Devonport</text:p>
          </table:table-cell>
          <table:table-cell office:value-type="float" office:value="146710" table:style-name="ce1">
            <text:p>146710</text:p>
          </table:table-cell>
          <table:table-cell office:value-type="string" table:style-name="ce1">
            <text:p>Hyde Park Junior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Classroom</text:p>
          </table:table-cell>
          <table:table-cell office:value-type="currency" office:value="143774" table:style-name="ce2">
            <text:p><text:s/>£143,774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528-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South West</text:p>
          </table:table-cell>
          <table:table-cell office:value-type="float" office:value="147528" table:style-name="ce1">
            <text:p>147528</text:p>
          </table:table-cell>
          <table:table-cell office:value-type="string" table:style-name="ce1">
            <text:p>Woodfield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Mechanical Works</text:p>
          </table:table-cell>
          <table:table-cell office:value-type="currency" office:value="286856" table:style-name="ce2">
            <text:p><text:s/>£286,856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7621-2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, Brightside and Hillsborough</text:p>
          </table:table-cell>
          <table:table-cell office:value-type="float" office:value="147621" table:style-name="ce1">
            <text:p>147621</text:p>
          </table:table-cell>
          <table:table-cell office:value-type="string" table:style-name="ce1">
            <text:p>Whiteway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ial Replacement of Roof Coverings</text:p>
          </table:table-cell>
          <table:table-cell office:value-type="currency" office:value="477683" table:style-name="ce2">
            <text:p><text:s/>£477,683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018-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mber Valley</text:p>
          </table:table-cell>
          <table:table-cell office:value-type="float" office:value="148018" table:style-name="ce1">
            <text:p>148018</text:p>
          </table:table-cell>
          <table:table-cell office:value-type="string" table:style-name="ce1">
            <text:p>Waingroves Primary Schoo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Drainage Works</text:p>
          </table:table-cell>
          <table:table-cell office:value-type="currency" office:value="82019" table:style-name="ce2">
            <text:p><text:s/>£82,019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F 2021-22-148297-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uton South</text:p>
          </table:table-cell>
          <table:table-cell office:value-type="float" office:value="148297" table:style-name="ce1">
            <text:p>148297</text:p>
          </table:table-cell>
          <table:table-cell office:value-type="string" table:style-name="ce1">
            <text:p>Farley Junior Academ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rgent Fire Safety &amp; Electrical Improvements</text:p>
          </table:table-cell>
          <table:table-cell office:value-type="currency" office:value="602865" table:style-name="ce2">
            <text:p><text:s/>£602,865.00<text:s/>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7089" table:style-name="ro1">
          <table:table-cell table:number-columns-repeated="16384"/>
        </table:table-row>
      </table:table>
      <table:database-ranges>
        <table:database-range table:target-range-address="Sheet1.A1:Sheet1.I14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KEMP, George</meta:initial-creator>
    <dc:creator>KEMP, George</dc:creator>
    <meta:creation-date>2025-06-23T16:07:56Z</meta:creation-date>
    <dc:date>2025-06-23T16:20:47Z</dc:date>
  </office:meta>
</office:document-meta>
</file>