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2681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Wimbledon</text:p>
          </table:table-cell>
          <table:table-cell office:value-type="float" office:value="102681" table:style-name="ce1">
            <text:p>102681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/Boiler Renewal</text:p>
          </table:table-cell>
          <table:table-cell office:value-type="currency" office:value="301148" table:style-name="ce2">
            <text:p><text:s/>£301,1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32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495499" table:style-name="ce2">
            <text:p><text:s/>£495,4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2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1226" table:style-name="ce1">
            <text:p>141226</text:p>
          </table:table-cell>
          <table:table-cell office:value-type="string" table:style-name="ce1">
            <text:p>Antingham and Southrepp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airs and Secondary Glazing</text:p>
          </table:table-cell>
          <table:table-cell office:value-type="currency" office:value="72508" table:style-name="ce2">
            <text:p><text:s/>£72,5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4024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amworth</text:p>
          </table:table-cell>
          <table:table-cell office:value-type="float" office:value="104024" table:style-name="ce1">
            <text:p>104024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358589" table:style-name="ce2">
            <text:p><text:s/>£358,5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4024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amworth</text:p>
          </table:table-cell>
          <table:table-cell office:value-type="float" office:value="104024" table:style-name="ce1">
            <text:p>104024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egionella H&amp;S and Heating Infrastructure Replacement Works</text:p>
          </table:table-cell>
          <table:table-cell office:value-type="currency" office:value="382639" table:style-name="ce2">
            <text:p><text:s/>£382,6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407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04078" table:style-name="ce1">
            <text:p>104078</text:p>
          </table:table-cell>
          <table:table-cell office:value-type="string" table:style-name="ce1">
            <text:p>Ulverl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lverley School</text:p>
          </table:table-cell>
          <table:table-cell office:value-type="currency" office:value="275942" table:style-name="ce2">
            <text:p><text:s/>£275,9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4078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04078" table:style-name="ce1">
            <text:p>104078</text:p>
          </table:table-cell>
          <table:table-cell office:value-type="string" table:style-name="ce1">
            <text:p>Ulverl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lverley School<text:s/></text:p>
          </table:table-cell>
          <table:table-cell office:value-type="currency" office:value="435664" table:style-name="ce2">
            <text:p><text:s/>£435,6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3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Heating Improvements</text:p>
          </table:table-cell>
          <table:table-cell office:value-type="currency" office:value="820354" table:style-name="ce2">
            <text:p><text:s/>£820,3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52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05244" table:style-name="ce1">
            <text:p>105244</text:p>
          </table:table-cell>
          <table:table-cell office:value-type="string" table:style-name="ce1">
            <text:p>St Gregory's RC Primary School, Farnworth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Fabric Repair Scheme</text:p>
          </table:table-cell>
          <table:table-cell office:value-type="currency" office:value="61750" table:style-name="ce2">
            <text:p><text:s/>£61,7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536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05366" table:style-name="ce1">
            <text:p>105366</text:p>
          </table:table-cell>
          <table:table-cell office:value-type="string" table:style-name="ce1">
            <text:p>St Monica's R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Associated Works</text:p>
          </table:table-cell>
          <table:table-cell office:value-type="currency" office:value="964823" table:style-name="ce2">
            <text:p><text:s/>£964,8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5943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05943" table:style-name="ce1">
            <text:p>105943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currency" office:value="167656" table:style-name="ce2">
            <text:p><text:s/>£167,6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1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7517" table:style-name="ce1">
            <text:p>147517</text:p>
          </table:table-cell>
          <table:table-cell office:value-type="string" table:style-name="ce1">
            <text:p>New M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Mill Infant School- Flat Roof Replacement</text:p>
          </table:table-cell>
          <table:table-cell office:value-type="currency" office:value="378506" table:style-name="ce2">
            <text:p><text:s/>£378,5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104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06104" table:style-name="ce1">
            <text:p>106104</text:p>
          </table:table-cell>
          <table:table-cell office:value-type="string" table:style-name="ce1">
            <text:p>St Mark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and Emergency Structural remedial work</text:p>
          </table:table-cell>
          <table:table-cell office:value-type="currency" office:value="355296" table:style-name="ce2">
            <text:p><text:s/>£355,2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23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06231" table:style-name="ce1">
            <text:p>106231</text:p>
          </table:table-cell>
          <table:table-cell office:value-type="string" table:style-name="ce1">
            <text:p>St James CofE Primary School, Ashton-under-Ly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139696" table:style-name="ce2">
            <text:p><text:s/>£139,6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351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06351" table:style-name="ce1">
            <text:p>106351</text:p>
          </table:table-cell>
          <table:table-cell office:value-type="string" table:style-name="ce1">
            <text:p>St Hilda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currency" office:value="342091" table:style-name="ce2">
            <text:p><text:s/>£342,0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489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7489" table:style-name="ce1">
            <text:p>147489</text:p>
          </table:table-cell>
          <table:table-cell office:value-type="string" table:style-name="ce1">
            <text:p>Acres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456714" table:style-name="ce2">
            <text:p><text:s/>£456,7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74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06740" table:style-name="ce1">
            <text:p>106740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412553" table:style-name="ce2">
            <text:p><text:s/>£412,5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885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885" table:style-name="ce1">
            <text:p>106885</text:p>
          </table:table-cell>
          <table:table-cell office:value-type="string" table:style-name="ce1">
            <text:p>Kiveton Park Meadow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JECT 1: BUILDING FABRIC - ROOF</text:p>
          </table:table-cell>
          <table:table-cell office:value-type="currency" office:value="275429" table:style-name="ce2">
            <text:p><text:s/>£275,4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91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918" table:style-name="ce1">
            <text:p>106918</text:p>
          </table:table-cell>
          <table:table-cell office:value-type="string" table:style-name="ce1">
            <text:p>Brinsworth How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life expired windows</text:p>
          </table:table-cell>
          <table:table-cell office:value-type="currency" office:value="66419" table:style-name="ce2">
            <text:p><text:s/>£66,4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743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07439" table:style-name="ce1">
            <text:p>107439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402308" table:style-name="ce2">
            <text:p><text:s/>£402,3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4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7454" table:style-name="ce1">
            <text:p>147454</text:p>
          </table:table-cell>
          <table:table-cell office:value-type="string" table:style-name="ce1">
            <text:p>Dartford 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</text:p>
          </table:table-cell>
          <table:table-cell office:value-type="currency" office:value="82204" table:style-name="ce2">
            <text:p><text:s/>£82,2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7960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07960" table:style-name="ce1">
            <text:p>107960</text:p>
          </table:table-cell>
          <table:table-cell office:value-type="string" table:style-name="ce1">
            <text:p>Arm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text:s/></text:p>
          </table:table-cell>
          <table:table-cell office:value-type="currency" office:value="310929" table:style-name="ce2">
            <text:p><text:s/>£310,9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4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7444" table:style-name="ce1">
            <text:p>147444</text:p>
          </table:table-cell>
          <table:table-cell office:value-type="string" table:style-name="ce1">
            <text:p>Roxwe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152166" table:style-name="ce2">
            <text:p><text:s/>£152,1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8031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08031" table:style-name="ce1">
            <text:p>108031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text:s/></text:p>
          </table:table-cell>
          <table:table-cell office:value-type="currency" office:value="472829" table:style-name="ce2">
            <text:p><text:s/>£472,8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49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7493" table:style-name="ce1">
            <text:p>147493</text:p>
          </table:table-cell>
          <table:table-cell office:value-type="string" table:style-name="ce1">
            <text:p>Broadhemps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M&amp;E / Safety Works</text:p>
          </table:table-cell>
          <table:table-cell office:value-type="currency" office:value="58113" table:style-name="ce2">
            <text:p><text:s/>£58,1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805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East</text:p>
          </table:table-cell>
          <table:table-cell office:value-type="float" office:value="108054" table:style-name="ce1">
            <text:p>108054</text:p>
          </table:table-cell>
          <table:table-cell office:value-type="string" table:style-name="ce1">
            <text:p>Brodetsk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064561" table:style-name="ce2">
            <text:p><text:s/>£1,064,5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1279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12793" table:style-name="ce1">
            <text:p>112793</text:p>
          </table:table-cell>
          <table:table-cell office:value-type="string" table:style-name="ce1">
            <text:p>Whaley Th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currency" office:value="338367" table:style-name="ce2">
            <text:p><text:s/>£338,3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1683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16831" table:style-name="ce1">
            <text:p>116831</text:p>
          </table:table-cell>
          <table:table-cell office:value-type="string" table:style-name="ce1">
            <text:p>Mart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fire door replacement</text:p>
          </table:table-cell>
          <table:table-cell office:value-type="currency" office:value="23786" table:style-name="ce2">
            <text:p><text:s/>£23,7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1981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19813" table:style-name="ce1">
            <text:p>119813</text:p>
          </table:table-cell>
          <table:table-cell office:value-type="string" table:style-name="ce1">
            <text:p>Bai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Works</text:p>
          </table:table-cell>
          <table:table-cell office:value-type="currency" office:value="130957" table:style-name="ce2">
            <text:p><text:s/>£130,9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1981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19813" table:style-name="ce1">
            <text:p>119813</text:p>
          </table:table-cell>
          <table:table-cell office:value-type="string" table:style-name="ce1">
            <text:p>Bai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141936" table:style-name="ce2">
            <text:p><text:s/>£141,9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204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20416" table:style-name="ce1">
            <text:p>120416</text:p>
          </table:table-cell>
          <table:table-cell office:value-type="string" table:style-name="ce1">
            <text:p>Long Sutton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currency" office:value="98724" table:style-name="ce2">
            <text:p><text:s/>£98,7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2263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37" table:style-name="ce1">
            <text:p>122637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currency" office:value="165812" table:style-name="ce2">
            <text:p><text:s/>£165,8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51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3151" table:style-name="ce1">
            <text:p>143151</text:p>
          </table:table-cell>
          <table:table-cell office:value-type="string" table:style-name="ce1">
            <text:p>Hill Avenu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26896" table:style-name="ce2">
            <text:p><text:s/>£26,8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41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30411" table:style-name="ce1">
            <text:p>130411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ssential Boiler Replacement, Gas Safety and Associated Works</text:p>
          </table:table-cell>
          <table:table-cell office:value-type="currency" office:value="130814" table:style-name="ce2">
            <text:p><text:s/>£130,8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427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ain Building and Hockman fire alarm upgrade works</text:p>
          </table:table-cell>
          <table:table-cell office:value-type="currency" office:value="203077" table:style-name="ce2">
            <text:p><text:s/>£203,0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427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Boiler Plant &amp; Controls replacement</text:p>
          </table:table-cell>
          <table:table-cell office:value-type="currency" office:value="246101" table:style-name="ce2">
            <text:p><text:s/>£246,1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4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30499" table:style-name="ce1">
            <text:p>130499</text:p>
          </table:table-cell>
          <table:table-cell office:value-type="string" table:style-name="ce1">
            <text:p>Holy Cros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Fire Compliance Works</text:p>
          </table:table-cell>
          <table:table-cell office:value-type="currency" office:value="353880" table:style-name="ce2">
            <text:p><text:s/>£353,8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42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7420" table:style-name="ce1">
            <text:p>147420</text:p>
          </table:table-cell>
          <table:table-cell office:value-type="string" table:style-name="ce1">
            <text:p>Milf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&amp; Security</text:p>
          </table:table-cell>
          <table:table-cell office:value-type="currency" office:value="84784" table:style-name="ce2">
            <text:p><text:s/>£84,7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52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0522" table:style-name="ce1">
            <text:p>130522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ecurity &amp; Safeguarding Project<text:s/></text:p>
          </table:table-cell>
          <table:table-cell office:value-type="currency" office:value="147523" table:style-name="ce2">
            <text:p><text:s/>£147,5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0581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0581" table:style-name="ce1">
            <text:p>130581</text:p>
          </table:table-cell>
          <table:table-cell office:value-type="string" table:style-name="ce1">
            <text:p>Wyke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Safeguarding Works</text:p>
          </table:table-cell>
          <table:table-cell office:value-type="currency" office:value="161282" table:style-name="ce2">
            <text:p><text:s/>£161,2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588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0588" table:style-name="ce1">
            <text:p>130588</text:p>
          </table:table-cell>
          <table:table-cell office:value-type="string" table:style-name="ce1">
            <text:p>John Leggott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replacement works phase 1</text:p>
          </table:table-cell>
          <table:table-cell office:value-type="currency" office:value="628879" table:style-name="ce2">
            <text:p><text:s/>£628,8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Boiler Plantroom and Controls Replacement Works</text:p>
          </table:table-cell>
          <table:table-cell office:value-type="currency" office:value="277790" table:style-name="ce2">
            <text:p><text:s/>£277,7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604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0604" table:style-name="ce1">
            <text:p>130604</text:p>
          </table:table-cell>
          <table:table-cell office:value-type="string" table:style-name="ce1">
            <text:p>Windsor Forest Colleges Group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trodes College - Fire Safety Project</text:p>
          </table:table-cell>
          <table:table-cell office:value-type="currency" office:value="442537" table:style-name="ce2">
            <text:p><text:s/>£442,5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6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0662" table:style-name="ce1">
            <text:p>130662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repairs</text:p>
          </table:table-cell>
          <table:table-cell office:value-type="currency" office:value="423651" table:style-name="ce2">
            <text:p><text:s/>£423,6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76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5761" table:style-name="ce1">
            <text:p>145761</text:p>
          </table:table-cell>
          <table:table-cell office:value-type="string" table:style-name="ce1">
            <text:p>Ke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ton Primary School - Structural Repair Works<text:s text:c="12"/></text:p>
          </table:table-cell>
          <table:table-cell office:value-type="currency" office:value="27388" table:style-name="ce2">
            <text:p><text:s/>£27,3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16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516" table:style-name="ce1">
            <text:p>147516</text:p>
          </table:table-cell>
          <table:table-cell office:value-type="string" table:style-name="ce1">
            <text:p>St Elisabeth's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currency" office:value="34348" table:style-name="ce2">
            <text:p><text:s/>£34,3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0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6605" table:style-name="ce1">
            <text:p>146605</text:p>
          </table:table-cell>
          <table:table-cell office:value-type="string" table:style-name="ce1">
            <text:p>Foley Infan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252165" table:style-name="ce2">
            <text:p><text:s/>£252,1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5004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5004" table:style-name="ce1">
            <text:p>135004</text:p>
          </table:table-cell>
          <table:table-cell office:value-type="string" table:style-name="ce1">
            <text:p>Har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CTV UPGRADE</text:p>
          </table:table-cell>
          <table:table-cell office:value-type="currency" office:value="42273" table:style-name="ce2">
            <text:p><text:s/>£42,2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5004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5004" table:style-name="ce1">
            <text:p>135004</text:p>
          </table:table-cell>
          <table:table-cell office:value-type="string" table:style-name="ce1">
            <text:p>Har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MS SYSTEM</text:p>
          </table:table-cell>
          <table:table-cell office:value-type="currency" office:value="85543" table:style-name="ce2">
            <text:p><text:s/>£85,5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52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6252" table:style-name="ce1">
            <text:p>146252</text:p>
          </table:table-cell>
          <table:table-cell office:value-type="string" table:style-name="ce1">
            <text:p>The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</text:p>
          </table:table-cell>
          <table:table-cell office:value-type="currency" office:value="47007" table:style-name="ce2">
            <text:p><text:s/>£47,0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70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7270" table:style-name="ce1">
            <text:p>147270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910510" table:style-name="ce2">
            <text:p><text:s/>£910,5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5264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264" table:style-name="ce1">
            <text:p>135264</text:p>
          </table:table-cell>
          <table:table-cell office:value-type="string" table:style-name="ce1">
            <text:p>St Matthew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Overheating Improvements</text:p>
          </table:table-cell>
          <table:table-cell office:value-type="currency" office:value="98049" table:style-name="ce2">
            <text:p><text:s/>£98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554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546" table:style-name="ce1">
            <text:p>135546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148956" table:style-name="ce2">
            <text:p><text:s/>£148,9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1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Risk Assessment Works</text:p>
          </table:table-cell>
          <table:table-cell office:value-type="currency" office:value="42303" table:style-name="ce2">
            <text:p><text:s/>£42,3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588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5886" table:style-name="ce1">
            <text:p>135886</text:p>
          </table:table-cell>
          <table:table-cell office:value-type="string" table:style-name="ce1">
            <text:p>NCEA Duke's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Doors Replacement</text:p>
          </table:table-cell>
          <table:table-cell office:value-type="currency" office:value="0" table:style-name="ce2">
            <text:p><text:s/>£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593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5936" table:style-name="ce1">
            <text:p>135936</text:p>
          </table:table-cell>
          <table:table-cell office:value-type="string" table:style-name="ce1">
            <text:p>Ful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 Coverings</text:p>
          </table:table-cell>
          <table:table-cell office:value-type="currency" office:value="629126" table:style-name="ce2">
            <text:p><text:s/>£629,1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04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044" table:style-name="ce1">
            <text:p>136044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248635" table:style-name="ce2">
            <text:p><text:s/>£248,6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76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3576" table:style-name="ce1">
            <text:p>143576</text:p>
          </table:table-cell>
          <table:table-cell office:value-type="string" table:style-name="ce1">
            <text:p>Linton Height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s</text:p>
          </table:table-cell>
          <table:table-cell office:value-type="currency" office:value="95079.57" table:style-name="ce2">
            <text:p><text:s/>£95,079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08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085" table:style-name="ce1">
            <text:p>136085</text:p>
          </table:table-cell>
          <table:table-cell office:value-type="string" table:style-name="ce1">
            <text:p>Bed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 Works</text:p>
          </table:table-cell>
          <table:table-cell office:value-type="currency" office:value="42074" table:style-name="ce2">
            <text:p><text:s/>£42,0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5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CWS Water Services</text:p>
          </table:table-cell>
          <table:table-cell office:value-type="currency" office:value="55854" table:style-name="ce2">
            <text:p><text:s/>£55,8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t Water Supply Project<text:s/></text:p>
          </table:table-cell>
          <table:table-cell office:value-type="currency" office:value="68181" table:style-name="ce2">
            <text:p><text:s/>£68,1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1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</text:p>
          </table:table-cell>
          <table:table-cell office:value-type="currency" office:value="604812" table:style-name="ce2">
            <text:p><text:s/>£604,8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19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232643" table:style-name="ce2">
            <text:p><text:s/>£232,6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text:s/></text:p>
          </table:table-cell>
          <table:table-cell office:value-type="currency" office:value="23127" table:style-name="ce2">
            <text:p><text:s/>£23,1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7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6977" table:style-name="ce1">
            <text:p>146977</text:p>
          </table:table-cell>
          <table:table-cell office:value-type="string" table:style-name="ce1">
            <text:p>St Pancra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93626" table:style-name="ce2">
            <text:p><text:s/>£93,6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75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275" table:style-name="ce1">
            <text:p>136275</text:p>
          </table:table-cell>
          <table:table-cell office:value-type="string" table:style-name="ce1">
            <text:p>The Premi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228677" table:style-name="ce2">
            <text:p><text:s/>£228,6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7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and old School House Block Phase 1 of 3 Fire Safety Upgrades</text:p>
          </table:table-cell>
          <table:table-cell office:value-type="currency" office:value="271657" table:style-name="ce2">
            <text:p><text:s/>£271,6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7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lapidated Temporary Block Replacement</text:p>
          </table:table-cell>
          <table:table-cell office:value-type="currency" office:value="759401" table:style-name="ce2">
            <text:p><text:s/>£759,4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79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565551" table:style-name="ce2">
            <text:p><text:s/>£565,5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6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47260" table:style-name="ce1">
            <text:p>147260</text:p>
          </table:table-cell>
          <table:table-cell office:value-type="string" table:style-name="ce1">
            <text:p>Central Lancas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Flat Roofs Risking School Closure</text:p>
          </table:table-cell>
          <table:table-cell office:value-type="currency" office:value="701575" table:style-name="ce2">
            <text:p><text:s/>£701,5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01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7019" table:style-name="ce1">
            <text:p>147019</text:p>
          </table:table-cell>
          <table:table-cell office:value-type="string" table:style-name="ce1">
            <text:p>North Cadbu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Classroom Block Renewal</text:p>
          </table:table-cell>
          <table:table-cell office:value-type="currency" office:value="630095" table:style-name="ce2">
            <text:p><text:s/>£630,0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28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Windows</text:p>
          </table:table-cell>
          <table:table-cell office:value-type="currency" office:value="221669" table:style-name="ce2">
            <text:p><text:s/>£221,6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3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5837" table:style-name="ce1">
            <text:p>145837</text:p>
          </table:table-cell>
          <table:table-cell office:value-type="string" table:style-name="ce1">
            <text:p>Castlemo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controls replacement</text:p>
          </table:table-cell>
          <table:table-cell office:value-type="currency" office:value="59558" table:style-name="ce2">
            <text:p><text:s/>£59,5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and Heating</text:p>
          </table:table-cell>
          <table:table-cell office:value-type="currency" office:value="82689" table:style-name="ce2">
            <text:p><text:s/>£82,6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5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3355" table:style-name="ce1">
            <text:p>143355</text:p>
          </table:table-cell>
          <table:table-cell office:value-type="string" table:style-name="ce1">
            <text:p>Par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text:s text:c="4"/></text:p>
          </table:table-cell>
          <table:table-cell office:value-type="currency" office:value="21845" table:style-name="ce2">
            <text:p><text:s/>£21,8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7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287" table:style-name="ce1">
            <text:p>136287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Student Safeguarding Project</text:p>
          </table:table-cell>
          <table:table-cell office:value-type="currency" office:value="114140" table:style-name="ce2">
            <text:p><text:s/>£114,1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Gym Block</text:p>
          </table:table-cell>
          <table:table-cell office:value-type="currency" office:value="156330" table:style-name="ce2">
            <text:p><text:s/>£156,3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90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290" table:style-name="ce1">
            <text:p>136290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Health and Safety Fire Upgrade Works to the Fern Building</text:p>
          </table:table-cell>
          <table:table-cell office:value-type="currency" office:value="408118" table:style-name="ce2">
            <text:p><text:s/>£408,1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9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Upgrade - The Cotswold School</text:p>
          </table:table-cell>
          <table:table-cell office:value-type="currency" office:value="185368" table:style-name="ce2">
            <text:p><text:s/>£185,3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27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6927" table:style-name="ce1">
            <text:p>146927</text:p>
          </table:table-cell>
          <table:table-cell office:value-type="string" table:style-name="ce1">
            <text:p>Ray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392380" table:style-name="ce2">
            <text:p><text:s/>£392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29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airs</text:p>
          </table:table-cell>
          <table:table-cell office:value-type="currency" office:value="177023" table:style-name="ce2">
            <text:p><text:s/>£177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937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937" table:style-name="ce1">
            <text:p>146937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63906" table:style-name="ce2">
            <text:p><text:s/>£63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0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250957" table:style-name="ce2">
            <text:p><text:s/>£250,9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92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6922" table:style-name="ce1">
            <text:p>146922</text:p>
          </table:table-cell>
          <table:table-cell office:value-type="string" table:style-name="ce1">
            <text:p>Divine Saviour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currency" office:value="263527" table:style-name="ce2">
            <text:p><text:s/>£263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41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415" table:style-name="ce1">
            <text:p>137415</text:p>
          </table:table-cell>
          <table:table-cell office:value-type="string" table:style-name="ce1">
            <text:p>Kingstone and Thru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ire Alarm &amp; Detection System</text:p>
          </table:table-cell>
          <table:table-cell office:value-type="currency" office:value="24488" table:style-name="ce2">
            <text:p><text:s/>£24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3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es High School - Boiler Replacement<text:s/></text:p>
          </table:table-cell>
          <table:table-cell office:value-type="currency" office:value="169627" table:style-name="ce2">
            <text:p><text:s/>£169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3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es High School - Window Replacement<text:s/></text:p>
          </table:table-cell>
          <table:table-cell office:value-type="currency" office:value="152892" table:style-name="ce2">
            <text:p><text:s/>£152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33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333" table:style-name="ce1">
            <text:p>136333</text:p>
          </table:table-cell>
          <table:table-cell office:value-type="string" table:style-name="ce1">
            <text:p>A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641201" table:style-name="ce2">
            <text:p><text:s/>£641,2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33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333" table:style-name="ce1">
            <text:p>136333</text:p>
          </table:table-cell>
          <table:table-cell office:value-type="string" table:style-name="ce1">
            <text:p>A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753379" table:style-name="ce2">
            <text:p><text:s/>£753,3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3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Improvement Works</text:p>
          </table:table-cell>
          <table:table-cell office:value-type="currency" office:value="141476" table:style-name="ce2">
            <text:p><text:s/>£141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3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 Replacement</text:p>
          </table:table-cell>
          <table:table-cell office:value-type="currency" office:value="408802" table:style-name="ce2">
            <text:p><text:s/>£408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41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341" table:style-name="ce1">
            <text:p>136341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block TM Lampton School<text:s text:c="2"/></text:p>
          </table:table-cell>
          <table:table-cell office:value-type="currency" office:value="76509" table:style-name="ce2">
            <text:p><text:s/>£76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6351" table:style-name="ce1">
            <text:p>136351</text:p>
          </table:table-cell>
          <table:table-cell office:value-type="string" table:style-name="ce1">
            <text:p>Meopham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ating Project - Phase 1</text:p>
          </table:table-cell>
          <table:table-cell office:value-type="currency" office:value="394284" table:style-name="ce2">
            <text:p><text:s/>£394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5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6351" table:style-name="ce1">
            <text:p>136351</text:p>
          </table:table-cell>
          <table:table-cell office:value-type="string" table:style-name="ce1">
            <text:p>Meopham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</text:p>
          </table:table-cell>
          <table:table-cell office:value-type="currency" office:value="433384" table:style-name="ce2">
            <text:p><text:s/>£433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14350" table:style-name="ce2">
            <text:p><text:s/>£314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5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Urgent Lift Replacement Project</text:p>
          </table:table-cell>
          <table:table-cell office:value-type="currency" office:value="87960" table:style-name="ce2">
            <text:p><text:s/>£87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5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 Replacement</text:p>
          </table:table-cell>
          <table:table-cell office:value-type="currency" office:value="346666" table:style-name="ce2">
            <text:p><text:s/>£34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358" table:style-name="ce1">
            <text:p>136358</text:p>
          </table:table-cell>
          <table:table-cell office:value-type="string" table:style-name="ce1">
            <text:p>Brans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274149.28000000003" table:style-name="ce2">
            <text:p><text:s/>£274,14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75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375" table:style-name="ce1">
            <text:p>136375</text:p>
          </table:table-cell>
          <table:table-cell office:value-type="string" table:style-name="ce1">
            <text:p>The Greet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WATER AND HEATING SYSTEM</text:p>
          </table:table-cell>
          <table:table-cell office:value-type="currency" office:value="185155" table:style-name="ce2">
            <text:p><text:s/>£185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9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ailed Flat Roofs</text:p>
          </table:table-cell>
          <table:table-cell office:value-type="currency" office:value="54215" table:style-name="ce2">
            <text:p><text:s/>£5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- Window replacement works</text:p>
          </table:table-cell>
          <table:table-cell office:value-type="currency" office:value="223021" table:style-name="ce2">
            <text:p><text:s/>£223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worth Grammar School - Boiler Plant Replacement</text:p>
          </table:table-cell>
          <table:table-cell office:value-type="currency" office:value="289986" table:style-name="ce2">
            <text:p><text:s/>£289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Statutory Fire Compartmentation Works</text:p>
          </table:table-cell>
          <table:table-cell office:value-type="currency" office:value="63386" table:style-name="ce2">
            <text:p><text:s/>£63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Fire Safety Provisions<text:s/></text:p>
          </table:table-cell>
          <table:table-cell office:value-type="currency" office:value="134360" table:style-name="ce2">
            <text:p><text:s/>£134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6393" table:style-name="ce1">
            <text:p>136393</text:p>
          </table:table-cell>
          <table:table-cell office:value-type="string" table:style-name="ce1">
            <text:p>St Stephen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 and Emergency Lighting</text:p>
          </table:table-cell>
          <table:table-cell office:value-type="currency" office:value="38549" table:style-name="ce2">
            <text:p><text:s/>£38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90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6907" table:style-name="ce1">
            <text:p>146907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418907" table:style-name="ce2">
            <text:p><text:s/>£418,9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41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134710" table:style-name="ce2">
            <text:p><text:s/>£134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14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143" table:style-name="ce1">
            <text:p>142143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58120" table:style-name="ce2">
            <text:p><text:s/>£58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4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eating Project – Technology Building</text:p>
          </table:table-cell>
          <table:table-cell office:value-type="currency" office:value="322221" table:style-name="ce2">
            <text:p><text:s/>£322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83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836" table:style-name="ce1">
            <text:p>137836</text:p>
          </table:table-cell>
          <table:table-cell office:value-type="string" table:style-name="ce1">
            <text:p>Went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ar 1 Toilet Classroom Refurbishment</text:p>
          </table:table-cell>
          <table:table-cell office:value-type="currency" office:value="118411" table:style-name="ce2">
            <text:p><text:s/>£118,4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0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1" table:style-name="ce1">
            <text:p>146071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ntains Primary School - Boiler Replacement<text:s/></text:p>
          </table:table-cell>
          <table:table-cell office:value-type="currency" office:value="88932" table:style-name="ce2">
            <text:p><text:s/>£88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44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currency" office:value="221670" table:style-name="ce2">
            <text:p><text:s/>£221,6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currency" office:value="214138" table:style-name="ce2">
            <text:p><text:s/>£214,1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7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40176" table:style-name="ce1">
            <text:p>140176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Boiler Works</text:p>
          </table:table-cell>
          <table:table-cell office:value-type="currency" office:value="73348" table:style-name="ce2">
            <text:p><text:s/>£73,3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4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Compliance Works Phase 1</text:p>
          </table:table-cell>
          <table:table-cell office:value-type="currency" office:value="63838" table:style-name="ce2">
            <text:p><text:s/>£63,8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50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36450" table:style-name="ce1">
            <text:p>136450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text:s/></text:p>
          </table:table-cell>
          <table:table-cell office:value-type="currency" office:value="527353" table:style-name="ce2">
            <text:p><text:s/>£527,3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5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6454" table:style-name="ce1">
            <text:p>136454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furbishment</text:p>
          </table:table-cell>
          <table:table-cell office:value-type="currency" office:value="389486" table:style-name="ce2">
            <text:p><text:s/>£389,4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Structural Repairs to Window Surrounds</text:p>
          </table:table-cell>
          <table:table-cell office:value-type="currency" office:value="67486" table:style-name="ce2">
            <text:p><text:s/>£67,4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3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6530" table:style-name="ce1">
            <text:p>146530</text:p>
          </table:table-cell>
          <table:table-cell office:value-type="string" table:style-name="ce1">
            <text:p>Moreton 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Windows / Ventilation, air quality and thermal comfort works</text:p>
          </table:table-cell>
          <table:table-cell office:value-type="currency" office:value="67791" table:style-name="ce2">
            <text:p><text:s/>£67,7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6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</text:p>
          </table:table-cell>
          <table:table-cell office:value-type="currency" office:value="396081" table:style-name="ce2">
            <text:p><text:s/>£396,0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6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, Electrical and Emergency Lighting Upgrade<text:s/></text:p>
          </table:table-cell>
          <table:table-cell office:value-type="currency" office:value="317311" table:style-name="ce2">
            <text:p><text:s/>£317,3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7" table:style-name="ce1">
            <text:p>136467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Systems to Gym Block</text:p>
          </table:table-cell>
          <table:table-cell office:value-type="currency" office:value="133642" table:style-name="ce2">
            <text:p><text:s/>£133,6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6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</text:p>
          </table:table-cell>
          <table:table-cell office:value-type="currency" office:value="219223" table:style-name="ce2">
            <text:p><text:s/>£219,2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8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483" table:style-name="ce1">
            <text:p>136483</text:p>
          </table:table-cell>
          <table:table-cell office:value-type="string" table:style-name="ce1">
            <text:p>Old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29402" table:style-name="ce2">
            <text:p><text:s/>£429,4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69005" table:style-name="ce2">
            <text:p><text:s/>£369,0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8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6489" table:style-name="ce1">
            <text:p>136489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ilsborough Academy - Fire Safety Works 2020</text:p>
          </table:table-cell>
          <table:table-cell office:value-type="currency" office:value="471978" table:style-name="ce2">
            <text:p><text:s/>£471,9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90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heating and hot and cold water distribution services</text:p>
          </table:table-cell>
          <table:table-cell office:value-type="currency" office:value="610850" table:style-name="ce2">
            <text:p><text:s/>£610,8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0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6907" table:style-name="ce1">
            <text:p>146907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Health and Safety Electrical Services</text:p>
          </table:table-cell>
          <table:table-cell office:value-type="currency" office:value="2322288" table:style-name="ce2">
            <text:p><text:s/>£2,322,2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9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496" table:style-name="ce1">
            <text:p>136496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onnade Repair Works</text:p>
          </table:table-cell>
          <table:table-cell office:value-type="currency" office:value="379805" table:style-name="ce2">
            <text:p><text:s/>£379,8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77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877" table:style-name="ce1">
            <text:p>146877</text:p>
          </table:table-cell>
          <table:table-cell office:value-type="string" table:style-name="ce1">
            <text:p>Beaufor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text:s/></text:p>
          </table:table-cell>
          <table:table-cell office:value-type="currency" office:value="963315" table:style-name="ce2">
            <text:p><text:s/>£963,3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06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506" table:style-name="ce1">
            <text:p>136506</text:p>
          </table:table-cell>
          <table:table-cell office:value-type="string" table:style-name="ce1">
            <text:p>Torquay Girl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 To Leaking Flat Roofs</text:p>
          </table:table-cell>
          <table:table-cell office:value-type="currency" office:value="278734" table:style-name="ce2">
            <text:p><text:s/>£278,7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</text:p>
          </table:table-cell>
          <table:table-cell office:value-type="currency" office:value="305086" table:style-name="ce2">
            <text:p><text:s/>£305,0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wire Phase 2 Main and Extension Block</text:p>
          </table:table-cell>
          <table:table-cell office:value-type="currency" office:value="366489" table:style-name="ce2">
            <text:p><text:s/>£366,4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7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873" table:style-name="ce1">
            <text:p>146873</text:p>
          </table:table-cell>
          <table:table-cell office:value-type="string" table:style-name="ce1">
            <text:p>Knypers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jor Health &amp; Safety Gas and Mechanical Services<text:s/></text:p>
          </table:table-cell>
          <table:table-cell office:value-type="currency" office:value="989950" table:style-name="ce2">
            <text:p><text:s/>£989,9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57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85692" table:style-name="ce2">
            <text:p><text:s/>£85,6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26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286206" table:style-name="ce2">
            <text:p><text:s/>£286,2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49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30 Year Old Boiler Plant</text:p>
          </table:table-cell>
          <table:table-cell office:value-type="currency" office:value="117401" table:style-name="ce2">
            <text:p><text:s/>£117,4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1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3" table:style-name="ce1">
            <text:p>144113</text:p>
          </table:table-cell>
          <table:table-cell office:value-type="string" table:style-name="ce1">
            <text:p>All Saints Church of England Primary School, Sapco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</text:p>
          </table:table-cell>
          <table:table-cell office:value-type="currency" office:value="35242" table:style-name="ce2">
            <text:p><text:s/>£35,2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3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Improvement Works - LEV</text:p>
          </table:table-cell>
          <table:table-cell office:value-type="currency" office:value="215907" table:style-name="ce2">
            <text:p><text:s/>£215,9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3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533" table:style-name="ce1">
            <text:p>136533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END Building</text:p>
          </table:table-cell>
          <table:table-cell office:value-type="currency" office:value="740234" table:style-name="ce2">
            <text:p><text:s/>£740,2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3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20024" table:style-name="ce2">
            <text:p><text:s/>£220,0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15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reatham</text:p>
          </table:table-cell>
          <table:table-cell office:value-type="float" office:value="145615" table:style-name="ce1">
            <text:p>145615</text:p>
          </table:table-cell>
          <table:table-cell office:value-type="string" table:style-name="ce1">
            <text:p>St Leon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Project</text:p>
          </table:table-cell>
          <table:table-cell office:value-type="currency" office:value="73689" table:style-name="ce2">
            <text:p><text:s/>£73,6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47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7247" table:style-name="ce1">
            <text:p>147247</text:p>
          </table:table-cell>
          <table:table-cell office:value-type="string" table:style-name="ce1">
            <text:p>Crom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2145" table:style-name="ce2">
            <text:p><text:s/>£102,1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/ Asbestos Removal Works<text:s/></text:p>
          </table:table-cell>
          <table:table-cell office:value-type="currency" office:value="396384" table:style-name="ce2">
            <text:p><text:s/>£396,3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currency" office:value="499143" table:style-name="ce2">
            <text:p><text:s/>£499,1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5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552" table:style-name="ce1">
            <text:p>136552</text:p>
          </table:table-cell>
          <table:table-cell office:value-type="string" table:style-name="ce1">
            <text:p>Gol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Roof</text:p>
          </table:table-cell>
          <table:table-cell office:value-type="currency" office:value="168046" table:style-name="ce2">
            <text:p><text:s/>£168,0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52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552" table:style-name="ce1">
            <text:p>136552</text:p>
          </table:table-cell>
          <table:table-cell office:value-type="string" table:style-name="ce1">
            <text:p>Gol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Changing Block</text:p>
          </table:table-cell>
          <table:table-cell office:value-type="currency" office:value="404929" table:style-name="ce2">
            <text:p><text:s/>£404,9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6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561" table:style-name="ce1">
            <text:p>136561</text:p>
          </table:table-cell>
          <table:table-cell office:value-type="string" table:style-name="ce1">
            <text:p>Ash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ton Safeguarding</text:p>
          </table:table-cell>
          <table:table-cell office:value-type="currency" office:value="40457" table:style-name="ce2">
            <text:p><text:s/>£40,4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6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5" table:style-name="ce1">
            <text:p>136565</text:p>
          </table:table-cell>
          <table:table-cell office:value-type="string" table:style-name="ce1">
            <text:p>Whitehorse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horse Manor Junior School</text:p>
          </table:table-cell>
          <table:table-cell office:value-type="currency" office:value="18767" table:style-name="ce2">
            <text:p><text:s/>£18,7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72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6872" table:style-name="ce1">
            <text:p>146872</text:p>
          </table:table-cell>
          <table:table-cell office:value-type="string" table:style-name="ce1">
            <text:p>Hall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Plant Replacement</text:p>
          </table:table-cell>
          <table:table-cell office:value-type="currency" office:value="220281" table:style-name="ce2">
            <text:p><text:s/>£220,2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s</text:p>
          </table:table-cell>
          <table:table-cell office:value-type="currency" office:value="640748" table:style-name="ce2">
            <text:p><text:s/>£640,7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7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&amp; Associated Works</text:p>
          </table:table-cell>
          <table:table-cell office:value-type="currency" office:value="688685" table:style-name="ce2">
            <text:p><text:s/>£688,6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79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6779" table:style-name="ce1">
            <text:p>146779</text:p>
          </table:table-cell>
          <table:table-cell office:value-type="string" table:style-name="ce1">
            <text:p>The Grosvenor Park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655419" table:style-name="ce2">
            <text:p><text:s/>£655,4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4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6747" table:style-name="ce1">
            <text:p>146747</text:p>
          </table:table-cell>
          <table:table-cell office:value-type="string" table:style-name="ce1">
            <text:p>Prior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furbishment</text:p>
          </table:table-cell>
          <table:table-cell office:value-type="currency" office:value="631868" table:style-name="ce2">
            <text:p><text:s/>£631,8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8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ers School - Fire Safety Phase II</text:p>
          </table:table-cell>
          <table:table-cell office:value-type="currency" office:value="541813" table:style-name="ce2">
            <text:p><text:s/>£541,8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newal</text:p>
          </table:table-cell>
          <table:table-cell office:value-type="currency" office:value="94969" table:style-name="ce2">
            <text:p><text:s/>£94,9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wire</text:p>
          </table:table-cell>
          <table:table-cell office:value-type="currency" office:value="244755" table:style-name="ce2">
            <text:p><text:s/>£244,7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93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454157" table:style-name="ce2">
            <text:p><text:s/>£454,1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0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601" table:style-name="ce1">
            <text:p>136601</text:p>
          </table:table-cell>
          <table:table-cell office:value-type="string" table:style-name="ce1">
            <text:p>Weare Academ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eather Tightness Project</text:p>
          </table:table-cell>
          <table:table-cell office:value-type="currency" office:value="489564" table:style-name="ce2">
            <text:p><text:s/>£489,5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nnett Memorial School - The Heating Project-Phase 3</text:p>
          </table:table-cell>
          <table:table-cell office:value-type="currency" office:value="284860" table:style-name="ce2">
            <text:p><text:s/>£284,8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nnett Memorial School - The Heating Project – Phase 2<text:s/></text:p>
          </table:table-cell>
          <table:table-cell office:value-type="currency" office:value="388335" table:style-name="ce2">
            <text:p><text:s/>£388,3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25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36512" table:style-name="ce2">
            <text:p><text:s/>£36,5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0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69753" table:style-name="ce2">
            <text:p><text:s/>£369,7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23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Cladding Refurbishment Works</text:p>
          </table:table-cell>
          <table:table-cell office:value-type="currency" office:value="39353" table:style-name="ce2">
            <text:p><text:s/>£39,3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usiness critical heating services</text:p>
          </table:table-cell>
          <table:table-cell office:value-type="currency" office:value="280717" table:style-name="ce2">
            <text:p><text:s/>£280,7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1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451080" table:style-name="ce2">
            <text:p><text:s/>£451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77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43770" table:style-name="ce1">
            <text:p>143770</text:p>
          </table:table-cell>
          <table:table-cell office:value-type="string" table:style-name="ce1">
            <text:p>Great Ba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01033" table:style-name="ce2">
            <text:p><text:s/>£101,0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1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019" table:style-name="ce1">
            <text:p>137019</text:p>
          </table:table-cell>
          <table:table-cell office:value-type="string" table:style-name="ce1">
            <text:p>Rodborou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1595623" table:style-name="ce2">
            <text:p><text:s/>£1,595,6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22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29488" table:style-name="ce2">
            <text:p><text:s/>£329,4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3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5036" table:style-name="ce1">
            <text:p>145036</text:p>
          </table:table-cell>
          <table:table-cell office:value-type="string" table:style-name="ce1">
            <text:p>Pike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kemere Primary School Safeguarding and Security</text:p>
          </table:table-cell>
          <table:table-cell office:value-type="currency" office:value="86469" table:style-name="ce2">
            <text:p><text:s/>£86,4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2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6723" table:style-name="ce1">
            <text:p>146723</text:p>
          </table:table-cell>
          <table:table-cell office:value-type="string" table:style-name="ce1">
            <text:p>Sarra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Improvements</text:p>
          </table:table-cell>
          <table:table-cell office:value-type="currency" office:value="320524" table:style-name="ce2">
            <text:p><text:s/>£320,5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fe Expired Pitched Roof over Science Labs</text:p>
          </table:table-cell>
          <table:table-cell office:value-type="currency" office:value="69303" table:style-name="ce2">
            <text:p><text:s/>£69,3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61-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4961" table:style-name="ce1">
            <text:p>144961</text:p>
          </table:table-cell>
          <table:table-cell office:value-type="string" table:style-name="ce1">
            <text:p>Clerkenwell Parochia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rkenwell Parochial - Boiler replacement</text:p>
          </table:table-cell>
          <table:table-cell office:value-type="currency" office:value="92141" table:style-name="ce2">
            <text:p><text:s/>£92,1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0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703" table:style-name="ce1">
            <text:p>146703</text:p>
          </table:table-cell>
          <table:table-cell office:value-type="string" table:style-name="ce1">
            <text:p>Parochial CofE Primary and Nursery School, Ashton-under-Ly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97151" table:style-name="ce2">
            <text:p><text:s/>£97,1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37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637" table:style-name="ce1">
            <text:p>136637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316546" table:style-name="ce2">
            <text:p><text:s/>£316,5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4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nd Re-cladding of Gymnasium</text:p>
          </table:table-cell>
          <table:table-cell office:value-type="currency" office:value="312564" table:style-name="ce2">
            <text:p><text:s/>£312,5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4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642" table:style-name="ce1">
            <text:p>136642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51753" table:style-name="ce2">
            <text:p><text:s/>£51,7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81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46681" table:style-name="ce1">
            <text:p>146681</text:p>
          </table:table-cell>
          <table:table-cell office:value-type="string" table:style-name="ce1">
            <text:p>Woodford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HW Distribution Systems Replacement</text:p>
          </table:table-cell>
          <table:table-cell office:value-type="currency" office:value="416302" table:style-name="ce2">
            <text:p><text:s/>£416,3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ve Compliance and Health &amp; Safety</text:p>
          </table:table-cell>
          <table:table-cell office:value-type="currency" office:value="164762" table:style-name="ce2">
            <text:p><text:s/>£164,7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8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46681" table:style-name="ce1">
            <text:p>146681</text:p>
          </table:table-cell>
          <table:table-cell office:value-type="string" table:style-name="ce1">
            <text:p>Woodford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and Structural Repairs</text:p>
          </table:table-cell>
          <table:table-cell office:value-type="currency" office:value="451559" table:style-name="ce2">
            <text:p><text:s/>£451,5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Years and Infant School Fire Alarm &amp; Emergency Lighting Upgrade Works</text:p>
          </table:table-cell>
          <table:table-cell office:value-type="currency" office:value="150376" table:style-name="ce2">
            <text:p><text:s/>£150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6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to English Block</text:p>
          </table:table-cell>
          <table:table-cell office:value-type="currency" office:value="206916" table:style-name="ce2">
            <text:p><text:s/>£206,9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4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5344" table:style-name="ce1">
            <text:p>145344</text:p>
          </table:table-cell>
          <table:table-cell office:value-type="string" table:style-name="ce1">
            <text:p>Yeofo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&amp; Weathertightness Works</text:p>
          </table:table-cell>
          <table:table-cell office:value-type="currency" office:value="109497" table:style-name="ce2">
            <text:p><text:s/>£109,4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71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2</text:p>
          </table:table-cell>
          <table:table-cell office:value-type="currency" office:value="252224" table:style-name="ce2">
            <text:p><text:s/>£252,2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Phase 5</text:p>
          </table:table-cell>
          <table:table-cell office:value-type="currency" office:value="601610" table:style-name="ce2">
            <text:p><text:s/>£601,6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 replacement</text:p>
          </table:table-cell>
          <table:table-cell office:value-type="currency" office:value="111276" table:style-name="ce2">
            <text:p><text:s/>£111,2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33-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Garston and Halewood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Works</text:p>
          </table:table-cell>
          <table:table-cell office:value-type="currency" office:value="182040" table:style-name="ce2">
            <text:p><text:s/>£182,0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70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46670" table:style-name="ce1">
            <text:p>14667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38532" table:style-name="ce2">
            <text:p><text:s/>£238,5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97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74226" table:style-name="ce2">
            <text:p><text:s/>£174,2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2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break improvement/reinstatement <text:s/>- Music and Art block</text:p>
          </table:table-cell>
          <table:table-cell office:value-type="currency" office:value="187595" table:style-name="ce2">
            <text:p><text:s/>£187,5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3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539" table:style-name="ce1">
            <text:p>136539</text:p>
          </table:table-cell>
          <table:table-cell office:value-type="string" table:style-name="ce1">
            <text:p>Eaton Br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105434" table:style-name="ce2">
            <text:p><text:s/>£105,4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39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Improvements</text:p>
          </table:table-cell>
          <table:table-cell office:value-type="currency" office:value="35132" table:style-name="ce2">
            <text:p><text:s/>£35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460-2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241764" table:style-name="ce2">
            <text:p><text:s/>£241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2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37621" table:style-name="ce1">
            <text:p>137621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text:s/></text:p>
          </table:table-cell>
          <table:table-cell office:value-type="currency" office:value="105583" table:style-name="ce2">
            <text:p><text:s/>£105,5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3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 to Address Life Safety Issues</text:p>
          </table:table-cell>
          <table:table-cell office:value-type="currency" office:value="246752" table:style-name="ce2">
            <text:p><text:s/>£246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372-2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4372" table:style-name="ce1">
            <text:p>144372</text:p>
          </table:table-cell>
          <table:table-cell office:value-type="string" table:style-name="ce1">
            <text:p>St August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currency" office:value="102336" table:style-name="ce2">
            <text:p><text:s/>£102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3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2</text:p>
          </table:table-cell>
          <table:table-cell office:value-type="currency" office:value="749940" table:style-name="ce2">
            <text:p><text:s/>£749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3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Phase 2</text:p>
          </table:table-cell>
          <table:table-cell office:value-type="currency" office:value="149162" table:style-name="ce2">
            <text:p><text:s/>£149,1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56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56" table:style-name="ce1">
            <text:p>136756</text:p>
          </table:table-cell>
          <table:table-cell office:value-type="string" table:style-name="ce1">
            <text:p>Overton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ton Grange Heating Improvements</text:p>
          </table:table-cell>
          <table:table-cell office:value-type="currency" office:value="91815" table:style-name="ce2">
            <text:p><text:s/>£91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68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&amp; Associated Works</text:p>
          </table:table-cell>
          <table:table-cell office:value-type="currency" office:value="611560" table:style-name="ce2">
            <text:p><text:s/>£611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64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46642" table:style-name="ce1">
            <text:p>146642</text:p>
          </table:table-cell>
          <table:table-cell office:value-type="string" table:style-name="ce1">
            <text:p>Weaverham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ot and Cold Water and Heating Replacement</text:p>
          </table:table-cell>
          <table:table-cell office:value-type="currency" office:value="704195" table:style-name="ce2">
            <text:p><text:s/>£704,1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7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151754" table:style-name="ce2">
            <text:p><text:s/>£151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-roofing Works</text:p>
          </table:table-cell>
          <table:table-cell office:value-type="currency" office:value="262314" table:style-name="ce2">
            <text:p><text:s/>£262,3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058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058" table:style-name="ce1">
            <text:p>146058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lbrook School of Autism - Window Replacement<text:s/></text:p>
          </table:table-cell>
          <table:table-cell office:value-type="currency" office:value="129910" table:style-name="ce2">
            <text:p><text:s/>£129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8188" table:style-name="ce1">
            <text:p>138188</text:p>
          </table:table-cell>
          <table:table-cell office:value-type="string" table:style-name="ce1">
            <text:p>Woodford Valley Church of England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tton Class / Toilets Refurbishment</text:p>
          </table:table-cell>
          <table:table-cell office:value-type="currency" office:value="45993" table:style-name="ce2">
            <text:p><text:s/>£45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7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m Replacement</text:p>
          </table:table-cell>
          <table:table-cell office:value-type="currency" office:value="274909" table:style-name="ce2">
            <text:p><text:s/>£274,9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73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73" table:style-name="ce1">
            <text:p>143273</text:p>
          </table:table-cell>
          <table:table-cell office:value-type="string" table:style-name="ce1">
            <text:p>Wy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Primary school - Render replacement works<text:s/></text:p>
          </table:table-cell>
          <table:table-cell office:value-type="currency" office:value="126216" table:style-name="ce2">
            <text:p><text:s/>£126,2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80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6780" table:style-name="ce1">
            <text:p>136780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iance and Health &amp; Safety FRA works</text:p>
          </table:table-cell>
          <table:table-cell office:value-type="currency" office:value="389628" table:style-name="ce2">
            <text:p><text:s/>£389,6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4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62655" table:style-name="ce2">
            <text:p><text:s/>£162,6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8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Distribution &amp; Associated Works (Phase 2)</text:p>
          </table:table-cell>
          <table:table-cell office:value-type="currency" office:value="862028" table:style-name="ce2">
            <text:p><text:s/>£862,0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78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783" table:style-name="ce1">
            <text:p>136783</text:p>
          </table:table-cell>
          <table:table-cell office:value-type="string" table:style-name="ce1">
            <text:p>The Kings of Wessex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Project</text:p>
          </table:table-cell>
          <table:table-cell office:value-type="currency" office:value="455519" table:style-name="ce2">
            <text:p><text:s/>£455,5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0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6605" table:style-name="ce1">
            <text:p>146605</text:p>
          </table:table-cell>
          <table:table-cell office:value-type="string" table:style-name="ce1">
            <text:p>Foley Infan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Mechanical Services Replacement</text:p>
          </table:table-cell>
          <table:table-cell office:value-type="currency" office:value="369946" table:style-name="ce2">
            <text:p><text:s/>£369,9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8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01894" table:style-name="ce2">
            <text:p><text:s/>£101,8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9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793" table:style-name="ce1">
            <text:p>136793</text:p>
          </table:table-cell>
          <table:table-cell office:value-type="string" table:style-name="ce1">
            <text:p>Towe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Roofing<text:s/></text:p>
          </table:table-cell>
          <table:table-cell office:value-type="currency" office:value="238442" table:style-name="ce2">
            <text:p><text:s/>£238,4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9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793" table:style-name="ce1">
            <text:p>136793</text:p>
          </table:table-cell>
          <table:table-cell office:value-type="string" table:style-name="ce1">
            <text:p>Towe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currency" office:value="156233" table:style-name="ce2">
            <text:p><text:s/>£156,2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98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8" table:style-name="ce1">
            <text:p>136798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bsolete Fire Alarm Replacement</text:p>
          </table:table-cell>
          <table:table-cell office:value-type="currency" office:value="29513" table:style-name="ce2">
            <text:p><text:s/>£29,5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6827" table:style-name="ce1">
            <text:p>136827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oom Refurbishment and Kitchen Ventilation Replacement</text:p>
          </table:table-cell>
          <table:table-cell office:value-type="currency" office:value="346861" table:style-name="ce2">
            <text:p><text:s/>£346,8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2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149549" table:style-name="ce2">
            <text:p><text:s/>£149,5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2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ting Distribution Systems</text:p>
          </table:table-cell>
          <table:table-cell office:value-type="currency" office:value="400479" table:style-name="ce2">
            <text:p><text:s/>£400,4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 tightness</text:p>
          </table:table-cell>
          <table:table-cell office:value-type="currency" office:value="343976" table:style-name="ce2">
            <text:p><text:s/>£343,9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3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sford Academy Roof Replacement</text:p>
          </table:table-cell>
          <table:table-cell office:value-type="currency" office:value="211841" table:style-name="ce2">
            <text:p><text:s/>£211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39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839" table:style-name="ce1">
            <text:p>136839</text:p>
          </table:table-cell>
          <table:table-cell office:value-type="string" table:style-name="ce1">
            <text:p>An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Pipework Installation</text:p>
          </table:table-cell>
          <table:table-cell office:value-type="currency" office:value="78021" table:style-name="ce2">
            <text:p><text:s/>£78,0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7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6574" table:style-name="ce1">
            <text:p>146574</text:p>
          </table:table-cell>
          <table:table-cell office:value-type="string" table:style-name="ce1">
            <text:p>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Safety Improvements</text:p>
          </table:table-cell>
          <table:table-cell office:value-type="currency" office:value="521437" table:style-name="ce2">
            <text:p><text:s/>£521,4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4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844" table:style-name="ce1">
            <text:p>136844</text:p>
          </table:table-cell>
          <table:table-cell office:value-type="string" table:style-name="ce1">
            <text:p>The Haze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ot Water Plant Replacement</text:p>
          </table:table-cell>
          <table:table-cell office:value-type="currency" office:value="322187" table:style-name="ce2">
            <text:p><text:s/>£322,1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5" table:style-name="ce1">
            <text:p>136845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s</text:p>
          </table:table-cell>
          <table:table-cell office:value-type="currency" office:value="478726" table:style-name="ce2">
            <text:p><text:s/>£478,7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distribution Upgrades Phase 2</text:p>
          </table:table-cell>
          <table:table-cell office:value-type="currency" office:value="251717" table:style-name="ce2">
            <text:p><text:s/>£251,7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Fire Doors and Asbestos Removal</text:p>
          </table:table-cell>
          <table:table-cell office:value-type="currency" office:value="103760" table:style-name="ce2">
            <text:p><text:s/>£103,7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and Fire Compartmentation</text:p>
          </table:table-cell>
          <table:table-cell office:value-type="currency" office:value="58023" table:style-name="ce2">
            <text:p><text:s/>£58,0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113145" table:style-name="ce2">
            <text:p><text:s/>£113,1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6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ting Replacement- PHASE 2- DT BLOCK</text:p>
          </table:table-cell>
          <table:table-cell office:value-type="currency" office:value="204211" table:style-name="ce2">
            <text:p><text:s/>£204,2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8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3389" table:style-name="ce1">
            <text:p>143389</text:p>
          </table:table-cell>
          <table:table-cell office:value-type="string" table:style-name="ce1">
            <text:p>Orrell Hol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S TO KS1 AREA</text:p>
          </table:table-cell>
          <table:table-cell office:value-type="currency" office:value="107606" table:style-name="ce2">
            <text:p><text:s/>£107,6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7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871" table:style-name="ce1">
            <text:p>136871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1 Bid 19-20</text:p>
          </table:table-cell>
          <table:table-cell office:value-type="currency" office:value="1015343" table:style-name="ce2">
            <text:p><text:s/>£1,015,3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7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871" table:style-name="ce1">
            <text:p>136871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Replacement Bid 19-20</text:p>
          </table:table-cell>
          <table:table-cell office:value-type="currency" office:value="676076" table:style-name="ce2">
            <text:p><text:s/>£676,0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ary Works</text:p>
          </table:table-cell>
          <table:table-cell office:value-type="currency" office:value="1419638" table:style-name="ce2">
            <text:p><text:s/>£1,419,6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currency" office:value="361223" table:style-name="ce2">
            <text:p><text:s/>£361,2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min,Music &amp; Gym Block - Electrical &amp; fire safety</text:p>
          </table:table-cell>
          <table:table-cell office:value-type="currency" office:value="271353" table:style-name="ce2">
            <text:p><text:s/>£271,3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pipework &amp; radiator system</text:p>
          </table:table-cell>
          <table:table-cell office:value-type="currency" office:value="200278" table:style-name="ce2">
            <text:p><text:s/>£200,2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510021" table:style-name="ce2">
            <text:p><text:s/>£510,0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room and Controls Replacement Works</text:p>
          </table:table-cell>
          <table:table-cell office:value-type="currency" office:value="341038" table:style-name="ce2">
            <text:p><text:s/>£341,0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88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36886" table:style-name="ce1">
            <text:p>136886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liance Works: Phase 2; Compartmentation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43585" table:style-name="ce2">
            <text:p><text:s/>£43,5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8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currency" office:value="102235" table:style-name="ce2">
            <text:p><text:s/>£102,2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9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uilding Fabric - Pitched Roof</text:p>
          </table:table-cell>
          <table:table-cell office:value-type="currency" office:value="394910" table:style-name="ce2">
            <text:p><text:s/>£394,9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91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lectrical compliance project<text:s/></text:p>
          </table:table-cell>
          <table:table-cell office:value-type="currency" office:value="55472" table:style-name="ce2">
            <text:p><text:s/>£55,4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92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Project</text:p>
          </table:table-cell>
          <table:table-cell office:value-type="currency" office:value="214439" table:style-name="ce2">
            <text:p><text:s/>£214,4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text:s/></text:p>
          </table:table-cell>
          <table:table-cell office:value-type="currency" office:value="245139" table:style-name="ce2">
            <text:p><text:s/>£245,1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Compliance</text:p>
          </table:table-cell>
          <table:table-cell office:value-type="currency" office:value="353397" table:style-name="ce2">
            <text:p><text:s/>£353,3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3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6537" table:style-name="ce1">
            <text:p>146537</text:p>
          </table:table-cell>
          <table:table-cell office:value-type="string" table:style-name="ce1">
            <text:p>Oak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73502" table:style-name="ce2">
            <text:p><text:s/>£73,5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9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miter's School - Fire Safety Improvements</text:p>
          </table:table-cell>
          <table:table-cell office:value-type="currency" office:value="54185" table:style-name="ce2">
            <text:p><text:s/>£54,1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0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901" table:style-name="ce1">
            <text:p>136901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lement Danes School - Replacement Roof Coverings Phase 2</text:p>
          </table:table-cell>
          <table:table-cell office:value-type="currency" office:value="832055" table:style-name="ce2">
            <text:p><text:s/>£832,0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02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currency" office:value="111287" table:style-name="ce2">
            <text:p><text:s/>£111,2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904" table:style-name="ce1">
            <text:p>136904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PLANT REPLACEMENT - HOPKINS/LINK/PLATT BLOCKS - marked EFAC on Plan.</text:p>
          </table:table-cell>
          <table:table-cell office:value-type="currency" office:value="302425" table:style-name="ce2">
            <text:p><text:s/>£302,4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0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6508" table:style-name="ce1">
            <text:p>146508</text:p>
          </table:table-cell>
          <table:table-cell office:value-type="string" table:style-name="ce1">
            <text:p>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S AND ASSOCIATED WORKS</text:p>
          </table:table-cell>
          <table:table-cell office:value-type="currency" office:value="364155" table:style-name="ce2">
            <text:p><text:s/>£364,1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05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Improvements</text:p>
          </table:table-cell>
          <table:table-cell office:value-type="currency" office:value="960896" table:style-name="ce2">
            <text:p><text:s/>£960,8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</text:p>
          </table:table-cell>
          <table:table-cell office:value-type="currency" office:value="123285" table:style-name="ce2">
            <text:p><text:s/>£123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0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afety</text:p>
          </table:table-cell>
          <table:table-cell office:value-type="currency" office:value="115297" table:style-name="ce2">
            <text:p><text:s/>£115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9159" table:style-name="ce1">
            <text:p>139159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and Associated Works</text:p>
          </table:table-cell>
          <table:table-cell office:value-type="currency" office:value="109761" table:style-name="ce2">
            <text:p><text:s/>£109,7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94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9945" table:style-name="ce1">
            <text:p>139945</text:p>
          </table:table-cell>
          <table:table-cell office:value-type="string" table:style-name="ce1">
            <text:p>Hayesdown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Pitched Roof Refurbishment</text:p>
          </table:table-cell>
          <table:table-cell office:value-type="currency" office:value="109009" table:style-name="ce2">
            <text:p><text:s/>£109,0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rvices Renewal - <text:s/>Science Zone (Labs 4, 5 &amp; 6)<text:s/></text:p>
          </table:table-cell>
          <table:table-cell office:value-type="currency" office:value="332179" table:style-name="ce2">
            <text:p><text:s/>£332,1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text:s/></text:p>
          </table:table-cell>
          <table:table-cell office:value-type="currency" office:value="138414" table:style-name="ce2">
            <text:p><text:s/>£138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2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920" table:style-name="ce1">
            <text:p>136920</text:p>
          </table:table-cell>
          <table:table-cell office:value-type="string" table:style-name="ce1">
            <text:p>Hay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Primary Fire Compliance Project</text:p>
          </table:table-cell>
          <table:table-cell office:value-type="currency" office:value="477397" table:style-name="ce2">
            <text:p><text:s/>£477,3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926" table:style-name="ce1">
            <text:p>136926</text:p>
          </table:table-cell>
          <table:table-cell office:value-type="string" table:style-name="ce1">
            <text:p>The Redst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currency" office:value="26450" table:style-name="ce2">
            <text:p><text:s/>£26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7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50% of the LV Distribution Equipment – Phase 1</text:p>
          </table:table-cell>
          <table:table-cell office:value-type="currency" office:value="111061" table:style-name="ce2">
            <text:p><text:s/>£111,0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5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161374" table:style-name="ce2">
            <text:p><text:s/>£161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8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488" table:style-name="ce1">
            <text:p>146488</text:p>
          </table:table-cell>
          <table:table-cell office:value-type="string" table:style-name="ce1">
            <text:p>Bradfield Dung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24445" table:style-name="ce2">
            <text:p><text:s/>£124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6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and Hot Water</text:p>
          </table:table-cell>
          <table:table-cell office:value-type="currency" office:value="208690" table:style-name="ce2">
            <text:p><text:s/>£208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36962" table:style-name="ce1">
            <text:p>136962</text:p>
          </table:table-cell>
          <table:table-cell office:value-type="string" table:style-name="ce1">
            <text:p>Feversham Girls' Second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&amp; Security Works</text:p>
          </table:table-cell>
          <table:table-cell office:value-type="currency" office:value="146285" table:style-name="ce2">
            <text:p><text:s/>£146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Safety and Compliance</text:p>
          </table:table-cell>
          <table:table-cell office:value-type="currency" office:value="235349" table:style-name="ce2">
            <text:p><text:s/>£235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173975" table:style-name="ce2">
            <text:p><text:s/>£173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6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Distribution System to Main Building.</text:p>
          </table:table-cell>
          <table:table-cell office:value-type="currency" office:value="410838" table:style-name="ce2">
            <text:p><text:s/>£410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505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5" table:style-name="ce1">
            <text:p>143505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12565" table:style-name="ce2">
            <text:p><text:s/>£112,5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66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shroom Refurbishment. Upper Oldfield Park. Hayesfield Girls' School</text:p>
          </table:table-cell>
          <table:table-cell office:value-type="currency" office:value="140520" table:style-name="ce2">
            <text:p><text:s/>£140,5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currency" office:value="47945" table:style-name="ce2">
            <text:p><text:s/>£47,9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7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36972" table:style-name="ce1">
            <text:p>136972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</text:p>
          </table:table-cell>
          <table:table-cell office:value-type="currency" office:value="313111" table:style-name="ce2">
            <text:p><text:s/>£313,1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80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480" table:style-name="ce1">
            <text:p>146480</text:p>
          </table:table-cell>
          <table:table-cell office:value-type="string" table:style-name="ce1">
            <text:p>Green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currency" office:value="286020" table:style-name="ce2">
            <text:p><text:s/>£286,0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ar 6 Block Structural Remedial Works</text:p>
          </table:table-cell>
          <table:table-cell office:value-type="currency" office:value="40928" table:style-name="ce2">
            <text:p><text:s/>£40,9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88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6988" table:style-name="ce1">
            <text:p>136988</text:p>
          </table:table-cell>
          <table:table-cell office:value-type="string" table:style-name="ce1">
            <text:p>Abbey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1725" table:style-name="ce2">
            <text:p><text:s/>£31,7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6989" table:style-name="ce1">
            <text:p>136989</text:p>
          </table:table-cell>
          <table:table-cell office:value-type="string" table:style-name="ce1">
            <text:p>Abb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6152" table:style-name="ce2">
            <text:p><text:s/>£26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9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6990" table:style-name="ce1">
            <text:p>136990</text:p>
          </table:table-cell>
          <table:table-cell office:value-type="string" table:style-name="ce1">
            <text:p>Bury St Edmunds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2020/21</text:p>
          </table:table-cell>
          <table:table-cell office:value-type="currency" office:value="277332" table:style-name="ce2">
            <text:p><text:s/>£277,3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</text:p>
          </table:table-cell>
          <table:table-cell office:value-type="currency" office:value="149733" table:style-name="ce2">
            <text:p><text:s/>£149,7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94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836432" table:style-name="ce2">
            <text:p><text:s/>£836,4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ngay High School - CIF 2020 - 2021 - Safeguarding</text:p>
          </table:table-cell>
          <table:table-cell office:value-type="currency" office:value="196381" table:style-name="ce2">
            <text:p><text:s/>£196,3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99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999" table:style-name="ce1">
            <text:p>136999</text:p>
          </table:table-cell>
          <table:table-cell office:value-type="string" table:style-name="ce1">
            <text:p>Charlton Kings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124620" table:style-name="ce2">
            <text:p><text:s/>£124,6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3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currency" office:value="120396" table:style-name="ce2">
            <text:p><text:s/>£120,3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00-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Fencing and Access Gates</text:p>
          </table:table-cell>
          <table:table-cell office:value-type="currency" office:value="186839" table:style-name="ce2">
            <text:p><text:s/>£186,8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5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6456" table:style-name="ce1">
            <text:p>146456</text:p>
          </table:table-cell>
          <table:table-cell office:value-type="string" table:style-name="ce1">
            <text:p>Ye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571766" table:style-name="ce2">
            <text:p><text:s/>£571,7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79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0" table:style-name="ce1">
            <text:p>143790</text:p>
          </table:table-cell>
          <table:table-cell office:value-type="string" table:style-name="ce1">
            <text:p>Birdsedg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117447" table:style-name="ce2">
            <text:p><text:s/>£117,4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10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1">
            <text:p>Lynch Hill Schoo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11622" table:style-name="ce2">
            <text:p><text:s/>£211,6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03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6403" table:style-name="ce1">
            <text:p>146403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verfields Roof Refurbishment</text:p>
          </table:table-cell>
          <table:table-cell office:value-type="currency" office:value="399845" table:style-name="ce2">
            <text:p><text:s/>£399,8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301437" table:style-name="ce2">
            <text:p><text:s/>£301,4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1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newal</text:p>
          </table:table-cell>
          <table:table-cell office:value-type="currency" office:value="586288" table:style-name="ce2">
            <text:p><text:s/>£586,2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37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6378" table:style-name="ce1">
            <text:p>146378</text:p>
          </table:table-cell>
          <table:table-cell office:value-type="string" table:style-name="ce1">
            <text:p>King Hen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60001" table:style-name="ce2">
            <text:p><text:s/>£260,0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3352" table:style-name="ce1">
            <text:p>143352</text:p>
          </table:table-cell>
          <table:table-cell office:value-type="string" table:style-name="ce1">
            <text:p>St Wulst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321302" table:style-name="ce2">
            <text:p><text:s/>£321,3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1">
            <text:p>South Ben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204066" table:style-name="ce2">
            <text:p><text:s/>£204,0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4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6245" table:style-name="ce1">
            <text:p>146245</text:p>
          </table:table-cell>
          <table:table-cell office:value-type="string" table:style-name="ce1">
            <text:p>The Sacred Hear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cred Heart Language College- Replacement Windows</text:p>
          </table:table-cell>
          <table:table-cell office:value-type="currency" office:value="396360" table:style-name="ce2">
            <text:p><text:s/>£396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455214" table:style-name="ce2">
            <text:p><text:s/>£455,2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3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ound Floor Re wire works - Phase 3</text:p>
          </table:table-cell>
          <table:table-cell office:value-type="currency" office:value="316800" table:style-name="ce2">
            <text:p><text:s/>£316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505472" table:style-name="ce2">
            <text:p><text:s/>£505,4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9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195" table:style-name="ce1">
            <text:p>140195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s Primary School - Boiler Replacement</text:p>
          </table:table-cell>
          <table:table-cell office:value-type="currency" office:value="168259" table:style-name="ce2">
            <text:p><text:s/>£168,2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&amp;CW Replacements</text:p>
          </table:table-cell>
          <table:table-cell office:value-type="currency" office:value="232980" table:style-name="ce2">
            <text:p><text:s/>£232,9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5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6157" table:style-name="ce1">
            <text:p>146157</text:p>
          </table:table-cell>
          <table:table-cell office:value-type="string" table:style-name="ce1">
            <text:p>The Down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Downs Primary School (Passmores Academy Trust) - Fire Safety</text:p>
          </table:table-cell>
          <table:table-cell office:value-type="currency" office:value="366687" table:style-name="ce2">
            <text:p><text:s/>£366,6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4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43" table:style-name="ce1">
            <text:p>146143</text:p>
          </table:table-cell>
          <table:table-cell office:value-type="string" table:style-name="ce1">
            <text:p>Loo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&amp; Compliance Works</text:p>
          </table:table-cell>
          <table:table-cell office:value-type="currency" office:value="273300" table:style-name="ce2">
            <text:p><text:s/>£273,3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94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9594" table:style-name="ce1">
            <text:p>139594</text:p>
          </table:table-cell>
          <table:table-cell office:value-type="string" table:style-name="ce1">
            <text:p>The Arch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oom Refurbishment</text:p>
          </table:table-cell>
          <table:table-cell office:value-type="currency" office:value="154116" table:style-name="ce2">
            <text:p><text:s/>£154,1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rainage Improvements</text:p>
          </table:table-cell>
          <table:table-cell office:value-type="currency" office:value="820215" table:style-name="ce2">
            <text:p><text:s/>£820,2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59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059" table:style-name="ce1">
            <text:p>137059</text:p>
          </table:table-cell>
          <table:table-cell office:value-type="string" table:style-name="ce1">
            <text:p>Thomas Keb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overing of Failed Science Block Roof</text:p>
          </table:table-cell>
          <table:table-cell office:value-type="currency" office:value="120818" table:style-name="ce2">
            <text:p><text:s/>£120,8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6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062" table:style-name="ce1">
            <text:p>137062</text:p>
          </table:table-cell>
          <table:table-cell office:value-type="string" table:style-name="ce1">
            <text:p>Westbury-On-Try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Leaking Flat Roofs</text:p>
          </table:table-cell>
          <table:table-cell office:value-type="currency" office:value="163333" table:style-name="ce2">
            <text:p><text:s/>£163,3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External Fire Escape Doors</text:p>
          </table:table-cell>
          <table:table-cell office:value-type="currency" office:value="153028" table:style-name="ce2">
            <text:p><text:s/>£153,0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Works</text:p>
          </table:table-cell>
          <table:table-cell office:value-type="currency" office:value="293765" table:style-name="ce2">
            <text:p><text:s/>£293,7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8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Project</text:p>
          </table:table-cell>
          <table:table-cell office:value-type="currency" office:value="631334" table:style-name="ce2">
            <text:p><text:s/>£631,3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8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3868" table:style-name="ce1">
            <text:p>143868</text:p>
          </table:table-cell>
          <table:table-cell office:value-type="string" table:style-name="ce1">
            <text:p>Ba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157606" table:style-name="ce2">
            <text:p><text:s/>£157,6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165067" table:style-name="ce2">
            <text:p><text:s/>£165,0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0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Rewire and Fire Safety</text:p>
          </table:table-cell>
          <table:table-cell office:value-type="currency" office:value="576817" table:style-name="ce2">
            <text:p><text:s/>£576,8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1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7110" table:style-name="ce1">
            <text:p>137110</text:p>
          </table:table-cell>
          <table:table-cell office:value-type="string" table:style-name="ce1">
            <text:p>Longd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Plant Replacement</text:p>
          </table:table-cell>
          <table:table-cell office:value-type="currency" office:value="222638" table:style-name="ce2">
            <text:p><text:s/>£222,6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</text:p>
          </table:table-cell>
          <table:table-cell office:value-type="currency" office:value="134124" table:style-name="ce2">
            <text:p><text:s/>£134,1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1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coming electrical supply and LV distribution upgrade</text:p>
          </table:table-cell>
          <table:table-cell office:value-type="currency" office:value="111873" table:style-name="ce2">
            <text:p><text:s/>£111,8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14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(Fencing) to Reduce Anti-social Behaviour Issues</text:p>
          </table:table-cell>
          <table:table-cell office:value-type="currency" office:value="98045" table:style-name="ce2">
            <text:p><text:s/>£98,0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1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14" table:style-name="ce1">
            <text:p>146114</text:p>
          </table:table-cell>
          <table:table-cell office:value-type="string" table:style-name="ce1">
            <text:p>Cox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 &amp; Window Replacements</text:p>
          </table:table-cell>
          <table:table-cell office:value-type="currency" office:value="320945" table:style-name="ce2">
            <text:p><text:s/>£320,9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4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45345" table:style-name="ce1">
            <text:p>145345</text:p>
          </table:table-cell>
          <table:table-cell office:value-type="string" table:style-name="ce1">
            <text:p>Tedburn St 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M&amp;E / Safety Works</text:p>
          </table:table-cell>
          <table:table-cell office:value-type="currency" office:value="142113" table:style-name="ce2">
            <text:p><text:s/>£142,1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ling School Music Demountable</text:p>
          </table:table-cell>
          <table:table-cell office:value-type="currency" office:value="204450" table:style-name="ce2">
            <text:p><text:s/>£204,4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 Project</text:p>
          </table:table-cell>
          <table:table-cell office:value-type="currency" office:value="339124" table:style-name="ce2">
            <text:p><text:s/>£339,1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7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6075" table:style-name="ce1">
            <text:p>146075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/ Life Expired roofs</text:p>
          </table:table-cell>
          <table:table-cell office:value-type="currency" office:value="242477" table:style-name="ce2">
            <text:p><text:s/>£242,4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78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7" table:style-name="ce1">
            <text:p>143787</text:p>
          </table:table-cell>
          <table:table-cell office:value-type="string" table:style-name="ce1">
            <text:p>Tenter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137258" table:style-name="ce2">
            <text:p><text:s/>£137,2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56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6" table:style-name="ce1">
            <text:p>143556</text:p>
          </table:table-cell>
          <table:table-cell office:value-type="string" table:style-name="ce1">
            <text:p>Ke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/text:p>
          </table:table-cell>
          <table:table-cell office:value-type="currency" office:value="44187" table:style-name="ce2">
            <text:p><text:s/>£44,1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16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6" table:style-name="ce1">
            <text:p>142716</text:p>
          </table:table-cell>
          <table:table-cell office:value-type="string" table:style-name="ce1">
            <text:p>Moorland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1950's Metal <text:s/>windows</text:p>
          </table:table-cell>
          <table:table-cell office:value-type="currency" office:value="140386" table:style-name="ce2">
            <text:p><text:s/>£140,3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133" table:style-name="ce1">
            <text:p>137133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441342" table:style-name="ce2">
            <text:p><text:s/>£441,3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3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390905" table:style-name="ce2">
            <text:p><text:s/>£390,9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3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currency" office:value="1038457" table:style-name="ce2">
            <text:p><text:s/>£1,038,4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5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7151" table:style-name="ce1">
            <text:p>137151</text:p>
          </table:table-cell>
          <table:table-cell office:value-type="string" table:style-name="ce1">
            <text:p>Swan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43846" table:style-name="ce2">
            <text:p><text:s/>£143,8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5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154" table:style-name="ce1">
            <text:p>137154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Mechanical Upgrade Works and Asbestos Removal</text:p>
          </table:table-cell>
          <table:table-cell office:value-type="currency" office:value="441859" table:style-name="ce2">
            <text:p><text:s/>£441,8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8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2" table:style-name="ce1">
            <text:p>140782</text:p>
          </table:table-cell>
          <table:table-cell office:value-type="string" table:style-name="ce1">
            <text:p>St Meriadoc Cof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145379" table:style-name="ce2">
            <text:p><text:s/>£145,3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96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moor Academy - Urgent Replacement of Windows &amp; Doors</text:p>
          </table:table-cell>
          <table:table-cell office:value-type="currency" office:value="141020" table:style-name="ce2">
            <text:p><text:s/>£141,0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6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252538" table:style-name="ce2">
            <text:p><text:s/>£252,5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115097" table:style-name="ce2">
            <text:p><text:s/>£115,0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9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Toilet Refurbishment</text:p>
          </table:table-cell>
          <table:table-cell office:value-type="currency" office:value="226169" table:style-name="ce2">
            <text:p><text:s/>£226,1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2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6023" table:style-name="ce1">
            <text:p>146023</text:p>
          </table:table-cell>
          <table:table-cell office:value-type="string" table:style-name="ce1">
            <text:p>Pirbright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vehicle / pedestrian safety improvements</text:p>
          </table:table-cell>
          <table:table-cell office:value-type="currency" office:value="24636.65" table:style-name="ce2">
            <text:p><text:s/>£24,636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0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6008" table:style-name="ce1">
            <text:p>146008</text:p>
          </table:table-cell>
          <table:table-cell office:value-type="string" table:style-name="ce1">
            <text:p>Farthingh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219397" table:style-name="ce2">
            <text:p><text:s/>£219,3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70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397160" table:style-name="ce2">
            <text:p><text:s/>£397,1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, Fire Detection and Essential Fire Safety Rewiring</text:p>
          </table:table-cell>
          <table:table-cell office:value-type="currency" office:value="139262" table:style-name="ce2">
            <text:p><text:s/>£139,2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1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37211" table:style-name="ce1">
            <text:p>137211</text:p>
          </table:table-cell>
          <table:table-cell office:value-type="string" table:style-name="ce1">
            <text:p>Warde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494591" table:style-name="ce2">
            <text:p><text:s/>£494,5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1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and upgrade of Fire Doors &amp; Shutter</text:p>
          </table:table-cell>
          <table:table-cell office:value-type="currency" office:value="177031" table:style-name="ce2">
            <text:p><text:s/>£177,0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21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Cirencester Kings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Main Switch Panelboard</text:p>
          </table:table-cell>
          <table:table-cell office:value-type="currency" office:value="43161" table:style-name="ce2">
            <text:p><text:s/>£43,1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1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Cirencester Kings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and Roof Lights</text:p>
          </table:table-cell>
          <table:table-cell office:value-type="currency" office:value="493636" table:style-name="ce2">
            <text:p><text:s/>£493,6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</text:p>
          </table:table-cell>
          <table:table-cell office:value-type="currency" office:value="417020" table:style-name="ce2">
            <text:p><text:s/>£417,0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Safety Compliance</text:p>
          </table:table-cell>
          <table:table-cell office:value-type="currency" office:value="591772" table:style-name="ce2">
            <text:p><text:s/>£591,7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2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37228" table:style-name="ce1">
            <text:p>137228</text:p>
          </table:table-cell>
          <table:table-cell office:value-type="string" table:style-name="ce1">
            <text:p>Great Tor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oiler Plant Replacement Project</text:p>
          </table:table-cell>
          <table:table-cell office:value-type="currency" office:value="77898" table:style-name="ce2">
            <text:p><text:s/>£77,8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31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2: Fire Safety</text:p>
          </table:table-cell>
          <table:table-cell office:value-type="currency" office:value="390235" table:style-name="ce2">
            <text:p><text:s/>£390,2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9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5692" table:style-name="ce1">
            <text:p>145692</text:p>
          </table:table-cell>
          <table:table-cell office:value-type="string" table:style-name="ce1">
            <text:p>St Peter and St Paul Church of England Primary School, Ey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eter and St Paul Roofing</text:p>
          </table:table-cell>
          <table:table-cell office:value-type="currency" office:value="125429" table:style-name="ce2">
            <text:p><text:s/>£125,4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25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3257" table:style-name="ce1">
            <text:p>143257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143962" table:style-name="ce2">
            <text:p><text:s/>£143,9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28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2" table:style-name="ce1">
            <text:p>138282</text:p>
          </table:table-cell>
          <table:table-cell office:value-type="string" table:style-name="ce1">
            <text:p>St Wulfram's Nationa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&amp; leaking flat roofs</text:p>
          </table:table-cell>
          <table:table-cell office:value-type="currency" office:value="71076" table:style-name="ce2">
            <text:p><text:s/>£71,0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&amp; Associated Works</text:p>
          </table:table-cell>
          <table:table-cell office:value-type="currency" office:value="449492" table:style-name="ce2">
            <text:p><text:s/>£449,4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ervices Pipework &amp; Emitters Renewal</text:p>
          </table:table-cell>
          <table:table-cell office:value-type="currency" office:value="156913" table:style-name="ce2">
            <text:p><text:s/>£156,9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4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Boiler Plant and Heating Distribution Replacement</text:p>
          </table:table-cell>
          <table:table-cell office:value-type="currency" office:value="453124" table:style-name="ce2">
            <text:p><text:s/>£453,1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5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currency" office:value="200107" table:style-name="ce2">
            <text:p><text:s/>£200,1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51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Main School Building</text:p>
          </table:table-cell>
          <table:table-cell office:value-type="currency" office:value="126118" table:style-name="ce2">
            <text:p><text:s/>£126,1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51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lectrical Installation to Main School Building</text:p>
          </table:table-cell>
          <table:table-cell office:value-type="currency" office:value="117591" table:style-name="ce2">
            <text:p><text:s/>£117,5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18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5618" table:style-name="ce1">
            <text:p>145618</text:p>
          </table:table-cell>
          <table:table-cell office:value-type="string" table:style-name="ce1">
            <text:p>Over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A Re-wire Works - Phase 1</text:p>
          </table:table-cell>
          <table:table-cell office:value-type="currency" office:value="269101" table:style-name="ce2">
            <text:p><text:s/>£269,1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101818" table:style-name="ce2">
            <text:p><text:s/>£101,8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3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gate Primary School - Safeguarding Works</text:p>
          </table:table-cell>
          <table:table-cell office:value-type="currency" office:value="147288" table:style-name="ce2">
            <text:p><text:s/>£147,2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69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entral Heating and Hot Water Plant</text:p>
          </table:table-cell>
          <table:table-cell office:value-type="currency" office:value="350402" table:style-name="ce2">
            <text:p><text:s/>£350,4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69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Phase 1</text:p>
          </table:table-cell>
          <table:table-cell office:value-type="currency" office:value="199908" table:style-name="ce2">
            <text:p><text:s/>£199,9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7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271" table:style-name="ce1">
            <text:p>137271</text:p>
          </table:table-cell>
          <table:table-cell office:value-type="string" table:style-name="ce1">
            <text:p>Bishops Clee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currency" office:value="260758" table:style-name="ce2">
            <text:p><text:s/>£260,7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59408" table:style-name="ce2">
            <text:p><text:s/>£259,4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84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H&amp;C Water Services<text:s/></text:p>
          </table:table-cell>
          <table:table-cell office:value-type="currency" office:value="209435" table:style-name="ce2">
            <text:p><text:s/>£209,4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85" table:style-name="ce1">
            <text:p>137285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Maintenance Project</text:p>
          </table:table-cell>
          <table:table-cell office:value-type="currency" office:value="528837" table:style-name="ce2">
            <text:p><text:s/>£528,8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</text:p>
          </table:table-cell>
          <table:table-cell office:value-type="currency" office:value="736864" table:style-name="ce2">
            <text:p><text:s/>£736,8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0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302" table:style-name="ce1">
            <text:p>137302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currency" office:value="555176" table:style-name="ce2">
            <text:p><text:s/>£555,1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1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Installation</text:p>
          </table:table-cell>
          <table:table-cell office:value-type="currency" office:value="75068" table:style-name="ce2">
            <text:p><text:s/>£75,0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newal</text:p>
          </table:table-cell>
          <table:table-cell office:value-type="currency" office:value="217911" table:style-name="ce2">
            <text:p><text:s/>£217,9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6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text:s/></text:p>
          </table:table-cell>
          <table:table-cell office:value-type="currency" office:value="180791" table:style-name="ce2">
            <text:p><text:s/>£180,7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577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5577" table:style-name="ce1">
            <text:p>145577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</text:p>
          </table:table-cell>
          <table:table-cell office:value-type="currency" office:value="290877" table:style-name="ce2">
            <text:p><text:s/>£290,8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instatement<text:s/></text:p>
          </table:table-cell>
          <table:table-cell office:value-type="currency" office:value="422829" table:style-name="ce2">
            <text:p><text:s/>£422,8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0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6009" table:style-name="ce1">
            <text:p>146009</text:p>
          </table:table-cell>
          <table:table-cell office:value-type="string" table:style-name="ce1">
            <text:p>Old Strat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55018" table:style-name="ce2">
            <text:p><text:s/>£155,0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49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currency" office:value="324721" table:style-name="ce2">
            <text:p><text:s/>£324,7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5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CTV System</text:p>
          </table:table-cell>
          <table:table-cell office:value-type="currency" office:value="17192" table:style-name="ce2">
            <text:p><text:s/>£17,1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2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2924" table:style-name="ce1">
            <text:p>142924</text:p>
          </table:table-cell>
          <table:table-cell office:value-type="string" table:style-name="ce1">
            <text:p>Barm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61443" table:style-name="ce2">
            <text:p><text:s/>£161,4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2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text:s/></text:p>
          </table:table-cell>
          <table:table-cell office:value-type="currency" office:value="156403" table:style-name="ce2">
            <text:p><text:s/>£156,4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5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357" table:style-name="ce1">
            <text:p>137357</text:p>
          </table:table-cell>
          <table:table-cell office:value-type="string" table:style-name="ce1">
            <text:p>Walling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utory Compliance and Health and Safety</text:p>
          </table:table-cell>
          <table:table-cell office:value-type="currency" office:value="582636" table:style-name="ce2">
            <text:p><text:s/>£582,6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6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61" table:style-name="ce1">
            <text:p>137361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Compliance</text:p>
          </table:table-cell>
          <table:table-cell office:value-type="currency" office:value="291785" table:style-name="ce2">
            <text:p><text:s/>£291,7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63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4No. Modular Buildings with 1No. Modular Building</text:p>
          </table:table-cell>
          <table:table-cell office:value-type="currency" office:value="1348591" table:style-name="ce2">
            <text:p><text:s/>£1,348,5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Urgent Roof Replacement Works</text:p>
          </table:table-cell>
          <table:table-cell office:value-type="currency" office:value="192746" table:style-name="ce2">
            <text:p><text:s/>£192,7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afeguarding Upgrade</text:p>
          </table:table-cell>
          <table:table-cell office:value-type="currency" office:value="156419" table:style-name="ce2">
            <text:p><text:s/>£156,4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West Cambridgeshire</text:p>
          </table:table-cell>
          <table:table-cell office:value-type="float" office:value="137377" table:style-name="ce1">
            <text:p>137377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6361" table:style-name="ce2">
            <text:p><text:s/>£376,3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43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5434" table:style-name="ce1">
            <text:p>145434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160503" table:style-name="ce2">
            <text:p><text:s/>£160,5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8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distribution and hot water works</text:p>
          </table:table-cell>
          <table:table-cell office:value-type="currency" office:value="474688" table:style-name="ce2">
            <text:p><text:s/>£474,6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8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nd Electrical Improvement Works</text:p>
          </table:table-cell>
          <table:table-cell office:value-type="currency" office:value="834777" table:style-name="ce2">
            <text:p><text:s/>£834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9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390" table:style-name="ce1">
            <text:p>137390</text:p>
          </table:table-cell>
          <table:table-cell office:value-type="string" table:style-name="ce1">
            <text:p>Pegasu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gasus Academy - Flat Roofing Replacement</text:p>
          </table:table-cell>
          <table:table-cell office:value-type="currency" office:value="491397" table:style-name="ce2">
            <text:p><text:s/>£491,3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3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Building to Comply with Fire Safety Regulations</text:p>
          </table:table-cell>
          <table:table-cell office:value-type="currency" office:value="39624" table:style-name="ce2">
            <text:p><text:s/>£39,6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75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8756" table:style-name="ce1">
            <text:p>138756</text:p>
          </table:table-cell>
          <table:table-cell office:value-type="string" table:style-name="ce1">
            <text:p>William Lovell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boiler plant</text:p>
          </table:table-cell>
          <table:table-cell office:value-type="currency" office:value="179562" table:style-name="ce2">
            <text:p><text:s/>£179,5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9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currency" office:value="46596" table:style-name="ce2">
            <text:p><text:s/>£46,5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0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19949" table:style-name="ce2">
            <text:p><text:s/>£19,9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03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currency" office:value="131430" table:style-name="ce2">
            <text:p><text:s/>£131,4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0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407" table:style-name="ce1">
            <text:p>137407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Z Block Lighting compliance</text:p>
          </table:table-cell>
          <table:table-cell office:value-type="currency" office:value="105159" table:style-name="ce2">
            <text:p><text:s/>£105,1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1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Associated Works (Phase 2)</text:p>
          </table:table-cell>
          <table:table-cell office:value-type="currency" office:value="479018" table:style-name="ce2">
            <text:p><text:s/>£479,0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5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0658" table:style-name="ce1">
            <text:p>140658</text:p>
          </table:table-cell>
          <table:table-cell office:value-type="string" table:style-name="ce1">
            <text:p>Berr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Works</text:p>
          </table:table-cell>
          <table:table-cell office:value-type="currency" office:value="286578" table:style-name="ce2">
            <text:p><text:s/>£286,5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2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slehurst &amp; Sidcup Fire Door Replacement</text:p>
          </table:table-cell>
          <table:table-cell office:value-type="currency" office:value="190274" table:style-name="ce2">
            <text:p><text:s/>£190,2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48-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6848" table:style-name="ce1">
            <text:p>146848</text:p>
          </table:table-cell>
          <table:table-cell office:value-type="string" table:style-name="ce1">
            <text:p>Willo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113219" table:style-name="ce2">
            <text:p><text:s/>£113,2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36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791746" table:style-name="ce2">
            <text:p><text:s/>£791,7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56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136791" table:style-name="ce2">
            <text:p><text:s/>£136,7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85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44685" table:style-name="ce1">
            <text:p>144685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COVERINGS AND ASSOCIATED WORKS</text:p>
          </table:table-cell>
          <table:table-cell office:value-type="currency" office:value="160986" table:style-name="ce2">
            <text:p><text:s/>£160,9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48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currency" office:value="114040" table:style-name="ce2">
            <text:p><text:s/>£114,0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5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452" table:style-name="ce1">
            <text:p>137452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Fencing Works</text:p>
          </table:table-cell>
          <table:table-cell office:value-type="currency" office:value="130914" table:style-name="ce2">
            <text:p><text:s/>£130,9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5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 for Rowntree and Saga</text:p>
          </table:table-cell>
          <table:table-cell office:value-type="currency" office:value="242829" table:style-name="ce2">
            <text:p><text:s/>£242,8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6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460" table:style-name="ce1">
            <text:p>137460</text:p>
          </table:table-cell>
          <table:table-cell office:value-type="string" table:style-name="ce1">
            <text:p>Sout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tightness Project</text:p>
          </table:table-cell>
          <table:table-cell office:value-type="currency" office:value="184506" table:style-name="ce2">
            <text:p><text:s/>£184,5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52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5521" table:style-name="ce1">
            <text:p>145521</text:p>
          </table:table-cell>
          <table:table-cell office:value-type="string" table:style-name="ce1">
            <text:p>Eck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and Legionella Prevention Works</text:p>
          </table:table-cell>
          <table:table-cell office:value-type="currency" office:value="556765" table:style-name="ce2">
            <text:p><text:s/>£556,7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6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8" table:style-name="ce1">
            <text:p>137468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140548" table:style-name="ce2">
            <text:p><text:s/>£140,5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l Drainage</text:p>
          </table:table-cell>
          <table:table-cell office:value-type="currency" office:value="203698" table:style-name="ce2">
            <text:p><text:s/>£203,6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4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7483" table:style-name="ce1">
            <text:p>137483</text:p>
          </table:table-cell>
          <table:table-cell office:value-type="string" table:style-name="ce1">
            <text:p>Milstead and Frinst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STEAD &amp; FRINSTED PRIMARY SCHOOL FLAT ROOF COMPLIANCE PROJECT</text:p>
          </table:table-cell>
          <table:table-cell office:value-type="currency" office:value="71468" table:style-name="ce2">
            <text:p><text:s/>£71,4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2)</text:p>
          </table:table-cell>
          <table:table-cell office:value-type="currency" office:value="553969" table:style-name="ce2">
            <text:p><text:s/>£553,9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8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Electrical Improvements (Phase 1)</text:p>
          </table:table-cell>
          <table:table-cell office:value-type="currency" office:value="811278" table:style-name="ce2">
            <text:p><text:s/>£811,2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93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7493" table:style-name="ce1">
            <text:p>137493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cover Failed Roofs</text:p>
          </table:table-cell>
          <table:table-cell office:value-type="currency" office:value="213890" table:style-name="ce2">
            <text:p><text:s/>£213,8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1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14" table:style-name="ce1">
            <text:p>137514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Unsafe Atrium Windows</text:p>
          </table:table-cell>
          <table:table-cell office:value-type="currency" office:value="187834" table:style-name="ce2">
            <text:p><text:s/>£187,8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 County High School for Girls - Roof refurbishments</text:p>
          </table:table-cell>
          <table:table-cell office:value-type="currency" office:value="469200" table:style-name="ce2">
            <text:p><text:s/>£469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1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516" table:style-name="ce1">
            <text:p>137516</text:p>
          </table:table-cell>
          <table:table-cell office:value-type="string" table:style-name="ce1">
            <text:p>Great Cheste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CPA Historic Building Watertightness</text:p>
          </table:table-cell>
          <table:table-cell office:value-type="currency" office:value="58176" table:style-name="ce2">
            <text:p><text:s/>£58,1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57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70" table:style-name="ce1">
            <text:p>144570</text:p>
          </table:table-cell>
          <table:table-cell office:value-type="string" table:style-name="ce1">
            <text:p>Dulo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Roof Replacements</text:p>
          </table:table-cell>
          <table:table-cell office:value-type="currency" office:value="167154" table:style-name="ce2">
            <text:p><text:s/>£167,1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5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452" table:style-name="ce1">
            <text:p>146452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Works</text:p>
          </table:table-cell>
          <table:table-cell office:value-type="currency" office:value="171236" table:style-name="ce2">
            <text:p><text:s/>£171,2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48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5488" table:style-name="ce1">
            <text:p>145488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Associated Works.</text:p>
          </table:table-cell>
          <table:table-cell office:value-type="currency" office:value="104454" table:style-name="ce2">
            <text:p><text:s/>£104,4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9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5396" table:style-name="ce1">
            <text:p>145396</text:p>
          </table:table-cell>
          <table:table-cell office:value-type="string" table:style-name="ce1">
            <text:p>St Thomas'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aurding Works</text:p>
          </table:table-cell>
          <table:table-cell office:value-type="currency" office:value="45681" table:style-name="ce2">
            <text:p><text:s/>£45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US Safeguarding</text:p>
          </table:table-cell>
          <table:table-cell office:value-type="currency" office:value="103668" table:style-name="ce2">
            <text:p><text:s/>£103,6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31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text:s/></text:p>
          </table:table-cell>
          <table:table-cell office:value-type="currency" office:value="666128" table:style-name="ce2">
            <text:p><text:s/>£666,1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538" table:style-name="ce1">
            <text:p>137538</text:p>
          </table:table-cell>
          <table:table-cell office:value-type="string" table:style-name="ce1">
            <text:p>Cams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 Scheme</text:p>
          </table:table-cell>
          <table:table-cell office:value-type="currency" office:value="568037" table:style-name="ce2">
            <text:p><text:s/>£568,0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39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539" table:style-name="ce1">
            <text:p>137539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ailing Boilers<text:s/></text:p>
          </table:table-cell>
          <table:table-cell office:value-type="currency" office:value="484138" table:style-name="ce2">
            <text:p><text:s/>£484,1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39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539" table:style-name="ce1">
            <text:p>137539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Covering Replacements<text:s/></text:p>
          </table:table-cell>
          <table:table-cell office:value-type="currency" office:value="210857" table:style-name="ce2">
            <text:p><text:s/>£210,8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4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</text:p>
          </table:table-cell>
          <table:table-cell office:value-type="currency" office:value="465676" table:style-name="ce2">
            <text:p><text:s/>£465,6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4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s Refurbishment</text:p>
          </table:table-cell>
          <table:table-cell office:value-type="currency" office:value="202294" table:style-name="ce2">
            <text:p><text:s/>£202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94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5394" table:style-name="ce1">
            <text:p>145394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boiler plant, controls and ancillary services to main building</text:p>
          </table:table-cell>
          <table:table-cell office:value-type="currency" office:value="146574" table:style-name="ce2">
            <text:p><text:s/>£146,5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Alarm Replacement Works</text:p>
          </table:table-cell>
          <table:table-cell office:value-type="currency" office:value="124639" table:style-name="ce2">
            <text:p><text:s/>£124,6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55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555" table:style-name="ce1">
            <text:p>137555</text:p>
          </table:table-cell>
          <table:table-cell office:value-type="string" table:style-name="ce1">
            <text:p>Eversholt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rsholt Lower School - replacement windows</text:p>
          </table:table-cell>
          <table:table-cell office:value-type="currency" office:value="68126" table:style-name="ce2">
            <text:p><text:s/>£68,1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ams Park School - CIF 2020-2021 - Fire Safety Improvement Works</text:p>
          </table:table-cell>
          <table:table-cell office:value-type="currency" office:value="514259" table:style-name="ce2">
            <text:p><text:s/>£514,2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5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Roofing<text:s/></text:p>
          </table:table-cell>
          <table:table-cell office:value-type="currency" office:value="83436" table:style-name="ce2">
            <text:p><text:s/>£83,4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9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Mobile Classroom</text:p>
          </table:table-cell>
          <table:table-cell office:value-type="currency" office:value="196838" table:style-name="ce2">
            <text:p><text:s/>£196,8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9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currency" office:value="175472" table:style-name="ce2">
            <text:p><text:s/>£175,4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2 of 2</text:p>
          </table:table-cell>
          <table:table-cell office:value-type="currency" office:value="138829" table:style-name="ce2">
            <text:p><text:s/>£138,8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01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95845" table:style-name="ce2">
            <text:p><text:s/>£95,8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12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text:s/></text:p>
          </table:table-cell>
          <table:table-cell office:value-type="currency" office:value="293753" table:style-name="ce2">
            <text:p><text:s/>£293,7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/ Detection System</text:p>
          </table:table-cell>
          <table:table-cell office:value-type="currency" office:value="201746" table:style-name="ce2">
            <text:p><text:s/>£201,7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271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1" table:style-name="ce1">
            <text:p>143271</text:p>
          </table:table-cell>
          <table:table-cell office:value-type="string" table:style-name="ce1">
            <text:p>Chevio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viot Primary School - Water Tower Demolition<text:s/></text:p>
          </table:table-cell>
          <table:table-cell office:value-type="currency" office:value="202366" table:style-name="ce2">
            <text:p><text:s/>£202,3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24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24" table:style-name="ce1">
            <text:p>137624</text:p>
          </table:table-cell>
          <table:table-cell office:value-type="string" table:style-name="ce1">
            <text:p>Brockhamp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currency" office:value="42690" table:style-name="ce2">
            <text:p><text:s/>£42,6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1</text:p>
          </table:table-cell>
          <table:table-cell office:value-type="currency" office:value="488576" table:style-name="ce2">
            <text:p><text:s/>£488,5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2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Upgrade Works</text:p>
          </table:table-cell>
          <table:table-cell office:value-type="currency" office:value="324110" table:style-name="ce2">
            <text:p><text:s/>£324,1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33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 Works</text:p>
          </table:table-cell>
          <table:table-cell office:value-type="currency" office:value="265108" table:style-name="ce2">
            <text:p><text:s/>£265,1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3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636" table:style-name="ce1">
            <text:p>137636</text:p>
          </table:table-cell>
          <table:table-cell office:value-type="string" table:style-name="ce1">
            <text:p>Brooklands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255668" table:style-name="ce2">
            <text:p><text:s/>£255,6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3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637" table:style-name="ce1">
            <text:p>137637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Improv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wlins Academy - Urgent Fire Alarm Replacement Works</text:p>
          </table:table-cell>
          <table:table-cell office:value-type="currency" office:value="161350" table:style-name="ce2">
            <text:p><text:s/>£161,3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64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641" table:style-name="ce1">
            <text:p>137641</text:p>
          </table:table-cell>
          <table:table-cell office:value-type="string" table:style-name="ce1">
            <text:p>Clayton-le-Moors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currency" office:value="76525" table:style-name="ce2">
            <text:p><text:s/>£76,5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4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641" table:style-name="ce1">
            <text:p>137641</text:p>
          </table:table-cell>
          <table:table-cell office:value-type="string" table:style-name="ce1">
            <text:p>Clayton-le-Moors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94148" table:style-name="ce2">
            <text:p><text:s/>£294,1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974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1974" table:style-name="ce1">
            <text:p>141974</text:p>
          </table:table-cell>
          <table:table-cell office:value-type="string" table:style-name="ce1">
            <text:p>Laith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Works<text:s/></text:p>
          </table:table-cell>
          <table:table-cell office:value-type="currency" office:value="71428" table:style-name="ce2">
            <text:p><text:s/>£71,4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5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ecurity</text:p>
          </table:table-cell>
          <table:table-cell office:value-type="currency" office:value="176570" table:style-name="ce2">
            <text:p><text:s/>£176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YDENS WOOD INFANT SCHOOL FIRE SAFETY COMPLIANCE PROJECT</text:p>
          </table:table-cell>
          <table:table-cell office:value-type="currency" office:value="249979" table:style-name="ce2">
            <text:p><text:s/>£249,9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80021" table:style-name="ce2">
            <text:p><text:s/>£80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6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04119" table:style-name="ce2">
            <text:p><text:s/>£104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6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667" table:style-name="ce1">
            <text:p>137667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ing science block windows</text:p>
          </table:table-cell>
          <table:table-cell office:value-type="currency" office:value="184345" table:style-name="ce2">
            <text:p><text:s/>£184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ollyfield School and Sixth Form - Security and Safeguarding</text:p>
          </table:table-cell>
          <table:table-cell office:value-type="currency" office:value="148941" table:style-name="ce2">
            <text:p><text:s/>£148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8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Block Roof Renewal</text:p>
          </table:table-cell>
          <table:table-cell office:value-type="currency" office:value="253921" table:style-name="ce2">
            <text:p><text:s/>£253,9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2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6" table:style-name="ce1">
            <text:p>138206</text:p>
          </table:table-cell>
          <table:table-cell office:value-type="string" table:style-name="ce1">
            <text:p>Fleetvill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Replacement</text:p>
          </table:table-cell>
          <table:table-cell office:value-type="currency" office:value="182990" table:style-name="ce2">
            <text:p><text:s/>£182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8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4" table:style-name="ce1">
            <text:p>145384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afeguarding and welfare improvements to toilet and changing areas</text:p>
          </table:table-cell>
          <table:table-cell office:value-type="currency" office:value="297291" table:style-name="ce2">
            <text:p><text:s/>£297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92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37692" table:style-name="ce1">
            <text:p>137692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5615" table:style-name="ce2">
            <text:p><text:s/>£225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9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693" table:style-name="ce1">
            <text:p>137693</text:p>
          </table:table-cell>
          <table:table-cell office:value-type="string" table:style-name="ce1">
            <text:p>Bransgor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ing boiler</text:p>
          </table:table-cell>
          <table:table-cell office:value-type="currency" office:value="94264" table:style-name="ce2">
            <text:p><text:s/>£94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5" table:style-name="ce1">
            <text:p>145365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73145" table:style-name="ce2">
            <text:p><text:s/>£173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4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4" table:style-name="ce1">
            <text:p>145364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and Health and Safety - Boiler Replacement</text:p>
          </table:table-cell>
          <table:table-cell office:value-type="currency" office:value="631661" table:style-name="ce2">
            <text:p><text:s/>£631,6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696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and Cladding</text:p>
          </table:table-cell>
          <table:table-cell office:value-type="currency" office:value="314025" table:style-name="ce2">
            <text:p><text:s/>£314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5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3" table:style-name="ce1">
            <text:p>145353</text:p>
          </table:table-cell>
          <table:table-cell office:value-type="string" table:style-name="ce1">
            <text:p>Cherry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e asbestos and replace heating and Hot &amp; Cold water service pipework</text:p>
          </table:table-cell>
          <table:table-cell office:value-type="currency" office:value="2069643" table:style-name="ce2">
            <text:p><text:s/>£2,069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9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ompliance Project: Electrical Switchgear / Distribution Replacement</text:p>
          </table:table-cell>
          <table:table-cell office:value-type="currency" office:value="175741" table:style-name="ce2">
            <text:p><text:s/>£175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currency" office:value="989022.94" table:style-name="ce2">
            <text:p><text:s/>£989,022.9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3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45351" table:style-name="ce1">
            <text:p>145351</text:p>
          </table:table-cell>
          <table:table-cell office:value-type="string" table:style-name="ce1">
            <text:p>Mer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currency" office:value="113941" table:style-name="ce2">
            <text:p><text:s/>£113,9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2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47301" table:style-name="ce2">
            <text:p><text:s/>£147,3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nglo European School - Fire Alarm &amp; Emergency Lighting</text:p>
          </table:table-cell>
          <table:table-cell office:value-type="currency" office:value="476864" table:style-name="ce2">
            <text:p><text:s/>£476,8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furbishment</text:p>
          </table:table-cell>
          <table:table-cell office:value-type="currency" office:value="183017" table:style-name="ce2">
            <text:p><text:s/>£183,0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2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5326" table:style-name="ce1">
            <text:p>145326</text:p>
          </table:table-cell>
          <table:table-cell office:value-type="string" table:style-name="ce1">
            <text:p>Bassenthwai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of Electrical Installations</text:p>
          </table:table-cell>
          <table:table-cell office:value-type="currency" office:value="44316" table:style-name="ce2">
            <text:p><text:s/>£44,3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2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and Fire Safety Works</text:p>
          </table:table-cell>
          <table:table-cell office:value-type="currency" office:value="923354" table:style-name="ce2">
            <text:p><text:s/>£923,3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7744" table:style-name="ce1">
            <text:p>137744</text:p>
          </table:table-cell>
          <table:table-cell office:value-type="string" table:style-name="ce1">
            <text:p>The Wickford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&amp; External Doors</text:p>
          </table:table-cell>
          <table:table-cell office:value-type="currency" office:value="62483" table:style-name="ce2">
            <text:p><text:s/>£62,4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5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5257" table:style-name="ce1">
            <text:p>145257</text:p>
          </table:table-cell>
          <table:table-cell office:value-type="string" table:style-name="ce1">
            <text:p>Water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currency" office:value="325415" table:style-name="ce2">
            <text:p><text:s/>£325,4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5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, failed and leaking roof</text:p>
          </table:table-cell>
          <table:table-cell office:value-type="currency" office:value="111267" table:style-name="ce2">
            <text:p><text:s/>£111,2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55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7755" table:style-name="ce1">
            <text:p>137755</text:p>
          </table:table-cell>
          <table:table-cell office:value-type="string" table:style-name="ce1">
            <text:p>Brix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45923" table:style-name="ce2">
            <text:p><text:s/>£345,9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59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250332" table:style-name="ce2">
            <text:p><text:s/>£250,3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60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7760" table:style-name="ce1">
            <text:p>137760</text:p>
          </table:table-cell>
          <table:table-cell office:value-type="string" table:style-name="ce1">
            <text:p>Waltham Lea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ham Leas Academy - Fire safety and Legislation Compliance<text:s/></text:p>
          </table:table-cell>
          <table:table-cell office:value-type="currency" office:value="329286" table:style-name="ce2">
            <text:p><text:s/>£329,2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Remedial Works</text:p>
          </table:table-cell>
          <table:table-cell office:value-type="currency" office:value="327884" table:style-name="ce2">
            <text:p><text:s/>£327,8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7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7774" table:style-name="ce1">
            <text:p>137774</text:p>
          </table:table-cell>
          <table:table-cell office:value-type="string" table:style-name="ce1">
            <text:p>The Gerrards Cross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AND PITCHED ROOF COVERINGS AND ASSOCIATED WORKS</text:p>
          </table:table-cell>
          <table:table-cell office:value-type="currency" office:value="288804" table:style-name="ce2">
            <text:p><text:s/>£288,8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7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COVERINGS AND ASSOCIATED WORKS FLAT AND PITCHED ROOF COVERINGS AND ASSOCIATED WORKS</text:p>
          </table:table-cell>
          <table:table-cell office:value-type="currency" office:value="376249" table:style-name="ce2">
            <text:p><text:s/>£376,2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8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Assembly Hall and Science / Technical Blocks Roofing Works</text:p>
          </table:table-cell>
          <table:table-cell office:value-type="currency" office:value="357233" table:style-name="ce2">
            <text:p><text:s/>£357,2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3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5234" table:style-name="ce1">
            <text:p>145234</text:p>
          </table:table-cell>
          <table:table-cell office:value-type="string" table:style-name="ce1">
            <text:p>Ix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Safety</text:p>
          </table:table-cell>
          <table:table-cell office:value-type="currency" office:value="521018" table:style-name="ce2">
            <text:p><text:s/>£521,0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9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794" table:style-name="ce1">
            <text:p>137794</text:p>
          </table:table-cell>
          <table:table-cell office:value-type="string" table:style-name="ce1">
            <text:p>Bracebridge Heath 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211229" table:style-name="ce2">
            <text:p><text:s/>£211,2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1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Upgrade</text:p>
          </table:table-cell>
          <table:table-cell office:value-type="currency" office:value="133841" table:style-name="ce2">
            <text:p><text:s/>£133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711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</text:p>
          </table:table-cell>
          <table:table-cell office:value-type="currency" office:value="326184" table:style-name="ce2">
            <text:p><text:s/>£326,1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3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Security &amp; Safeguarding</text:p>
          </table:table-cell>
          <table:table-cell office:value-type="currency" office:value="122907" table:style-name="ce2">
            <text:p><text:s/>£122,9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1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5217" table:style-name="ce1">
            <text:p>145217</text:p>
          </table:table-cell>
          <table:table-cell office:value-type="string" table:style-name="ce1">
            <text:p>Rei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igate School - Kitchen Refurbishment</text:p>
          </table:table-cell>
          <table:table-cell office:value-type="currency" office:value="372939" table:style-name="ce2">
            <text:p><text:s/>£372,9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4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308584" table:style-name="ce2">
            <text:p><text:s/>£308,5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4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157827" table:style-name="ce2">
            <text:p><text:s/>£157,8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84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Pitched Roof Replacement<text:s text:c="4"/></text:p>
          </table:table-cell>
          <table:table-cell office:value-type="currency" office:value="243148" table:style-name="ce2">
            <text:p><text:s/>£243,1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4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48" table:style-name="ce1">
            <text:p>137848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indow Replacement Project<text:s text:c="4"/></text:p>
          </table:table-cell>
          <table:table-cell office:value-type="currency" office:value="808560" table:style-name="ce2">
            <text:p><text:s/>£808,5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10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5210" table:style-name="ce1">
            <text:p>145210</text:p>
          </table:table-cell>
          <table:table-cell office:value-type="string" table:style-name="ce1">
            <text:p>Greenacres Primary School and Language Impairment Uni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acres Primary School - Fire Door Replacement</text:p>
          </table:table-cell>
          <table:table-cell office:value-type="currency" office:value="211657" table:style-name="ce2">
            <text:p><text:s/>£211,6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0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5200" table:style-name="ce1">
            <text:p>145200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Works</text:p>
          </table:table-cell>
          <table:table-cell office:value-type="currency" office:value="718945" table:style-name="ce2">
            <text:p><text:s/>£718,9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7858" table:style-name="ce1">
            <text:p>137858</text:p>
          </table:table-cell>
          <table:table-cell office:value-type="string" table:style-name="ce1">
            <text:p>Hall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Concrete Repair Works</text:p>
          </table:table-cell>
          <table:table-cell office:value-type="currency" office:value="354199" table:style-name="ce2">
            <text:p><text:s/>£354,1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60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Penrith and The Border</text:p>
          </table:table-cell>
          <table:table-cell office:value-type="float" office:value="137860" table:style-name="ce1">
            <text:p>137860</text:p>
          </table:table-cell>
          <table:table-cell office:value-type="string" table:style-name="ce1">
            <text:p>Great Corby <text:s/>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Corby Primary School Safeguarding Project</text:p>
          </table:table-cell>
          <table:table-cell office:value-type="currency" office:value="50824" table:style-name="ce2">
            <text:p><text:s/>£50,8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7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871" table:style-name="ce1">
            <text:p>137871</text:p>
          </table:table-cell>
          <table:table-cell office:value-type="string" table:style-name="ce1">
            <text:p>Grave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veney Primary School - Fire Safety Project</text:p>
          </table:table-cell>
          <table:table-cell office:value-type="currency" office:value="126681" table:style-name="ce2">
            <text:p><text:s/>£126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6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6461" table:style-name="ce1">
            <text:p>146461</text:p>
          </table:table-cell>
          <table:table-cell office:value-type="string" table:style-name="ce1">
            <text:p>Long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and Hot Water Plant</text:p>
          </table:table-cell>
          <table:table-cell office:value-type="currency" office:value="183210" table:style-name="ce2">
            <text:p><text:s/>£183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87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514822" table:style-name="ce2">
            <text:p><text:s/>£514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87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l and Drama Studio - Heating and Ventilation Works</text:p>
          </table:table-cell>
          <table:table-cell office:value-type="currency" office:value="138675" table:style-name="ce2">
            <text:p><text:s/>£138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0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5200" table:style-name="ce1">
            <text:p>145200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Door Replacement</text:p>
          </table:table-cell>
          <table:table-cell office:value-type="currency" office:value="326042" table:style-name="ce2">
            <text:p><text:s/>£326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6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97652" table:style-name="ce2">
            <text:p><text:s/>£197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0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37902" table:style-name="ce1">
            <text:p>137902</text:p>
          </table:table-cell>
          <table:table-cell office:value-type="string" table:style-name="ce1">
            <text:p>Nether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therthorpe School_Improvements to Fire Safety</text:p>
          </table:table-cell>
          <table:table-cell office:value-type="currency" office:value="370863" table:style-name="ce2">
            <text:p><text:s/>£370,8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0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37902" table:style-name="ce1">
            <text:p>137902</text:p>
          </table:table-cell>
          <table:table-cell office:value-type="string" table:style-name="ce1">
            <text:p>Nether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therthorpe School_Proposed Replacement of Flat Roofs</text:p>
          </table:table-cell>
          <table:table-cell office:value-type="currency" office:value="696462" table:style-name="ce2">
            <text:p><text:s/>£696,4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(Phase II)</text:p>
          </table:table-cell>
          <table:table-cell office:value-type="currency" office:value="505744" table:style-name="ce2">
            <text:p><text:s/>£505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ulbrook Middle School Boiler Replacement</text:p>
          </table:table-cell>
          <table:table-cell office:value-type="currency" office:value="178567" table:style-name="ce2">
            <text:p><text:s/>£178,5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05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5" table:style-name="ce1">
            <text:p>146055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mber Valley &amp; Erewash Support Centre (Sawley Site) - Safeguarding &amp; Security</text:p>
          </table:table-cell>
          <table:table-cell office:value-type="currency" office:value="152319" table:style-name="ce2">
            <text:p><text:s/>£152,3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196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West Norfolk</text:p>
          </table:table-cell>
          <table:table-cell office:value-type="float" office:value="145196" table:style-name="ce1">
            <text:p>145196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MR Window Replacement</text:p>
          </table:table-cell>
          <table:table-cell office:value-type="currency" office:value="283967" table:style-name="ce2">
            <text:p><text:s/>£283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12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37912" table:style-name="ce1">
            <text:p>137912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furbishment of Orchard House VI Form Centre</text:p>
          </table:table-cell>
          <table:table-cell office:value-type="currency" office:value="176121" table:style-name="ce2">
            <text:p><text:s/>£176,1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text:s/></text:p>
          </table:table-cell>
          <table:table-cell office:value-type="currency" office:value="162790" table:style-name="ce2">
            <text:p><text:s/>£162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1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918" table:style-name="ce1">
            <text:p>137918</text:p>
          </table:table-cell>
          <table:table-cell office:value-type="string" table:style-name="ce1">
            <text:p>Woodland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Alteration Works</text:p>
          </table:table-cell>
          <table:table-cell office:value-type="currency" office:value="79077" table:style-name="ce2">
            <text:p><text:s/>£79,0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placement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0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5053" table:style-name="ce1">
            <text:p>145053</text:p>
          </table:table-cell>
          <table:table-cell office:value-type="string" table:style-name="ce1">
            <text:p>Bishop Rawl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</text:p>
          </table:table-cell>
          <table:table-cell office:value-type="currency" office:value="252727" table:style-name="ce2">
            <text:p><text:s/>£252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73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739" table:style-name="ce1">
            <text:p>139739</text:p>
          </table:table-cell>
          <table:table-cell office:value-type="string" table:style-name="ce1">
            <text:p>Brock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Report – Priority 1</text:p>
          </table:table-cell>
          <table:table-cell office:value-type="currency" office:value="270058" table:style-name="ce2">
            <text:p><text:s/>£270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112477" table:style-name="ce2">
            <text:p><text:s/>£112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043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45043" table:style-name="ce1">
            <text:p>145043</text:p>
          </table:table-cell>
          <table:table-cell office:value-type="string" table:style-name="ce1">
            <text:p>Jubilee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Replacement</text:p>
          </table:table-cell>
          <table:table-cell office:value-type="currency" office:value="192289" table:style-name="ce2">
            <text:p><text:s/>£192,2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47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BA Heating System Replacement (USA Block)</text:p>
          </table:table-cell>
          <table:table-cell office:value-type="currency" office:value="193065" table:style-name="ce2">
            <text:p><text:s/>£193,0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960" table:style-name="ce1">
            <text:p>137960</text:p>
          </table:table-cell>
          <table:table-cell office:value-type="string" table:style-name="ce1">
            <text:p>The Vaynor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urtain Walling, Windows &amp; Doors</text:p>
          </table:table-cell>
          <table:table-cell office:value-type="currency" office:value="128450" table:style-name="ce2">
            <text:p><text:s/>£128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33145" table:style-name="ce2">
            <text:p><text:s/>£33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00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004" table:style-name="ce1">
            <text:p>145004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-roofing and window replacement - Gill Student Centre</text:p>
          </table:table-cell>
          <table:table-cell office:value-type="currency" office:value="177557" table:style-name="ce2">
            <text:p><text:s/>£177,5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9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oiler Plant, Heating Hot and Cold Pipework</text:p>
          </table:table-cell>
          <table:table-cell office:value-type="currency" office:value="633663" table:style-name="ce2">
            <text:p><text:s/>£633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275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275" table:style-name="ce1">
            <text:p>136275</text:p>
          </table:table-cell>
          <table:table-cell office:value-type="string" table:style-name="ce1">
            <text:p>The Premi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324269" table:style-name="ce2">
            <text:p><text:s/>£324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7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977" table:style-name="ce1">
            <text:p>137977</text:p>
          </table:table-cell>
          <table:table-cell office:value-type="string" table:style-name="ce1">
            <text:p>Washingborou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Compliance Works</text:p>
          </table:table-cell>
          <table:table-cell office:value-type="currency" office:value="216806" table:style-name="ce2">
            <text:p><text:s/>£216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97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4974" table:style-name="ce1">
            <text:p>144974</text:p>
          </table:table-cell>
          <table:table-cell office:value-type="string" table:style-name="ce1">
            <text:p>Thu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06433" table:style-name="ce2">
            <text:p><text:s/>£106,4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Phase 1</text:p>
          </table:table-cell>
          <table:table-cell office:value-type="currency" office:value="755955" table:style-name="ce2">
            <text:p><text:s/>£755,9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8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682043" table:style-name="ce2">
            <text:p><text:s/>£682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8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92233" table:style-name="ce2">
            <text:p><text:s/>£92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and roof lights</text:p>
          </table:table-cell>
          <table:table-cell office:value-type="currency" office:value="276514" table:style-name="ce2">
            <text:p><text:s/>£276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9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44959" table:style-name="ce1">
            <text:p>144959</text:p>
          </table:table-cell>
          <table:table-cell office:value-type="string" table:style-name="ce1">
            <text:p>Bedmo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mond Academy Heating Improvements</text:p>
          </table:table-cell>
          <table:table-cell office:value-type="currency" office:value="218303" table:style-name="ce2">
            <text:p><text:s/>£218,3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00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Primary Heating Plant</text:p>
          </table:table-cell>
          <table:table-cell office:value-type="currency" office:value="433006" table:style-name="ce2">
            <text:p><text:s/>£433,0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1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011" table:style-name="ce1">
            <text:p>138011</text:p>
          </table:table-cell>
          <table:table-cell office:value-type="string" table:style-name="ce1">
            <text:p>Eagle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Upgrades</text:p>
          </table:table-cell>
          <table:table-cell office:value-type="currency" office:value="60219" table:style-name="ce2">
            <text:p><text:s/>£60,2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 and Fire Safety Works - Completion of Phase 2 and Phase 3</text:p>
          </table:table-cell>
          <table:table-cell office:value-type="currency" office:value="132475" table:style-name="ce2">
            <text:p><text:s/>£132,4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3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21575" table:style-name="ce2">
            <text:p><text:s/>£121,5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3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witch gear and Distribution board replacement</text:p>
          </table:table-cell>
          <table:table-cell office:value-type="currency" office:value="286265" table:style-name="ce2">
            <text:p><text:s/>£286,2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37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Fire Precautions</text:p>
          </table:table-cell>
          <table:table-cell office:value-type="currency" office:value="85706" table:style-name="ce2">
            <text:p><text:s/>£85,7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5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Link Academy - Electrical Safety and Compliance</text:p>
          </table:table-cell>
          <table:table-cell office:value-type="currency" office:value="517800" table:style-name="ce2">
            <text:p><text:s/>£517,8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3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0531" table:style-name="ce1">
            <text:p>140531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currency" office:value="185655" table:style-name="ce2">
            <text:p><text:s/>£185,6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1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818" table:style-name="ce1">
            <text:p>146818</text:p>
          </table:table-cell>
          <table:table-cell office:value-type="string" table:style-name="ce1">
            <text:p>Ave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currency" office:value="462853" table:style-name="ce2">
            <text:p><text:s/>£462,8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3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935" table:style-name="ce1">
            <text:p>144935</text:p>
          </table:table-cell>
          <table:table-cell office:value-type="string" table:style-name="ce1">
            <text:p>Birche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311289" table:style-name="ce2">
            <text:p><text:s/>£311,2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1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14159" table:style-name="ce2">
            <text:p><text:s/>£214,1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8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Radiators</text:p>
          </table:table-cell>
          <table:table-cell office:value-type="currency" office:value="97429" table:style-name="ce2">
            <text:p><text:s/>£97,4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86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6" table:style-name="ce1">
            <text:p>138086</text:p>
          </table:table-cell>
          <table:table-cell office:value-type="string" table:style-name="ce1">
            <text:p>Scawb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System</text:p>
          </table:table-cell>
          <table:table-cell office:value-type="currency" office:value="196090" table:style-name="ce2">
            <text:p><text:s/>£196,0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094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8094" table:style-name="ce1">
            <text:p>138094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Life Expired Condition Replacement - Phase 2</text:p>
          </table:table-cell>
          <table:table-cell office:value-type="currency" office:value="262117" table:style-name="ce2">
            <text:p><text:s/>£262,1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Related Pipe Work Replacement<text:s text:c="2"/></text:p>
          </table:table-cell>
          <table:table-cell office:value-type="currency" office:value="179880" table:style-name="ce2">
            <text:p><text:s/>£179,8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text:s/></text:p>
          </table:table-cell>
          <table:table-cell office:value-type="currency" office:value="260460" table:style-name="ce2">
            <text:p><text:s/>£260,4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eplacement of defective single glazed metal windows and doors</text:p>
          </table:table-cell>
          <table:table-cell office:value-type="currency" office:value="344922" table:style-name="ce2">
            <text:p><text:s/>£344,9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0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rooflight replacement</text:p>
          </table:table-cell>
          <table:table-cell office:value-type="currency" office:value="53056" table:style-name="ce2">
            <text:p><text:s/>£53,0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0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8107" table:style-name="ce1">
            <text:p>138107</text:p>
          </table:table-cell>
          <table:table-cell office:value-type="string" table:style-name="ce1">
            <text:p>Bishop Perowne Cof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glazing replacement</text:p>
          </table:table-cell>
          <table:table-cell office:value-type="currency" office:value="168752" table:style-name="ce2">
            <text:p><text:s/>£168,7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90964" table:style-name="ce2">
            <text:p><text:s/>£190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1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Replacement</text:p>
          </table:table-cell>
          <table:table-cell office:value-type="currency" office:value="502478" table:style-name="ce2">
            <text:p><text:s/>£502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1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8116" table:style-name="ce1">
            <text:p>138116</text:p>
          </table:table-cell>
          <table:table-cell office:value-type="string" table:style-name="ce1">
            <text:p>Campsmoun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Fencing</text:p>
          </table:table-cell>
          <table:table-cell office:value-type="currency" office:value="139400" table:style-name="ce2">
            <text:p><text:s/>£13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90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8" table:style-name="ce1">
            <text:p>144908</text:p>
          </table:table-cell>
          <table:table-cell office:value-type="string" table:style-name="ce1">
            <text:p>Brom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efective external window and doorsets replacement</text:p>
          </table:table-cell>
          <table:table-cell office:value-type="currency" office:value="320890" table:style-name="ce2">
            <text:p><text:s/>£320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3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Glazing replacements</text:p>
          </table:table-cell>
          <table:table-cell office:value-type="currency" office:value="1226386" table:style-name="ce2">
            <text:p><text:s/>£1,22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3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Compliance Works</text:p>
          </table:table-cell>
          <table:table-cell office:value-type="currency" office:value="558618" table:style-name="ce2">
            <text:p><text:s/>£558,6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90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4906" table:style-name="ce1">
            <text:p>144906</text:p>
          </table:table-cell>
          <table:table-cell office:value-type="string" table:style-name="ce1">
            <text:p>Oxhey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to main building<text:s/></text:p>
          </table:table-cell>
          <table:table-cell office:value-type="currency" office:value="310477" table:style-name="ce2">
            <text:p><text:s/>£310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Roof Replacement</text:p>
          </table:table-cell>
          <table:table-cell office:value-type="currency" office:value="166606" table:style-name="ce2">
            <text:p><text:s/>£166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5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oorcroft School (SEND) The Eden Academy - Fire Alarm</text:p>
          </table:table-cell>
          <table:table-cell office:value-type="currency" office:value="93414" table:style-name="ce2">
            <text:p><text:s/>£93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6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164" table:style-name="ce1">
            <text:p>138164</text:p>
          </table:table-cell>
          <table:table-cell office:value-type="string" table:style-name="ce1">
            <text:p>St Thomas More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and Heat emitters</text:p>
          </table:table-cell>
          <table:table-cell office:value-type="currency" office:value="338651" table:style-name="ce2">
            <text:p><text:s/>£338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65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65" table:style-name="ce1">
            <text:p>138165</text:p>
          </table:table-cell>
          <table:table-cell office:value-type="string" table:style-name="ce1">
            <text:p>St Osmund's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&amp; Fencing Works at St. Osmund's Middle School</text:p>
          </table:table-cell>
          <table:table-cell office:value-type="currency" office:value="205737" table:style-name="ce2">
            <text:p><text:s/>£205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52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521" table:style-name="ce1">
            <text:p>140521</text:p>
          </table:table-cell>
          <table:table-cell office:value-type="string" table:style-name="ce1">
            <text:p>South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&amp; Fire Safety Improvements</text:p>
          </table:table-cell>
          <table:table-cell office:value-type="currency" office:value="495424" table:style-name="ce2">
            <text:p><text:s/>£495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currency" office:value="159137" table:style-name="ce2">
            <text:p><text:s/>£159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7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&amp;S Compliance</text:p>
          </table:table-cell>
          <table:table-cell office:value-type="currency" office:value="162733" table:style-name="ce2">
            <text:p><text:s/>£162,7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75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5" table:style-name="ce1">
            <text:p>138175</text:p>
          </table:table-cell>
          <table:table-cell office:value-type="string" table:style-name="ce1">
            <text:p>Mow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text:s/></text:p>
          </table:table-cell>
          <table:table-cell office:value-type="currency" office:value="273154" table:style-name="ce2">
            <text:p><text:s/>£273,1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76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6" table:style-name="ce1">
            <text:p>138176</text:p>
          </table:table-cell>
          <table:table-cell office:value-type="string" table:style-name="ce1">
            <text:p>Mow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currency" office:value="94561" table:style-name="ce2">
            <text:p><text:s/>£94,5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7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90152" table:style-name="ce2">
            <text:p><text:s/>£190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86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86" table:style-name="ce1">
            <text:p>138186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 Rotten Timber Windows</text:p>
          </table:table-cell>
          <table:table-cell office:value-type="currency" office:value="168012" table:style-name="ce2">
            <text:p><text:s/>£168,0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775682" table:style-name="ce2">
            <text:p><text:s/>£775,6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87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90463" table:style-name="ce2">
            <text:p><text:s/>£390,4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4906" table:style-name="ce1">
            <text:p>144906</text:p>
          </table:table-cell>
          <table:table-cell office:value-type="string" table:style-name="ce1">
            <text:p>Oxhey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undary security and safeguarding works</text:p>
          </table:table-cell>
          <table:table-cell office:value-type="currency" office:value="143021" table:style-name="ce2">
            <text:p><text:s/>£143,0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89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8189" table:style-name="ce1">
            <text:p>138189</text:p>
          </table:table-cell>
          <table:table-cell office:value-type="string" table:style-name="ce1">
            <text:p>St Mary's Church of England Middle School, Puddletown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URGENT WINDOW REPLACEMENT</text:p>
          </table:table-cell>
          <table:table-cell office:value-type="currency" office:value="124636" table:style-name="ce2">
            <text:p><text:s/>£124,6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9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38196" table:style-name="ce1">
            <text:p>138196</text:p>
          </table:table-cell>
          <table:table-cell office:value-type="string" table:style-name="ce1">
            <text:p>School 21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ecurity and Safeguarding</text:p>
          </table:table-cell>
          <table:table-cell office:value-type="currency" office:value="176648" table:style-name="ce2">
            <text:p><text:s/>£176,6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25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4252" table:style-name="ce1">
            <text:p>144252</text:p>
          </table:table-cell>
          <table:table-cell office:value-type="string" table:style-name="ce1">
            <text:p>Goldt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234902" table:style-name="ce2">
            <text:p><text:s/>£234,9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20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209" table:style-name="ce1">
            <text:p>138209</text:p>
          </table:table-cell>
          <table:table-cell office:value-type="string" table:style-name="ce1">
            <text:p>Ard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and Heating Distribution</text:p>
          </table:table-cell>
          <table:table-cell office:value-type="currency" office:value="322184" table:style-name="ce2">
            <text:p><text:s/>£322,1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211-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38211" table:style-name="ce1">
            <text:p>138211</text:p>
          </table:table-cell>
          <table:table-cell office:value-type="string" table:style-name="ce1">
            <text:p>Kibbleswor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30482" table:style-name="ce2">
            <text:p><text:s/>£30,4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21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8213" table:style-name="ce1">
            <text:p>138213</text:p>
          </table:table-cell>
          <table:table-cell office:value-type="string" table:style-name="ce1">
            <text:p>Eppleton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concrete tiled pitched roof and felt covered flat roofs</text:p>
          </table:table-cell>
          <table:table-cell office:value-type="currency" office:value="535838" table:style-name="ce2">
            <text:p><text:s/>£535,8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22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331673" table:style-name="ce2">
            <text:p><text:s/>£331,6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2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228" table:style-name="ce1">
            <text:p>138228</text:p>
          </table:table-cell>
          <table:table-cell office:value-type="string" table:style-name="ce1">
            <text:p>Bedford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and Health &amp; Safety</text:p>
          </table:table-cell>
          <table:table-cell office:value-type="currency" office:value="271748" table:style-name="ce2">
            <text:p><text:s/>£271,7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23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8233" table:style-name="ce1">
            <text:p>138233</text:p>
          </table:table-cell>
          <table:table-cell office:value-type="string" table:style-name="ce1">
            <text:p>Ather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170031" table:style-name="ce2">
            <text:p><text:s/>£170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2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250" table:style-name="ce1">
            <text:p>138250</text:p>
          </table:table-cell>
          <table:table-cell office:value-type="string" table:style-name="ce1">
            <text:p>Breck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</text:p>
          </table:table-cell>
          <table:table-cell office:value-type="currency" office:value="147244" table:style-name="ce2">
            <text:p><text:s/>£147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26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Bootle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wthorns Free School - Replacement Windows &amp; Doors</text:p>
          </table:table-cell>
          <table:table-cell office:value-type="currency" office:value="705008" table:style-name="ce2">
            <text:p><text:s/>£705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260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Bootle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wthorns Free School - Re-roofing Project</text:p>
          </table:table-cell>
          <table:table-cell office:value-type="currency" office:value="291381" table:style-name="ce2">
            <text:p><text:s/>£291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9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3" table:style-name="ce1">
            <text:p>144903</text:p>
          </table:table-cell>
          <table:table-cell office:value-type="string" table:style-name="ce1">
            <text:p>Wil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undary security and safeguarding works<text:s/></text:p>
          </table:table-cell>
          <table:table-cell office:value-type="currency" office:value="223348" table:style-name="ce2">
            <text:p><text:s/>£223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28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3" table:style-name="ce1">
            <text:p>138283</text:p>
          </table:table-cell>
          <table:table-cell office:value-type="string" table:style-name="ce1">
            <text:p>The Harrow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82384" table:style-name="ce2">
            <text:p><text:s/>£82,3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285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285" table:style-name="ce1">
            <text:p>138285</text:p>
          </table:table-cell>
          <table:table-cell office:value-type="string" table:style-name="ce1">
            <text:p>River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furbishment<text:s/></text:p>
          </table:table-cell>
          <table:table-cell office:value-type="currency" office:value="602298" table:style-name="ce2">
            <text:p><text:s/>£602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00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airs</text:p>
          </table:table-cell>
          <table:table-cell office:value-type="currency" office:value="93865" table:style-name="ce2">
            <text:p><text:s/>£93,8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00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of Site</text:p>
          </table:table-cell>
          <table:table-cell office:value-type="currency" office:value="88855" table:style-name="ce2">
            <text:p><text:s/>£88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4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4243" table:style-name="ce1">
            <text:p>144243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mary Heating and Hot Water Plant Replacement</text:p>
          </table:table-cell>
          <table:table-cell office:value-type="currency" office:value="196928" table:style-name="ce2">
            <text:p><text:s/>£196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8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4884" table:style-name="ce1">
            <text:p>144884</text:p>
          </table:table-cell>
          <table:table-cell office:value-type="string" table:style-name="ce1">
            <text:p>Reff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-WATER TIGHTNESS</text:p>
          </table:table-cell>
          <table:table-cell office:value-type="currency" office:value="344739" table:style-name="ce2">
            <text:p><text:s/>£344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burton Drainage<text:s/></text:p>
          </table:table-cell>
          <table:table-cell office:value-type="currency" office:value="49762" table:style-name="ce2">
            <text:p><text:s/>£49,7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Heating Pipework and Heat Emitters</text:p>
          </table:table-cell>
          <table:table-cell office:value-type="currency" office:value="222842" table:style-name="ce2">
            <text:p><text:s/>£222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321" table:style-name="ce1">
            <text:p>138321</text:p>
          </table:table-cell>
          <table:table-cell office:value-type="string" table:style-name="ce1">
            <text:p>Hunco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203642.01" table:style-name="ce2">
            <text:p><text:s/>£203,64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694376" table:style-name="ce2">
            <text:p><text:s/>£694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8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4884" table:style-name="ce1">
            <text:p>144884</text:p>
          </table:table-cell>
          <table:table-cell office:value-type="string" table:style-name="ce1">
            <text:p>Reff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02073" table:style-name="ce2">
            <text:p><text:s/>£102,0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7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4705" table:style-name="ce1">
            <text:p>144705</text:p>
          </table:table-cell>
          <table:table-cell office:value-type="string" table:style-name="ce1">
            <text:p>Iv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classroom block</text:p>
          </table:table-cell>
          <table:table-cell office:value-type="currency" office:value="1247979.81" table:style-name="ce2">
            <text:p><text:s/>£1,247,97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90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690" table:style-name="ce1">
            <text:p>144690</text:p>
          </table:table-cell>
          <table:table-cell office:value-type="string" table:style-name="ce1">
            <text:p>St Andrew's Church of Englan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Upgrades</text:p>
          </table:table-cell>
          <table:table-cell office:value-type="currency" office:value="59492" table:style-name="ce2">
            <text:p><text:s/>£59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ve Compliance and Health &amp; Safety</text:p>
          </table:table-cell>
          <table:table-cell office:value-type="currency" office:value="133443" table:style-name="ce2">
            <text:p><text:s/>£133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text:s/></text:p>
          </table:table-cell>
          <table:table-cell office:value-type="currency" office:value="605099" table:style-name="ce2">
            <text:p><text:s/>£605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90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on Park Urgent Life Expired Boiler and heating Replacement</text:p>
          </table:table-cell>
          <table:table-cell office:value-type="currency" office:value="617899" table:style-name="ce2">
            <text:p><text:s/>£617,8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90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on Park life expired flat roof replacement</text:p>
          </table:table-cell>
          <table:table-cell office:value-type="currency" office:value="733953" table:style-name="ce2">
            <text:p><text:s/>£733,9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82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820" table:style-name="ce1">
            <text:p>142820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and fire door replacement</text:p>
          </table:table-cell>
          <table:table-cell office:value-type="currency" office:value="99684" table:style-name="ce2">
            <text:p><text:s/>£99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91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wood Fire safety upgrade</text:p>
          </table:table-cell>
          <table:table-cell office:value-type="currency" office:value="144112" table:style-name="ce2">
            <text:p><text:s/>£144,1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404" table:style-name="ce1">
            <text:p>138404</text:p>
          </table:table-cell>
          <table:table-cell office:value-type="string" table:style-name="ce1">
            <text:p>Briscoe Primary School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 – Perimeter Fencing</text:p>
          </table:table-cell>
          <table:table-cell office:value-type="currency" office:value="57420" table:style-name="ce2">
            <text:p><text:s/>£57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74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4674" table:style-name="ce1">
            <text:p>144674</text:p>
          </table:table-cell>
          <table:table-cell office:value-type="string" table:style-name="ce1">
            <text:p>Than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currency" office:value="531627" table:style-name="ce2">
            <text:p><text:s/>£531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3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253078" table:style-name="ce2">
            <text:p><text:s/>£253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degrave School - Replacement Windows</text:p>
          </table:table-cell>
          <table:table-cell office:value-type="currency" office:value="190705" table:style-name="ce2">
            <text:p><text:s/>£190,7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67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467" table:style-name="ce1">
            <text:p>138467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sar Academy - Windows</text:p>
          </table:table-cell>
          <table:table-cell office:value-type="currency" office:value="68237" table:style-name="ce2">
            <text:p><text:s/>£68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7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Main Replacement</text:p>
          </table:table-cell>
          <table:table-cell office:value-type="currency" office:value="571371" table:style-name="ce2">
            <text:p><text:s/>£571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7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Electrical Upgrade Works</text:p>
          </table:table-cell>
          <table:table-cell office:value-type="currency" office:value="340474" table:style-name="ce2">
            <text:p><text:s/>£340,4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Risk Temporary Building Replacement</text:p>
          </table:table-cell>
          <table:table-cell office:value-type="currency" office:value="460320" table:style-name="ce2">
            <text:p><text:s/>£460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Boiler Replacement Project</text:p>
          </table:table-cell>
          <table:table-cell office:value-type="currency" office:value="107734" table:style-name="ce2">
            <text:p><text:s/>£107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474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Upgrade</text:p>
          </table:table-cell>
          <table:table-cell office:value-type="currency" office:value="91446" table:style-name="ce2">
            <text:p><text:s/>£91,4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2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15318" table:style-name="ce2">
            <text:p><text:s/>£215,3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47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4478" table:style-name="ce1">
            <text:p>144478</text:p>
          </table:table-cell>
          <table:table-cell office:value-type="string" table:style-name="ce1">
            <text:p>Whit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and Health &amp; Safety Improvements to Plant Room</text:p>
          </table:table-cell>
          <table:table-cell office:value-type="currency" office:value="38502" table:style-name="ce2">
            <text:p><text:s/>£38,5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411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1" table:style-name="ce1">
            <text:p>144411</text:p>
          </table:table-cell>
          <table:table-cell office:value-type="string" table:style-name="ce1">
            <text:p>Tranmoo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nmoor Primary School - Replacement of Flat Roofs</text:p>
          </table:table-cell>
          <table:table-cell office:value-type="currency" office:value="661777" table:style-name="ce2">
            <text:p><text:s/>£661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Water Services (Hot and Cold H&amp;S) Works</text:p>
          </table:table-cell>
          <table:table-cell office:value-type="currency" office:value="374079" table:style-name="ce2">
            <text:p><text:s/>£374,0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48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375438" table:style-name="ce2">
            <text:p><text:s/>£375,4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49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, life expired, defective roof covering replacement to part main building</text:p>
          </table:table-cell>
          <table:table-cell office:value-type="currency" office:value="146068" table:style-name="ce2">
            <text:p><text:s/>£146,0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49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 and Associated Repairs to Sixth Form Block Toilet Areas</text:p>
          </table:table-cell>
          <table:table-cell office:value-type="currency" office:value="132970" table:style-name="ce2">
            <text:p><text:s/>£132,9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49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8492" table:style-name="ce1">
            <text:p>138492</text:p>
          </table:table-cell>
          <table:table-cell office:value-type="string" table:style-name="ce1">
            <text:p>Greenw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way Academy (Castle Trust) - Safeguarding &amp; Security</text:p>
          </table:table-cell>
          <table:table-cell office:value-type="currency" office:value="61610" table:style-name="ce2">
            <text:p><text:s/>£61,6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urtain Walling to Key Stage 1/Nursery &amp; Adjoining Hall</text:p>
          </table:table-cell>
          <table:table-cell office:value-type="currency" office:value="344209" table:style-name="ce2">
            <text:p><text:s/>£344,2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3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4" table:style-name="ce1">
            <text:p>144334</text:p>
          </table:table-cell>
          <table:table-cell office:value-type="string" table:style-name="ce1">
            <text:p>St Barnabas CofE First and Middle School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Replacement of mobile classroom building</text:p>
          </table:table-cell>
          <table:table-cell office:value-type="currency" office:value="295480" table:style-name="ce2">
            <text:p><text:s/>£295,4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Works</text:p>
          </table:table-cell>
          <table:table-cell office:value-type="currency" office:value="257877" table:style-name="ce2">
            <text:p><text:s/>£257,8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9" table:style-name="ce1">
            <text:p>138529</text:p>
          </table:table-cell>
          <table:table-cell office:value-type="string" table:style-name="ce1">
            <text:p>Countesthorpe Leys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186245" table:style-name="ce2">
            <text:p><text:s/>£186,2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52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9" table:style-name="ce1">
            <text:p>138529</text:p>
          </table:table-cell>
          <table:table-cell office:value-type="string" table:style-name="ce1">
            <text:p>Countesthorpe Leys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Toilet Replacement Works</text:p>
          </table:table-cell>
          <table:table-cell office:value-type="currency" office:value="248981" table:style-name="ce2">
            <text:p><text:s/>£248,9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3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530" table:style-name="ce1">
            <text:p>138530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Works</text:p>
          </table:table-cell>
          <table:table-cell office:value-type="currency" office:value="86606" table:style-name="ce2">
            <text:p><text:s/>£86,6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30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530" table:style-name="ce1">
            <text:p>138530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458858" table:style-name="ce2">
            <text:p><text:s/>£458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3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531" table:style-name="ce1">
            <text:p>138531</text:p>
          </table:table-cell>
          <table:table-cell office:value-type="string" table:style-name="ce1">
            <text:p>Westbury Park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rovision to Unheated School</text:p>
          </table:table-cell>
          <table:table-cell office:value-type="currency" office:value="560209" table:style-name="ce2">
            <text:p><text:s/>£560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36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315339" table:style-name="ce2">
            <text:p><text:s/>£315,3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79-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Prevention and Boiler Replacement</text:p>
          </table:table-cell>
          <table:table-cell office:value-type="currency" office:value="551490" table:style-name="ce2">
            <text:p><text:s/>£551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79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Tyneside</text:p>
          </table:table-cell>
          <table:table-cell office:value-type="float" office:value="144279" table:style-name="ce1">
            <text:p>144279</text:p>
          </table:table-cell>
          <table:table-cell office:value-type="string" table:style-name="ce1">
            <text:p>North Gosf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317428" table:style-name="ce2">
            <text:p><text:s/>£317,4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Upgrades<text:s/></text:p>
          </table:table-cell>
          <table:table-cell office:value-type="currency" office:value="188667" table:style-name="ce2">
            <text:p><text:s/>£188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5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554" table:style-name="ce1">
            <text:p>138554</text:p>
          </table:table-cell>
          <table:table-cell office:value-type="string" table:style-name="ce1">
            <text:p>Acre Rig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 with Associated Asbestos Removal</text:p>
          </table:table-cell>
          <table:table-cell office:value-type="currency" office:value="478883" table:style-name="ce2">
            <text:p><text:s/>£478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59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8559" table:style-name="ce1">
            <text:p>138559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currency" office:value="62007" table:style-name="ce2">
            <text:p><text:s/>£62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575" table:style-name="ce1">
            <text:p>138575</text:p>
          </table:table-cell>
          <table:table-cell office:value-type="string" table:style-name="ce1">
            <text:p>White Hall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Safeguarding Improvements</text:p>
          </table:table-cell>
          <table:table-cell office:value-type="currency" office:value="115804" table:style-name="ce2">
            <text:p><text:s/>£115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8579" table:style-name="ce1">
            <text:p>138579</text:p>
          </table:table-cell>
          <table:table-cell office:value-type="string" table:style-name="ce1">
            <text:p>Water Mead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currency" office:value="73352" table:style-name="ce2">
            <text:p><text:s/>£73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44875" table:style-name="ce1">
            <text:p>144875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text:s/></text:p>
          </table:table-cell>
          <table:table-cell office:value-type="currency" office:value="215321" table:style-name="ce2">
            <text:p><text:s/>£215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8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and Water Distribution Systems</text:p>
          </table:table-cell>
          <table:table-cell office:value-type="currency" office:value="175250" table:style-name="ce2">
            <text:p><text:s/>£17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and Domestic <text:s/>Hot Water Systems Replacement</text:p>
          </table:table-cell>
          <table:table-cell office:value-type="currency" office:value="504035" table:style-name="ce2">
            <text:p><text:s/>£504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9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595" table:style-name="ce1">
            <text:p>138595</text:p>
          </table:table-cell>
          <table:table-cell office:value-type="string" table:style-name="ce1">
            <text:p>Middle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field Safeguarding Improvements</text:p>
          </table:table-cell>
          <table:table-cell office:value-type="currency" office:value="53364" table:style-name="ce2">
            <text:p><text:s/>£53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60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8607" table:style-name="ce1">
            <text:p>138607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ediation Works</text:p>
          </table:table-cell>
          <table:table-cell office:value-type="currency" office:value="146919" table:style-name="ce2">
            <text:p><text:s/>£146,9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608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08" table:style-name="ce1">
            <text:p>138608</text:p>
          </table:table-cell>
          <table:table-cell office:value-type="string" table:style-name="ce1">
            <text:p>Sud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S Water Penetration</text:p>
          </table:table-cell>
          <table:table-cell office:value-type="currency" office:value="85469" table:style-name="ce2">
            <text:p><text:s/>£85,4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5546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546" table:style-name="ce1">
            <text:p>135546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&amp; Statutory Compliance Works<text:s text:c="2"/></text:p>
          </table:table-cell>
          <table:table-cell office:value-type="currency" office:value="333068" table:style-name="ce2">
            <text:p><text:s/>£333,0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10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56242" table:style-name="ce2">
            <text:p><text:s/>£356,2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1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611" table:style-name="ce1">
            <text:p>138611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fton Infants' School - Mech</text:p>
          </table:table-cell>
          <table:table-cell office:value-type="currency" office:value="158754" table:style-name="ce2">
            <text:p><text:s/>£158,7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1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8612" table:style-name="ce1">
            <text:p>138612</text:p>
          </table:table-cell>
          <table:table-cell office:value-type="string" table:style-name="ce1">
            <text:p>St Thomas Becke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walling replacement</text:p>
          </table:table-cell>
          <table:table-cell office:value-type="currency" office:value="193820" table:style-name="ce2">
            <text:p><text:s/>£193,8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1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300024" table:style-name="ce2">
            <text:p><text:s/>£300,0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14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wire</text:p>
          </table:table-cell>
          <table:table-cell office:value-type="currency" office:value="512801" table:style-name="ce2">
            <text:p><text:s/>£512,8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4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5409" table:style-name="ce1">
            <text:p>145409</text:p>
          </table:table-cell>
          <table:table-cell office:value-type="string" table:style-name="ce1">
            <text:p>Spring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and Associated Window Replacement<text:s/></text:p>
          </table:table-cell>
          <table:table-cell office:value-type="currency" office:value="245977" table:style-name="ce2">
            <text:p><text:s/>£245,9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3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urgent external repairs</text:p>
          </table:table-cell>
          <table:table-cell office:value-type="currency" office:value="103032" table:style-name="ce2">
            <text:p><text:s/>£103,0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36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furbishment</text:p>
          </table:table-cell>
          <table:table-cell office:value-type="currency" office:value="297010" table:style-name="ce2">
            <text:p><text:s/>£297,0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85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8685" table:style-name="ce1">
            <text:p>138685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&amp; Humanities Block Heating and H&amp;CWA</text:p>
          </table:table-cell>
          <table:table-cell office:value-type="currency" office:value="1043501" table:style-name="ce2">
            <text:p><text:s/>£1,043,5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3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638" table:style-name="ce1">
            <text:p>138638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423515" table:style-name="ce2">
            <text:p><text:s/>£423,5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25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9" table:style-name="ce1">
            <text:p>144259</text:p>
          </table:table-cell>
          <table:table-cell office:value-type="string" table:style-name="ce1">
            <text:p>Madresfie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floor replacement</text:p>
          </table:table-cell>
          <table:table-cell office:value-type="currency" office:value="30278" table:style-name="ce2">
            <text:p><text:s/>£30,2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6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Distribution Replacement<text:s/></text:p>
          </table:table-cell>
          <table:table-cell office:value-type="currency" office:value="141648" table:style-name="ce2">
            <text:p><text:s/>£141,6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6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661" table:style-name="ce1">
            <text:p>138661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text:s/></text:p>
          </table:table-cell>
          <table:table-cell office:value-type="currency" office:value="125588" table:style-name="ce2">
            <text:p><text:s/>£125,5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6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Chiltern Block</text:p>
          </table:table-cell>
          <table:table-cell office:value-type="currency" office:value="328302" table:style-name="ce2">
            <text:p><text:s/>£328,3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6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Flat Roof Cheshire Block</text:p>
          </table:table-cell>
          <table:table-cell office:value-type="currency" office:value="268077" table:style-name="ce2">
            <text:p><text:s/>£268,0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84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currency" office:value="390984" table:style-name="ce2">
            <text:p><text:s/>£390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49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4249" table:style-name="ce1">
            <text:p>144249</text:p>
          </table:table-cell>
          <table:table-cell office:value-type="string" table:style-name="ce1">
            <text:p>Bi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am Primary School - Roof Recovering</text:p>
          </table:table-cell>
          <table:table-cell office:value-type="currency" office:value="435233" table:style-name="ce2">
            <text:p><text:s/>£435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6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8695" table:style-name="ce1">
            <text:p>138695</text:p>
          </table:table-cell>
          <table:table-cell office:value-type="string" table:style-name="ce1">
            <text:p>George Dix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548691" table:style-name="ce2">
            <text:p><text:s/>£548,6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69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the existing Gas Installations</text:p>
          </table:table-cell>
          <table:table-cell office:value-type="currency" office:value="35949" table:style-name="ce2">
            <text:p><text:s/>£35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0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Fire Detection</text:p>
          </table:table-cell>
          <table:table-cell office:value-type="currency" office:value="687606" table:style-name="ce2">
            <text:p><text:s/>£687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Heating</text:p>
          </table:table-cell>
          <table:table-cell office:value-type="currency" office:value="85629" table:style-name="ce2">
            <text:p><text:s/>£85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66473" table:style-name="ce2">
            <text:p><text:s/>£66,4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51685" table:style-name="ce2">
            <text:p><text:s/>£51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31447" table:style-name="ce2">
            <text:p><text:s/>£431,4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2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4222" table:style-name="ce1">
            <text:p>144222</text:p>
          </table:table-cell>
          <table:table-cell office:value-type="string" table:style-name="ce1">
            <text:p>Hill Vie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488114" table:style-name="ce2">
            <text:p><text:s/>£488,1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58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3584" table:style-name="ce1">
            <text:p>143584</text:p>
          </table:table-cell>
          <table:table-cell office:value-type="string" table:style-name="ce1">
            <text:p>South Stanley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th Stanley Infant and Nursery School Window Replacement Project</text:p>
          </table:table-cell>
          <table:table-cell office:value-type="currency" office:value="248399" table:style-name="ce2">
            <text:p><text:s/>£248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85331" table:style-name="ce2">
            <text:p><text:s/>£385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3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251122" table:style-name="ce2">
            <text:p><text:s/>£251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3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8738" table:style-name="ce1">
            <text:p>138738</text:p>
          </table:table-cell>
          <table:table-cell office:value-type="string" table:style-name="ce1">
            <text:p>Stur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Detection</text:p>
          </table:table-cell>
          <table:table-cell office:value-type="currency" office:value="27043" table:style-name="ce2">
            <text:p><text:s/>£27,0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3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8738" table:style-name="ce1">
            <text:p>138738</text:p>
          </table:table-cell>
          <table:table-cell office:value-type="string" table:style-name="ce1">
            <text:p>Stur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currency" office:value="264405" table:style-name="ce2">
            <text:p><text:s/>£264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7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07439" table:style-name="ce2">
            <text:p><text:s/>£207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6" table:style-name="ce1">
            <text:p>144216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05870" table:style-name="ce2">
            <text:p><text:s/>£205,8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75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8755" table:style-name="ce1">
            <text:p>138755</text:p>
          </table:table-cell>
          <table:table-cell office:value-type="string" table:style-name="ce1">
            <text:p>The Thomas Cow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472669" table:style-name="ce2">
            <text:p><text:s/>£472,6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93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3" table:style-name="ce1">
            <text:p>144193</text:p>
          </table:table-cell>
          <table:table-cell office:value-type="string" table:style-name="ce1">
            <text:p>Solen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Roofing (Flat &amp; Pitched)</text:p>
          </table:table-cell>
          <table:table-cell office:value-type="currency" office:value="778385" table:style-name="ce2">
            <text:p><text:s/>£778,3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7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762" table:style-name="ce1">
            <text:p>138762</text:p>
          </table:table-cell>
          <table:table-cell office:value-type="string" table:style-name="ce1">
            <text:p>St Birinu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92762" table:style-name="ce2">
            <text:p><text:s/>£92,7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77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772" table:style-name="ce1">
            <text:p>138772</text:p>
          </table:table-cell>
          <table:table-cell office:value-type="string" table:style-name="ce1">
            <text:p>Curledge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43818" table:style-name="ce2">
            <text:p><text:s/>£43,8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System</text:p>
          </table:table-cell>
          <table:table-cell office:value-type="currency" office:value="373750" table:style-name="ce2">
            <text:p><text:s/>£373,7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0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</text:p>
          </table:table-cell>
          <table:table-cell office:value-type="currency" office:value="233522" table:style-name="ce2">
            <text:p><text:s/>£233,5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92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2" table:style-name="ce1">
            <text:p>144192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Science Block Refurbishment</text:p>
          </table:table-cell>
          <table:table-cell office:value-type="currency" office:value="945116" table:style-name="ce2">
            <text:p><text:s/>£945,1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3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Pipework and Radiators</text:p>
          </table:table-cell>
          <table:table-cell office:value-type="currency" office:value="48440" table:style-name="ce2">
            <text:p><text:s/>£48,4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422692" table:style-name="ce2">
            <text:p><text:s/>£422,6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3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and roof lights</text:p>
          </table:table-cell>
          <table:table-cell office:value-type="currency" office:value="225743" table:style-name="ce2">
            <text:p><text:s/>£225,7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Improvements</text:p>
          </table:table-cell>
          <table:table-cell office:value-type="currency" office:value="159895" table:style-name="ce2">
            <text:p><text:s/>£159,8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7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076" table:style-name="ce1">
            <text:p>144076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project</text:p>
          </table:table-cell>
          <table:table-cell office:value-type="currency" office:value="273702" table:style-name="ce2">
            <text:p><text:s/>£273,7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ire Alarm Installation</text:p>
          </table:table-cell>
          <table:table-cell office:value-type="currency" office:value="253889" table:style-name="ce2">
            <text:p><text:s/>£253,8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 Works</text:p>
          </table:table-cell>
          <table:table-cell office:value-type="currency" office:value="732164" table:style-name="ce2">
            <text:p><text:s/>£732,1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22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4022" table:style-name="ce1">
            <text:p>144022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enewood and Unity- Flat Roof Replacement</text:p>
          </table:table-cell>
          <table:table-cell office:value-type="currency" office:value="528215" table:style-name="ce2">
            <text:p><text:s/>£528,2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0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4005" table:style-name="ce1">
            <text:p>144005</text:p>
          </table:table-cell>
          <table:table-cell office:value-type="string" table:style-name="ce1">
            <text:p>West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Phase 2</text:p>
          </table:table-cell>
          <table:table-cell office:value-type="currency" office:value="216075" table:style-name="ce2">
            <text:p><text:s/>£216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Defences &amp; Drainage works</text:p>
          </table:table-cell>
          <table:table-cell office:value-type="currency" office:value="448788" table:style-name="ce2">
            <text:p><text:s/>£448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3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26657" table:style-name="ce2">
            <text:p><text:s/>£126,6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Upgrade - Phase 2</text:p>
          </table:table-cell>
          <table:table-cell office:value-type="currency" office:value="141443" table:style-name="ce2">
            <text:p><text:s/>£141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6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3960" table:style-name="ce1">
            <text:p>143960</text:p>
          </table:table-cell>
          <table:table-cell office:value-type="string" table:style-name="ce1">
            <text:p>Featherstone All Saint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38568" table:style-name="ce2">
            <text:p><text:s/>£38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851" table:style-name="ce1">
            <text:p>138851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Gas Safety Works</text:p>
          </table:table-cell>
          <table:table-cell office:value-type="currency" office:value="38018" table:style-name="ce2">
            <text:p><text:s/>£38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9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8897" table:style-name="ce1">
            <text:p>138897</text:p>
          </table:table-cell>
          <table:table-cell office:value-type="string" table:style-name="ce1">
            <text:p>Gosford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s and roof lights</text:p>
          </table:table-cell>
          <table:table-cell office:value-type="currency" office:value="465802" table:style-name="ce2">
            <text:p><text:s/>£465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Fencing Works</text:p>
          </table:table-cell>
          <table:table-cell office:value-type="currency" office:value="41525" table:style-name="ce2">
            <text:p><text:s/>£41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ville - Fire Door Replacement</text:p>
          </table:table-cell>
          <table:table-cell office:value-type="currency" office:value="245041" table:style-name="ce2">
            <text:p><text:s/>£245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0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ville - Electrical Remedial Works</text:p>
          </table:table-cell>
          <table:table-cell office:value-type="currency" office:value="88683" table:style-name="ce2">
            <text:p><text:s/>£88,6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908" table:style-name="ce1">
            <text:p>138908</text:p>
          </table:table-cell>
          <table:table-cell office:value-type="string" table:style-name="ce1">
            <text:p>Rend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97310" table:style-name="ce2">
            <text:p><text:s/>£97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24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eating Project – Phase 2</text:p>
          </table:table-cell>
          <table:table-cell office:value-type="currency" office:value="412673" table:style-name="ce2">
            <text:p><text:s/>£412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2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6" table:style-name="ce1">
            <text:p>138926</text:p>
          </table:table-cell>
          <table:table-cell office:value-type="string" table:style-name="ce1">
            <text:p>Thruss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41213" table:style-name="ce2">
            <text:p><text:s/>£41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s &amp; Controls</text:p>
          </table:table-cell>
          <table:table-cell office:value-type="currency" office:value="459621" table:style-name="ce2">
            <text:p><text:s/>£459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</text:p>
          </table:table-cell>
          <table:table-cell office:value-type="currency" office:value="78631" table:style-name="ce2">
            <text:p><text:s/>£78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5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43953" table:style-name="ce1">
            <text:p>143953</text:p>
          </table:table-cell>
          <table:table-cell office:value-type="string" table:style-name="ce1">
            <text:p>Spring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47310" table:style-name="ce2">
            <text:p><text:s/>£147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43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3" table:style-name="ce1">
            <text:p>138943</text:p>
          </table:table-cell>
          <table:table-cell office:value-type="string" table:style-name="ce1">
            <text:p>Upminste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95154" table:style-name="ce2">
            <text:p><text:s/>£95,1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4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4" table:style-name="ce1">
            <text:p>138944</text:p>
          </table:table-cell>
          <table:table-cell office:value-type="string" table:style-name="ce1">
            <text:p>Upminst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s<text:s/></text:p>
          </table:table-cell>
          <table:table-cell office:value-type="currency" office:value="285137" table:style-name="ce2">
            <text:p><text:s/>£285,1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4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4" table:style-name="ce1">
            <text:p>138944</text:p>
          </table:table-cell>
          <table:table-cell office:value-type="string" table:style-name="ce1">
            <text:p>Upminst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placement</text:p>
          </table:table-cell>
          <table:table-cell office:value-type="currency" office:value="472768" table:style-name="ce2">
            <text:p><text:s/>£472,7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90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ealth &amp; Safety</text:p>
          </table:table-cell>
          <table:table-cell office:value-type="currency" office:value="308392" table:style-name="ce2">
            <text:p><text:s/>£308,3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6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965" table:style-name="ce1">
            <text:p>138965</text:p>
          </table:table-cell>
          <table:table-cell office:value-type="string" table:style-name="ce1">
            <text:p>Barwel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Enveloping Works to Restore Weathertightness</text:p>
          </table:table-cell>
          <table:table-cell office:value-type="currency" office:value="205692" table:style-name="ce2">
            <text:p><text:s/>£205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974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1974" table:style-name="ce1">
            <text:p>141974</text:p>
          </table:table-cell>
          <table:table-cell office:value-type="string" table:style-name="ce1">
            <text:p>Laith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currency" office:value="667099" table:style-name="ce2">
            <text:p><text:s/>£667,0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6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Boiler Replacement Works</text:p>
          </table:table-cell>
          <table:table-cell office:value-type="currency" office:value="480204" table:style-name="ce2">
            <text:p><text:s/>£480,2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9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254848" table:style-name="ce2">
            <text:p><text:s/>£254,8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79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s</text:p>
          </table:table-cell>
          <table:table-cell office:value-type="currency" office:value="258844" table:style-name="ce2">
            <text:p><text:s/>£258,8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 2</text:p>
          </table:table-cell>
          <table:table-cell office:value-type="currency" office:value="91314" table:style-name="ce2">
            <text:p><text:s/>£91,3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8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43818" table:style-name="ce1">
            <text:p>143818</text:p>
          </table:table-cell>
          <table:table-cell office:value-type="string" table:style-name="ce1">
            <text:p>Thorns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418820" table:style-name="ce2">
            <text:p><text:s/>£418,8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79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Phase 1<text:s/></text:p>
          </table:table-cell>
          <table:table-cell office:value-type="currency" office:value="420200" table:style-name="ce2">
            <text:p><text:s/>£420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02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mprovement works<text:s/></text:p>
          </table:table-cell>
          <table:table-cell office:value-type="currency" office:value="259361" table:style-name="ce2">
            <text:p><text:s/>£259,3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9032" table:style-name="ce1">
            <text:p>139032</text:p>
          </table:table-cell>
          <table:table-cell office:value-type="string" table:style-name="ce1">
            <text:p>St Nicholas of Tolentin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</text:p>
          </table:table-cell>
          <table:table-cell office:value-type="currency" office:value="43091" table:style-name="ce2">
            <text:p><text:s/>£43,0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033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and Safeguarding Works</text:p>
          </table:table-cell>
          <table:table-cell office:value-type="currency" office:value="147446" table:style-name="ce2">
            <text:p><text:s/>£147,4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03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text:s/></text:p>
          </table:table-cell>
          <table:table-cell office:value-type="currency" office:value="153766" table:style-name="ce2">
            <text:p><text:s/>£153,7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03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55364" table:style-name="ce2">
            <text:p><text:s/>£55,3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035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9035" table:style-name="ce1">
            <text:p>139035</text:p>
          </table:table-cell>
          <table:table-cell office:value-type="string" table:style-name="ce1">
            <text:p>Crow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74964" table:style-name="ce2">
            <text:p><text:s/>£74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03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8" table:style-name="ce1">
            <text:p>139038</text:p>
          </table:table-cell>
          <table:table-cell office:value-type="string" table:style-name="ce1">
            <text:p>Outwoods E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106589" table:style-name="ce2">
            <text:p><text:s/>£106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&amp; Heating System<text:s/></text:p>
          </table:table-cell>
          <table:table-cell office:value-type="currency" office:value="178653" table:style-name="ce2">
            <text:p><text:s/>£178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05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Phase 1</text:p>
          </table:table-cell>
          <table:table-cell office:value-type="currency" office:value="418461" table:style-name="ce2">
            <text:p><text:s/>£418,4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05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 and Central Heating<text:s/></text:p>
          </table:table-cell>
          <table:table-cell office:value-type="currency" office:value="327225" table:style-name="ce2">
            <text:p><text:s/>£327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2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3626" table:style-name="ce1">
            <text:p>143626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73914" table:style-name="ce2">
            <text:p><text:s/>£27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599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599" table:style-name="ce1">
            <text:p>143599</text:p>
          </table:table-cell>
          <table:table-cell office:value-type="string" table:style-name="ce1">
            <text:p>Dean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nsfield Primary School - Electrical Replacement</text:p>
          </table:table-cell>
          <table:table-cell office:value-type="currency" office:value="666906" table:style-name="ce2">
            <text:p><text:s/>£666,9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08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9087" table:style-name="ce1">
            <text:p>139087</text:p>
          </table:table-cell>
          <table:table-cell office:value-type="string" table:style-name="ce1">
            <text:p>Histon and Impington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JS Roof Replacement</text:p>
          </table:table-cell>
          <table:table-cell office:value-type="currency" office:value="221574" table:style-name="ce2">
            <text:p><text:s/>£221,5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09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 Works</text:p>
          </table:table-cell>
          <table:table-cell office:value-type="currency" office:value="266361" table:style-name="ce2">
            <text:p><text:s/>£266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and flood risk works</text:p>
          </table:table-cell>
          <table:table-cell office:value-type="currency" office:value="215107" table:style-name="ce2">
            <text:p><text:s/>£215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0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Phase 2</text:p>
          </table:table-cell>
          <table:table-cell office:value-type="currency" office:value="243293" table:style-name="ce2">
            <text:p><text:s/>£243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1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116" table:style-name="ce1">
            <text:p>139116</text:p>
          </table:table-cell>
          <table:table-cell office:value-type="string" table:style-name="ce1">
            <text:p>Henbury Cour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Column Repairs</text:p>
          </table:table-cell>
          <table:table-cell office:value-type="currency" office:value="45306" table:style-name="ce2">
            <text:p><text:s/>£45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586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586" table:style-name="ce1">
            <text:p>143586</text:p>
          </table:table-cell>
          <table:table-cell office:value-type="string" table:style-name="ce1">
            <text:p>Stamford 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361026" table:style-name="ce2">
            <text:p><text:s/>£361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4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to Condition Elements</text:p>
          </table:table-cell>
          <table:table-cell office:value-type="currency" office:value="137924" table:style-name="ce2">
            <text:p><text:s/>£137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43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143" table:style-name="ce1">
            <text:p>139143</text:p>
          </table:table-cell>
          <table:table-cell office:value-type="string" table:style-name="ce1">
            <text:p>Bridgnorth Endow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currency" office:value="198653" table:style-name="ce2">
            <text:p><text:s/>£198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usic Classroom Block Boiler and Heating Replacement Project<text:s/></text:p>
          </table:table-cell>
          <table:table-cell office:value-type="currency" office:value="122632" table:style-name="ce2">
            <text:p><text:s/>£122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5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Compliance Works</text:p>
          </table:table-cell>
          <table:table-cell office:value-type="currency" office:value="490027" table:style-name="ce2">
            <text:p><text:s/>£490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556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3556" table:style-name="ce1">
            <text:p>143556</text:p>
          </table:table-cell>
          <table:table-cell office:value-type="string" table:style-name="ce1">
            <text:p>Ke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/text:p>
          </table:table-cell>
          <table:table-cell office:value-type="currency" office:value="311796" table:style-name="ce2">
            <text:p><text:s/>£311,7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10320" table:style-name="ce2">
            <text:p><text:s/>£410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1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5414" table:style-name="ce1">
            <text:p>145414</text:p>
          </table:table-cell>
          <table:table-cell office:value-type="string" table:style-name="ce1">
            <text:p>Dost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485316" table:style-name="ce2">
            <text:p><text:s/>£485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69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- Window replacement</text:p>
          </table:table-cell>
          <table:table-cell office:value-type="currency" office:value="173003" table:style-name="ce2">
            <text:p><text:s/>£173,0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180435" table:style-name="ce2">
            <text:p><text:s/>£180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7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9170" table:style-name="ce1">
            <text:p>139170</text:p>
          </table:table-cell>
          <table:table-cell office:value-type="string" table:style-name="ce1">
            <text:p>St Davi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</text:p>
          </table:table-cell>
          <table:table-cell office:value-type="currency" office:value="58079" table:style-name="ce2">
            <text:p><text:s/>£58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airs</text:p>
          </table:table-cell>
          <table:table-cell office:value-type="currency" office:value="136071" table:style-name="ce2">
            <text:p><text:s/>£136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s - Toilet Refurbishment</text:p>
          </table:table-cell>
          <table:table-cell office:value-type="currency" office:value="56260" table:style-name="ce2">
            <text:p><text:s/>£56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8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Improvements’</text:p>
          </table:table-cell>
          <table:table-cell office:value-type="currency" office:value="63690" table:style-name="ce2">
            <text:p><text:s/>£63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Replacement</text:p>
          </table:table-cell>
          <table:table-cell office:value-type="currency" office:value="209608" table:style-name="ce2">
            <text:p><text:s/>£209,6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17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40176" table:style-name="ce1">
            <text:p>140176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Works</text:p>
          </table:table-cell>
          <table:table-cell office:value-type="currency" office:value="244560" table:style-name="ce2">
            <text:p><text:s/>£24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8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den House Primary School - Heating Improvements Project</text:p>
          </table:table-cell>
          <table:table-cell office:value-type="currency" office:value="296181" table:style-name="ce2">
            <text:p><text:s/>£296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8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den House Primary School - Fire Safety Project</text:p>
          </table:table-cell>
          <table:table-cell office:value-type="currency" office:value="290517" table:style-name="ce2">
            <text:p><text:s/>£290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09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45709" table:style-name="ce1">
            <text:p>145709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newal</text:p>
          </table:table-cell>
          <table:table-cell office:value-type="currency" office:value="236753" table:style-name="ce2">
            <text:p><text:s/>£236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1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nd electrical safety works</text:p>
          </table:table-cell>
          <table:table-cell office:value-type="currency" office:value="70932" table:style-name="ce2">
            <text:p><text:s/>£70,9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currency" office:value="69788" table:style-name="ce2">
            <text:p><text:s/>£69,7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9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s</text:p>
          </table:table-cell>
          <table:table-cell office:value-type="currency" office:value="69357" table:style-name="ce2">
            <text:p><text:s/>£69,3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0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200" table:style-name="ce1">
            <text:p>139200</text:p>
          </table:table-cell>
          <table:table-cell office:value-type="string" table:style-name="ce1">
            <text:p>St Simon and St Ju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69860" table:style-name="ce2">
            <text:p><text:s/>£69,8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214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4" table:style-name="ce1">
            <text:p>143214</text:p>
          </table:table-cell>
          <table:table-cell office:value-type="string" table:style-name="ce1">
            <text:p>Suliv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newal of defective roofs</text:p>
          </table:table-cell>
          <table:table-cell office:value-type="currency" office:value="370835" table:style-name="ce2">
            <text:p><text:s/>£370,8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19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&amp; Electrical Safety Improvements</text:p>
          </table:table-cell>
          <table:table-cell office:value-type="currency" office:value="518427" table:style-name="ce2">
            <text:p><text:s/>£518,4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1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&amp; Emergency Lighting Upgrade works</text:p>
          </table:table-cell>
          <table:table-cell office:value-type="currency" office:value="240187" table:style-name="ce2">
            <text:p><text:s/>£240,1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Electrical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7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Service Replacement<text:s/></text:p>
          </table:table-cell>
          <table:table-cell office:value-type="currency" office:value="90330" table:style-name="ce2">
            <text:p><text:s/>£90,3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75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medial Works</text:p>
          </table:table-cell>
          <table:table-cell office:value-type="currency" office:value="109143" table:style-name="ce2">
            <text:p><text:s/>£109,1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7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9279" table:style-name="ce1">
            <text:p>139279</text:p>
          </table:table-cell>
          <table:table-cell office:value-type="string" table:style-name="ce1">
            <text:p>St Michael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ains Switch Gear</text:p>
          </table:table-cell>
          <table:table-cell office:value-type="currency" office:value="49119" table:style-name="ce2">
            <text:p><text:s/>£49,1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8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9280" table:style-name="ce1">
            <text:p>139280</text:p>
          </table:table-cell>
          <table:table-cell office:value-type="string" table:style-name="ce1">
            <text:p>Sandal Magna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05578" table:style-name="ce2">
            <text:p><text:s/>£105,5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2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covering</text:p>
          </table:table-cell>
          <table:table-cell office:value-type="currency" office:value="52447" table:style-name="ce2">
            <text:p><text:s/>£52,4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text:s/></text:p>
          </table:table-cell>
          <table:table-cell office:value-type="currency" office:value="608834" table:style-name="ce2">
            <text:p><text:s/>£608,8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7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7375" table:style-name="ce1">
            <text:p>137375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, St Augustine's Catholic College</text:p>
          </table:table-cell>
          <table:table-cell office:value-type="currency" office:value="242440" table:style-name="ce2">
            <text:p><text:s/>£242,4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94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H&amp;S Compliance</text:p>
          </table:table-cell>
          <table:table-cell office:value-type="currency" office:value="216114" table:style-name="ce2">
            <text:p><text:s/>£216,1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9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H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24886" table:style-name="ce2">
            <text:p><text:s/>£124,8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Precaution Works</text:p>
          </table:table-cell>
          <table:table-cell office:value-type="currency" office:value="99810" table:style-name="ce2">
            <text:p><text:s/>£99,8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0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alding Grammar School - Flat Roof Recovering</text:p>
          </table:table-cell>
          <table:table-cell office:value-type="currency" office:value="290879" table:style-name="ce2">
            <text:p><text:s/>£290,8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and Controls Replacement</text:p>
          </table:table-cell>
          <table:table-cell office:value-type="currency" office:value="99526" table:style-name="ce2">
            <text:p><text:s/>£99,5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120292" table:style-name="ce2">
            <text:p><text:s/>£120,2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1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Windows</text:p>
          </table:table-cell>
          <table:table-cell office:value-type="currency" office:value="209016" table:style-name="ce2">
            <text:p><text:s/>£209,0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51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3051" table:style-name="ce1">
            <text:p>143051</text:p>
          </table:table-cell>
          <table:table-cell office:value-type="string" table:style-name="ce1">
            <text:p>Damson Wood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588226" table:style-name="ce2">
            <text:p><text:s/>£588,2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32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032" table:style-name="ce1">
            <text:p>143032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text:s/></text:p>
          </table:table-cell>
          <table:table-cell office:value-type="currency" office:value="130573" table:style-name="ce2">
            <text:p><text:s/>£130,5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18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Academy Safeguarding</text:p>
          </table:table-cell>
          <table:table-cell office:value-type="currency" office:value="112291" table:style-name="ce2">
            <text:p><text:s/>£112,2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1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Replacement of Failing Boilers &amp; Associated Plant</text:p>
          </table:table-cell>
          <table:table-cell office:value-type="currency" office:value="440978" table:style-name="ce2">
            <text:p><text:s/>£440,9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19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857249" table:style-name="ce2">
            <text:p><text:s/>£857,2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4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69397" table:style-name="ce2">
            <text:p><text:s/>£169,3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242129" table:style-name="ce2">
            <text:p><text:s/>£242,1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teaching accommodation</text:p>
          </table:table-cell>
          <table:table-cell office:value-type="currency" office:value="501475" table:style-name="ce2">
            <text:p><text:s/>£501,4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Re-wire</text:p>
          </table:table-cell>
          <table:table-cell office:value-type="currency" office:value="301644" table:style-name="ce2">
            <text:p><text:s/>£301,6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9385" table:style-name="ce1">
            <text:p>139385</text:p>
          </table:table-cell>
          <table:table-cell office:value-type="string" table:style-name="ce1">
            <text:p>Manor Cour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Court CP School Replacement Windows and External Doors</text:p>
          </table:table-cell>
          <table:table-cell office:value-type="currency" office:value="200271" table:style-name="ce2">
            <text:p><text:s/>£200,2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8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295337" table:style-name="ce2">
            <text:p><text:s/>£295,3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1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9411" table:style-name="ce1">
            <text:p>139411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office:value-type="currency" office:value="187599" table:style-name="ce2">
            <text:p><text:s/>£187,5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411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9411" table:style-name="ce1">
            <text:p>139411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306362" table:style-name="ce2">
            <text:p><text:s/>£306,3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3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38" table:style-name="ce1">
            <text:p>139438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currency" office:value="161841" table:style-name="ce2">
            <text:p><text:s/>£161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4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448" table:style-name="ce1">
            <text:p>139448</text:p>
          </table:table-cell>
          <table:table-cell office:value-type="string" table:style-name="ce1">
            <text:p>St Loui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235895" table:style-name="ce2">
            <text:p><text:s/>£235,8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223866" table:style-name="ce2">
            <text:p><text:s/>£223,8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59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currency" office:value="175874" table:style-name="ce2">
            <text:p><text:s/>£175,8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6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195294" table:style-name="ce2">
            <text:p><text:s/>£195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6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text:s/></text:p>
          </table:table-cell>
          <table:table-cell office:value-type="currency" office:value="493678" table:style-name="ce2">
            <text:p><text:s/>£493,6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6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s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currency" office:value="48508" table:style-name="ce2">
            <text:p><text:s/>£48,5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51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2951" table:style-name="ce1">
            <text:p>142951</text:p>
          </table:table-cell>
          <table:table-cell office:value-type="string" table:style-name="ce1">
            <text:p>St Winefride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text:s/></text:p>
          </table:table-cell>
          <table:table-cell office:value-type="currency" office:value="152424" table:style-name="ce2">
            <text:p><text:s/>£152,4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7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metal and GRP Roof to Main and Music Blocks</text:p>
          </table:table-cell>
          <table:table-cell office:value-type="currency" office:value="470755" table:style-name="ce2">
            <text:p><text:s/>£470,7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89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9489" table:style-name="ce1">
            <text:p>139489</text:p>
          </table:table-cell>
          <table:table-cell office:value-type="string" table:style-name="ce1">
            <text:p>Deansbroo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ansbrook JS Security &amp; Safeguarding</text:p>
          </table:table-cell>
          <table:table-cell office:value-type="currency" office:value="87431" table:style-name="ce2">
            <text:p><text:s/>£87,4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9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104582" table:style-name="ce2">
            <text:p><text:s/>£104,5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08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392208" table:style-name="ce2">
            <text:p><text:s/>£392,2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08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currency" office:value="216517" table:style-name="ce2">
            <text:p><text:s/>£216,5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Windows</text:p>
          </table:table-cell>
          <table:table-cell office:value-type="currency" office:value="130319" table:style-name="ce2">
            <text:p><text:s/>£130,3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77009" table:style-name="ce2">
            <text:p><text:s/>£77,0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18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Nicholas Alcester - Boiler Replacement<text:s/></text:p>
          </table:table-cell>
          <table:table-cell office:value-type="currency" office:value="195729" table:style-name="ce2">
            <text:p><text:s/>£195,7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22" table:style-name="ce1">
            <text:p>139522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39465" table:style-name="ce2">
            <text:p><text:s/>£239,4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03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2903" table:style-name="ce1">
            <text:p>142903</text:p>
          </table:table-cell>
          <table:table-cell office:value-type="string" table:style-name="ce1">
            <text:p>London Design and Engineering UT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t safeguarding improvements</text:p>
          </table:table-cell>
          <table:table-cell office:value-type="currency" office:value="74118" table:style-name="ce2">
            <text:p><text:s/>£74,1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858" table:style-name="ce1">
            <text:p>142858</text:p>
          </table:table-cell>
          <table:table-cell office:value-type="string" table:style-name="ce1">
            <text:p>Yew Tree Community Junior and Infant School (NC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262813" table:style-name="ce2">
            <text:p><text:s/>£262,8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3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530" table:style-name="ce1">
            <text:p>139530</text:p>
          </table:table-cell>
          <table:table-cell office:value-type="string" table:style-name="ce1">
            <text:p>St Thomas More Catholic Primary School, Kidl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- Heating</text:p>
          </table:table-cell>
          <table:table-cell office:value-type="currency" office:value="210953" table:style-name="ce2">
            <text:p><text:s/>£210,9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5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34" table:style-name="ce1">
            <text:p>139534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text:s/></text:p>
          </table:table-cell>
          <table:table-cell office:value-type="currency" office:value="73415" table:style-name="ce2">
            <text:p><text:s/>£73,4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38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Improvements - Main Block Ground Floor</text:p>
          </table:table-cell>
          <table:table-cell office:value-type="currency" office:value="418602" table:style-name="ce2">
            <text:p><text:s/>£418,6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currency" office:value="291747" table:style-name="ce2">
            <text:p><text:s/>£291,7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16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6" table:style-name="ce1">
            <text:p>142716</text:p>
          </table:table-cell>
          <table:table-cell office:value-type="string" table:style-name="ce1">
            <text:p>Moorland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ing heating and domestic pipework installation</text:p>
          </table:table-cell>
          <table:table-cell office:value-type="currency" office:value="1093898" table:style-name="ce2">
            <text:p><text:s/>£1,093,8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4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92681" table:style-name="ce2">
            <text:p><text:s/>£292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4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43" table:style-name="ce1">
            <text:p>139543</text:p>
          </table:table-cell>
          <table:table-cell office:value-type="string" table:style-name="ce1">
            <text:p>Ray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lant Room Refurbishment</text:p>
          </table:table-cell>
          <table:table-cell office:value-type="currency" office:value="138291" table:style-name="ce2">
            <text:p><text:s/>£138,2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4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43" table:style-name="ce1">
            <text:p>139543</text:p>
          </table:table-cell>
          <table:table-cell office:value-type="string" table:style-name="ce1">
            <text:p>Ray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</text:p>
          </table:table-cell>
          <table:table-cell office:value-type="currency" office:value="80097" table:style-name="ce2">
            <text:p><text:s/>£80,0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4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Works</text:p>
          </table:table-cell>
          <table:table-cell office:value-type="currency" office:value="174975" table:style-name="ce2">
            <text:p><text:s/>£174,9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7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679" table:style-name="ce1">
            <text:p>142679</text:p>
          </table:table-cell>
          <table:table-cell office:value-type="string" table:style-name="ce1">
            <text:p>Dunstal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258702" table:style-name="ce2">
            <text:p><text:s/>£258,7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3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638" table:style-name="ce1">
            <text:p>138638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Infrastructure Improvements</text:p>
          </table:table-cell>
          <table:table-cell office:value-type="currency" office:value="572152" table:style-name="ce2">
            <text:p><text:s/>£572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7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39572" table:style-name="ce1">
            <text:p>139572</text:p>
          </table:table-cell>
          <table:table-cell office:value-type="string" table:style-name="ce1">
            <text:p>Faken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Life Expired Condition Replacement</text:p>
          </table:table-cell>
          <table:table-cell office:value-type="currency" office:value="386065" table:style-name="ce2">
            <text:p><text:s/>£386,0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8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Associated Work</text:p>
          </table:table-cell>
          <table:table-cell office:value-type="currency" office:value="135138" table:style-name="ce2">
            <text:p><text:s/>£135,1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8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&amp; Security to Main Entrance</text:p>
          </table:table-cell>
          <table:table-cell office:value-type="currency" office:value="123994" table:style-name="ce2">
            <text:p><text:s/>£123,9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47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72" table:style-name="ce1">
            <text:p>142472</text:p>
          </table:table-cell>
          <table:table-cell office:value-type="string" table:style-name="ce1">
            <text:p>The Oak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s Academy Roofing<text:s/></text:p>
          </table:table-cell>
          <table:table-cell office:value-type="currency" office:value="683152" table:style-name="ce2">
            <text:p><text:s/>£683,1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28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128" table:style-name="ce1">
            <text:p>140128</text:p>
          </table:table-cell>
          <table:table-cell office:value-type="string" table:style-name="ce1">
            <text:p>Devonshi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text:s/></text:p>
          </table:table-cell>
          <table:table-cell office:value-type="currency" office:value="306844" table:style-name="ce2">
            <text:p><text:s/>£306,8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6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and Fire Safety Improvement Works</text:p>
          </table:table-cell>
          <table:table-cell office:value-type="currency" office:value="566822" table:style-name="ce2">
            <text:p><text:s/>£566,8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64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19925" table:style-name="ce2">
            <text:p><text:s/>£319,9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66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39661" table:style-name="ce1">
            <text:p>139661</text:p>
          </table:table-cell>
          <table:table-cell office:value-type="string" table:style-name="ce1">
            <text:p>Steiner Academy Exeter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ite Security</text:p>
          </table:table-cell>
          <table:table-cell office:value-type="currency" office:value="106518" table:style-name="ce2">
            <text:p><text:s/>£106,5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4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Heating System Replacement</text:p>
          </table:table-cell>
          <table:table-cell office:value-type="currency" office:value="832419" table:style-name="ce2">
            <text:p><text:s/>£832,4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687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39687" table:style-name="ce1">
            <text:p>139687</text:p>
          </table:table-cell>
          <table:table-cell office:value-type="string" table:style-name="ce1">
            <text:p>Mosaic Jew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saic Junior School - Replacement of defective roof coverings</text:p>
          </table:table-cell>
          <table:table-cell office:value-type="currency" office:value="252045" table:style-name="ce2">
            <text:p><text:s/>£252,0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7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710" table:style-name="ce1">
            <text:p>139710</text:p>
          </table:table-cell>
          <table:table-cell office:value-type="string" table:style-name="ce1">
            <text:p>Mayflow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and Emergency Lighting Repair Works</text:p>
          </table:table-cell>
          <table:table-cell office:value-type="currency" office:value="56424" table:style-name="ce2">
            <text:p><text:s/>£56,4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722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ater Safety Compliance Works</text:p>
          </table:table-cell>
          <table:table-cell office:value-type="currency" office:value="268340" table:style-name="ce2">
            <text:p><text:s/>£268,3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Health &amp; Safety Gas and Mechanical services<text:s text:c="4"/></text:p>
          </table:table-cell>
          <table:table-cell office:value-type="currency" office:value="1810663" table:style-name="ce2">
            <text:p><text:s/>£1,810,6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5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2256" table:style-name="ce1">
            <text:p>142256</text:p>
          </table:table-cell>
          <table:table-cell office:value-type="string" table:style-name="ce1">
            <text:p>Thomas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,Heating and H&amp;CWS</text:p>
          </table:table-cell>
          <table:table-cell office:value-type="currency" office:value="971767" table:style-name="ce2">
            <text:p><text:s/>£971,7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76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64" table:style-name="ce1">
            <text:p>13976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77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9775" table:style-name="ce1">
            <text:p>139775</text:p>
          </table:table-cell>
          <table:table-cell office:value-type="string" table:style-name="ce1">
            <text:p>Rutherford 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herford House Obsolete Boiler Plant Replacement</text:p>
          </table:table-cell>
          <table:table-cell office:value-type="currency" office:value="146706" table:style-name="ce2">
            <text:p><text:s/>£146,7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tter Street Academy - Electrical Safety</text:p>
          </table:table-cell>
          <table:table-cell office:value-type="currency" office:value="381955" table:style-name="ce2">
            <text:p><text:s/>£381,9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1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39810" table:style-name="ce1">
            <text:p>139810</text:p>
          </table:table-cell>
          <table:table-cell office:value-type="string" table:style-name="ce1">
            <text:p>Pet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THAM PRIMARY SCHOOL FIRE SAFETY COMPLIANCE PROJECT</text:p>
          </table:table-cell>
          <table:table-cell office:value-type="currency" office:value="184760" table:style-name="ce2">
            <text:p><text:s/>£184,7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46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246" table:style-name="ce1">
            <text:p>142246</text:p>
          </table:table-cell>
          <table:table-cell office:value-type="string" table:style-name="ce1">
            <text:p>St Mary'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text:s/></text:p>
          </table:table-cell>
          <table:table-cell office:value-type="currency" office:value="354655" table:style-name="ce2">
            <text:p><text:s/>£354,6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29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fe Expired Fire Doors and Repairs/Improvements to Fire Compartmentation.</text:p>
          </table:table-cell>
          <table:table-cell office:value-type="currency" office:value="183482" table:style-name="ce2">
            <text:p><text:s/>£183,4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5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and Heating Infrastructure Improvements</text:p>
          </table:table-cell>
          <table:table-cell office:value-type="currency" office:value="389139" table:style-name="ce2">
            <text:p><text:s/>£389,1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- The Forest School</text:p>
          </table:table-cell>
          <table:table-cell office:value-type="currency" office:value="681596" table:style-name="ce2">
            <text:p><text:s/>£681,5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53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glish Block Refurbishment - The Forest School</text:p>
          </table:table-cell>
          <table:table-cell office:value-type="currency" office:value="343623" table:style-name="ce2">
            <text:p><text:s/>£343,6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59" table:style-name="ce1">
            <text:p>139859</text:p>
          </table:table-cell>
          <table:table-cell office:value-type="string" table:style-name="ce1">
            <text:p>Langmoor Primary School Oadb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</text:p>
          </table:table-cell>
          <table:table-cell office:value-type="currency" office:value="231904" table:style-name="ce2">
            <text:p><text:s/>£231,9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, Domestic Water services Pipework and Plant</text:p>
          </table:table-cell>
          <table:table-cell office:value-type="currency" office:value="453830" table:style-name="ce2">
            <text:p><text:s/>£453,8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7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39879" table:style-name="ce1">
            <text:p>139879</text:p>
          </table:table-cell>
          <table:table-cell office:value-type="string" table:style-name="ce1">
            <text:p>St Law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168128" table:style-name="ce2">
            <text:p><text:s/>£168,1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8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Catholic Primary School, Replacement of Defective Lighting and Ceilings</text:p>
          </table:table-cell>
          <table:table-cell office:value-type="currency" office:value="132756" table:style-name="ce2">
            <text:p><text:s/>£132,7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887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9887" table:style-name="ce1">
            <text:p>139887</text:p>
          </table:table-cell>
          <table:table-cell office:value-type="string" table:style-name="ce1">
            <text:p>Uffcu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Maintenance Project</text:p>
          </table:table-cell>
          <table:table-cell office:value-type="currency" office:value="95534" table:style-name="ce2">
            <text:p><text:s/>£95,5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6" table:style-name="ce1">
            <text:p>137466</text:p>
          </table:table-cell>
          <table:table-cell office:value-type="string" table:style-name="ce1">
            <text:p>Ludgva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&amp; Weathertightness Works</text:p>
          </table:table-cell>
          <table:table-cell office:value-type="currency" office:value="253057" table:style-name="ce2">
            <text:p><text:s/>£253,0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bbey Hill Academy - Legionella Works</text:p>
          </table:table-cell>
          <table:table-cell office:value-type="currency" office:value="139422" table:style-name="ce2">
            <text:p><text:s/>£139,4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text:s/></text:p>
          </table:table-cell>
          <table:table-cell office:value-type="currency" office:value="175169" table:style-name="ce2">
            <text:p><text:s/>£175,1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01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0001" table:style-name="ce1">
            <text:p>140001</text:p>
          </table:table-cell>
          <table:table-cell office:value-type="string" table:style-name="ce1">
            <text:p>Kirk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Cladding Replacement</text:p>
          </table:table-cell>
          <table:table-cell office:value-type="currency" office:value="581721" table:style-name="ce2">
            <text:p><text:s/>£581,7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3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doors, compartmentation repairs, fire alarm, lighting upgrades.</text:p>
          </table:table-cell>
          <table:table-cell office:value-type="currency" office:value="245120" table:style-name="ce2">
            <text:p><text:s/>£245,1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3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 Emitters and Distribution Pipework</text:p>
          </table:table-cell>
          <table:table-cell office:value-type="currency" office:value="561667" table:style-name="ce2">
            <text:p><text:s/>£561,6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0037" table:style-name="ce1">
            <text:p>140037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- Legislation Compliance</text:p>
          </table:table-cell>
          <table:table-cell office:value-type="currency" office:value="855659" table:style-name="ce2">
            <text:p><text:s/>£855,6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4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1">
            <text:p>Set Ix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134084" table:style-name="ce2">
            <text:p><text:s/>£134,0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6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0063" table:style-name="ce1">
            <text:p>140063</text:p>
          </table:table-cell>
          <table:table-cell office:value-type="string" table:style-name="ce1">
            <text:p>Cock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Toilet Refurbishment</text:p>
          </table:table-cell>
          <table:table-cell office:value-type="currency" office:value="100257" table:style-name="ce2">
            <text:p><text:s/>£100,2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06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40069" table:style-name="ce1">
            <text:p>140069</text:p>
          </table:table-cell>
          <table:table-cell office:value-type="string" table:style-name="ce1">
            <text:p>Fare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413339" table:style-name="ce2">
            <text:p><text:s/>£413,3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2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521" table:style-name="ce1">
            <text:p>140521</text:p>
          </table:table-cell>
          <table:table-cell office:value-type="string" table:style-name="ce1">
            <text:p>South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text:s/></text:p>
          </table:table-cell>
          <table:table-cell office:value-type="currency" office:value="511860" table:style-name="ce2">
            <text:p><text:s/>£511,8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8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72861" table:style-name="ce2">
            <text:p><text:s/>£72,8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08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glan Primary Fire Compliance Project</text:p>
          </table:table-cell>
          <table:table-cell office:value-type="currency" office:value="306610" table:style-name="ce2">
            <text:p><text:s/>£306,6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3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539" table:style-name="ce1">
            <text:p>136539</text:p>
          </table:table-cell>
          <table:table-cell office:value-type="string" table:style-name="ce1">
            <text:p>Eaton Br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313012" table:style-name="ce2">
            <text:p><text:s/>£313,0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al Phase Asbestos removal, lighting, ceiling &amp; fire compartmentation</text:p>
          </table:table-cell>
          <table:table-cell office:value-type="currency" office:value="292176" table:style-name="ce2">
            <text:p><text:s/>£292,1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642335" table:style-name="ce2">
            <text:p><text:s/>£642,3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86415" table:style-name="ce2">
            <text:p><text:s/>£86,4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122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0122" table:style-name="ce1">
            <text:p>140122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lexandra School - Fire Door Replacement</text:p>
          </table:table-cell>
          <table:table-cell office:value-type="currency" office:value="72869" table:style-name="ce2">
            <text:p><text:s/>£72,8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24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1">
            <text:p>Anchorsholm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153082" table:style-name="ce2">
            <text:p><text:s/>£153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2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321" table:style-name="ce1">
            <text:p>136321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rotten timber windows and doors</text:p>
          </table:table-cell>
          <table:table-cell office:value-type="currency" office:value="451120" table:style-name="ce2">
            <text:p><text:s/>£4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1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ey In Arden - Roof Recovering</text:p>
          </table:table-cell>
          <table:table-cell office:value-type="currency" office:value="194509" table:style-name="ce2">
            <text:p><text:s/>£19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0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Safety and Compliance</text:p>
          </table:table-cell>
          <table:table-cell office:value-type="currency" office:value="339398" table:style-name="ce2">
            <text:p><text:s/>£339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142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currency" office:value="26481" table:style-name="ce2">
            <text:p><text:s/>£26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144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44" table:style-name="ce1">
            <text:p>140144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69380" table:style-name="ce2">
            <text:p><text:s/>£69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0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</text:p>
          </table:table-cell>
          <table:table-cell office:value-type="currency" office:value="37913" table:style-name="ce2">
            <text:p><text:s/>£37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90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1990" table:style-name="ce1">
            <text:p>141990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271072" table:style-name="ce2">
            <text:p><text:s/>£271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34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office:value-type="float" office:value="137345" table:style-name="ce1">
            <text:p>137345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of A Block</text:p>
          </table:table-cell>
          <table:table-cell office:value-type="currency" office:value="321055" table:style-name="ce2">
            <text:p><text:s/>£321,0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19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195" table:style-name="ce1">
            <text:p>140195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s Primary School - Roof Refurbishment Works</text:p>
          </table:table-cell>
          <table:table-cell office:value-type="currency" office:value="180316" table:style-name="ce2">
            <text:p><text:s/>£180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204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204" table:style-name="ce1">
            <text:p>140204</text:p>
          </table:table-cell>
          <table:table-cell office:value-type="string" table:style-name="ce1">
            <text:p>Bradford Girls'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SAFETY &amp; COMPLIANCE</text:p>
          </table:table-cell>
          <table:table-cell office:value-type="currency" office:value="929737" table:style-name="ce2">
            <text:p><text:s/>£929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xon Primary School - Security and Safeguarding</text:p>
          </table:table-cell>
          <table:table-cell office:value-type="currency" office:value="97405" table:style-name="ce2">
            <text:p><text:s/>£97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253" table:style-name="ce1">
            <text:p>140253</text:p>
          </table:table-cell>
          <table:table-cell office:value-type="string" table:style-name="ce1">
            <text:p>T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75072" table:style-name="ce2">
            <text:p><text:s/>£175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25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1">
            <text:p>Connaugh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currency" office:value="253788" table:style-name="ce2">
            <text:p><text:s/>£253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3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6th Fm Block RefurbishmentRoof, Windows &amp; Boiler</text:p>
          </table:table-cell>
          <table:table-cell office:value-type="currency" office:value="737075" table:style-name="ce2">
            <text:p><text:s/>£737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27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and associated works</text:p>
          </table:table-cell>
          <table:table-cell office:value-type="currency" office:value="357082" table:style-name="ce2">
            <text:p><text:s/>£357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27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Block Replacement</text:p>
          </table:table-cell>
          <table:table-cell office:value-type="currency" office:value="588556" table:style-name="ce2">
            <text:p><text:s/>£588,5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1866" table:style-name="ce1">
            <text:p>141866</text:p>
          </table:table-cell>
          <table:table-cell office:value-type="string" table:style-name="ce1">
            <text:p>Lessnes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386295" table:style-name="ce2">
            <text:p><text:s/>£386,2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277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0277" table:style-name="ce1">
            <text:p>140277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222261" table:style-name="ce2">
            <text:p><text:s/>£222,2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failed and dilapidated crittal steel curtain window walling, cladding and doors</text:p>
          </table:table-cell>
          <table:table-cell office:value-type="currency" office:value="0" table:style-name="ce2">
            <text:p><text:s/>£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296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0296" table:style-name="ce1">
            <text:p>140296</text:p>
          </table:table-cell>
          <table:table-cell office:value-type="string" table:style-name="ce1">
            <text:p>St Augustin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51427" table:style-name="ce2">
            <text:p><text:s/>£251,4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1866" table:style-name="ce1">
            <text:p>141866</text:p>
          </table:table-cell>
          <table:table-cell office:value-type="string" table:style-name="ce1">
            <text:p>Lessness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text:s/></text:p>
          </table:table-cell>
          <table:table-cell office:value-type="currency" office:value="614873" table:style-name="ce2">
            <text:p><text:s/>£614,8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5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 Replacement</text:p>
          </table:table-cell>
          <table:table-cell office:value-type="currency" office:value="583891" table:style-name="ce2">
            <text:p><text:s/>£583,8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1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currency" office:value="70500" table:style-name="ce2">
            <text:p><text:s/>£70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Floor Structure</text:p>
          </table:table-cell>
          <table:table-cell office:value-type="currency" office:value="166309" table:style-name="ce2">
            <text:p><text:s/>£166,3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1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98038" table:style-name="ce2">
            <text:p><text:s/>£98,0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2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822" table:style-name="ce1">
            <text:p>141822</text:p>
          </table:table-cell>
          <table:table-cell office:value-type="string" table:style-name="ce1">
            <text:p>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63545" table:style-name="ce2">
            <text:p><text:s/>£163,5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2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0322" table:style-name="ce1">
            <text:p>140322</text:p>
          </table:table-cell>
          <table:table-cell office:value-type="string" table:style-name="ce1">
            <text:p>Fur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airs</text:p>
          </table:table-cell>
          <table:table-cell office:value-type="currency" office:value="158193" table:style-name="ce2">
            <text:p><text:s/>£158,1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2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0323" table:style-name="ce1">
            <text:p>140323</text:p>
          </table:table-cell>
          <table:table-cell office:value-type="string" table:style-name="ce1">
            <text:p>Hamstree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ing Upgrades</text:p>
          </table:table-cell>
          <table:table-cell office:value-type="currency" office:value="332570" table:style-name="ce2">
            <text:p><text:s/>£332,5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2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0323" table:style-name="ce1">
            <text:p>140323</text:p>
          </table:table-cell>
          <table:table-cell office:value-type="string" table:style-name="ce1">
            <text:p>Hamstree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Essential Drainage Repairs to School Playing Fields and Associated Drainage</text:p>
          </table:table-cell>
          <table:table-cell office:value-type="currency" office:value="55267" table:style-name="ce2">
            <text:p><text:s/>£55,2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6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0368" table:style-name="ce1">
            <text:p>140368</text:p>
          </table:table-cell>
          <table:table-cell office:value-type="string" table:style-name="ce1">
            <text:p>George Gre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non-fire rate internal doors project</text:p>
          </table:table-cell>
          <table:table-cell office:value-type="currency" office:value="205101" table:style-name="ce2">
            <text:p><text:s/>£205,1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and Associated Works</text:p>
          </table:table-cell>
          <table:table-cell office:value-type="currency" office:value="350248" table:style-name="ce2">
            <text:p><text:s/>£350,2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263813" table:style-name="ce2">
            <text:p><text:s/>£263,8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8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lat Roof Coverings - Phase 2</text:p>
          </table:table-cell>
          <table:table-cell office:value-type="currency" office:value="267939" table:style-name="ce2">
            <text:p><text:s/>£267,9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8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oval of Asbestos Containing Materials</text:p>
          </table:table-cell>
          <table:table-cell office:value-type="currency" office:value="150782" table:style-name="ce2">
            <text:p><text:s/>£150,7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1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619" table:style-name="ce1">
            <text:p>145619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A Re-wire works - Phase 1</text:p>
          </table:table-cell>
          <table:table-cell office:value-type="currency" office:value="339123" table:style-name="ce2">
            <text:p><text:s/>£339,1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40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0404" table:style-name="ce1">
            <text:p>140404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boiler replacement</text:p>
          </table:table-cell>
          <table:table-cell office:value-type="currency" office:value="103233" table:style-name="ce2">
            <text:p><text:s/>£103,2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404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0404" table:style-name="ce1">
            <text:p>140404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temporary classroom block replacement</text:p>
          </table:table-cell>
          <table:table-cell office:value-type="currency" office:value="340338" table:style-name="ce2">
            <text:p><text:s/>£340,3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40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0407" table:style-name="ce1">
            <text:p>140407</text:p>
          </table:table-cell>
          <table:table-cell office:value-type="string" table:style-name="ce1">
            <text:p>Whiteland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Upgrade</text:p>
          </table:table-cell>
          <table:table-cell office:value-type="currency" office:value="168627" table:style-name="ce2">
            <text:p><text:s/>£168,6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437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437" table:style-name="ce1">
            <text:p>140437</text:p>
          </table:table-cell>
          <table:table-cell office:value-type="string" table:style-name="ce1">
            <text:p>Clee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620689" table:style-name="ce2">
            <text:p><text:s/>£620,6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1">
            <text:p>Devonshir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112852" table:style-name="ce2">
            <text:p><text:s/>£112,8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6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evere Overcrowding</text:p>
          </table:table-cell>
          <table:table-cell office:value-type="currency" office:value="912837" table:style-name="ce2">
            <text:p><text:s/>£912,8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45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0454" table:style-name="ce1">
            <text:p>140454</text:p>
          </table:table-cell>
          <table:table-cell office:value-type="string" table:style-name="ce1">
            <text:p>Christian Malfor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ed pitched roof</text:p>
          </table:table-cell>
          <table:table-cell office:value-type="currency" office:value="55897" table:style-name="ce2">
            <text:p><text:s/>£55,8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ton Community Sports College - Boiler Replacement</text:p>
          </table:table-cell>
          <table:table-cell office:value-type="currency" office:value="535395" table:style-name="ce2">
            <text:p><text:s/>£535,3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47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476" table:style-name="ce1">
            <text:p>140476</text:p>
          </table:table-cell>
          <table:table-cell office:value-type="string" table:style-name="ce1">
            <text:p>Robert Bake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 Classroom</text:p>
          </table:table-cell>
          <table:table-cell office:value-type="currency" office:value="412162" table:style-name="ce2">
            <text:p><text:s/>£412,1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0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Leaking Flat Roof Coverings</text:p>
          </table:table-cell>
          <table:table-cell office:value-type="currency" office:value="437182" table:style-name="ce2">
            <text:p><text:s/>£437,1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0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- Smithills</text:p>
          </table:table-cell>
          <table:table-cell office:value-type="currency" office:value="519318" table:style-name="ce2">
            <text:p><text:s/>£519,3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00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Smithills</text:p>
          </table:table-cell>
          <table:table-cell office:value-type="currency" office:value="247449" table:style-name="ce2">
            <text:p><text:s/>£247,4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0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and Upgrade of Kitchen</text:p>
          </table:table-cell>
          <table:table-cell office:value-type="currency" office:value="155162" table:style-name="ce2">
            <text:p><text:s/>£155,1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256561" table:style-name="ce2">
            <text:p><text:s/>£256,5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3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II Partial Replacement of Roof Coverings</text:p>
          </table:table-cell>
          <table:table-cell office:value-type="currency" office:value="483877" table:style-name="ce2">
            <text:p><text:s/>£483,8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6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 &amp; Associated Works</text:p>
          </table:table-cell>
          <table:table-cell office:value-type="currency" office:value="601484" table:style-name="ce2">
            <text:p><text:s/>£601,4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52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8" table:style-name="ce1">
            <text:p>140528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</text:p>
          </table:table-cell>
          <table:table-cell office:value-type="currency" office:value="157309" table:style-name="ce2">
            <text:p><text:s/>£157,3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72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1672" table:style-name="ce1">
            <text:p>141672</text:p>
          </table:table-cell>
          <table:table-cell office:value-type="string" table:style-name="ce1">
            <text:p>St Andrew and St Franci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 &amp; St Francis - Legionella Works</text:p>
          </table:table-cell>
          <table:table-cell office:value-type="currency" office:value="103848" table:style-name="ce2">
            <text:p><text:s/>£103,8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0534" table:style-name="ce1">
            <text:p>140534</text:p>
          </table:table-cell>
          <table:table-cell office:value-type="string" table:style-name="ce1">
            <text:p>Attle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62826" table:style-name="ce2">
            <text:p><text:s/>£162,8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1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610" table:style-name="ce1">
            <text:p>141610</text:p>
          </table:table-cell>
          <table:table-cell office:value-type="string" table:style-name="ce1">
            <text:p>Green 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Meadow Primary School – Roof Replacement Works</text:p>
          </table:table-cell>
          <table:table-cell office:value-type="currency" office:value="370610" table:style-name="ce2">
            <text:p><text:s/>£370,6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3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0538" table:style-name="ce1">
            <text:p>140538</text:p>
          </table:table-cell>
          <table:table-cell office:value-type="string" table:style-name="ce1">
            <text:p>New Road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roof gable ends &amp; replacement associated rainwater goods</text:p>
          </table:table-cell>
          <table:table-cell office:value-type="currency" office:value="348391" table:style-name="ce2">
            <text:p><text:s/>£348,3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39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Penistone and Stocksbridge</text:p>
          </table:table-cell>
          <table:table-cell office:value-type="float" office:value="140539" table:style-name="ce1">
            <text:p>140539</text:p>
          </table:table-cell>
          <table:table-cell office:value-type="string" table:style-name="ce1">
            <text:p>Dodworth St John the Baptist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299490" table:style-name="ce2">
            <text:p><text:s/>£299,4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55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0555" table:style-name="ce1">
            <text:p>140555</text:p>
          </table:table-cell>
          <table:table-cell office:value-type="string" table:style-name="ce1">
            <text:p>Djanogly Strel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janogly Strelley Academy - Roof Refurbishment<text:s text:c="2"/></text:p>
          </table:table-cell>
          <table:table-cell office:value-type="currency" office:value="156000" table:style-name="ce2">
            <text:p><text:s/>£15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6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Works</text:p>
          </table:table-cell>
          <table:table-cell office:value-type="currency" office:value="39783" table:style-name="ce2">
            <text:p><text:s/>£39,7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74" table:style-name="ce1">
            <text:p>140574</text:p>
          </table:table-cell>
          <table:table-cell office:value-type="string" table:style-name="ce1">
            <text:p>Archbishop Cranmer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73152" table:style-name="ce2">
            <text:p><text:s/>£73,1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7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76" table:style-name="ce1">
            <text:p>140576</text:p>
          </table:table-cell>
          <table:table-cell office:value-type="string" table:style-name="ce1">
            <text:p>Boy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currency" office:value="116848" table:style-name="ce2">
            <text:p><text:s/>£116,8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0584" table:style-name="ce1">
            <text:p>140584</text:p>
          </table:table-cell>
          <table:table-cell office:value-type="string" table:style-name="ce1">
            <text:p>Newbott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ottle Fire Alarm Replacement</text:p>
          </table:table-cell>
          <table:table-cell office:value-type="currency" office:value="0" table:style-name="ce2">
            <text:p><text:s/>£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87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0587" table:style-name="ce1">
            <text:p>140587</text:p>
          </table:table-cell>
          <table:table-cell office:value-type="string" table:style-name="ce1">
            <text:p>Spring Cot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Water Services</text:p>
          </table:table-cell>
          <table:table-cell office:value-type="currency" office:value="341349" table:style-name="ce2">
            <text:p><text:s/>£341,3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7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1577" table:style-name="ce1">
            <text:p>141577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318241" table:style-name="ce2">
            <text:p><text:s/>£318,2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9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currency" office:value="351962" table:style-name="ce2">
            <text:p><text:s/>£351,9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76-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1576" table:style-name="ce1">
            <text:p>141576</text:p>
          </table:table-cell>
          <table:table-cell office:value-type="string" table:style-name="ce1">
            <text:p>Northwo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378339" table:style-name="ce2">
            <text:p><text:s/>£378,3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4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1548" table:style-name="ce1">
            <text:p>141548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Detection<text:s/></text:p>
          </table:table-cell>
          <table:table-cell office:value-type="currency" office:value="30361" table:style-name="ce2">
            <text:p><text:s/>£30,3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46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1466" table:style-name="ce1">
            <text:p>141466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Safety Works</text:p>
          </table:table-cell>
          <table:table-cell office:value-type="currency" office:value="296285" table:style-name="ce2">
            <text:p><text:s/>£296,2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2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0627" table:style-name="ce1">
            <text:p>140627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System Replacement</text:p>
          </table:table-cell>
          <table:table-cell office:value-type="currency" office:value="106171" table:style-name="ce2">
            <text:p><text:s/>£106,1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C of E High School - Replacement Windows</text:p>
          </table:table-cell>
          <table:table-cell office:value-type="currency" office:value="54781" table:style-name="ce2">
            <text:p><text:s/>£54,7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C of E High School - Flat Roof Replacement</text:p>
          </table:table-cell>
          <table:table-cell office:value-type="currency" office:value="208523" table:style-name="ce2">
            <text:p><text:s/>£208,5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141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wire</text:p>
          </table:table-cell>
          <table:table-cell office:value-type="currency" office:value="304539" table:style-name="ce2">
            <text:p><text:s/>£304,5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58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0658" table:style-name="ce1">
            <text:p>140658</text:p>
          </table:table-cell>
          <table:table-cell office:value-type="string" table:style-name="ce1">
            <text:p>Berry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131578" table:style-name="ce2">
            <text:p><text:s/>£131,5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72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672" table:style-name="ce1">
            <text:p>140672</text:p>
          </table:table-cell>
          <table:table-cell office:value-type="string" table:style-name="ce1">
            <text:p>Prince Avenue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Asbestos Cement Roof Sheeting</text:p>
          </table:table-cell>
          <table:table-cell office:value-type="currency" office:value="92254" table:style-name="ce2">
            <text:p><text:s/>£92,2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7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672" table:style-name="ce1">
            <text:p>140672</text:p>
          </table:table-cell>
          <table:table-cell office:value-type="string" table:style-name="ce1">
            <text:p>Prince Avenue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&amp; External Door Replacement Works</text:p>
          </table:table-cell>
          <table:table-cell office:value-type="currency" office:value="224677" table:style-name="ce2">
            <text:p><text:s/>£224,6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83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0683" table:style-name="ce1">
            <text:p>140683</text:p>
          </table:table-cell>
          <table:table-cell office:value-type="string" table:style-name="ce1">
            <text:p>Winterbourne Boys'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ank Renewal<text:s/></text:p>
          </table:table-cell>
          <table:table-cell office:value-type="currency" office:value="0" table:style-name="ce2">
            <text:p><text:s/>£-<text:s text:c="3"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0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currency" office:value="398501" table:style-name="ce2">
            <text:p><text:s/>£398,5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3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355" table:style-name="ce1">
            <text:p>141355</text:p>
          </table:table-cell>
          <table:table-cell office:value-type="string" table:style-name="ce1">
            <text:p>Park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17303" table:style-name="ce2">
            <text:p><text:s/>£217,3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1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108696" table:style-name="ce2">
            <text:p><text:s/>£108,6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2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720" table:style-name="ce1">
            <text:p>140720</text:p>
          </table:table-cell>
          <table:table-cell office:value-type="string" table:style-name="ce1">
            <text:p>Giffar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nd Electrical Safety Improvements</text:p>
          </table:table-cell>
          <table:table-cell office:value-type="currency" office:value="775976" table:style-name="ce2">
            <text:p><text:s/>£775,9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20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720" table:style-name="ce1">
            <text:p>140720</text:p>
          </table:table-cell>
          <table:table-cell office:value-type="string" table:style-name="ce1">
            <text:p>Giffar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Improvement Works</text:p>
          </table:table-cell>
          <table:table-cell office:value-type="currency" office:value="271934" table:style-name="ce2">
            <text:p><text:s/>£271,9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2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87943" table:style-name="ce2">
            <text:p><text:s/>£87,9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2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text:s/></text:p>
          </table:table-cell>
          <table:table-cell office:value-type="currency" office:value="164601" table:style-name="ce2">
            <text:p><text:s/>£164,6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2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0728" table:style-name="ce1">
            <text:p>140728</text:p>
          </table:table-cell>
          <table:table-cell office:value-type="string" table:style-name="ce1">
            <text:p>Hotwe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insecure perimeter fencing and access gates</text:p>
          </table:table-cell>
          <table:table-cell office:value-type="currency" office:value="157217" table:style-name="ce2">
            <text:p><text:s/>£157,2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Repairs / Replacement of Render &amp; Associated Works</text:p>
          </table:table-cell>
          <table:table-cell office:value-type="currency" office:value="121318" table:style-name="ce2">
            <text:p><text:s/>£121,3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77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43770" table:style-name="ce1">
            <text:p>143770</text:p>
          </table:table-cell>
          <table:table-cell office:value-type="string" table:style-name="ce1">
            <text:p>Great Ba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8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81" table:style-name="ce1">
            <text:p>140781</text:p>
          </table:table-cell>
          <table:table-cell office:value-type="string" table:style-name="ce1">
            <text:p>St Meriadoc Cof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130708" table:style-name="ce2">
            <text:p><text:s/>£130,7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5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80360" table:style-name="ce2">
            <text:p><text:s/>£280,3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9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0790" table:style-name="ce1">
            <text:p>140790</text:p>
          </table:table-cell>
          <table:table-cell office:value-type="string" table:style-name="ce1">
            <text:p>Tro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54861" table:style-name="ce2">
            <text:p><text:s/>£54,8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393941" table:style-name="ce2">
            <text:p><text:s/>£393,9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5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s Waterproofing Improvement Project</text:p>
          </table:table-cell>
          <table:table-cell office:value-type="currency" office:value="553249" table:style-name="ce2">
            <text:p><text:s/>£553,2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31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41231" table:style-name="ce1">
            <text:p>141231</text:p>
          </table:table-cell>
          <table:table-cell office:value-type="string" table:style-name="ce1">
            <text:p>Bayards H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208657" table:style-name="ce2">
            <text:p><text:s/>£208,6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7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70" table:style-name="ce1">
            <text:p>136670</text:p>
          </table:table-cell>
          <table:table-cell office:value-type="string" table:style-name="ce1">
            <text:p>Lever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verington Roof Fabric-Water tightness</text:p>
          </table:table-cell>
          <table:table-cell office:value-type="currency" office:value="127115" table:style-name="ce2">
            <text:p><text:s/>£127,1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80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3" table:style-name="ce1">
            <text:p>140803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188947" table:style-name="ce2">
            <text:p><text:s/>£188,9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84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841" table:style-name="ce1">
            <text:p>140841</text:p>
          </table:table-cell>
          <table:table-cell office:value-type="string" table:style-name="ce1">
            <text:p>Row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down Primary School - Urgent Toilet Refurbishments and Legionella Safety Works</text:p>
          </table:table-cell>
          <table:table-cell office:value-type="currency" office:value="157387" table:style-name="ce2">
            <text:p><text:s/>£157,3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8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184" table:style-name="ce1">
            <text:p>141184</text:p>
          </table:table-cell>
          <table:table-cell office:value-type="string" table:style-name="ce1">
            <text:p>Broadstone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covering of Failed Flat Roofing</text:p>
          </table:table-cell>
          <table:table-cell office:value-type="currency" office:value="346150" table:style-name="ce2">
            <text:p><text:s/>£346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3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mount Primary School Corridor Roof Refurbishment</text:p>
          </table:table-cell>
          <table:table-cell office:value-type="currency" office:value="308838" table:style-name="ce2">
            <text:p><text:s/>£308,8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romley Trust Academy Midfield Campus Roof Waterproofing</text:p>
          </table:table-cell>
          <table:table-cell office:value-type="currency" office:value="143421" table:style-name="ce2">
            <text:p><text:s/>£143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898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0898" table:style-name="ce1">
            <text:p>140898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medial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1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16" table:style-name="ce1">
            <text:p>140916</text:p>
          </table:table-cell>
          <table:table-cell office:value-type="string" table:style-name="ce1">
            <text:p>Free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and failed flat roof<text:s/></text:p>
          </table:table-cell>
          <table:table-cell office:value-type="currency" office:value="35019" table:style-name="ce2">
            <text:p><text:s/>£35,0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21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921" table:style-name="ce1">
            <text:p>140921</text:p>
          </table:table-cell>
          <table:table-cell office:value-type="string" table:style-name="ce1">
            <text:p>St Paul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50279" table:style-name="ce2">
            <text:p><text:s/>£150,2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0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FOR MAIN BLOCK</text:p>
          </table:table-cell>
          <table:table-cell office:value-type="currency" office:value="295776" table:style-name="ce2">
            <text:p><text:s/>£295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1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ealth &amp; Safety</text:p>
          </table:table-cell>
          <table:table-cell office:value-type="currency" office:value="300894" table:style-name="ce2">
            <text:p><text:s/>£300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33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mount Primary School Boiler Replacement</text:p>
          </table:table-cell>
          <table:table-cell office:value-type="currency" office:value="458373" table:style-name="ce2">
            <text:p><text:s/>£458,3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3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5434" table:style-name="ce1">
            <text:p>145434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285479" table:style-name="ce2">
            <text:p><text:s/>£285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Upgrades</text:p>
          </table:table-cell>
          <table:table-cell office:value-type="currency" office:value="333836" table:style-name="ce2">
            <text:p><text:s/>£333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entral Heating and Boiler Plant</text:p>
          </table:table-cell>
          <table:table-cell office:value-type="currency" office:value="305486" table:style-name="ce2">
            <text:p><text:s/>£30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94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0994" table:style-name="ce1">
            <text:p>140994</text:p>
          </table:table-cell>
          <table:table-cell office:value-type="string" table:style-name="ce1">
            <text:p>The Langley Herita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Roof</text:p>
          </table:table-cell>
          <table:table-cell office:value-type="currency" office:value="602278" table:style-name="ce2">
            <text:p><text:s/>£602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0998" table:style-name="ce1">
            <text:p>140998</text:p>
          </table:table-cell>
          <table:table-cell office:value-type="string" table:style-name="ce1">
            <text:p>Toll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Compliance</text:p>
          </table:table-cell>
          <table:table-cell office:value-type="currency" office:value="211786" table:style-name="ce2">
            <text:p><text:s/>£211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Upgrade Works</text:p>
          </table:table-cell>
          <table:table-cell office:value-type="currency" office:value="271359" table:style-name="ce2">
            <text:p><text:s/>£271,3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041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51096" table:style-name="ce2">
            <text:p><text:s/>£351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041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041" table:style-name="ce1">
            <text:p>141041</text:p>
          </table:table-cell>
          <table:table-cell office:value-type="string" table:style-name="ce1">
            <text:p>Wal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text:s/></text:p>
          </table:table-cell>
          <table:table-cell office:value-type="currency" office:value="229377" table:style-name="ce2">
            <text:p><text:s/>£229,3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4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046" table:style-name="ce1">
            <text:p>141046</text:p>
          </table:table-cell>
          <table:table-cell office:value-type="string" table:style-name="ce1">
            <text:p>Blandford St Ma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31432" table:style-name="ce2">
            <text:p><text:s/>£31,4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5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Project</text:p>
          </table:table-cell>
          <table:table-cell office:value-type="currency" office:value="56249" table:style-name="ce2">
            <text:p><text:s/>£56,2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0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1108" table:style-name="ce1">
            <text:p>141108</text:p>
          </table:table-cell>
          <table:table-cell office:value-type="string" table:style-name="ce1">
            <text:p>Steiner Academy Brist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ssential Roof Repairs</text:p>
          </table:table-cell>
          <table:table-cell office:value-type="currency" office:value="845612" table:style-name="ce2">
            <text:p><text:s/>£845,6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5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1056" table:style-name="ce1">
            <text:p>14105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SU Roof Replacement</text:p>
          </table:table-cell>
          <table:table-cell office:value-type="currency" office:value="27782" table:style-name="ce2">
            <text:p><text:s/>£27,7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05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1057" table:style-name="ce1">
            <text:p>141057</text:p>
          </table:table-cell>
          <table:table-cell office:value-type="string" table:style-name="ce1">
            <text:p>Lindley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currency" office:value="126771" table:style-name="ce2">
            <text:p><text:s/>£126,7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North Dorset</text:p>
          </table:table-cell>
          <table:table-cell office:value-type="float" office:value="141061" table:style-name="ce1">
            <text:p>141061</text:p>
          </table:table-cell>
          <table:table-cell office:value-type="string" table:style-name="ce1">
            <text:p>Speti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&amp; Door Replacement Work</text:p>
          </table:table-cell>
          <table:table-cell office:value-type="currency" office:value="52391" table:style-name="ce2">
            <text:p><text:s/>£52,3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s: Fire Alarms, Emergency Lighting &amp; Essential Fire Safety Rewiring</text:p>
          </table:table-cell>
          <table:table-cell office:value-type="currency" office:value="232021" table:style-name="ce2">
            <text:p><text:s/>£232,0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6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(Health &amp; Safety)</text:p>
          </table:table-cell>
          <table:table-cell office:value-type="currency" office:value="552474" table:style-name="ce2">
            <text:p><text:s/>£552,4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7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Improvements</text:p>
          </table:table-cell>
          <table:table-cell office:value-type="currency" office:value="217475" table:style-name="ce2">
            <text:p><text:s/>£217,4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71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1071" table:style-name="ce1">
            <text:p>141071</text:p>
          </table:table-cell>
          <table:table-cell office:value-type="string" table:style-name="ce1">
            <text:p>Whitefriars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Upgrade Project</text:p>
          </table:table-cell>
          <table:table-cell office:value-type="currency" office:value="413059" table:style-name="ce2">
            <text:p><text:s/>£413,0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73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577903" table:style-name="ce2">
            <text:p><text:s/>£577,9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06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air/Replacement Scheme &amp; Associated Works</text:p>
          </table:table-cell>
          <table:table-cell office:value-type="currency" office:value="323228" table:style-name="ce2">
            <text:p><text:s/>£323,2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of Dilapidated Teaching Block</text:p>
          </table:table-cell>
          <table:table-cell office:value-type="currency" office:value="227337" table:style-name="ce2">
            <text:p><text:s/>£227,3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97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097" table:style-name="ce1">
            <text:p>141097</text:p>
          </table:table-cell>
          <table:table-cell office:value-type="string" table:style-name="ce1">
            <text:p>The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188461" table:style-name="ce2">
            <text:p><text:s/>£188,4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0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41103" table:style-name="ce1">
            <text:p>141103</text:p>
          </table:table-cell>
          <table:table-cell office:value-type="string" table:style-name="ce1">
            <text:p>Lipa Primary and Hi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748451" table:style-name="ce2">
            <text:p><text:s/>£748,4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73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Compliance Project</text:p>
          </table:table-cell>
          <table:table-cell office:value-type="currency" office:value="695123" table:style-name="ce2">
            <text:p><text:s/>£695,1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08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1108" table:style-name="ce1">
            <text:p>141108</text:p>
          </table:table-cell>
          <table:table-cell office:value-type="string" table:style-name="ce1">
            <text:p>Steiner Academy Brist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Security and Safeguarding</text:p>
          </table:table-cell>
          <table:table-cell office:value-type="currency" office:value="100384" table:style-name="ce2">
            <text:p><text:s/>£100,3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&amp; Security</text:p>
          </table:table-cell>
          <table:table-cell office:value-type="currency" office:value="114428" table:style-name="ce2">
            <text:p><text:s/>£114,4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1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ealth &amp; Safety</text:p>
          </table:table-cell>
          <table:table-cell office:value-type="currency" office:value="212615" table:style-name="ce2">
            <text:p><text:s/>£212,6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05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1054" table:style-name="ce1">
            <text:p>141054</text:p>
          </table:table-cell>
          <table:table-cell office:value-type="string" table:style-name="ce1">
            <text:p>Heath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crete Repair Project</text:p>
          </table:table-cell>
          <table:table-cell office:value-type="currency" office:value="41855" table:style-name="ce2">
            <text:p><text:s/>£41,8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3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58253" table:style-name="ce2">
            <text:p><text:s/>£58,2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1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</text:p>
          </table:table-cell>
          <table:table-cell office:value-type="currency" office:value="31495" table:style-name="ce2">
            <text:p><text:s/>£31,4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4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of existing incoming main and user electrical Safety</text:p>
          </table:table-cell>
          <table:table-cell office:value-type="currency" office:value="220588" table:style-name="ce2">
            <text:p><text:s/>£220,5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4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147" table:style-name="ce1">
            <text:p>141147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Kitchen Compliance Refurbishment Works</text:p>
          </table:table-cell>
          <table:table-cell office:value-type="currency" office:value="123885" table:style-name="ce2">
            <text:p><text:s/>£123,8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00323" table:style-name="ce2">
            <text:p><text:s/>£100,3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5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1151" table:style-name="ce1">
            <text:p>141151</text:p>
          </table:table-cell>
          <table:table-cell office:value-type="string" table:style-name="ce1">
            <text:p>Market Harborough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currency" office:value="86263" table:style-name="ce2">
            <text:p><text:s/>£86,2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152" table:style-name="ce1">
            <text:p>141152</text:p>
          </table:table-cell>
          <table:table-cell office:value-type="string" table:style-name="ce1">
            <text:p>Moss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671283" table:style-name="ce2">
            <text:p><text:s/>£671,2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1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58" table:style-name="ce1">
            <text:p>141158</text:p>
          </table:table-cell>
          <table:table-cell office:value-type="string" table:style-name="ce1">
            <text:p>St Peter and St Pau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Associated works</text:p>
          </table:table-cell>
          <table:table-cell office:value-type="currency" office:value="123971" table:style-name="ce2">
            <text:p><text:s/>£123,9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Replacement<text:s/></text:p>
          </table:table-cell>
          <table:table-cell office:value-type="currency" office:value="506748" table:style-name="ce2">
            <text:p><text:s/>£506,7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163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866643" table:style-name="ce2">
            <text:p><text:s/>£866,6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98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981" table:style-name="ce1">
            <text:p>140981</text:p>
          </table:table-cell>
          <table:table-cell office:value-type="string" table:style-name="ce1">
            <text:p>Black Fi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Building to Comply with Fire Safety Regulations</text:p>
          </table:table-cell>
          <table:table-cell office:value-type="currency" office:value="42713" table:style-name="ce2">
            <text:p><text:s/>£42,7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0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2020</text:p>
          </table:table-cell>
          <table:table-cell office:value-type="currency" office:value="312973" table:style-name="ce2">
            <text:p><text:s/>£312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67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currency" office:value="184729" table:style-name="ce2">
            <text:p><text:s/>£184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7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170" table:style-name="ce1">
            <text:p>141170</text:p>
          </table:table-cell>
          <table:table-cell office:value-type="string" table:style-name="ce1">
            <text:p>Holt Far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</text:p>
          </table:table-cell>
          <table:table-cell office:value-type="currency" office:value="179102" table:style-name="ce2">
            <text:p><text:s/>£179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8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182" table:style-name="ce1">
            <text:p>141182</text:p>
          </table:table-cell>
          <table:table-cell office:value-type="string" table:style-name="ce1">
            <text:p>Montgomer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currency" office:value="452653" table:style-name="ce2">
            <text:p><text:s/>£452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7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0973" table:style-name="ce1">
            <text:p>140973</text:p>
          </table:table-cell>
          <table:table-cell office:value-type="string" table:style-name="ce1">
            <text:p>Ess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 - Phase 1</text:p>
          </table:table-cell>
          <table:table-cell office:value-type="currency" office:value="288188" table:style-name="ce2">
            <text:p><text:s/>£288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8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87" table:style-name="ce1">
            <text:p>141187</text:p>
          </table:table-cell>
          <table:table-cell office:value-type="string" table:style-name="ce1">
            <text:p>The Coppice Spring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ecurity and Safeguarding Works</text:p>
          </table:table-cell>
          <table:table-cell office:value-type="currency" office:value="507570" table:style-name="ce2">
            <text:p><text:s/>£507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9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Windows<text:s/></text:p>
          </table:table-cell>
          <table:table-cell office:value-type="currency" office:value="160348" table:style-name="ce2">
            <text:p><text:s/>£160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04236" table:style-name="ce2">
            <text:p><text:s/>£204,2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22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73901" table:style-name="ce2">
            <text:p><text:s/>£73,9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22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42245" table:style-name="ce2">
            <text:p><text:s/>£42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22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224" table:style-name="ce1">
            <text:p>141224</text:p>
          </table:table-cell>
          <table:table-cell office:value-type="string" table:style-name="ce1">
            <text:p>Cuxton Communit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ealth &amp; Safety<text:s/></text:p>
          </table:table-cell>
          <table:table-cell office:value-type="currency" office:value="236409" table:style-name="ce2">
            <text:p><text:s/>£236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Classroom Building</text:p>
          </table:table-cell>
          <table:table-cell office:value-type="currency" office:value="434123" table:style-name="ce2">
            <text:p><text:s/>£434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965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0965" table:style-name="ce1">
            <text:p>140965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io West - Roof Refurbishment works</text:p>
          </table:table-cell>
          <table:table-cell office:value-type="currency" office:value="998135" table:style-name="ce2">
            <text:p><text:s/>£998,1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84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currency" office:value="292467" table:style-name="ce2">
            <text:p><text:s/>£292,4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25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inadequate fire system</text:p>
          </table:table-cell>
          <table:table-cell office:value-type="currency" office:value="83217" table:style-name="ce2">
            <text:p><text:s/>£83,2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89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gerhill - Roof Recovering Project</text:p>
          </table:table-cell>
          <table:table-cell office:value-type="currency" office:value="294146" table:style-name="ce2">
            <text:p><text:s/>£294,1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26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92649" table:style-name="ce2">
            <text:p><text:s/>£92,6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6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Windows</text:p>
          </table:table-cell>
          <table:table-cell office:value-type="currency" office:value="177706" table:style-name="ce2">
            <text:p><text:s/>£177,7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</text:p>
          </table:table-cell>
          <table:table-cell office:value-type="currency" office:value="22588" table:style-name="ce2">
            <text:p><text:s/>£22,5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65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KS1 Classroom Hut</text:p>
          </table:table-cell>
          <table:table-cell office:value-type="currency" office:value="346699" table:style-name="ce2">
            <text:p><text:s/>£346,6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6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190011" table:style-name="ce2">
            <text:p><text:s/>£190,0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19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istribution Replacement</text:p>
          </table:table-cell>
          <table:table-cell office:value-type="currency" office:value="463704" table:style-name="ce2">
            <text:p><text:s/>£463,7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 Failed Heating Pipework</text:p>
          </table:table-cell>
          <table:table-cell office:value-type="currency" office:value="142572" table:style-name="ce2">
            <text:p><text:s/>£142,5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9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sons Primary Fire Compliance Project</text:p>
          </table:table-cell>
          <table:table-cell office:value-type="currency" office:value="286547" table:style-name="ce2">
            <text:p><text:s/>£286,5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currency" office:value="483209" table:style-name="ce2">
            <text:p><text:s/>£483,2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5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6" table:style-name="ce1">
            <text:p>137056</text:p>
          </table:table-cell>
          <table:table-cell office:value-type="string" table:style-name="ce1">
            <text:p>St Alban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</text:p>
          </table:table-cell>
          <table:table-cell office:value-type="currency" office:value="152145" table:style-name="ce2">
            <text:p><text:s/>£152,1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1295" table:style-name="ce1">
            <text:p>141295</text:p>
          </table:table-cell>
          <table:table-cell office:value-type="string" table:style-name="ce1">
            <text:p>Knowl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 Hill Academy - Safeguarding</text:p>
          </table:table-cell>
          <table:table-cell office:value-type="currency" office:value="119930" table:style-name="ce2">
            <text:p><text:s/>£119,9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31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V Distribution and Fire Alarm<text:s text:c="2"/></text:p>
          </table:table-cell>
          <table:table-cell office:value-type="currency" office:value="243739" table:style-name="ce2">
            <text:p><text:s/>£243,7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31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319" table:style-name="ce1">
            <text:p>141319</text:p>
          </table:table-cell>
          <table:table-cell office:value-type="string" table:style-name="ce1">
            <text:p>Wyn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currency" office:value="932773" table:style-name="ce2">
            <text:p><text:s/>£932,7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3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 Beck Infant School - Window/Door Upgrades</text:p>
          </table:table-cell>
          <table:table-cell office:value-type="currency" office:value="197097" table:style-name="ce2">
            <text:p><text:s/>£197,0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3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84548" table:style-name="ce2">
            <text:p><text:s/>£184,5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34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1345" table:style-name="ce1">
            <text:p>141345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System Replacement</text:p>
          </table:table-cell>
          <table:table-cell office:value-type="currency" office:value="111596" table:style-name="ce2">
            <text:p><text:s/>£111,5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7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317133" table:style-name="ce2">
            <text:p><text:s/>£317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38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382" table:style-name="ce1">
            <text:p>141382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Works CIF 2020/21</text:p>
          </table:table-cell>
          <table:table-cell office:value-type="currency" office:value="86912" table:style-name="ce2">
            <text:p><text:s/>£86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38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estlands External Door Replacement</text:p>
          </table:table-cell>
          <table:table-cell office:value-type="currency" office:value="45715" table:style-name="ce2">
            <text:p><text:s/>£45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00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1400" table:style-name="ce1">
            <text:p>141400</text:p>
          </table:table-cell>
          <table:table-cell office:value-type="string" table:style-name="ce1">
            <text:p>Kentme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text:s/></text:p>
          </table:table-cell>
          <table:table-cell office:value-type="currency" office:value="119708" table:style-name="ce2">
            <text:p><text:s/>£119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0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407" table:style-name="ce1">
            <text:p>141407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currency" office:value="47678" table:style-name="ce2">
            <text:p><text:s/>£47,6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435346" table:style-name="ce2">
            <text:p><text:s/>£435,3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51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Teaching Blocks</text:p>
          </table:table-cell>
          <table:table-cell office:value-type="currency" office:value="804145" table:style-name="ce2">
            <text:p><text:s/>£804,1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52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2" table:style-name="ce1">
            <text:p>141452</text:p>
          </table:table-cell>
          <table:table-cell office:value-type="string" table:style-name="ce1">
            <text:p>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86598" table:style-name="ce2">
            <text:p><text:s/>£86,5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52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2" table:style-name="ce1">
            <text:p>141452</text:p>
          </table:table-cell>
          <table:table-cell office:value-type="string" table:style-name="ce1">
            <text:p>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ulty boilers and calorifiers</text:p>
          </table:table-cell>
          <table:table-cell office:value-type="currency" office:value="94690" table:style-name="ce2">
            <text:p><text:s/>£94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Upgrade to Fire Doors and Screens</text:p>
          </table:table-cell>
          <table:table-cell office:value-type="currency" office:value="185967" table:style-name="ce2">
            <text:p><text:s/>£185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0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S AND ASSOCIATED WORKS</text:p>
          </table:table-cell>
          <table:table-cell office:value-type="currency" office:value="384626" table:style-name="ce2">
            <text:p><text:s/>£384,6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7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1473" table:style-name="ce1">
            <text:p>141473</text:p>
          </table:table-cell>
          <table:table-cell office:value-type="string" table:style-name="ce1">
            <text:p>Fawle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currency" office:value="252678" table:style-name="ce2">
            <text:p><text:s/>£252,6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8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488" table:style-name="ce1">
            <text:p>141488</text:p>
          </table:table-cell>
          <table:table-cell office:value-type="string" table:style-name="ce1">
            <text:p>Bram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S1 Boiler Replacement</text:p>
          </table:table-cell>
          <table:table-cell office:value-type="currency" office:value="52649" table:style-name="ce2">
            <text:p><text:s/>£52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51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512" table:style-name="ce1">
            <text:p>141512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afeguarding Works</text:p>
          </table:table-cell>
          <table:table-cell office:value-type="currency" office:value="82207" table:style-name="ce2">
            <text:p><text:s/>£82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05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LACEMENT OF SCHOOL BOILERS</text:p>
          </table:table-cell>
          <table:table-cell office:value-type="currency" office:value="174400" table:style-name="ce2">
            <text:p><text:s/>£17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56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placement</text:p>
          </table:table-cell>
          <table:table-cell office:value-type="currency" office:value="159864" table:style-name="ce2">
            <text:p><text:s/>£159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56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83410" table:style-name="ce2">
            <text:p><text:s/>£83,4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Upgrades<text:s/></text:p>
          </table:table-cell>
          <table:table-cell office:value-type="currency" office:value="48355" table:style-name="ce2">
            <text:p><text:s/>£48,3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text:s/></text:p>
          </table:table-cell>
          <table:table-cell office:value-type="currency" office:value="289530" table:style-name="ce2">
            <text:p><text:s/>£289,5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87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40877" table:style-name="ce1">
            <text:p>140877</text:p>
          </table:table-cell>
          <table:table-cell office:value-type="string" table:style-name="ce1">
            <text:p>Lime Tre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Floor Replacement</text:p>
          </table:table-cell>
          <table:table-cell office:value-type="currency" office:value="23163" table:style-name="ce2">
            <text:p><text:s/>£23,1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86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0867" table:style-name="ce1">
            <text:p>140867</text:p>
          </table:table-cell>
          <table:table-cell office:value-type="string" table:style-name="ce1">
            <text:p>English Martyrs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 Works</text:p>
          </table:table-cell>
          <table:table-cell office:value-type="currency" office:value="396731" table:style-name="ce2">
            <text:p><text:s/>£396,7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582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41582" table:style-name="ce1">
            <text:p>141582</text:p>
          </table:table-cell>
          <table:table-cell office:value-type="string" table:style-name="ce1">
            <text:p>St Si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currency" office:value="217165" table:style-name="ce2">
            <text:p><text:s/>£217,1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9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text:s/></text:p>
          </table:table-cell>
          <table:table-cell office:value-type="currency" office:value="225736" table:style-name="ce2">
            <text:p><text:s/>£225,7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0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10739" table:style-name="ce2">
            <text:p><text:s/>£210,7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8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850" table:style-name="ce1">
            <text:p>140850</text:p>
          </table:table-cell>
          <table:table-cell office:value-type="string" table:style-name="ce1">
            <text:p>Barlesto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Mobile</text:p>
          </table:table-cell>
          <table:table-cell office:value-type="currency" office:value="242974" table:style-name="ce2">
            <text:p><text:s/>£242,9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field Primary Safeguarding Compliance<text:s/></text:p>
          </table:table-cell>
          <table:table-cell office:value-type="currency" office:value="81030" table:style-name="ce2">
            <text:p><text:s/>£81,0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3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Catholic Primary School</text:p>
          </table:table-cell>
          <table:table-cell office:value-type="currency" office:value="250692" table:style-name="ce2">
            <text:p><text:s/>£250,6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3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636" table:style-name="ce1">
            <text:p>141636</text:p>
          </table:table-cell>
          <table:table-cell office:value-type="string" table:style-name="ce1">
            <text:p>Cleobury Morti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currency" office:value="367953" table:style-name="ce2">
            <text:p><text:s/>£367,9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3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636" table:style-name="ce1">
            <text:p>141636</text:p>
          </table:table-cell>
          <table:table-cell office:value-type="string" table:style-name="ce1">
            <text:p>Cleobury Morti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144752" table:style-name="ce2">
            <text:p><text:s/>£144,7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1660" table:style-name="ce1">
            <text:p>1416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dd Roof Compliance Project</text:p>
          </table:table-cell>
          <table:table-cell office:value-type="currency" office:value="207917" table:style-name="ce2">
            <text:p><text:s/>£207,9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670" table:style-name="ce1">
            <text:p>14167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seph's Catholic Primary School - Heating System Replacement<text:s/></text:p>
          </table:table-cell>
          <table:table-cell office:value-type="currency" office:value="93020" table:style-name="ce2">
            <text:p><text:s/>£93,0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317555.95" table:style-name="ce2">
            <text:p><text:s/>£317,555.9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673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currency" office:value="69398" table:style-name="ce2">
            <text:p><text:s/>£69,3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6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1695" table:style-name="ce1">
            <text:p>141695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Pipework Replacement</text:p>
          </table:table-cell>
          <table:table-cell office:value-type="currency" office:value="546717" table:style-name="ce2">
            <text:p><text:s/>£546,7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windows and doors.</text:p>
          </table:table-cell>
          <table:table-cell office:value-type="currency" office:value="434071" table:style-name="ce2">
            <text:p><text:s/>£434,0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11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Penrith and The Border</text:p>
          </table:table-cell>
          <table:table-cell office:value-type="float" office:value="141711" table:style-name="ce1">
            <text:p>141711</text:p>
          </table:table-cell>
          <table:table-cell office:value-type="string" table:style-name="ce1">
            <text:p>Lazonby C of 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to the Building Fabric - Teaching Accommodation</text:p>
          </table:table-cell>
          <table:table-cell office:value-type="currency" office:value="32060" table:style-name="ce2">
            <text:p><text:s/>£32,0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1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1718" table:style-name="ce1">
            <text:p>141718</text:p>
          </table:table-cell>
          <table:table-cell office:value-type="string" table:style-name="ce1">
            <text:p>Ry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35469" table:style-name="ce2">
            <text:p><text:s/>£135,4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719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1719" table:style-name="ce1">
            <text:p>141719</text:p>
          </table:table-cell>
          <table:table-cell office:value-type="string" table:style-name="ce1">
            <text:p>Newland St John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currency" office:value="469411" table:style-name="ce2">
            <text:p><text:s/>£469,4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25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5" table:style-name="ce1">
            <text:p>143325</text:p>
          </table:table-cell>
          <table:table-cell office:value-type="string" table:style-name="ce1">
            <text:p>Whix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wage Treatment Plant Works</text:p>
          </table:table-cell>
          <table:table-cell office:value-type="currency" office:value="155410" table:style-name="ce2">
            <text:p><text:s/>£155,4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49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9" table:style-name="ce1">
            <text:p>136449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Boiler, Music Block Boiler and Heating Upgrade Works<text:s/></text:p>
          </table:table-cell>
          <table:table-cell office:value-type="currency" office:value="392401" table:style-name="ce2">
            <text:p><text:s/>£392,4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4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1740" table:style-name="ce1">
            <text:p>141740</text:p>
          </table:table-cell>
          <table:table-cell office:value-type="string" table:style-name="ce1">
            <text:p>Buckland St Ma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 Failed Roofs</text:p>
          </table:table-cell>
          <table:table-cell office:value-type="currency" office:value="117597" table:style-name="ce2">
            <text:p><text:s/>£117,5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50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1750" table:style-name="ce1">
            <text:p>141750</text:p>
          </table:table-cell>
          <table:table-cell office:value-type="string" table:style-name="ce1">
            <text:p>Halley 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 Works</text:p>
          </table:table-cell>
          <table:table-cell office:value-type="currency" office:value="37547" table:style-name="ce2">
            <text:p><text:s/>£37,5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754" table:style-name="ce1">
            <text:p>141754</text:p>
          </table:table-cell>
          <table:table-cell office:value-type="string" table:style-name="ce1">
            <text:p>Godi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190558" table:style-name="ce2">
            <text:p><text:s/>£190,5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93088" table:style-name="ce2">
            <text:p><text:s/>£193,0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Distribution Pipework<text:s/></text:p>
          </table:table-cell>
          <table:table-cell office:value-type="currency" office:value="51777" table:style-name="ce2">
            <text:p><text:s/>£51,7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</text:p>
          </table:table-cell>
          <table:table-cell office:value-type="currency" office:value="560983" table:style-name="ce2">
            <text:p><text:s/>£560,9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79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1795" table:style-name="ce1">
            <text:p>141795</text:p>
          </table:table-cell>
          <table:table-cell office:value-type="string" table:style-name="ce1">
            <text:p>Middlezo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Heating System and Domestic Hot Water Supply</text:p>
          </table:table-cell>
          <table:table-cell office:value-type="currency" office:value="185692" table:style-name="ce2">
            <text:p><text:s/>£185,6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822" table:style-name="ce1">
            <text:p>141822</text:p>
          </table:table-cell>
          <table:table-cell office:value-type="string" table:style-name="ce1">
            <text:p>St John'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currency" office:value="40840" table:style-name="ce2">
            <text:p><text:s/>£40,8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7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 and Southend East</text:p>
          </table:table-cell>
          <table:table-cell office:value-type="float" office:value="140747" table:style-name="ce1">
            <text:p>140747</text:p>
          </table:table-cell>
          <table:table-cell office:value-type="string" table:style-name="ce1">
            <text:p>Rochford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Electrical Intake</text:p>
          </table:table-cell>
          <table:table-cell office:value-type="currency" office:value="105040" table:style-name="ce2">
            <text:p><text:s/>£105,0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3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41832" table:style-name="ce1">
            <text:p>141832</text:p>
          </table:table-cell>
          <table:table-cell office:value-type="string" table:style-name="ce1">
            <text:p>Ss Peter and Paul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text:s/></text:p>
          </table:table-cell>
          <table:table-cell office:value-type="currency" office:value="105425" table:style-name="ce2">
            <text:p><text:s/>£105,4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3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37" table:style-name="ce1">
            <text:p>141837</text:p>
          </table:table-cell>
          <table:table-cell office:value-type="string" table:style-name="ce1">
            <text:p>St Werburgh's C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231681" table:style-name="ce2">
            <text:p><text:s/>£231,6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8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tzWimarc School - Boiler Replacement</text:p>
          </table:table-cell>
          <table:table-cell office:value-type="currency" office:value="217757" table:style-name="ce2">
            <text:p><text:s/>£217,7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70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703" table:style-name="ce1">
            <text:p>140703</text:p>
          </table:table-cell>
          <table:table-cell office:value-type="string" table:style-name="ce1">
            <text:p>Burnage Academy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10061" table:style-name="ce2">
            <text:p><text:s/>£110,0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44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44" table:style-name="ce1">
            <text:p>141844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Renewal</text:p>
          </table:table-cell>
          <table:table-cell office:value-type="currency" office:value="282576" table:style-name="ce2">
            <text:p><text:s/>£282,5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2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Services Replacements</text:p>
          </table:table-cell>
          <table:table-cell office:value-type="currency" office:value="173367.82" table:style-name="ce2">
            <text:p><text:s/>£173,367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2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40622" table:style-name="ce1">
            <text:p>140622</text:p>
          </table:table-cell>
          <table:table-cell office:value-type="string" table:style-name="ce1">
            <text:p>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placements</text:p>
          </table:table-cell>
          <table:table-cell office:value-type="currency" office:value="232488.01" table:style-name="ce2">
            <text:p><text:s/>£232,488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9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Repairs</text:p>
          </table:table-cell>
          <table:table-cell office:value-type="currency" office:value="203182" table:style-name="ce2">
            <text:p><text:s/>£203,1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133675" table:style-name="ce2">
            <text:p><text:s/>£133,6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8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202709" table:style-name="ce2">
            <text:p><text:s/>£202,7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9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83062" table:style-name="ce2">
            <text:p><text:s/>£83,0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9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Systems</text:p>
          </table:table-cell>
          <table:table-cell office:value-type="currency" office:value="227637" table:style-name="ce2">
            <text:p><text:s/>£227,6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534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0534" table:style-name="ce1">
            <text:p>140534</text:p>
          </table:table-cell>
          <table:table-cell office:value-type="string" table:style-name="ce1">
            <text:p>Attle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Roof - Life Expired Condition Replacement</text:p>
          </table:table-cell>
          <table:table-cell office:value-type="currency" office:value="270419" table:style-name="ce2">
            <text:p><text:s/>£270,4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90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907" table:style-name="ce1">
            <text:p>141907</text:p>
          </table:table-cell>
          <table:table-cell office:value-type="string" table:style-name="ce1">
            <text:p>Holy Innocent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ystems Replacement</text:p>
          </table:table-cell>
          <table:table-cell office:value-type="currency" office:value="267007" table:style-name="ce2">
            <text:p><text:s/>£267,0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90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909" table:style-name="ce1">
            <text:p>141909</text:p>
          </table:table-cell>
          <table:table-cell office:value-type="string" table:style-name="ce1">
            <text:p>Irthlingborough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192607" table:style-name="ce2">
            <text:p><text:s/>£192,6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92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5" table:style-name="ce1">
            <text:p>141925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oom Refurbishment and Associated Works</text:p>
          </table:table-cell>
          <table:table-cell office:value-type="currency" office:value="161850" table:style-name="ce2">
            <text:p><text:s/>£161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47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477" table:style-name="ce1">
            <text:p>140477</text:p>
          </table:table-cell>
          <table:table-cell office:value-type="string" table:style-name="ce1">
            <text:p>Quethiock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Works Quethiock School</text:p>
          </table:table-cell>
          <table:table-cell office:value-type="currency" office:value="58105" table:style-name="ce2">
            <text:p><text:s/>£58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30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sley School_Sports Hall Roofs, Cladding &amp; Refurbishment</text:p>
          </table:table-cell>
          <table:table-cell office:value-type="currency" office:value="612854" table:style-name="ce2">
            <text:p><text:s/>£612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31-2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1931" table:style-name="ce1">
            <text:p>141931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ecurity and Safeguarding Works</text:p>
          </table:table-cell>
          <table:table-cell office:value-type="currency" office:value="43152" table:style-name="ce2">
            <text:p><text:s/>£43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1945" table:style-name="ce1">
            <text:p>141945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ing and Associated Remedial Works</text:p>
          </table:table-cell>
          <table:table-cell office:value-type="currency" office:value="274312" table:style-name="ce2">
            <text:p><text:s/>£274,3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517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35170" table:style-name="ce1">
            <text:p>135170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 Project</text:p>
          </table:table-cell>
          <table:table-cell office:value-type="currency" office:value="320420" table:style-name="ce2">
            <text:p><text:s/>£320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44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447" table:style-name="ce1">
            <text:p>140447</text:p>
          </table:table-cell>
          <table:table-cell office:value-type="string" table:style-name="ce1">
            <text:p>Wood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Block Replacement</text:p>
          </table:table-cell>
          <table:table-cell office:value-type="currency" office:value="800570" table:style-name="ce2">
            <text:p><text:s/>£800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1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s Project</text:p>
          </table:table-cell>
          <table:table-cell office:value-type="currency" office:value="327970" table:style-name="ce2">
            <text:p><text:s/>£327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 Rainwater goods</text:p>
          </table:table-cell>
          <table:table-cell office:value-type="currency" office:value="18920" table:style-name="ce2">
            <text:p><text:s/>£18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8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Pipework Replacement Work</text:p>
          </table:table-cell>
          <table:table-cell office:value-type="currency" office:value="112197" table:style-name="ce2">
            <text:p><text:s/>£112,1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44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0445" table:style-name="ce1">
            <text:p>140445</text:p>
          </table:table-cell>
          <table:table-cell office:value-type="string" table:style-name="ce1">
            <text:p>The Kirkby-la-Thorp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LT Window Replacements</text:p>
          </table:table-cell>
          <table:table-cell office:value-type="currency" office:value="65020" table:style-name="ce2">
            <text:p><text:s/>£65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90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1990" table:style-name="ce1">
            <text:p>141990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67602" table:style-name="ce2">
            <text:p><text:s/>£167,6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993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1993" table:style-name="ce1">
            <text:p>141993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fenestration &amp; Associated Works</text:p>
          </table:table-cell>
          <table:table-cell office:value-type="currency" office:value="102050" table:style-name="ce2">
            <text:p><text:s/>£102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29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39293" table:style-name="ce1">
            <text:p>139293</text:p>
          </table:table-cell>
          <table:table-cell office:value-type="string" table:style-name="ce1">
            <text:p>Connaugh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410118" table:style-name="ce2">
            <text:p><text:s/>£410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0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05892" table:style-name="ce2">
            <text:p><text:s/>£105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39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393" table:style-name="ce1">
            <text:p>140393</text:p>
          </table:table-cell>
          <table:table-cell office:value-type="string" table:style-name="ce1">
            <text:p>Thistle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Upgrades<text:s/></text:p>
          </table:table-cell>
          <table:table-cell office:value-type="currency" office:value="46271" table:style-name="ce2">
            <text:p><text:s/>£46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0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, Emergency Lighting &amp; Life Safety Works</text:p>
          </table:table-cell>
          <table:table-cell office:value-type="currency" office:value="153048" table:style-name="ce2">
            <text:p><text:s/>£153,0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2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026" table:style-name="ce1">
            <text:p>142026</text:p>
          </table:table-cell>
          <table:table-cell office:value-type="string" table:style-name="ce1">
            <text:p>Tudor Church of England Primary School, Sud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text:s/></text:p>
          </table:table-cell>
          <table:table-cell office:value-type="currency" office:value="40451" table:style-name="ce2">
            <text:p><text:s/>£40,4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030" table:style-name="ce1">
            <text:p>142030</text:p>
          </table:table-cell>
          <table:table-cell office:value-type="string" table:style-name="ce1">
            <text:p>Bown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s</text:p>
          </table:table-cell>
          <table:table-cell office:value-type="currency" office:value="115179" table:style-name="ce2">
            <text:p><text:s/>£115,1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03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2032" table:style-name="ce1">
            <text:p>142032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Academy Fire Precautions</text:p>
          </table:table-cell>
          <table:table-cell office:value-type="currency" office:value="68583" table:style-name="ce2">
            <text:p><text:s/>£68,5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39043" table:style-name="ce2">
            <text:p><text:s/>£39,0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ileybury Turnford School - Urgent Water Safety Compliance Works</text:p>
          </table:table-cell>
          <table:table-cell office:value-type="currency" office:value="829781" table:style-name="ce2">
            <text:p><text:s/>£829,7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5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&amp; Safety and Building Condition Project - Fire Safety</text:p>
          </table:table-cell>
          <table:table-cell office:value-type="currency" office:value="109101" table:style-name="ce2">
            <text:p><text:s/>£109,1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912" table:style-name="ce1">
            <text:p>136912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to Teaching Blocks</text:p>
          </table:table-cell>
          <table:table-cell office:value-type="currency" office:value="334952" table:style-name="ce2">
            <text:p><text:s/>£334,9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5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</text:p>
          </table:table-cell>
          <table:table-cell office:value-type="currency" office:value="46305" table:style-name="ce2">
            <text:p><text:s/>£46,3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0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0" table:style-name="ce1">
            <text:p>142100</text:p>
          </table:table-cell>
          <table:table-cell office:value-type="string" table:style-name="ce1">
            <text:p>Bethany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currency" office:value="118111" table:style-name="ce2">
            <text:p><text:s/>£118,1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0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1" table:style-name="ce1">
            <text:p>142101</text:p>
          </table:table-cell>
          <table:table-cell office:value-type="string" table:style-name="ce1">
            <text:p>Heath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RMAL COMFORT PROVISIONS</text:p>
          </table:table-cell>
          <table:table-cell office:value-type="currency" office:value="122515" table:style-name="ce2">
            <text:p><text:s/>£122,5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02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102" table:style-name="ce1">
            <text:p>142102</text:p>
          </table:table-cell>
          <table:table-cell office:value-type="string" table:style-name="ce1">
            <text:p>St Clement's and St John's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Heating Plant</text:p>
          </table:table-cell>
          <table:table-cell office:value-type="currency" office:value="213715" table:style-name="ce2">
            <text:p><text:s/>£213,7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0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103" table:style-name="ce1">
            <text:p>142103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currency" office:value="219348" table:style-name="ce2">
            <text:p><text:s/>£219,3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0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2107" table:style-name="ce1">
            <text:p>142107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 Replacement and Associated Works</text:p>
          </table:table-cell>
          <table:table-cell office:value-type="currency" office:value="282909" table:style-name="ce2">
            <text:p><text:s/>£282,9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0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42107" table:style-name="ce1">
            <text:p>142107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Works</text:p>
          </table:table-cell>
          <table:table-cell office:value-type="currency" office:value="32551" table:style-name="ce2">
            <text:p><text:s/>£32,5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52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952" table:style-name="ce1">
            <text:p>144952</text:p>
          </table:table-cell>
          <table:table-cell office:value-type="string" table:style-name="ce1">
            <text:p>The Li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Link Academy - Flat Roofing Phase 2<text:s/></text:p>
          </table:table-cell>
          <table:table-cell office:value-type="currency" office:value="450425" table:style-name="ce2">
            <text:p><text:s/>£450,4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5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153" table:style-name="ce1">
            <text:p>142153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237511" table:style-name="ce2">
            <text:p><text:s/>£237,5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83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5832" table:style-name="ce1">
            <text:p>145832</text:p>
          </table:table-cell>
          <table:table-cell office:value-type="string" table:style-name="ce1">
            <text:p>Oughti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378267" table:style-name="ce2">
            <text:p><text:s/>£378,2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6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2163" table:style-name="ce1">
            <text:p>142163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 Mary's School Fire Alarm Upgrade</text:p>
          </table:table-cell>
          <table:table-cell office:value-type="currency" office:value="142009" table:style-name="ce2">
            <text:p><text:s/>£142,0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66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42166" table:style-name="ce1">
            <text:p>142166</text:p>
          </table:table-cell>
          <table:table-cell office:value-type="string" table:style-name="ce1">
            <text:p>Wainge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80495" table:style-name="ce2">
            <text:p><text:s/>£80,4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19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n Roof/Ceiling Replacement</text:p>
          </table:table-cell>
          <table:table-cell office:value-type="currency" office:value="151132" table:style-name="ce2">
            <text:p><text:s/>£151,1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0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201" table:style-name="ce1">
            <text:p>142201</text:p>
          </table:table-cell>
          <table:table-cell office:value-type="string" table:style-name="ce1">
            <text:p>Lother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79425" table:style-name="ce2">
            <text:p><text:s/>£79,4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01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201" table:style-name="ce1">
            <text:p>142201</text:p>
          </table:table-cell>
          <table:table-cell office:value-type="string" table:style-name="ce1">
            <text:p>Lother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122407" table:style-name="ce2">
            <text:p><text:s/>£122,4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302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0302" table:style-name="ce1">
            <text:p>140302</text:p>
          </table:table-cell>
          <table:table-cell office:value-type="string" table:style-name="ce1">
            <text:p>West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asbestos roof coverings</text:p>
          </table:table-cell>
          <table:table-cell office:value-type="currency" office:value="250570" table:style-name="ce2">
            <text:p><text:s/>£250,5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</text:p>
          </table:table-cell>
          <table:table-cell office:value-type="currency" office:value="287381" table:style-name="ce2">
            <text:p><text:s/>£287,3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2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currency" office:value="411763" table:style-name="ce2">
            <text:p><text:s/>£411,7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277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0277" table:style-name="ce1">
            <text:p>140277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46610" table:style-name="ce2">
            <text:p><text:s/>£146,6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2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bin Hood Academy</text:p>
          </table:table-cell>
          <table:table-cell office:value-type="currency" office:value="186089" table:style-name="ce2">
            <text:p><text:s/>£186,0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4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245" table:style-name="ce1">
            <text:p>142245</text:p>
          </table:table-cell>
          <table:table-cell office:value-type="string" table:style-name="ce1">
            <text:p>Clifford 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text:s/></text:p>
          </table:table-cell>
          <table:table-cell office:value-type="currency" office:value="82941" table:style-name="ce2">
            <text:p><text:s/>£82,9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140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1">
            <text:p>Ocker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Programme</text:p>
          </table:table-cell>
          <table:table-cell office:value-type="currency" office:value="235243" table:style-name="ce2">
            <text:p><text:s/>£235,2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48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42345" table:style-name="ce2">
            <text:p><text:s/>£42,3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48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<text:s/></text:p>
          </table:table-cell>
          <table:table-cell office:value-type="currency" office:value="35841" table:style-name="ce2">
            <text:p><text:s/>£35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49-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9" table:style-name="ce1">
            <text:p>142249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/ Detection System</text:p>
          </table:table-cell>
          <table:table-cell office:value-type="currency" office:value="34534" table:style-name="ce2">
            <text:p><text:s/>£34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49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arrow and Furness</text:p>
          </table:table-cell>
          <table:table-cell office:value-type="float" office:value="142249" table:style-name="ce1">
            <text:p>142249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, Central Heating &amp; Hot Water Replacement</text:p>
          </table:table-cell>
          <table:table-cell office:value-type="currency" office:value="241106" table:style-name="ce2">
            <text:p><text:s/>£241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5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2250" table:style-name="ce1">
            <text:p>142250</text:p>
          </table:table-cell>
          <table:table-cell office:value-type="string" table:style-name="ce1">
            <text:p>Membu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currency" office:value="163783" table:style-name="ce2">
            <text:p><text:s/>£163,7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06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40069" table:style-name="ce1">
            <text:p>140069</text:p>
          </table:table-cell>
          <table:table-cell office:value-type="string" table:style-name="ce1">
            <text:p>Fare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dding &amp; Glazing Replacement<text:s/></text:p>
          </table:table-cell>
          <table:table-cell office:value-type="currency" office:value="976007" table:style-name="ce2">
            <text:p><text:s/>£976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686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utton Timmis Hall &amp; Prep School Window and Door Replacement Project</text:p>
          </table:table-cell>
          <table:table-cell office:value-type="currency" office:value="325516" table:style-name="ce2">
            <text:p><text:s/>£325,5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93454" table:style-name="ce2">
            <text:p><text:s/>£293,4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8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currency" office:value="265366" table:style-name="ce2">
            <text:p><text:s/>£265,3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9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293" table:style-name="ce1">
            <text:p>142293</text:p>
          </table:table-cell>
          <table:table-cell office:value-type="string" table:style-name="ce1">
            <text:p>Lydiard Millicent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eaking flat roofs</text:p>
          </table:table-cell>
          <table:table-cell office:value-type="currency" office:value="344933" table:style-name="ce2">
            <text:p><text:s/>£344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9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5" table:style-name="ce1">
            <text:p>142295</text:p>
          </table:table-cell>
          <table:table-cell office:value-type="string" table:style-name="ce1">
            <text:p>Hills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344169" table:style-name="ce2">
            <text:p><text:s/>£344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54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47" table:style-name="ce1">
            <text:p>139547</text:p>
          </table:table-cell>
          <table:table-cell office:value-type="string" table:style-name="ce1">
            <text:p>St Joseph's and St Grego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eating and H&amp;CWS</text:p>
          </table:table-cell>
          <table:table-cell office:value-type="currency" office:value="674082" table:style-name="ce2">
            <text:p><text:s/>£674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9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External Fabric Repairs to Courtyard Teaching Structure</text:p>
          </table:table-cell>
          <table:table-cell office:value-type="currency" office:value="209080" table:style-name="ce2">
            <text:p><text:s/>£209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9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8" table:style-name="ce1">
            <text:p>142298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furbishment and Heating Distrbution Upgrade</text:p>
          </table:table-cell>
          <table:table-cell office:value-type="currency" office:value="589326" table:style-name="ce2">
            <text:p><text:s/>£589,3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29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9" table:style-name="ce1">
            <text:p>142299</text:p>
          </table:table-cell>
          <table:table-cell office:value-type="string" table:style-name="ce1">
            <text:p>Marian V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 &amp; Water Distribution</text:p>
          </table:table-cell>
          <table:table-cell office:value-type="currency" office:value="409341" table:style-name="ce2">
            <text:p><text:s/>£409,3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30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0" table:style-name="ce1">
            <text:p>142300</text:p>
          </table:table-cell>
          <table:table-cell office:value-type="string" table:style-name="ce1">
            <text:p>Unic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/text:p>
          </table:table-cell>
          <table:table-cell office:value-type="currency" office:value="132686" table:style-name="ce2">
            <text:p><text:s/>£132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30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301" table:style-name="ce1">
            <text:p>142301</text:p>
          </table:table-cell>
          <table:table-cell office:value-type="string" table:style-name="ce1">
            <text:p>Wickham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works</text:p>
          </table:table-cell>
          <table:table-cell office:value-type="currency" office:value="454412" table:style-name="ce2">
            <text:p><text:s/>£454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30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2306" table:style-name="ce1">
            <text:p>142306</text:p>
          </table:table-cell>
          <table:table-cell office:value-type="string" table:style-name="ce1">
            <text:p>Cocker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692743" table:style-name="ce2">
            <text:p><text:s/>£692,7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30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309" table:style-name="ce1">
            <text:p>142309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office:value-type="currency" office:value="98047" table:style-name="ce2">
            <text:p><text:s/>£98,0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0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309" table:style-name="ce1">
            <text:p>142309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Defective flat roof</text:p>
          </table:table-cell>
          <table:table-cell office:value-type="currency" office:value="166180" table:style-name="ce2">
            <text:p><text:s/>£166,1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School Fire Safety Compliance Works</text:p>
          </table:table-cell>
          <table:table-cell office:value-type="currency" office:value="135480" table:style-name="ce2">
            <text:p><text:s/>£135,4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31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Boilers</text:p>
          </table:table-cell>
          <table:table-cell office:value-type="currency" office:value="135830" table:style-name="ce2">
            <text:p><text:s/>£135,8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1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8" table:style-name="ce1">
            <text:p>142318</text:p>
          </table:table-cell>
          <table:table-cell office:value-type="string" table:style-name="ce1">
            <text:p>Seagr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Improvements<text:s/></text:p>
          </table:table-cell>
          <table:table-cell office:value-type="currency" office:value="89374" table:style-name="ce2">
            <text:p><text:s/>£89,3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4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340" table:style-name="ce1">
            <text:p>142340</text:p>
          </table:table-cell>
          <table:table-cell office:value-type="string" table:style-name="ce1">
            <text:p>Bolton Muslim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ternal &amp; External Fabric Repairs</text:p>
          </table:table-cell>
          <table:table-cell office:value-type="currency" office:value="294251" table:style-name="ce2">
            <text:p><text:s/>£294,2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595701" table:style-name="ce2">
            <text:p><text:s/>£595,7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4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2347" table:style-name="ce1">
            <text:p>142347</text:p>
          </table:table-cell>
          <table:table-cell office:value-type="string" table:style-name="ce1">
            <text:p>Dym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mchurch Primary School - Roof Compliance Project</text:p>
          </table:table-cell>
          <table:table-cell office:value-type="currency" office:value="347650" table:style-name="ce2">
            <text:p><text:s/>£347,6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4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 (Phase 2 of 2)</text:p>
          </table:table-cell>
          <table:table-cell office:value-type="currency" office:value="200501" table:style-name="ce2">
            <text:p><text:s/>£200,5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5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56" table:style-name="ce1">
            <text:p>142356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tchett School - Security &amp; Safeguarding Works</text:p>
          </table:table-cell>
          <table:table-cell office:value-type="currency" office:value="91177" table:style-name="ce2">
            <text:p><text:s/>£91,1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57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2357" table:style-name="ce1">
            <text:p>142357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364698" table:style-name="ce2">
            <text:p><text:s/>£364,6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57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2357" table:style-name="ce1">
            <text:p>142357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urtain Walling, Windows and Doors</text:p>
          </table:table-cell>
          <table:table-cell office:value-type="currency" office:value="147963" table:style-name="ce2">
            <text:p><text:s/>£147,9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539" table:style-name="ce1">
            <text:p>139539</text:p>
          </table:table-cell>
          <table:table-cell office:value-type="string" table:style-name="ce1">
            <text:p>Stapeley Broad Lan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181526" table:style-name="ce2">
            <text:p><text:s/>£181,5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6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66" table:style-name="ce1">
            <text:p>142366</text:p>
          </table:table-cell>
          <table:table-cell office:value-type="string" table:style-name="ce1">
            <text:p>Sandringham Infant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96035" table:style-name="ce2">
            <text:p><text:s/>£96,0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6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66" table:style-name="ce1">
            <text:p>142366</text:p>
          </table:table-cell>
          <table:table-cell office:value-type="string" table:style-name="ce1">
            <text:p>Sandringham Infant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77197" table:style-name="ce2">
            <text:p><text:s/>£77,1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8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80" table:style-name="ce1">
            <text:p>142380</text:p>
          </table:table-cell>
          <table:table-cell office:value-type="string" table:style-name="ce1">
            <text:p>The 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102999" table:style-name="ce2">
            <text:p><text:s/>£102,9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8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80" table:style-name="ce1">
            <text:p>142380</text:p>
          </table:table-cell>
          <table:table-cell office:value-type="string" table:style-name="ce1">
            <text:p>The 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currency" office:value="89768" table:style-name="ce2">
            <text:p><text:s/>£89,7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4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2406" table:style-name="ce1">
            <text:p>142406</text:p>
          </table:table-cell>
          <table:table-cell office:value-type="string" table:style-name="ce1">
            <text:p>Upper Bat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633505" table:style-name="ce2">
            <text:p><text:s/>£633,5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43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Distribution &amp; Associated Works</text:p>
          </table:table-cell>
          <table:table-cell office:value-type="currency" office:value="551158" table:style-name="ce2">
            <text:p><text:s/>£551,1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43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2432" table:style-name="ce1">
            <text:p>142432</text:p>
          </table:table-cell>
          <table:table-cell office:value-type="string" table:style-name="ce1">
            <text:p>Lent R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Replacement</text:p>
          </table:table-cell>
          <table:table-cell office:value-type="currency" office:value="259106" table:style-name="ce2">
            <text:p><text:s/>£259,1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43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39" table:style-name="ce1">
            <text:p>142439</text:p>
          </table:table-cell>
          <table:table-cell office:value-type="string" table:style-name="ce1">
            <text:p>Oulton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- 2</text:p>
          </table:table-cell>
          <table:table-cell office:value-type="currency" office:value="46928" table:style-name="ce2">
            <text:p><text:s/>£46,9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38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538" table:style-name="ce1">
            <text:p>139538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73990" table:style-name="ce2">
            <text:p><text:s/>£473,9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2501" table:style-name="ce1">
            <text:p>142501</text:p>
          </table:table-cell>
          <table:table-cell office:value-type="string" table:style-name="ce1">
            <text:p>Old Hall Dri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Water Infrastructure Replacement</text:p>
          </table:table-cell>
          <table:table-cell office:value-type="currency" office:value="584952" table:style-name="ce2">
            <text:p><text:s/>£584,9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09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440236" table:style-name="ce2">
            <text:p><text:s/>£440,2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09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541270" table:style-name="ce2">
            <text:p><text:s/>£541,2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4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2545" table:style-name="ce1">
            <text:p>142545</text:p>
          </table:table-cell>
          <table:table-cell office:value-type="string" table:style-name="ce1">
            <text:p>Ernesettl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 Works</text:p>
          </table:table-cell>
          <table:table-cell office:value-type="currency" office:value="93634" table:style-name="ce2">
            <text:p><text:s/>£93,6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4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47" table:style-name="ce1">
            <text:p>142547</text:p>
          </table:table-cell>
          <table:table-cell office:value-type="string" table:style-name="ce1">
            <text:p>Great Ba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omestic Water Plant Replacement</text:p>
          </table:table-cell>
          <table:table-cell office:value-type="currency" office:value="238667" table:style-name="ce2">
            <text:p><text:s/>£238,6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47" table:style-name="ce1">
            <text:p>142547</text:p>
          </table:table-cell>
          <table:table-cell office:value-type="string" table:style-name="ce1">
            <text:p>Great Ba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189959" table:style-name="ce2">
            <text:p><text:s/>£189,9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5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2558" table:style-name="ce1">
            <text:p>142558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, life expired, defective roofcovering replacement to entire main building</text:p>
          </table:table-cell>
          <table:table-cell office:value-type="currency" office:value="548379" table:style-name="ce2">
            <text:p><text:s/>£548,3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5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2558" table:style-name="ce1">
            <text:p>142558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 plant, controls and ancillary services to main building</text:p>
          </table:table-cell>
          <table:table-cell office:value-type="currency" office:value="143578" table:style-name="ce2">
            <text:p><text:s/>£143,5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6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564" table:style-name="ce1">
            <text:p>142564</text:p>
          </table:table-cell>
          <table:table-cell office:value-type="string" table:style-name="ce1">
            <text:p>Werr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216862" table:style-name="ce2">
            <text:p><text:s/>£216,8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6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66" table:style-name="ce1">
            <text:p>142566</text:p>
          </table:table-cell>
          <table:table-cell office:value-type="string" table:style-name="ce1">
            <text:p>Woolpi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100863" table:style-name="ce2">
            <text:p><text:s/>£100,8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587" table:style-name="ce1">
            <text:p>142587</text:p>
          </table:table-cell>
          <table:table-cell office:value-type="string" table:style-name="ce1">
            <text:p>Good Shepherd Catholic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airs</text:p>
          </table:table-cell>
          <table:table-cell office:value-type="currency" office:value="264716" table:style-name="ce2">
            <text:p><text:s/>£264,7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9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5" table:style-name="ce1">
            <text:p>142595</text:p>
          </table:table-cell>
          <table:table-cell office:value-type="string" table:style-name="ce1">
            <text:p>Sprough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and Emitters Replacement</text:p>
          </table:table-cell>
          <table:table-cell office:value-type="currency" office:value="294364" table:style-name="ce2">
            <text:p><text:s/>£294,3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9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7" table:style-name="ce1">
            <text:p>142597</text:p>
          </table:table-cell>
          <table:table-cell office:value-type="string" table:style-name="ce1">
            <text:p>St Mary's Church of England Primary School, Hadlei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text:s/></text:p>
          </table:table-cell>
          <table:table-cell office:value-type="currency" office:value="81257" table:style-name="ce2">
            <text:p><text:s/>£81,2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59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7" table:style-name="ce1">
            <text:p>142597</text:p>
          </table:table-cell>
          <table:table-cell office:value-type="string" table:style-name="ce1">
            <text:p>St Mary's Church of England Primary School, Hadlei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dleigh Boiler &amp; Pipework Replacement</text:p>
          </table:table-cell>
          <table:table-cell office:value-type="currency" office:value="320653" table:style-name="ce2">
            <text:p><text:s/>£320,6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5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and Emitters Replacement</text:p>
          </table:table-cell>
          <table:table-cell office:value-type="currency" office:value="355274" table:style-name="ce2">
            <text:p><text:s/>£355,2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2609" table:style-name="ce1">
            <text:p>142609</text:p>
          </table:table-cell>
          <table:table-cell office:value-type="string" table:style-name="ce1">
            <text:p>Beechvie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164522" table:style-name="ce2">
            <text:p><text:s/>£164,5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11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2611" table:style-name="ce1">
            <text:p>142611</text:p>
          </table:table-cell>
          <table:table-cell office:value-type="string" table:style-name="ce1">
            <text:p>Sir Henry Fermo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r Henry Fermor Primary School Fire Compliance Project- Phase 1</text:p>
          </table:table-cell>
          <table:table-cell office:value-type="currency" office:value="442790" table:style-name="ce2">
            <text:p><text:s/>£442,7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34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634" table:style-name="ce1">
            <text:p>142634</text:p>
          </table:table-cell>
          <table:table-cell office:value-type="string" table:style-name="ce1">
            <text:p>Henderso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currency" office:value="77381" table:style-name="ce2">
            <text:p><text:s/>£77,3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44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lat Roof Coverings CIF 2020/21</text:p>
          </table:table-cell>
          <table:table-cell office:value-type="currency" office:value="336210" table:style-name="ce2">
            <text:p><text:s/>£336,2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44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CIF 2020/21</text:p>
          </table:table-cell>
          <table:table-cell office:value-type="currency" office:value="260161" table:style-name="ce2">
            <text:p><text:s/>£260,1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s</text:p>
          </table:table-cell>
          <table:table-cell office:value-type="currency" office:value="919772" table:style-name="ce2">
            <text:p><text:s/>£919,7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6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7" table:style-name="ce1">
            <text:p>142667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nstallation of upgraded Fire System and Electrics</text:p>
          </table:table-cell>
          <table:table-cell office:value-type="currency" office:value="96439" table:style-name="ce2">
            <text:p><text:s/>£96,4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3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39530" table:style-name="ce1">
            <text:p>139530</text:p>
          </table:table-cell>
          <table:table-cell office:value-type="string" table:style-name="ce1">
            <text:p>St Thomas More Catholic Primary School, Kidl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homas More Fire Safety</text:p>
          </table:table-cell>
          <table:table-cell office:value-type="currency" office:value="148505" table:style-name="ce2">
            <text:p><text:s/>£148,5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684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684" table:style-name="ce1">
            <text:p>142684</text:p>
          </table:table-cell>
          <table:table-cell office:value-type="string" table:style-name="ce1">
            <text:p>Palmers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351112" table:style-name="ce2">
            <text:p><text:s/>£351,1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Compliance</text:p>
          </table:table-cell>
          <table:table-cell office:value-type="currency" office:value="366561" table:style-name="ce2">
            <text:p><text:s/>£366,5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87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Water Distribution + Associated Works</text:p>
          </table:table-cell>
          <table:table-cell office:value-type="currency" office:value="466114" table:style-name="ce2">
            <text:p><text:s/>£466,1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9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2690" table:style-name="ce1">
            <text:p>142690</text:p>
          </table:table-cell>
          <table:table-cell office:value-type="string" table:style-name="ce1">
            <text:p>Bridp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: Improvements to passive and active fire systems</text:p>
          </table:table-cell>
          <table:table-cell office:value-type="currency" office:value="40806" table:style-name="ce2">
            <text:p><text:s/>£40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69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currency" office:value="158879" table:style-name="ce2">
            <text:p><text:s/>£158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6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Replacement of failed roofs</text:p>
          </table:table-cell>
          <table:table-cell office:value-type="currency" office:value="499127" table:style-name="ce2">
            <text:p><text:s/>£499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6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696" table:style-name="ce1">
            <text:p>142696</text:p>
          </table:table-cell>
          <table:table-cell office:value-type="string" table:style-name="ce1">
            <text:p>Churnet View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airs</text:p>
          </table:table-cell>
          <table:table-cell office:value-type="currency" office:value="247060" table:style-name="ce2">
            <text:p><text:s/>£247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528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528" table:style-name="ce1">
            <text:p>139528</text:p>
          </table:table-cell>
          <table:table-cell office:value-type="string" table:style-name="ce1">
            <text:p>St Gregory the Grea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Gregory the Great Roof</text:p>
          </table:table-cell>
          <table:table-cell office:value-type="currency" office:value="273631" table:style-name="ce2">
            <text:p><text:s/>£273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69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ater Safety Compliance Works</text:p>
          </table:table-cell>
          <table:table-cell office:value-type="currency" office:value="235775" table:style-name="ce2">
            <text:p><text:s/>£235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69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Boiler Plant and Heating Distribution Replacement<text:s/></text:p>
          </table:table-cell>
          <table:table-cell office:value-type="currency" office:value="474498" table:style-name="ce2">
            <text:p><text:s/>£474,4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715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2715" table:style-name="ce1">
            <text:p>142715</text:p>
          </table:table-cell>
          <table:table-cell office:value-type="string" table:style-name="ce1">
            <text:p>Moor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Improvements<text:s text:c="2"/></text:p>
          </table:table-cell>
          <table:table-cell office:value-type="currency" office:value="93128" table:style-name="ce2">
            <text:p><text:s/>£93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966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966" table:style-name="ce1">
            <text:p>136966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. Brougham Hayes. Hayesfield Girls' School</text:p>
          </table:table-cell>
          <table:table-cell office:value-type="currency" office:value="169078" table:style-name="ce2">
            <text:p><text:s/>£169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51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</text:p>
          </table:table-cell>
          <table:table-cell office:value-type="currency" office:value="440916" table:style-name="ce2">
            <text:p><text:s/>£440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72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</text:p>
          </table:table-cell>
          <table:table-cell office:value-type="currency" office:value="46843" table:style-name="ce2">
            <text:p><text:s/>£46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7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s and doors</text:p>
          </table:table-cell>
          <table:table-cell office:value-type="currency" office:value="234964" table:style-name="ce2">
            <text:p><text:s/>£234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73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2734" table:style-name="ce1">
            <text:p>142734</text:p>
          </table:table-cell>
          <table:table-cell office:value-type="string" table:style-name="ce1">
            <text:p>St John the Evangelis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47789" table:style-name="ce2">
            <text:p><text:s/>£47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74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740" table:style-name="ce1">
            <text:p>142740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Existing Boilers</text:p>
          </table:table-cell>
          <table:table-cell office:value-type="currency" office:value="155316" table:style-name="ce2">
            <text:p><text:s/>£155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74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740" table:style-name="ce1">
            <text:p>142740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162954" table:style-name="ce2">
            <text:p><text:s/>£162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 to Block S</text:p>
          </table:table-cell>
          <table:table-cell office:value-type="currency" office:value="192870" table:style-name="ce2">
            <text:p><text:s/>£192,8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745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5" table:style-name="ce1">
            <text:p>142745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rimary Plant and Heating Distribution Replacement</text:p>
          </table:table-cell>
          <table:table-cell office:value-type="currency" office:value="402814" table:style-name="ce2">
            <text:p><text:s/>£402,8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4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2747" table:style-name="ce1">
            <text:p>142747</text:p>
          </table:table-cell>
          <table:table-cell office:value-type="string" table:style-name="ce1">
            <text:p>Thomas Becke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221968" table:style-name="ce2">
            <text:p><text:s/>£221,9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30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307" table:style-name="ce1">
            <text:p>140307</text:p>
          </table:table-cell>
          <table:table-cell office:value-type="string" table:style-name="ce1">
            <text:p>John Bla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non-compliant, dilapidated and failed flat roof and roof lights</text:p>
          </table:table-cell>
          <table:table-cell office:value-type="currency" office:value="434128" table:style-name="ce2">
            <text:p><text:s/>£434,1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5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55" table:style-name="ce1">
            <text:p>142755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Hall- Roof Repairs</text:p>
          </table:table-cell>
          <table:table-cell office:value-type="currency" office:value="425748" table:style-name="ce2">
            <text:p><text:s/>£425,74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5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2756" table:style-name="ce1">
            <text:p>142756</text:p>
          </table:table-cell>
          <table:table-cell office:value-type="string" table:style-name="ce1">
            <text:p>Wheel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5968" table:style-name="ce2">
            <text:p><text:s/>£25,9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5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2756" table:style-name="ce1">
            <text:p>142756</text:p>
          </table:table-cell>
          <table:table-cell office:value-type="string" table:style-name="ce1">
            <text:p>Wheel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144834" table:style-name="ce2">
            <text:p><text:s/>£144,8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5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&amp; Security</text:p>
          </table:table-cell>
          <table:table-cell office:value-type="currency" office:value="303847" table:style-name="ce2">
            <text:p><text:s/>£303,8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6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42765" table:style-name="ce1">
            <text:p>142765</text:p>
          </table:table-cell>
          <table:table-cell office:value-type="string" table:style-name="ce1">
            <text:p>Lodge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Works</text:p>
          </table:table-cell>
          <table:table-cell office:value-type="currency" office:value="112205" table:style-name="ce2">
            <text:p><text:s/>£112,2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9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2790" table:style-name="ce1">
            <text:p>142790</text:p>
          </table:table-cell>
          <table:table-cell office:value-type="string" table:style-name="ce1">
            <text:p>Dedworth Green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undary Fencing and Access Gates</text:p>
          </table:table-cell>
          <table:table-cell office:value-type="currency" office:value="273704" table:style-name="ce2">
            <text:p><text:s/>£273,7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0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2800" table:style-name="ce1">
            <text:p>142800</text:p>
          </table:table-cell>
          <table:table-cell office:value-type="string" table:style-name="ce1">
            <text:p>Minehea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Maintenance Project</text:p>
          </table:table-cell>
          <table:table-cell office:value-type="currency" office:value="371403" table:style-name="ce2">
            <text:p><text:s/>£371,4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0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1" table:style-name="ce1">
            <text:p>142801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fencing works</text:p>
          </table:table-cell>
          <table:table-cell office:value-type="currency" office:value="63253" table:style-name="ce2">
            <text:p><text:s/>£63,2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69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69" table:style-name="ce1">
            <text:p>139169</text:p>
          </table:table-cell>
          <table:table-cell office:value-type="string" table:style-name="ce1">
            <text:p>St Ann'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n's boiler replacement</text:p>
          </table:table-cell>
          <table:table-cell office:value-type="currency" office:value="178931" table:style-name="ce2">
            <text:p><text:s/>£178,9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0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8" table:style-name="ce1">
            <text:p>142808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currency" office:value="194235" table:style-name="ce2">
            <text:p><text:s/>£194,2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1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59454" table:style-name="ce2">
            <text:p><text:s/>£159,4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1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818" table:style-name="ce1">
            <text:p>142818</text:p>
          </table:table-cell>
          <table:table-cell office:value-type="string" table:style-name="ce1">
            <text:p>Val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currency" office:value="150314" table:style-name="ce2">
            <text:p><text:s/>£150,3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2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820" table:style-name="ce1">
            <text:p>142820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243178" table:style-name="ce2">
            <text:p><text:s/>£243,1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467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s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81766" table:style-name="ce2">
            <text:p><text:s/>£81,7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84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843" table:style-name="ce1">
            <text:p>142843</text:p>
          </table:table-cell>
          <table:table-cell office:value-type="string" table:style-name="ce1">
            <text:p>Hempsta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302086" table:style-name="ce2">
            <text:p><text:s/>£302,0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and radiators (Phase 1)</text:p>
          </table:table-cell>
          <table:table-cell office:value-type="currency" office:value="405546" table:style-name="ce2">
            <text:p><text:s/>£405,5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6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9367" table:style-name="ce1">
            <text:p>139367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Safety Improvements (Phase 2)</text:p>
          </table:table-cell>
          <table:table-cell office:value-type="currency" office:value="703450" table:style-name="ce2">
            <text:p><text:s/>£703,4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85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858" table:style-name="ce1">
            <text:p>142858</text:p>
          </table:table-cell>
          <table:table-cell office:value-type="string" table:style-name="ce1">
            <text:p>Yew Tree Community Junior and Infant School (NC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consequential asbestos removal</text:p>
          </table:table-cell>
          <table:table-cell office:value-type="currency" office:value="160101" table:style-name="ce2">
            <text:p><text:s/>£160,1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18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39318" table:style-name="ce1">
            <text:p>139318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yers Academy WC Refurbishment/Remodel<text:s/></text:p>
          </table:table-cell>
          <table:table-cell office:value-type="currency" office:value="169389" table:style-name="ce2">
            <text:p><text:s/>£169,3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1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 Replacement</text:p>
          </table:table-cell>
          <table:table-cell office:value-type="currency" office:value="270892" table:style-name="ce2">
            <text:p><text:s/>£270,8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21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teaching block</text:p>
          </table:table-cell>
          <table:table-cell office:value-type="currency" office:value="796018" table:style-name="ce2">
            <text:p><text:s/>£796,0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2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2924" table:style-name="ce1">
            <text:p>142924</text:p>
          </table:table-cell>
          <table:table-cell office:value-type="string" table:style-name="ce1">
            <text:p>Barm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/water tightness</text:p>
          </table:table-cell>
          <table:table-cell office:value-type="currency" office:value="272820" table:style-name="ce2">
            <text:p><text:s/>£272,8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3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Repairs &amp; Associated Works</text:p>
          </table:table-cell>
          <table:table-cell office:value-type="currency" office:value="47272" table:style-name="ce2">
            <text:p><text:s/>£47,2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3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1">
            <text:p>St Wilfrid's CofE Aided Primary School Northen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works</text:p>
          </table:table-cell>
          <table:table-cell office:value-type="currency" office:value="77134" table:style-name="ce2">
            <text:p><text:s/>£77,1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36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1">
            <text:p>St Wilfrid's CofE Aided Primary School Northen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ipe Work Replacement</text:p>
          </table:table-cell>
          <table:table-cell office:value-type="currency" office:value="186501" table:style-name="ce2">
            <text:p><text:s/>£186,5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4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External Doors</text:p>
          </table:table-cell>
          <table:table-cell office:value-type="currency" office:value="53166" table:style-name="ce2">
            <text:p><text:s/>£53,1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solve Security and Safeguarding Risks</text:p>
          </table:table-cell>
          <table:table-cell office:value-type="currency" office:value="162003" table:style-name="ce2">
            <text:p><text:s/>£162,0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5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28115" table:style-name="ce2">
            <text:p><text:s/>£128,1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5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30075" table:style-name="ce2">
            <text:p><text:s/>£30,0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6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42961" table:style-name="ce1">
            <text:p>142961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Improvements<text:s/></text:p>
          </table:table-cell>
          <table:table-cell office:value-type="currency" office:value="94985" table:style-name="ce2">
            <text:p><text:s/>£94,9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4" table:style-name="ce1">
            <text:p>142974</text:p>
          </table:table-cell>
          <table:table-cell office:value-type="string" table:style-name="ce1">
            <text:p>Baden-Powell and St Peter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currency" office:value="87783" table:style-name="ce2">
            <text:p><text:s/>£87,7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75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2975" table:style-name="ce1">
            <text:p>142975</text:p>
          </table:table-cell>
          <table:table-cell office:value-type="string" table:style-name="ce1">
            <text:p>Oakda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currency" office:value="27177" table:style-name="ce2">
            <text:p><text:s/>£27,1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82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newal</text:p>
          </table:table-cell>
          <table:table-cell office:value-type="currency" office:value="344524" table:style-name="ce2">
            <text:p><text:s/>£344,5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8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984" table:style-name="ce1">
            <text:p>142984</text:p>
          </table:table-cell>
          <table:table-cell office:value-type="string" table:style-name="ce1">
            <text:p>Ellis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 ( South)<text:s/></text:p>
          </table:table-cell>
          <table:table-cell office:value-type="currency" office:value="188208" table:style-name="ce2">
            <text:p><text:s/>£188,2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8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liance Works</text:p>
          </table:table-cell>
          <table:table-cell office:value-type="currency" office:value="534621" table:style-name="ce2">
            <text:p><text:s/>£534,6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298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– Priority Phase, Roofs 5, 10 &amp; 11</text:p>
          </table:table-cell>
          <table:table-cell office:value-type="currency" office:value="576044" table:style-name="ce2">
            <text:p><text:s/>£576,0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88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2988" table:style-name="ce1">
            <text:p>142988</text:p>
          </table:table-cell>
          <table:table-cell office:value-type="string" table:style-name="ce1">
            <text:p>Summerban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- Entrance Improvements</text:p>
          </table:table-cell>
          <table:table-cell office:value-type="currency" office:value="169835" table:style-name="ce2">
            <text:p><text:s/>£169,8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91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2991" table:style-name="ce1">
            <text:p>142991</text:p>
          </table:table-cell>
          <table:table-cell office:value-type="string" table:style-name="ce1">
            <text:p>Gladsto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 Block Condition Repairs</text:p>
          </table:table-cell>
          <table:table-cell office:value-type="currency" office:value="206266" table:style-name="ce2">
            <text:p><text:s/>£206,2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9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2992" table:style-name="ce1">
            <text:p>142992</text:p>
          </table:table-cell>
          <table:table-cell office:value-type="string" table:style-name="ce1">
            <text:p>Golden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-Perimeter Fencing</text:p>
          </table:table-cell>
          <table:table-cell office:value-type="currency" office:value="47937" table:style-name="ce2">
            <text:p><text:s/>£47,9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43001" table:style-name="ce1">
            <text:p>143001</text:p>
          </table:table-cell>
          <table:table-cell office:value-type="string" table:style-name="ce1">
            <text:p>Wallace Fields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22209" table:style-name="ce2">
            <text:p><text:s/>£122,2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TANK HOUSE REPAIRS &amp; REPLACEMENT ROOF COVERINGS</text:p>
          </table:table-cell>
          <table:table-cell office:value-type="currency" office:value="344788" table:style-name="ce2">
            <text:p><text:s/>£344,7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5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dingham School &amp; Sixth Form - Roof Replacement</text:p>
          </table:table-cell>
          <table:table-cell office:value-type="currency" office:value="128042" table:style-name="ce2">
            <text:p><text:s/>£128,0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050" table:style-name="ce1">
            <text:p>143050</text:p>
          </table:table-cell>
          <table:table-cell office:value-type="string" table:style-name="ce1">
            <text:p>Bram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field CEP - Safeguarding improvements</text:p>
          </table:table-cell>
          <table:table-cell office:value-type="currency" office:value="77243" table:style-name="ce2">
            <text:p><text:s/>£77,2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050" table:style-name="ce1">
            <text:p>143050</text:p>
          </table:table-cell>
          <table:table-cell office:value-type="string" table:style-name="ce1">
            <text:p>Bram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field CEP Fire Alarm System</text:p>
          </table:table-cell>
          <table:table-cell office:value-type="currency" office:value="24435" table:style-name="ce2">
            <text:p><text:s/>£24,4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3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Phase 1<text:s/></text:p>
          </table:table-cell>
          <table:table-cell office:value-type="currency" office:value="525954" table:style-name="ce2">
            <text:p><text:s/>£525,9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5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beyfield Primary Academy - Modular Building<text:s/></text:p>
          </table:table-cell>
          <table:table-cell office:value-type="currency" office:value="229065" table:style-name="ce2">
            <text:p><text:s/>£229,0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5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beyfield Primary Academy - Safeguarding<text:s/></text:p>
          </table:table-cell>
          <table:table-cell office:value-type="currency" office:value="124232" table:style-name="ce2">
            <text:p><text:s/>£124,2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64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64" table:style-name="ce1">
            <text:p>143064</text:p>
          </table:table-cell>
          <table:table-cell office:value-type="string" table:style-name="ce1">
            <text:p>Evelyn Street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text:s/></text:p>
          </table:table-cell>
          <table:table-cell office:value-type="currency" office:value="201059" table:style-name="ce2">
            <text:p><text:s/>£201,0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7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3075" table:style-name="ce1">
            <text:p>143075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IMPROVEMENTS PROJECT</text:p>
          </table:table-cell>
          <table:table-cell office:value-type="currency" office:value="118134" table:style-name="ce2">
            <text:p><text:s/>£118,1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7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078" table:style-name="ce1">
            <text:p>143078</text:p>
          </table:table-cell>
          <table:table-cell office:value-type="string" table:style-name="ce1">
            <text:p>Townga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608675" table:style-name="ce2">
            <text:p><text:s/>£608,6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82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48723" table:style-name="ce2">
            <text:p><text:s/>£148,7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0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Pipework and Emitters</text:p>
          </table:table-cell>
          <table:table-cell office:value-type="currency" office:value="256767" table:style-name="ce2">
            <text:p><text:s/>£256,7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078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Water Infrastructure Replacement</text:p>
          </table:table-cell>
          <table:table-cell office:value-type="currency" office:value="332168" table:style-name="ce2">
            <text:p><text:s/>£332,1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07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9078" table:style-name="ce1">
            <text:p>139078</text:p>
          </table:table-cell>
          <table:table-cell office:value-type="string" table:style-name="ce1">
            <text:p>Seymou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and Facade replacement</text:p>
          </table:table-cell>
          <table:table-cell office:value-type="currency" office:value="417273" table:style-name="ce2">
            <text:p><text:s/>£417,2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1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17" table:style-name="ce1">
            <text:p>143117</text:p>
          </table:table-cell>
          <table:table-cell office:value-type="string" table:style-name="ce1">
            <text:p>Whitecot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cotes Primary School_Proposed Window Replacement</text:p>
          </table:table-cell>
          <table:table-cell office:value-type="currency" office:value="210701" table:style-name="ce2">
            <text:p><text:s/>£210,7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18-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43118" table:style-name="ce1">
            <text:p>143118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Library roof due to failure of structure</text:p>
          </table:table-cell>
          <table:table-cell office:value-type="currency" office:value="212596" table:style-name="ce2">
            <text:p><text:s/>£212,5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&amp; Associated Works</text:p>
          </table:table-cell>
          <table:table-cell office:value-type="currency" office:value="125626" table:style-name="ce2">
            <text:p><text:s/>£125,6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2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5" table:style-name="ce1">
            <text:p>143125</text:p>
          </table:table-cell>
          <table:table-cell office:value-type="string" table:style-name="ce1">
            <text:p>Northlan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placement Works</text:p>
          </table:table-cell>
          <table:table-cell office:value-type="currency" office:value="347179" table:style-name="ce2">
            <text:p><text:s/>£347,1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8" table:style-name="ce1">
            <text:p>143128</text:p>
          </table:table-cell>
          <table:table-cell office:value-type="string" table:style-name="ce1">
            <text:p>The Phoeni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2)</text:p>
          </table:table-cell>
          <table:table-cell office:value-type="currency" office:value="431776" table:style-name="ce2">
            <text:p><text:s/>£431,7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4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Works Phase 2</text:p>
          </table:table-cell>
          <table:table-cell office:value-type="currency" office:value="322912" table:style-name="ce2">
            <text:p><text:s/>£322,9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89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</text:p>
          </table:table-cell>
          <table:table-cell office:value-type="currency" office:value="150958" table:style-name="ce2">
            <text:p><text:s/>£150,9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5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5" table:style-name="ce1">
            <text:p>143155</text:p>
          </table:table-cell>
          <table:table-cell office:value-type="string" table:style-name="ce1">
            <text:p>Bunbury Alders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295972" table:style-name="ce2">
            <text:p><text:s/>£295,9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5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7" table:style-name="ce1">
            <text:p>143157</text:p>
          </table:table-cell>
          <table:table-cell office:value-type="string" table:style-name="ce1">
            <text:p>Calve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veley - Fire Alarm Remedial Works</text:p>
          </table:table-cell>
          <table:table-cell office:value-type="currency" office:value="34736" table:style-name="ce2">
            <text:p><text:s/>£34,7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6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80136" table:style-name="ce2">
            <text:p><text:s/>£80,1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&amp; Pitched Roof Repairs</text:p>
          </table:table-cell>
          <table:table-cell office:value-type="currency" office:value="142150" table:style-name="ce2">
            <text:p><text:s/>£142,1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30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730" table:style-name="ce1">
            <text:p>136730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Hot Water Plant Replacement</text:p>
          </table:table-cell>
          <table:table-cell office:value-type="currency" office:value="893501" table:style-name="ce2">
            <text:p><text:s/>£893,5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7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</text:p>
          </table:table-cell>
          <table:table-cell office:value-type="currency" office:value="198616" table:style-name="ce2">
            <text:p><text:s/>£198,6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3173" table:style-name="ce1">
            <text:p>143173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Upgrades</text:p>
          </table:table-cell>
          <table:table-cell office:value-type="currency" office:value="103863" table:style-name="ce2">
            <text:p><text:s/>£103,8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7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3175" table:style-name="ce1">
            <text:p>143175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ghtingale Community Academy - Fire Safety</text:p>
          </table:table-cell>
          <table:table-cell office:value-type="currency" office:value="243381" table:style-name="ce2">
            <text:p><text:s/>£243,3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175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3175" table:style-name="ce1">
            <text:p>143175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ightingale Community Academy - Safeguarding Project</text:p>
          </table:table-cell>
          <table:table-cell office:value-type="currency" office:value="115445" table:style-name="ce2">
            <text:p><text:s/>£115,4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78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3178" table:style-name="ce1">
            <text:p>143178</text:p>
          </table:table-cell>
          <table:table-cell office:value-type="string" table:style-name="ce1">
            <text:p>Wood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Replacement</text:p>
          </table:table-cell>
          <table:table-cell office:value-type="currency" office:value="107149" table:style-name="ce2">
            <text:p><text:s/>£107,1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9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Life Expired Metal Curtain Walling and Windows.</text:p>
          </table:table-cell>
          <table:table-cell office:value-type="currency" office:value="646559" table:style-name="ce2">
            <text:p><text:s/>£646,5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99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3199" table:style-name="ce1">
            <text:p>143199</text:p>
          </table:table-cell>
          <table:table-cell office:value-type="string" table:style-name="ce1">
            <text:p>Laven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vender Primary - Mechanical</text:p>
          </table:table-cell>
          <table:table-cell office:value-type="currency" office:value="307970" table:style-name="ce2">
            <text:p><text:s/>£307,9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2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3204" table:style-name="ce1">
            <text:p>143204</text:p>
          </table:table-cell>
          <table:table-cell office:value-type="string" table:style-name="ce1">
            <text:p>Richard de Clar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655674" table:style-name="ce2">
            <text:p><text:s/>£655,6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213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3" table:style-name="ce1">
            <text:p>143213</text:p>
          </table:table-cell>
          <table:table-cell office:value-type="string" table:style-name="ce1">
            <text:p>Fu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asbestos removal and fire safety</text:p>
          </table:table-cell>
          <table:table-cell office:value-type="currency" office:value="373645" table:style-name="ce2">
            <text:p><text:s/>£373,6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97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8977" table:style-name="ce1">
            <text:p>138977</text:p>
          </table:table-cell>
          <table:table-cell office:value-type="string" table:style-name="ce1">
            <text:p>Acre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22707" table:style-name="ce2">
            <text:p><text:s/>£22,7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21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3216" table:style-name="ce1">
            <text:p>143216</text:p>
          </table:table-cell>
          <table:table-cell office:value-type="string" table:style-name="ce1">
            <text:p>Be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86203" table:style-name="ce2">
            <text:p><text:s/>£186,2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217-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3217" table:style-name="ce1">
            <text:p>143217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currency" office:value="115584" table:style-name="ce2">
            <text:p><text:s/>£115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ating Project - Phase 2</text:p>
          </table:table-cell>
          <table:table-cell office:value-type="currency" office:value="345408" table:style-name="ce2">
            <text:p><text:s/>£345,4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 Phase 2</text:p>
          </table:table-cell>
          <table:table-cell office:value-type="currency" office:value="473792" table:style-name="ce2">
            <text:p><text:s/>£473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Sports Hall with Modular Building</text:p>
          </table:table-cell>
          <table:table-cell office:value-type="currency" office:value="659647" table:style-name="ce2">
            <text:p><text:s/>£659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2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Crittall Window and Door Replacement</text:p>
          </table:table-cell>
          <table:table-cell office:value-type="currency" office:value="240660" table:style-name="ce2">
            <text:p><text:s/>£240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issett C of E Academy- Boiler Replacement Works</text:p>
          </table:table-cell>
          <table:table-cell office:value-type="currency" office:value="96707" table:style-name="ce2">
            <text:p><text:s/>£96,7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46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246" table:style-name="ce1">
            <text:p>143246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277871" table:style-name="ce2">
            <text:p><text:s/>£277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Works</text:p>
          </table:table-cell>
          <table:table-cell office:value-type="currency" office:value="50810" table:style-name="ce2">
            <text:p><text:s/>£50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94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8940" table:style-name="ce1">
            <text:p>13894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Condemned Classroom/Dining Room/Kitchen Refurbishment/Replacement Project</text:p>
          </table:table-cell>
          <table:table-cell office:value-type="currency" office:value="1394270" table:style-name="ce2">
            <text:p><text:s/>£1,394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67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7" table:style-name="ce1">
            <text:p>143267</text:p>
          </table:table-cell>
          <table:table-cell office:value-type="string" table:style-name="ce1">
            <text:p>Kenton Ba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ton Bar Primary school - Safeguarding works<text:s/></text:p>
          </table:table-cell>
          <table:table-cell office:value-type="currency" office:value="277951" table:style-name="ce2">
            <text:p><text:s/>£277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68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68" table:style-name="ce1">
            <text:p>143268</text:p>
          </table:table-cell>
          <table:table-cell office:value-type="string" table:style-name="ce1">
            <text:p>North Faw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Fawdon Primary school - Safeguarding works<text:s/></text:p>
          </table:table-cell>
          <table:table-cell office:value-type="currency" office:value="223584" table:style-name="ce2">
            <text:p><text:s/>£223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69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9" table:style-name="ce1">
            <text:p>143269</text:p>
          </table:table-cell>
          <table:table-cell office:value-type="string" table:style-name="ce1">
            <text:p>Moun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field Primary school - Boiler replacement works<text:s/></text:p>
          </table:table-cell>
          <table:table-cell office:value-type="currency" office:value="221478" table:style-name="ce2">
            <text:p><text:s/>£221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69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43269" table:style-name="ce1">
            <text:p>143269</text:p>
          </table:table-cell>
          <table:table-cell office:value-type="string" table:style-name="ce1">
            <text:p>Moun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field Primary school <text:s/>- Safeguarding works<text:s/></text:p>
          </table:table-cell>
          <table:table-cell office:value-type="currency" office:value="359789" table:style-name="ce2">
            <text:p><text:s/>£359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70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0" table:style-name="ce1">
            <text:p>143270</text:p>
          </table:table-cell>
          <table:table-cell office:value-type="string" table:style-name="ce1">
            <text:p>Kingsto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Park Primary school - Heating and pipework replacement<text:s/></text:p>
          </table:table-cell>
          <table:table-cell office:value-type="currency" office:value="529396" table:style-name="ce2">
            <text:p><text:s/>£529,3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89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JECT 1: Fire Safety</text:p>
          </table:table-cell>
          <table:table-cell office:value-type="currency" office:value="549890" table:style-name="ce2">
            <text:p><text:s/>£549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72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ne Primary School - Safeguarding works<text:s/></text:p>
          </table:table-cell>
          <table:table-cell office:value-type="currency" office:value="167633" table:style-name="ce2">
            <text:p><text:s/>£167,6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72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2" table:style-name="ce1">
            <text:p>143272</text:p>
          </table:table-cell>
          <table:table-cell office:value-type="string" table:style-name="ce1">
            <text:p>Fa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ne Primary School - Modular unit replacement<text:s/></text:p>
          </table:table-cell>
          <table:table-cell office:value-type="currency" office:value="364522" table:style-name="ce2">
            <text:p><text:s/>£364,5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45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8845" table:style-name="ce1">
            <text:p>138845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151771" table:style-name="ce2">
            <text:p><text:s/>£151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7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3275" table:style-name="ce1">
            <text:p>143275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24395" table:style-name="ce2">
            <text:p><text:s/>£124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7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3276" table:style-name="ce1">
            <text:p>143276</text:p>
          </table:table-cell>
          <table:table-cell office:value-type="string" table:style-name="ce1">
            <text:p>Gain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Controls and Heating Distribution</text:p>
          </table:table-cell>
          <table:table-cell office:value-type="currency" office:value="299241" table:style-name="ce2">
            <text:p><text:s/>£299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9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currency" office:value="254248" table:style-name="ce2">
            <text:p><text:s/>£254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9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Systems</text:p>
          </table:table-cell>
          <table:table-cell office:value-type="currency" office:value="196613" table:style-name="ce2">
            <text:p><text:s/>£196,6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3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111533" table:style-name="ce2">
            <text:p><text:s/>£111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299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43299" table:style-name="ce1">
            <text:p>143299</text:p>
          </table:table-cell>
          <table:table-cell office:value-type="string" table:style-name="ce1">
            <text:p>Burton Joy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and Heating Distribution</text:p>
          </table:table-cell>
          <table:table-cell office:value-type="currency" office:value="367643" table:style-name="ce2">
            <text:p><text:s/>£367,6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0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0" table:style-name="ce1">
            <text:p>143300</text:p>
          </table:table-cell>
          <table:table-cell office:value-type="string" table:style-name="ce1">
            <text:p>Cros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Systems</text:p>
          </table:table-cell>
          <table:table-cell office:value-type="currency" office:value="398138" table:style-name="ce2">
            <text:p><text:s/>£398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0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2" table:style-name="ce1">
            <text:p>143302</text:p>
          </table:table-cell>
          <table:table-cell office:value-type="string" table:style-name="ce1">
            <text:p>Toll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and Heating Distribution Systems</text:p>
          </table:table-cell>
          <table:table-cell office:value-type="currency" office:value="344272" table:style-name="ce2">
            <text:p><text:s/>£344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0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7" table:style-name="ce1">
            <text:p>143307</text:p>
          </table:table-cell>
          <table:table-cell office:value-type="string" table:style-name="ce1">
            <text:p>Manadon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/ Domestic Water Replacement</text:p>
          </table:table-cell>
          <table:table-cell office:value-type="currency" office:value="186510" table:style-name="ce2">
            <text:p><text:s/>£186,5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0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8" table:style-name="ce1">
            <text:p>143308</text:p>
          </table:table-cell>
          <table:table-cell office:value-type="string" table:style-name="ce1">
            <text:p>Lei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/ Domestic Water Replacement</text:p>
          </table:table-cell>
          <table:table-cell office:value-type="currency" office:value="219923" table:style-name="ce2">
            <text:p><text:s/>£219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10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0" table:style-name="ce1">
            <text:p>143310</text:p>
          </table:table-cell>
          <table:table-cell office:value-type="string" table:style-name="ce1">
            <text:p>Weston Mill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376741" table:style-name="ce2">
            <text:p><text:s/>£376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12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Works</text:p>
          </table:table-cell>
          <table:table-cell office:value-type="currency" office:value="154684" table:style-name="ce2">
            <text:p><text:s/>£154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83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150355" table:style-name="ce2">
            <text:p><text:s/>£150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0746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0746" table:style-name="ce1">
            <text:p>130746</text:p>
          </table:table-cell>
          <table:table-cell office:value-type="string" table:style-name="ce1">
            <text:p>St Mary's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183083" table:style-name="ce2">
            <text:p><text:s/>£183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2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Boiler, Heating Pipes and Radiators</text:p>
          </table:table-cell>
          <table:table-cell office:value-type="currency" office:value="437449" table:style-name="ce2">
            <text:p><text:s/>£437,4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2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6" table:style-name="ce1">
            <text:p>143326</text:p>
          </table:table-cell>
          <table:table-cell office:value-type="string" table:style-name="ce1">
            <text:p>Elles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656465" table:style-name="ce2">
            <text:p><text:s/>£656,4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332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3329" table:style-name="ce1">
            <text:p>143329</text:p>
          </table:table-cell>
          <table:table-cell office:value-type="string" table:style-name="ce1">
            <text:p>Hugh Sexey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Essential Heating Replacement</text:p>
          </table:table-cell>
          <table:table-cell office:value-type="currency" office:value="407401" table:style-name="ce2">
            <text:p><text:s/>£407,4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3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Cladding Replacement</text:p>
          </table:table-cell>
          <table:table-cell office:value-type="currency" office:value="227577" table:style-name="ce2">
            <text:p><text:s/>£227,5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35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489645" table:style-name="ce2">
            <text:p><text:s/>£489,6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39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wood Safeguarding Improvements</text:p>
          </table:table-cell>
          <table:table-cell office:value-type="currency" office:value="188668" table:style-name="ce2">
            <text:p><text:s/>£188,6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29135" table:style-name="ce2">
            <text:p><text:s/>£229,1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292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1">
            <text:p>Devonshir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161697" table:style-name="ce2">
            <text:p><text:s/>£161,6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7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3371" table:style-name="ce1">
            <text:p>143371</text:p>
          </table:table-cell>
          <table:table-cell office:value-type="string" table:style-name="ce1">
            <text:p>River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324917" table:style-name="ce2">
            <text:p><text:s/>£324,9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8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388" table:style-name="ce1">
            <text:p>143388</text:p>
          </table:table-cell>
          <table:table-cell office:value-type="string" table:style-name="ce1">
            <text:p>Orrell Lamberhead Gree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looring Works<text:s/></text:p>
          </table:table-cell>
          <table:table-cell office:value-type="currency" office:value="156504" table:style-name="ce2">
            <text:p><text:s/>£156,5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823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8823" table:style-name="ce1">
            <text:p>138823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129823" table:style-name="ce2">
            <text:p><text:s/>£129,8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9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391" table:style-name="ce1">
            <text:p>143391</text:p>
          </table:table-cell>
          <table:table-cell office:value-type="string" table:style-name="ce1">
            <text:p>Tow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text:s/></text:p>
          </table:table-cell>
          <table:table-cell office:value-type="currency" office:value="85272" table:style-name="ce2">
            <text:p><text:s/>£85,2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91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391" table:style-name="ce1">
            <text:p>143391</text:p>
          </table:table-cell>
          <table:table-cell office:value-type="string" table:style-name="ce1">
            <text:p>Tow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text:s/></text:p>
          </table:table-cell>
          <table:table-cell office:value-type="currency" office:value="255830" table:style-name="ce2">
            <text:p><text:s/>£255,8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41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553539" table:style-name="ce2">
            <text:p><text:s/>£553,5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41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4" table:style-name="ce1">
            <text:p>143414</text:p>
          </table:table-cell>
          <table:table-cell office:value-type="string" table:style-name="ce1">
            <text:p>New Silksworth Academy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196457" table:style-name="ce2">
            <text:p><text:s/>£196,4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41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416" table:style-name="ce1">
            <text:p>143416</text:p>
          </table:table-cell>
          <table:table-cell office:value-type="string" table:style-name="ce1">
            <text:p>Carnfort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nforth School - Fire Door Installation</text:p>
          </table:table-cell>
          <table:table-cell office:value-type="currency" office:value="85069" table:style-name="ce2">
            <text:p><text:s/>£85,0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0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4" table:style-name="ce1">
            <text:p>143504</text:p>
          </table:table-cell>
          <table:table-cell office:value-type="string" table:style-name="ce1">
            <text:p>Stant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text:s/></text:p>
          </table:table-cell>
          <table:table-cell office:value-type="currency" office:value="285544" table:style-name="ce2">
            <text:p><text:s/>£285,5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7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244536" table:style-name="ce2">
            <text:p><text:s/>£244,5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2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Repair Works</text:p>
          </table:table-cell>
          <table:table-cell office:value-type="currency" office:value="34673" table:style-name="ce2">
            <text:p><text:s/>£34,6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2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3523" table:style-name="ce1">
            <text:p>143523</text:p>
          </table:table-cell>
          <table:table-cell office:value-type="string" table:style-name="ce1">
            <text:p>Ha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Stone Repairs</text:p>
          </table:table-cell>
          <table:table-cell office:value-type="currency" office:value="197166" table:style-name="ce2">
            <text:p><text:s/>£197,1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3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lverhampton South East</text:p>
          </table:table-cell>
          <table:table-cell office:value-type="float" office:value="143537" table:style-name="ce1">
            <text:p>143537</text:p>
          </table:table-cell>
          <table:table-cell office:value-type="string" table:style-name="ce1">
            <text:p>Hurst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bric Repairs<text:s/></text:p>
          </table:table-cell>
          <table:table-cell office:value-type="currency" office:value="444110" table:style-name="ce2">
            <text:p><text:s/>£444,1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546" table:style-name="ce1">
            <text:p>143546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External Walls</text:p>
          </table:table-cell>
          <table:table-cell office:value-type="currency" office:value="112177" table:style-name="ce2">
            <text:p><text:s/>£112,1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5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3551" table:style-name="ce1">
            <text:p>143551</text:p>
          </table:table-cell>
          <table:table-cell office:value-type="string" table:style-name="ce1">
            <text:p>St Paul's CofE Primary School, Staly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365526" table:style-name="ce2">
            <text:p><text:s/>£365,5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747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5747" table:style-name="ce1">
            <text:p>145747</text:p>
          </table:table-cell>
          <table:table-cell office:value-type="string" table:style-name="ce1">
            <text:p>St Alban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275553" table:style-name="ce2">
            <text:p><text:s/>£275,5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and Heating Infrastructure</text:p>
          </table:table-cell>
          <table:table-cell office:value-type="currency" office:value="393955" table:style-name="ce2">
            <text:p><text:s/>£393,9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6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5" table:style-name="ce1">
            <text:p>143565</text:p>
          </table:table-cell>
          <table:table-cell office:value-type="string" table:style-name="ce1">
            <text:p>Atl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310571" table:style-name="ce2">
            <text:p><text:s/>£310,5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66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6" table:style-name="ce1">
            <text:p>143566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381253" table:style-name="ce2">
            <text:p><text:s/>£381,25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6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281236" table:style-name="ce2">
            <text:p><text:s/>£281,2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7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2" table:style-name="ce1">
            <text:p>143572</text:p>
          </table:table-cell>
          <table:table-cell office:value-type="string" table:style-name="ce1">
            <text:p>Lily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279375" table:style-name="ce2">
            <text:p><text:s/>£279,3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654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54" table:style-name="ce1">
            <text:p>138654</text:p>
          </table:table-cell>
          <table:table-cell office:value-type="string" table:style-name="ce1">
            <text:p>Elm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Ventilation<text:s/></text:p>
          </table:table-cell>
          <table:table-cell office:value-type="currency" office:value="120391" table:style-name="ce2">
            <text:p><text:s/>£120,3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615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8615" table:style-name="ce1">
            <text:p>138615</text:p>
          </table:table-cell>
          <table:table-cell office:value-type="string" table:style-name="ce1">
            <text:p>Upper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Replacement and Heating Improvements</text:p>
          </table:table-cell>
          <table:table-cell office:value-type="currency" office:value="493970" table:style-name="ce2">
            <text:p><text:s/>£493,9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58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76789" table:style-name="ce2">
            <text:p><text:s/>£76,7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59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6" table:style-name="ce1">
            <text:p>143596</text:p>
          </table:table-cell>
          <table:table-cell office:value-type="string" table:style-name="ce1">
            <text:p>South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se Primary School - Fire Breaks</text:p>
          </table:table-cell>
          <table:table-cell office:value-type="currency" office:value="306678" table:style-name="ce2">
            <text:p><text:s/>£306,6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32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 Barnehurst Infants and Juniors</text:p>
          </table:table-cell>
          <table:table-cell office:value-type="currency" office:value="216129" table:style-name="ce2">
            <text:p><text:s/>£216,1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01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erwood Primary School - Mechanical Plant</text:p>
          </table:table-cell>
          <table:table-cell office:value-type="currency" office:value="357615" table:style-name="ce2">
            <text:p><text:s/>£357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5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0597" table:style-name="ce1">
            <text:p>140597</text:p>
          </table:table-cell>
          <table:table-cell office:value-type="string" table:style-name="ce1">
            <text:p>Wern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ing Works</text:p>
          </table:table-cell>
          <table:table-cell office:value-type="currency" office:value="410334" table:style-name="ce2">
            <text:p><text:s/>£410,3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0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Nursery Boiler, Heating and H&amp;CW supply pipework</text:p>
          </table:table-cell>
          <table:table-cell office:value-type="currency" office:value="152791" table:style-name="ce2">
            <text:p><text:s/>£152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0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-IN-SHEPPEY SCHOOL FIRE SAFETY IMPROVEMENTS</text:p>
          </table:table-cell>
          <table:table-cell office:value-type="currency" office:value="398708" table:style-name="ce2">
            <text:p><text:s/>£398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0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3606" table:style-name="ce1">
            <text:p>143606</text:p>
          </table:table-cell>
          <table:table-cell office:value-type="string" table:style-name="ce1">
            <text:p>Minster in Shepp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STER-IN_SHEPPEY PRIMARY SCHOOL SAFEGUARDING PROJECT</text:p>
          </table:table-cell>
          <table:table-cell office:value-type="currency" office:value="244708" table:style-name="ce2">
            <text:p><text:s/>£244,7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08" table:style-name="ce1">
            <text:p>143608</text:p>
          </table:table-cell>
          <table:table-cell office:value-type="string" table:style-name="ce1">
            <text:p>Albert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mobile classroom</text:p>
          </table:table-cell>
          <table:table-cell office:value-type="currency" office:value="39842" table:style-name="ce2">
            <text:p><text:s/>£39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15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3615" table:style-name="ce1">
            <text:p>143615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Hall Fire Improvement Works</text:p>
          </table:table-cell>
          <table:table-cell office:value-type="currency" office:value="28095" table:style-name="ce2">
            <text:p><text:s/>£28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3622" table:style-name="ce1">
            <text:p>143622</text:p>
          </table:table-cell>
          <table:table-cell office:value-type="string" table:style-name="ce1">
            <text:p>Waterhous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and hot water pipework replacement</text:p>
          </table:table-cell>
          <table:table-cell office:value-type="currency" office:value="166529" table:style-name="ce2">
            <text:p><text:s/>£166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23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3623" table:style-name="ce1">
            <text:p>143623</text:p>
          </table:table-cell>
          <table:table-cell office:value-type="string" table:style-name="ce1">
            <text:p>Ba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er Primary School Fire Alarm System &amp; Emergency Lighting Replacement</text:p>
          </table:table-cell>
          <table:table-cell office:value-type="currency" office:value="247166" table:style-name="ce2">
            <text:p><text:s/>£247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66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/Domestic Hot and Cold Water Replacement<text:s/></text:p>
          </table:table-cell>
          <table:table-cell office:value-type="currency" office:value="455345" table:style-name="ce2">
            <text:p><text:s/>£455,3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63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3" table:style-name="ce1">
            <text:p>143633</text:p>
          </table:table-cell>
          <table:table-cell office:value-type="string" table:style-name="ce1">
            <text:p>St Grego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and Upgrade of Flat Roof Covering</text:p>
          </table:table-cell>
          <table:table-cell office:value-type="currency" office:value="60264" table:style-name="ce2">
            <text:p><text:s/>£60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gate Primary School - Fire Remedials</text:p>
          </table:table-cell>
          <table:table-cell office:value-type="currency" office:value="159210" table:style-name="ce2">
            <text:p><text:s/>£159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52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 <text:s/>- Phase 2</text:p>
          </table:table-cell>
          <table:table-cell office:value-type="currency" office:value="387874" table:style-name="ce2">
            <text:p><text:s/>£387,8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73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Chorley</text:p>
          </table:table-cell>
          <table:table-cell office:value-type="float" office:value="143773" table:style-name="ce1">
            <text:p>143773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Flat Roofs</text:p>
          </table:table-cell>
          <table:table-cell office:value-type="currency" office:value="695092" table:style-name="ce2">
            <text:p><text:s/>£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83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3783" table:style-name="ce1">
            <text:p>143783</text:p>
          </table:table-cell>
          <table:table-cell office:value-type="string" table:style-name="ce1">
            <text:p>Lu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</text:p>
          </table:table-cell>
          <table:table-cell office:value-type="currency" office:value="131658" table:style-name="ce2">
            <text:p><text:s/>£131,6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3786" table:style-name="ce1">
            <text:p>143786</text:p>
          </table:table-cell>
          <table:table-cell office:value-type="string" table:style-name="ce1">
            <text:p>Camp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Health &amp; Safety</text:p>
          </table:table-cell>
          <table:table-cell office:value-type="currency" office:value="244368" table:style-name="ce2">
            <text:p><text:s/>£244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439484" table:style-name="ce2">
            <text:p><text:s/>£439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8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8" table:style-name="ce1">
            <text:p>143788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333491" table:style-name="ce2">
            <text:p><text:s/>£333,4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8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8" table:style-name="ce1">
            <text:p>143788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currency" office:value="203233" table:style-name="ce2">
            <text:p><text:s/>£203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8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9" table:style-name="ce1">
            <text:p>143789</text:p>
          </table:table-cell>
          <table:table-cell office:value-type="string" table:style-name="ce1">
            <text:p>Tenterden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currency" office:value="470037" table:style-name="ce2">
            <text:p><text:s/>£470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fabric repairs</text:p>
          </table:table-cell>
          <table:table-cell office:value-type="currency" office:value="1455577" table:style-name="ce2">
            <text:p><text:s/>£1,455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91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1" table:style-name="ce1">
            <text:p>143791</text:p>
          </table:table-cell>
          <table:table-cell office:value-type="string" table:style-name="ce1">
            <text:p>Kirkburto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currency" office:value="73266" table:style-name="ce2">
            <text:p><text:s/>£73,2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Fire Improvement Works</text:p>
          </table:table-cell>
          <table:table-cell office:value-type="currency" office:value="318107" table:style-name="ce2">
            <text:p><text:s/>£318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92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furbishment of the Defective Flat Roofing Systems</text:p>
          </table:table-cell>
          <table:table-cell office:value-type="currency" office:value="306558" table:style-name="ce2">
            <text:p><text:s/>£306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4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7" table:style-name="ce1">
            <text:p>138347</text:p>
          </table:table-cell>
          <table:table-cell office:value-type="string" table:style-name="ce1">
            <text:p>Ridg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92807" table:style-name="ce2">
            <text:p><text:s/>£92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9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3794" table:style-name="ce1">
            <text:p>143794</text:p>
          </table:table-cell>
          <table:table-cell office:value-type="string" table:style-name="ce1">
            <text:p>South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, Central Heating and Hot Water Plant (Phase 1)</text:p>
          </table:table-cell>
          <table:table-cell office:value-type="currency" office:value="675367" table:style-name="ce2">
            <text:p><text:s/>£675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96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3796" table:style-name="ce1">
            <text:p>143796</text:p>
          </table:table-cell>
          <table:table-cell office:value-type="string" table:style-name="ce1">
            <text:p>Scotholm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Work<text:s/></text:p>
          </table:table-cell>
          <table:table-cell office:value-type="currency" office:value="672374" table:style-name="ce2">
            <text:p><text:s/>£672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 of Boundary Walls and Railings</text:p>
          </table:table-cell>
          <table:table-cell office:value-type="currency" office:value="54141" table:style-name="ce2">
            <text:p><text:s/>£54,1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99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799" table:style-name="ce1">
            <text:p>143799</text:p>
          </table:table-cell>
          <table:table-cell office:value-type="string" table:style-name="ce1">
            <text:p>Manor Lodge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06554" table:style-name="ce2">
            <text:p><text:s/>£206,5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0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lis CEP Fire Alarm System replacement</text:p>
          </table:table-cell>
          <table:table-cell office:value-type="currency" office:value="25122" table:style-name="ce2">
            <text:p><text:s/>£25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0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807" table:style-name="ce1">
            <text:p>143807</text:p>
          </table:table-cell>
          <table:table-cell office:value-type="string" table:style-name="ce1">
            <text:p>Melli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lis CEP - Safeguarding Improvements</text:p>
          </table:table-cell>
          <table:table-cell office:value-type="currency" office:value="75439" table:style-name="ce2">
            <text:p><text:s/>£75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0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3809" table:style-name="ce1">
            <text:p>143809</text:p>
          </table:table-cell>
          <table:table-cell office:value-type="string" table:style-name="ce1">
            <text:p>Holly Lo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Lodge School - Fire Safety &amp; Compliance Works</text:p>
          </table:table-cell>
          <table:table-cell office:value-type="currency" office:value="131006" table:style-name="ce2">
            <text:p><text:s/>£131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1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810" table:style-name="ce1">
            <text:p>143810</text:p>
          </table:table-cell>
          <table:table-cell office:value-type="string" table:style-name="ce1">
            <text:p>Middlestow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placement<text:s/></text:p>
          </table:table-cell>
          <table:table-cell office:value-type="currency" office:value="122719" table:style-name="ce2">
            <text:p><text:s/>£122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12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roof coverings - Phase 3</text:p>
          </table:table-cell>
          <table:table-cell office:value-type="currency" office:value="377180" table:style-name="ce2">
            <text:p><text:s/>£377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17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</text:p>
          </table:table-cell>
          <table:table-cell office:value-type="currency" office:value="552324" table:style-name="ce2">
            <text:p><text:s/>£552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160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160" table:style-name="ce1">
            <text:p>142160</text:p>
          </table:table-cell>
          <table:table-cell office:value-type="string" table:style-name="ce1">
            <text:p>St Margaret's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 &amp; asbestos removal works</text:p>
          </table:table-cell>
          <table:table-cell office:value-type="currency" office:value="181997" table:style-name="ce2">
            <text:p><text:s/>£181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07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5078" table:style-name="ce1">
            <text:p>145078</text:p>
          </table:table-cell>
          <table:table-cell office:value-type="string" table:style-name="ce1">
            <text:p>Lan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420890" table:style-name="ce2">
            <text:p><text:s/>£420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67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3</text:p>
          </table:table-cell>
          <table:table-cell office:value-type="currency" office:value="494416" table:style-name="ce2">
            <text:p><text:s/>£494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202777" table:style-name="ce2">
            <text:p><text:s/>£202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6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3869" table:style-name="ce1">
            <text:p>143869</text:p>
          </table:table-cell>
          <table:table-cell office:value-type="string" table:style-name="ce1">
            <text:p>Hodg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ervices Replacement<text:s/></text:p>
          </table:table-cell>
          <table:table-cell office:value-type="currency" office:value="212764" table:style-name="ce2">
            <text:p><text:s/>£212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Boiler Plant, Central Heating Distribution &amp; Hot Water Generation Systems</text:p>
          </table:table-cell>
          <table:table-cell office:value-type="currency" office:value="477686" table:style-name="ce2">
            <text:p><text:s/>£477,6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879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Electrical Distribution Boards &amp; Associated Electrical Safety Improvements</text:p>
          </table:table-cell>
          <table:table-cell office:value-type="currency" office:value="44684" table:style-name="ce2">
            <text:p><text:s/>£44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0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39846" table:style-name="ce2">
            <text:p><text:s/>£239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9599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9599" table:style-name="ce1">
            <text:p>139599</text:p>
          </table:table-cell>
          <table:table-cell office:value-type="string" table:style-name="ce1">
            <text:p>Her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08812" table:style-name="ce2">
            <text:p><text:s/>£408,8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Compartmentation</text:p>
          </table:table-cell>
          <table:table-cell office:value-type="currency" office:value="151349" table:style-name="ce2">
            <text:p><text:s/>£151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ex Teaching Block Refurbishment</text:p>
          </table:table-cell>
          <table:table-cell office:value-type="currency" office:value="94512" table:style-name="ce2">
            <text:p><text:s/>£94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3952" table:style-name="ce1">
            <text:p>143952</text:p>
          </table:table-cell>
          <table:table-cell office:value-type="string" table:style-name="ce1">
            <text:p>Picknall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text:s text:c="3"/></text:p>
          </table:table-cell>
          <table:table-cell office:value-type="currency" office:value="94565" table:style-name="ce2">
            <text:p><text:s/>£94,5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4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6" table:style-name="ce1">
            <text:p>138346</text:p>
          </table:table-cell>
          <table:table-cell office:value-type="string" table:style-name="ce1">
            <text:p>Meadow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Door Replacement</text:p>
          </table:table-cell>
          <table:table-cell office:value-type="currency" office:value="37940" table:style-name="ce2">
            <text:p><text:s/>£37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32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335454" table:style-name="ce2">
            <text:p><text:s/>£335,4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/ Fire Safety Improvements</text:p>
          </table:table-cell>
          <table:table-cell office:value-type="currency" office:value="37281" table:style-name="ce2">
            <text:p><text:s/>£37,2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251919" table:style-name="ce2">
            <text:p><text:s/>£251,9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990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43990" table:style-name="ce1">
            <text:p>143990</text:p>
          </table:table-cell>
          <table:table-cell office:value-type="string" table:style-name="ce1">
            <text:p>Manor Field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Field Infant School and Nursery Condition Upgrade Bid</text:p>
          </table:table-cell>
          <table:table-cell office:value-type="currency" office:value="32096" table:style-name="ce2">
            <text:p><text:s/>£32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4001" table:style-name="ce1">
            <text:p>144001</text:p>
          </table:table-cell>
          <table:table-cell office:value-type="string" table:style-name="ce1">
            <text:p>Stanwell Field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ell Fields - Security Fencing</text:p>
          </table:table-cell>
          <table:table-cell office:value-type="currency" office:value="31457" table:style-name="ce2">
            <text:p><text:s/>£31,4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0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4001" table:style-name="ce1">
            <text:p>144001</text:p>
          </table:table-cell>
          <table:table-cell office:value-type="string" table:style-name="ce1">
            <text:p>Stanwell Field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well Fields - Roof</text:p>
          </table:table-cell>
          <table:table-cell office:value-type="currency" office:value="180372" table:style-name="ce2">
            <text:p><text:s/>£180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27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1270" table:style-name="ce1">
            <text:p>141270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Project</text:p>
          </table:table-cell>
          <table:table-cell office:value-type="currency" office:value="513371" table:style-name="ce2">
            <text:p><text:s/>£513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2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4021" table:style-name="ce1">
            <text:p>144021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-WATER TIGHTNESS</text:p>
          </table:table-cell>
          <table:table-cell office:value-type="currency" office:value="279255" table:style-name="ce2">
            <text:p><text:s/>£279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airs</text:p>
          </table:table-cell>
          <table:table-cell office:value-type="currency" office:value="511656" table:style-name="ce2">
            <text:p><text:s/>£511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35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furbish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35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</text:p>
          </table:table-cell>
          <table:table-cell office:value-type="currency" office:value="74849" table:style-name="ce2">
            <text:p><text:s/>£74,8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44042" table:style-name="ce1">
            <text:p>144042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currency" office:value="426309" table:style-name="ce2">
            <text:p><text:s/>£426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4043" table:style-name="ce1">
            <text:p>144043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Main Block Boiler and Heating Upgrade Works</text:p>
          </table:table-cell>
          <table:table-cell office:value-type="currency" office:value="183791" table:style-name="ce2">
            <text:p><text:s/>£183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4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currency" office:value="170412" table:style-name="ce2">
            <text:p><text:s/>£170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046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4046" table:style-name="ce1">
            <text:p>144046</text:p>
          </table:table-cell>
          <table:table-cell office:value-type="string" table:style-name="ce1">
            <text:p>St James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Reducing Anti-social Behaviour</text:p>
          </table:table-cell>
          <table:table-cell office:value-type="currency" office:value="118539" table:style-name="ce2">
            <text:p><text:s/>£118,5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5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4050" table:style-name="ce1">
            <text:p>144050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319581" table:style-name="ce2">
            <text:p><text:s/>£319,5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53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4053" table:style-name="ce1">
            <text:p>14405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wimming Pool Refurbishment Works</text:p>
          </table:table-cell>
          <table:table-cell office:value-type="currency" office:value="243907" table:style-name="ce2">
            <text:p><text:s/>£243,9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4060" table:style-name="ce1">
            <text:p>144060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41774" table:style-name="ce2">
            <text:p><text:s/>£41,7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65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4065" table:style-name="ce1">
            <text:p>144065</text:p>
          </table:table-cell>
          <table:table-cell office:value-type="string" table:style-name="ce1">
            <text:p>St Peter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Fire Upgrade Works</text:p>
          </table:table-cell>
          <table:table-cell office:value-type="currency" office:value="87531" table:style-name="ce2">
            <text:p><text:s/>£87,5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7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0" table:style-name="ce1">
            <text:p>144070</text:p>
          </table:table-cell>
          <table:table-cell office:value-type="string" table:style-name="ce1">
            <text:p>West Alv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Alvington Roof</text:p>
          </table:table-cell>
          <table:table-cell office:value-type="currency" office:value="100101" table:style-name="ce2">
            <text:p><text:s/>£100,1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3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furbishment of Dilapidated Toilets &amp; Changing Rooms</text:p>
          </table:table-cell>
          <table:table-cell office:value-type="currency" office:value="93803" table:style-name="ce2">
            <text:p><text:s/>£93,8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7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Roof Coverings</text:p>
          </table:table-cell>
          <table:table-cell office:value-type="currency" office:value="651142" table:style-name="ce2">
            <text:p><text:s/>£651,1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7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</text:p>
          </table:table-cell>
          <table:table-cell office:value-type="currency" office:value="72385" table:style-name="ce2">
            <text:p><text:s/>£72,3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80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080" table:style-name="ce1">
            <text:p>144080</text:p>
          </table:table-cell>
          <table:table-cell office:value-type="string" table:style-name="ce1">
            <text:p>Kate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ates Hill Primary School Urgent Roof Replacement Works</text:p>
          </table:table-cell>
          <table:table-cell office:value-type="currency" office:value="109584" table:style-name="ce2">
            <text:p><text:s/>£109,5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8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081" table:style-name="ce1">
            <text:p>144081</text:p>
          </table:table-cell>
          <table:table-cell office:value-type="string" table:style-name="ce1">
            <text:p>Sled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dmere <text:s/>Primary School Urgent Roof Replacement Works Phase 2</text:p>
          </table:table-cell>
          <table:table-cell office:value-type="currency" office:value="294549" table:style-name="ce2">
            <text:p><text:s/>£294,5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091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4091" table:style-name="ce1">
            <text:p>14409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(Phase 1)</text:p>
          </table:table-cell>
          <table:table-cell office:value-type="currency" office:value="158028" table:style-name="ce2">
            <text:p><text:s/>£158,0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100" table:style-name="ce1">
            <text:p>144100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/DOORS AND ASSOCIATED WORKS</text:p>
          </table:table-cell>
          <table:table-cell office:value-type="currency" office:value="325000" table:style-name="ce2">
            <text:p><text:s/>£325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08" table:style-name="ce1">
            <text:p>144108</text:p>
          </table:table-cell>
          <table:table-cell office:value-type="string" table:style-name="ce1">
            <text:p>Dunton Bass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Roof Coverings</text:p>
          </table:table-cell>
          <table:table-cell office:value-type="currency" office:value="68451" table:style-name="ce2">
            <text:p><text:s/>£68,4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1" table:style-name="ce1">
            <text:p>144111</text:p>
          </table:table-cell>
          <table:table-cell office:value-type="string" table:style-name="ce1">
            <text:p>John Wy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20067" table:style-name="ce2">
            <text:p><text:s/>£120,0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11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4112" table:style-name="ce1">
            <text:p>144112</text:p>
          </table:table-cell>
          <table:table-cell office:value-type="string" table:style-name="ce1">
            <text:p>St Margaret's Church of England Primary School, Stoke Go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 Coverings</text:p>
          </table:table-cell>
          <table:table-cell office:value-type="currency" office:value="112294" table:style-name="ce2">
            <text:p><text:s/>£112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1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3" table:style-name="ce1">
            <text:p>144113</text:p>
          </table:table-cell>
          <table:table-cell office:value-type="string" table:style-name="ce1">
            <text:p>All Saints Church of England Primary School, Sapco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currency" office:value="63864" table:style-name="ce2">
            <text:p><text:s/>£63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Astor College</text:p>
          </table:table-cell>
          <table:table-cell office:value-type="currency" office:value="1536138" table:style-name="ce2">
            <text:p><text:s/>£1,536,1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Fencing Works</text:p>
          </table:table-cell>
          <table:table-cell office:value-type="currency" office:value="20166" table:style-name="ce2">
            <text:p><text:s/>£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1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6" table:style-name="ce1">
            <text:p>144116</text:p>
          </table:table-cell>
          <table:table-cell office:value-type="string" table:style-name="ce1">
            <text:p>St Mary's Church of England Primary School, Bittesw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42829" table:style-name="ce2">
            <text:p><text:s/>£42,8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12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8121" table:style-name="ce1">
            <text:p>138121</text:p>
          </table:table-cell>
          <table:table-cell office:value-type="string" table:style-name="ce1">
            <text:p>St Nicolas'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&amp; Electrical Improvements</text:p>
          </table:table-cell>
          <table:table-cell office:value-type="currency" office:value="415252" table:style-name="ce2">
            <text:p><text:s/>£415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1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4117" table:style-name="ce1">
            <text:p>144117</text:p>
          </table:table-cell>
          <table:table-cell office:value-type="string" table:style-name="ce1">
            <text:p>South Kil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/Security Boundary Fencing Works</text:p>
          </table:table-cell>
          <table:table-cell office:value-type="currency" office:value="24395" table:style-name="ce2">
            <text:p><text:s/>£24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04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38043" table:style-name="ce1">
            <text:p>138043</text:p>
          </table:table-cell>
          <table:table-cell office:value-type="string" table:style-name="ce1">
            <text:p>Burs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ingress from roofing failures</text:p>
          </table:table-cell>
          <table:table-cell office:value-type="currency" office:value="297453" table:style-name="ce2">
            <text:p><text:s/>£297,4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33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133" table:style-name="ce1">
            <text:p>144133</text:p>
          </table:table-cell>
          <table:table-cell office:value-type="string" table:style-name="ce1">
            <text:p>St Margaret'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text:s/></text:p>
          </table:table-cell>
          <table:table-cell office:value-type="currency" office:value="75216" table:style-name="ce2">
            <text:p><text:s/>£75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41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4141" table:style-name="ce1">
            <text:p>144141</text:p>
          </table:table-cell>
          <table:table-cell office:value-type="string" table:style-name="ce1">
            <text:p>Kens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sington Primary School Roof Replacement Works</text:p>
          </table:table-cell>
          <table:table-cell office:value-type="currency" office:value="85448" table:style-name="ce2">
            <text:p><text:s/>£85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4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4142" table:style-name="ce1">
            <text:p>144142</text:p>
          </table:table-cell>
          <table:table-cell office:value-type="string" table:style-name="ce1">
            <text:p>Cur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wen Primary School Urgent Roof Replacement Works</text:p>
          </table:table-cell>
          <table:table-cell office:value-type="currency" office:value="334830" table:style-name="ce2">
            <text:p><text:s/>£334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55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5" table:style-name="ce1">
            <text:p>144155</text:p>
          </table:table-cell>
          <table:table-cell office:value-type="string" table:style-name="ce1">
            <text:p>Ba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&amp; Flat Roofs</text:p>
          </table:table-cell>
          <table:table-cell office:value-type="currency" office:value="160997" table:style-name="ce2">
            <text:p><text:s/>£160,9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55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5" table:style-name="ce1">
            <text:p>144155</text:p>
          </table:table-cell>
          <table:table-cell office:value-type="string" table:style-name="ce1">
            <text:p>Ba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orks to Perimeter Fencing &amp; Gate</text:p>
          </table:table-cell>
          <table:table-cell office:value-type="currency" office:value="33712" table:style-name="ce2">
            <text:p><text:s/>£33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5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6" table:style-name="ce1">
            <text:p>144156</text:p>
          </table:table-cell>
          <table:table-cell office:value-type="string" table:style-name="ce1">
            <text:p>Crof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of Flat Roof Coverings – Phase 2<text:s/></text:p>
          </table:table-cell>
          <table:table-cell office:value-type="currency" office:value="63644" table:style-name="ce2">
            <text:p><text:s/>£63,6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5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Upgrade</text:p>
          </table:table-cell>
          <table:table-cell office:value-type="currency" office:value="122027" table:style-name="ce2">
            <text:p><text:s/>£122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5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and Roof Maintenance</text:p>
          </table:table-cell>
          <table:table-cell office:value-type="currency" office:value="127856" table:style-name="ce2">
            <text:p><text:s/>£127,8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6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1" table:style-name="ce1">
            <text:p>144161</text:p>
          </table:table-cell>
          <table:table-cell office:value-type="string" table:style-name="ce1">
            <text:p>Ravens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vensworth - Boiler Replacement<text:s/></text:p>
          </table:table-cell>
          <table:table-cell office:value-type="currency" office:value="92361" table:style-name="ce2">
            <text:p><text:s/>£92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62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4162" table:style-name="ce1">
            <text:p>144162</text:p>
          </table:table-cell>
          <table:table-cell office:value-type="string" table:style-name="ce1">
            <text:p>South Otter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orks Associated with Perimeter Fencing &amp; Gates<text:s/></text:p>
          </table:table-cell>
          <table:table-cell office:value-type="currency" office:value="32576" table:style-name="ce2">
            <text:p><text:s/>£32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6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Improvements<text:s/></text:p>
          </table:table-cell>
          <table:table-cell office:value-type="currency" office:value="88533" table:style-name="ce2">
            <text:p><text:s/>£88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63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4163" table:style-name="ce1">
            <text:p>144163</text:p>
          </table:table-cell>
          <table:table-cell office:value-type="string" table:style-name="ce1">
            <text:p>Aspi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, BMS, Water Tanks and Associated Pipework Replacement</text:p>
          </table:table-cell>
          <table:table-cell office:value-type="currency" office:value="169121" table:style-name="ce2">
            <text:p><text:s/>£169,1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6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66" table:style-name="ce1">
            <text:p>144166</text:p>
          </table:table-cell>
          <table:table-cell office:value-type="string" table:style-name="ce1">
            <text:p>Kirkby Fleet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rby Fleetham C of E - Windows</text:p>
          </table:table-cell>
          <table:table-cell office:value-type="currency" office:value="35595" table:style-name="ce2">
            <text:p><text:s/>£35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8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4184" table:style-name="ce1">
            <text:p>144184</text:p>
          </table:table-cell>
          <table:table-cell office:value-type="string" table:style-name="ce1">
            <text:p>Sir John Sherbrook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abbing Replacement</text:p>
          </table:table-cell>
          <table:table-cell office:value-type="currency" office:value="53426" table:style-name="ce2">
            <text:p><text:s/>£53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0378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03788" table:style-name="ce1">
            <text:p>103788</text:p>
          </table:table-cell>
          <table:table-cell office:value-type="string" table:style-name="ce1">
            <text:p>Foxyar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ng Works</text:p>
          </table:table-cell>
          <table:table-cell office:value-type="currency" office:value="252493" table:style-name="ce2">
            <text:p><text:s/>£252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93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3" table:style-name="ce1">
            <text:p>144193</text:p>
          </table:table-cell>
          <table:table-cell office:value-type="string" table:style-name="ce1">
            <text:p>Solen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lent Junior School - Security and Safeguarding Works</text:p>
          </table:table-cell>
          <table:table-cell office:value-type="currency" office:value="255862" table:style-name="ce2">
            <text:p><text:s/>£255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04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499391" table:style-name="ce2">
            <text:p><text:s/>£499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19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4196" table:style-name="ce1">
            <text:p>144196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as Safety (Kitchen)</text:p>
          </table:table-cell>
          <table:table-cell office:value-type="currency" office:value="121949" table:style-name="ce2">
            <text:p><text:s/>£121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1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2" table:style-name="ce1">
            <text:p>144212</text:p>
          </table:table-cell>
          <table:table-cell office:value-type="string" table:style-name="ce1">
            <text:p>Handfor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Compliance Works</text:p>
          </table:table-cell>
          <table:table-cell office:value-type="currency" office:value="216881" table:style-name="ce2">
            <text:p><text:s/>£216,8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1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3" table:style-name="ce1">
            <text:p>144213</text:p>
          </table:table-cell>
          <table:table-cell office:value-type="string" table:style-name="ce1">
            <text:p>Springfiel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274758" table:style-name="ce2">
            <text:p><text:s/>£274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7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ondemned Classroom Refurbishment / Replacement Project</text:p>
          </table:table-cell>
          <table:table-cell office:value-type="currency" office:value="1115940" table:style-name="ce2">
            <text:p><text:s/>£1,115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83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5832" table:style-name="ce1">
            <text:p>145832</text:p>
          </table:table-cell>
          <table:table-cell office:value-type="string" table:style-name="ce1">
            <text:p>Oughti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448309" table:style-name="ce2">
            <text:p><text:s/>£448,3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2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4223" table:style-name="ce1">
            <text:p>144223</text:p>
          </table:table-cell>
          <table:table-cell office:value-type="string" table:style-name="ce1">
            <text:p>John F Kenne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FK Primary Roofing Works</text:p>
          </table:table-cell>
          <table:table-cell office:value-type="currency" office:value="388159" table:style-name="ce2">
            <text:p><text:s/>£388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2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4223" table:style-name="ce1">
            <text:p>144223</text:p>
          </table:table-cell>
          <table:table-cell office:value-type="string" table:style-name="ce1">
            <text:p>John F Kenne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FK Primary Boiler Works</text:p>
          </table:table-cell>
          <table:table-cell office:value-type="currency" office:value="250729" table:style-name="ce2">
            <text:p><text:s/>£250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04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956105" table:style-name="ce2">
            <text:p><text:s/>£956,1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29" table:style-name="ce1">
            <text:p>144229</text:p>
          </table:table-cell>
          <table:table-cell office:value-type="string" table:style-name="ce1">
            <text:p>Bletchingley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Repairs<text:s/></text:p>
          </table:table-cell>
          <table:table-cell office:value-type="currency" office:value="164196" table:style-name="ce2">
            <text:p><text:s/>£164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3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Precaution Works</text:p>
          </table:table-cell>
          <table:table-cell office:value-type="currency" office:value="123382" table:style-name="ce2">
            <text:p><text:s/>£123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3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2" table:style-name="ce1">
            <text:p>144232</text:p>
          </table:table-cell>
          <table:table-cell office:value-type="string" table:style-name="ce1">
            <text:p>Wood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Fire Precaution Works</text:p>
          </table:table-cell>
          <table:table-cell office:value-type="currency" office:value="115297" table:style-name="ce2">
            <text:p><text:s/>£115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32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2" table:style-name="ce1">
            <text:p>144232</text:p>
          </table:table-cell>
          <table:table-cell office:value-type="string" table:style-name="ce1">
            <text:p>Wood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101777" table:style-name="ce2">
            <text:p><text:s/>£101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39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44239" table:style-name="ce1">
            <text:p>144239</text:p>
          </table:table-cell>
          <table:table-cell office:value-type="string" table:style-name="ce1">
            <text:p>St Saviou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</text:p>
          </table:table-cell>
          <table:table-cell office:value-type="currency" office:value="61089" table:style-name="ce2">
            <text:p><text:s/>£61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4240" table:style-name="ce1">
            <text:p>144240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183429" table:style-name="ce2">
            <text:p><text:s/>£183,4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41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4241" table:style-name="ce1">
            <text:p>144241</text:p>
          </table:table-cell>
          <table:table-cell office:value-type="string" table:style-name="ce1">
            <text:p>Oakwood Avenu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and Boiler Plant (Phase 1)</text:p>
          </table:table-cell>
          <table:table-cell office:value-type="currency" office:value="343640" table:style-name="ce2">
            <text:p><text:s/>£343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00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38002" table:style-name="ce1">
            <text:p>138002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text:s/></text:p>
          </table:table-cell>
          <table:table-cell office:value-type="currency" office:value="955830" table:style-name="ce2">
            <text:p><text:s/>£955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8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Curtain Walling Phase 3</text:p>
          </table:table-cell>
          <table:table-cell office:value-type="currency" office:value="138628" table:style-name="ce2">
            <text:p><text:s/>£138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67245" table:style-name="ce2">
            <text:p><text:s/>£367,2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89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89" table:style-name="ce1">
            <text:p>136789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</text:p>
          </table:table-cell>
          <table:table-cell office:value-type="currency" office:value="430098" table:style-name="ce2">
            <text:p><text:s/>£430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520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Wiring of the CDT &amp; O'Kane Block</text:p>
          </table:table-cell>
          <table:table-cell office:value-type="currency" office:value="350038" table:style-name="ce2">
            <text:p><text:s/>£350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69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East</text:p>
          </table:table-cell>
          <table:table-cell office:value-type="float" office:value="144269" table:style-name="ce1">
            <text:p>144269</text:p>
          </table:table-cell>
          <table:table-cell office:value-type="string" table:style-name="ce1">
            <text:p>West Walk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523656" table:style-name="ce2">
            <text:p><text:s/>£523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Works to Means of Escape</text:p>
          </table:table-cell>
          <table:table-cell office:value-type="currency" office:value="504414" table:style-name="ce2">
            <text:p><text:s/>£504,4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8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4" table:style-name="ce1">
            <text:p>144284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ansdown Park School Re-roofing</text:p>
          </table:table-cell>
          <table:table-cell office:value-type="currency" office:value="274660" table:style-name="ce2">
            <text:p><text:s/>£274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8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furbishment</text:p>
          </table:table-cell>
          <table:table-cell office:value-type="currency" office:value="150687" table:style-name="ce2">
            <text:p><text:s/>£150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28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newal of 39-Year-Old Boilers</text:p>
          </table:table-cell>
          <table:table-cell office:value-type="currency" office:value="560289" table:style-name="ce2">
            <text:p><text:s/>£560,2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28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ippenham</text:p>
          </table:table-cell>
          <table:table-cell office:value-type="float" office:value="144286" table:style-name="ce1">
            <text:p>144286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 - Notton House Academy</text:p>
          </table:table-cell>
          <table:table-cell office:value-type="currency" office:value="131990.6" table:style-name="ce2">
            <text:p><text:s/>£131,990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28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ippenham</text:p>
          </table:table-cell>
          <table:table-cell office:value-type="float" office:value="144286" table:style-name="ce1">
            <text:p>144286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newal, Notton House Academy</text:p>
          </table:table-cell>
          <table:table-cell office:value-type="currency" office:value="209334" table:style-name="ce2">
            <text:p><text:s/>£209,3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21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44321" table:style-name="ce1">
            <text:p>144321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odlands Academy- Gas Supply Pipe Replacement<text:s/></text:p>
          </table:table-cell>
          <table:table-cell office:value-type="currency" office:value="123623" table:style-name="ce2">
            <text:p><text:s/>£123,6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3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332" table:style-name="ce1">
            <text:p>144332</text:p>
          </table:table-cell>
          <table:table-cell office:value-type="string" table:style-name="ce1">
            <text:p>Half Ac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Defective Roofing</text:p>
          </table:table-cell>
          <table:table-cell office:value-type="currency" office:value="344180" table:style-name="ce2">
            <text:p><text:s/>£344,1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96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8" table:style-name="ce1">
            <text:p>137968</text:p>
          </table:table-cell>
          <table:table-cell office:value-type="string" table:style-name="ce1">
            <text:p>Red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Life expired condition replacement</text:p>
          </table:table-cell>
          <table:table-cell office:value-type="currency" office:value="441613" table:style-name="ce2">
            <text:p><text:s/>£441,6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3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4339" table:style-name="ce1">
            <text:p>144339</text:p>
          </table:table-cell>
          <table:table-cell office:value-type="string" table:style-name="ce1">
            <text:p>Dorn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Expired Boiler Replacement</text:p>
          </table:table-cell>
          <table:table-cell office:value-type="currency" office:value="61667" table:style-name="ce2">
            <text:p><text:s/>£61,6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5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and Associated Works</text:p>
          </table:table-cell>
          <table:table-cell office:value-type="currency" office:value="446052" table:style-name="ce2">
            <text:p><text:s/>£446,0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44352" table:style-name="ce1">
            <text:p>144352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Refurbishment</text:p>
          </table:table-cell>
          <table:table-cell office:value-type="currency" office:value="177871" table:style-name="ce2">
            <text:p><text:s/>£177,8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58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4358" table:style-name="ce1">
            <text:p>144358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lant Room Works At Mary Astell Academy</text:p>
          </table:table-cell>
          <table:table-cell office:value-type="currency" office:value="254238" table:style-name="ce2">
            <text:p><text:s/>£254,2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58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4358" table:style-name="ce1">
            <text:p>144358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At Mary Astell Academy</text:p>
          </table:table-cell>
          <table:table-cell office:value-type="currency" office:value="144360" table:style-name="ce2">
            <text:p><text:s/>£144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7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olton West</text:p>
          </table:table-cell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106565" table:style-name="ce2">
            <text:p><text:s/>£106,5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9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pipework replacement</text:p>
          </table:table-cell>
          <table:table-cell office:value-type="currency" office:value="453308" table:style-name="ce2">
            <text:p><text:s/>£453,3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8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4382" table:style-name="ce1">
            <text:p>144382</text:p>
          </table:table-cell>
          <table:table-cell office:value-type="string" table:style-name="ce1">
            <text:p>Park H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Roof Lantern Replacement</text:p>
          </table:table-cell>
          <table:table-cell office:value-type="currency" office:value="98056" table:style-name="ce2">
            <text:p><text:s/>£98,0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Health &amp; Safety Works</text:p>
          </table:table-cell>
          <table:table-cell office:value-type="currency" office:value="83970" table:style-name="ce2">
            <text:p><text:s/>£83,9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8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4389" table:style-name="ce1">
            <text:p>144389</text:p>
          </table:table-cell>
          <table:table-cell office:value-type="string" table:style-name="ce1">
            <text:p>The Trafalgar School at Dow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 Phase 2</text:p>
          </table:table-cell>
          <table:table-cell office:value-type="currency" office:value="51023" table:style-name="ce2">
            <text:p><text:s/>£51,0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39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4392" table:style-name="ce1">
            <text:p>144392</text:p>
          </table:table-cell>
          <table:table-cell office:value-type="string" table:style-name="ce1">
            <text:p>Ax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Compliance Project</text:p>
          </table:table-cell>
          <table:table-cell office:value-type="currency" office:value="232481" table:style-name="ce2">
            <text:p><text:s/>£232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40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406" table:style-name="ce1">
            <text:p>144406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spire Academy - Asbestos/Electrics</text:p>
          </table:table-cell>
          <table:table-cell office:value-type="currency" office:value="172291" table:style-name="ce2">
            <text:p><text:s/>£172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41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field Primary School - Fire Safety</text:p>
          </table:table-cell>
          <table:table-cell office:value-type="currency" office:value="22822" table:style-name="ce2">
            <text:p><text:s/>£22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40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40" table:style-name="ce1">
            <text:p>137940</text:p>
          </table:table-cell>
          <table:table-cell office:value-type="string" table:style-name="ce1">
            <text:p>Isleworth and Syon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and courtyard expansion to Dining, Kitchen and Sixth form social areas.</text:p>
          </table:table-cell>
          <table:table-cell office:value-type="currency" office:value="725206" table:style-name="ce2">
            <text:p><text:s/>£725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411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1" table:style-name="ce1">
            <text:p>144411</text:p>
          </table:table-cell>
          <table:table-cell office:value-type="string" table:style-name="ce1">
            <text:p>Tranmoo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nmoor Primary School - Fire Safety</text:p>
          </table:table-cell>
          <table:table-cell office:value-type="currency" office:value="374063" table:style-name="ce2">
            <text:p><text:s/>£374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41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acarr Primary School - Safeguarding and Security<text:s/></text:p>
          </table:table-cell>
          <table:table-cell office:value-type="currency" office:value="267183" table:style-name="ce2">
            <text:p><text:s/>£267,1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41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4418" table:style-name="ce1">
            <text:p>144418</text:p>
          </table:table-cell>
          <table:table-cell office:value-type="string" table:style-name="ce1">
            <text:p>Nether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and consequential structural repairs</text:p>
          </table:table-cell>
          <table:table-cell office:value-type="currency" office:value="485766" table:style-name="ce2">
            <text:p><text:s/>£485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45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457" table:style-name="ce1">
            <text:p>144457</text:p>
          </table:table-cell>
          <table:table-cell office:value-type="string" table:style-name="ce1">
            <text:p>Orch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lacement</text:p>
          </table:table-cell>
          <table:table-cell office:value-type="currency" office:value="94246" table:style-name="ce2">
            <text:p><text:s/>£94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463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463" table:style-name="ce1">
            <text:p>144463</text:p>
          </table:table-cell>
          <table:table-cell office:value-type="string" table:style-name="ce1">
            <text:p>Rochdale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Fire Safety / Protection works</text:p>
          </table:table-cell>
          <table:table-cell office:value-type="currency" office:value="177069" table:style-name="ce2">
            <text:p><text:s/>£177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24370" table:style-name="ce2">
            <text:p><text:s/>£224,3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0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4504" table:style-name="ce1">
            <text:p>144504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medial Works</text:p>
          </table:table-cell>
          <table:table-cell office:value-type="currency" office:value="206911" table:style-name="ce2">
            <text:p><text:s/>£206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28" table:style-name="ce1">
            <text:p>144528</text:p>
          </table:table-cell>
          <table:table-cell office:value-type="string" table:style-name="ce1">
            <text:p>Cauldwe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currency" office:value="50267" table:style-name="ce2">
            <text:p><text:s/>£50,2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3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6" table:style-name="ce1">
            <text:p>144536</text:p>
          </table:table-cell>
          <table:table-cell office:value-type="string" table:style-name="ce1">
            <text:p>Hooton Pagnell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ED FLAT ROOFS &amp; ASSOCIATED WORKS</text:p>
          </table:table-cell>
          <table:table-cell office:value-type="currency" office:value="240623" table:style-name="ce2">
            <text:p><text:s/>£240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3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539" table:style-name="ce1">
            <text:p>144539</text:p>
          </table:table-cell>
          <table:table-cell office:value-type="string" table:style-name="ce1">
            <text:p>Highwoo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woods Academy - Fire Safety<text:s/></text:p>
          </table:table-cell>
          <table:table-cell office:value-type="currency" office:value="395569" table:style-name="ce2">
            <text:p><text:s/>£395,5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45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45" table:style-name="ce1">
            <text:p>144545</text:p>
          </table:table-cell>
          <table:table-cell office:value-type="string" table:style-name="ce1">
            <text:p>Shackle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currency" office:value="19416" table:style-name="ce2">
            <text:p><text:s/>£19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46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44546" table:style-name="ce1">
            <text:p>144546</text:p>
          </table:table-cell>
          <table:table-cell office:value-type="string" table:style-name="ce1">
            <text:p>Short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currency" office:value="29123" table:style-name="ce2">
            <text:p><text:s/>£29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5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553" table:style-name="ce1">
            <text:p>144553</text:p>
          </table:table-cell>
          <table:table-cell office:value-type="string" table:style-name="ce1">
            <text:p>Stoke-by-Nay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Emergency Lighting<text:s/></text:p>
          </table:table-cell>
          <table:table-cell office:value-type="currency" office:value="79082" table:style-name="ce2">
            <text:p><text:s/>£79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6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4560" table:style-name="ce1">
            <text:p>144560</text:p>
          </table:table-cell>
          <table:table-cell office:value-type="string" table:style-name="ce1">
            <text:p>Witheridg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eridge C of E Academy Replacement Windows and External Doors</text:p>
          </table:table-cell>
          <table:table-cell office:value-type="currency" office:value="171272" table:style-name="ce2">
            <text:p><text:s/>£171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07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Replacement</text:p>
          </table:table-cell>
          <table:table-cell office:value-type="currency" office:value="584432" table:style-name="ce2">
            <text:p><text:s/>£584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71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4571" table:style-name="ce1">
            <text:p>144571</text:p>
          </table:table-cell>
          <table:table-cell office:value-type="string" table:style-name="ce1">
            <text:p>Earley St Peter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THW distribution/terminal equipment and hot water generating plant to main building</text:p>
          </table:table-cell>
          <table:table-cell office:value-type="currency" office:value="186503" table:style-name="ce2">
            <text:p><text:s/>£186,5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72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currency" office:value="147090" table:style-name="ce2">
            <text:p><text:s/>£147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Electrical Improvements<text:s/></text:p>
          </table:table-cell>
          <table:table-cell office:value-type="currency" office:value="1259035" table:style-name="ce2">
            <text:p><text:s/>£1,259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79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4579" table:style-name="ce1">
            <text:p>144579</text:p>
          </table:table-cell>
          <table:table-cell office:value-type="string" table:style-name="ce1">
            <text:p>Longden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text:s/></text:p>
          </table:table-cell>
          <table:table-cell office:value-type="currency" office:value="399089" table:style-name="ce2">
            <text:p><text:s/>£399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83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4583" table:style-name="ce1">
            <text:p>144583</text:p>
          </table:table-cell>
          <table:table-cell office:value-type="string" table:style-name="ce1">
            <text:p>Mountbatt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omestic Hot and Cold Water and Heating Systems</text:p>
          </table:table-cell>
          <table:table-cell office:value-type="currency" office:value="445655" table:style-name="ce2">
            <text:p><text:s/>£445,6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9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93" table:style-name="ce1">
            <text:p>144593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90097" table:style-name="ce2">
            <text:p><text:s/>£9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9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4594" table:style-name="ce1">
            <text:p>144594</text:p>
          </table:table-cell>
          <table:table-cell office:value-type="string" table:style-name="ce1">
            <text:p>Cay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existing fire alarm systems and fire compartmentation</text:p>
          </table:table-cell>
          <table:table-cell office:value-type="currency" office:value="71398" table:style-name="ce2">
            <text:p><text:s/>£71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59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4594" table:style-name="ce1">
            <text:p>144594</text:p>
          </table:table-cell>
          <table:table-cell office:value-type="string" table:style-name="ce1">
            <text:p>Cay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</text:p>
          </table:table-cell>
          <table:table-cell office:value-type="currency" office:value="189246" table:style-name="ce2">
            <text:p><text:s/>£189,2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0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4609" table:style-name="ce1">
            <text:p>144609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currency" office:value="81020.899999999994" table:style-name="ce2">
            <text:p><text:s/>£81,02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1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81581" table:style-name="ce2">
            <text:p><text:s/>£181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1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</text:p>
          </table:table-cell>
          <table:table-cell office:value-type="currency" office:value="353791" table:style-name="ce2">
            <text:p><text:s/>£353,7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2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625" table:style-name="ce1">
            <text:p>144625</text:p>
          </table:table-cell>
          <table:table-cell office:value-type="string" table:style-name="ce1">
            <text:p>Chelmondi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Fire Door Replacement<text:s/></text:p>
          </table:table-cell>
          <table:table-cell office:value-type="currency" office:value="117980" table:style-name="ce2">
            <text:p><text:s/>£117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2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airs</text:p>
          </table:table-cell>
          <table:table-cell office:value-type="currency" office:value="426617" table:style-name="ce2">
            <text:p><text:s/>£426,6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63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4630" table:style-name="ce1">
            <text:p>144630</text:p>
          </table:table-cell>
          <table:table-cell office:value-type="string" table:style-name="ce1">
            <text:p>Holyh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currency" office:value="370803" table:style-name="ce2">
            <text:p><text:s/>£370,8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3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631" table:style-name="ce1">
            <text:p>144631</text:p>
          </table:table-cell>
          <table:table-cell office:value-type="string" table:style-name="ce1">
            <text:p>Milwar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/text:p>
          </table:table-cell>
          <table:table-cell office:value-type="currency" office:value="308720" table:style-name="ce2">
            <text:p><text:s/>£308,7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4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647" table:style-name="ce1">
            <text:p>144647</text:p>
          </table:table-cell>
          <table:table-cell office:value-type="string" table:style-name="ce1">
            <text:p>Trinity Academy Richmo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, Security and Health &amp; Safety Works Associated with Perimeter Fencing &amp; Gates</text:p>
          </table:table-cell>
          <table:table-cell office:value-type="currency" office:value="55891" table:style-name="ce2">
            <text:p><text:s/>£55,8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5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655" table:style-name="ce1">
            <text:p>144655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&amp; Security</text:p>
          </table:table-cell>
          <table:table-cell office:value-type="currency" office:value="150673" table:style-name="ce2">
            <text:p><text:s/>£150,6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5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655" table:style-name="ce1">
            <text:p>144655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ritical Site &amp; Building Safety</text:p>
          </table:table-cell>
          <table:table-cell office:value-type="currency" office:value="53298" table:style-name="ce2">
            <text:p><text:s/>£53,2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5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4657" table:style-name="ce1">
            <text:p>144657</text:p>
          </table:table-cell>
          <table:table-cell office:value-type="string" table:style-name="ce1">
            <text:p>St Jam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James Academy - Roofing Replacement Project</text:p>
          </table:table-cell>
          <table:table-cell office:value-type="currency" office:value="583528" table:style-name="ce2">
            <text:p><text:s/>£583,5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5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4658" table:style-name="ce1">
            <text:p>144658</text:p>
          </table:table-cell>
          <table:table-cell office:value-type="string" table:style-name="ce1">
            <text:p>Ou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702674" table:style-name="ce2">
            <text:p><text:s/>£702,6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99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gerhill - Defective External Window Replacement</text:p>
          </table:table-cell>
          <table:table-cell office:value-type="currency" office:value="442973" table:style-name="ce2">
            <text:p><text:s/>£442,9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75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875" table:style-name="ce1">
            <text:p>137875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Works</text:p>
          </table:table-cell>
          <table:table-cell office:value-type="currency" office:value="439075" table:style-name="ce2">
            <text:p><text:s/>£439,0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89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689" table:style-name="ce1">
            <text:p>144689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text:s/></text:p>
          </table:table-cell>
          <table:table-cell office:value-type="currency" office:value="268418" table:style-name="ce2">
            <text:p><text:s/>£268,4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08831" table:style-name="ce2">
            <text:p><text:s/>£208,8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698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4698" table:style-name="ce1">
            <text:p>144698</text:p>
          </table:table-cell>
          <table:table-cell office:value-type="string" table:style-name="ce1">
            <text:p>Waterlo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currency" office:value="144777" table:style-name="ce2">
            <text:p><text:s/>£144,7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89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223313" table:style-name="ce2">
            <text:p><text:s/>£223,3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87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 Refurbishment</text:p>
          </table:table-cell>
          <table:table-cell office:value-type="currency" office:value="204729" table:style-name="ce2">
            <text:p><text:s/>£204,7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711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4711" table:style-name="ce1">
            <text:p>144711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 Coverings</text:p>
          </table:table-cell>
          <table:table-cell office:value-type="currency" office:value="572105" table:style-name="ce2">
            <text:p><text:s/>£572,1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73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732" table:style-name="ce1">
            <text:p>144732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of Primary Heating Plant</text:p>
          </table:table-cell>
          <table:table-cell office:value-type="currency" office:value="292696" table:style-name="ce2">
            <text:p><text:s/>£292,6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73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4732" table:style-name="ce1">
            <text:p>144732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507679" table:style-name="ce2">
            <text:p><text:s/>£507,6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756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44756" table:style-name="ce1">
            <text:p>144756</text:p>
          </table:table-cell>
          <table:table-cell office:value-type="string" table:style-name="ce1">
            <text:p>Mulberry UT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 / Health &amp; Safety</text:p>
          </table:table-cell>
          <table:table-cell office:value-type="currency" office:value="194843" table:style-name="ce2">
            <text:p><text:s/>£19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77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44773" table:style-name="ce1">
            <text:p>144773</text:p>
          </table:table-cell>
          <table:table-cell office:value-type="string" table:style-name="ce1">
            <text:p>Law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</text:p>
          </table:table-cell>
          <table:table-cell office:value-type="currency" office:value="772943" table:style-name="ce2">
            <text:p><text:s/>£772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2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823" table:style-name="ce1">
            <text:p>144823</text:p>
          </table:table-cell>
          <table:table-cell office:value-type="string" table:style-name="ce1">
            <text:p>Katherine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, Fire Alarm &amp; Emergency Lighting Upgrade Works</text:p>
          </table:table-cell>
          <table:table-cell office:value-type="currency" office:value="144591" table:style-name="ce2">
            <text:p><text:s/>£144,5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2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4824" table:style-name="ce1">
            <text:p>144824</text:p>
          </table:table-cell>
          <table:table-cell office:value-type="string" table:style-name="ce1">
            <text:p>Christ The King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Boiler Plant Replacement<text:s/></text:p>
          </table:table-cell>
          <table:table-cell office:value-type="currency" office:value="87181" table:style-name="ce2">
            <text:p><text:s/>£87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CEP - Safeguarding improvements</text:p>
          </table:table-cell>
          <table:table-cell office:value-type="currency" office:value="74124" table:style-name="ce2">
            <text:p><text:s/>£74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2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7" table:style-name="ce1">
            <text:p>144827</text:p>
          </table:table-cell>
          <table:table-cell office:value-type="string" table:style-name="ce1">
            <text:p>Br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mpton CEP Fire Alarm System</text:p>
          </table:table-cell>
          <table:table-cell office:value-type="currency" office:value="25969" table:style-name="ce2">
            <text:p><text:s/>£25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29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4829" table:style-name="ce1">
            <text:p>144829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DRAINAGE UPGRADE PROJECT<text:s/></text:p>
          </table:table-cell>
          <table:table-cell office:value-type="currency" office:value="509448" table:style-name="ce2">
            <text:p><text:s/>£509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3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4832" table:style-name="ce1">
            <text:p>144832</text:p>
          </table:table-cell>
          <table:table-cell office:value-type="string" table:style-name="ce1">
            <text:p>Brere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406668" table:style-name="ce2">
            <text:p><text:s/>£406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837" table:style-name="ce1">
            <text:p>144837</text:p>
          </table:table-cell>
          <table:table-cell office:value-type="string" table:style-name="ce1">
            <text:p>Old M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77703" table:style-name="ce2">
            <text:p><text:s/>£177,7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38-2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4838" table:style-name="ce1">
            <text:p>144838</text:p>
          </table:table-cell>
          <table:table-cell office:value-type="string" table:style-name="ce1">
            <text:p>Arag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saving System</text:p>
          </table:table-cell>
          <table:table-cell office:value-type="currency" office:value="202843" table:style-name="ce2">
            <text:p><text:s/>£202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849" table:style-name="ce1">
            <text:p>144849</text:p>
          </table:table-cell>
          <table:table-cell office:value-type="string" table:style-name="ce1">
            <text:p>Rings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sfield CEP - Legionella, Pipework &amp; Radiators</text:p>
          </table:table-cell>
          <table:table-cell office:value-type="currency" office:value="271603" table:style-name="ce2">
            <text:p><text:s/>£271,6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849" table:style-name="ce1">
            <text:p>144849</text:p>
          </table:table-cell>
          <table:table-cell office:value-type="string" table:style-name="ce1">
            <text:p>Rings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sfield CEP - Boiler Replacement</text:p>
          </table:table-cell>
          <table:table-cell office:value-type="currency" office:value="237700" table:style-name="ce2">
            <text:p><text:s/>£237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850" table:style-name="ce1">
            <text:p>144850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63973" table:style-name="ce2">
            <text:p><text:s/>£63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850" table:style-name="ce1">
            <text:p>144850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01896" table:style-name="ce2">
            <text:p><text:s/>£101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5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851" table:style-name="ce1">
            <text:p>144851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Existing Timber, Windows, Doors and Cladding</text:p>
          </table:table-cell>
          <table:table-cell office:value-type="currency" office:value="49744" table:style-name="ce2">
            <text:p><text:s/>£49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4851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851" table:style-name="ce1">
            <text:p>144851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Existing Heating System</text:p>
          </table:table-cell>
          <table:table-cell office:value-type="currency" office:value="74419" table:style-name="ce2">
            <text:p><text:s/>£74,4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86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4860" table:style-name="ce1">
            <text:p>144860</text:p>
          </table:table-cell>
          <table:table-cell office:value-type="string" table:style-name="ce1">
            <text:p>Holl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Scheme</text:p>
          </table:table-cell>
          <table:table-cell office:value-type="currency" office:value="169242" table:style-name="ce2">
            <text:p><text:s/>£169,2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8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67" table:style-name="ce1">
            <text:p>144867</text:p>
          </table:table-cell>
          <table:table-cell office:value-type="string" table:style-name="ce1">
            <text:p>Borde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DEN CHURCH OF ENGLAND PRIMARY SCHOOL FIRE SAFETY COMPLIANCE PROJECT<text:s/></text:p>
          </table:table-cell>
          <table:table-cell office:value-type="currency" office:value="150151" table:style-name="ce2">
            <text:p><text:s/>£150,1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8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68" table:style-name="ce1">
            <text:p>144868</text:p>
          </table:table-cell>
          <table:table-cell office:value-type="string" table:style-name="ce1">
            <text:p>Bredga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dgar CEP - Fire Safety Project</text:p>
          </table:table-cell>
          <table:table-cell office:value-type="currency" office:value="71688" table:style-name="ce2">
            <text:p><text:s/>£71,6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87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70" table:style-name="ce1">
            <text:p>144870</text:p>
          </table:table-cell>
          <table:table-cell office:value-type="string" table:style-name="ce1">
            <text:p>The Oak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S INFANT SCHOOL FIRE SAFETY COMPLIANCE PROJECT</text:p>
          </table:table-cell>
          <table:table-cell office:value-type="currency" office:value="328966" table:style-name="ce2">
            <text:p><text:s/>£328,9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6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361" table:style-name="ce1">
            <text:p>142361</text:p>
          </table:table-cell>
          <table:table-cell office:value-type="string" table:style-name="ce1">
            <text:p>Old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Maintenance Project</text:p>
          </table:table-cell>
          <table:table-cell office:value-type="currency" office:value="383263" table:style-name="ce2">
            <text:p><text:s/>£383,2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875-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44875" table:style-name="ce1">
            <text:p>144875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Improvements</text:p>
          </table:table-cell>
          <table:table-cell office:value-type="currency" office:value="99158" table:style-name="ce2">
            <text:p><text:s/>£99,1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3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cliff School - Roof refurbishment works<text:s/></text:p>
          </table:table-cell>
          <table:table-cell office:value-type="currency" office:value="1102610" table:style-name="ce2">
            <text:p><text:s/>£1,102,6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82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826" table:style-name="ce1">
            <text:p>137826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ington Flooding<text:s/></text:p>
          </table:table-cell>
          <table:table-cell office:value-type="currency" office:value="88580" table:style-name="ce2">
            <text:p><text:s/>£88,5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89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4897" table:style-name="ce1">
            <text:p>144897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tructural Repairs</text:p>
          </table:table-cell>
          <table:table-cell office:value-type="currency" office:value="42484" table:style-name="ce2">
            <text:p><text:s/>£42,4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89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4897" table:style-name="ce1">
            <text:p>144897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 Repairs</text:p>
          </table:table-cell>
          <table:table-cell office:value-type="currency" office:value="91787" table:style-name="ce2">
            <text:p><text:s/>£91,7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9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ume School Mill Road Campus – Boiler replacement</text:p>
          </table:table-cell>
          <table:table-cell office:value-type="currency" office:value="232763" table:style-name="ce2">
            <text:p><text:s/>£232,7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0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3" table:style-name="ce1">
            <text:p>144903</text:p>
          </table:table-cell>
          <table:table-cell office:value-type="string" table:style-name="ce1">
            <text:p>Wil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undary security and safeguarding works</text:p>
          </table:table-cell>
          <table:table-cell office:value-type="currency" office:value="720743" table:style-name="ce2">
            <text:p><text:s/>£720,7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0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4" table:style-name="ce1">
            <text:p>144904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and Safeguarding Works</text:p>
          </table:table-cell>
          <table:table-cell office:value-type="currency" office:value="79473.490000000005" table:style-name="ce2">
            <text:p><text:s/>£79,473.4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74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745" table:style-name="ce1">
            <text:p>137745</text:p>
          </table:table-cell>
          <table:table-cell office:value-type="string" table:style-name="ce1">
            <text:p>Mulberry Academy Woodsi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and Associated Works</text:p>
          </table:table-cell>
          <table:table-cell office:value-type="currency" office:value="671910" table:style-name="ce2">
            <text:p><text:s/>£671,9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elwood Academy - Roof Replacement</text:p>
          </table:table-cell>
          <table:table-cell office:value-type="currency" office:value="351989" table:style-name="ce2">
            <text:p><text:s/>£351,9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7" table:style-name="ce1">
            <text:p>144907</text:p>
          </table:table-cell>
          <table:table-cell office:value-type="string" table:style-name="ce1">
            <text:p>Alban Woo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currency" office:value="183934" table:style-name="ce2">
            <text:p><text:s/>£183,9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7" table:style-name="ce1">
            <text:p>144907</text:p>
          </table:table-cell>
          <table:table-cell office:value-type="string" table:style-name="ce1">
            <text:p>Alban Woo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main replacement</text:p>
          </table:table-cell>
          <table:table-cell office:value-type="currency" office:value="27063" table:style-name="ce2">
            <text:p><text:s/>£27,0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8" table:style-name="ce1">
            <text:p>144908</text:p>
          </table:table-cell>
          <table:table-cell office:value-type="string" table:style-name="ce1">
            <text:p>Brom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currency" office:value="164380" table:style-name="ce2">
            <text:p><text:s/>£164,3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4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785806" table:style-name="ce2">
            <text:p><text:s/>£785,8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34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934" table:style-name="ce1">
            <text:p>144934</text:p>
          </table:table-cell>
          <table:table-cell office:value-type="string" table:style-name="ce1">
            <text:p>St Patrick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&amp; Fire Safety Works</text:p>
          </table:table-cell>
          <table:table-cell office:value-type="currency" office:value="152815" table:style-name="ce2">
            <text:p><text:s/>£152,8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493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935" table:style-name="ce1">
            <text:p>144935</text:p>
          </table:table-cell>
          <table:table-cell office:value-type="string" table:style-name="ce1">
            <text:p>Birche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Safeguarding<text:s text:c="4"/></text:p>
          </table:table-cell>
          <table:table-cell office:value-type="currency" office:value="88841" table:style-name="ce2">
            <text:p><text:s/>£88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0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705" table:style-name="ce1">
            <text:p>137705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Hill Academy - Flat Roofing Replacement</text:p>
          </table:table-cell>
          <table:table-cell office:value-type="currency" office:value="807384" table:style-name="ce2">
            <text:p><text:s/>£807,3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3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60530" table:style-name="ce2">
            <text:p><text:s/>£60,5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97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2979" table:style-name="ce1">
            <text:p>142979</text:p>
          </table:table-cell>
          <table:table-cell office:value-type="string" table:style-name="ce1">
            <text:p>Streetsbrook Infant and Early Ye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eetsbrook Infant &amp; Early Years Academy</text:p>
          </table:table-cell>
          <table:table-cell office:value-type="currency" office:value="485128" table:style-name="ce2">
            <text:p><text:s/>£485,1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0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702" table:style-name="ce1">
            <text:p>137702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287115" table:style-name="ce2">
            <text:p><text:s/>£287,1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4955" table:style-name="ce1">
            <text:p>144955</text:p>
          </table:table-cell>
          <table:table-cell office:value-type="string" table:style-name="ce1">
            <text:p>Silver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17137" table:style-name="ce2">
            <text:p><text:s/>£117,1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FECTIVE AND NON-COMPLIANT EMERGENCY LIGHTING RENEWAL TO TEACHING AREAS</text:p>
          </table:table-cell>
          <table:table-cell office:value-type="currency" office:value="54863" table:style-name="ce2">
            <text:p><text:s/>£54,8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32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5" table:style-name="ce1">
            <text:p>143325</text:p>
          </table:table-cell>
          <table:table-cell office:value-type="string" table:style-name="ce1">
            <text:p>Whix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mporary Teaching Blocks</text:p>
          </table:table-cell>
          <table:table-cell office:value-type="currency" office:value="448150" table:style-name="ce2">
            <text:p><text:s/>£448,1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53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2753" table:style-name="ce1">
            <text:p>142753</text:p>
          </table:table-cell>
          <table:table-cell office:value-type="string" table:style-name="ce1">
            <text:p>West 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upgrade</text:p>
          </table:table-cell>
          <table:table-cell office:value-type="currency" office:value="452294" table:style-name="ce2">
            <text:p><text:s/>£452,2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9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580142" table:style-name="ce2">
            <text:p><text:s/>£580,1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8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Rotten Timber Windows</text:p>
          </table:table-cell>
          <table:table-cell office:value-type="currency" office:value="53861" table:style-name="ce2">
            <text:p><text:s/>£53,8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91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44991" table:style-name="ce1">
            <text:p>144991</text:p>
          </table:table-cell>
          <table:table-cell office:value-type="string" table:style-name="ce1">
            <text:p>Staindrop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Asbestos Removal</text:p>
          </table:table-cell>
          <table:table-cell office:value-type="currency" office:value="268805" table:style-name="ce2">
            <text:p><text:s/>£268,8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844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44" table:style-name="ce1">
            <text:p>141844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Flat Roofing Replacement</text:p>
          </table:table-cell>
          <table:table-cell office:value-type="currency" office:value="510651" table:style-name="ce2">
            <text:p><text:s/>£510,6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9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4994" table:style-name="ce1">
            <text:p>144994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247527" table:style-name="ce2">
            <text:p><text:s/>£247,5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 &amp; Associated Works</text:p>
          </table:table-cell>
          <table:table-cell office:value-type="currency" office:value="2070965" table:style-name="ce2">
            <text:p><text:s/>£2,070,9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00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007" table:style-name="ce1">
            <text:p>145007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and Door Renewal</text:p>
          </table:table-cell>
          <table:table-cell office:value-type="currency" office:value="364355" table:style-name="ce2">
            <text:p><text:s/>£364,3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1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108890" table:style-name="ce2">
            <text:p><text:s/>£108,8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1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011" table:style-name="ce1">
            <text:p>145011</text:p>
          </table:table-cell>
          <table:table-cell office:value-type="string" table:style-name="ce1">
            <text:p>St. Paul's (Slade Green)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distribution pipework replacement</text:p>
          </table:table-cell>
          <table:table-cell office:value-type="currency" office:value="158332" table:style-name="ce2">
            <text:p><text:s/>£158,3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1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5013" table:style-name="ce1">
            <text:p>145013</text:p>
          </table:table-cell>
          <table:table-cell office:value-type="string" table:style-name="ce1">
            <text:p>Richmo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Detection<text:s/></text:p>
          </table:table-cell>
          <table:table-cell office:value-type="currency" office:value="42011" table:style-name="ce2">
            <text:p><text:s/>£42,0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1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5013" table:style-name="ce1">
            <text:p>145013</text:p>
          </table:table-cell>
          <table:table-cell office:value-type="string" table:style-name="ce1">
            <text:p>Richmo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placement</text:p>
          </table:table-cell>
          <table:table-cell office:value-type="currency" office:value="142178" table:style-name="ce2">
            <text:p><text:s/>£142,1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30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45030" table:style-name="ce1">
            <text:p>145030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placement</text:p>
          </table:table-cell>
          <table:table-cell office:value-type="currency" office:value="206380" table:style-name="ce2">
            <text:p><text:s/>£206,3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30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45030" table:style-name="ce1">
            <text:p>145030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text:s/></text:p>
          </table:table-cell>
          <table:table-cell office:value-type="currency" office:value="330906" table:style-name="ce2">
            <text:p><text:s/>£330,9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5035" table:style-name="ce1">
            <text:p>145035</text:p>
          </table:table-cell>
          <table:table-cell office:value-type="string" table:style-name="ce1">
            <text:p>Excalibu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calibur Primary School Window Upgrade</text:p>
          </table:table-cell>
          <table:table-cell office:value-type="currency" office:value="212984" table:style-name="ce2">
            <text:p><text:s/>£212,9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2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20" table:style-name="ce1">
            <text:p>137620</text:p>
          </table:table-cell>
          <table:table-cell office:value-type="string" table:style-name="ce1">
            <text:p>Colebrook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Break Repairs and Associated Works</text:p>
          </table:table-cell>
          <table:table-cell office:value-type="currency" office:value="103435" table:style-name="ce2">
            <text:p><text:s/>£103,4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40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5040" table:style-name="ce1">
            <text:p>145040</text:p>
          </table:table-cell>
          <table:table-cell office:value-type="string" table:style-name="ce1">
            <text:p>South Stan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nley Junior School Heating Replacement Project</text:p>
          </table:table-cell>
          <table:table-cell office:value-type="currency" office:value="409356" table:style-name="ce2">
            <text:p><text:s/>£409,3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4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7547" table:style-name="ce1">
            <text:p>137547</text:p>
          </table:table-cell>
          <table:table-cell office:value-type="string" table:style-name="ce1">
            <text:p>Witchford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looding</text:p>
          </table:table-cell>
          <table:table-cell office:value-type="currency" office:value="57126" table:style-name="ce2">
            <text:p><text:s/>£57,1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4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049" table:style-name="ce1">
            <text:p>145049</text:p>
          </table:table-cell>
          <table:table-cell office:value-type="string" table:style-name="ce1">
            <text:p>North Cresc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lant Room Refurbishment</text:p>
          </table:table-cell>
          <table:table-cell office:value-type="currency" office:value="144679" table:style-name="ce2">
            <text:p><text:s/>£144,6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2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276896" table:style-name="ce2">
            <text:p><text:s/>£276,8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54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45054" table:style-name="ce1">
            <text:p>145054</text:p>
          </table:table-cell>
          <table:table-cell office:value-type="string" table:style-name="ce1">
            <text:p>Bredbur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II - Partial Replacement of Roof Coverings</text:p>
          </table:table-cell>
          <table:table-cell office:value-type="currency" office:value="213054" table:style-name="ce2">
            <text:p><text:s/>£213,0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57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5057" table:style-name="ce1">
            <text:p>145057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Windows and Doors Maths Building</text:p>
          </table:table-cell>
          <table:table-cell office:value-type="currency" office:value="80446" table:style-name="ce2">
            <text:p><text:s/>£80,4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74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5" table:style-name="ce1">
            <text:p>142745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wo Classroom Block Expansion Project</text:p>
          </table:table-cell>
          <table:table-cell office:value-type="currency" office:value="461122" table:style-name="ce2">
            <text:p><text:s/>£461,1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8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5082" table:style-name="ce1">
            <text:p>145082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Fire Safety Compliance Upgrades - Phase 2<text:s/></text:p>
          </table:table-cell>
          <table:table-cell office:value-type="currency" office:value="131327" table:style-name="ce2">
            <text:p><text:s/>£131,3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5082" table:style-name="ce1">
            <text:p>145082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Address Child Safety Issues</text:p>
          </table:table-cell>
          <table:table-cell office:value-type="currency" office:value="59551" table:style-name="ce2">
            <text:p><text:s/>£59,5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I - Partial Replacement of Roof Coverings</text:p>
          </table:table-cell>
          <table:table-cell office:value-type="currency" office:value="532392" table:style-name="ce2">
            <text:p><text:s/>£532,3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1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516" table:style-name="ce1">
            <text:p>137516</text:p>
          </table:table-cell>
          <table:table-cell office:value-type="string" table:style-name="ce1">
            <text:p>Great Cheste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CPA Boiler replacement</text:p>
          </table:table-cell>
          <table:table-cell office:value-type="currency" office:value="85890" table:style-name="ce2">
            <text:p><text:s/>£85,8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09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9" table:style-name="ce1">
            <text:p>145099</text:p>
          </table:table-cell>
          <table:table-cell office:value-type="string" table:style-name="ce1">
            <text:p>Out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<text:s text:c="3"/></text:p>
          </table:table-cell>
          <table:table-cell office:value-type="currency" office:value="154547" table:style-name="ce2">
            <text:p><text:s/>£154,5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1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110" table:style-name="ce1">
            <text:p>145110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ank and pipework replacement</text:p>
          </table:table-cell>
          <table:table-cell office:value-type="currency" office:value="303586" table:style-name="ce2">
            <text:p><text:s/>£303,5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12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5112" table:style-name="ce1">
            <text:p>145112</text:p>
          </table:table-cell>
          <table:table-cell office:value-type="string" table:style-name="ce1">
            <text:p>Maunden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currency" office:value="306339" table:style-name="ce2">
            <text:p><text:s/>£306,3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5117" table:style-name="ce1">
            <text:p>145117</text:p>
          </table:table-cell>
          <table:table-cell office:value-type="string" table:style-name="ce1">
            <text:p>Rivervie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1</text:p>
          </table:table-cell>
          <table:table-cell office:value-type="currency" office:value="470594" table:style-name="ce2">
            <text:p><text:s/>£470,5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5117" table:style-name="ce1">
            <text:p>145117</text:p>
          </table:table-cell>
          <table:table-cell office:value-type="string" table:style-name="ce1">
            <text:p>Riverview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currency" office:value="284697" table:style-name="ce2">
            <text:p><text:s/>£284,6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30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ose Green Primary School</text:p>
          </table:table-cell>
          <table:table-cell office:value-type="currency" office:value="774137" table:style-name="ce2">
            <text:p><text:s/>£774,1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3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5131" table:style-name="ce1">
            <text:p>145131</text:p>
          </table:table-cell>
          <table:table-cell office:value-type="string" table:style-name="ce1">
            <text:p>Castle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text:s/></text:p>
          </table:table-cell>
          <table:table-cell office:value-type="currency" office:value="71821" table:style-name="ce2">
            <text:p><text:s/>£71,8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13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261471" table:style-name="ce2">
            <text:p><text:s/>£261,4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5943-2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05943" table:style-name="ce1">
            <text:p>105943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72844" table:style-name="ce2">
            <text:p><text:s/>£272,8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7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5174" table:style-name="ce1">
            <text:p>145174</text:p>
          </table:table-cell>
          <table:table-cell office:value-type="string" table:style-name="ce1">
            <text:p>King Edward VI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Life expired / Failed Flat Roofs</text:p>
          </table:table-cell>
          <table:table-cell office:value-type="currency" office:value="213755" table:style-name="ce2">
            <text:p><text:s/>£213,7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1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changing rooms</text:p>
          </table:table-cell>
          <table:table-cell office:value-type="currency" office:value="464645" table:style-name="ce2">
            <text:p><text:s/>£464,6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19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5199" table:style-name="ce1">
            <text:p>145199</text:p>
          </table:table-cell>
          <table:table-cell office:value-type="string" table:style-name="ce1">
            <text:p>As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 Glazed Window Replacement</text:p>
          </table:table-cell>
          <table:table-cell office:value-type="currency" office:value="51824" table:style-name="ce2">
            <text:p><text:s/>£51,8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4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444" table:style-name="ce1">
            <text:p>137444</text:p>
          </table:table-cell>
          <table:table-cell office:value-type="string" table:style-name="ce1">
            <text:p>Rastric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 – Phase 2</text:p>
          </table:table-cell>
          <table:table-cell office:value-type="currency" office:value="1168437" table:style-name="ce2">
            <text:p><text:s/>£1,168,4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102963" table:style-name="ce2">
            <text:p><text:s/>£102,9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0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5202" table:style-name="ce1">
            <text:p>145202</text:p>
          </table:table-cell>
          <table:table-cell office:value-type="string" table:style-name="ce1">
            <text:p>Castle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currency" office:value="115103" table:style-name="ce2">
            <text:p><text:s/>£115,1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0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203" table:style-name="ce1">
            <text:p>145203</text:p>
          </table:table-cell>
          <table:table-cell office:value-type="string" table:style-name="ce1">
            <text:p>Church La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Mobile Classroom</text:p>
          </table:table-cell>
          <table:table-cell office:value-type="currency" office:value="201277" table:style-name="ce2">
            <text:p><text:s/>£201,2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0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203" table:style-name="ce1">
            <text:p>145203</text:p>
          </table:table-cell>
          <table:table-cell office:value-type="string" table:style-name="ce1">
            <text:p>Church La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edial works to coping stones and roof</text:p>
          </table:table-cell>
          <table:table-cell office:value-type="currency" office:value="107821" table:style-name="ce2">
            <text:p><text:s/>£107,8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0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5204" table:style-name="ce1">
            <text:p>145204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s Primary Fire Compliance Project</text:p>
          </table:table-cell>
          <table:table-cell office:value-type="currency" office:value="444854" table:style-name="ce2">
            <text:p><text:s/>£444,8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0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H&amp;S</text:p>
          </table:table-cell>
          <table:table-cell office:value-type="currency" office:value="366215" table:style-name="ce2">
            <text:p><text:s/>£366,2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0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 &amp;CWS Replacement</text:p>
          </table:table-cell>
          <table:table-cell office:value-type="currency" office:value="489493" table:style-name="ce2">
            <text:p><text:s/>£489,4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10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5210" table:style-name="ce1">
            <text:p>145210</text:p>
          </table:table-cell>
          <table:table-cell office:value-type="string" table:style-name="ce1">
            <text:p>Greenacres Primary School and Language Impairment Uni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acres Primary School - Mechanical</text:p>
          </table:table-cell>
          <table:table-cell office:value-type="currency" office:value="320787" table:style-name="ce2">
            <text:p><text:s/>£320,7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31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315" table:style-name="ce1">
            <text:p>137315</text:p>
          </table:table-cell>
          <table:table-cell office:value-type="string" table:style-name="ce1">
            <text:p>T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2314462" table:style-name="ce2">
            <text:p><text:s/>£2,314,4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1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45212" table:style-name="ce1">
            <text:p>145212</text:p>
          </table:table-cell>
          <table:table-cell office:value-type="string" table:style-name="ce1">
            <text:p>Heather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and Partial Hot Water Plant Replacement</text:p>
          </table:table-cell>
          <table:table-cell office:value-type="currency" office:value="225776" table:style-name="ce2">
            <text:p><text:s/>£225,7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7274" table:style-name="ce1">
            <text:p>137274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ating Distribution</text:p>
          </table:table-cell>
          <table:table-cell office:value-type="currency" office:value="894603" table:style-name="ce2">
            <text:p><text:s/>£894,6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227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5227" table:style-name="ce1">
            <text:p>145227</text:p>
          </table:table-cell>
          <table:table-cell office:value-type="string" table:style-name="ce1">
            <text:p>Prior Pursglove and Stock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Heating and Ventilation Improvements</text:p>
          </table:table-cell>
          <table:table-cell office:value-type="currency" office:value="341388" table:style-name="ce2">
            <text:p><text:s/>£341,3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28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45228" table:style-name="ce1">
            <text:p>145228</text:p>
          </table:table-cell>
          <table:table-cell office:value-type="string" table:style-name="ce1">
            <text:p>Richard Taunto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Upgrade</text:p>
          </table:table-cell>
          <table:table-cell office:value-type="currency" office:value="340767" table:style-name="ce2">
            <text:p><text:s/>£340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office:value-type="float" office:value="145229" table:style-name="ce1">
            <text:p>145229</text:p>
          </table:table-cell>
          <table:table-cell office:value-type="string" table:style-name="ce1">
            <text:p>St Vincent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oof Upgrade</text:p>
          </table:table-cell>
          <table:table-cell office:value-type="currency" office:value="602471" table:style-name="ce2">
            <text:p><text:s/>£602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42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1">
            <text:p>The De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Coverings<text:s/></text:p>
          </table:table-cell>
          <table:table-cell office:value-type="currency" office:value="360466" table:style-name="ce2">
            <text:p><text:s/>£360,4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5234" table:style-name="ce1">
            <text:p>145234</text:p>
          </table:table-cell>
          <table:table-cell office:value-type="string" table:style-name="ce1">
            <text:p>Ix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currency" office:value="111492" table:style-name="ce2">
            <text:p><text:s/>£111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and Underpinning<text:s/></text:p>
          </table:table-cell>
          <table:table-cell office:value-type="currency" office:value="241910" table:style-name="ce2">
            <text:p><text:s/>£241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44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5244" table:style-name="ce1">
            <text:p>145244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Fire Alarm Improvement</text:p>
          </table:table-cell>
          <table:table-cell office:value-type="currency" office:value="197170" table:style-name="ce2">
            <text:p><text:s/>£197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44-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5244" table:style-name="ce1">
            <text:p>145244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/DOORS AND ASSOCIATED WORKS</text:p>
          </table:table-cell>
          <table:table-cell office:value-type="currency" office:value="87041" table:style-name="ce2">
            <text:p><text:s/>£87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4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5245" table:style-name="ce1">
            <text:p>145245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144656" table:style-name="ce2">
            <text:p><text:s/>£144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4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5245" table:style-name="ce1">
            <text:p>145245</text:p>
          </table:table-cell>
          <table:table-cell office:value-type="string" table:style-name="ce1">
            <text:p>Great Kingshill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101310" table:style-name="ce2">
            <text:p><text:s/>£101,3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5250" table:style-name="ce1">
            <text:p>145250</text:p>
          </table:table-cell>
          <table:table-cell office:value-type="string" table:style-name="ce1">
            <text:p>Dunston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on Primary &amp; Nursery School_Fire Safety &amp; Legislation Compliance</text:p>
          </table:table-cell>
          <table:table-cell office:value-type="currency" office:value="109535" table:style-name="ce2">
            <text:p><text:s/>£109,5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ewire - phase 3</text:p>
          </table:table-cell>
          <table:table-cell office:value-type="currency" office:value="560513" table:style-name="ce2">
            <text:p><text:s/>£560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7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5274" table:style-name="ce1">
            <text:p>145274</text:p>
          </table:table-cell>
          <table:table-cell office:value-type="string" table:style-name="ce1">
            <text:p>Stocks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currency" office:value="301072" table:style-name="ce2">
            <text:p><text:s/>£301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7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279" table:style-name="ce1">
            <text:p>145279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and Rooflight Replacement</text:p>
          </table:table-cell>
          <table:table-cell office:value-type="currency" office:value="359890" table:style-name="ce2">
            <text:p><text:s/>£359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80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5280" table:style-name="ce1">
            <text:p>145280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mitigation works</text:p>
          </table:table-cell>
          <table:table-cell office:value-type="currency" office:value="230570" table:style-name="ce2">
            <text:p><text:s/>£230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8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1" table:style-name="ce1">
            <text:p>145281</text:p>
          </table:table-cell>
          <table:table-cell office:value-type="string" table:style-name="ce1">
            <text:p>Nine Mile R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ine Mile Ride School - Replacement of Defective Roof Coverings<text:s/></text:p>
          </table:table-cell>
          <table:table-cell office:value-type="currency" office:value="155600" table:style-name="ce2">
            <text:p><text:s/>£15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284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racknell</text:p>
          </table:table-cell>
          <table:table-cell office:value-type="float" office:value="145284" table:style-name="ce1">
            <text:p>145284</text:p>
          </table:table-cell>
          <table:table-cell office:value-type="string" table:style-name="ce1">
            <text:p>Hatch R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and Hot Water Plant Replacement</text:p>
          </table:table-cell>
          <table:table-cell office:value-type="currency" office:value="183945" table:style-name="ce2">
            <text:p><text:s/>£183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1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afeguarding - Phase 2<text:s/></text:p>
          </table:table-cell>
          <table:table-cell office:value-type="currency" office:value="133475" table:style-name="ce2">
            <text:p><text:s/>£133,4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2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oom Refurbishment &amp; Associated Works<text:s/></text:p>
          </table:table-cell>
          <table:table-cell office:value-type="currency" office:value="260436" table:style-name="ce2">
            <text:p><text:s/>£260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269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1</text:p>
          </table:table-cell>
          <table:table-cell office:value-type="currency" office:value="484410" table:style-name="ce2">
            <text:p><text:s/>£484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4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Roof Refurbishment</text:p>
          </table:table-cell>
          <table:table-cell office:value-type="currency" office:value="1102975" table:style-name="ce2">
            <text:p><text:s/>£1,102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26-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</text:p>
          </table:table-cell>
          <table:table-cell office:value-type="float" office:value="145326" table:style-name="ce1">
            <text:p>145326</text:p>
          </table:table-cell>
          <table:table-cell office:value-type="string" table:style-name="ce1">
            <text:p>Bassenthwai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ing of Sewage Treatment Plant</text:p>
          </table:table-cell>
          <table:table-cell office:value-type="currency" office:value="60180" table:style-name="ce2">
            <text:p><text:s/>£60,1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4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240" table:style-name="ce1">
            <text:p>137240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andon School – Boiler replacement</text:p>
          </table:table-cell>
          <table:table-cell office:value-type="currency" office:value="265264" table:style-name="ce2">
            <text:p><text:s/>£265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currency" office:value="747685" table:style-name="ce2">
            <text:p><text:s/>£74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680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6680" table:style-name="ce1">
            <text:p>146680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currency" office:value="495015" table:style-name="ce2">
            <text:p><text:s/>£495,0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4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Upgrades</text:p>
          </table:table-cell>
          <table:table-cell office:value-type="currency" office:value="37101" table:style-name="ce2">
            <text:p><text:s/>£37,1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system to Main Original Building</text:p>
          </table:table-cell>
          <table:table-cell office:value-type="currency" office:value="506758" table:style-name="ce2">
            <text:p><text:s/>£506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5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2" table:style-name="ce1">
            <text:p>145352</text:p>
          </table:table-cell>
          <table:table-cell office:value-type="string" table:style-name="ce1">
            <text:p>The Orch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at KS1 building</text:p>
          </table:table-cell>
          <table:table-cell office:value-type="currency" office:value="22271" table:style-name="ce2">
            <text:p><text:s/>£22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 Upgrades</text:p>
          </table:table-cell>
          <table:table-cell office:value-type="currency" office:value="733205" table:style-name="ce2">
            <text:p><text:s/>£733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lton</text:p>
          </table:table-cell>
          <table:table-cell office:value-type="float" office:value="145360" table:style-name="ce1">
            <text:p>145360</text:p>
          </table:table-cell>
          <table:table-cell office:value-type="string" table:style-name="ce1">
            <text:p>Rosc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495242" table:style-name="ce2">
            <text:p><text:s/>£495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2" table:style-name="ce1">
            <text:p>145362</text:p>
          </table:table-cell>
          <table:table-cell office:value-type="string" table:style-name="ce1">
            <text:p>Elm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64216" table:style-name="ce2">
            <text:p><text:s/>£64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2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2" table:style-name="ce1">
            <text:p>145362</text:p>
          </table:table-cell>
          <table:table-cell office:value-type="string" table:style-name="ce1">
            <text:p>Elm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utory Compliance and Fire Safety</text:p>
          </table:table-cell>
          <table:table-cell office:value-type="currency" office:value="130186" table:style-name="ce2">
            <text:p><text:s/>£130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mead School - Urgent Water Safety Compliance Works</text:p>
          </table:table-cell>
          <table:table-cell office:value-type="currency" office:value="512178" table:style-name="ce2">
            <text:p><text:s/>£512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3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&amp; Associated Works</text:p>
          </table:table-cell>
          <table:table-cell office:value-type="currency" office:value="112974" table:style-name="ce2">
            <text:p><text:s/>£112,9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4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4" table:style-name="ce1">
            <text:p>145364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and Health and Safety - Toilet and Washroom Refurbishment<text:s/></text:p>
          </table:table-cell>
          <table:table-cell office:value-type="currency" office:value="330745" table:style-name="ce2">
            <text:p><text:s/>£330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0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1">
            <text:p>Hol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, alarm and safe escape</text:p>
          </table:table-cell>
          <table:table-cell office:value-type="currency" office:value="323327" table:style-name="ce2">
            <text:p><text:s/>£323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205-2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160096" table:style-name="ce2">
            <text:p><text:s/>£160,0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6" table:style-name="ce1">
            <text:p>145366</text:p>
          </table:table-cell>
          <table:table-cell office:value-type="string" table:style-name="ce1">
            <text:p>Vicar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and Health and Safety - Fire Safety</text:p>
          </table:table-cell>
          <table:table-cell office:value-type="currency" office:value="145585" table:style-name="ce2">
            <text:p><text:s/>£145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6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5369" table:style-name="ce1">
            <text:p>145369</text:p>
          </table:table-cell>
          <table:table-cell office:value-type="string" table:style-name="ce1">
            <text:p>Sowerb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BMS and Associated Pipework Replacement<text:s/></text:p>
          </table:table-cell>
          <table:table-cell office:value-type="currency" office:value="144186" table:style-name="ce2">
            <text:p><text:s/>£144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74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5374" table:style-name="ce1">
            <text:p>145374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Years Block Refurbishment</text:p>
          </table:table-cell>
          <table:table-cell office:value-type="currency" office:value="501329" table:style-name="ce2">
            <text:p><text:s/>£501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74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5374" table:style-name="ce1">
            <text:p>145374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Domestic Hot Water Systems Replacement Project</text:p>
          </table:table-cell>
          <table:table-cell office:value-type="currency" office:value="561702" table:style-name="ce2">
            <text:p><text:s/>£561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8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81" table:style-name="ce1">
            <text:p>145381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with Priority 'High Risk' <text:s/>Asbestos removal</text:p>
          </table:table-cell>
          <table:table-cell office:value-type="currency" office:value="847189" table:style-name="ce2">
            <text:p><text:s/>£847,1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8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3" table:style-name="ce1">
            <text:p>145383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H&amp;C water distribution &amp; storage systems</text:p>
          </table:table-cell>
          <table:table-cell office:value-type="currency" office:value="170057" table:style-name="ce2">
            <text:p><text:s/>£170,0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8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3" table:style-name="ce1">
            <text:p>145383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compartmentation to main building top floor boarding accommodation</text:p>
          </table:table-cell>
          <table:table-cell office:value-type="currency" office:value="153211" table:style-name="ce2">
            <text:p><text:s/>£153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6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STORATION AND RAINWATER GOODS</text:p>
          </table:table-cell>
          <table:table-cell office:value-type="currency" office:value="621818" table:style-name="ce2">
            <text:p><text:s/>£6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63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37163" table:style-name="ce1">
            <text:p>137163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996634" table:style-name="ce2">
            <text:p><text:s/>£996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94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5394" table:style-name="ce1">
            <text:p>145394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- Urgent boundary security &amp; means of escape improvements</text:p>
          </table:table-cell>
          <table:table-cell office:value-type="currency" office:value="207163" table:style-name="ce2">
            <text:p><text:s/>£207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3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Safety Compliance Works</text:p>
          </table:table-cell>
          <table:table-cell office:value-type="currency" office:value="731761" table:style-name="ce2">
            <text:p><text:s/>£731,7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96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5396" table:style-name="ce1">
            <text:p>145396</text:p>
          </table:table-cell>
          <table:table-cell office:value-type="string" table:style-name="ce1">
            <text:p>St Thomas'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64248" table:style-name="ce2">
            <text:p><text:s/>£164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0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45400" table:style-name="ce1">
            <text:p>145400</text:p>
          </table:table-cell>
          <table:table-cell office:value-type="string" table:style-name="ce1">
            <text:p>Dean 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text:s/></text:p>
          </table:table-cell>
          <table:table-cell office:value-type="currency" office:value="378085" table:style-name="ce2">
            <text:p><text:s/>£378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34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and Replacements</text:p>
          </table:table-cell>
          <table:table-cell office:value-type="currency" office:value="254058" table:style-name="ce2">
            <text:p><text:s/>£254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5414" table:style-name="ce1">
            <text:p>145414</text:p>
          </table:table-cell>
          <table:table-cell office:value-type="string" table:style-name="ce1">
            <text:p>Dost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and outdated accommodation<text:s text:c="2"/></text:p>
          </table:table-cell>
          <table:table-cell office:value-type="currency" office:value="521176" table:style-name="ce2">
            <text:p><text:s/>£521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Labs</text:p>
          </table:table-cell>
          <table:table-cell office:value-type="currency" office:value="834549" table:style-name="ce2">
            <text:p><text:s/>£834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2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663898" table:style-name="ce2">
            <text:p><text:s/>£663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newal of Roof Coverings</text:p>
          </table:table-cell>
          <table:table-cell office:value-type="currency" office:value="376186" table:style-name="ce2">
            <text:p><text:s/>£376,1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3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5437" table:style-name="ce1">
            <text:p>145437</text:p>
          </table:table-cell>
          <table:table-cell office:value-type="string" table:style-name="ce1">
            <text:p>Bassin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35687" table:style-name="ce2">
            <text:p><text:s/>£235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50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0" table:style-name="ce1">
            <text:p>145450</text:p>
          </table:table-cell>
          <table:table-cell office:value-type="string" table:style-name="ce1">
            <text:p>King's Academy Northern Parade (Junior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Boiler Replacement</text:p>
          </table:table-cell>
          <table:table-cell office:value-type="currency" office:value="669967" table:style-name="ce2">
            <text:p><text:s/>£669,9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52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5452" table:style-name="ce1">
            <text:p>145452</text:p>
          </table:table-cell>
          <table:table-cell office:value-type="string" table:style-name="ce1">
            <text:p>King's Academy College Park (Infant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518598" table:style-name="ce2">
            <text:p><text:s/>£518,5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7905" table:style-name="ce1">
            <text:p>137905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37533" table:style-name="ce2">
            <text:p><text:s/>£337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8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5483" table:style-name="ce1">
            <text:p>145483</text:p>
          </table:table-cell>
          <table:table-cell office:value-type="string" table:style-name="ce1">
            <text:p>Fo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eform Works<text:s text:c="3"/></text:p>
          </table:table-cell>
          <table:table-cell office:value-type="currency" office:value="120094" table:style-name="ce2">
            <text:p><text:s/>£120,0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1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North, West and South fire safety, emergency lighting and wiring improvements - Phase 1</text:p>
          </table:table-cell>
          <table:table-cell office:value-type="currency" office:value="360257" table:style-name="ce2">
            <text:p><text:s/>£360,2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48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5488" table:style-name="ce1">
            <text:p>145488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21321" table:style-name="ce2">
            <text:p><text:s/>£121,3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06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5506" table:style-name="ce1">
            <text:p>145506</text:p>
          </table:table-cell>
          <table:table-cell office:value-type="string" table:style-name="ce1">
            <text:p>Ambl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leside Primary School- <text:s/>Pitched roof detailing replacement<text:s/></text:p>
          </table:table-cell>
          <table:table-cell office:value-type="currency" office:value="45868" table:style-name="ce2">
            <text:p><text:s/>£45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1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18" table:style-name="ce1">
            <text:p>145518</text:p>
          </table:table-cell>
          <table:table-cell office:value-type="string" table:style-name="ce1">
            <text:p>St Clee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98939" table:style-name="ce2">
            <text:p><text:s/>£98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1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5519" table:style-name="ce1">
            <text:p>145519</text:p>
          </table:table-cell>
          <table:table-cell office:value-type="string" table:style-name="ce1">
            <text:p>Blis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81031" table:style-name="ce2">
            <text:p><text:s/>£81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2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5520" table:style-name="ce1">
            <text:p>145520</text:p>
          </table:table-cell>
          <table:table-cell office:value-type="string" table:style-name="ce1">
            <text:p>Whittington Moor Nursery and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bert Heathcote Nursery &amp; Infant School_Fire Safety &amp; Legislation Compliance</text:p>
          </table:table-cell>
          <table:table-cell office:value-type="currency" office:value="117653" table:style-name="ce2">
            <text:p><text:s/>£117,6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11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ater services health and safety upgrades</text:p>
          </table:table-cell>
          <table:table-cell office:value-type="currency" office:value="371255" table:style-name="ce2">
            <text:p><text:s/>£371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22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5522" table:style-name="ce1">
            <text:p>145522</text:p>
          </table:table-cell>
          <table:table-cell office:value-type="string" table:style-name="ce1">
            <text:p>Churc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 Primary School - Roof Replacement</text:p>
          </table:table-cell>
          <table:table-cell office:value-type="currency" office:value="233361" table:style-name="ce2">
            <text:p><text:s/>£233,3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4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2" table:style-name="ce1">
            <text:p>145542</text:p>
          </table:table-cell>
          <table:table-cell office:value-type="string" table:style-name="ce1">
            <text:p>We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9739" table:style-name="ce2">
            <text:p><text:s/>£379,7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4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3" table:style-name="ce1">
            <text:p>145543</text:p>
          </table:table-cell>
          <table:table-cell office:value-type="string" table:style-name="ce1">
            <text:p>Wy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157375" table:style-name="ce2">
            <text:p><text:s/>£157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5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5556" table:style-name="ce1">
            <text:p>145556</text:p>
          </table:table-cell>
          <table:table-cell office:value-type="string" table:style-name="ce1">
            <text:p>Helm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lme C of E Academy- Fire Safety</text:p>
          </table:table-cell>
          <table:table-cell office:value-type="currency" office:value="126162.11" table:style-name="ce2">
            <text:p><text:s/>£126,16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5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5556" table:style-name="ce1">
            <text:p>145556</text:p>
          </table:table-cell>
          <table:table-cell office:value-type="string" table:style-name="ce1">
            <text:p>Helm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lme C of E Academy- Safeguarding<text:s/></text:p>
          </table:table-cell>
          <table:table-cell office:value-type="currency" office:value="191459" table:style-name="ce2">
            <text:p><text:s/>£191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60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5560" table:style-name="ce1">
            <text:p>145560</text:p>
          </table:table-cell>
          <table:table-cell office:value-type="string" table:style-name="ce1">
            <text:p>St John's Church of England Primary School, Rad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's RCPS, Radcliffe-Safeguarding &amp; Fencing</text:p>
          </table:table-cell>
          <table:table-cell office:value-type="currency" office:value="55915" table:style-name="ce2">
            <text:p><text:s/>£55,9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Associated Works</text:p>
          </table:table-cell>
          <table:table-cell office:value-type="currency" office:value="539876" table:style-name="ce2">
            <text:p><text:s/>£539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6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61" table:style-name="ce1">
            <text:p>145561</text:p>
          </table:table-cell>
          <table:table-cell office:value-type="string" table:style-name="ce1">
            <text:p>Trenod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51152" table:style-name="ce2">
            <text:p><text:s/>£51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77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5577" table:style-name="ce1">
            <text:p>145577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81546" table:style-name="ce2">
            <text:p><text:s/>£181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708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080" table:style-name="ce1">
            <text:p>137080</text:p>
          </table:table-cell>
          <table:table-cell office:value-type="string" table:style-name="ce1">
            <text:p>Stanche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, Pipework &amp; Heating Controls Project (Phase 1)</text:p>
          </table:table-cell>
          <table:table-cell office:value-type="currency" office:value="853374" table:style-name="ce2">
            <text:p><text:s/>£853,3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8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5587" table:style-name="ce1">
            <text:p>145587</text:p>
          </table:table-cell>
          <table:table-cell office:value-type="string" table:style-name="ce1">
            <text:p>Wes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aching Accommodation<text:s/></text:p>
          </table:table-cell>
          <table:table-cell office:value-type="currency" office:value="254249" table:style-name="ce2">
            <text:p><text:s/>£254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9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5591" table:style-name="ce1">
            <text:p>145591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438367" table:style-name="ce2">
            <text:p><text:s/>£438,3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5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gg and Goole</text:p>
          </table:table-cell>
          <table:table-cell office:value-type="float" office:value="145595" table:style-name="ce1">
            <text:p>145595</text:p>
          </table:table-cell>
          <table:table-cell office:value-type="string" table:style-name="ce1">
            <text:p>Hoo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251534" table:style-name="ce2">
            <text:p><text:s/>£251,5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614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reatham</text:p>
          </table:table-cell>
          <table:table-cell office:value-type="float" office:value="145614" table:style-name="ce1">
            <text:p>145614</text:p>
          </table:table-cell>
          <table:table-cell office:value-type="string" table:style-name="ce1">
            <text:p>Christ Church, Streat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newal</text:p>
          </table:table-cell>
          <table:table-cell office:value-type="currency" office:value="158285" table:style-name="ce2">
            <text:p><text:s/>£158,2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957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Sevenoaks</text:p>
          </table:table-cell>
          <table:table-cell office:value-type="float" office:value="141957" table:style-name="ce1">
            <text:p>141957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Distribution Works</text:p>
          </table:table-cell>
          <table:table-cell office:value-type="currency" office:value="564975" table:style-name="ce2">
            <text:p><text:s/>£564,9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16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45616" table:style-name="ce1">
            <text:p>145616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of Pitched Roofs</text:p>
          </table:table-cell>
          <table:table-cell office:value-type="currency" office:value="122085" table:style-name="ce2">
            <text:p><text:s/>£122,0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Pipework &amp; Emitters</text:p>
          </table:table-cell>
          <table:table-cell office:value-type="currency" office:value="552896" table:style-name="ce2">
            <text:p><text:s/>£552,8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text:s/></text:p>
          </table:table-cell>
          <table:table-cell office:value-type="currency" office:value="218085" table:style-name="ce2">
            <text:p><text:s/>£218,0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620" table:style-name="ce1">
            <text:p>145620</text:p>
          </table:table-cell>
          <table:table-cell office:value-type="string" table:style-name="ce1">
            <text:p>Woodland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currency" office:value="214355" table:style-name="ce2">
            <text:p><text:s/>£214,3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3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5633" table:style-name="ce1">
            <text:p>145633</text:p>
          </table:table-cell>
          <table:table-cell office:value-type="string" table:style-name="ce1">
            <text:p>Newby and Scal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(Roof Areas 8-16)</text:p>
          </table:table-cell>
          <table:table-cell office:value-type="currency" office:value="248550" table:style-name="ce2">
            <text:p><text:s/>£248,5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5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5654" table:style-name="ce1">
            <text:p>145654</text:p>
          </table:table-cell>
          <table:table-cell office:value-type="string" table:style-name="ce1">
            <text:p>Victoria Roa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mprovement Works</text:p>
          </table:table-cell>
          <table:table-cell office:value-type="currency" office:value="62586" table:style-name="ce2">
            <text:p><text:s/>£62,5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5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6" table:style-name="ce1">
            <text:p>145656</text:p>
          </table:table-cell>
          <table:table-cell office:value-type="string" table:style-name="ce1">
            <text:p>Mount Wis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Wise Community PS - Fire Alarm (EFLA) Refurbishment</text:p>
          </table:table-cell>
          <table:table-cell office:value-type="currency" office:value="149975" table:style-name="ce2">
            <text:p><text:s/>£149,9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5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6" table:style-name="ce1">
            <text:p>145656</text:p>
          </table:table-cell>
          <table:table-cell office:value-type="string" table:style-name="ce1">
            <text:p>Mount Wis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Wise PS Curtain Wall Replacement</text:p>
          </table:table-cell>
          <table:table-cell office:value-type="currency" office:value="256143" table:style-name="ce2">
            <text:p><text:s/>£256,1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88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5688" table:style-name="ce1">
            <text:p>145688</text:p>
          </table:table-cell>
          <table:table-cell office:value-type="string" table:style-name="ce1">
            <text:p>Meadow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8842" table:style-name="ce2">
            <text:p><text:s/>£28,8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688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5688" table:style-name="ce1">
            <text:p>145688</text:p>
          </table:table-cell>
          <table:table-cell office:value-type="string" table:style-name="ce1">
            <text:p>Meadow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currency" office:value="103099" table:style-name="ce2">
            <text:p><text:s/>£103,0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text:s/></text:p>
          </table:table-cell>
          <table:table-cell office:value-type="currency" office:value="775773" table:style-name="ce2">
            <text:p><text:s/>£775,7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3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</text:p>
          </table:table-cell>
          <table:table-cell office:value-type="currency" office:value="368631" table:style-name="ce2">
            <text:p><text:s/>£368,6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70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C of E Primary School - Asbestos Removal and Associated Works<text:s/></text:p>
          </table:table-cell>
          <table:table-cell office:value-type="currency" office:value="78956" table:style-name="ce2">
            <text:p><text:s/>£78,9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70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2" table:style-name="ce1">
            <text:p>145702</text:p>
          </table:table-cell>
          <table:table-cell office:value-type="string" table:style-name="ce1">
            <text:p>Crawley Ridg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66916" table:style-name="ce2">
            <text:p><text:s/>£66,9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70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3" table:style-name="ce1">
            <text:p>145703</text:p>
          </table:table-cell>
          <table:table-cell office:value-type="string" table:style-name="ce1">
            <text:p>Crawley Rid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, replacement of defective lighting and ceilings</text:p>
          </table:table-cell>
          <table:table-cell office:value-type="currency" office:value="158801" table:style-name="ce2">
            <text:p><text:s/>£158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32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6" table:style-name="ce1">
            <text:p>143326</text:p>
          </table:table-cell>
          <table:table-cell office:value-type="string" table:style-name="ce1">
            <text:p>Elles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 - Phase 1</text:p>
          </table:table-cell>
          <table:table-cell office:value-type="currency" office:value="1015702" table:style-name="ce2">
            <text:p><text:s/>£1,015,7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1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5711" table:style-name="ce1">
            <text:p>145711</text:p>
          </table:table-cell>
          <table:table-cell office:value-type="string" table:style-name="ce1">
            <text:p>Cough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ughton - Roof Recovering</text:p>
          </table:table-cell>
          <table:table-cell office:value-type="currency" office:value="226329" table:style-name="ce2">
            <text:p><text:s/>£226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30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5730" table:style-name="ce1">
            <text:p>145730</text:p>
          </table:table-cell>
          <table:table-cell office:value-type="string" table:style-name="ce1">
            <text:p>Lubavitch Boys'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currency" office:value="197760" table:style-name="ce2">
            <text:p><text:s/>£197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3791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1" table:style-name="ce1">
            <text:p>143791</text:p>
          </table:table-cell>
          <table:table-cell office:value-type="string" table:style-name="ce1">
            <text:p>Kirkburto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furbishment of the Defective Flat Roofing Systems</text:p>
          </table:table-cell>
          <table:table-cell office:value-type="currency" office:value="757887" table:style-name="ce2">
            <text:p><text:s/>£757,8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4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45749" table:style-name="ce1">
            <text:p>145749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261404" table:style-name="ce2">
            <text:p><text:s/>£261,4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5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currency" office:value="64163" table:style-name="ce2">
            <text:p><text:s/>£64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 Replacements</text:p>
          </table:table-cell>
          <table:table-cell office:value-type="currency" office:value="303286" table:style-name="ce2">
            <text:p><text:s/>£303,2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6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5762" table:style-name="ce1">
            <text:p>145762</text:p>
          </table:table-cell>
          <table:table-cell office:value-type="string" table:style-name="ce1">
            <text:p>Ba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51832" table:style-name="ce2">
            <text:p><text:s/>£51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7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nessing CofE Primary School - Urgent Safeguarding Improvements</text:p>
          </table:table-cell>
          <table:table-cell office:value-type="currency" office:value="64753" table:style-name="ce2">
            <text:p><text:s/>£64,7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7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nessing CofE Primary School - Window Replacement &amp; Associated Works</text:p>
          </table:table-cell>
          <table:table-cell office:value-type="currency" office:value="103336" table:style-name="ce2">
            <text:p><text:s/>£103,3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82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5782" table:style-name="ce1">
            <text:p>145782</text:p>
          </table:table-cell>
          <table:table-cell office:value-type="string" table:style-name="ce1">
            <text:p>Heddon-on-the-Wall, St Andr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437232" table:style-name="ce2">
            <text:p><text:s/>£437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8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5788" table:style-name="ce1">
            <text:p>145788</text:p>
          </table:table-cell>
          <table:table-cell office:value-type="string" table:style-name="ce1">
            <text:p>Market Dray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ad Flat Roof and Windows</text:p>
          </table:table-cell>
          <table:table-cell office:value-type="currency" office:value="65269" table:style-name="ce2">
            <text:p><text:s/>£65,2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9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5798" table:style-name="ce1">
            <text:p>145798</text:p>
          </table:table-cell>
          <table:table-cell office:value-type="string" table:style-name="ce1">
            <text:p>South Hiend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Works To Renew Defective Roofing</text:p>
          </table:table-cell>
          <table:table-cell office:value-type="currency" office:value="436113" table:style-name="ce2">
            <text:p><text:s/>£436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799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5799" table:style-name="ce1">
            <text:p>145799</text:p>
          </table:table-cell>
          <table:table-cell office:value-type="string" table:style-name="ce1">
            <text:p>Beamo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Statutory Compliance Works</text:p>
          </table:table-cell>
          <table:table-cell office:value-type="currency" office:value="373563" table:style-name="ce2">
            <text:p><text:s/>£373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80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5800" table:style-name="ce1">
            <text:p>145800</text:p>
          </table:table-cell>
          <table:table-cell office:value-type="string" table:style-name="ce1">
            <text:p>Alderman Bo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115600" table:style-name="ce2">
            <text:p><text:s/>£11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81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6" table:style-name="ce1">
            <text:p>145816</text:p>
          </table:table-cell>
          <table:table-cell office:value-type="string" table:style-name="ce1">
            <text:p>Black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<text:s/></text:p>
          </table:table-cell>
          <table:table-cell office:value-type="currency" office:value="26640" table:style-name="ce2">
            <text:p><text:s/>£26,6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16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6" table:style-name="ce1">
            <text:p>145816</text:p>
          </table:table-cell>
          <table:table-cell office:value-type="string" table:style-name="ce1">
            <text:p>Black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and Boiler Plant</text:p>
          </table:table-cell>
          <table:table-cell office:value-type="currency" office:value="134051" table:style-name="ce2">
            <text:p><text:s/>£134,05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1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and Boiler Plant to KS1 Building</text:p>
          </table:table-cell>
          <table:table-cell office:value-type="currency" office:value="247610" table:style-name="ce2">
            <text:p><text:s/>£247,6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1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, Boiler Plant and Hot Water to KS2 Building</text:p>
          </table:table-cell>
          <table:table-cell office:value-type="currency" office:value="279647" table:style-name="ce2">
            <text:p><text:s/>£279,6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Statutory Compliance Works</text:p>
          </table:table-cell>
          <table:table-cell office:value-type="currency" office:value="999512" table:style-name="ce2">
            <text:p><text:s/>£999,5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00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315540" table:style-name="ce2">
            <text:p><text:s/>£315,5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ondemned Classrooms Refurbishment Project<text:s/></text:p>
          </table:table-cell>
          <table:table-cell office:value-type="currency" office:value="1447639" table:style-name="ce2">
            <text:p><text:s/>£1,447,6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3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5837" table:style-name="ce1">
            <text:p>145837</text:p>
          </table:table-cell>
          <table:table-cell office:value-type="string" table:style-name="ce1">
            <text:p>Castlemo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currency" office:value="41411" table:style-name="ce2">
            <text:p><text:s/>£41,4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5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5851" table:style-name="ce1">
            <text:p>145851</text:p>
          </table:table-cell>
          <table:table-cell office:value-type="string" table:style-name="ce1">
            <text:p>Mor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text:s/></text:p>
          </table:table-cell>
          <table:table-cell office:value-type="currency" office:value="142746" table:style-name="ce2">
            <text:p><text:s/>£142,7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85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5851" table:style-name="ce1">
            <text:p>145851</text:p>
          </table:table-cell>
          <table:table-cell office:value-type="string" table:style-name="ce1">
            <text:p>Mor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currency" office:value="95078" table:style-name="ce2">
            <text:p><text:s/>£95,0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2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5925" table:style-name="ce1">
            <text:p>145925</text:p>
          </table:table-cell>
          <table:table-cell office:value-type="string" table:style-name="ce1">
            <text:p>Downs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176795" table:style-name="ce2">
            <text:p><text:s/>£176,7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4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27322" table:style-name="ce2">
            <text:p><text:s/>£227,3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6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Electrical Safety works Phase 2</text:p>
          </table:table-cell>
          <table:table-cell office:value-type="currency" office:value="875489" table:style-name="ce2">
            <text:p><text:s/>£875,4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56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5956" table:style-name="ce1">
            <text:p>145956</text:p>
          </table:table-cell>
          <table:table-cell office:value-type="string" table:style-name="ce1">
            <text:p>NCEA Bishop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ors and Windows Replacement<text:s/></text:p>
          </table:table-cell>
          <table:table-cell office:value-type="currency" office:value="102402" table:style-name="ce2">
            <text:p><text:s/>£102,4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973" table:style-name="ce1">
            <text:p>145973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amaged &amp; Non-Certified Fire Doors, Screens and Compartmentation</text:p>
          </table:table-cell>
          <table:table-cell office:value-type="currency" office:value="340687" table:style-name="ce2">
            <text:p><text:s/>£340,6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7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974" table:style-name="ce1">
            <text:p>145974</text:p>
          </table:table-cell>
          <table:table-cell office:value-type="string" table:style-name="ce1">
            <text:p>Houghton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&amp;S – Toilet Refurbishment</text:p>
          </table:table-cell>
          <table:table-cell office:value-type="currency" office:value="132871" table:style-name="ce2">
            <text:p><text:s/>£132,8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76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5976" table:style-name="ce1">
            <text:p>145976</text:p>
          </table:table-cell>
          <table:table-cell office:value-type="string" table:style-name="ce1">
            <text:p>Kirkle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rklevington Primary Electrical Works</text:p>
          </table:table-cell>
          <table:table-cell office:value-type="currency" office:value="139597" table:style-name="ce2">
            <text:p><text:s/>£139,5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7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5978" table:style-name="ce1">
            <text:p>145978</text:p>
          </table:table-cell>
          <table:table-cell office:value-type="string" table:style-name="ce1">
            <text:p>Cast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s to Heating Distribution</text:p>
          </table:table-cell>
          <table:table-cell office:value-type="currency" office:value="24762" table:style-name="ce2">
            <text:p><text:s/>£24,7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7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5978" table:style-name="ce1">
            <text:p>145978</text:p>
          </table:table-cell>
          <table:table-cell office:value-type="string" table:style-name="ce1">
            <text:p>Cast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Distribution Boards &amp; Associated Electrical Safety Improvements</text:p>
          </table:table-cell>
          <table:table-cell office:value-type="currency" office:value="40284" table:style-name="ce2">
            <text:p><text:s/>£40,2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Compliance</text:p>
          </table:table-cell>
          <table:table-cell office:value-type="currency" office:value="283550" table:style-name="ce2">
            <text:p><text:s/>£283,5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5985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furbishment and Associated Works</text:p>
          </table:table-cell>
          <table:table-cell office:value-type="currency" office:value="294654" table:style-name="ce2">
            <text:p><text:s/>£294,6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85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361185" table:style-name="ce2">
            <text:p><text:s/>£361,1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986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6" table:style-name="ce1">
            <text:p>145986</text:p>
          </table:table-cell>
          <table:table-cell office:value-type="string" table:style-name="ce1">
            <text:p>Keys 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23639" table:style-name="ce2">
            <text:p><text:s/>£23,6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0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met and Rothwell</text:p>
          </table:table-cell>
          <table:table-cell office:value-type="float" office:value="146003" table:style-name="ce1">
            <text:p>146003</text:p>
          </table:table-cell>
          <table:table-cell office:value-type="string" table:style-name="ce1">
            <text:p>Thorn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187368" table:style-name="ce2">
            <text:p><text:s/>£187,3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0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6008" table:style-name="ce1">
            <text:p>146008</text:p>
          </table:table-cell>
          <table:table-cell office:value-type="string" table:style-name="ce1">
            <text:p>Farthingh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lectrical Safety and Compliance</text:p>
          </table:table-cell>
          <table:table-cell office:value-type="currency" office:value="118206.29000000001" table:style-name="ce2">
            <text:p><text:s/>£118,206.2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95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59" table:style-name="ce1">
            <text:p>136959</text:p>
          </table:table-cell>
          <table:table-cell office:value-type="string" table:style-name="ce1">
            <text:p>The Chea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Repairs</text:p>
          </table:table-cell>
          <table:table-cell office:value-type="currency" office:value="714300" table:style-name="ce2">
            <text:p><text:s/>£714,3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2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ary Heating Plant and Hot Water Plant Replacement</text:p>
          </table:table-cell>
          <table:table-cell office:value-type="currency" office:value="355272" table:style-name="ce2">
            <text:p><text:s/>£355,2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958" table:style-name="ce1">
            <text:p>136958</text:p>
          </table:table-cell>
          <table:table-cell office:value-type="string" table:style-name="ce1">
            <text:p>Caistor Yar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Renewal Programme</text:p>
          </table:table-cell>
          <table:table-cell office:value-type="currency" office:value="556560" table:style-name="ce2">
            <text:p><text:s/>£556,5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14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hornbury and Yate</text:p>
          </table:table-cell>
          <table:table-cell office:value-type="float" office:value="146014" table:style-name="ce1">
            <text:p>146014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Single Glazed Window Replacement</text:p>
          </table:table-cell>
          <table:table-cell office:value-type="currency" office:value="117903" table:style-name="ce2">
            <text:p><text:s/>£117,9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0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artmentation and Life Safety Works</text:p>
          </table:table-cell>
          <table:table-cell office:value-type="currency" office:value="723583" table:style-name="ce2">
            <text:p><text:s/>£723,5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5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2" table:style-name="ce1">
            <text:p>146052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nnerley Fields School - Replacement Flat &amp; Pitched Roof</text:p>
          </table:table-cell>
          <table:table-cell office:value-type="currency" office:value="516441" table:style-name="ce2">
            <text:p><text:s/>£516,4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52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2" table:style-name="ce1">
            <text:p>146052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nnerley Fields School - Window Replacement<text:s/></text:p>
          </table:table-cell>
          <table:table-cell office:value-type="currency" office:value="154079" table:style-name="ce2">
            <text:p><text:s/>£154,0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5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46053" table:style-name="ce1">
            <text:p>146053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ak Special School - Replacement of Flat Roofs</text:p>
          </table:table-cell>
          <table:table-cell office:value-type="currency" office:value="535849" table:style-name="ce2">
            <text:p><text:s/>£535,8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5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6054" table:style-name="ce1">
            <text:p>146054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anton Vale School - Window Replacement<text:s/></text:p>
          </table:table-cell>
          <table:table-cell office:value-type="currency" office:value="107942" table:style-name="ce2">
            <text:p><text:s/>£107,9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5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ewire (Phase 2)</text:p>
          </table:table-cell>
          <table:table-cell office:value-type="currency" office:value="1047032" table:style-name="ce2">
            <text:p><text:s/>£1,047,0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56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46056" table:style-name="ce1">
            <text:p>146056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outh Derbyshire Support Centre - Window Replacement<text:s/></text:p>
          </table:table-cell>
          <table:table-cell office:value-type="currency" office:value="45475" table:style-name="ce2">
            <text:p><text:s/>£45,4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5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6057" table:style-name="ce1">
            <text:p>146057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orth Derbyshire Support Centre (Chapel Site) - Safeguarding &amp; Security<text:s/></text:p>
          </table:table-cell>
          <table:table-cell office:value-type="currency" office:value="103507" table:style-name="ce2">
            <text:p><text:s/>£103,5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5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058" table:style-name="ce1">
            <text:p>146058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lbrook School of Autism - Thermal Comfort &amp; Legislative Health and Safety</text:p>
          </table:table-cell>
          <table:table-cell office:value-type="currency" office:value="675954" table:style-name="ce2">
            <text:p><text:s/>£675,9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 due to Structural Issues</text:p>
          </table:table-cell>
          <table:table-cell office:value-type="currency" office:value="3324215" table:style-name="ce2">
            <text:p><text:s/>£3,324,2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67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6067" table:style-name="ce1">
            <text:p>146067</text:p>
          </table:table-cell>
          <table:table-cell office:value-type="string" table:style-name="ce1">
            <text:p>Wi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Hot Water Tank Replacement<text:s/></text:p>
          </table:table-cell>
          <table:table-cell office:value-type="currency" office:value="92179" table:style-name="ce2">
            <text:p><text:s/>£92,1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7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0" table:style-name="ce1">
            <text:p>146070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ntains High School - Thermal Comfort<text:s/></text:p>
          </table:table-cell>
          <table:table-cell office:value-type="currency" office:value="34367" table:style-name="ce2">
            <text:p><text:s/>£34,3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7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6071" table:style-name="ce1">
            <text:p>146071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ountains Primary School - Safeguarding &amp; Security<text:s/></text:p>
          </table:table-cell>
          <table:table-cell office:value-type="currency" office:value="149981" table:style-name="ce2">
            <text:p><text:s/>£149,9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8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841" table:style-name="ce1">
            <text:p>136841</text:p>
          </table:table-cell>
          <table:table-cell office:value-type="string" table:style-name="ce1">
            <text:p>Wedmore Firs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Replacement</text:p>
          </table:table-cell>
          <table:table-cell office:value-type="currency" office:value="162581" table:style-name="ce2">
            <text:p><text:s/>£162,5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<text:s/></text:p>
          </table:table-cell>
          <table:table-cell office:value-type="currency" office:value="315833" table:style-name="ce2">
            <text:p><text:s/>£315,8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8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ibility Lift Replacement<text:s/></text:p>
          </table:table-cell>
          <table:table-cell office:value-type="currency" office:value="42619" table:style-name="ce2">
            <text:p><text:s/>£42,6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08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lacement<text:s/></text:p>
          </table:table-cell>
          <table:table-cell office:value-type="currency" office:value="201030" table:style-name="ce2">
            <text:p><text:s/>£201,0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9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6094" table:style-name="ce1">
            <text:p>146094</text:p>
          </table:table-cell>
          <table:table-cell office:value-type="string" table:style-name="ce1">
            <text:p>The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 Community School Fire Safety</text:p>
          </table:table-cell>
          <table:table-cell office:value-type="currency" office:value="208111" table:style-name="ce2">
            <text:p><text:s/>£208,1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9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46094" table:style-name="ce1">
            <text:p>146094</text:p>
          </table:table-cell>
          <table:table-cell office:value-type="string" table:style-name="ce1">
            <text:p>The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 Community School North Block Roof Replacement</text:p>
          </table:table-cell>
          <table:table-cell office:value-type="currency" office:value="909604" table:style-name="ce2">
            <text:p><text:s/>£909,6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097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097" table:style-name="ce1">
            <text:p>146097</text:p>
          </table:table-cell>
          <table:table-cell office:value-type="string" table:style-name="ce1">
            <text:p>Mount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Street PS - Emergency Lighting and Fire Alarm (ELFA) Refurbishment</text:p>
          </table:table-cell>
          <table:table-cell office:value-type="currency" office:value="62986" table:style-name="ce2">
            <text:p><text:s/>£62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09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6098" table:style-name="ce1">
            <text:p>146098</text:p>
          </table:table-cell>
          <table:table-cell office:value-type="string" table:style-name="ce1">
            <text:p>Wil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8970" table:style-name="ce2">
            <text:p><text:s/>£18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0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46103" table:style-name="ce1">
            <text:p>146103</text:p>
          </table:table-cell>
          <table:table-cell office:value-type="string" table:style-name="ce1">
            <text:p>Maiden Erlegh Chiltern Ed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Doors Replacement</text:p>
          </table:table-cell>
          <table:table-cell office:value-type="currency" office:value="433479" table:style-name="ce2">
            <text:p><text:s/>£433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8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781" table:style-name="ce1">
            <text:p>136781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&amp; Associated Works (Phase 2)</text:p>
          </table:table-cell>
          <table:table-cell office:value-type="currency" office:value="432395" table:style-name="ce2">
            <text:p><text:s/>£432,3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1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14" table:style-name="ce1">
            <text:p>146114</text:p>
          </table:table-cell>
          <table:table-cell office:value-type="string" table:style-name="ce1">
            <text:p>Cox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&amp; Associated Works</text:p>
          </table:table-cell>
          <table:table-cell office:value-type="currency" office:value="624818" table:style-name="ce2">
            <text:p><text:s/>£624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17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17" table:style-name="ce1">
            <text:p>146117</text:p>
          </table:table-cell>
          <table:table-cell office:value-type="string" table:style-name="ce1">
            <text:p>Surrey Squ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Bid</text:p>
          </table:table-cell>
          <table:table-cell office:value-type="currency" office:value="206646" table:style-name="ce2">
            <text:p><text:s/>£206,6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20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Replacement of Dilapidated Pitched Metal Roofs Due to Risk of School Closure</text:p>
          </table:table-cell>
          <table:table-cell office:value-type="currency" office:value="276943" table:style-name="ce2">
            <text:p><text:s/>£276,9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20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Upgrades to Address Life Safety Issues</text:p>
          </table:table-cell>
          <table:table-cell office:value-type="currency" office:value="179793" table:style-name="ce2">
            <text:p><text:s/>£179,7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31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6131" table:style-name="ce1">
            <text:p>146131</text:p>
          </table:table-cell>
          <table:table-cell office:value-type="string" table:style-name="ce1">
            <text:p>Sandi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iway Primary School Windows Replacement</text:p>
          </table:table-cell>
          <table:table-cell office:value-type="currency" office:value="155668" table:style-name="ce2">
            <text:p><text:s/>£155,6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Fire Safety Measures</text:p>
          </table:table-cell>
          <table:table-cell office:value-type="currency" office:value="147562" table:style-name="ce2">
            <text:p><text:s/>£147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7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74" table:style-name="ce1">
            <text:p>136774</text:p>
          </table:table-cell>
          <table:table-cell office:value-type="string" table:style-name="ce1">
            <text:p>Minehea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Maintenance Project</text:p>
          </table:table-cell>
          <table:table-cell office:value-type="currency" office:value="740278" table:style-name="ce2">
            <text:p><text:s/>£740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7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</text:p>
          </table:table-cell>
          <table:table-cell office:value-type="currency" office:value="54270" table:style-name="ce2">
            <text:p><text:s/>£54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4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replacement fencing<text:s/></text:p>
          </table:table-cell>
          <table:table-cell office:value-type="currency" office:value="40694" table:style-name="ce2">
            <text:p><text:s/>£40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4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09326" table:style-name="ce2">
            <text:p><text:s/>£109,3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5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6156" table:style-name="ce1">
            <text:p>146156</text:p>
          </table:table-cell>
          <table:table-cell office:value-type="string" table:style-name="ce1">
            <text:p>St Thom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04242" table:style-name="ce2">
            <text:p><text:s/>£104,2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0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405" table:style-name="ce1">
            <text:p>146405</text:p>
          </table:table-cell>
          <table:table-cell office:value-type="string" table:style-name="ce1">
            <text:p>Lox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825249" table:style-name="ce2">
            <text:p><text:s/>£825,2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160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6160" table:style-name="ce1">
            <text:p>146160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currency" office:value="124681" table:style-name="ce2">
            <text:p><text:s/>£124,6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76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176" table:style-name="ce1">
            <text:p>146176</text:p>
          </table:table-cell>
          <table:table-cell office:value-type="string" table:style-name="ce1">
            <text:p>St George's Primary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d 2 Urgent Fire Compartmentation &amp; Precautions Upgrade</text:p>
          </table:table-cell>
          <table:table-cell office:value-type="currency" office:value="425645" table:style-name="ce2">
            <text:p><text:s/>£425,6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7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178" table:style-name="ce1">
            <text:p>146178</text:p>
          </table:table-cell>
          <table:table-cell office:value-type="string" table:style-name="ce1">
            <text:p>St John Fisher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currency" office:value="103697" table:style-name="ce2">
            <text:p><text:s/>£103,6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8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83" table:style-name="ce1">
            <text:p>146183</text:p>
          </table:table-cell>
          <table:table-cell office:value-type="string" table:style-name="ce1">
            <text:p>St George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and defective flat roof finish</text:p>
          </table:table-cell>
          <table:table-cell office:value-type="currency" office:value="92954" table:style-name="ce2">
            <text:p><text:s/>£92,9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185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6185" table:style-name="ce1">
            <text:p>146185</text:p>
          </table:table-cell>
          <table:table-cell office:value-type="string" table:style-name="ce1">
            <text:p>Dame Tipp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35986" table:style-name="ce2">
            <text:p><text:s/>£35,9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0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46202" table:style-name="ce1">
            <text:p>146202</text:p>
          </table:table-cell>
          <table:table-cell office:value-type="string" table:style-name="ce1">
            <text:p>Little 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Leigh Primary School Heating Services Replacement<text:s/></text:p>
          </table:table-cell>
          <table:table-cell office:value-type="currency" office:value="253647" table:style-name="ce2">
            <text:p><text:s/>£253,6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02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46202" table:style-name="ce1">
            <text:p>146202</text:p>
          </table:table-cell>
          <table:table-cell office:value-type="string" table:style-name="ce1">
            <text:p>Little 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ttle Leigh Primary School Replacement of Flat Roofs</text:p>
          </table:table-cell>
          <table:table-cell office:value-type="currency" office:value="366613" table:style-name="ce2">
            <text:p><text:s/>£366,6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2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</text:p>
          </table:table-cell>
          <table:table-cell office:value-type="currency" office:value="140763" table:style-name="ce2">
            <text:p><text:s/>£140,7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2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 - Phase 1</text:p>
          </table:table-cell>
          <table:table-cell office:value-type="currency" office:value="352264" table:style-name="ce2">
            <text:p><text:s/>£352,2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2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6229" table:style-name="ce1">
            <text:p>146229</text:p>
          </table:table-cell>
          <table:table-cell office:value-type="string" table:style-name="ce1">
            <text:p>St Matthew's Church of England Primary School, Ipswi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<text:s/></text:p>
          </table:table-cell>
          <table:table-cell office:value-type="currency" office:value="34020.21" table:style-name="ce2">
            <text:p><text:s/>£34,020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4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6242" table:style-name="ce1">
            <text:p>146242</text:p>
          </table:table-cell>
          <table:table-cell office:value-type="string" table:style-name="ce1">
            <text:p>Margaretting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currency" office:value="74547" table:style-name="ce2">
            <text:p><text:s/>£74,5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4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42" table:style-name="ce1">
            <text:p>136742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 House Heating &amp; Distribution refurbishment 2020-21</text:p>
          </table:table-cell>
          <table:table-cell office:value-type="currency" office:value="249449" table:style-name="ce2">
            <text:p><text:s/>£249,4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46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246" table:style-name="ce1">
            <text:p>14624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seph's Catholic Primary School - Roof Covering Replacement and Associated Works</text:p>
          </table:table-cell>
          <table:table-cell office:value-type="currency" office:value="507321" table:style-name="ce2">
            <text:p><text:s/>£507,3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50-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rlisle</text:p>
          </table:table-cell>
          <table:table-cell office:value-type="float" office:value="146250" table:style-name="ce1">
            <text:p>146250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ailed felt flat roofs, rooflights and abutment timber windows</text:p>
          </table:table-cell>
          <table:table-cell office:value-type="currency" office:value="355984" table:style-name="ce2">
            <text:p><text:s/>£355,9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387577.14" table:style-name="ce2">
            <text:p><text:s/>£387,577.1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25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6259" table:style-name="ce1">
            <text:p>146259</text:p>
          </table:table-cell>
          <table:table-cell office:value-type="string" table:style-name="ce1">
            <text:p>Stough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30516" table:style-name="ce2">
            <text:p><text:s/>£30,5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26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6263" table:style-name="ce1">
            <text:p>146263</text:p>
          </table:table-cell>
          <table:table-cell office:value-type="string" table:style-name="ce1">
            <text:p>Roun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Water Replacement</text:p>
          </table:table-cell>
          <table:table-cell office:value-type="currency" office:value="665200" table:style-name="ce2">
            <text:p><text:s/>£66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263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6263" table:style-name="ce1">
            <text:p>146263</text:p>
          </table:table-cell>
          <table:table-cell office:value-type="string" table:style-name="ce1">
            <text:p>Round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lat Roofs</text:p>
          </table:table-cell>
          <table:table-cell office:value-type="currency" office:value="218910" table:style-name="ce2">
            <text:p><text:s/>£218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2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6268" table:style-name="ce1">
            <text:p>146268</text:p>
          </table:table-cell>
          <table:table-cell office:value-type="string" table:style-name="ce1">
            <text:p>St Mary and St Joh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nd Emergency Protection</text:p>
          </table:table-cell>
          <table:table-cell office:value-type="currency" office:value="201209" table:style-name="ce2">
            <text:p><text:s/>£201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274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6274" table:style-name="ce1">
            <text:p>146274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and Safety - Damp Remediation Works</text:p>
          </table:table-cell>
          <table:table-cell office:value-type="currency" office:value="167778" table:style-name="ce2">
            <text:p><text:s/>£167,7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2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6280" table:style-name="ce1">
            <text:p>146280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/ Weatherboarding Replacements</text:p>
          </table:table-cell>
          <table:table-cell office:value-type="currency" office:value="321815.40000000002" table:style-name="ce2">
            <text:p><text:s/>£321,81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2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entral heating distribution (Phase 2)</text:p>
          </table:table-cell>
          <table:table-cell office:value-type="currency" office:value="448944" table:style-name="ce2">
            <text:p><text:s/>£448,9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6305" table:style-name="ce1">
            <text:p>146305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531972" table:style-name="ce2">
            <text:p><text:s/>£531,9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09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Drap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Ceiling Replacement</text:p>
          </table:table-cell>
          <table:table-cell office:value-type="currency" office:value="440082" table:style-name="ce2">
            <text:p><text:s/>£440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13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currency" office:value="266598" table:style-name="ce2">
            <text:p><text:s/>£266,5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13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86083" table:style-name="ce2">
            <text:p><text:s/>£86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2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6323" table:style-name="ce1">
            <text:p>146323</text:p>
          </table:table-cell>
          <table:table-cell office:value-type="string" table:style-name="ce1">
            <text:p>Britannia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WORKS</text:p>
          </table:table-cell>
          <table:table-cell office:value-type="currency" office:value="120013" table:style-name="ce2">
            <text:p><text:s/>£120,0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58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East</text:p>
          </table:table-cell>
          <table:table-cell office:value-type="float" office:value="146358" table:style-name="ce1">
            <text:p>146358</text:p>
          </table:table-cell>
          <table:table-cell office:value-type="string" table:style-name="ce1">
            <text:p>Tame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text:s text:c="2"/></text:p>
          </table:table-cell>
          <table:table-cell office:value-type="currency" office:value="271834" table:style-name="ce2">
            <text:p><text:s/>£271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6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6367" table:style-name="ce1">
            <text:p>146367</text:p>
          </table:table-cell>
          <table:table-cell office:value-type="string" table:style-name="ce1">
            <text:p>Castle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text:s/></text:p>
          </table:table-cell>
          <table:table-cell office:value-type="currency" office:value="273937" table:style-name="ce2">
            <text:p><text:s/>£273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7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6377" table:style-name="ce1">
            <text:p>146377</text:p>
          </table:table-cell>
          <table:table-cell office:value-type="string" table:style-name="ce1">
            <text:p>Princes Ris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325596" table:style-name="ce2">
            <text:p><text:s/>£325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3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to Remove High Priority Weather Tightness Issues</text:p>
          </table:table-cell>
          <table:table-cell office:value-type="currency" office:value="514219" table:style-name="ce2">
            <text:p><text:s/>£514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8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387" table:style-name="ce1">
            <text:p>146387</text:p>
          </table:table-cell>
          <table:table-cell office:value-type="string" table:style-name="ce1">
            <text:p>Poyn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Windows</text:p>
          </table:table-cell>
          <table:table-cell office:value-type="currency" office:value="821159" table:style-name="ce2">
            <text:p><text:s/>£821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39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6390" table:style-name="ce1">
            <text:p>146390</text:p>
          </table:table-cell>
          <table:table-cell office:value-type="string" table:style-name="ce1">
            <text:p>K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currency" office:value="26275" table:style-name="ce2">
            <text:p><text:s/>£26,2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39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6390" table:style-name="ce1">
            <text:p>146390</text:p>
          </table:table-cell>
          <table:table-cell office:value-type="string" table:style-name="ce1">
            <text:p>K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57600" table:style-name="ce2">
            <text:p><text:s/>£57,6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0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402" table:style-name="ce1">
            <text:p>146402</text:p>
          </table:table-cell>
          <table:table-cell office:value-type="string" table:style-name="ce1">
            <text:p>Lostock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Windows &amp; Curtain Walling</text:p>
          </table:table-cell>
          <table:table-cell office:value-type="currency" office:value="190945" table:style-name="ce2">
            <text:p><text:s/>£190,9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&amp; Electrical Safety Improvements</text:p>
          </table:table-cell>
          <table:table-cell office:value-type="currency" office:value="989038" table:style-name="ce2">
            <text:p><text:s/>£989,0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2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20816" table:style-name="ce2">
            <text:p><text:s/>£120,8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41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6411" table:style-name="ce1">
            <text:p>146411</text:p>
          </table:table-cell>
          <table:table-cell office:value-type="string" table:style-name="ce1">
            <text:p>Laugh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– Structural External Walls</text:p>
          </table:table-cell>
          <table:table-cell office:value-type="currency" office:value="311884" table:style-name="ce2">
            <text:p><text:s/>£311,8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2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6421" table:style-name="ce1">
            <text:p>146421</text:p>
          </table:table-cell>
          <table:table-cell office:value-type="string" table:style-name="ce1">
            <text:p>Noremars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218623" table:style-name="ce2">
            <text:p><text:s/>£218,6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28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6428" table:style-name="ce1">
            <text:p>146428</text:p>
          </table:table-cell>
          <table:table-cell office:value-type="string" table:style-name="ce1">
            <text:p>Upping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294541" table:style-name="ce2">
            <text:p><text:s/>£294,5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3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6435" table:style-name="ce1">
            <text:p>146435</text:p>
          </table:table-cell>
          <table:table-cell office:value-type="string" table:style-name="ce1">
            <text:p>Fear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- Fire Safety Compliance Upgrades</text:p>
          </table:table-cell>
          <table:table-cell office:value-type="currency" office:value="290522" table:style-name="ce2">
            <text:p><text:s/>£290,5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35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6435" table:style-name="ce1">
            <text:p>146435</text:p>
          </table:table-cell>
          <table:table-cell office:value-type="string" table:style-name="ce1">
            <text:p>Fear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of the Defective Metal Roof</text:p>
          </table:table-cell>
          <table:table-cell office:value-type="currency" office:value="503058" table:style-name="ce2">
            <text:p><text:s/>£503,0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3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6437" table:style-name="ce1">
            <text:p>146437</text:p>
          </table:table-cell>
          <table:table-cell office:value-type="string" table:style-name="ce1">
            <text:p>Brook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47885" table:style-name="ce2">
            <text:p><text:s/>£147,8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4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6449" table:style-name="ce1">
            <text:p>146449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Upgrade</text:p>
          </table:table-cell>
          <table:table-cell office:value-type="currency" office:value="118239" table:style-name="ce2">
            <text:p><text:s/>£118,2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5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452" table:style-name="ce1">
            <text:p>146452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44034" table:style-name="ce2">
            <text:p><text:s/>£144,0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71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719" table:style-name="ce1">
            <text:p>136719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1220876" table:style-name="ce2">
            <text:p><text:s/>£1,220,8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38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16270" table:style-name="ce2">
            <text:p><text:s/>£416,2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56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6456" table:style-name="ce1">
            <text:p>146456</text:p>
          </table:table-cell>
          <table:table-cell office:value-type="string" table:style-name="ce1">
            <text:p>Ye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Replacement<text:s/></text:p>
          </table:table-cell>
          <table:table-cell office:value-type="currency" office:value="218388" table:style-name="ce2">
            <text:p><text:s/>£218,3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46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6460" table:style-name="ce1">
            <text:p>146460</text:p>
          </table:table-cell>
          <table:table-cell office:value-type="string" table:style-name="ce1">
            <text:p>Broke Ha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ke Hall Fire Safety Improvements</text:p>
          </table:table-cell>
          <table:table-cell office:value-type="currency" office:value="101089" table:style-name="ce2">
            <text:p><text:s/>£101,0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71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6715" table:style-name="ce1">
            <text:p>136715</text:p>
          </table:table-cell>
          <table:table-cell office:value-type="string" table:style-name="ce1">
            <text:p>Thorn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ornden Hall - Catastophic Beam Failure</text:p>
          </table:table-cell>
          <table:table-cell office:value-type="currency" office:value="1070148" table:style-name="ce2">
            <text:p><text:s/>£1,070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6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6463" table:style-name="ce1">
            <text:p>146463</text:p>
          </table:table-cell>
          <table:table-cell office:value-type="string" table:style-name="ce1">
            <text:p>Sandrin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text:s/></text:p>
          </table:table-cell>
          <table:table-cell office:value-type="currency" office:value="111952" table:style-name="ce2">
            <text:p><text:s/>£111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7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71" table:style-name="ce1">
            <text:p>146471</text:p>
          </table:table-cell>
          <table:table-cell office:value-type="string" table:style-name="ce1">
            <text:p>Kilbur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197067" table:style-name="ce2">
            <text:p><text:s/>£197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74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46474" table:style-name="ce1">
            <text:p>146474</text:p>
          </table:table-cell>
          <table:table-cell office:value-type="string" table:style-name="ce1">
            <text:p>St Rich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Richards - Fire Alarm</text:p>
          </table:table-cell>
          <table:table-cell office:value-type="currency" office:value="32854" table:style-name="ce2">
            <text:p><text:s/>£32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80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480" table:style-name="ce1">
            <text:p>146480</text:p>
          </table:table-cell>
          <table:table-cell office:value-type="string" table:style-name="ce1">
            <text:p>Green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303867" table:style-name="ce2">
            <text:p><text:s/>£303,8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652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cladding of ROSLA Building</text:p>
          </table:table-cell>
          <table:table-cell office:value-type="currency" office:value="974806" table:style-name="ce2">
            <text:p><text:s/>£974,8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8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84" table:style-name="ce1">
            <text:p>146484</text:p>
          </table:table-cell>
          <table:table-cell office:value-type="string" table:style-name="ce1">
            <text:p>Alderc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Plant and Heating Distribution</text:p>
          </table:table-cell>
          <table:table-cell office:value-type="currency" office:value="277153" table:style-name="ce2">
            <text:p><text:s/>£277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8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84" table:style-name="ce1">
            <text:p>146484</text:p>
          </table:table-cell>
          <table:table-cell office:value-type="string" table:style-name="ce1">
            <text:p>Alderc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242021" table:style-name="ce2">
            <text:p><text:s/>£242,0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6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Installation - Phase1</text:p>
          </table:table-cell>
          <table:table-cell office:value-type="currency" office:value="180400" table:style-name="ce2">
            <text:p><text:s/>£180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9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95" table:style-name="ce1">
            <text:p>146495</text:p>
          </table:table-cell>
          <table:table-cell office:value-type="string" table:style-name="ce1">
            <text:p>Richardson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</text:p>
          </table:table-cell>
          <table:table-cell office:value-type="currency" office:value="197913" table:style-name="ce2">
            <text:p><text:s/>£197,9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95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95" table:style-name="ce1">
            <text:p>146495</text:p>
          </table:table-cell>
          <table:table-cell office:value-type="string" table:style-name="ce1">
            <text:p>Richardson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Hot &amp; Cold Water System</text:p>
          </table:table-cell>
          <table:table-cell office:value-type="currency" office:value="78920" table:style-name="ce2">
            <text:p><text:s/>£78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Passive Fire Upgrade Works</text:p>
          </table:table-cell>
          <table:table-cell office:value-type="currency" office:value="253391" table:style-name="ce2">
            <text:p><text:s/>£253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6498" table:style-name="ce1">
            <text:p>146498</text:p>
          </table:table-cell>
          <table:table-cell office:value-type="string" table:style-name="ce1">
            <text:p>Wharncliffe 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HW Replacement<text:s/></text:p>
          </table:table-cell>
          <table:table-cell office:value-type="currency" office:value="784560" table:style-name="ce2">
            <text:p><text:s/>£78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500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46500" table:style-name="ce1">
            <text:p>146500</text:p>
          </table:table-cell>
          <table:table-cell office:value-type="string" table:style-name="ce1">
            <text:p>Chellas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77169" table:style-name="ce2">
            <text:p><text:s/>£77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63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currency" office:value="315844" table:style-name="ce2">
            <text:p><text:s/>£315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51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6511" table:style-name="ce1">
            <text:p>146511</text:p>
          </table:table-cell>
          <table:table-cell office:value-type="string" table:style-name="ce1">
            <text:p>St David Haigh and Aspu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DAMP REPAIRS</text:p>
          </table:table-cell>
          <table:table-cell office:value-type="currency" office:value="98384" table:style-name="ce2">
            <text:p><text:s/>£98,3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10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464389" table:style-name="ce2">
            <text:p><text:s/>£464,3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30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6530" table:style-name="ce1">
            <text:p>146530</text:p>
          </table:table-cell>
          <table:table-cell office:value-type="string" table:style-name="ce1">
            <text:p>Moreton 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247992" table:style-name="ce2">
            <text:p><text:s/>£247,9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3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6532" table:style-name="ce1">
            <text:p>146532</text:p>
          </table:table-cell>
          <table:table-cell office:value-type="string" table:style-name="ce1">
            <text:p>Gran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text:s/></text:p>
          </table:table-cell>
          <table:table-cell office:value-type="currency" office:value="301811" table:style-name="ce2">
            <text:p><text:s/>£301,8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35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97815" table:style-name="ce2">
            <text:p><text:s/>£297,8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35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tility Upgrades</text:p>
          </table:table-cell>
          <table:table-cell office:value-type="currency" office:value="53292" table:style-name="ce2">
            <text:p><text:s/>£53,2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iam De Ferrers, Fire Safety</text:p>
          </table:table-cell>
          <table:table-cell office:value-type="currency" office:value="550431" table:style-name="ce2">
            <text:p><text:s/>£550,4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092656" table:style-name="ce2">
            <text:p><text:s/>£2,092,6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8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583" table:style-name="ce1">
            <text:p>146583</text:p>
          </table:table-cell>
          <table:table-cell office:value-type="string" table:style-name="ce1">
            <text:p>Owst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98795" table:style-name="ce2">
            <text:p><text:s/>£98,7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83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583" table:style-name="ce1">
            <text:p>146583</text:p>
          </table:table-cell>
          <table:table-cell office:value-type="string" table:style-name="ce1">
            <text:p>Owst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215942" table:style-name="ce2">
            <text:p><text:s/>£215,9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8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6586" table:style-name="ce1">
            <text:p>146586</text:p>
          </table:table-cell>
          <table:table-cell office:value-type="string" table:style-name="ce1">
            <text:p>Frith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and Essential Fire Safety Re-Wiring</text:p>
          </table:table-cell>
          <table:table-cell office:value-type="currency" office:value="98037" table:style-name="ce2">
            <text:p><text:s/>£98,0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59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6597" table:style-name="ce1">
            <text:p>146597</text:p>
          </table:table-cell>
          <table:table-cell office:value-type="string" table:style-name="ce1">
            <text:p>New Yo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, Emergency Lighting and Essential Fire Safety Re-Wiring</text:p>
          </table:table-cell>
          <table:table-cell office:value-type="currency" office:value="89391" table:style-name="ce2">
            <text:p><text:s/>£89,3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6601" table:style-name="ce1">
            <text:p>146601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</text:p>
          </table:table-cell>
          <table:table-cell office:value-type="currency" office:value="173474" table:style-name="ce2">
            <text:p><text:s/>£173,4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7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&amp; Associated Works</text:p>
          </table:table-cell>
          <table:table-cell office:value-type="currency" office:value="819644" table:style-name="ce2">
            <text:p><text:s/>£819,6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s and Associated Works</text:p>
          </table:table-cell>
          <table:table-cell office:value-type="currency" office:value="572344" table:style-name="ce2">
            <text:p><text:s/>£572,3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6611" table:style-name="ce1">
            <text:p>146611</text:p>
          </table:table-cell>
          <table:table-cell office:value-type="string" table:style-name="ce1">
            <text:p>Sherri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Boiler Plant Replacement</text:p>
          </table:table-cell>
          <table:table-cell office:value-type="currency" office:value="73867" table:style-name="ce2">
            <text:p><text:s/>£73,8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1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6611" table:style-name="ce1">
            <text:p>146611</text:p>
          </table:table-cell>
          <table:table-cell office:value-type="string" table:style-name="ce1">
            <text:p>Sherri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Life Expired Condition Replacement</text:p>
          </table:table-cell>
          <table:table-cell office:value-type="currency" office:value="671189.55" table:style-name="ce2">
            <text:p><text:s/>£671,189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1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612" table:style-name="ce1">
            <text:p>146612</text:p>
          </table:table-cell>
          <table:table-cell office:value-type="string" table:style-name="ce1">
            <text:p>All Saints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70137" table:style-name="ce2">
            <text:p><text:s/>£270,1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2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623" table:style-name="ce1">
            <text:p>146623</text:p>
          </table:table-cell>
          <table:table-cell office:value-type="string" table:style-name="ce1">
            <text:p>Westwoo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76250" table:style-name="ce2">
            <text:p><text:s/>£76,2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4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6640" table:style-name="ce1">
            <text:p>146640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265002" table:style-name="ce2">
            <text:p><text:s/>£265,0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2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ND Resource Unit Remodelling</text:p>
          </table:table-cell>
          <table:table-cell office:value-type="currency" office:value="467666" table:style-name="ce2">
            <text:p><text:s/>£467,6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667" table:style-name="ce1">
            <text:p>146667</text:p>
          </table:table-cell>
          <table:table-cell office:value-type="string" table:style-name="ce1">
            <text:p>Honey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284564" table:style-name="ce2">
            <text:p><text:s/>£284,5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69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669" table:style-name="ce1">
            <text:p>146669</text:p>
          </table:table-cell>
          <table:table-cell office:value-type="string" table:style-name="ce1">
            <text:p>St Pau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Renewal Including Toilet Refurbishment</text:p>
          </table:table-cell>
          <table:table-cell office:value-type="currency" office:value="238972" table:style-name="ce2">
            <text:p><text:s/>£238,9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70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46670" table:style-name="ce1">
            <text:p>146670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currency" office:value="59643" table:style-name="ce2">
            <text:p><text:s/>£59,6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25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currency" office:value="384338" table:style-name="ce2">
            <text:p><text:s/>£384,3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74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6674" table:style-name="ce1">
            <text:p>146674</text:p>
          </table:table-cell>
          <table:table-cell office:value-type="string" table:style-name="ce1">
            <text:p>Bozea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264131" table:style-name="ce2">
            <text:p><text:s/>£264,1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9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6913" table:style-name="ce1">
            <text:p>136913</text:p>
          </table:table-cell>
          <table:table-cell office:value-type="string" table:style-name="ce1">
            <text:p>Crispin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, Pipework &amp; Heating Controls Project</text:p>
          </table:table-cell>
          <table:table-cell office:value-type="currency" office:value="914327" table:style-name="ce2">
            <text:p><text:s/>£914,3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Phase 2</text:p>
          </table:table-cell>
          <table:table-cell office:value-type="currency" office:value="962106" table:style-name="ce2">
            <text:p><text:s/>£962,1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50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6500" table:style-name="ce1">
            <text:p>136500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clay tiled pitched roof</text:p>
          </table:table-cell>
          <table:table-cell office:value-type="currency" office:value="209414" table:style-name="ce2">
            <text:p><text:s/>£209,41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8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6683" table:style-name="ce1">
            <text:p>146683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CHANICAL SAFETY PROJECT</text:p>
          </table:table-cell>
          <table:table-cell office:value-type="currency" office:value="441282" table:style-name="ce2">
            <text:p><text:s/>£441,2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68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688" table:style-name="ce1">
            <text:p>146688</text:p>
          </table:table-cell>
          <table:table-cell office:value-type="string" table:style-name="ce1">
            <text:p>Churc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ire alarm</text:p>
          </table:table-cell>
          <table:table-cell office:value-type="currency" office:value="97295" table:style-name="ce2">
            <text:p><text:s/>£97,2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6695" table:style-name="ce1">
            <text:p>146695</text:p>
          </table:table-cell>
          <table:table-cell office:value-type="string" table:style-name="ce1">
            <text:p>Elm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Safeguarding Improvements</text:p>
          </table:table-cell>
          <table:table-cell office:value-type="currency" office:value="185369" table:style-name="ce2">
            <text:p><text:s/>£185,3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9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6696" table:style-name="ce1">
            <text:p>146696</text:p>
          </table:table-cell>
          <table:table-cell office:value-type="string" table:style-name="ce1">
            <text:p>Colmers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mers Farm Primary School – Window Replacement Works</text:p>
          </table:table-cell>
          <table:table-cell office:value-type="currency" office:value="67421" table:style-name="ce2">
            <text:p><text:s/>£67,42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69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6696" table:style-name="ce1">
            <text:p>146696</text:p>
          </table:table-cell>
          <table:table-cell office:value-type="string" table:style-name="ce1">
            <text:p>Colmers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mers Farm Primary School – Roof Replacement Works</text:p>
          </table:table-cell>
          <table:table-cell office:value-type="currency" office:value="73773" table:style-name="ce2">
            <text:p><text:s/>£73,77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0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6701" table:style-name="ce1">
            <text:p>14670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V Distribution and Fire Alarm<text:s text:c="2"/></text:p>
          </table:table-cell>
          <table:table-cell office:value-type="currency" office:value="232517" table:style-name="ce2">
            <text:p><text:s/>£232,5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01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6701" table:style-name="ce1">
            <text:p>14670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lborough Primary School - Building Structural Failure<text:s text:c="2"/></text:p>
          </table:table-cell>
          <table:table-cell office:value-type="currency" office:value="444405" table:style-name="ce2">
            <text:p><text:s/>£444,4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 Works</text:p>
          </table:table-cell>
          <table:table-cell office:value-type="currency" office:value="117836" table:style-name="ce2">
            <text:p><text:s/>£117,8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10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710" table:style-name="ce1">
            <text:p>146710</text:p>
          </table:table-cell>
          <table:table-cell office:value-type="string" table:style-name="ce1">
            <text:p>Hyde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44145" table:style-name="ce2">
            <text:p><text:s/>£44,1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21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6721" table:style-name="ce1">
            <text:p>146721</text:p>
          </table:table-cell>
          <table:table-cell office:value-type="string" table:style-name="ce1">
            <text:p>Our Lady of Grace RC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 plant</text:p>
          </table:table-cell>
          <table:table-cell office:value-type="currency" office:value="110769" table:style-name="ce2">
            <text:p><text:s/>£110,7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21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6721" table:style-name="ce1">
            <text:p>146721</text:p>
          </table:table-cell>
          <table:table-cell office:value-type="string" table:style-name="ce1">
            <text:p>Our Lady of Grace RC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currency" office:value="102144" table:style-name="ce2">
            <text:p><text:s/>£102,1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5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274810" table:style-name="ce2">
            <text:p><text:s/>£274,8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2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6727" table:style-name="ce1">
            <text:p>146727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and Priority Structural Failure remedial work</text:p>
          </table:table-cell>
          <table:table-cell office:value-type="currency" office:value="418057" table:style-name="ce2">
            <text:p><text:s/>£418,0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28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6728" table:style-name="ce1">
            <text:p>146728</text:p>
          </table:table-cell>
          <table:table-cell office:value-type="string" table:style-name="ce1">
            <text:p>Hound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Compliance Works</text:p>
          </table:table-cell>
          <table:table-cell office:value-type="currency" office:value="245183" table:style-name="ce2">
            <text:p><text:s/>£245,18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28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6728" table:style-name="ce1">
            <text:p>146728</text:p>
          </table:table-cell>
          <table:table-cell office:value-type="string" table:style-name="ce1">
            <text:p>Hound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334260" table:style-name="ce2">
            <text:p><text:s/>£334,2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4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6743" table:style-name="ce1">
            <text:p>146743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AND PITCHED ROOF REPAIRS PHASE 3. WITH ASBESTOS REMOVAL<text:s/></text:p>
          </table:table-cell>
          <table:table-cell office:value-type="currency" office:value="218700" table:style-name="ce2">
            <text:p><text:s/>£218,7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1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172243" table:style-name="ce2">
            <text:p><text:s/>£172,24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74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6747" table:style-name="ce1">
            <text:p>146747</text:p>
          </table:table-cell>
          <table:table-cell office:value-type="string" table:style-name="ce1">
            <text:p>Prior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</text:p>
          </table:table-cell>
          <table:table-cell office:value-type="currency" office:value="144679" table:style-name="ce2">
            <text:p><text:s/>£144,6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5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55" table:style-name="ce1">
            <text:p>136455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text:s/></text:p>
          </table:table-cell>
          <table:table-cell office:value-type="currency" office:value="392976" table:style-name="ce2">
            <text:p><text:s/>£392,9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0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6808" table:style-name="ce1">
            <text:p>146808</text:p>
          </table:table-cell>
          <table:table-cell office:value-type="string" table:style-name="ce1">
            <text:p>Bemerton St John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39449" table:style-name="ce2">
            <text:p><text:s/>£139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1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473844" table:style-name="ce2">
            <text:p><text:s/>£473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1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523888" table:style-name="ce2">
            <text:p><text:s/>£523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6377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377" table:style-name="ce1">
            <text:p>136377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ington School - Roof Replacement Works<text:s/></text:p>
          </table:table-cell>
          <table:table-cell office:value-type="currency" office:value="598228" table:style-name="ce2">
            <text:p><text:s/>£598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39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39" table:style-name="ce1">
            <text:p>146839</text:p>
          </table:table-cell>
          <table:table-cell office:value-type="string" table:style-name="ce1">
            <text:p>Spring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text:s/></text:p>
          </table:table-cell>
          <table:table-cell office:value-type="currency" office:value="209158" table:style-name="ce2">
            <text:p><text:s/>£209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4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6842" table:style-name="ce1">
            <text:p>146842</text:p>
          </table:table-cell>
          <table:table-cell office:value-type="string" table:style-name="ce1">
            <text:p>St Paul's Cr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Electrical Distribution System</text:p>
          </table:table-cell>
          <table:table-cell office:value-type="currency" office:value="158842" table:style-name="ce2">
            <text:p><text:s/>£15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4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6842" table:style-name="ce1">
            <text:p>146842</text:p>
          </table:table-cell>
          <table:table-cell office:value-type="string" table:style-name="ce1">
            <text:p>St Paul's Cr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Systems</text:p>
          </table:table-cell>
          <table:table-cell office:value-type="currency" office:value="469191" table:style-name="ce2">
            <text:p><text:s/>£469,1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44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6844" table:style-name="ce1">
            <text:p>146844</text:p>
          </table:table-cell>
          <table:table-cell office:value-type="string" table:style-name="ce1">
            <text:p>Hig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s Primary School</text:p>
          </table:table-cell>
          <table:table-cell office:value-type="currency" office:value="58934" table:style-name="ce2">
            <text:p><text:s/>£58,9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48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6848" table:style-name="ce1">
            <text:p>146848</text:p>
          </table:table-cell>
          <table:table-cell office:value-type="string" table:style-name="ce1">
            <text:p>Willo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384382" table:style-name="ce2">
            <text:p><text:s/>£384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498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6498" table:style-name="ce1">
            <text:p>146498</text:p>
          </table:table-cell>
          <table:table-cell office:value-type="string" table:style-name="ce1">
            <text:p>Wharncliffe 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905846" table:style-name="ce2">
            <text:p><text:s/>£905,8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49" table:style-name="ce1">
            <text:p>146849</text:p>
          </table:table-cell>
          <table:table-cell office:value-type="string" table:style-name="ce1">
            <text:p>Bishops Canning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Pipework</text:p>
          </table:table-cell>
          <table:table-cell office:value-type="currency" office:value="46530" table:style-name="ce2">
            <text:p><text:s/>£46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4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49" table:style-name="ce1">
            <text:p>146849</text:p>
          </table:table-cell>
          <table:table-cell office:value-type="string" table:style-name="ce1">
            <text:p>Bishops Canning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/ Drainage Work</text:p>
          </table:table-cell>
          <table:table-cell office:value-type="currency" office:value="117302" table:style-name="ce2">
            <text:p><text:s/>£117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55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55" table:style-name="ce1">
            <text:p>146855</text:p>
          </table:table-cell>
          <table:table-cell office:value-type="string" table:style-name="ce1">
            <text:p>Aster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28875" table:style-name="ce2">
            <text:p><text:s/>£128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55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55" table:style-name="ce1">
            <text:p>146855</text:p>
          </table:table-cell>
          <table:table-cell office:value-type="string" table:style-name="ce1">
            <text:p>Aster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32588" table:style-name="ce2">
            <text:p><text:s/>£132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60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860" table:style-name="ce1">
            <text:p>146860</text:p>
          </table:table-cell>
          <table:table-cell office:value-type="string" table:style-name="ce1">
            <text:p>Broom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75594" table:style-name="ce2">
            <text:p><text:s/>£75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60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860" table:style-name="ce1">
            <text:p>146860</text:p>
          </table:table-cell>
          <table:table-cell office:value-type="string" table:style-name="ce1">
            <text:p>Broom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37211" table:style-name="ce2">
            <text:p><text:s/>£137,2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87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6870" table:style-name="ce1">
            <text:p>146870</text:p>
          </table:table-cell>
          <table:table-cell office:value-type="string" table:style-name="ce1">
            <text:p>Belmo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nt - H&amp;CWS Replacement</text:p>
          </table:table-cell>
          <table:table-cell office:value-type="currency" office:value="374323" table:style-name="ce2">
            <text:p><text:s/>£374,3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444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currency" office:value="259255" table:style-name="ce2">
            <text:p><text:s/>£259,2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419" table:style-name="ce1">
            <text:p>136419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Fire Safety Improvements</text:p>
          </table:table-cell>
          <table:table-cell office:value-type="currency" office:value="716880" table:style-name="ce2">
            <text:p><text:s/>£716,8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8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81" table:style-name="ce1">
            <text:p>146881</text:p>
          </table:table-cell>
          <table:table-cell office:value-type="string" table:style-name="ce1">
            <text:p>Wood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</text:p>
          </table:table-cell>
          <table:table-cell office:value-type="currency" office:value="51566" table:style-name="ce2">
            <text:p><text:s/>£51,5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895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895" table:style-name="ce1">
            <text:p>146895</text:p>
          </table:table-cell>
          <table:table-cell office:value-type="string" table:style-name="ce1">
            <text:p>Kew 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908190" table:style-name="ce2">
            <text:p><text:s/>£908,1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895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895" table:style-name="ce1">
            <text:p>146895</text:p>
          </table:table-cell>
          <table:table-cell office:value-type="string" table:style-name="ce1">
            <text:p>Kew 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Temporary Classroom Blocks</text:p>
          </table:table-cell>
          <table:table-cell office:value-type="currency" office:value="819983" table:style-name="ce2">
            <text:p><text:s/>£819,9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6903" table:style-name="ce1">
            <text:p>146903</text:p>
          </table:table-cell>
          <table:table-cell office:value-type="string" table:style-name="ce1">
            <text:p>Holy Rood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&amp; precautions upgrade</text:p>
          </table:table-cell>
          <table:table-cell office:value-type="currency" office:value="132566" table:style-name="ce2">
            <text:p><text:s/>£132,5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1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17" table:style-name="ce1">
            <text:p>136417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School Heating Project (Phase 2)</text:p>
          </table:table-cell>
          <table:table-cell office:value-type="currency" office:value="434847" table:style-name="ce2">
            <text:p><text:s/>£434,8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41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6413" table:style-name="ce1">
            <text:p>136413</text:p>
          </table:table-cell>
          <table:table-cell office:value-type="string" table:style-name="ce1">
            <text:p>Hill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s</text:p>
          </table:table-cell>
          <table:table-cell office:value-type="currency" office:value="63546" table:style-name="ce2">
            <text:p><text:s/>£63,5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11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911" table:style-name="ce1">
            <text:p>146911</text:p>
          </table:table-cell>
          <table:table-cell office:value-type="string" table:style-name="ce1">
            <text:p>Wylam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115842" table:style-name="ce2">
            <text:p><text:s/>£115,8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1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6915" table:style-name="ce1">
            <text:p>146915</text:p>
          </table:table-cell>
          <table:table-cell office:value-type="string" table:style-name="ce1">
            <text:p>North Beck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Beckton Urgent Roof Replacement Works</text:p>
          </table:table-cell>
          <table:table-cell office:value-type="currency" office:value="437470" table:style-name="ce2">
            <text:p><text:s/>£437,4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21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921" table:style-name="ce1">
            <text:p>146921</text:p>
          </table:table-cell>
          <table:table-cell office:value-type="string" table:style-name="ce1">
            <text:p>Cherry Tre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text:s/></text:p>
          </table:table-cell>
          <table:table-cell office:value-type="currency" office:value="1103812" table:style-name="ce2">
            <text:p><text:s/>£1,103,8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398-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Peterborough</text:p>
          </table:table-cell>
          <table:table-cell office:value-type="float" office:value="136398" table:style-name="ce1">
            <text:p>136398</text:p>
          </table:table-cell>
          <table:table-cell office:value-type="string" table:style-name="ce1">
            <text:p>The King's (The Cathedral)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placement</text:p>
          </table:table-cell>
          <table:table-cell office:value-type="currency" office:value="406965" table:style-name="ce2">
            <text:p><text:s/>£406,9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2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6922" table:style-name="ce1">
            <text:p>146922</text:p>
          </table:table-cell>
          <table:table-cell office:value-type="string" table:style-name="ce1">
            <text:p>Divine Saviour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currency" office:value="165380" table:style-name="ce2">
            <text:p><text:s/>£165,3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2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924" table:style-name="ce1">
            <text:p>146924</text:p>
          </table:table-cell>
          <table:table-cell office:value-type="string" table:style-name="ce1">
            <text:p>Prudhoe Castl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91167" table:style-name="ce2">
            <text:p><text:s/>£91,1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2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925" table:style-name="ce1">
            <text:p>146925</text:p>
          </table:table-cell>
          <table:table-cell office:value-type="string" table:style-name="ce1">
            <text:p>All Canning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26591" table:style-name="ce2">
            <text:p><text:s/>£26,5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9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&amp; Fire Safety Compliance</text:p>
          </table:table-cell>
          <table:table-cell office:value-type="currency" office:value="983239" table:style-name="ce2">
            <text:p><text:s/>£983,2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6927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6927" table:style-name="ce1">
            <text:p>146927</text:p>
          </table:table-cell>
          <table:table-cell office:value-type="string" table:style-name="ce1">
            <text:p>Raynvil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, Emergency Lighting &amp; Electrical Safety Works</text:p>
          </table:table-cell>
          <table:table-cell office:value-type="currency" office:value="163254" table:style-name="ce2">
            <text:p><text:s/>£163,2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33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933" table:style-name="ce1">
            <text:p>146933</text:p>
          </table:table-cell>
          <table:table-cell office:value-type="string" table:style-name="ce1">
            <text:p>Rusha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</text:p>
          </table:table-cell>
          <table:table-cell office:value-type="currency" office:value="29304" table:style-name="ce2">
            <text:p><text:s/>£29,3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9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A Fire Safety Matters</text:p>
          </table:table-cell>
          <table:table-cell office:value-type="currency" office:value="474239" table:style-name="ce2">
            <text:p><text:s/>£474,2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4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46942" table:style-name="ce1">
            <text:p>146942</text:p>
          </table:table-cell>
          <table:table-cell office:value-type="string" table:style-name="ce1">
            <text:p>Brent Kno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Mobile Replacement</text:p>
          </table:table-cell>
          <table:table-cell office:value-type="currency" office:value="138440" table:style-name="ce2">
            <text:p><text:s/>£138,4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4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948" table:style-name="ce1">
            <text:p>146948</text:p>
          </table:table-cell>
          <table:table-cell office:value-type="string" table:style-name="ce1">
            <text:p>Marsh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405852" table:style-name="ce2">
            <text:p><text:s/>£405,8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11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&amp; Associated Fire Protection Works</text:p>
          </table:table-cell>
          <table:table-cell office:value-type="currency" office:value="0" table:style-name="ce2">
            <text:p><text:s/>£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79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6979" table:style-name="ce1">
            <text:p>146979</text:p>
          </table:table-cell>
          <table:table-cell office:value-type="string" table:style-name="ce1">
            <text:p>Chew Magn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</text:p>
          </table:table-cell>
          <table:table-cell office:value-type="currency" office:value="122284" table:style-name="ce2">
            <text:p><text:s/>£122,2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9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6995" table:style-name="ce1">
            <text:p>146995</text:p>
          </table:table-cell>
          <table:table-cell office:value-type="string" table:style-name="ce1">
            <text:p>Dav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325763" table:style-name="ce2">
            <text:p><text:s/>£325,7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95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6995" table:style-name="ce1">
            <text:p>146995</text:p>
          </table:table-cell>
          <table:table-cell office:value-type="string" table:style-name="ce1">
            <text:p>Dav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currency" office:value="74089" table:style-name="ce2">
            <text:p><text:s/>£74,0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699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6996" table:style-name="ce1">
            <text:p>146996</text:p>
          </table:table-cell>
          <table:table-cell office:value-type="string" table:style-name="ce1">
            <text:p>Wesley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s</text:p>
          </table:table-cell>
          <table:table-cell office:value-type="currency" office:value="36603" table:style-name="ce2">
            <text:p><text:s/>£36,6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45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5455" table:style-name="ce1">
            <text:p>145455</text:p>
          </table:table-cell>
          <table:table-cell office:value-type="string" table:style-name="ce1">
            <text:p>High Stor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</text:p>
          </table:table-cell>
          <table:table-cell office:value-type="currency" office:value="831817" table:style-name="ce2">
            <text:p><text:s/>£831,8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02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Reading East</text:p>
          </table:table-cell>
          <table:table-cell office:value-type="float" office:value="147023" table:style-name="ce1">
            <text:p>147023</text:p>
          </table:table-cell>
          <table:table-cell office:value-type="string" table:style-name="ce1">
            <text:p>Bee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Works</text:p>
          </table:table-cell>
          <table:table-cell office:value-type="currency" office:value="51402" table:style-name="ce2">
            <text:p><text:s/>£51,4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02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7024" table:style-name="ce1">
            <text:p>147024</text:p>
          </table:table-cell>
          <table:table-cell office:value-type="string" table:style-name="ce1">
            <text:p>Win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<text:s/></text:p>
          </table:table-cell>
          <table:table-cell office:value-type="currency" office:value="283936" table:style-name="ce2">
            <text:p><text:s/>£283,9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0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7097" table:style-name="ce1">
            <text:p>147097</text:p>
          </table:table-cell>
          <table:table-cell office:value-type="string" table:style-name="ce1">
            <text:p>Knaresborough 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Systems Upgrade</text:p>
          </table:table-cell>
          <table:table-cell office:value-type="currency" office:value="144542" table:style-name="ce2">
            <text:p><text:s/>£144,5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09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7097" table:style-name="ce1">
            <text:p>147097</text:p>
          </table:table-cell>
          <table:table-cell office:value-type="string" table:style-name="ce1">
            <text:p>Knaresborough 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, BMS and Associated Pipework Replacement<text:s/></text:p>
          </table:table-cell>
          <table:table-cell office:value-type="currency" office:value="275254" table:style-name="ce2">
            <text:p><text:s/>£275,2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10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7101" table:style-name="ce1">
            <text:p>147101</text:p>
          </table:table-cell>
          <table:table-cell office:value-type="string" table:style-name="ce1">
            <text:p>Golbo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and Safeguarding Improvements</text:p>
          </table:table-cell>
          <table:table-cell office:value-type="currency" office:value="24655" table:style-name="ce2">
            <text:p><text:s/>£24,6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0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 (Phase 1)</text:p>
          </table:table-cell>
          <table:table-cell office:value-type="currency" office:value="868519" table:style-name="ce2">
            <text:p><text:s/>£868,5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0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559693" table:style-name="ce2">
            <text:p><text:s/>£559,69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2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47122" table:style-name="ce1">
            <text:p>147122</text:p>
          </table:table-cell>
          <table:table-cell office:value-type="string" table:style-name="ce1">
            <text:p>De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Replacement<text:s/></text:p>
          </table:table-cell>
          <table:table-cell office:value-type="currency" office:value="171287" table:style-name="ce2">
            <text:p><text:s/>£171,2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22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47122" table:style-name="ce1">
            <text:p>147122</text:p>
          </table:table-cell>
          <table:table-cell office:value-type="string" table:style-name="ce1">
            <text:p>De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390370" table:style-name="ce2">
            <text:p><text:s/>£390,3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7128" table:style-name="ce1">
            <text:p>147128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hill School - Security &amp; Safeguarding Works</text:p>
          </table:table-cell>
          <table:table-cell office:value-type="currency" office:value="30080" table:style-name="ce2">
            <text:p><text:s/>£30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3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7130" table:style-name="ce1">
            <text:p>147130</text:p>
          </table:table-cell>
          <table:table-cell office:value-type="string" table:style-name="ce1">
            <text:p>Nor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ipework and Emitter Replacement Works</text:p>
          </table:table-cell>
          <table:table-cell office:value-type="currency" office:value="118688" table:style-name="ce2">
            <text:p><text:s/>£118,6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37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7137" table:style-name="ce1">
            <text:p>147137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 Clares School - Boiler Replacement<text:s/></text:p>
          </table:table-cell>
          <table:table-cell office:value-type="currency" office:value="140305" table:style-name="ce2">
            <text:p><text:s/>£140,30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37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7137" table:style-name="ce1">
            <text:p>147137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 Clares School - Windows &amp; Doors Replacement<text:s/></text:p>
          </table:table-cell>
          <table:table-cell office:value-type="currency" office:value="215372" table:style-name="ce2">
            <text:p><text:s/>£215,3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5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7153" table:style-name="ce1">
            <text:p>147153</text:p>
          </table:table-cell>
          <table:table-cell office:value-type="string" table:style-name="ce1">
            <text:p>Thurlby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itched and Flat Roof Replacement</text:p>
          </table:table-cell>
          <table:table-cell office:value-type="currency" office:value="181641" table:style-name="ce2">
            <text:p><text:s/>£181,6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15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7153" table:style-name="ce1">
            <text:p>147153</text:p>
          </table:table-cell>
          <table:table-cell office:value-type="string" table:style-name="ce1">
            <text:p>Thurlby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RA Works</text:p>
          </table:table-cell>
          <table:table-cell office:value-type="currency" office:value="101729" table:style-name="ce2">
            <text:p><text:s/>£101,7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3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47238" table:style-name="ce1">
            <text:p>147238</text:p>
          </table:table-cell>
          <table:table-cell office:value-type="string" table:style-name="ce1">
            <text:p>Hasmonea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-roofing Works</text:p>
          </table:table-cell>
          <table:table-cell office:value-type="currency" office:value="426934" table:style-name="ce2">
            <text:p><text:s/>£426,93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3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7239" table:style-name="ce1">
            <text:p>147239</text:p>
          </table:table-cell>
          <table:table-cell office:value-type="string" table:style-name="ce1">
            <text:p>SET Maidsto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83044" table:style-name="ce2">
            <text:p><text:s/>£83,0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4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7246" table:style-name="ce1">
            <text:p>147246</text:p>
          </table:table-cell>
          <table:table-cell office:value-type="string" table:style-name="ce1">
            <text:p>Chancello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text:s/></text:p>
          </table:table-cell>
          <table:table-cell office:value-type="currency" office:value="235867" table:style-name="ce2">
            <text:p><text:s/>£235,86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4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Norfolk</text:p>
          </table:table-cell>
          <table:table-cell office:value-type="float" office:value="147247" table:style-name="ce1">
            <text:p>147247</text:p>
          </table:table-cell>
          <table:table-cell office:value-type="string" table:style-name="ce1">
            <text:p>Crom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Improvements</text:p>
          </table:table-cell>
          <table:table-cell office:value-type="currency" office:value="53854" table:style-name="ce2">
            <text:p><text:s/>£53,8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placement<text:s/></text:p>
          </table:table-cell>
          <table:table-cell office:value-type="currency" office:value="738349" table:style-name="ce2">
            <text:p><text:s/>£738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53-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7253" table:style-name="ce1">
            <text:p>147253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roject</text:p>
          </table:table-cell>
          <table:table-cell office:value-type="currency" office:value="131418" table:style-name="ce2">
            <text:p><text:s/>£131,4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00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2000" table:style-name="ce1">
            <text:p>142000</text:p>
          </table:table-cell>
          <table:table-cell office:value-type="string" table:style-name="ce1">
            <text:p>Winter Garden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35525" table:style-name="ce2">
            <text:p><text:s/>£235,5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6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7261" table:style-name="ce1">
            <text:p>147261</text:p>
          </table:table-cell>
          <table:table-cell office:value-type="string" table:style-name="ce1">
            <text:p>Set Felix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85452" table:style-name="ce2">
            <text:p><text:s/>£85,4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62-1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alton</text:p>
          </table:table-cell>
          <table:table-cell office:value-type="float" office:value="147262" table:style-name="ce1">
            <text:p>147262</text:p>
          </table:table-cell>
          <table:table-cell office:value-type="string" table:style-name="ce1">
            <text:p>St Michael with St Thomas 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-covering of Flat Roofs</text:p>
          </table:table-cell>
          <table:table-cell office:value-type="currency" office:value="239204" table:style-name="ce2">
            <text:p><text:s/>£239,2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267-1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alton</text:p>
          </table:table-cell>
          <table:table-cell office:value-type="float" office:value="147267" table:style-name="ce1">
            <text:p>147267</text:p>
          </table:table-cell>
          <table:table-cell office:value-type="string" table:style-name="ce1">
            <text:p>Kingsway Primary Academ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265407" table:style-name="ce2">
            <text:p><text:s/>£265,4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4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6284" table:style-name="ce1">
            <text:p>136284</text:p>
          </table:table-cell>
          <table:table-cell office:value-type="string" table:style-name="ce1">
            <text:p>Cuckoo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cade Replacement Improvement</text:p>
          </table:table-cell>
          <table:table-cell office:value-type="currency" office:value="199413" table:style-name="ce2">
            <text:p><text:s/>£199,4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70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7270" table:style-name="ce1">
            <text:p>147270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</text:p>
          </table:table-cell>
          <table:table-cell office:value-type="currency" office:value="149947" table:style-name="ce2">
            <text:p><text:s/>£149,9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273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7273" table:style-name="ce1">
            <text:p>147273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e</text:p>
          </table:table-cell>
          <table:table-cell office:value-type="currency" office:value="183630" table:style-name="ce2">
            <text:p><text:s/>£183,6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7326" table:style-name="ce1">
            <text:p>147326</text:p>
          </table:table-cell>
          <table:table-cell office:value-type="string" table:style-name="ce1">
            <text:p>Stogurs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97747" table:style-name="ce2">
            <text:p><text:s/>£97,7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3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47334" table:style-name="ce1">
            <text:p>147334</text:p>
          </table:table-cell>
          <table:table-cell office:value-type="string" table:style-name="ce1">
            <text:p>Robin Hood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Fire Improvement Works<text:s text:c="3"/></text:p>
          </table:table-cell>
          <table:table-cell office:value-type="currency" office:value="140515" table:style-name="ce2">
            <text:p><text:s/>£140,5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7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7375" table:style-name="ce1">
            <text:p>147375</text:p>
          </table:table-cell>
          <table:table-cell office:value-type="string" table:style-name="ce1">
            <text:p>Woodsea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963454" table:style-name="ce2">
            <text:p><text:s/>£963,4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7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7375" table:style-name="ce1">
            <text:p>147375</text:p>
          </table:table-cell>
          <table:table-cell office:value-type="string" table:style-name="ce1">
            <text:p>Woodsea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476471" table:style-name="ce2">
            <text:p><text:s/>£476,4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76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47376" table:style-name="ce1">
            <text:p>147376</text:p>
          </table:table-cell>
          <table:table-cell office:value-type="string" table:style-name="ce1">
            <text:p>Tennys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Windows (South Campus)</text:p>
          </table:table-cell>
          <table:table-cell office:value-type="currency" office:value="428745" table:style-name="ce2">
            <text:p><text:s/>£428,7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87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7" table:style-name="ce1">
            <text:p>147387</text:p>
          </table:table-cell>
          <table:table-cell office:value-type="string" table:style-name="ce1">
            <text:p>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, Central Heating Controls etc.</text:p>
          </table:table-cell>
          <table:table-cell office:value-type="currency" office:value="322866" table:style-name="ce2">
            <text:p><text:s/>£322,8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89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9" table:style-name="ce1">
            <text:p>147389</text:p>
          </table:table-cell>
          <table:table-cell office:value-type="string" table:style-name="ce1">
            <text:p>Gorse Cov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, Central Heating Distribution &amp; Hot Water Generation Plant (Phase 1)</text:p>
          </table:table-cell>
          <table:table-cell office:value-type="currency" office:value="359788" table:style-name="ce2">
            <text:p><text:s/>£359,78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95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peland</text:p>
          </table:table-cell>
          <table:table-cell office:value-type="float" office:value="147395" table:style-name="ce1">
            <text:p>147395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including Priority Structural Remedial work</text:p>
          </table:table-cell>
          <table:table-cell office:value-type="currency" office:value="200804" table:style-name="ce2">
            <text:p><text:s/>£200,8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96-1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peland</text:p>
          </table:table-cell>
          <table:table-cell office:value-type="float" office:value="147396" table:style-name="ce1">
            <text:p>14739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Priority Structural remedial work</text:p>
          </table:table-cell>
          <table:table-cell office:value-type="currency" office:value="349411" table:style-name="ce2">
            <text:p><text:s/>£349,41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397-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rlisle</text:p>
          </table:table-cell>
          <table:table-cell office:value-type="float" office:value="147397" table:style-name="ce1">
            <text:p>147397</text:p>
          </table:table-cell>
          <table:table-cell office:value-type="string" table:style-name="ce1">
            <text:p>Wre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undary Fencing Works</text:p>
          </table:table-cell>
          <table:table-cell office:value-type="currency" office:value="10992.08" table:style-name="ce2">
            <text:p><text:s/>£10,992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6284" table:style-name="ce1">
            <text:p>136284</text:p>
          </table:table-cell>
          <table:table-cell office:value-type="string" table:style-name="ce1">
            <text:p>Cuckoo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Roof Tightness - Phase 2</text:p>
          </table:table-cell>
          <table:table-cell office:value-type="currency" office:value="276750" table:style-name="ce2">
            <text:p><text:s/>£276,7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420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7420" table:style-name="ce1">
            <text:p>147420</text:p>
          </table:table-cell>
          <table:table-cell office:value-type="string" table:style-name="ce1">
            <text:p>Milfor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crete Cancer to Structural Frame</text:p>
          </table:table-cell>
          <table:table-cell office:value-type="currency" office:value="351107" table:style-name="ce2">
            <text:p><text:s/>£351,10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orks to Fire Escape Routes</text:p>
          </table:table-cell>
          <table:table-cell office:value-type="currency" office:value="274519" table:style-name="ce2">
            <text:p><text:s/>£274,51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282" table:style-name="ce1">
            <text:p>136282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hase 2</text:p>
          </table:table-cell>
          <table:table-cell office:value-type="currency" office:value="1027545" table:style-name="ce2">
            <text:p><text:s/>£1,027,5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45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7454" table:style-name="ce1">
            <text:p>147454</text:p>
          </table:table-cell>
          <table:table-cell office:value-type="string" table:style-name="ce1">
            <text:p>Dartford Brid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Associated Works</text:p>
          </table:table-cell>
          <table:table-cell office:value-type="currency" office:value="81556" table:style-name="ce2">
            <text:p><text:s/>£81,5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28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282" table:style-name="ce1">
            <text:p>136282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HW Replacement Project Phase 1</text:p>
          </table:table-cell>
          <table:table-cell office:value-type="currency" office:value="718159" table:style-name="ce2">
            <text:p><text:s/>£718,1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119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rston and Halewood</text:p>
          </table:table-cell>
          <table:table-cell office:value-type="float" office:value="136119" table:style-name="ce1">
            <text:p>136119</text:p>
          </table:table-cell>
          <table:table-cell office:value-type="string" table:style-name="ce1">
            <text:p>The Academy of St Nichola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and Heating Infrastructure Improvements</text:p>
          </table:table-cell>
          <table:table-cell office:value-type="currency" office:value="586390" table:style-name="ce2">
            <text:p><text:s/>£586,3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04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044" table:style-name="ce1">
            <text:p>136044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Roofing<text:s/></text:p>
          </table:table-cell>
          <table:table-cell office:value-type="currency" office:value="402775" table:style-name="ce2">
            <text:p><text:s/>£402,7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16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516" table:style-name="ce1">
            <text:p>147516</text:p>
          </table:table-cell>
          <table:table-cell office:value-type="string" table:style-name="ce1">
            <text:p>St Elisabeth's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87298" table:style-name="ce2">
            <text:p><text:s/>£87,2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5174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5174" table:style-name="ce1">
            <text:p>135174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Boiler Works<text:s/></text:p>
          </table:table-cell>
          <table:table-cell office:value-type="currency" office:value="346723" table:style-name="ce2">
            <text:p><text:s/>£346,72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51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518" table:style-name="ce1">
            <text:p>137518</text:p>
          </table:table-cell>
          <table:table-cell office:value-type="string" table:style-name="ce1">
            <text:p>Henleaz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eaze Junior School – Boiler &amp; Heating Replacement Works</text:p>
          </table:table-cell>
          <table:table-cell office:value-type="currency" office:value="209201" table:style-name="ce2">
            <text:p><text:s/>£209,2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3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7535" table:style-name="ce1">
            <text:p>147535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nslow St Audrey's School Roof Replacement</text:p>
          </table:table-cell>
          <table:table-cell office:value-type="currency" office:value="587758" table:style-name="ce2">
            <text:p><text:s/>£587,7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51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7551" table:style-name="ce1">
            <text:p>147551</text:p>
          </table:table-cell>
          <table:table-cell office:value-type="string" table:style-name="ce1">
            <text:p>Tott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45996" table:style-name="ce2">
            <text:p><text:s/>£245,9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7563" table:style-name="ce1">
            <text:p>147563</text:p>
          </table:table-cell>
          <table:table-cell office:value-type="string" table:style-name="ce1">
            <text:p>Rolv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&amp; Associated Works</text:p>
          </table:table-cell>
          <table:table-cell office:value-type="currency" office:value="65061" table:style-name="ce2">
            <text:p><text:s/>£65,0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756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7563" table:style-name="ce1">
            <text:p>147563</text:p>
          </table:table-cell>
          <table:table-cell office:value-type="string" table:style-name="ce1">
            <text:p>Rolv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303503" table:style-name="ce2">
            <text:p><text:s/>£303,5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7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theringsett CEP - Access</text:p>
          </table:table-cell>
          <table:table-cell office:value-type="currency" office:value="32008" table:style-name="ce2">
            <text:p><text:s/>£32,0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75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theringett CEP - Safeguarding Improvements</text:p>
          </table:table-cell>
          <table:table-cell office:value-type="currency" office:value="71165" table:style-name="ce2">
            <text:p><text:s/>£71,1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83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7583" table:style-name="ce1">
            <text:p>147583</text:p>
          </table:table-cell>
          <table:table-cell office:value-type="string" table:style-name="ce1">
            <text:p>St Joseph's Roman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46079" table:style-name="ce2">
            <text:p><text:s/>£246,0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9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atham and Aylesford</text:p>
          </table:table-cell>
          <table:table-cell office:value-type="float" office:value="147591" table:style-name="ce1">
            <text:p>147591</text:p>
          </table:table-cell>
          <table:table-cell office:value-type="string" table:style-name="ce1">
            <text:p>St Katherine's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&amp; Associated Works<text:s/></text:p>
          </table:table-cell>
          <table:table-cell office:value-type="currency" office:value="534527" table:style-name="ce2">
            <text:p><text:s/>£534,5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759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47592" table:style-name="ce1">
            <text:p>147592</text:p>
          </table:table-cell>
          <table:table-cell office:value-type="string" table:style-name="ce1">
            <text:p>St Mary's Roman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istribution Replacement</text:p>
          </table:table-cell>
          <table:table-cell office:value-type="currency" office:value="181664" table:style-name="ce2">
            <text:p><text:s/>£181,6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4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0468" table:style-name="ce1">
            <text:p>130468</text:p>
          </table:table-cell>
          <table:table-cell office:value-type="string" table:style-name="ce1">
            <text:p>Joseph Chamberlain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New Teaching Block (Overcrowding)</text:p>
          </table:table-cell>
          <table:table-cell office:value-type="currency" office:value="2010000" table:style-name="ce2">
            <text:p><text:s/>£2,010,0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6309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placement</text:p>
          </table:table-cell>
          <table:table-cell office:value-type="currency" office:value="2015575" table:style-name="ce2">
            <text:p><text:s/>£2,015,57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15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6615" table:style-name="ce1">
            <text:p>136615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/Gymnasiums Refurbishment &amp; New Sports Hall</text:p>
          </table:table-cell>
          <table:table-cell office:value-type="currency" office:value="2937790" table:style-name="ce2">
            <text:p><text:s/>£2,937,7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662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accommodation</text:p>
          </table:table-cell>
          <table:table-cell office:value-type="currency" office:value="1107791" table:style-name="ce2">
            <text:p><text:s/>£1,107,7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2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</text:p>
          </table:table-cell>
          <table:table-cell office:value-type="currency" office:value="897728" table:style-name="ce2">
            <text:p><text:s/>£897,7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68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0686" table:style-name="ce1">
            <text:p>130686</text:p>
          </table:table-cell>
          <table:table-cell office:value-type="string" table:style-name="ce1">
            <text:p>Cirencest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placement Roof Coverings</text:p>
          </table:table-cell>
          <table:table-cell office:value-type="currency" office:value="512246" table:style-name="ce2">
            <text:p><text:s/>£512,24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149" table:style-name="ce1">
            <text:p>139149</text:p>
          </table:table-cell>
          <table:table-cell office:value-type="string" table:style-name="ce1">
            <text:p>Elve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veden Expansion Project</text:p>
          </table:table-cell>
          <table:table-cell office:value-type="currency" office:value="258300" table:style-name="ce2">
            <text:p><text:s/>£258,3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374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teaching accommodation</text:p>
          </table:table-cell>
          <table:table-cell office:value-type="currency" office:value="2244155" table:style-name="ce2">
            <text:p><text:s/>£2,244,1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638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40638" table:style-name="ce1">
            <text:p>140638</text:p>
          </table:table-cell>
          <table:table-cell office:value-type="string" table:style-name="ce1">
            <text:p>Sacred Heart Catholic Primary School, Byermo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a library, SEN resouce base and intervention space</text:p>
          </table:table-cell>
          <table:table-cell office:value-type="currency" office:value="108081" table:style-name="ce2">
            <text:p><text:s/>£108,0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127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pansion from 2FE to 3FE</text:p>
          </table:table-cell>
          <table:table-cell office:value-type="currency" office:value="536410" table:style-name="ce2">
            <text:p><text:s/>£536,4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38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een Gates - Classroom Extension</text:p>
          </table:table-cell>
          <table:table-cell office:value-type="currency" office:value="295189" table:style-name="ce2">
            <text:p><text:s/>£295,18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601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42601" table:style-name="ce1">
            <text:p>142601</text:p>
          </table:table-cell>
          <table:table-cell office:value-type="string" table:style-name="ce1">
            <text:p>St Wilfrid's R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to Allow for Increase in PAN</text:p>
          </table:table-cell>
          <table:table-cell office:value-type="currency" office:value="1490349" table:style-name="ce2">
            <text:p><text:s/>£1,490,3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630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43630" table:style-name="ce1">
            <text:p>143630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Ian Mikardo School Dining &amp; catering extension</text:p>
          </table:table-cell>
          <table:table-cell office:value-type="currency" office:value="386379" table:style-name="ce2">
            <text:p><text:s/>£386,3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59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5591" table:style-name="ce1">
            <text:p>145591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68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5689" table:style-name="ce1">
            <text:p>145689</text:p>
          </table:table-cell>
          <table:table-cell office:value-type="string" table:style-name="ce1">
            <text:p>Crooksb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Extensions</text:p>
          </table:table-cell>
          <table:table-cell office:value-type="currency" office:value="115456" table:style-name="ce2">
            <text:p><text:s/>£115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68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0680" table:style-name="ce1">
            <text:p>130680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Flat roof replacement works</text:p>
          </table:table-cell>
          <table:table-cell office:value-type="currency" office:value="97477" table:style-name="ce2">
            <text:p><text:s/>£97,47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92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22" table:style-name="ce1">
            <text:p>106922</text:p>
          </table:table-cell>
          <table:table-cell office:value-type="string" table:style-name="ce1">
            <text:p>Anston Hillcr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Flat Roofs to KS2 Blocks</text:p>
          </table:table-cell>
          <table:table-cell office:value-type="currency" office:value="222965" table:style-name="ce2">
            <text:p><text:s/>£222,96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922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22" table:style-name="ce1">
            <text:p>106922</text:p>
          </table:table-cell>
          <table:table-cell office:value-type="string" table:style-name="ce1">
            <text:p>Anston Hillcr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Flat Roofs to KS3 Block</text:p>
          </table:table-cell>
          <table:table-cell office:value-type="currency" office:value="240720" table:style-name="ce2">
            <text:p><text:s/>£240,7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82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08211" table:style-name="ce1">
            <text:p>108211</text:p>
          </table:table-cell>
          <table:table-cell office:value-type="string" table:style-name="ce1">
            <text:p>Crigglestone Mackie Hill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050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0503" table:style-name="ce1">
            <text:p>130503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Phase 1 Estate Remodelling</text:p>
          </table:table-cell>
          <table:table-cell office:value-type="currency" office:value="1063978" table:style-name="ce2">
            <text:p><text:s/>£1,063,9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70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37705" table:style-name="ce1">
            <text:p>137705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 Hill Academy - Heating Replacement</text:p>
          </table:table-cell>
          <table:table-cell office:value-type="currency" office:value="1200215" table:style-name="ce2">
            <text:p><text:s/>£1,200,2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2404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24045" table:style-name="ce1">
            <text:p>124045</text:p>
          </table:table-cell>
          <table:table-cell office:value-type="string" table:style-name="ce1">
            <text:p>Edge H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jor Mechanical Gas Safety Works</text:p>
          </table:table-cell>
          <table:table-cell office:value-type="currency" office:value="593545" table:style-name="ce2">
            <text:p><text:s/>£593,5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7907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1456882" table:style-name="ce2">
            <text:p><text:s/>£1,456,8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8037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East</text:p>
          </table:table-cell>
          <table:table-cell office:value-type="float" office:value="108037" table:style-name="ce1">
            <text:p>108037</text:p>
          </table:table-cell>
          <table:table-cell office:value-type="string" table:style-name="ce1">
            <text:p>Holy Rosary and 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- Fire Precaution Works</text:p>
          </table:table-cell>
          <table:table-cell office:value-type="currency" office:value="74928" table:style-name="ce2">
            <text:p><text:s/>£74,9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3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9343" table:style-name="ce1">
            <text:p>139343</text:p>
          </table:table-cell>
          <table:table-cell office:value-type="string" table:style-name="ce1">
            <text:p>The Catholic High School, 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83495" table:style-name="ce2">
            <text:p><text:s/>£83,4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and Capacity to Science Block</text:p>
          </table:table-cell>
          <table:table-cell office:value-type="currency" office:value="118038" table:style-name="ce2">
            <text:p><text:s/>£118,0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to EFAA &amp; EFAI</text:p>
          </table:table-cell>
          <table:table-cell office:value-type="currency" office:value="206341" table:style-name="ce2">
            <text:p><text:s/>£206,3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1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ying Fields Safeguarding</text:p>
          </table:table-cell>
          <table:table-cell office:value-type="currency" office:value="43526" table:style-name="ce2">
            <text:p><text:s/>£43,5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39517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currency" office:value="944379" table:style-name="ce2">
            <text:p><text:s/>£944,3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40807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0807" table:style-name="ce1">
            <text:p>140807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0917-2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Peterborough</text:p>
          </table:table-cell>
          <table:table-cell office:value-type="float" office:value="140917" table:style-name="ce1">
            <text:p>140917</text:p>
          </table:table-cell>
          <table:table-cell office:value-type="string" table:style-name="ce1">
            <text:p>William Law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dition - replacement of exsiting temporary mobiles with new fit for purpose building</text:p>
          </table:table-cell>
          <table:table-cell office:value-type="currency" office:value="595844" table:style-name="ce2">
            <text:p><text:s/>£595,8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Drainage Improvements</text:p>
          </table:table-cell>
          <table:table-cell office:value-type="currency" office:value="47570" table:style-name="ce2">
            <text:p><text:s/>£47,57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8022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East</text:p>
          </table:table-cell>
          <table:table-cell office:value-type="float" office:value="108022" table:style-name="ce1">
            <text:p>108022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Boiler Plant Replacement<text:s/></text:p>
          </table:table-cell>
          <table:table-cell office:value-type="currency" office:value="76436" table:style-name="ce2">
            <text:p><text:s/>£76,4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0-21-10743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07439" table:style-name="ce1">
            <text:p>107439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36691" table:style-name="ce2">
            <text:p><text:s/>£136,6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158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Incoming Electrical Services and Fire Safety Re-Wiring</text:p>
          </table:table-cell>
          <table:table-cell office:value-type="currency" office:value="263695" table:style-name="ce2">
            <text:p><text:s/>£263,6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26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Sports Hall Development</text:p>
          </table:table-cell>
          <table:table-cell office:value-type="currency" office:value="3096499" table:style-name="ce2">
            <text:p><text:s/>£3,096,49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2378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42378" table:style-name="ce1">
            <text:p>142378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COVERINGS AND ASSOCIATED WORKS</text:p>
          </table:table-cell>
          <table:table-cell office:value-type="currency" office:value="394650" table:style-name="ce2">
            <text:p><text:s/>£394,6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535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3" table:style-name="ce1">
            <text:p>145353</text:p>
          </table:table-cell>
          <table:table-cell office:value-type="string" table:style-name="ce1">
            <text:p>Cherry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in Nursery and replacement boiler and H &amp; C W pipework</text:p>
          </table:table-cell>
          <table:table-cell office:value-type="currency" office:value="344002" table:style-name="ce2">
            <text:p><text:s/>£344,0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0689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898" table:style-name="ce1">
            <text:p>106898</text:p>
          </table:table-cell>
          <table:table-cell office:value-type="string" table:style-name="ce1">
            <text:p>Thurcrof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JECT 1: BUILDING FABRIC - ROOF</text:p>
          </table:table-cell>
          <table:table-cell office:value-type="currency" office:value="204274" table:style-name="ce2">
            <text:p><text:s/>£204,27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63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1" table:style-name="ce1">
            <text:p>14363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dular Unit</text:p>
          </table:table-cell>
          <table:table-cell office:value-type="currency" office:value="320039" table:style-name="ce2">
            <text:p><text:s/>£320,0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3803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3803" table:style-name="ce1">
            <text:p>143803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284154" table:style-name="ce2">
            <text:p><text:s/>£284,15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0-21-14411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6" table:style-name="ce1">
            <text:p>144116</text:p>
          </table:table-cell>
          <table:table-cell office:value-type="string" table:style-name="ce1">
            <text:p>St Mary's Church of England Primary School, Bittesw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Windows and Doors</text:p>
          </table:table-cell>
          <table:table-cell office:value-type="currency" office:value="53654" table:style-name="ce2">
            <text:p><text:s/>£53,6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06351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06351" table:style-name="ce1">
            <text:p>106351</text:p>
          </table:table-cell>
          <table:table-cell office:value-type="string" table:style-name="ce1">
            <text:p>St Hilda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370480" table:style-name="ce2">
            <text:p><text:s/>£370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5945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currency" office:value="54401" table:style-name="ce2">
            <text:p><text:s/>£54,4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6726-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 West Cambridgeshire</text:p>
          </table:table-cell>
          <table:table-cell office:value-type="float" office:value="146726" table:style-name="ce1">
            <text:p>146726</text:p>
          </table:table-cell>
          <table:table-cell office:value-type="string" table:style-name="ce1">
            <text:p>Bray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-water tightness</text:p>
          </table:table-cell>
          <table:table-cell office:value-type="currency" office:value="554399" table:style-name="ce2">
            <text:p><text:s/>£554,3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0414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04146" table:style-name="ce1">
            <text:p>104146</text:p>
          </table:table-cell>
          <table:table-cell office:value-type="string" table:style-name="ce1">
            <text:p>Busill Jon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184588" table:style-name="ce2">
            <text:p><text:s/>£184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0377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03771" table:style-name="ce1">
            <text:p>103771</text:p>
          </table:table-cell>
          <table:table-cell office:value-type="string" table:style-name="ce1">
            <text:p>Blower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wers Green Primary School - Heating and Domestic Water Distribution Systems Replacement</text:p>
          </table:table-cell>
          <table:table-cell office:value-type="currency" office:value="468949" table:style-name="ce2">
            <text:p><text:s/>£468,9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38699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</text:p>
          </table:table-cell>
          <table:table-cell office:value-type="currency" office:value="0" table:style-name="ce2">
            <text:p><text:s/>£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066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40665" table:style-name="ce1">
            <text:p>140665</text:p>
          </table:table-cell>
          <table:table-cell office:value-type="string" table:style-name="ce1">
            <text:p>Octagon AP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0" table:style-name="ce2">
            <text:p><text:s/>£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 2020-21-14759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7594" table:style-name="ce1">
            <text:p>147594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oofing Replacements</text:p>
          </table:table-cell>
          <table:table-cell office:value-type="currency" office:value="0" table:style-name="ce2">
            <text:p><text:s/>£-<text:s text:c="3"/></text:p>
          </table:table-cell>
          <table:table-cell table:number-columns-repeated="16376"/>
        </table:table-row>
        <table:table-row table:number-rows-repeated="1046471" table:style-name="ro1">
          <table:table-cell table:number-columns-repeated="16384"/>
        </table:table-row>
      </table:table>
      <table:database-ranges>
        <table:database-range table:target-range-address="Sheet1.A1:Sheet1.I14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18:01Z</dc:date>
  </office:meta>
</office:document-meta>
</file>