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Currency" style:data-style-name="N34"/>
    <style:style style:name="co1" style:family="table-column">
      <style:table-column-properties fo:break-before="auto" style:column-width="3.21027777777778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4972222222222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0.0188888888889cm"/>
    </style:style>
    <style:style style:name="co6" style:family="table-column">
      <style:table-column-properties fo:break-before="auto" style:column-width="4.51555555555556cm" style:use-optimal-column-width="true"/>
    </style:style>
    <style:style style:name="co7" style:family="table-column">
      <style:table-column-properties fo:break-before="auto" style:column-width="5.78555555555556cm"/>
    </style:style>
    <style:style style:name="co8" style:family="table-column">
      <style:table-column-properties fo:break-before="auto" style:column-width="4.32152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00640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uxhall</text:p>
          </table:table-cell>
          <table:table-cell office:value-type="float" office:value="100640" table:style-name="ce1">
            <text:p>100640</text:p>
          </table:table-cell>
          <table:table-cell office:value-type="string" table:style-name="ce1">
            <text:p>Archbishop Tenis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Boiler Plant Upgrade and Asbestos Removal</text:p>
          </table:table-cell>
          <table:table-cell office:value-type="currency" office:value="179547" table:style-name="ce2">
            <text:p><text:s/>£179,5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00640-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uxhall</text:p>
          </table:table-cell>
          <table:table-cell office:value-type="float" office:value="100640" table:style-name="ce1">
            <text:p>100640</text:p>
          </table:table-cell>
          <table:table-cell office:value-type="string" table:style-name="ce1">
            <text:p>Archbishop Tenis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 roofing to main school flat roofs</text:p>
          </table:table-cell>
          <table:table-cell office:value-type="currency" office:value="266651" table:style-name="ce2">
            <text:p><text:s/>£266,6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05179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05179" table:style-name="ce1">
            <text:p>105179</text:p>
          </table:table-cell>
          <table:table-cell office:value-type="string" table:style-name="ce1">
            <text:p>Beac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currency" office:value="119200" table:style-name="ce2">
            <text:p><text:s/>£119,2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05179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05179" table:style-name="ce1">
            <text:p>105179</text:p>
          </table:table-cell>
          <table:table-cell office:value-type="string" table:style-name="ce1">
            <text:p>Beac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vision of Kitchen &amp; Staff Room</text:p>
          </table:table-cell>
          <table:table-cell office:value-type="currency" office:value="207169" table:style-name="ce2">
            <text:p><text:s/>£207,1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0622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06223" table:style-name="ce1">
            <text:p>106223</text:p>
          </table:table-cell>
          <table:table-cell office:value-type="string" table:style-name="ce1">
            <text:p>Yew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Heating Improvements</text:p>
          </table:table-cell>
          <table:table-cell office:value-type="currency" office:value="341837" table:style-name="ce2">
            <text:p><text:s/>£341,8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0624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06243" table:style-name="ce1">
            <text:p>106243</text:p>
          </table:table-cell>
          <table:table-cell office:value-type="string" table:style-name="ce1">
            <text:p>Canon Johns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04614" table:style-name="ce2">
            <text:p><text:s/>£104,6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06445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06445" table:style-name="ce1">
            <text:p>106445</text:p>
          </table:table-cell>
          <table:table-cell office:value-type="string" table:style-name="ce1">
            <text:p>Leig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currency" office:value="279403" table:style-name="ce2">
            <text:p><text:s/>£279,4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11048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11048" table:style-name="ce1">
            <text:p>111048</text:p>
          </table:table-cell>
          <table:table-cell office:value-type="string" table:style-name="ce1">
            <text:p>Grang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Statutory Compliance Works</text:p>
          </table:table-cell>
          <table:table-cell office:value-type="currency" office:value="239753" table:style-name="ce2">
            <text:p><text:s/>£239,7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11256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11256" table:style-name="ce1">
            <text:p>111256</text:p>
          </table:table-cell>
          <table:table-cell office:value-type="string" table:style-name="ce1">
            <text:p>Elwort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s and Refurbishment</text:p>
          </table:table-cell>
          <table:table-cell office:value-type="currency" office:value="426479" table:style-name="ce2">
            <text:p><text:s/>£426,4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1233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12336" table:style-name="ce1">
            <text:p>112336</text:p>
          </table:table-cell>
          <table:table-cell office:value-type="string" table:style-name="ce1">
            <text:p>Dean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 &amp; Associated Works</text:p>
          </table:table-cell>
          <table:table-cell office:value-type="currency" office:value="62606" table:style-name="ce2">
            <text:p><text:s/>£62,6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1351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13514" table:style-name="ce1">
            <text:p>113514</text:p>
          </table:table-cell>
          <table:table-cell office:value-type="string" table:style-name="ce1">
            <text:p>The Park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and Pitched Roof Replacement Project</text:p>
          </table:table-cell>
          <table:table-cell office:value-type="currency" office:value="329479" table:style-name="ce2">
            <text:p><text:s/>£329,4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1976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19761" table:style-name="ce1">
            <text:p>119761</text:p>
          </table:table-cell>
          <table:table-cell office:value-type="string" table:style-name="ce1">
            <text:p>Morecambe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lassroom Block due to Structural Issues</text:p>
          </table:table-cell>
          <table:table-cell office:value-type="currency" office:value="2284953" table:style-name="ce2">
            <text:p><text:s/>£2,284,9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1976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19761" table:style-name="ce1">
            <text:p>119761</text:p>
          </table:table-cell>
          <table:table-cell office:value-type="string" table:style-name="ce1">
            <text:p>Morecambe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484051" table:style-name="ce2">
            <text:p><text:s/>£484,0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2044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20446" table:style-name="ce1">
            <text:p>120446</text:p>
          </table:table-cell>
          <table:table-cell office:value-type="string" table:style-name="ce1">
            <text:p>Frith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Upgrade</text:p>
          </table:table-cell>
          <table:table-cell office:value-type="currency" office:value="42869" table:style-name="ce2">
            <text:p><text:s/>£42,8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2263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22637" table:style-name="ce1">
            <text:p>122637</text:p>
          </table:table-cell>
          <table:table-cell office:value-type="string" table:style-name="ce1">
            <text:p>Brook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<text:s/>BROOKSIDE PRIMARY SCHOOL</text:p>
          </table:table-cell>
          <table:table-cell office:value-type="currency" office:value="247574" table:style-name="ce2">
            <text:p><text:s/>£247,5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0452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30452" table:style-name="ce1">
            <text:p>130452</text:p>
          </table:table-cell>
          <table:table-cell office:value-type="string" table:style-name="ce1">
            <text:p>Newham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repairs to leaking roofs</text:p>
          </table:table-cell>
          <table:table-cell office:value-type="currency" office:value="173071" table:style-name="ce2">
            <text:p><text:s/>£173,0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047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0478" table:style-name="ce1">
            <text:p>130478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indow Replacement Scheme</text:p>
          </table:table-cell>
          <table:table-cell office:value-type="currency" office:value="216764" table:style-name="ce2">
            <text:p><text:s/>£216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0522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30522" table:style-name="ce1">
            <text:p>130522</text:p>
          </table:table-cell>
          <table:table-cell office:value-type="string" table:style-name="ce1">
            <text:p>Winstanley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eating Boiler Plant &amp; Fan Convector Replacement</text:p>
          </table:table-cell>
          <table:table-cell office:value-type="currency" office:value="170268" table:style-name="ce2">
            <text:p><text:s/>£170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059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0593" table:style-name="ce1">
            <text:p>130593</text:p>
          </table:table-cell>
          <table:table-cell office:value-type="string" table:style-name="ce1">
            <text:p>Scarboroug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Flat Roof Replacement Works</text:p>
          </table:table-cell>
          <table:table-cell office:value-type="currency" office:value="95352" table:style-name="ce2">
            <text:p><text:s/>£95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0746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0746" table:style-name="ce1">
            <text:p>130746</text:p>
          </table:table-cell>
          <table:table-cell office:value-type="string" table:style-name="ce1">
            <text:p>St Mary's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afeguarding of Site</text:p>
          </table:table-cell>
          <table:table-cell office:value-type="currency" office:value="119973" table:style-name="ce2">
            <text:p><text:s/>£119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080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0808" table:style-name="ce1">
            <text:p>130808</text:p>
          </table:table-cell>
          <table:table-cell office:value-type="string" table:style-name="ce1">
            <text:p>Richard Huish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dwood Window and Façade Replacement</text:p>
          </table:table-cell>
          <table:table-cell office:value-type="currency" office:value="655065" table:style-name="ce2">
            <text:p><text:s/>£655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083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30830" table:style-name="ce1">
            <text:p>130830</text:p>
          </table:table-cell>
          <table:table-cell office:value-type="string" table:style-name="ce1">
            <text:p>Esher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Dining extension</text:p>
          </table:table-cell>
          <table:table-cell office:value-type="currency" office:value="1436958" table:style-name="ce2">
            <text:p><text:s/>£1,436,9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4914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4914" table:style-name="ce1">
            <text:p>134914</text:p>
          </table:table-cell>
          <table:table-cell office:value-type="string" table:style-name="ce1">
            <text:p>Stok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2019</text:p>
          </table:table-cell>
          <table:table-cell office:value-type="currency" office:value="606137" table:style-name="ce2">
            <text:p><text:s/>£606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5007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5007" table:style-name="ce1">
            <text:p>135007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 Renewal</text:p>
          </table:table-cell>
          <table:table-cell office:value-type="currency" office:value="171313" table:style-name="ce2">
            <text:p><text:s/>£171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557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5575" table:style-name="ce1">
            <text:p>135575</text:p>
          </table:table-cell>
          <table:table-cell office:value-type="string" table:style-name="ce1">
            <text:p>Bristol Cathedral Cho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shroom Refurbishment 2019</text:p>
          </table:table-cell>
          <table:table-cell office:value-type="currency" office:value="136582" table:style-name="ce2">
            <text:p><text:s/>£136,5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5886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5886" table:style-name="ce1">
            <text:p>135886</text:p>
          </table:table-cell>
          <table:table-cell office:value-type="string" table:style-name="ce1">
            <text:p>NCEA Duke's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currency" office:value="100208" table:style-name="ce2">
            <text:p><text:s/>£100,2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593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5936" table:style-name="ce1">
            <text:p>135936</text:p>
          </table:table-cell>
          <table:table-cell office:value-type="string" table:style-name="ce1">
            <text:p>Ful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and Safety Works to Roof Coverings</text:p>
          </table:table-cell>
          <table:table-cell office:value-type="currency" office:value="269978" table:style-name="ce2">
            <text:p><text:s/>£269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09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6090" table:style-name="ce1">
            <text:p>136090</text:p>
          </table:table-cell>
          <table:table-cell office:value-type="string" table:style-name="ce1">
            <text:p>Drapers'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Compliance Works</text:p>
          </table:table-cell>
          <table:table-cell office:value-type="currency" office:value="83437" table:style-name="ce2">
            <text:p><text:s/>£83,4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141-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36141" table:style-name="ce1">
            <text:p>136141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to address safety - Phase 1</text:p>
          </table:table-cell>
          <table:table-cell office:value-type="currency" office:value="440469" table:style-name="ce2">
            <text:p><text:s/>£440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7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271" table:style-name="ce1">
            <text:p>136271</text:p>
          </table:table-cell>
          <table:table-cell office:value-type="string" table:style-name="ce1">
            <text:p>Hartis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s and Associated Works</text:p>
          </table:table-cell>
          <table:table-cell office:value-type="currency" office:value="286647" table:style-name="ce2">
            <text:p><text:s/>£286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7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glish Block Replacement Boilers and Heating Improvements</text:p>
          </table:table-cell>
          <table:table-cell office:value-type="currency" office:value="83037" table:style-name="ce2">
            <text:p><text:s/>£83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84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36284" table:style-name="ce1">
            <text:p>136284</text:p>
          </table:table-cell>
          <table:table-cell office:value-type="string" table:style-name="ce1">
            <text:p>Cuckoo 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51755" table:style-name="ce2">
            <text:p><text:s/>£351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0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6290" table:style-name="ce1">
            <text:p>136290</text:p>
          </table:table-cell>
          <table:table-cell office:value-type="string" table:style-name="ce1">
            <text:p>Queen Elizabeth's School, Barne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struction of New Music Block and Urgent Demolition of the Mayes Building Referenced EFAB.</text:p>
          </table:table-cell>
          <table:table-cell office:value-type="currency" office:value="2235014" table:style-name="ce2">
            <text:p><text:s/>£2,235,0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292" table:style-name="ce1">
            <text:p>136292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and Safeguarding</text:p>
          </table:table-cell>
          <table:table-cell office:value-type="currency" office:value="112084" table:style-name="ce2">
            <text:p><text:s/>£112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292" table:style-name="ce1">
            <text:p>136292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 and Changing Room Refurbishment</text:p>
          </table:table-cell>
          <table:table-cell office:value-type="currency" office:value="650451" table:style-name="ce2">
            <text:p><text:s/>£650,4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3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6293" table:style-name="ce1">
            <text:p>136293</text:p>
          </table:table-cell>
          <table:table-cell office:value-type="string" table:style-name="ce1">
            <text:p>Goddard Par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ing Replacement</text:p>
          </table:table-cell>
          <table:table-cell office:value-type="currency" office:value="653371" table:style-name="ce2">
            <text:p><text:s/>£653,3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7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297" table:style-name="ce1">
            <text:p>136297</text:p>
          </table:table-cell>
          <table:table-cell office:value-type="string" table:style-name="ce1">
            <text:p>Urmston Gramma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&amp; Security Improvements</text:p>
          </table:table-cell>
          <table:table-cell office:value-type="currency" office:value="173916" table:style-name="ce2">
            <text:p><text:s/>£173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8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amberwell and Peckham</text:p>
          </table:table-cell>
          <table:table-cell office:value-type="float" office:value="136298" table:style-name="ce1">
            <text:p>136298</text:p>
          </table:table-cell>
          <table:table-cell office:value-type="string" table:style-name="ce1">
            <text:p>The Charter School North Dul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Project</text:p>
          </table:table-cell>
          <table:table-cell office:value-type="currency" office:value="182224" table:style-name="ce2">
            <text:p><text:s/>£182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299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outh</text:p>
          </table:table-cell>
          <table:table-cell office:value-type="float" office:value="136299" table:style-name="ce1">
            <text:p>136299</text:p>
          </table:table-cell>
          <table:table-cell office:value-type="string" table:style-name="ce1">
            <text:p>Northampton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ampton School for Boys - Boiler Plant &amp; Heating Services Replacement</text:p>
          </table:table-cell>
          <table:table-cell office:value-type="currency" office:value="689866" table:style-name="ce2">
            <text:p><text:s/>£689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07-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307" table:style-name="ce1">
            <text:p>136307</text:p>
          </table:table-cell>
          <table:table-cell office:value-type="string" table:style-name="ce1">
            <text:p>Highdow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382646" table:style-name="ce2">
            <text:p><text:s/>£382,6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0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6308" table:style-name="ce1">
            <text:p>136308</text:p>
          </table:table-cell>
          <table:table-cell office:value-type="string" table:style-name="ce1">
            <text:p>Ashmo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artmentation and Fire Safety Upgrade Works</text:p>
          </table:table-cell>
          <table:table-cell office:value-type="currency" office:value="147794" table:style-name="ce2">
            <text:p><text:s/>£147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1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6315" table:style-name="ce1">
            <text:p>136315</text:p>
          </table:table-cell>
          <table:table-cell office:value-type="string" table:style-name="ce1">
            <text:p>Queen Elizabeth's Grammar Alford - A Selec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 to implement security perimeter fencing, gates and CCTV</text:p>
          </table:table-cell>
          <table:table-cell office:value-type="currency" office:value="136922" table:style-name="ce2">
            <text:p><text:s/>£136,9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1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6316" table:style-name="ce1">
            <text:p>136316</text:p>
          </table:table-cell>
          <table:table-cell office:value-type="string" table:style-name="ce1">
            <text:p>Fore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Upgrade</text:p>
          </table:table-cell>
          <table:table-cell office:value-type="currency" office:value="127496" table:style-name="ce2">
            <text:p><text:s/>£127,4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20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320" table:style-name="ce1">
            <text:p>136320</text:p>
          </table:table-cell>
          <table:table-cell office:value-type="string" table:style-name="ce1">
            <text:p>St Patrick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93686" table:style-name="ce2">
            <text:p><text:s/>£193,6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3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331" table:style-name="ce1">
            <text:p>136331</text:p>
          </table:table-cell>
          <table:table-cell office:value-type="string" table:style-name="ce1">
            <text:p>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60422" table:style-name="ce2">
            <text:p><text:s/>£60,4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5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 Project</text:p>
          </table:table-cell>
          <table:table-cell office:value-type="currency" office:value="245960" table:style-name="ce2">
            <text:p><text:s/>£245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5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355" table:style-name="ce1">
            <text:p>136355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rick Wood School Fire safety<text:s/></text:p>
          </table:table-cell>
          <table:table-cell office:value-type="currency" office:value="425782" table:style-name="ce2">
            <text:p><text:s/>£425,7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5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357" table:style-name="ce1">
            <text:p>136357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 and associated works</text:p>
          </table:table-cell>
          <table:table-cell office:value-type="currency" office:value="759660" table:style-name="ce2">
            <text:p><text:s/>£759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74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6374" table:style-name="ce1">
            <text:p>136374</text:p>
          </table:table-cell>
          <table:table-cell office:value-type="string" table:style-name="ce1">
            <text:p>Wigmo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Upgrade</text:p>
          </table:table-cell>
          <table:table-cell office:value-type="currency" office:value="38564" table:style-name="ce2">
            <text:p><text:s/>£38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78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378" table:style-name="ce1">
            <text:p>136378</text:p>
          </table:table-cell>
          <table:table-cell office:value-type="string" table:style-name="ce1">
            <text:p>Wellacre Technolog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 Water Replacement Works</text:p>
          </table:table-cell>
          <table:table-cell office:value-type="currency" office:value="52899" table:style-name="ce2">
            <text:p><text:s/>£52,8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8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dmin College Statutory Fire Compliance Works</text:p>
          </table:table-cell>
          <table:table-cell office:value-type="currency" office:value="284675" table:style-name="ce2">
            <text:p><text:s/>£284,6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87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6387" table:style-name="ce1">
            <text:p>136387</text:p>
          </table:table-cell>
          <table:table-cell office:value-type="string" table:style-name="ce1">
            <text:p>The Ockend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building fabric - water tightness</text:p>
          </table:table-cell>
          <table:table-cell office:value-type="currency" office:value="489570" table:style-name="ce2">
            <text:p><text:s/>£489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88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388" table:style-name="ce1">
            <text:p>136388</text:p>
          </table:table-cell>
          <table:table-cell office:value-type="string" table:style-name="ce1">
            <text:p>Churston Ferrers Grammar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 Covering</text:p>
          </table:table-cell>
          <table:table-cell office:value-type="currency" office:value="132462" table:style-name="ce2">
            <text:p><text:s/>£132,4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38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389" table:style-name="ce1">
            <text:p>136389</text:p>
          </table:table-cell>
          <table:table-cell office:value-type="string" table:style-name="ce1">
            <text:p>Lav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ing Replacement</text:p>
          </table:table-cell>
          <table:table-cell office:value-type="currency" office:value="223426" table:style-name="ce2">
            <text:p><text:s/>£223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1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412" table:style-name="ce1">
            <text:p>136412</text:p>
          </table:table-cell>
          <table:table-cell office:value-type="string" table:style-name="ce1">
            <text:p>Chelmsford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s</text:p>
          </table:table-cell>
          <table:table-cell office:value-type="currency" office:value="89666" table:style-name="ce2">
            <text:p><text:s/>£89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Grammar School Heating Project</text:p>
          </table:table-cell>
          <table:table-cell office:value-type="currency" office:value="447323" table:style-name="ce2">
            <text:p><text:s/>£447,3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1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Grammar School Fire Compliance Project Phase 2</text:p>
          </table:table-cell>
          <table:table-cell office:value-type="currency" office:value="110028" table:style-name="ce2">
            <text:p><text:s/>£110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42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442" table:style-name="ce1">
            <text:p>136442</text:p>
          </table:table-cell>
          <table:table-cell office:value-type="string" table:style-name="ce1">
            <text:p>Lin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VC Safeguarding</text:p>
          </table:table-cell>
          <table:table-cell office:value-type="currency" office:value="87384" table:style-name="ce2">
            <text:p><text:s/>£87,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4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43" table:style-name="ce1">
            <text:p>136443</text:p>
          </table:table-cell>
          <table:table-cell office:value-type="string" table:style-name="ce1">
            <text:p>Southend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122164" table:style-name="ce2">
            <text:p><text:s/>£122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4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</text:p>
          </table:table-cell>
          <table:table-cell office:value-type="currency" office:value="273379" table:style-name="ce2">
            <text:p><text:s/>£273,3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60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6460" table:style-name="ce1">
            <text:p>136460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 Works</text:p>
          </table:table-cell>
          <table:table-cell office:value-type="currency" office:value="191092" table:style-name="ce2">
            <text:p><text:s/>£191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68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468" table:style-name="ce1">
            <text:p>136468</text:p>
          </table:table-cell>
          <table:table-cell office:value-type="string" table:style-name="ce1">
            <text:p>Denb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369009" table:style-name="ce2">
            <text:p><text:s/>£369,0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6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469" table:style-name="ce1">
            <text:p>136469</text:p>
          </table:table-cell>
          <table:table-cell office:value-type="string" table:style-name="ce1">
            <text:p>Prince Hen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sign Technology, Food Technology and Art Facilities Condition and Compliance Project</text:p>
          </table:table-cell>
          <table:table-cell office:value-type="currency" office:value="3395528" table:style-name="ce2">
            <text:p><text:s/>£3,395,5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7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476" table:style-name="ce1">
            <text:p>136476</text:p>
          </table:table-cell>
          <table:table-cell office:value-type="string" table:style-name="ce1">
            <text:p>Bluecoat Mer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Alarm and Emergency Lighting</text:p>
          </table:table-cell>
          <table:table-cell office:value-type="currency" office:value="53848" table:style-name="ce2">
            <text:p><text:s/>£53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8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ckerill College - Fire Safety Works</text:p>
          </table:table-cell>
          <table:table-cell office:value-type="currency" office:value="196600" table:style-name="ce2">
            <text:p><text:s/>£196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49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5" table:style-name="ce1">
            <text:p>136495</text:p>
          </table:table-cell>
          <table:table-cell office:value-type="string" table:style-name="ce1">
            <text:p>Teignmouth Community School, Exeter Ro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asbestos removal works to school main building</text:p>
          </table:table-cell>
          <table:table-cell office:value-type="currency" office:value="97761" table:style-name="ce2">
            <text:p><text:s/>£97,7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2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526" table:style-name="ce1">
            <text:p>136526</text:p>
          </table:table-cell>
          <table:table-cell office:value-type="string" table:style-name="ce1">
            <text:p>The Queen Katheri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292484" table:style-name="ce2">
            <text:p><text:s/>£292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543" table:style-name="ce1">
            <text:p>136543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s</text:p>
          </table:table-cell>
          <table:table-cell office:value-type="currency" office:value="820200" table:style-name="ce2">
            <text:p><text:s/>£820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4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543" table:style-name="ce1">
            <text:p>136543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Statutory Compliance Works</text:p>
          </table:table-cell>
          <table:table-cell office:value-type="currency" office:value="929757" table:style-name="ce2">
            <text:p><text:s/>£929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5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559" table:style-name="ce1">
            <text:p>136559</text:p>
          </table:table-cell>
          <table:table-cell office:value-type="string" table:style-name="ce1">
            <text:p>Redborne Upper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S AND ASSOCIATED WORKS</text:p>
          </table:table-cell>
          <table:table-cell office:value-type="currency" office:value="122760" table:style-name="ce2">
            <text:p><text:s/>£122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currency" office:value="387661" table:style-name="ce2">
            <text:p><text:s/>£387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78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578" table:style-name="ce1">
            <text:p>136578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afeguarding and Security Works</text:p>
          </table:table-cell>
          <table:table-cell office:value-type="currency" office:value="153737" table:style-name="ce2">
            <text:p><text:s/>£153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7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9" table:style-name="ce1">
            <text:p>136579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Encapsulation/Removal Works</text:p>
          </table:table-cell>
          <table:table-cell office:value-type="currency" office:value="284115" table:style-name="ce2">
            <text:p><text:s/>£284,1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58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583" table:style-name="ce1">
            <text:p>136583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Towers School Fire Compliance Project</text:p>
          </table:table-cell>
          <table:table-cell office:value-type="currency" office:value="591247" table:style-name="ce2">
            <text:p><text:s/>£591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0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472466" table:style-name="ce2">
            <text:p><text:s/>£472,4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0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hase 4</text:p>
          </table:table-cell>
          <table:table-cell office:value-type="currency" office:value="469158" table:style-name="ce2">
            <text:p><text:s/>£469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Pitched &amp; Flat Roof Coverings</text:p>
          </table:table-cell>
          <table:table-cell office:value-type="currency" office:value="462929" table:style-name="ce2">
            <text:p><text:s/>£462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orks to Upgrade Fire Safety</text:p>
          </table:table-cell>
          <table:table-cell office:value-type="currency" office:value="492201" table:style-name="ce2">
            <text:p><text:s/>£492,2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0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6609" table:style-name="ce1">
            <text:p>136609</text:p>
          </table:table-cell>
          <table:table-cell office:value-type="string" table:style-name="ce1">
            <text:p>Sandr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 Works</text:p>
          </table:table-cell>
          <table:table-cell office:value-type="currency" office:value="121405" table:style-name="ce2">
            <text:p><text:s/>£121,4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1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13" table:style-name="ce1">
            <text:p>136613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Door Replacement</text:p>
          </table:table-cell>
          <table:table-cell office:value-type="currency" office:value="432860" table:style-name="ce2">
            <text:p><text:s/>£432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1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ol Academy - Phase 1 Flat Roof</text:p>
          </table:table-cell>
          <table:table-cell office:value-type="currency" office:value="752193" table:style-name="ce2">
            <text:p><text:s/>£752,1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1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ol Academy - Fire Doors and Asbestos Removal</text:p>
          </table:table-cell>
          <table:table-cell office:value-type="currency" office:value="211048" table:style-name="ce2">
            <text:p><text:s/>£211,0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26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26" table:style-name="ce1">
            <text:p>136626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ke Damerel Community College - Replacement windows to Gymnasium</text:p>
          </table:table-cell>
          <table:table-cell office:value-type="currency" office:value="188593" table:style-name="ce2">
            <text:p><text:s/>£188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2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84754" table:style-name="ce2">
            <text:p><text:s/>£284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3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32" table:style-name="ce1">
            <text:p>136632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 and Reconfiguration Works</text:p>
          </table:table-cell>
          <table:table-cell office:value-type="currency" office:value="74913" table:style-name="ce2">
            <text:p><text:s/>£74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37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6637" table:style-name="ce1">
            <text:p>136637</text:p>
          </table:table-cell>
          <table:table-cell office:value-type="string" table:style-name="ce1">
            <text:p>Maiden Erle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S Roof Replacement</text:p>
          </table:table-cell>
          <table:table-cell office:value-type="currency" office:value="528386" table:style-name="ce2">
            <text:p><text:s/>£528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45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ls</text:p>
          </table:table-cell>
          <table:table-cell office:value-type="currency" office:value="182689" table:style-name="ce2">
            <text:p><text:s/>£182,6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47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nnet School - Replacement of Flat Roofs</text:p>
          </table:table-cell>
          <table:table-cell office:value-type="currency" office:value="576664" table:style-name="ce2">
            <text:p><text:s/>£576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6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660" table:style-name="ce1">
            <text:p>136660</text:p>
          </table:table-cell>
          <table:table-cell office:value-type="string" table:style-name="ce1">
            <text:p>Queen's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1</text:p>
          </table:table-cell>
          <table:table-cell office:value-type="currency" office:value="162941" table:style-name="ce2">
            <text:p><text:s/>£162,9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64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664" table:style-name="ce1">
            <text:p>136664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886710" table:style-name="ce2">
            <text:p><text:s/>£886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70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6670" table:style-name="ce1">
            <text:p>136670</text:p>
          </table:table-cell>
          <table:table-cell office:value-type="string" table:style-name="ce1">
            <text:p>Levering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currency" office:value="144800" table:style-name="ce2">
            <text:p><text:s/>£14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71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671" table:style-name="ce1">
            <text:p>136671</text:p>
          </table:table-cell>
          <table:table-cell office:value-type="string" table:style-name="ce1">
            <text:p>Kirkbie Kend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Project Phase One</text:p>
          </table:table-cell>
          <table:table-cell office:value-type="currency" office:value="535827" table:style-name="ce2">
            <text:p><text:s/>£535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671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671" table:style-name="ce1">
            <text:p>136671</text:p>
          </table:table-cell>
          <table:table-cell office:value-type="string" table:style-name="ce1">
            <text:p>Kirkbie Kend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Phase Two</text:p>
          </table:table-cell>
          <table:table-cell office:value-type="currency" office:value="914570" table:style-name="ce2">
            <text:p><text:s/>£914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0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hase 3</text:p>
          </table:table-cell>
          <table:table-cell office:value-type="currency" office:value="499044" table:style-name="ce2">
            <text:p><text:s/>£499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0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hase 4</text:p>
          </table:table-cell>
          <table:table-cell office:value-type="currency" office:value="497714" table:style-name="ce2">
            <text:p><text:s/>£497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1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1">
            <text:p>Hodg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103690" table:style-name="ce2">
            <text:p><text:s/>£103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2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23" table:style-name="ce1">
            <text:p>136723</text:p>
          </table:table-cell>
          <table:table-cell office:value-type="string" table:style-name="ce1">
            <text:p>Wycomb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631874" table:style-name="ce2">
            <text:p><text:s/>£631,8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24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6724" table:style-name="ce1">
            <text:p>136724</text:p>
          </table:table-cell>
          <table:table-cell office:value-type="string" table:style-name="ce1">
            <text:p>Fern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37794" table:style-name="ce2">
            <text:p><text:s/>£137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25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flat roof</text:p>
          </table:table-cell>
          <table:table-cell office:value-type="currency" office:value="336768" table:style-name="ce2">
            <text:p><text:s/>£336,7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28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36728" table:style-name="ce1">
            <text:p>136728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 Works</text:p>
          </table:table-cell>
          <table:table-cell office:value-type="currency" office:value="188285" table:style-name="ce2">
            <text:p><text:s/>£188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2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6729" table:style-name="ce1">
            <text:p>136729</text:p>
          </table:table-cell>
          <table:table-cell office:value-type="string" table:style-name="ce1">
            <text:p>The Honywood Community Sci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467011" table:style-name="ce2">
            <text:p><text:s/>£467,0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2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6729" table:style-name="ce1">
            <text:p>136729</text:p>
          </table:table-cell>
          <table:table-cell office:value-type="string" table:style-name="ce1">
            <text:p>The Honywood Community Sci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176823" table:style-name="ce2">
            <text:p><text:s/>£176,8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30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730" table:style-name="ce1">
            <text:p>136730</text:p>
          </table:table-cell>
          <table:table-cell office:value-type="string" table:style-name="ce1">
            <text:p>Shenley Brook E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NT ROOM WORKS AT <text:s/>SHENLEY BROOK END SCHOOL</text:p>
          </table:table-cell>
          <table:table-cell office:value-type="currency" office:value="494422" table:style-name="ce2">
            <text:p><text:s/>£494,4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3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31" table:style-name="ce1">
            <text:p>136731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Safety Remediation Works</text:p>
          </table:table-cell>
          <table:table-cell office:value-type="currency" office:value="515370" table:style-name="ce2">
            <text:p><text:s/>£515,3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35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est Derby</text:p>
          </table:table-cell>
          <table:table-cell office:value-type="float" office:value="136735" table:style-name="ce1">
            <text:p>136735</text:p>
          </table:table-cell>
          <table:table-cell office:value-type="string" table:style-name="ce1">
            <text:p>St Edward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Statutory Compliance Works</text:p>
          </table:table-cell>
          <table:table-cell office:value-type="currency" office:value="906995" table:style-name="ce2">
            <text:p><text:s/>£906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3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736" table:style-name="ce1">
            <text:p>136736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Compliance Works</text:p>
          </table:table-cell>
          <table:table-cell office:value-type="currency" office:value="430554" table:style-name="ce2">
            <text:p><text:s/>£430,5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3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736" table:style-name="ce1">
            <text:p>136736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 Phase 1</text:p>
          </table:table-cell>
          <table:table-cell office:value-type="currency" office:value="864237" table:style-name="ce2">
            <text:p><text:s/>£864,2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61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6761" table:style-name="ce1">
            <text:p>136761</text:p>
          </table:table-cell>
          <table:table-cell office:value-type="string" table:style-name="ce1">
            <text:p>Lord Scudamo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hase 3 to compliment Phases 1 &amp; 2</text:p>
          </table:table-cell>
          <table:table-cell office:value-type="currency" office:value="68734" table:style-name="ce2">
            <text:p><text:s/>£68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6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Associated Work</text:p>
          </table:table-cell>
          <table:table-cell office:value-type="currency" office:value="136353" table:style-name="ce2">
            <text:p><text:s/>£136,3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68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ing of Flat Roofs &amp; Associated Works</text:p>
          </table:table-cell>
          <table:table-cell office:value-type="currency" office:value="474365" table:style-name="ce2">
            <text:p><text:s/>£474,3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7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71" table:style-name="ce1">
            <text:p>136771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currency" office:value="187847" table:style-name="ce2">
            <text:p><text:s/>£187,8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7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71" table:style-name="ce1">
            <text:p>136771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122996" table:style-name="ce2">
            <text:p><text:s/>£122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74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74" table:style-name="ce1">
            <text:p>136774</text:p>
          </table:table-cell>
          <table:table-cell office:value-type="string" table:style-name="ce1">
            <text:p>Minehea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s Replacement Project</text:p>
          </table:table-cell>
          <table:table-cell office:value-type="currency" office:value="389279" table:style-name="ce2">
            <text:p><text:s/>£389,2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8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781" table:style-name="ce1">
            <text:p>136781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660806" table:style-name="ce2">
            <text:p><text:s/>£660,8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8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781" table:style-name="ce1">
            <text:p>136781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</text:p>
          </table:table-cell>
          <table:table-cell office:value-type="currency" office:value="815806" table:style-name="ce2">
            <text:p><text:s/>£815,8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8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</text:p>
          </table:table-cell>
          <table:table-cell office:value-type="currency" office:value="369444" table:style-name="ce2">
            <text:p><text:s/>£369,4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9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91" table:style-name="ce1">
            <text:p>136791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Maintenance Project</text:p>
          </table:table-cell>
          <table:table-cell office:value-type="currency" office:value="603315" table:style-name="ce2">
            <text:p><text:s/>£603,3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79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7" table:style-name="ce1">
            <text:p>136797</text:p>
          </table:table-cell>
          <table:table-cell office:value-type="string" table:style-name="ce1">
            <text:p>Carshalto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Works</text:p>
          </table:table-cell>
          <table:table-cell office:value-type="currency" office:value="500405" table:style-name="ce2">
            <text:p><text:s/>£500,4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2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6828" table:style-name="ce1">
            <text:p>136828</text:p>
          </table:table-cell>
          <table:table-cell office:value-type="string" table:style-name="ce1">
            <text:p>Collingwoo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 and water heater replacement</text:p>
          </table:table-cell>
          <table:table-cell office:value-type="currency" office:value="50000" table:style-name="ce2">
            <text:p><text:s/>£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2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6828" table:style-name="ce1">
            <text:p>136828</text:p>
          </table:table-cell>
          <table:table-cell office:value-type="string" table:style-name="ce1">
            <text:p>Collingwoo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Roof</text:p>
          </table:table-cell>
          <table:table-cell office:value-type="currency" office:value="523039" table:style-name="ce2">
            <text:p><text:s/>£523,0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2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829" table:style-name="ce1">
            <text:p>136829</text:p>
          </table:table-cell>
          <table:table-cell office:value-type="string" table:style-name="ce1">
            <text:p>Arno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DISTRIBUTION WORKS AT ARNOLD ACADEMY</text:p>
          </table:table-cell>
          <table:table-cell office:value-type="currency" office:value="255456" table:style-name="ce2">
            <text:p><text:s/>£255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2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829" table:style-name="ce1">
            <text:p>136829</text:p>
          </table:table-cell>
          <table:table-cell office:value-type="string" table:style-name="ce1">
            <text:p>Arno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 COVERINGS AND ASSOCIATED WORKS AT <text:s/>ARNOLD ACADEMY</text:p>
          </table:table-cell>
          <table:table-cell office:value-type="currency" office:value="509816" table:style-name="ce2">
            <text:p><text:s/>£509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3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6834" table:style-name="ce1">
            <text:p>136834</text:p>
          </table:table-cell>
          <table:table-cell office:value-type="string" table:style-name="ce1">
            <text:p>Farlingay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37697" table:style-name="ce2">
            <text:p><text:s/>£437,6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40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840" table:style-name="ce1">
            <text:p>136840</text:p>
          </table:table-cell>
          <table:table-cell office:value-type="string" table:style-name="ce1">
            <text:p>Whit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</text:p>
          </table:table-cell>
          <table:table-cell office:value-type="currency" office:value="129991" table:style-name="ce2">
            <text:p><text:s/>£129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4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5" table:style-name="ce1">
            <text:p>136845</text:p>
          </table:table-cell>
          <table:table-cell office:value-type="string" table:style-name="ce1">
            <text:p>Sir Henry Floy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furbishment Works</text:p>
          </table:table-cell>
          <table:table-cell office:value-type="currency" office:value="203753" table:style-name="ce2">
            <text:p><text:s/>£203,7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4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5" table:style-name="ce1">
            <text:p>136845</text:p>
          </table:table-cell>
          <table:table-cell office:value-type="string" table:style-name="ce1">
            <text:p>Sir Henry Floy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</text:p>
          </table:table-cell>
          <table:table-cell office:value-type="currency" office:value="272989" table:style-name="ce2">
            <text:p><text:s/>£272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4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848" table:style-name="ce1">
            <text:p>136848</text:p>
          </table:table-cell>
          <table:table-cell office:value-type="string" table:style-name="ce1">
            <text:p>Brooksid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okside Roof Maintenance Project</text:p>
          </table:table-cell>
          <table:table-cell office:value-type="currency" office:value="421800" table:style-name="ce2">
            <text:p><text:s/>£421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49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849" table:style-name="ce1">
            <text:p>136849</text:p>
          </table:table-cell>
          <table:table-cell office:value-type="string" table:style-name="ce1">
            <text:p>Pewsey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boilers and plant</text:p>
          </table:table-cell>
          <table:table-cell office:value-type="currency" office:value="334241" table:style-name="ce2">
            <text:p><text:s/>£334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ighcrest Academy Roofing Project</text:p>
          </table:table-cell>
          <table:table-cell office:value-type="currency" office:value="209751" table:style-name="ce2">
            <text:p><text:s/>£209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60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6860" table:style-name="ce1">
            <text:p>136860</text:p>
          </table:table-cell>
          <table:table-cell office:value-type="string" table:style-name="ce1">
            <text:p>Highworth Warne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Heating Replacement</text:p>
          </table:table-cell>
          <table:table-cell office:value-type="currency" office:value="651964" table:style-name="ce2">
            <text:p><text:s/>£651,9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6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2" table:style-name="ce1">
            <text:p>136862</text:p>
          </table:table-cell>
          <table:table-cell office:value-type="string" table:style-name="ce1">
            <text:p>St Columb Maj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olumb Major - Roof Replacement</text:p>
          </table:table-cell>
          <table:table-cell office:value-type="currency" office:value="228418" table:style-name="ce2">
            <text:p><text:s/>£228,4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63" table:style-name="ce1">
            <text:p>136863</text:p>
          </table:table-cell>
          <table:table-cell office:value-type="string" table:style-name="ce1">
            <text:p>Mouls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ulsham High School - Asbestos Removal</text:p>
          </table:table-cell>
          <table:table-cell office:value-type="currency" office:value="202830" table:style-name="ce2">
            <text:p><text:s/>£202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6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6868" table:style-name="ce1">
            <text:p>136868</text:p>
          </table:table-cell>
          <table:table-cell office:value-type="string" table:style-name="ce1">
            <text:p>The King Edmu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952732" table:style-name="ce2">
            <text:p><text:s/>£952,7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6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9" table:style-name="ce1">
            <text:p>136869</text:p>
          </table:table-cell>
          <table:table-cell office:value-type="string" table:style-name="ce1">
            <text:p>St Columb Min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olumb Minor - Fire Compartmentalisation</text:p>
          </table:table-cell>
          <table:table-cell office:value-type="currency" office:value="155781" table:style-name="ce2">
            <text:p><text:s/>£155,7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69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869" table:style-name="ce1">
            <text:p>136869</text:p>
          </table:table-cell>
          <table:table-cell office:value-type="string" table:style-name="ce1">
            <text:p>St Columb Min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olumb Minor - Flat Roof</text:p>
          </table:table-cell>
          <table:table-cell office:value-type="currency" office:value="407944" table:style-name="ce2">
            <text:p><text:s/>£407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7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's School, <text:s/>Replacement of Defective Lighting and Ceilings</text:p>
          </table:table-cell>
          <table:table-cell office:value-type="currency" office:value="118194" table:style-name="ce2">
            <text:p><text:s/>£118,1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7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6879" table:style-name="ce1">
            <text:p>136879</text:p>
          </table:table-cell>
          <table:table-cell office:value-type="string" table:style-name="ce1">
            <text:p>St Hil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s and Fire Compliance</text:p>
          </table:table-cell>
          <table:table-cell office:value-type="currency" office:value="44297" table:style-name="ce2">
            <text:p><text:s/>£44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85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885" table:style-name="ce1">
            <text:p>136885</text:p>
          </table:table-cell>
          <table:table-cell office:value-type="string" table:style-name="ce1">
            <text:p>Barr Beac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 AND ASSOCIATED WORKS AT <text:s/>BARR BEACON SCHOOL</text:p>
          </table:table-cell>
          <table:table-cell office:value-type="currency" office:value="446612" table:style-name="ce2">
            <text:p><text:s/>£446,6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886" table:style-name="ce1">
            <text:p>136886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Compliance Works</text:p>
          </table:table-cell>
          <table:table-cell office:value-type="currency" office:value="268892" table:style-name="ce2">
            <text:p><text:s/>£268,8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8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Farnham School - Replacement Roof Coverings</text:p>
          </table:table-cell>
          <table:table-cell office:value-type="currency" office:value="47613" table:style-name="ce2">
            <text:p><text:s/>£47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9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435685" table:style-name="ce2">
            <text:p><text:s/>£435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9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77813" table:style-name="ce2">
            <text:p><text:s/>£277,8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89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efective Science Block</text:p>
          </table:table-cell>
          <table:table-cell office:value-type="currency" office:value="3947000" table:style-name="ce2">
            <text:p><text:s/>£3,94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00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edial Works to address Health and Safety concerns</text:p>
          </table:table-cell>
          <table:table-cell office:value-type="currency" office:value="128154" table:style-name="ce2">
            <text:p><text:s/>£128,1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01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901" table:style-name="ce1">
            <text:p>136901</text:p>
          </table:table-cell>
          <table:table-cell office:value-type="string" table:style-name="ce1">
            <text:p>St Clement Dan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lement Danes School - Fire Safety Improvements</text:p>
          </table:table-cell>
          <table:table-cell office:value-type="currency" office:value="126521" table:style-name="ce2">
            <text:p><text:s/>£126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0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currency" office:value="346005" table:style-name="ce2">
            <text:p><text:s/>£346,0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0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908" table:style-name="ce1">
            <text:p>136908</text:p>
          </table:table-cell>
          <table:table-cell office:value-type="string" table:style-name="ce1">
            <text:p>Fairfax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rfax Academy - Fire Safety Works 2019</text:p>
          </table:table-cell>
          <table:table-cell office:value-type="currency" office:value="577420" table:style-name="ce2">
            <text:p><text:s/>£577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1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915" table:style-name="ce1">
            <text:p>136915</text:p>
          </table:table-cell>
          <table:table-cell office:value-type="string" table:style-name="ce1">
            <text:p>Warre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</text:p>
          </table:table-cell>
          <table:table-cell office:value-type="currency" office:value="327198" table:style-name="ce2">
            <text:p><text:s/>£327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25" table:style-name="ce1">
            <text:p>136925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ncing - Safeguarding</text:p>
          </table:table-cell>
          <table:table-cell office:value-type="currency" office:value="94037" table:style-name="ce2">
            <text:p><text:s/>£94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25" table:style-name="ce1">
            <text:p>136925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</text:p>
          </table:table-cell>
          <table:table-cell office:value-type="currency" office:value="173369" table:style-name="ce2">
            <text:p><text:s/>£173,3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926" table:style-name="ce1">
            <text:p>136926</text:p>
          </table:table-cell>
          <table:table-cell office:value-type="string" table:style-name="ce1">
            <text:p>The Redsta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to exposed boundaries</text:p>
          </table:table-cell>
          <table:table-cell office:value-type="currency" office:value="70054" table:style-name="ce2">
            <text:p><text:s/>£70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3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6938" table:style-name="ce1">
            <text:p>136938</text:p>
          </table:table-cell>
          <table:table-cell office:value-type="string" table:style-name="ce1">
            <text:p>Etz Chaim Jew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Pitched Roof</text:p>
          </table:table-cell>
          <table:table-cell office:value-type="currency" office:value="306261" table:style-name="ce2">
            <text:p><text:s/>£306,2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51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6951" table:style-name="ce1">
            <text:p>136951</text:p>
          </table:table-cell>
          <table:table-cell office:value-type="string" table:style-name="ce1">
            <text:p>Langley Ha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 and Assoicated</text:p>
          </table:table-cell>
          <table:table-cell office:value-type="currency" office:value="126675" table:style-name="ce2">
            <text:p><text:s/>£126,6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5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unel - Fire Upgrades</text:p>
          </table:table-cell>
          <table:table-cell office:value-type="currency" office:value="224842" table:style-name="ce2">
            <text:p><text:s/>£224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5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6959" table:style-name="ce1">
            <text:p>136959</text:p>
          </table:table-cell>
          <table:table-cell office:value-type="string" table:style-name="ce1">
            <text:p>The Chea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</text:p>
          </table:table-cell>
          <table:table-cell office:value-type="currency" office:value="247377" table:style-name="ce2">
            <text:p><text:s/>£247,3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6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60" table:style-name="ce1">
            <text:p>136960</text:p>
          </table:table-cell>
          <table:table-cell office:value-type="string" table:style-name="ce1">
            <text:p>Chipping Camp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 dilapidated toilets</text:p>
          </table:table-cell>
          <table:table-cell office:value-type="currency" office:value="299642" table:style-name="ce2">
            <text:p><text:s/>£299,6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60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60" table:style-name="ce1">
            <text:p>136960</text:p>
          </table:table-cell>
          <table:table-cell office:value-type="string" table:style-name="ce1">
            <text:p>Chipping Camp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 Leaking Flat Roofs</text:p>
          </table:table-cell>
          <table:table-cell office:value-type="currency" office:value="368639" table:style-name="ce2">
            <text:p><text:s/>£368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6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inage Rectification Works</text:p>
          </table:table-cell>
          <table:table-cell office:value-type="currency" office:value="167887" table:style-name="ce2">
            <text:p><text:s/>£167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65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Flixton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Curtain Walling Replacement</text:p>
          </table:table-cell>
          <table:table-cell office:value-type="currency" office:value="58581" table:style-name="ce2">
            <text:p><text:s/>£58,5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65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Flixton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Works</text:p>
          </table:table-cell>
          <table:table-cell office:value-type="currency" office:value="255705" table:style-name="ce2">
            <text:p><text:s/>£255,7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7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970" table:style-name="ce1">
            <text:p>136970</text:p>
          </table:table-cell>
          <table:table-cell office:value-type="string" table:style-name="ce1">
            <text:p>Oak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Oakfield Academy - Fire upgrade works</text:p>
          </table:table-cell>
          <table:table-cell office:value-type="currency" office:value="133218" table:style-name="ce2">
            <text:p><text:s/>£133,2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7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 decrepit pupil toilets</text:p>
          </table:table-cell>
          <table:table-cell office:value-type="currency" office:value="268080" table:style-name="ce2">
            <text:p><text:s/>£268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76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6976" table:style-name="ce1">
            <text:p>136976</text:p>
          </table:table-cell>
          <table:table-cell office:value-type="string" table:style-name="ce1">
            <text:p>Southfield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yground / MUGA Refurbishment</text:p>
          </table:table-cell>
          <table:table-cell office:value-type="currency" office:value="96548" table:style-name="ce2">
            <text:p><text:s/>£96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8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85" table:style-name="ce1">
            <text:p>136985</text:p>
          </table:table-cell>
          <table:table-cell office:value-type="string" table:style-name="ce1">
            <text:p>Sir William Romn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and defective flat roof</text:p>
          </table:table-cell>
          <table:table-cell office:value-type="currency" office:value="148614" table:style-name="ce2">
            <text:p><text:s/>£148,6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6990" table:style-name="ce1">
            <text:p>136990</text:p>
          </table:table-cell>
          <table:table-cell office:value-type="string" table:style-name="ce1">
            <text:p>Bury St Edmunds County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Roof leaks</text:p>
          </table:table-cell>
          <table:table-cell office:value-type="currency" office:value="451615" table:style-name="ce2">
            <text:p><text:s/>£451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991" table:style-name="ce1">
            <text:p>136991</text:p>
          </table:table-cell>
          <table:table-cell office:value-type="string" table:style-name="ce1">
            <text:p>Henley In Ar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drainage works - Foul and Surface Water</text:p>
          </table:table-cell>
          <table:table-cell office:value-type="currency" office:value="245472" table:style-name="ce2">
            <text:p><text:s/>£245,4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4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Mobile Block Replacement</text:p>
          </table:table-cell>
          <table:table-cell office:value-type="currency" office:value="1001550" table:style-name="ce2">
            <text:p><text:s/>£1,001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5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and Holderness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Heating Improvements</text:p>
          </table:table-cell>
          <table:table-cell office:value-type="currency" office:value="927610" table:style-name="ce2">
            <text:p><text:s/>£927,6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6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6996" table:style-name="ce1">
            <text:p>136996</text:p>
          </table:table-cell>
          <table:table-cell office:value-type="string" table:style-name="ce1">
            <text:p>Bournemout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and heating system pipework and radiator renewal <text:s/>Final Phase</text:p>
          </table:table-cell>
          <table:table-cell office:value-type="currency" office:value="704631" table:style-name="ce2">
            <text:p><text:s/>£704,6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ailing Boilers</text:p>
          </table:table-cell>
          <table:table-cell office:value-type="currency" office:value="729279" table:style-name="ce2">
            <text:p><text:s/>£729,2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6999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999" table:style-name="ce1">
            <text:p>136999</text:p>
          </table:table-cell>
          <table:table-cell office:value-type="string" table:style-name="ce1">
            <text:p>Charlton Kings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pipework replacement</text:p>
          </table:table-cell>
          <table:table-cell office:value-type="currency" office:value="90381" table:style-name="ce2">
            <text:p><text:s/>£90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 and Reconstruction of (2 <text:s/>Classroom) Design and Technology Facilities.</text:p>
          </table:table-cell>
          <table:table-cell office:value-type="currency" office:value="742928" table:style-name="ce2">
            <text:p><text:s/>£742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0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01" table:style-name="ce1">
            <text:p>137001</text:p>
          </table:table-cell>
          <table:table-cell office:value-type="string" table:style-name="ce1">
            <text:p>Crof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 2019</text:p>
          </table:table-cell>
          <table:table-cell office:value-type="currency" office:value="144476" table:style-name="ce2">
            <text:p><text:s/>£144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07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7" table:style-name="ce1">
            <text:p>137007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Works Related to Fire Safety</text:p>
          </table:table-cell>
          <table:table-cell office:value-type="currency" office:value="425924" table:style-name="ce2">
            <text:p><text:s/>£425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08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1">
            <text:p>Lode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&amp; Doors to the Main Block and Design &amp; Technology</text:p>
          </table:table-cell>
          <table:table-cell office:value-type="currency" office:value="616988" table:style-name="ce2">
            <text:p><text:s/>£616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1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Statutory Compliance Works</text:p>
          </table:table-cell>
          <table:table-cell office:value-type="currency" office:value="1405346" table:style-name="ce2">
            <text:p><text:s/>£1,405,3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1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açade Repair Works</text:p>
          </table:table-cell>
          <table:table-cell office:value-type="currency" office:value="309562" table:style-name="ce2">
            <text:p><text:s/>£309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2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wer Hill High School dining hall remediation Works</text:p>
          </table:table-cell>
          <table:table-cell office:value-type="currency" office:value="234063" table:style-name="ce2">
            <text:p><text:s/>£234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2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defect &amp; Mechanical safety work and electrical installation replacement.</text:p>
          </table:table-cell>
          <table:table-cell office:value-type="currency" office:value="256845" table:style-name="ce2">
            <text:p><text:s/>£256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32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32" table:style-name="ce1">
            <text:p>137032</text:p>
          </table:table-cell>
          <table:table-cell office:value-type="string" table:style-name="ce1">
            <text:p>Darrick Wood Infant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gnificant Building Condition - Building fabric weather tightness - Roof</text:p>
          </table:table-cell>
          <table:table-cell office:value-type="currency" office:value="179768" table:style-name="ce2">
            <text:p><text:s/>£179,7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3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Aged Temporary Building</text:p>
          </table:table-cell>
          <table:table-cell office:value-type="currency" office:value="461120" table:style-name="ce2">
            <text:p><text:s/>£461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3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&amp; Fire Precautions Upgrade</text:p>
          </table:table-cell>
          <table:table-cell office:value-type="currency" office:value="334773" table:style-name="ce2">
            <text:p><text:s/>£334,7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to the Main Block</text:p>
          </table:table-cell>
          <table:table-cell office:value-type="currency" office:value="200471" table:style-name="ce2">
            <text:p><text:s/>£200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5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054" table:style-name="ce1">
            <text:p>137054</text:p>
          </table:table-cell>
          <table:table-cell office:value-type="string" table:style-name="ce1">
            <text:p>Runwe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40015" table:style-name="ce2">
            <text:p><text:s/>£40,0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57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7057" table:style-name="ce1">
            <text:p>137057</text:p>
          </table:table-cell>
          <table:table-cell office:value-type="string" table:style-name="ce1">
            <text:p>St Laur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Laurence Roof Replacement</text:p>
          </table:table-cell>
          <table:table-cell office:value-type="currency" office:value="392135" table:style-name="ce2">
            <text:p><text:s/>£392,1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57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7057" table:style-name="ce1">
            <text:p>137057</text:p>
          </table:table-cell>
          <table:table-cell office:value-type="string" table:style-name="ce1">
            <text:p>St Lauren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tzmaurice Ventilation Upgrade</text:p>
          </table:table-cell>
          <table:table-cell office:value-type="currency" office:value="321593" table:style-name="ce2">
            <text:p><text:s/>£321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5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8" table:style-name="ce1">
            <text:p>137058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&amp; Associated Works</text:p>
          </table:table-cell>
          <table:table-cell office:value-type="currency" office:value="733643" table:style-name="ce2">
            <text:p><text:s/>£733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7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70" table:style-name="ce1">
            <text:p>137070</text:p>
          </table:table-cell>
          <table:table-cell office:value-type="string" table:style-name="ce1">
            <text:p>Pickhur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and Health and Safety - Early Warning/Lifesaving System</text:p>
          </table:table-cell>
          <table:table-cell office:value-type="currency" office:value="115986" table:style-name="ce2">
            <text:p><text:s/>£115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75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442626" table:style-name="ce2">
            <text:p><text:s/>£442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081" table:style-name="ce1">
            <text:p>137081</text:p>
          </table:table-cell>
          <table:table-cell office:value-type="string" table:style-name="ce1">
            <text:p>St Thomas More Catholic Primary School, Saffron Wal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homas More Catholic School - Safeguarding &amp; Security</text:p>
          </table:table-cell>
          <table:table-cell office:value-type="currency" office:value="48867" table:style-name="ce2">
            <text:p><text:s/>£48,8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8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artmentation &amp; Life Safety Improvements</text:p>
          </table:table-cell>
          <table:table-cell office:value-type="currency" office:value="658395" table:style-name="ce2">
            <text:p><text:s/>£658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88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37088" table:style-name="ce1">
            <text:p>137088</text:p>
          </table:table-cell>
          <table:table-cell office:value-type="string" table:style-name="ce1">
            <text:p>The Palmer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141516" table:style-name="ce2">
            <text:p><text:s/>£141,5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9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090" table:style-name="ce1">
            <text:p>137090</text:p>
          </table:table-cell>
          <table:table-cell office:value-type="string" table:style-name="ce1">
            <text:p>The Chaunc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uncy School</text:p>
          </table:table-cell>
          <table:table-cell office:value-type="currency" office:value="707886" table:style-name="ce2">
            <text:p><text:s/>£707,8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94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37094" table:style-name="ce1">
            <text:p>137094</text:p>
          </table:table-cell>
          <table:table-cell office:value-type="string" table:style-name="ce1">
            <text:p>Enfiel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field Grammar School: External Repair and Re-Roofing of the Art Block</text:p>
          </table:table-cell>
          <table:table-cell office:value-type="currency" office:value="202881" table:style-name="ce2">
            <text:p><text:s/>£202,8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94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37094" table:style-name="ce1">
            <text:p>137094</text:p>
          </table:table-cell>
          <table:table-cell office:value-type="string" table:style-name="ce1">
            <text:p>Enfiel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field Grammar School: External Repair and Re-Roofing of the Science Block</text:p>
          </table:table-cell>
          <table:table-cell office:value-type="currency" office:value="237448" table:style-name="ce2">
            <text:p><text:s/>£237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09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099" table:style-name="ce1">
            <text:p>137099</text:p>
          </table:table-cell>
          <table:table-cell office:value-type="string" table:style-name="ce1">
            <text:p>Gravesen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&amp; Drainage Replacement Works</text:p>
          </table:table-cell>
          <table:table-cell office:value-type="currency" office:value="479979" table:style-name="ce2">
            <text:p><text:s/>£479,9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1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, central heating and hot water (Phase 1)</text:p>
          </table:table-cell>
          <table:table-cell office:value-type="currency" office:value="680770" table:style-name="ce2">
            <text:p><text:s/>£680,7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18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18" table:style-name="ce1">
            <text:p>137118</text:p>
          </table:table-cell>
          <table:table-cell office:value-type="string" table:style-name="ce1">
            <text:p>Maiden Beech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aiden Beech Roof Maintenance Project</text:p>
          </table:table-cell>
          <table:table-cell office:value-type="currency" office:value="256385" table:style-name="ce2">
            <text:p><text:s/>£256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1">
            <text:p>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202028" table:style-name="ce2">
            <text:p><text:s/>£202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7126" table:style-name="ce1">
            <text:p>137126</text:p>
          </table:table-cell>
          <table:table-cell office:value-type="string" table:style-name="ce1">
            <text:p>North Tow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Town Primary School</text:p>
          </table:table-cell>
          <table:table-cell office:value-type="currency" office:value="493172" table:style-name="ce2">
            <text:p><text:s/>£493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63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7163" table:style-name="ce1">
            <text:p>137163</text:p>
          </table:table-cell>
          <table:table-cell office:value-type="string" table:style-name="ce1">
            <text:p>The Thomas Hardy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 Works</text:p>
          </table:table-cell>
          <table:table-cell office:value-type="currency" office:value="306260" table:style-name="ce2">
            <text:p><text:s/>£306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6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 Roof Replacement - Building Fabric and Water Tightness</text:p>
          </table:table-cell>
          <table:table-cell office:value-type="currency" office:value="368125" table:style-name="ce2">
            <text:p><text:s/>£368,1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6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System Replacement Works Phase 2</text:p>
          </table:table-cell>
          <table:table-cell office:value-type="currency" office:value="509785" table:style-name="ce2">
            <text:p><text:s/>£509,7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6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tructural failed roofs and gables</text:p>
          </table:table-cell>
          <table:table-cell office:value-type="currency" office:value="1848324" table:style-name="ce2">
            <text:p><text:s/>£1,848,3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6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tructural failed roof and gables</text:p>
          </table:table-cell>
          <table:table-cell office:value-type="currency" office:value="1054017" table:style-name="ce2">
            <text:p><text:s/>£1,054,0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7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172" table:style-name="ce1">
            <text:p>137172</text:p>
          </table:table-cell>
          <table:table-cell office:value-type="string" table:style-name="ce1">
            <text:p>Alc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– Health &amp; Safety and Essential Upgrades</text:p>
          </table:table-cell>
          <table:table-cell office:value-type="currency" office:value="173063" table:style-name="ce2">
            <text:p><text:s/>£173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8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 Phase 3. <text:s/>Building Fabric - Water Tightness</text:p>
          </table:table-cell>
          <table:table-cell office:value-type="currency" office:value="214520" table:style-name="ce2">
            <text:p><text:s/>£214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18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ain Block Fire Alarm Upgrade Works</text:p>
          </table:table-cell>
          <table:table-cell office:value-type="currency" office:value="129710" table:style-name="ce2">
            <text:p><text:s/>£129,7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1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repairs to unrestrained gym walls</text:p>
          </table:table-cell>
          <table:table-cell office:value-type="currency" office:value="48915" table:style-name="ce2">
            <text:p><text:s/>£48,9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190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190" table:style-name="ce1">
            <text:p>137190</text:p>
          </table:table-cell>
          <table:table-cell office:value-type="string" table:style-name="ce1">
            <text:p>The Commonwe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Heating Replacement</text:p>
          </table:table-cell>
          <table:table-cell office:value-type="currency" office:value="617636" table:style-name="ce2">
            <text:p><text:s/>£617,6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19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86225" table:style-name="ce2">
            <text:p><text:s/>£186,2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193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witchgear Upgrade</text:p>
          </table:table-cell>
          <table:table-cell office:value-type="currency" office:value="57330" table:style-name="ce2">
            <text:p><text:s/>£57,3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04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Ruislip, Northwood and Pinner</text:p>
          </table:table-cell>
          <table:table-cell office:value-type="float" office:value="137204" table:style-name="ce1">
            <text:p>137204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 &amp; Cold Water Replacement Works</text:p>
          </table:table-cell>
          <table:table-cell office:value-type="currency" office:value="354946" table:style-name="ce2">
            <text:p><text:s/>£354,9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05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&amp; Safeguarding Works</text:p>
          </table:table-cell>
          <table:table-cell office:value-type="currency" office:value="94836" table:style-name="ce2">
            <text:p><text:s/>£94,8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05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Boilers and Hot Water Provision</text:p>
          </table:table-cell>
          <table:table-cell office:value-type="currency" office:value="142530" table:style-name="ce2">
            <text:p><text:s/>£142,5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0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65285" table:style-name="ce2">
            <text:p><text:s/>£65,2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1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37212" table:style-name="ce1">
            <text:p>137212</text:p>
          </table:table-cell>
          <table:table-cell office:value-type="string" table:style-name="ce1">
            <text:p>Way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artmentation Upgrade</text:p>
          </table:table-cell>
          <table:table-cell office:value-type="currency" office:value="142378" table:style-name="ce2">
            <text:p><text:s/>£142,3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1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213" table:style-name="ce1">
            <text:p>137213</text:p>
          </table:table-cell>
          <table:table-cell office:value-type="string" table:style-name="ce1">
            <text:p>Carr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15777" table:style-name="ce2">
            <text:p><text:s/>£215,7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1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5" table:style-name="ce1">
            <text:p>137215</text:p>
          </table:table-cell>
          <table:table-cell office:value-type="string" table:style-name="ce1">
            <text:p>The Chalfonts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Issues – Hot &amp; Cold Water Pipework Replacement</text:p>
          </table:table-cell>
          <table:table-cell office:value-type="currency" office:value="444117" table:style-name="ce2">
            <text:p><text:s/>£444,1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1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5" table:style-name="ce1">
            <text:p>137215</text:p>
          </table:table-cell>
          <table:table-cell office:value-type="string" table:style-name="ce1">
            <text:p>The Chalfonts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02150" table:style-name="ce2">
            <text:p><text:s/>£102,1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3721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37216" table:style-name="ce1">
            <text:p>137216</text:p>
          </table:table-cell>
          <table:table-cell office:value-type="string" table:style-name="ce1">
            <text:p>Balgow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(Phase 2)</text:p>
          </table:table-cell>
          <table:table-cell office:value-type="currency" office:value="506466" table:style-name="ce2">
            <text:p><text:s/>£506,4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16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37216" table:style-name="ce1">
            <text:p>137216</text:p>
          </table:table-cell>
          <table:table-cell office:value-type="string" table:style-name="ce1">
            <text:p>Balgow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Door Replacement</text:p>
          </table:table-cell>
          <table:table-cell office:value-type="currency" office:value="230574" table:style-name="ce2">
            <text:p><text:s/>£230,5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, Emergency Lighting and Electrical Rewire (Phase 2)</text:p>
          </table:table-cell>
          <table:table-cell office:value-type="currency" office:value="1019263" table:style-name="ce2">
            <text:p><text:s/>£1,019,2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722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20" table:style-name="ce1">
            <text:p>137220</text:p>
          </table:table-cell>
          <table:table-cell office:value-type="string" table:style-name="ce1">
            <text:p>King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505994" table:style-name="ce2">
            <text:p><text:s/>£50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2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223" table:style-name="ce1">
            <text:p>137223</text:p>
          </table:table-cell>
          <table:table-cell office:value-type="string" table:style-name="ce1">
            <text:p>Fal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currency" office:value="195157" table:style-name="ce2">
            <text:p><text:s/>£195,1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2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currency" office:value="268790" table:style-name="ce2">
            <text:p><text:s/>£268,7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28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37228" table:style-name="ce1">
            <text:p>137228</text:p>
          </table:table-cell>
          <table:table-cell office:value-type="string" table:style-name="ce1">
            <text:p>Great Tor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Roofs</text:p>
          </table:table-cell>
          <table:table-cell office:value-type="currency" office:value="204653" table:style-name="ce2">
            <text:p><text:s/>£204,6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31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231" table:style-name="ce1">
            <text:p>137231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21397" table:style-name="ce2">
            <text:p><text:s/>£221,3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33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to provide secure entrance &amp; reception accommodation</text:p>
          </table:table-cell>
          <table:table-cell office:value-type="currency" office:value="392357" table:style-name="ce2">
            <text:p><text:s/>£392,3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3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Upgrades</text:p>
          </table:table-cell>
          <table:table-cell office:value-type="currency" office:value="351160" table:style-name="ce2">
            <text:p><text:s/>£351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3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uilding urgent fire compartmentation and means of escape improvements</text:p>
          </table:table-cell>
          <table:table-cell office:value-type="currency" office:value="368639" table:style-name="ce2">
            <text:p><text:s/>£368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3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37238" table:style-name="ce1">
            <text:p>137238</text:p>
          </table:table-cell>
          <table:table-cell office:value-type="string" table:style-name="ce1">
            <text:p>Ham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mond Academy - Fire Safety Improvements</text:p>
          </table:table-cell>
          <table:table-cell office:value-type="currency" office:value="212751" table:style-name="ce2">
            <text:p><text:s/>£212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3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7239" table:style-name="ce1">
            <text:p>137239</text:p>
          </table:table-cell>
          <table:table-cell office:value-type="string" table:style-name="ce1">
            <text:p>The Roms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currency" office:value="538576" table:style-name="ce2">
            <text:p><text:s/>£538,5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4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and Health and Safety to Science Laboratories Phase 1</text:p>
          </table:table-cell>
          <table:table-cell office:value-type="currency" office:value="440844" table:style-name="ce2">
            <text:p><text:s/>£440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4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244" table:style-name="ce1">
            <text:p>137244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2</text:p>
          </table:table-cell>
          <table:table-cell office:value-type="currency" office:value="321731" table:style-name="ce2">
            <text:p><text:s/>£321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4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7" table:style-name="ce1">
            <text:p>137247</text:p>
          </table:table-cell>
          <table:table-cell office:value-type="string" table:style-name="ce1">
            <text:p>Jotman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nd Electrical Safety Improvements</text:p>
          </table:table-cell>
          <table:table-cell office:value-type="currency" office:value="583152" table:style-name="ce2">
            <text:p><text:s/>£583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4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49" table:style-name="ce1">
            <text:p>137249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Phase two</text:p>
          </table:table-cell>
          <table:table-cell office:value-type="currency" office:value="257622" table:style-name="ce2">
            <text:p><text:s/>£257,6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51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mains water supply</text:p>
          </table:table-cell>
          <table:table-cell office:value-type="currency" office:value="66120" table:style-name="ce2">
            <text:p><text:s/>£66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5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37254" table:style-name="ce1">
            <text:p>137254</text:p>
          </table:table-cell>
          <table:table-cell office:value-type="string" table:style-name="ce1">
            <text:p>Calde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Gas Installation</text:p>
          </table:table-cell>
          <table:table-cell office:value-type="currency" office:value="93441" table:style-name="ce2">
            <text:p><text:s/>£93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258" table:style-name="ce1">
            <text:p>137258</text:p>
          </table:table-cell>
          <table:table-cell office:value-type="string" table:style-name="ce1">
            <text:p>Archbishop Bens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20032" table:style-name="ce2">
            <text:p><text:s/>£120,0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Rewire and Fire Alarm Replacement (Phase 2)</text:p>
          </table:table-cell>
          <table:table-cell office:value-type="currency" office:value="917321" table:style-name="ce2">
            <text:p><text:s/>£917,3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6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7261" table:style-name="ce1">
            <text:p>137261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Electrical Improvement works</text:p>
          </table:table-cell>
          <table:table-cell office:value-type="currency" office:value="1006523" table:style-name="ce2">
            <text:p><text:s/>£1,006,5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6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office:value-type="float" office:value="137263" table:style-name="ce1">
            <text:p>137263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914045" table:style-name="ce2">
            <text:p><text:s/>£914,0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63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office:value-type="float" office:value="137263" table:style-name="ce1">
            <text:p>137263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currency" office:value="3138868" table:style-name="ce2">
            <text:p><text:s/>£3,138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64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264" table:style-name="ce1">
            <text:p>137264</text:p>
          </table:table-cell>
          <table:table-cell office:value-type="string" table:style-name="ce1">
            <text:p>Lydiar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Safety Works</text:p>
          </table:table-cell>
          <table:table-cell office:value-type="currency" office:value="276689" table:style-name="ce2">
            <text:p><text:s/>£276,6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6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266" table:style-name="ce1">
            <text:p>137266</text:p>
          </table:table-cell>
          <table:table-cell office:value-type="string" table:style-name="ce1">
            <text:p>Charlton King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352340" table:style-name="ce2">
            <text:p><text:s/>£352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69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Pitched and Flat Roof Coverings</text:p>
          </table:table-cell>
          <table:table-cell office:value-type="currency" office:value="245961" table:style-name="ce2">
            <text:p><text:s/>£245,9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69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currency" office:value="68460" table:style-name="ce2">
            <text:p><text:s/>£68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7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70" table:style-name="ce1">
            <text:p>137270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36779" table:style-name="ce2">
            <text:p><text:s/>£436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70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70" table:style-name="ce1">
            <text:p>137270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JL School Site Safeguarding Application</text:p>
          </table:table-cell>
          <table:table-cell office:value-type="currency" office:value="64150" table:style-name="ce2">
            <text:p><text:s/>£64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72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7272" table:style-name="ce1">
            <text:p>137272</text:p>
          </table:table-cell>
          <table:table-cell office:value-type="string" table:style-name="ce1">
            <text:p>Blue Coat Church of England School and Mus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ue Coat Fire Alarm and Emergency Lighting Upgrade Works</text:p>
          </table:table-cell>
          <table:table-cell office:value-type="currency" office:value="182253" table:style-name="ce2">
            <text:p><text:s/>£182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72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7272" table:style-name="ce1">
            <text:p>137272</text:p>
          </table:table-cell>
          <table:table-cell office:value-type="string" table:style-name="ce1">
            <text:p>Blue Coat Church of England School and Mus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ue Coat Safeguarding Improvements</text:p>
          </table:table-cell>
          <table:table-cell office:value-type="currency" office:value="57455" table:style-name="ce2">
            <text:p><text:s/>£57,4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74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37274" table:style-name="ce1">
            <text:p>137274</text:p>
          </table:table-cell>
          <table:table-cell office:value-type="string" table:style-name="ce1">
            <text:p>Bloxwich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LAT ROOF COVERINGS AND ASSOCIATED WORKS AT <text:s/>BLOXWICH ACADEMY</text:p>
          </table:table-cell>
          <table:table-cell office:value-type="currency" office:value="1012575" table:style-name="ce2">
            <text:p><text:s/>£1,012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8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285" table:style-name="ce1">
            <text:p>137285</text:p>
          </table:table-cell>
          <table:table-cell office:value-type="string" table:style-name="ce1">
            <text:p>The Blu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Maintenance Project</text:p>
          </table:table-cell>
          <table:table-cell office:value-type="currency" office:value="991758" table:style-name="ce2">
            <text:p><text:s/>£991,7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8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School boilers and hot water supply replacement</text:p>
          </table:table-cell>
          <table:table-cell office:value-type="currency" office:value="156503" table:style-name="ce2">
            <text:p><text:s/>£156,5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9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292" table:style-name="ce1">
            <text:p>137292</text:p>
          </table:table-cell>
          <table:table-cell office:value-type="string" table:style-name="ce1">
            <text:p>Somer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38664" table:style-name="ce2">
            <text:p><text:s/>£38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9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292" table:style-name="ce1">
            <text:p>137292</text:p>
          </table:table-cell>
          <table:table-cell office:value-type="string" table:style-name="ce1">
            <text:p>Somer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 including associated external fire safety works</text:p>
          </table:table-cell>
          <table:table-cell office:value-type="currency" office:value="173571" table:style-name="ce2">
            <text:p><text:s/>£173,5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94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294" table:style-name="ce1">
            <text:p>137294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- External Doors and Gate Barriers Replacement</text:p>
          </table:table-cell>
          <table:table-cell office:value-type="currency" office:value="83933" table:style-name="ce2">
            <text:p><text:s/>£83,9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95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reatham</text:p>
          </table:table-cell>
          <table:table-cell office:value-type="float" office:value="137295" table:style-name="ce1">
            <text:p>137295</text:p>
          </table:table-cell>
          <table:table-cell office:value-type="string" table:style-name="ce1">
            <text:p>Corpus Christi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newal 2018</text:p>
          </table:table-cell>
          <table:table-cell office:value-type="currency" office:value="163767" table:style-name="ce2">
            <text:p><text:s/>£163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9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299" table:style-name="ce1">
            <text:p>137299</text:p>
          </table:table-cell>
          <table:table-cell office:value-type="string" table:style-name="ce1">
            <text:p>Richard Challo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ard Challoner School - Security &amp; Safeguarding Works</text:p>
          </table:table-cell>
          <table:table-cell office:value-type="currency" office:value="122522" table:style-name="ce2">
            <text:p><text:s/>£122,5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29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299" table:style-name="ce1">
            <text:p>137299</text:p>
          </table:table-cell>
          <table:table-cell office:value-type="string" table:style-name="ce1">
            <text:p>Richard Challo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T Classroom Block Replacement</text:p>
          </table:table-cell>
          <table:table-cell office:value-type="currency" office:value="266927" table:style-name="ce2">
            <text:p><text:s/>£266,9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300" table:style-name="ce1">
            <text:p>137300</text:p>
          </table:table-cell>
          <table:table-cell office:value-type="string" table:style-name="ce1">
            <text:p>Priory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and Fire Alarm Upgrade</text:p>
          </table:table-cell>
          <table:table-cell office:value-type="currency" office:value="327689" table:style-name="ce2">
            <text:p><text:s/>£327,6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03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303" table:style-name="ce1">
            <text:p>137303</text:p>
          </table:table-cell>
          <table:table-cell office:value-type="string" table:style-name="ce1">
            <text:p>Independent Jewish Da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dependent Jewish Day School - Boiler Replacement</text:p>
          </table:table-cell>
          <table:table-cell office:value-type="currency" office:value="209809" table:style-name="ce2">
            <text:p><text:s/>£209,8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04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lsham Fire Upgrades</text:p>
          </table:table-cell>
          <table:table-cell office:value-type="currency" office:value="138389" table:style-name="ce2">
            <text:p><text:s/>£138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0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305" table:style-name="ce1">
            <text:p>137305</text:p>
          </table:table-cell>
          <table:table-cell office:value-type="string" table:style-name="ce1">
            <text:p>St Ivo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Ivo Electrical Safety</text:p>
          </table:table-cell>
          <table:table-cell office:value-type="currency" office:value="557301" table:style-name="ce2">
            <text:p><text:s/>£557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1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313" table:style-name="ce1">
            <text:p>137313</text:p>
          </table:table-cell>
          <table:table-cell office:value-type="string" table:style-name="ce1">
            <text:p>Sex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oof Refurbishment</text:p>
          </table:table-cell>
          <table:table-cell office:value-type="currency" office:value="175630" table:style-name="ce2">
            <text:p><text:s/>£175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38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338" table:style-name="ce1">
            <text:p>137338</text:p>
          </table:table-cell>
          <table:table-cell office:value-type="string" table:style-name="ce1">
            <text:p>Cartmel Priory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</text:p>
          </table:table-cell>
          <table:table-cell office:value-type="currency" office:value="212431" table:style-name="ce2">
            <text:p><text:s/>£212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3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339" table:style-name="ce1">
            <text:p>137339</text:p>
          </table:table-cell>
          <table:table-cell office:value-type="string" table:style-name="ce1">
            <text:p>St Alban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to all fire precautions and safety measures.</text:p>
          </table:table-cell>
          <table:table-cell office:value-type="currency" office:value="113711" table:style-name="ce2">
            <text:p><text:s/>£113,7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40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1">
            <text:p>Casterton College Rut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sterton College Fire Safety Improvements</text:p>
          </table:table-cell>
          <table:table-cell office:value-type="currency" office:value="184672" table:style-name="ce2">
            <text:p><text:s/>£184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40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1">
            <text:p>Casterton College Rut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Teaching Block Window Replacement</text:p>
          </table:table-cell>
          <table:table-cell office:value-type="currency" office:value="244798" table:style-name="ce2">
            <text:p><text:s/>£244,7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43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343" table:style-name="ce1">
            <text:p>137343</text:p>
          </table:table-cell>
          <table:table-cell office:value-type="string" table:style-name="ce1">
            <text:p>Amers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and Electrical Safety Improvements</text:p>
          </table:table-cell>
          <table:table-cell office:value-type="currency" office:value="1394164" table:style-name="ce2">
            <text:p><text:s/>£1,394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4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344" table:style-name="ce1">
            <text:p>137344</text:p>
          </table:table-cell>
          <table:table-cell office:value-type="string" table:style-name="ce1">
            <text:p>Royal Lat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hot water systems</text:p>
          </table:table-cell>
          <table:table-cell office:value-type="currency" office:value="573468" table:style-name="ce2">
            <text:p><text:s/>£573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4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avant</text:p>
          </table:table-cell>
          <table:table-cell office:value-type="float" office:value="137345" table:style-name="ce1">
            <text:p>137345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Romero Block</text:p>
          </table:table-cell>
          <table:table-cell office:value-type="currency" office:value="1726936" table:style-name="ce2">
            <text:p><text:s/>£1,726,9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4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currency" office:value="646065" table:style-name="ce2">
            <text:p><text:s/>£646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351" table:style-name="ce1">
            <text:p>137351</text:p>
          </table:table-cell>
          <table:table-cell office:value-type="string" table:style-name="ce1">
            <text:p>Summercrof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lat Roofing Upgrades</text:p>
          </table:table-cell>
          <table:table-cell office:value-type="currency" office:value="292519" table:style-name="ce2">
            <text:p><text:s/>£292,5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54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37354" table:style-name="ce1">
            <text:p>137354</text:p>
          </table:table-cell>
          <table:table-cell office:value-type="string" table:style-name="ce1">
            <text:p>Northgate School Arts Colle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Lighting</text:p>
          </table:table-cell>
          <table:table-cell office:value-type="currency" office:value="21895" table:style-name="ce2">
            <text:p><text:s/>£21,8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5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581655" table:style-name="ce2">
            <text:p><text:s/>£581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6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361" table:style-name="ce1">
            <text:p>137361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itefield School - Flat Roofing Replacement</text:p>
          </table:table-cell>
          <table:table-cell office:value-type="currency" office:value="168424" table:style-name="ce2">
            <text:p><text:s/>£168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7366" table:style-name="ce1">
            <text:p>137366</text:p>
          </table:table-cell>
          <table:table-cell office:value-type="string" table:style-name="ce1">
            <text:p>Wadebri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debridge External Windows and Doors</text:p>
          </table:table-cell>
          <table:table-cell office:value-type="currency" office:value="271453" table:style-name="ce2">
            <text:p><text:s/>£271,4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inage and Associated Works</text:p>
          </table:table-cell>
          <table:table-cell office:value-type="currency" office:value="318406" table:style-name="ce2">
            <text:p><text:s/>£318,4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6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hase 2</text:p>
          </table:table-cell>
          <table:table-cell office:value-type="currency" office:value="312020" table:style-name="ce2">
            <text:p><text:s/>£312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7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7371" table:style-name="ce1">
            <text:p>137371</text:p>
          </table:table-cell>
          <table:table-cell office:value-type="string" table:style-name="ce1">
            <text:p>St Joseph's Catholic Primary School, Deviz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currency" office:value="285454" table:style-name="ce2">
            <text:p><text:s/>£285,4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7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375" table:style-name="ce1">
            <text:p>137375</text:p>
          </table:table-cell>
          <table:table-cell office:value-type="string" table:style-name="ce1">
            <text:p>St Augustin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 Failed Areas of Flat Roofing</text:p>
          </table:table-cell>
          <table:table-cell office:value-type="currency" office:value="197542" table:style-name="ce2">
            <text:p><text:s/>£197,5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7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-Water tightness</text:p>
          </table:table-cell>
          <table:table-cell office:value-type="currency" office:value="429016" table:style-name="ce2">
            <text:p><text:s/>£429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8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2" table:style-name="ce1">
            <text:p>137382</text:p>
          </table:table-cell>
          <table:table-cell office:value-type="string" table:style-name="ce1">
            <text:p>Wyedea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84322" table:style-name="ce2">
            <text:p><text:s/>£184,3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8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2" table:style-name="ce1">
            <text:p>137382</text:p>
          </table:table-cell>
          <table:table-cell office:value-type="string" table:style-name="ce1">
            <text:p>Wyedea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imeter Fencing - Safeguarding</text:p>
          </table:table-cell>
          <table:table-cell office:value-type="currency" office:value="78236" table:style-name="ce2">
            <text:p><text:s/>£78,2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8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7" table:style-name="ce1">
            <text:p>137387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</text:p>
          </table:table-cell>
          <table:table-cell office:value-type="currency" office:value="427848" table:style-name="ce2">
            <text:p><text:s/>£427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8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388" table:style-name="ce1">
            <text:p>137388</text:p>
          </table:table-cell>
          <table:table-cell office:value-type="string" table:style-name="ce1">
            <text:p>Christ's College Finchl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ire alarm and associated works</text:p>
          </table:table-cell>
          <table:table-cell office:value-type="currency" office:value="223797" table:style-name="ce2">
            <text:p><text:s/>£223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8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389" table:style-name="ce1">
            <text:p>137389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Classroom Block Replacement</text:p>
          </table:table-cell>
          <table:table-cell office:value-type="currency" office:value="2422424" table:style-name="ce2">
            <text:p><text:s/>£2,422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8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389" table:style-name="ce1">
            <text:p>137389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</text:p>
          </table:table-cell>
          <table:table-cell office:value-type="currency" office:value="922237" table:style-name="ce2">
            <text:p><text:s/>£922,2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90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390" table:style-name="ce1">
            <text:p>137390</text:p>
          </table:table-cell>
          <table:table-cell office:value-type="string" table:style-name="ce1">
            <text:p>Pegasu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gasus - Window Replacement Phase 2</text:p>
          </table:table-cell>
          <table:table-cell office:value-type="currency" office:value="394949" table:style-name="ce2">
            <text:p><text:s/>£394,9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90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390" table:style-name="ce1">
            <text:p>137390</text:p>
          </table:table-cell>
          <table:table-cell office:value-type="string" table:style-name="ce1">
            <text:p>Pegasu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gasus - Heating and Domestic Hot Water Systems Replacement Project Phase 2</text:p>
          </table:table-cell>
          <table:table-cell office:value-type="currency" office:value="723887" table:style-name="ce2">
            <text:p><text:s/>£723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9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392" table:style-name="ce1">
            <text:p>137392</text:p>
          </table:table-cell>
          <table:table-cell office:value-type="string" table:style-name="ce1">
            <text:p>Bolton Bro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 Works</text:p>
          </table:table-cell>
          <table:table-cell office:value-type="currency" office:value="77087" table:style-name="ce2">
            <text:p><text:s/>£77,0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39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397" table:style-name="ce1">
            <text:p>137397</text:p>
          </table:table-cell>
          <table:table-cell office:value-type="string" table:style-name="ce1">
            <text:p>Sheldwi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ldwich Primary School - Roof Compliance</text:p>
          </table:table-cell>
          <table:table-cell office:value-type="currency" office:value="131553" table:style-name="ce2">
            <text:p><text:s/>£131,5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1">
            <text:p>Woodbrook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ternal Wall Tile Hanging Project</text:p>
          </table:table-cell>
          <table:table-cell office:value-type="currency" office:value="63964" table:style-name="ce2">
            <text:p><text:s/>£63,9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1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7411" table:style-name="ce1">
            <text:p>137411</text:p>
          </table:table-cell>
          <table:table-cell office:value-type="string" table:style-name="ce1">
            <text:p>The Holy Trinit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34488" table:style-name="ce2">
            <text:p><text:s/>£34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14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 &amp; Associated Works (Phase 1)</text:p>
          </table:table-cell>
          <table:table-cell office:value-type="currency" office:value="782561" table:style-name="ce2">
            <text:p><text:s/>£782,5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16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37416" table:style-name="ce1">
            <text:p>137416</text:p>
          </table:table-cell>
          <table:table-cell office:value-type="string" table:style-name="ce1">
            <text:p>Warden Park Second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ience Labs</text:p>
          </table:table-cell>
          <table:table-cell office:value-type="currency" office:value="1683208" table:style-name="ce2">
            <text:p><text:s/>£1,683,2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18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37418" table:style-name="ce1">
            <text:p>137418</text:p>
          </table:table-cell>
          <table:table-cell office:value-type="string" table:style-name="ce1">
            <text:p>The Ursuline Academy Il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Heating Improvements</text:p>
          </table:table-cell>
          <table:table-cell office:value-type="currency" office:value="772736" table:style-name="ce2">
            <text:p><text:s/>£772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36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922449" table:style-name="ce2">
            <text:p><text:s/>£922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44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444" table:style-name="ce1">
            <text:p>137444</text:p>
          </table:table-cell>
          <table:table-cell office:value-type="string" table:style-name="ce1">
            <text:p>Rastric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1429680" table:style-name="ce2">
            <text:p><text:s/>£1,429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48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currency" office:value="524146" table:style-name="ce2">
            <text:p><text:s/>£524,1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5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37450" table:style-name="ce1">
            <text:p>137450</text:p>
          </table:table-cell>
          <table:table-cell office:value-type="string" table:style-name="ce1">
            <text:p>Lacey Gree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368111" table:style-name="ce2">
            <text:p><text:s/>£368,1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52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452" table:style-name="ce1">
            <text:p>137452</text:p>
          </table:table-cell>
          <table:table-cell office:value-type="string" table:style-name="ce1">
            <text:p>Bourne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currency" office:value="1259001" table:style-name="ce2">
            <text:p><text:s/>£1,259,0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57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37457" table:style-name="ce1">
            <text:p>137457</text:p>
          </table:table-cell>
          <table:table-cell office:value-type="string" table:style-name="ce1">
            <text:p>Cramlington Learning Villa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s and Convector Heaters Replacement</text:p>
          </table:table-cell>
          <table:table-cell office:value-type="currency" office:value="423052" table:style-name="ce2">
            <text:p><text:s/>£423,0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57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37457" table:style-name="ce1">
            <text:p>137457</text:p>
          </table:table-cell>
          <table:table-cell office:value-type="string" table:style-name="ce1">
            <text:p>Cramlington Learning Villa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currency" office:value="478344" table:style-name="ce2">
            <text:p><text:s/>£478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5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7458" table:style-name="ce1">
            <text:p>137458</text:p>
          </table:table-cell>
          <table:table-cell office:value-type="string" table:style-name="ce1">
            <text:p>Brockhill Park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 - Design &amp;Technology classrooms, Kitchen Servery &amp; boiler room</text:p>
          </table:table-cell>
          <table:table-cell office:value-type="currency" office:value="236393" table:style-name="ce2">
            <text:p><text:s/>£236,3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7466" table:style-name="ce1">
            <text:p>137466</text:p>
          </table:table-cell>
          <table:table-cell office:value-type="string" table:style-name="ce1">
            <text:p>Ludgva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gvan School Replacement Windows</text:p>
          </table:table-cell>
          <table:table-cell office:value-type="currency" office:value="33657" table:style-name="ce2">
            <text:p><text:s/>£33,6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6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7467" table:style-name="ce1">
            <text:p>137467</text:p>
          </table:table-cell>
          <table:table-cell office:value-type="string" table:style-name="ce1">
            <text:p>Lynsted and No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ynsted Norton <text:s/>Fire compliance project</text:p>
          </table:table-cell>
          <table:table-cell office:value-type="currency" office:value="168528" table:style-name="ce2">
            <text:p><text:s/>£168,5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71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Heywood and Middleton</text:p>
          </table:table-cell>
          <table:table-cell office:value-type="float" office:value="137471" table:style-name="ce1">
            <text:p>137471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Works</text:p>
          </table:table-cell>
          <table:table-cell office:value-type="currency" office:value="454504" table:style-name="ce2">
            <text:p><text:s/>£454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7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475" table:style-name="ce1">
            <text:p>137475</text:p>
          </table:table-cell>
          <table:table-cell office:value-type="string" table:style-name="ce1">
            <text:p>Hinchingbrook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Fire Alarm Upgrade Works</text:p>
          </table:table-cell>
          <table:table-cell office:value-type="currency" office:value="128098" table:style-name="ce2">
            <text:p><text:s/>£128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76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mistry Block Reroofing</text:p>
          </table:table-cell>
          <table:table-cell office:value-type="currency" office:value="88173" table:style-name="ce2">
            <text:p><text:s/>£88,1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7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encalenick - Fire Upgrades</text:p>
          </table:table-cell>
          <table:table-cell office:value-type="currency" office:value="181827" table:style-name="ce2">
            <text:p><text:s/>£181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7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hase 1 - Pitched Roof Replacement</text:p>
          </table:table-cell>
          <table:table-cell office:value-type="currency" office:value="714177" table:style-name="ce2">
            <text:p><text:s/>£714,1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8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481" table:style-name="ce1">
            <text:p>137481</text:p>
          </table:table-cell>
          <table:table-cell office:value-type="string" table:style-name="ce1">
            <text:p>Sell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lling Primary - Fire Compliance</text:p>
          </table:table-cell>
          <table:table-cell office:value-type="currency" office:value="149868" table:style-name="ce2">
            <text:p><text:s/>£149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8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7483" table:style-name="ce1">
            <text:p>137483</text:p>
          </table:table-cell>
          <table:table-cell office:value-type="string" table:style-name="ce1">
            <text:p>Milstead and Frinst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stead &amp; Frinsted Primary School - Fire Compliance</text:p>
          </table:table-cell>
          <table:table-cell office:value-type="currency" office:value="103243" table:style-name="ce2">
            <text:p><text:s/>£103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8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7487" table:style-name="ce1">
            <text:p>137487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eating - Phase 3</text:p>
          </table:table-cell>
          <table:table-cell office:value-type="currency" office:value="694565" table:style-name="ce2">
            <text:p><text:s/>£694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88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and Southam</text:p>
          </table:table-cell>
          <table:table-cell office:value-type="float" office:value="137488" table:style-name="ce1">
            <text:p>137488</text:p>
          </table:table-cell>
          <table:table-cell office:value-type="string" table:style-name="ce1">
            <text:p>The Prior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Priors School - Roof Replacement Works</text:p>
          </table:table-cell>
          <table:table-cell office:value-type="currency" office:value="28735" table:style-name="ce2">
            <text:p><text:s/>£28,7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88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and Southam</text:p>
          </table:table-cell>
          <table:table-cell office:value-type="float" office:value="137488" table:style-name="ce1">
            <text:p>137488</text:p>
          </table:table-cell>
          <table:table-cell office:value-type="string" table:style-name="ce1">
            <text:p>The Prior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Priors School - Safeguarding - Entrance Lobby Extension</text:p>
          </table:table-cell>
          <table:table-cell office:value-type="currency" office:value="64064" table:style-name="ce2">
            <text:p><text:s/>£64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49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&amp;E 'Condition and Gas Safety Compliance' - Boiler room</text:p>
          </table:table-cell>
          <table:table-cell office:value-type="currency" office:value="729522" table:style-name="ce2">
            <text:p><text:s/>£729,5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0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andle Valley School (SEND) - Fire Door Replacement</text:p>
          </table:table-cell>
          <table:table-cell office:value-type="currency" office:value="82473" table:style-name="ce2">
            <text:p><text:s/>£82,4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14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14" table:style-name="ce1">
            <text:p>137514</text:p>
          </table:table-cell>
          <table:table-cell office:value-type="string" table:style-name="ce1">
            <text:p>Chester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ROSLA</text:p>
          </table:table-cell>
          <table:table-cell office:value-type="currency" office:value="1325194" table:style-name="ce2">
            <text:p><text:s/>£1,325,1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20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20" table:style-name="ce1">
            <text:p>137520</text:p>
          </table:table-cell>
          <table:table-cell office:value-type="string" table:style-name="ce1">
            <text:p>Maghu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flat roof coverings</text:p>
          </table:table-cell>
          <table:table-cell office:value-type="currency" office:value="434971" table:style-name="ce2">
            <text:p><text:s/>£434,9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2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521" table:style-name="ce1">
            <text:p>137521</text:p>
          </table:table-cell>
          <table:table-cell office:value-type="string" table:style-name="ce1">
            <text:p>The Brooksban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 <text:s/>(Roof Areas 7,8,10,11&amp;14)</text:p>
          </table:table-cell>
          <table:table-cell office:value-type="currency" office:value="354645" table:style-name="ce2">
            <text:p><text:s/>£354,6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31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7531" table:style-name="ce1">
            <text:p>137531</text:p>
          </table:table-cell>
          <table:table-cell office:value-type="string" table:style-name="ce1">
            <text:p>Alexandra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 Replacement</text:p>
          </table:table-cell>
          <table:table-cell office:value-type="currency" office:value="369273" table:style-name="ce2">
            <text:p><text:s/>£369,2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33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33" table:style-name="ce1">
            <text:p>137533</text:p>
          </table:table-cell>
          <table:table-cell office:value-type="string" table:style-name="ce1">
            <text:p>Dey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fton Block Roof Replacement Works</text:p>
          </table:table-cell>
          <table:table-cell office:value-type="currency" office:value="431547" table:style-name="ce2">
            <text:p><text:s/>£431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33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33" table:style-name="ce1">
            <text:p>137533</text:p>
          </table:table-cell>
          <table:table-cell office:value-type="string" table:style-name="ce1">
            <text:p>Dey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775047" table:style-name="ce2">
            <text:p><text:s/>£775,0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3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7536" table:style-name="ce1">
            <text:p>137536</text:p>
          </table:table-cell>
          <table:table-cell office:value-type="string" table:style-name="ce1">
            <text:p>Arnold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roof coverings and associated remedial works</text:p>
          </table:table-cell>
          <table:table-cell office:value-type="currency" office:value="343967" table:style-name="ce2">
            <text:p><text:s/>£343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4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540" table:style-name="ce1">
            <text:p>137540</text:p>
          </table:table-cell>
          <table:table-cell office:value-type="string" table:style-name="ce1">
            <text:p>Kibworth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&amp; Doors</text:p>
          </table:table-cell>
          <table:table-cell office:value-type="currency" office:value="118675" table:style-name="ce2">
            <text:p><text:s/>£118,6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4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540" table:style-name="ce1">
            <text:p>137540</text:p>
          </table:table-cell>
          <table:table-cell office:value-type="string" table:style-name="ce1">
            <text:p>Kibworth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Measures</text:p>
          </table:table-cell>
          <table:table-cell office:value-type="currency" office:value="89045" table:style-name="ce2">
            <text:p><text:s/>£89,0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4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547" table:style-name="ce1">
            <text:p>137547</text:p>
          </table:table-cell>
          <table:table-cell office:value-type="string" table:style-name="ce1">
            <text:p>Witchford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VC Roof Bid</text:p>
          </table:table-cell>
          <table:table-cell office:value-type="currency" office:value="350203" table:style-name="ce2">
            <text:p><text:s/>£350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4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547" table:style-name="ce1">
            <text:p>137547</text:p>
          </table:table-cell>
          <table:table-cell office:value-type="string" table:style-name="ce1">
            <text:p>Witchford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VC Windows</text:p>
          </table:table-cell>
          <table:table-cell office:value-type="currency" office:value="255260" table:style-name="ce2">
            <text:p><text:s/>£255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1">
            <text:p>Stewards Academy - Science Specialist, Harl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Crittal Window Upgrades</text:p>
          </table:table-cell>
          <table:table-cell office:value-type="currency" office:value="151427" table:style-name="ce2">
            <text:p><text:s/>£151,4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5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37553" table:style-name="ce1">
            <text:p>137553</text:p>
          </table:table-cell>
          <table:table-cell office:value-type="string" table:style-name="ce1">
            <text:p>The Weston Ro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Doors</text:p>
          </table:table-cell>
          <table:table-cell office:value-type="currency" office:value="283170" table:style-name="ce2">
            <text:p><text:s/>£283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5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554" table:style-name="ce1">
            <text:p>137554</text:p>
          </table:table-cell>
          <table:table-cell office:value-type="string" table:style-name="ce1">
            <text:p>Thrift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hriftwood School Flat Roof Renewal</text:p>
          </table:table-cell>
          <table:table-cell office:value-type="currency" office:value="305486" table:style-name="ce2">
            <text:p><text:s/>£305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58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F Flat Roof Overlay</text:p>
          </table:table-cell>
          <table:table-cell office:value-type="currency" office:value="245601" table:style-name="ce2">
            <text:p><text:s/>£245,6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58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health and safety compliance works</text:p>
          </table:table-cell>
          <table:table-cell office:value-type="currency" office:value="409906" table:style-name="ce2">
            <text:p><text:s/>£409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565" table:style-name="ce1">
            <text:p>137565</text:p>
          </table:table-cell>
          <table:table-cell office:value-type="string" table:style-name="ce1">
            <text:p>William Alv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liam Alvey <text:s/>- Urgent Safeguarding Boundary Fencing</text:p>
          </table:table-cell>
          <table:table-cell office:value-type="currency" office:value="20669" table:style-name="ce2">
            <text:p><text:s/>£20,6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82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37582" table:style-name="ce1">
            <text:p>137582</text:p>
          </table:table-cell>
          <table:table-cell office:value-type="string" table:style-name="ce1">
            <text:p>The Rudheath Seni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dheath Senior Academy Roof Project</text:p>
          </table:table-cell>
          <table:table-cell office:value-type="currency" office:value="1673733" table:style-name="ce2">
            <text:p><text:s/>£1,673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82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37582" table:style-name="ce1">
            <text:p>137582</text:p>
          </table:table-cell>
          <table:table-cell office:value-type="string" table:style-name="ce1">
            <text:p>The Rudheath Seni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Heating Improvements</text:p>
          </table:table-cell>
          <table:table-cell office:value-type="currency" office:value="921193" table:style-name="ce2">
            <text:p><text:s/>£921,1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598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erwick-upon-Tweed</text:p>
          </table:table-cell>
          <table:table-cell office:value-type="float" office:value="137598" table:style-name="ce1">
            <text:p>137598</text:p>
          </table:table-cell>
          <table:table-cell office:value-type="string" table:style-name="ce1">
            <text:p>Berwic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rwick Academy - Block 'M' Re-roofing</text:p>
          </table:table-cell>
          <table:table-cell office:value-type="currency" office:value="139688" table:style-name="ce2">
            <text:p><text:s/>£139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0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1">
            <text:p>Dear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currency" office:value="147548" table:style-name="ce2">
            <text:p><text:s/>£147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11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611" table:style-name="ce1">
            <text:p>137611</text:p>
          </table:table-cell>
          <table:table-cell office:value-type="string" table:style-name="ce1">
            <text:p>Lisle Mars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321873" table:style-name="ce2">
            <text:p><text:s/>£321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12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612" table:style-name="ce1">
            <text:p>137612</text:p>
          </table:table-cell>
          <table:table-cell office:value-type="string" table:style-name="ce1">
            <text:p>Ran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&amp; PE Department - Roof Refurbishment Works and Asbestos Removal</text:p>
          </table:table-cell>
          <table:table-cell office:value-type="currency" office:value="484422" table:style-name="ce2">
            <text:p><text:s/>£484,4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13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7613" table:style-name="ce1">
            <text:p>137613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emergency lighting replacement</text:p>
          </table:table-cell>
          <table:table-cell office:value-type="currency" office:value="226827" table:style-name="ce2">
            <text:p><text:s/>£226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1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currency" office:value="554843" table:style-name="ce2">
            <text:p><text:s/>£554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2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37621" table:style-name="ce1">
            <text:p>137621</text:p>
          </table:table-cell>
          <table:table-cell office:value-type="string" table:style-name="ce1">
            <text:p>Shering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105450" table:style-name="ce2">
            <text:p><text:s/>£105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24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624" table:style-name="ce1">
            <text:p>137624</text:p>
          </table:table-cell>
          <table:table-cell office:value-type="string" table:style-name="ce1">
            <text:p>Brockhamp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63249" table:style-name="ce2">
            <text:p><text:s/>£63,2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3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637" table:style-name="ce1">
            <text:p>137637</text:p>
          </table:table-cell>
          <table:table-cell office:value-type="string" table:style-name="ce1">
            <text:p>Birch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211817" table:style-name="ce2">
            <text:p><text:s/>£211,8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45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ndon School Window Replacement</text:p>
          </table:table-cell>
          <table:table-cell office:value-type="currency" office:value="357385" table:style-name="ce2">
            <text:p><text:s/>£357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656" table:style-name="ce1">
            <text:p>137656</text:p>
          </table:table-cell>
          <table:table-cell office:value-type="string" table:style-name="ce1">
            <text:p>King James Academy Royston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Safety Improvements</text:p>
          </table:table-cell>
          <table:table-cell office:value-type="currency" office:value="190417" table:style-name="ce2">
            <text:p><text:s/>£190,4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6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3" table:style-name="ce1">
            <text:p>137663</text:p>
          </table:table-cell>
          <table:table-cell office:value-type="string" table:style-name="ce1">
            <text:p>Wilm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furbishment</text:p>
          </table:table-cell>
          <table:table-cell office:value-type="currency" office:value="193850" table:style-name="ce2">
            <text:p><text:s/>£193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6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667" table:style-name="ce1">
            <text:p>137667</text:p>
          </table:table-cell>
          <table:table-cell office:value-type="string" table:style-name="ce1">
            <text:p>Kesteven and Sleaford High School Selec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54457" table:style-name="ce2">
            <text:p><text:s/>£154,4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7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ollyfield School &amp; Sixth Form Music Block</text:p>
          </table:table-cell>
          <table:table-cell office:value-type="currency" office:value="435007" table:style-name="ce2">
            <text:p><text:s/>£435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68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686" table:style-name="ce1">
            <text:p>137686</text:p>
          </table:table-cell>
          <table:table-cell office:value-type="string" table:style-name="ce1">
            <text:p>Arnside National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lant Replacement Project</text:p>
          </table:table-cell>
          <table:table-cell office:value-type="currency" office:value="92601" table:style-name="ce2">
            <text:p><text:s/>£92,6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0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703" table:style-name="ce1">
            <text:p>13770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Replacement Windows &amp; Doors</text:p>
          </table:table-cell>
          <table:table-cell office:value-type="currency" office:value="235745" table:style-name="ce2">
            <text:p><text:s/>£23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04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West</text:p>
          </table:table-cell>
          <table:table-cell office:value-type="float" office:value="137704" table:style-name="ce1">
            <text:p>137704</text:p>
          </table:table-cell>
          <table:table-cell office:value-type="string" table:style-name="ce1">
            <text:p>Otley Prince Henry's Grammar School Specialist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aged asbestos removal to enable essential health &amp; safety works</text:p>
          </table:table-cell>
          <table:table-cell office:value-type="currency" office:value="155419" table:style-name="ce2">
            <text:p><text:s/>£155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26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726" table:style-name="ce1">
            <text:p>137726</text:p>
          </table:table-cell>
          <table:table-cell office:value-type="string" table:style-name="ce1">
            <text:p>Hersche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Works</text:p>
          </table:table-cell>
          <table:table-cell office:value-type="currency" office:value="217300" table:style-name="ce2">
            <text:p><text:s/>£217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26-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726" table:style-name="ce1">
            <text:p>137726</text:p>
          </table:table-cell>
          <table:table-cell office:value-type="string" table:style-name="ce1">
            <text:p>Hersche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storation</text:p>
          </table:table-cell>
          <table:table-cell office:value-type="currency" office:value="422352" table:style-name="ce2">
            <text:p><text:s/>£422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2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727" table:style-name="ce1">
            <text:p>137727</text:p>
          </table:table-cell>
          <table:table-cell office:value-type="string" table:style-name="ce1">
            <text:p>Anglo Europ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nglo European School - Mechanical</text:p>
          </table:table-cell>
          <table:table-cell office:value-type="currency" office:value="368269" table:style-name="ce2">
            <text:p><text:s/>£368,2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29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, Southall</text:p>
          </table:table-cell>
          <table:table-cell office:value-type="float" office:value="137729" table:style-name="ce1">
            <text:p>137729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the Domestic Water Services</text:p>
          </table:table-cell>
          <table:table-cell office:value-type="currency" office:value="551910" table:style-name="ce2">
            <text:p><text:s/>£551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31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731" table:style-name="ce1">
            <text:p>137731</text:p>
          </table:table-cell>
          <table:table-cell office:value-type="string" table:style-name="ce1">
            <text:p>Holm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 to dangerous ceilings</text:p>
          </table:table-cell>
          <table:table-cell office:value-type="currency" office:value="56179" table:style-name="ce2">
            <text:p><text:s/>£56,1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34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Tynemouth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s Replacement</text:p>
          </table:table-cell>
          <table:table-cell office:value-type="currency" office:value="305415" table:style-name="ce2">
            <text:p><text:s/>£305,4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4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741" table:style-name="ce1">
            <text:p>137741</text:p>
          </table:table-cell>
          <table:table-cell office:value-type="string" table:style-name="ce1">
            <text:p>Selwoo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Critical and Targeted Flat Roof Replacements</text:p>
          </table:table-cell>
          <table:table-cell office:value-type="currency" office:value="182349" table:style-name="ce2">
            <text:p><text:s/>£182,3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5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752" table:style-name="ce1">
            <text:p>137752</text:p>
          </table:table-cell>
          <table:table-cell office:value-type="string" table:style-name="ce1">
            <text:p>Tewkes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-Block</text:p>
          </table:table-cell>
          <table:table-cell office:value-type="currency" office:value="1780215" table:style-name="ce2">
            <text:p><text:s/>£1,780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55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7755" table:style-name="ce1">
            <text:p>137755</text:p>
          </table:table-cell>
          <table:table-cell office:value-type="string" table:style-name="ce1">
            <text:p>Brix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to leaking flat roofs</text:p>
          </table:table-cell>
          <table:table-cell office:value-type="currency" office:value="404019" table:style-name="ce2">
            <text:p><text:s/>£404,0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59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59" table:style-name="ce1">
            <text:p>137759</text:p>
          </table:table-cell>
          <table:table-cell office:value-type="string" table:style-name="ce1">
            <text:p>The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currency" office:value="328097" table:style-name="ce2">
            <text:p><text:s/>£328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59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59" table:style-name="ce1">
            <text:p>137759</text:p>
          </table:table-cell>
          <table:table-cell office:value-type="string" table:style-name="ce1">
            <text:p>The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newal</text:p>
          </table:table-cell>
          <table:table-cell office:value-type="currency" office:value="251461" table:style-name="ce2">
            <text:p><text:s/>£251,4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6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Roof refurbishment works</text:p>
          </table:table-cell>
          <table:table-cell office:value-type="currency" office:value="401995" table:style-name="ce2">
            <text:p><text:s/>£401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6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152654" table:style-name="ce2">
            <text:p><text:s/>£152,6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6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, central heating and hot water (Phase 1)</text:p>
          </table:table-cell>
          <table:table-cell office:value-type="currency" office:value="472454" table:style-name="ce2">
            <text:p><text:s/>£472,4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6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wnley - Essential Fire Protection Upgrade Works</text:p>
          </table:table-cell>
          <table:table-cell office:value-type="currency" office:value="587542" table:style-name="ce2">
            <text:p><text:s/>£587,5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70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Cold Water Storage Tank Removal</text:p>
          </table:table-cell>
          <table:table-cell office:value-type="currency" office:value="121279" table:style-name="ce2">
            <text:p><text:s/>£121,2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7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7774" table:style-name="ce1">
            <text:p>137774</text:p>
          </table:table-cell>
          <table:table-cell office:value-type="string" table:style-name="ce1">
            <text:p>The Gerrards Cross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THE GERRARDS CROSS COFE SCHOOL</text:p>
          </table:table-cell>
          <table:table-cell office:value-type="currency" office:value="324914" table:style-name="ce2">
            <text:p><text:s/>£324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7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efield School - Replacement Windows</text:p>
          </table:table-cell>
          <table:table-cell office:value-type="currency" office:value="68954" table:style-name="ce2">
            <text:p><text:s/>£68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77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efield School - Fire Safety &amp; Compliance works</text:p>
          </table:table-cell>
          <table:table-cell office:value-type="currency" office:value="191669" table:style-name="ce2">
            <text:p><text:s/>£191,6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87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787" table:style-name="ce1">
            <text:p>137787</text:p>
          </table:table-cell>
          <table:table-cell office:value-type="string" table:style-name="ce1">
            <text:p>Scartho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30510" table:style-name="ce2">
            <text:p><text:s/>£130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89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thnal Green and Bow</text:p>
          </table:table-cell>
          <table:table-cell office:value-type="float" office:value="137789" table:style-name="ce1">
            <text:p>137789</text:p>
          </table:table-cell>
          <table:table-cell office:value-type="string" table:style-name="ce1">
            <text:p>Mulberry Academy Shoredit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oofing Works</text:p>
          </table:table-cell>
          <table:table-cell office:value-type="currency" office:value="388598" table:style-name="ce2">
            <text:p><text:s/>£388,5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9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254466" table:style-name="ce2">
            <text:p><text:s/>£254,4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79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794" table:style-name="ce1">
            <text:p>137794</text:p>
          </table:table-cell>
          <table:table-cell office:value-type="string" table:style-name="ce1">
            <text:p>Bracebridge Heath St John'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674717" table:style-name="ce2">
            <text:p><text:s/>£674,7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12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37812" table:style-name="ce1">
            <text:p>137812</text:p>
          </table:table-cell>
          <table:table-cell office:value-type="string" table:style-name="ce1">
            <text:p>The Ear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currency" office:value="424230" table:style-name="ce2">
            <text:p><text:s/>£424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1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arious Electrical Remedial Works (Site Wide)</text:p>
          </table:table-cell>
          <table:table-cell office:value-type="currency" office:value="58158" table:style-name="ce2">
            <text:p><text:s/>£58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2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826" table:style-name="ce1">
            <text:p>137826</text:p>
          </table:table-cell>
          <table:table-cell office:value-type="string" table:style-name="ce1">
            <text:p>Imping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ington VC Roof Bid</text:p>
          </table:table-cell>
          <table:table-cell office:value-type="currency" office:value="815228" table:style-name="ce2">
            <text:p><text:s/>£815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27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7827" table:style-name="ce1">
            <text:p>137827</text:p>
          </table:table-cell>
          <table:table-cell office:value-type="string" table:style-name="ce1">
            <text:p>St Edmund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<text:s/>Pipework Replacement - Hot &amp; Cold - water services</text:p>
          </table:table-cell>
          <table:table-cell office:value-type="currency" office:value="143413" table:style-name="ce2">
            <text:p><text:s/>£143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2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7832" table:style-name="ce1">
            <text:p>137832</text:p>
          </table:table-cell>
          <table:table-cell office:value-type="string" table:style-name="ce1">
            <text:p>Huntcl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tcliff School - Window Replacement works</text:p>
          </table:table-cell>
          <table:table-cell office:value-type="currency" office:value="844570" table:style-name="ce2">
            <text:p><text:s/>£844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2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7832" table:style-name="ce1">
            <text:p>137832</text:p>
          </table:table-cell>
          <table:table-cell office:value-type="string" table:style-name="ce1">
            <text:p>Huntcl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tcliff School - Boiler replacement works</text:p>
          </table:table-cell>
          <table:table-cell office:value-type="currency" office:value="238566" table:style-name="ce2">
            <text:p><text:s/>£238,5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7833" table:style-name="ce1">
            <text:p>137833</text:p>
          </table:table-cell>
          <table:table-cell office:value-type="string" table:style-name="ce1">
            <text:p>The Maplesden Noak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553843" table:style-name="ce2">
            <text:p><text:s/>£553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7833" table:style-name="ce1">
            <text:p>137833</text:p>
          </table:table-cell>
          <table:table-cell office:value-type="string" table:style-name="ce1">
            <text:p>The Maplesden Noak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C Refurbishment</text:p>
          </table:table-cell>
          <table:table-cell office:value-type="currency" office:value="318297" table:style-name="ce2">
            <text:p><text:s/>£318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834" table:style-name="ce1">
            <text:p>137834</text:p>
          </table:table-cell>
          <table:table-cell office:value-type="string" table:style-name="ce1">
            <text:p>Mayfield Grammar School, Graves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75650" table:style-name="ce2">
            <text:p><text:s/>£175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834" table:style-name="ce1">
            <text:p>137834</text:p>
          </table:table-cell>
          <table:table-cell office:value-type="string" table:style-name="ce1">
            <text:p>Mayfield Grammar School, Graves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31964" table:style-name="ce2">
            <text:p><text:s/>£131,9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3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836" table:style-name="ce1">
            <text:p>137836</text:p>
          </table:table-cell>
          <table:table-cell office:value-type="string" table:style-name="ce1">
            <text:p>Went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Primary School Roof Replacement</text:p>
          </table:table-cell>
          <table:table-cell office:value-type="currency" office:value="358167" table:style-name="ce2">
            <text:p><text:s/>£358,1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4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Pipe Work Replacement</text:p>
          </table:table-cell>
          <table:table-cell office:value-type="currency" office:value="398416" table:style-name="ce2">
            <text:p><text:s/>£398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4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462080" table:style-name="ce2">
            <text:p><text:s/>£462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4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843" table:style-name="ce1">
            <text:p>137843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Pipe Work Replacement</text:p>
          </table:table-cell>
          <table:table-cell office:value-type="currency" office:value="159178" table:style-name="ce2">
            <text:p><text:s/>£159,1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4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847" table:style-name="ce1">
            <text:p>137847</text:p>
          </table:table-cell>
          <table:table-cell office:value-type="string" table:style-name="ce1">
            <text:p>Stanborou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nborough School; Replacement Music and Drama Block</text:p>
          </table:table-cell>
          <table:table-cell office:value-type="currency" office:value="1438253" table:style-name="ce2">
            <text:p><text:s/>£1,438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4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48" table:style-name="ce1">
            <text:p>137848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Measures</text:p>
          </table:table-cell>
          <table:table-cell office:value-type="currency" office:value="150859" table:style-name="ce2">
            <text:p><text:s/>£150,8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7849" table:style-name="ce1">
            <text:p>137849</text:p>
          </table:table-cell>
          <table:table-cell office:value-type="string" table:style-name="ce1">
            <text:p>St Alban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65560" table:style-name="ce2">
            <text:p><text:s/>£26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51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laydon</text:p>
          </table:table-cell>
          <table:table-cell office:value-type="float" office:value="137851" table:style-name="ce1">
            <text:p>137851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Windows, Heating System and Cladding on 52 Year Old Block</text:p>
          </table:table-cell>
          <table:table-cell office:value-type="currency" office:value="698172" table:style-name="ce2">
            <text:p><text:s/>£698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5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Safety and Compliance</text:p>
          </table:table-cell>
          <table:table-cell office:value-type="currency" office:value="265221" table:style-name="ce2">
            <text:p><text:s/>£265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5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 Replacement</text:p>
          </table:table-cell>
          <table:table-cell office:value-type="currency" office:value="383884" table:style-name="ce2">
            <text:p><text:s/>£383,8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5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37858" table:style-name="ce1">
            <text:p>137858</text:p>
          </table:table-cell>
          <table:table-cell office:value-type="string" table:style-name="ce1">
            <text:p>Hall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currency" office:value="402879" table:style-name="ce2">
            <text:p><text:s/>£402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5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859" table:style-name="ce1">
            <text:p>137859</text:p>
          </table:table-cell>
          <table:table-cell office:value-type="string" table:style-name="ce1">
            <text:p>Coombe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Measures</text:p>
          </table:table-cell>
          <table:table-cell office:value-type="currency" office:value="156760" table:style-name="ce2">
            <text:p><text:s/>£156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5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859" table:style-name="ce1">
            <text:p>137859</text:p>
          </table:table-cell>
          <table:table-cell office:value-type="string" table:style-name="ce1">
            <text:p>Coombe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438730" table:style-name="ce2">
            <text:p><text:s/>£438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6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861" table:style-name="ce1">
            <text:p>137861</text:p>
          </table:table-cell>
          <table:table-cell office:value-type="string" table:style-name="ce1">
            <text:p>Little Redding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 and Cladding Little Reddings Primary School</text:p>
          </table:table-cell>
          <table:table-cell office:value-type="currency" office:value="441305" table:style-name="ce2">
            <text:p><text:s/>£441,3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66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7866" table:style-name="ce1">
            <text:p>137866</text:p>
          </table:table-cell>
          <table:table-cell office:value-type="string" table:style-name="ce1">
            <text:p>St Barnaba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Flat Roof Coverings</text:p>
          </table:table-cell>
          <table:table-cell office:value-type="currency" office:value="320350" table:style-name="ce2">
            <text:p><text:s/>£320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75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7875" table:style-name="ce1">
            <text:p>137875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Kingsley Special School - Fire Safety Works 2019</text:p>
          </table:table-cell>
          <table:table-cell office:value-type="currency" office:value="401971" table:style-name="ce2">
            <text:p><text:s/>£401,9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877" table:style-name="ce1">
            <text:p>137877</text:p>
          </table:table-cell>
          <table:table-cell office:value-type="string" table:style-name="ce1">
            <text:p>Shen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244139" table:style-name="ce2">
            <text:p><text:s/>£244,1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88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886" table:style-name="ce1">
            <text:p>137886</text:p>
          </table:table-cell>
          <table:table-cell office:value-type="string" table:style-name="ce1">
            <text:p>Stra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56622" table:style-name="ce2">
            <text:p><text:s/>£456,6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03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7903" table:style-name="ce1">
            <text:p>137903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currency" office:value="415906" table:style-name="ce2">
            <text:p><text:s/>£415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0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904" table:style-name="ce1">
            <text:p>137904</text:p>
          </table:table-cell>
          <table:table-cell office:value-type="string" table:style-name="ce1">
            <text:p>Fulbrook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ulbrook Middle School Fire Safety Improvements</text:p>
          </table:table-cell>
          <table:table-cell office:value-type="currency" office:value="174037" table:style-name="ce2">
            <text:p><text:s/>£174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0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Fire Precautions</text:p>
          </table:table-cell>
          <table:table-cell office:value-type="currency" office:value="302691" table:style-name="ce2">
            <text:p><text:s/>£302,6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13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37913" table:style-name="ce1">
            <text:p>137913</text:p>
          </table:table-cell>
          <table:table-cell office:value-type="string" table:style-name="ce1">
            <text:p>Notre Dame High School, Nor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John's Mezzanine</text:p>
          </table:table-cell>
          <table:table-cell office:value-type="currency" office:value="494813" table:style-name="ce2">
            <text:p><text:s/>£494,8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17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borough High School - Replacement Fire Alarm</text:p>
          </table:table-cell>
          <table:table-cell office:value-type="currency" office:value="243962" table:style-name="ce2">
            <text:p><text:s/>£243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2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7920" table:style-name="ce1">
            <text:p>137920</text:p>
          </table:table-cell>
          <table:table-cell office:value-type="string" table:style-name="ce1">
            <text:p>Rush Comm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54515" table:style-name="ce2">
            <text:p><text:s/>£154,5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2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to address safety</text:p>
          </table:table-cell>
          <table:table-cell office:value-type="currency" office:value="303885" table:style-name="ce2">
            <text:p><text:s/>£303,8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28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28" table:style-name="ce1">
            <text:p>137928</text:p>
          </table:table-cell>
          <table:table-cell office:value-type="string" table:style-name="ce1">
            <text:p>Gumley House RC Convent School, FCJ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nne Lines Block Roof</text:p>
          </table:table-cell>
          <table:table-cell office:value-type="currency" office:value="170827" table:style-name="ce2">
            <text:p><text:s/>£170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28-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28" table:style-name="ce1">
            <text:p>137928</text:p>
          </table:table-cell>
          <table:table-cell office:value-type="string" table:style-name="ce1">
            <text:p>Gumley House RC Convent School, FCJ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ediation of Fire Safety Deficiencies identified by London Fire Brigade</text:p>
          </table:table-cell>
          <table:table-cell office:value-type="currency" office:value="207083" table:style-name="ce2">
            <text:p><text:s/>£207,0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29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929" table:style-name="ce1">
            <text:p>137929</text:p>
          </table:table-cell>
          <table:table-cell office:value-type="string" table:style-name="ce1">
            <text:p>Upton Hall School FCJ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currency" office:value="127703" table:style-name="ce2">
            <text:p><text:s/>£127,7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29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929" table:style-name="ce1">
            <text:p>137929</text:p>
          </table:table-cell>
          <table:table-cell office:value-type="string" table:style-name="ce1">
            <text:p>Upton Hall School FCJ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 &amp; Associated Heating Infrastructure</text:p>
          </table:table-cell>
          <table:table-cell office:value-type="currency" office:value="877178" table:style-name="ce2">
            <text:p><text:s/>£877,1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3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1">
            <text:p>Tubb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bbenden School Mechanical Renewals</text:p>
          </table:table-cell>
          <table:table-cell office:value-type="currency" office:value="227690" table:style-name="ce2">
            <text:p><text:s/>£227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3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31" table:style-name="ce1">
            <text:p>137931</text:p>
          </table:table-cell>
          <table:table-cell office:value-type="string" table:style-name="ce1">
            <text:p>South Wig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655731" table:style-name="ce2">
            <text:p><text:s/>£655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3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7932" table:style-name="ce1">
            <text:p>137932</text:p>
          </table:table-cell>
          <table:table-cell office:value-type="string" table:style-name="ce1">
            <text:p>Glen Hi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H &amp; S Compliance</text:p>
          </table:table-cell>
          <table:table-cell office:value-type="currency" office:value="177818" table:style-name="ce2">
            <text:p><text:s/>£177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35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Hammersmith</text:p>
          </table:table-cell>
          <table:table-cell office:value-type="float" office:value="137935" table:style-name="ce1">
            <text:p>137935</text:p>
          </table:table-cell>
          <table:table-cell office:value-type="string" table:style-name="ce1">
            <text:p>Sacred Hea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Works</text:p>
          </table:table-cell>
          <table:table-cell office:value-type="currency" office:value="286174" table:style-name="ce2">
            <text:p><text:s/>£286,1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3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939" table:style-name="ce1">
            <text:p>137939</text:p>
          </table:table-cell>
          <table:table-cell office:value-type="string" table:style-name="ce1">
            <text:p>Bourton Meado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reception area. Upgrade perimeter fencing.</text:p>
          </table:table-cell>
          <table:table-cell office:value-type="currency" office:value="418840" table:style-name="ce2">
            <text:p><text:s/>£418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4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newal (North &amp; South Boiler Houses)</text:p>
          </table:table-cell>
          <table:table-cell office:value-type="currency" office:value="94758" table:style-name="ce2">
            <text:p><text:s/>£94,7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5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58" table:style-name="ce1">
            <text:p>137958</text:p>
          </table:table-cell>
          <table:table-cell office:value-type="string" table:style-name="ce1">
            <text:p>St James'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</text:p>
          </table:table-cell>
          <table:table-cell office:value-type="currency" office:value="568726" table:style-name="ce2">
            <text:p><text:s/>£568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5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58" table:style-name="ce1">
            <text:p>137958</text:p>
          </table:table-cell>
          <table:table-cell office:value-type="string" table:style-name="ce1">
            <text:p>St James'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nd Electrical Safety Improvements</text:p>
          </table:table-cell>
          <table:table-cell office:value-type="currency" office:value="572701" table:style-name="ce2">
            <text:p><text:s/>£572,7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6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960" table:style-name="ce1">
            <text:p>137960</text:p>
          </table:table-cell>
          <table:table-cell office:value-type="string" table:style-name="ce1">
            <text:p>The Vaynor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System Replacement</text:p>
          </table:table-cell>
          <table:table-cell office:value-type="currency" office:value="98152" table:style-name="ce2">
            <text:p><text:s/>£98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6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64" table:style-name="ce1">
            <text:p>13796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15762" table:style-name="ce2">
            <text:p><text:s/>£115,7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65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965" table:style-name="ce1">
            <text:p>137965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teaching accommodation</text:p>
          </table:table-cell>
          <table:table-cell office:value-type="currency" office:value="1705816" table:style-name="ce2">
            <text:p><text:s/>£1,705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66-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Dulwich and West Norwood</text:p>
          </table:table-cell>
          <table:table-cell office:value-type="float" office:value="137966" table:style-name="ce1">
            <text:p>137966</text:p>
          </table:table-cell>
          <table:table-cell office:value-type="string" table:style-name="ce1">
            <text:p>St Martin in the Fields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Precautions</text:p>
          </table:table-cell>
          <table:table-cell office:value-type="currency" office:value="472093" table:style-name="ce2">
            <text:p><text:s/>£472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6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8" table:style-name="ce1">
            <text:p>137968</text:p>
          </table:table-cell>
          <table:table-cell office:value-type="string" table:style-name="ce1">
            <text:p>Red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moor Academy - Urgent Fire Risk Assessment Works</text:p>
          </table:table-cell>
          <table:table-cell office:value-type="currency" office:value="256977" table:style-name="ce2">
            <text:p><text:s/>£256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6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94277" table:style-name="ce2">
            <text:p><text:s/>£394,2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7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971" table:style-name="ce1">
            <text:p>137971</text:p>
          </table:table-cell>
          <table:table-cell office:value-type="string" table:style-name="ce1">
            <text:p>Moulsha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&amp; Dormer Window Repairs</text:p>
          </table:table-cell>
          <table:table-cell office:value-type="currency" office:value="38735" table:style-name="ce2">
            <text:p><text:s/>£38,7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975" table:style-name="ce1">
            <text:p>137975</text:p>
          </table:table-cell>
          <table:table-cell office:value-type="string" table:style-name="ce1">
            <text:p>Helena Romanes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elena Romanes School - Fire Doors</text:p>
          </table:table-cell>
          <table:table-cell office:value-type="currency" office:value="171204" table:style-name="ce2">
            <text:p><text:s/>£171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7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7976" table:style-name="ce1">
            <text:p>137976</text:p>
          </table:table-cell>
          <table:table-cell office:value-type="string" table:style-name="ce1">
            <text:p>Langt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currency" office:value="435625" table:style-name="ce2">
            <text:p><text:s/>£435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7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79" table:style-name="ce1">
            <text:p>137979</text:p>
          </table:table-cell>
          <table:table-cell office:value-type="string" table:style-name="ce1">
            <text:p>Chepping Vie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</text:p>
          </table:table-cell>
          <table:table-cell office:value-type="currency" office:value="457255" table:style-name="ce2">
            <text:p><text:s/>£457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7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79" table:style-name="ce1">
            <text:p>137979</text:p>
          </table:table-cell>
          <table:table-cell office:value-type="string" table:style-name="ce1">
            <text:p>Chepping Vie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Distribution Improvements</text:p>
          </table:table-cell>
          <table:table-cell office:value-type="currency" office:value="481565" table:style-name="ce2">
            <text:p><text:s/>£481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8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350216" table:style-name="ce2">
            <text:p><text:s/>£350,2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8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985" table:style-name="ce1">
            <text:p>137985</text:p>
          </table:table-cell>
          <table:table-cell office:value-type="string" table:style-name="ce1">
            <text:p>Presda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705074" table:style-name="ce2">
            <text:p><text:s/>£705,0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8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985" table:style-name="ce1">
            <text:p>137985</text:p>
          </table:table-cell>
          <table:table-cell office:value-type="string" table:style-name="ce1">
            <text:p>Presda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212389" table:style-name="ce2">
            <text:p><text:s/>£212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9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7991" table:style-name="ce1">
            <text:p>137991</text:p>
          </table:table-cell>
          <table:table-cell office:value-type="string" table:style-name="ce1">
            <text:p>Harwood Mead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180915" table:style-name="ce2">
            <text:p><text:s/>£180,9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799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Drainage Repairs</text:p>
          </table:table-cell>
          <table:table-cell office:value-type="currency" office:value="107810" table:style-name="ce2">
            <text:p><text:s/>£107,8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1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011" table:style-name="ce1">
            <text:p>138011</text:p>
          </table:table-cell>
          <table:table-cell office:value-type="string" table:style-name="ce1">
            <text:p>Eagley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currency" office:value="194647" table:style-name="ce2">
            <text:p><text:s/>£194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2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8020" table:style-name="ce1">
            <text:p>138020</text:p>
          </table:table-cell>
          <table:table-cell office:value-type="string" table:style-name="ce1">
            <text:p>The John of Gau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and Safeguarding</text:p>
          </table:table-cell>
          <table:table-cell office:value-type="currency" office:value="178930" table:style-name="ce2">
            <text:p><text:s/>£178,9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2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8020" table:style-name="ce1">
            <text:p>138020</text:p>
          </table:table-cell>
          <table:table-cell office:value-type="string" table:style-name="ce1">
            <text:p>The John of Gau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55577" table:style-name="ce2">
            <text:p><text:s/>£55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2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8023" table:style-name="ce1">
            <text:p>138023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Scheme</text:p>
          </table:table-cell>
          <table:table-cell office:value-type="currency" office:value="603941" table:style-name="ce2">
            <text:p><text:s/>£603,9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025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8025" table:style-name="ce1">
            <text:p>138025</text:p>
          </table:table-cell>
          <table:table-cell office:value-type="string" table:style-name="ce1">
            <text:p>Monk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tructural Remediation Works</text:p>
          </table:table-cell>
          <table:table-cell office:value-type="currency" office:value="218935" table:style-name="ce2">
            <text:p><text:s/>£218,9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03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wick Building Asbestos Removal</text:p>
          </table:table-cell>
          <table:table-cell office:value-type="currency" office:value="81993" table:style-name="ce2">
            <text:p><text:s/>£81,99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03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Critical Emergency Lighting and Fire Alarm</text:p>
          </table:table-cell>
          <table:table-cell office:value-type="currency" office:value="525709" table:style-name="ce2">
            <text:p><text:s/>£525,7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05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149600" table:style-name="ce2">
            <text:p><text:s/>£149,6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053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8053" table:style-name="ce1">
            <text:p>138053</text:p>
          </table:table-cell>
          <table:table-cell office:value-type="string" table:style-name="ce1">
            <text:p>Sir Harry Smi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Roofs</text:p>
          </table:table-cell>
          <table:table-cell office:value-type="currency" office:value="427788" table:style-name="ce2">
            <text:p><text:s/>£427,7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053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8053" table:style-name="ce1">
            <text:p>138053</text:p>
          </table:table-cell>
          <table:table-cell office:value-type="string" table:style-name="ce1">
            <text:p>Sir Harry Smi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indows</text:p>
          </table:table-cell>
          <table:table-cell office:value-type="currency" office:value="400882" table:style-name="ce2">
            <text:p><text:s/>£400,88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094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8094" table:style-name="ce1">
            <text:p>138094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70681" table:style-name="ce2">
            <text:p><text:s/>£370,6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094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8094" table:style-name="ce1">
            <text:p>138094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/text:p>
          </table:table-cell>
          <table:table-cell office:value-type="currency" office:value="206185" table:style-name="ce2">
            <text:p><text:s/>£206,1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103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Electrical Re-wiring works</text:p>
          </table:table-cell>
          <table:table-cell office:value-type="currency" office:value="396272" table:style-name="ce2">
            <text:p><text:s/>£396,2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10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including fascias and soffits</text:p>
          </table:table-cell>
          <table:table-cell office:value-type="currency" office:value="53716" table:style-name="ce2">
            <text:p><text:s/>£53,7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12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8121" table:style-name="ce1">
            <text:p>138121</text:p>
          </table:table-cell>
          <table:table-cell office:value-type="string" table:style-name="ce1">
            <text:p>St Nicolas' Church of England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53133" table:style-name="ce2">
            <text:p><text:s/>£153,1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13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8133" table:style-name="ce1">
            <text:p>138133</text:p>
          </table:table-cell>
          <table:table-cell office:value-type="string" table:style-name="ce1">
            <text:p>The Me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Heating Replacement</text:p>
          </table:table-cell>
          <table:table-cell office:value-type="currency" office:value="757068" table:style-name="ce2">
            <text:p><text:s/>£757,0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381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covering &amp; Fire Safety Compliance</text:p>
          </table:table-cell>
          <table:table-cell office:value-type="currency" office:value="270733" table:style-name="ce2">
            <text:p><text:s/>£270,7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15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152" table:style-name="ce1">
            <text:p>138152</text:p>
          </table:table-cell>
          <table:table-cell office:value-type="string" table:style-name="ce1">
            <text:p>Eagl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</text:p>
          </table:table-cell>
          <table:table-cell office:value-type="currency" office:value="106646" table:style-name="ce2">
            <text:p><text:s/>£106,6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157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8157" table:style-name="ce1">
            <text:p>138157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rangewood Academy (Eden Trust SEND) - Safeguarding &amp; Security</text:p>
          </table:table-cell>
          <table:table-cell office:value-type="currency" office:value="73655" table:style-name="ce2">
            <text:p><text:s/>£73,6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16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164" table:style-name="ce1">
            <text:p>138164</text:p>
          </table:table-cell>
          <table:table-cell office:value-type="string" table:style-name="ce1">
            <text:p>St Thomas More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Hot Wot Water Plant Replacement</text:p>
          </table:table-cell>
          <table:table-cell office:value-type="currency" office:value="325442" table:style-name="ce2">
            <text:p><text:s/>£325,4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16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8167" table:style-name="ce1">
            <text:p>138167</text:p>
          </table:table-cell>
          <table:table-cell office:value-type="string" table:style-name="ce1">
            <text:p>Astor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</text:p>
          </table:table-cell>
          <table:table-cell office:value-type="currency" office:value="645052" table:style-name="ce2">
            <text:p><text:s/>£645,0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17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1">
            <text:p>St Bede's Catholic Comprehensive School and Sixth Form College, Lan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Upgrades</text:p>
          </table:table-cell>
          <table:table-cell office:value-type="currency" office:value="362312" table:style-name="ce2">
            <text:p><text:s/>£362,3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17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9" table:style-name="ce1">
            <text:p>138179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hfield Primary School - Roof Replacement</text:p>
          </table:table-cell>
          <table:table-cell office:value-type="currency" office:value="262977" table:style-name="ce2">
            <text:p><text:s/>£262,9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179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9" table:style-name="ce1">
            <text:p>138179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hfield Primary School - Heating System Replacement</text:p>
          </table:table-cell>
          <table:table-cell office:value-type="currency" office:value="53900" table:style-name="ce2">
            <text:p><text:s/>£53,9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18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air/Replacement</text:p>
          </table:table-cell>
          <table:table-cell office:value-type="currency" office:value="350953" table:style-name="ce2">
            <text:p><text:s/>£350,9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187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Hot &amp; Cold Water System Works - Active Legionella Bacteria Present in System</text:p>
          </table:table-cell>
          <table:table-cell office:value-type="currency" office:value="296578" table:style-name="ce2">
            <text:p><text:s/>£296,5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20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05" table:style-name="ce1">
            <text:p>138205</text:p>
          </table:table-cell>
          <table:table-cell office:value-type="string" table:style-name="ce1">
            <text:p>Fleetvil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, Water Tank Replacement and Fire Protection Works</text:p>
          </table:table-cell>
          <table:table-cell office:value-type="currency" office:value="107366" table:style-name="ce2">
            <text:p><text:s/>£107,3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20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209" table:style-name="ce1">
            <text:p>138209</text:p>
          </table:table-cell>
          <table:table-cell office:value-type="string" table:style-name="ce1">
            <text:p>Ardle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 AT <text:s/>ARDLEY HILL ACADEMY</text:p>
          </table:table-cell>
          <table:table-cell office:value-type="currency" office:value="383425" table:style-name="ce2">
            <text:p><text:s/>£383,4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21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10" table:style-name="ce1">
            <text:p>138210</text:p>
          </table:table-cell>
          <table:table-cell office:value-type="string" table:style-name="ce1">
            <text:p>The Henry Box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currency" office:value="244286" table:style-name="ce2">
            <text:p><text:s/>£244,2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3821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8216" table:style-name="ce1">
            <text:p>138216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mprovement Works</text:p>
          </table:table-cell>
          <table:table-cell office:value-type="currency" office:value="312030" table:style-name="ce2">
            <text:p><text:s/>£312,0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22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and Associated Works</text:p>
          </table:table-cell>
          <table:table-cell office:value-type="currency" office:value="413764" table:style-name="ce2">
            <text:p><text:s/>£413,7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221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285869" table:style-name="ce2">
            <text:p><text:s/>£285,8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228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8228" table:style-name="ce1">
            <text:p>138228</text:p>
          </table:table-cell>
          <table:table-cell office:value-type="string" table:style-name="ce1">
            <text:p>Bedford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 Free School - Lift Safety</text:p>
          </table:table-cell>
          <table:table-cell office:value-type="currency" office:value="86008" table:style-name="ce2">
            <text:p><text:s/>£86,0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23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8236" table:style-name="ce1">
            <text:p>138236</text:p>
          </table:table-cell>
          <table:table-cell office:value-type="string" table:style-name="ce1">
            <text:p>High Wea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24578" table:style-name="ce2">
            <text:p><text:s/>£324,5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23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8236" table:style-name="ce1">
            <text:p>138236</text:p>
          </table:table-cell>
          <table:table-cell office:value-type="string" table:style-name="ce1">
            <text:p>High Wea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Fire Alarm Upgrade Works</text:p>
          </table:table-cell>
          <table:table-cell office:value-type="currency" office:value="46959" table:style-name="ce2">
            <text:p><text:s/>£46,9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23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239" table:style-name="ce1">
            <text:p>138239</text:p>
          </table:table-cell>
          <table:table-cell office:value-type="string" table:style-name="ce1">
            <text:p>Becket Keys Church of England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 Replacement</text:p>
          </table:table-cell>
          <table:table-cell office:value-type="currency" office:value="76070" table:style-name="ce2">
            <text:p><text:s/>£76,0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827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8273" table:style-name="ce1">
            <text:p>138273</text:p>
          </table:table-cell>
          <table:table-cell office:value-type="string" table:style-name="ce1">
            <text:p>Set Saxmund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/boundary fencing</text:p>
          </table:table-cell>
          <table:table-cell office:value-type="currency" office:value="114232" table:style-name="ce2">
            <text:p><text:s/>£114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7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8274" table:style-name="ce1">
            <text:p>138274</text:p>
          </table:table-cell>
          <table:table-cell office:value-type="string" table:style-name="ce1">
            <text:p>Set Becc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ncing replacement works</text:p>
          </table:table-cell>
          <table:table-cell office:value-type="currency" office:value="47819" table:style-name="ce2">
            <text:p><text:s/>£47,8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80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8280" table:style-name="ce1">
            <text:p>138280</text:p>
          </table:table-cell>
          <table:table-cell office:value-type="string" table:style-name="ce1">
            <text:p>Winhill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74061" table:style-name="ce2">
            <text:p><text:s/>£74,0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29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8293" table:style-name="ce1">
            <text:p>138293</text:p>
          </table:table-cell>
          <table:table-cell office:value-type="string" table:style-name="ce1">
            <text:p>Crigglestone St Jame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</text:p>
          </table:table-cell>
          <table:table-cell office:value-type="currency" office:value="266038" table:style-name="ce2">
            <text:p><text:s/>£266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to Coping Stones &amp; Parapet Walls</text:p>
          </table:table-cell>
          <table:table-cell office:value-type="currency" office:value="56660" table:style-name="ce2">
            <text:p><text:s/>£5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2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324" table:style-name="ce1">
            <text:p>138324</text:p>
          </table:table-cell>
          <table:table-cell office:value-type="string" table:style-name="ce1">
            <text:p>Ruskington Chestnut Street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75834" table:style-name="ce2">
            <text:p><text:s/>£275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29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8329" table:style-name="ce1">
            <text:p>138329</text:p>
          </table:table-cell>
          <table:table-cell office:value-type="string" table:style-name="ce1">
            <text:p>St Bernard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&amp; Fire Safety</text:p>
          </table:table-cell>
          <table:table-cell office:value-type="currency" office:value="536026" table:style-name="ce2">
            <text:p><text:s/>£536,0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802667" table:style-name="ce2">
            <text:p><text:s/>£802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mporary Block Replacement</text:p>
          </table:table-cell>
          <table:table-cell office:value-type="currency" office:value="334879" table:style-name="ce2">
            <text:p><text:s/>£334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5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8352" table:style-name="ce1">
            <text:p>138352</text:p>
          </table:table-cell>
          <table:table-cell office:value-type="string" table:style-name="ce1">
            <text:p>Tr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20836" table:style-name="ce2">
            <text:p><text:s/>£220,8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8356" table:style-name="ce1">
            <text:p>138356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lat Roofing Upgrades</text:p>
          </table:table-cell>
          <table:table-cell office:value-type="currency" office:value="439511" table:style-name="ce2">
            <text:p><text:s/>£439,5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35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59" table:style-name="ce1">
            <text:p>138359</text:p>
          </table:table-cell>
          <table:table-cell office:value-type="string" table:style-name="ce1">
            <text:p>Great Bowden Academy, A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Security Fencing</text:p>
          </table:table-cell>
          <table:table-cell office:value-type="currency" office:value="30022" table:style-name="ce2">
            <text:p><text:s/>£30,0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45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Compliance Works</text:p>
          </table:table-cell>
          <table:table-cell office:value-type="currency" office:value="95000" table:style-name="ce2">
            <text:p><text:s/>£9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46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degrave School - Replacement roof coverings</text:p>
          </table:table-cell>
          <table:table-cell office:value-type="currency" office:value="476392" table:style-name="ce2">
            <text:p><text:s/>£476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462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8462" table:style-name="ce1">
            <text:p>138462</text:p>
          </table:table-cell>
          <table:table-cell office:value-type="string" table:style-name="ce1">
            <text:p>Tudor Grange Primary Academy Hockley Hea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110767" table:style-name="ce2">
            <text:p><text:s/>£110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465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38465" table:style-name="ce1">
            <text:p>138465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95647" table:style-name="ce2">
            <text:p><text:s/>£95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47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Legionella Risk Reduction Works - Science Block</text:p>
          </table:table-cell>
          <table:table-cell office:value-type="currency" office:value="251184" table:style-name="ce2">
            <text:p><text:s/>£251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47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478" table:style-name="ce1">
            <text:p>138478</text:p>
          </table:table-cell>
          <table:table-cell office:value-type="string" table:style-name="ce1">
            <text:p>The Castle Ro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medial Works to Defective Timber Cladding</text:p>
          </table:table-cell>
          <table:table-cell office:value-type="currency" office:value="54989" table:style-name="ce2">
            <text:p><text:s/>£54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50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8507" table:style-name="ce1">
            <text:p>138507</text:p>
          </table:table-cell>
          <table:table-cell office:value-type="string" table:style-name="ce1">
            <text:p>The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Grove Academy - Flat Roof Replacement - Phase 2</text:p>
          </table:table-cell>
          <table:table-cell office:value-type="currency" office:value="242222" table:style-name="ce2">
            <text:p><text:s/>£242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52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7" table:style-name="ce1">
            <text:p>138527</text:p>
          </table:table-cell>
          <table:table-cell office:value-type="string" table:style-name="ce1">
            <text:p>Thomas Est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16287" table:style-name="ce2">
            <text:p><text:s/>£416,2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542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8542" table:style-name="ce1">
            <text:p>138542</text:p>
          </table:table-cell>
          <table:table-cell office:value-type="string" table:style-name="ce1">
            <text:p>Yarboroug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works - Phase Two</text:p>
          </table:table-cell>
          <table:table-cell office:value-type="currency" office:value="511462" table:style-name="ce2">
            <text:p><text:s/>£511,4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555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8555" table:style-name="ce1">
            <text:p>138555</text:p>
          </table:table-cell>
          <table:table-cell office:value-type="string" table:style-name="ce1">
            <text:p>Victoria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Replacement</text:p>
          </table:table-cell>
          <table:table-cell office:value-type="currency" office:value="165256" table:style-name="ce2">
            <text:p><text:s/>£165,2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58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amuel Ryder Academy Roof Renewal Works</text:p>
          </table:table-cell>
          <table:table-cell office:value-type="currency" office:value="238422" table:style-name="ce2">
            <text:p><text:s/>£238,4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58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amuel Ryder Window Replacement Works</text:p>
          </table:table-cell>
          <table:table-cell office:value-type="currency" office:value="127449" table:style-name="ce2">
            <text:p><text:s/>£12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06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8606" table:style-name="ce1">
            <text:p>138606</text:p>
          </table:table-cell>
          <table:table-cell office:value-type="string" table:style-name="ce1">
            <text:p>Blue Coat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currency" office:value="222553" table:style-name="ce2">
            <text:p><text:s/>£222,5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17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8617" table:style-name="ce1">
            <text:p>138617</text:p>
          </table:table-cell>
          <table:table-cell office:value-type="string" table:style-name="ce1">
            <text:p>Chew Stoke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ndary Security Fence and Entrance Improvements</text:p>
          </table:table-cell>
          <table:table-cell office:value-type="currency" office:value="32271" table:style-name="ce2">
            <text:p><text:s/>£32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4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8640" table:style-name="ce1">
            <text:p>138640</text:p>
          </table:table-cell>
          <table:table-cell office:value-type="string" table:style-name="ce1">
            <text:p>The Gainsborough Parish Chu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dition - Mobile Replacement</text:p>
          </table:table-cell>
          <table:table-cell office:value-type="currency" office:value="179462" table:style-name="ce2">
            <text:p><text:s/>£179,4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4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8643" table:style-name="ce1">
            <text:p>138643</text:p>
          </table:table-cell>
          <table:table-cell office:value-type="string" table:style-name="ce1">
            <text:p>Northern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ampness Remediation and External Facade Works</text:p>
          </table:table-cell>
          <table:table-cell office:value-type="currency" office:value="172969" table:style-name="ce2">
            <text:p><text:s/>£172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52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8652" table:style-name="ce1">
            <text:p>138652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s and Curtain Walling Replacement</text:p>
          </table:table-cell>
          <table:table-cell office:value-type="currency" office:value="334679" table:style-name="ce2">
            <text:p><text:s/>£334,6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6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61" table:style-name="ce1">
            <text:p>138661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Covering Replacement</text:p>
          </table:table-cell>
          <table:table-cell office:value-type="currency" office:value="361987" table:style-name="ce2">
            <text:p><text:s/>£361,9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6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61" table:style-name="ce1">
            <text:p>138661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currency" office:value="119109" table:style-name="ce2">
            <text:p><text:s/>£119,1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665" table:style-name="ce1">
            <text:p>138665</text:p>
          </table:table-cell>
          <table:table-cell office:value-type="string" table:style-name="ce1">
            <text:p>Queen Elizabeth's Grammar School, Horncast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</text:p>
          </table:table-cell>
          <table:table-cell office:value-type="currency" office:value="179332" table:style-name="ce2">
            <text:p><text:s/>£179,3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6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665" table:style-name="ce1">
            <text:p>138665</text:p>
          </table:table-cell>
          <table:table-cell office:value-type="string" table:style-name="ce1">
            <text:p>Queen Elizabeth's Grammar School, Horncast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Works</text:p>
          </table:table-cell>
          <table:table-cell office:value-type="currency" office:value="166165" table:style-name="ce2">
            <text:p><text:s/>£166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6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8668" table:style-name="ce1">
            <text:p>138668</text:p>
          </table:table-cell>
          <table:table-cell office:value-type="string" table:style-name="ce1">
            <text:p>Filton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rls WC Refurbishment</text:p>
          </table:table-cell>
          <table:table-cell office:value-type="currency" office:value="56072" table:style-name="ce2">
            <text:p><text:s/>£56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85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8685" table:style-name="ce1">
            <text:p>138685</text:p>
          </table:table-cell>
          <table:table-cell office:value-type="string" table:style-name="ce1">
            <text:p>Copt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pthall School Roofing Renewal Works</text:p>
          </table:table-cell>
          <table:table-cell office:value-type="currency" office:value="544292" table:style-name="ce2">
            <text:p><text:s/>£544,2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8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8688" table:style-name="ce1">
            <text:p>138688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Roof Coverings</text:p>
          </table:table-cell>
          <table:table-cell office:value-type="currency" office:value="191441" table:style-name="ce2">
            <text:p><text:s/>£191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8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mprovements</text:p>
          </table:table-cell>
          <table:table-cell office:value-type="currency" office:value="134155" table:style-name="ce2">
            <text:p><text:s/>£134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9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4" table:style-name="ce1">
            <text:p>138694</text:p>
          </table:table-cell>
          <table:table-cell office:value-type="string" table:style-name="ce1">
            <text:p>Barr View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- Site Services Works</text:p>
          </table:table-cell>
          <table:table-cell office:value-type="currency" office:value="144734" table:style-name="ce2">
            <text:p><text:s/>£144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6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shton-under-Lyne</text:p>
          </table:table-cell>
          <table:table-cell office:value-type="float" office:value="138697" table:style-name="ce1">
            <text:p>138697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lassroom Extension Project Phase II</text:p>
          </table:table-cell>
          <table:table-cell office:value-type="currency" office:value="577570" table:style-name="ce2">
            <text:p><text:s/>£577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04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704" table:style-name="ce1">
            <text:p>138704</text:p>
          </table:table-cell>
          <table:table-cell office:value-type="string" table:style-name="ce1">
            <text:p>St Oswald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00426" table:style-name="ce2">
            <text:p><text:s/>£100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06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706" table:style-name="ce1">
            <text:p>138706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Remedial Works</text:p>
          </table:table-cell>
          <table:table-cell office:value-type="currency" office:value="145867" table:style-name="ce2">
            <text:p><text:s/>£145,8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1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714" table:style-name="ce1">
            <text:p>138714</text:p>
          </table:table-cell>
          <table:table-cell office:value-type="string" table:style-name="ce1">
            <text:p>The V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C Alterations &amp; Refurbishment</text:p>
          </table:table-cell>
          <table:table-cell office:value-type="currency" office:value="118337" table:style-name="ce2">
            <text:p><text:s/>£118,3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17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1">
            <text:p>Wood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s &amp; Emergency Lighting Upgrade – Main Block</text:p>
          </table:table-cell>
          <table:table-cell office:value-type="currency" office:value="337745" table:style-name="ce2">
            <text:p><text:s/>£337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18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38718" table:style-name="ce1">
            <text:p>138718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ope Wood Boiler Replacement</text:p>
          </table:table-cell>
          <table:table-cell office:value-type="currency" office:value="91031" table:style-name="ce2">
            <text:p><text:s/>£91,0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20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8720" table:style-name="ce1">
            <text:p>138720</text:p>
          </table:table-cell>
          <table:table-cell office:value-type="string" table:style-name="ce1">
            <text:p>Egga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Health &amp; Safety works</text:p>
          </table:table-cell>
          <table:table-cell office:value-type="currency" office:value="139541" table:style-name="ce2">
            <text:p><text:s/>£139,5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38743" table:style-name="ce1">
            <text:p>138743</text:p>
          </table:table-cell>
          <table:table-cell office:value-type="string" table:style-name="ce1">
            <text:p>The County High School, Left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s</text:p>
          </table:table-cell>
          <table:table-cell office:value-type="currency" office:value="580243" table:style-name="ce2">
            <text:p><text:s/>£580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4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8744" table:style-name="ce1">
            <text:p>138744</text:p>
          </table:table-cell>
          <table:table-cell office:value-type="string" table:style-name="ce1">
            <text:p>Ghyll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ntilation, air quality and thermal comfort works</text:p>
          </table:table-cell>
          <table:table-cell office:value-type="currency" office:value="276316" table:style-name="ce2">
            <text:p><text:s/>£276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4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96820" table:style-name="ce2">
            <text:p><text:s/>£96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5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8755" table:style-name="ce1">
            <text:p>138755</text:p>
          </table:table-cell>
          <table:table-cell office:value-type="string" table:style-name="ce1">
            <text:p>The Thomas Cow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Works</text:p>
          </table:table-cell>
          <table:table-cell office:value-type="currency" office:value="763938" table:style-name="ce2">
            <text:p><text:s/>£763,9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62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8762" table:style-name="ce1">
            <text:p>138762</text:p>
          </table:table-cell>
          <table:table-cell office:value-type="string" table:style-name="ce1">
            <text:p>St Birinu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irinus School - Fire Door Replacement Works</text:p>
          </table:table-cell>
          <table:table-cell office:value-type="currency" office:value="107392" table:style-name="ce2">
            <text:p><text:s/>£107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787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vertree</text:p>
          </table:table-cell>
          <table:table-cell office:value-type="float" office:value="138787" table:style-name="ce1">
            <text:p>138787</text:p>
          </table:table-cell>
          <table:table-cell office:value-type="string" table:style-name="ce1">
            <text:p>Childwall Sports &amp;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cheme</text:p>
          </table:table-cell>
          <table:table-cell office:value-type="currency" office:value="226264" table:style-name="ce2">
            <text:p><text:s/>£226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1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816" table:style-name="ce1">
            <text:p>138816</text:p>
          </table:table-cell>
          <table:table-cell office:value-type="string" table:style-name="ce1">
            <text:p>The Little Gonerby Church of England Infant School, Grant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ttle Gonerby Water Remedial Works</text:p>
          </table:table-cell>
          <table:table-cell office:value-type="currency" office:value="17023" table:style-name="ce2">
            <text:p><text:s/>£17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fective Window and Door Replacement</text:p>
          </table:table-cell>
          <table:table-cell office:value-type="currency" office:value="106171" table:style-name="ce2">
            <text:p><text:s/>£106,1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Roof Coverings</text:p>
          </table:table-cell>
          <table:table-cell office:value-type="currency" office:value="270938" table:style-name="ce2">
            <text:p><text:s/>£270,9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2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89590" table:style-name="ce2">
            <text:p><text:s/>£89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25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ey Court School Changing Rooms &amp; Toilets Refurbishment</text:p>
          </table:table-cell>
          <table:table-cell office:value-type="currency" office:value="291424" table:style-name="ce2">
            <text:p><text:s/>£291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2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38829" table:style-name="ce1">
            <text:p>138829</text:p>
          </table:table-cell>
          <table:table-cell office:value-type="string" table:style-name="ce1">
            <text:p>Reepham High School an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65159" table:style-name="ce2">
            <text:p><text:s/>£365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30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38830" table:style-name="ce1">
            <text:p>138830</text:p>
          </table:table-cell>
          <table:table-cell office:value-type="string" table:style-name="ce1">
            <text:p>St Wilfrid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89286" table:style-name="ce2">
            <text:p><text:s/>£189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3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95524" table:style-name="ce2">
            <text:p><text:s/>£95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834" table:style-name="ce1">
            <text:p>138834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Repairs &amp; Associates Works</text:p>
          </table:table-cell>
          <table:table-cell office:value-type="currency" office:value="301403" table:style-name="ce2">
            <text:p><text:s/>£301,4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3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(Refurbishment)</text:p>
          </table:table-cell>
          <table:table-cell office:value-type="currency" office:value="281423" table:style-name="ce2">
            <text:p><text:s/>£281,4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3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Heating Upgrade Works</text:p>
          </table:table-cell>
          <table:table-cell office:value-type="currency" office:value="380606" table:style-name="ce2">
            <text:p><text:s/>£380,6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4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8844" table:style-name="ce1">
            <text:p>138844</text:p>
          </table:table-cell>
          <table:table-cell office:value-type="string" table:style-name="ce1">
            <text:p>Holywell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OLYWELL FIRE SAFETY BID</text:p>
          </table:table-cell>
          <table:table-cell office:value-type="currency" office:value="127954" table:style-name="ce2">
            <text:p><text:s/>£127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8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883" table:style-name="ce1">
            <text:p>138883</text:p>
          </table:table-cell>
          <table:table-cell office:value-type="string" table:style-name="ce1">
            <text:p>St John's &amp; 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24585" table:style-name="ce2">
            <text:p><text:s/>£24,5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9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91" table:style-name="ce1">
            <text:p>138891</text:p>
          </table:table-cell>
          <table:table-cell office:value-type="string" table:style-name="ce1">
            <text:p>Broom Ley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efective Roof Coverings - P2</text:p>
          </table:table-cell>
          <table:table-cell office:value-type="currency" office:value="80113" table:style-name="ce2">
            <text:p><text:s/>£80,1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8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70024" table:style-name="ce2">
            <text:p><text:s/>£270,0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905" table:style-name="ce1">
            <text:p>138905</text:p>
          </table:table-cell>
          <table:table-cell office:value-type="string" table:style-name="ce1">
            <text:p>Bottes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74760" table:style-name="ce2">
            <text:p><text:s/>£74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908" table:style-name="ce1">
            <text:p>138908</text:p>
          </table:table-cell>
          <table:table-cell office:value-type="string" table:style-name="ce1">
            <text:p>Rend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</text:p>
          </table:table-cell>
          <table:table-cell office:value-type="currency" office:value="50400" table:style-name="ce2">
            <text:p><text:s/>£50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24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8924" table:style-name="ce1">
            <text:p>138924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ston Community School - Boiler Replacement Project - Block B</text:p>
          </table:table-cell>
          <table:table-cell office:value-type="currency" office:value="221911" table:style-name="ce2">
            <text:p><text:s/>£221,9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2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38928" table:style-name="ce1">
            <text:p>138928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eplacement Roof Coverings</text:p>
          </table:table-cell>
          <table:table-cell office:value-type="currency" office:value="171019" table:style-name="ce2">
            <text:p><text:s/>£171,0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3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0" table:style-name="ce1">
            <text:p>138930</text:p>
          </table:table-cell>
          <table:table-cell office:value-type="string" table:style-name="ce1">
            <text:p>Church Hill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&amp; Year 6 Block Fire and Emergency Lighting Upgrade Works</text:p>
          </table:table-cell>
          <table:table-cell office:value-type="currency" office:value="110313" table:style-name="ce2">
            <text:p><text:s/>£110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44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8944" table:style-name="ce1">
            <text:p>138944</text:p>
          </table:table-cell>
          <table:table-cell office:value-type="string" table:style-name="ce1">
            <text:p>Upminste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Boiler and Heating Upgrade works</text:p>
          </table:table-cell>
          <table:table-cell office:value-type="currency" office:value="324529" table:style-name="ce2">
            <text:p><text:s/>£324,5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4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wortham Priory Academy Safeguarding Works</text:p>
          </table:table-cell>
          <table:table-cell office:value-type="currency" office:value="159172" table:style-name="ce2">
            <text:p><text:s/>£159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4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mestic Water Services (Hot and Cold H&amp;S) Works</text:p>
          </table:table-cell>
          <table:table-cell office:value-type="currency" office:value="79711" table:style-name="ce2">
            <text:p><text:s/>£79,7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6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965" table:style-name="ce1">
            <text:p>138965</text:p>
          </table:table-cell>
          <table:table-cell office:value-type="string" table:style-name="ce1">
            <text:p>Barwel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413746" table:style-name="ce2">
            <text:p><text:s/>£413,7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6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Boiler and Pipework Replacement</text:p>
          </table:table-cell>
          <table:table-cell office:value-type="currency" office:value="644366" table:style-name="ce2">
            <text:p><text:s/>£644,3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8966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indow Replacement</text:p>
          </table:table-cell>
          <table:table-cell office:value-type="currency" office:value="114276" table:style-name="ce2">
            <text:p><text:s/>£114,2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027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9027" table:style-name="ce1">
            <text:p>139027</text:p>
          </table:table-cell>
          <table:table-cell office:value-type="string" table:style-name="ce1">
            <text:p>Ludlow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113577" table:style-name="ce2">
            <text:p><text:s/>£113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03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8" table:style-name="ce1">
            <text:p>139038</text:p>
          </table:table-cell>
          <table:table-cell office:value-type="string" table:style-name="ce1">
            <text:p>Outwoods E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utwoods Edge Primary School Pitched Roof Recovering</text:p>
          </table:table-cell>
          <table:table-cell office:value-type="currency" office:value="368369" table:style-name="ce2">
            <text:p><text:s/>£368,3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03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8" table:style-name="ce1">
            <text:p>139038</text:p>
          </table:table-cell>
          <table:table-cell office:value-type="string" table:style-name="ce1">
            <text:p>Outwoods E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utwoods Edge Primary School Safeguarding Works</text:p>
          </table:table-cell>
          <table:table-cell office:value-type="currency" office:value="26744" table:style-name="ce2">
            <text:p><text:s/>£26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07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9078" table:style-name="ce1">
            <text:p>139078</text:p>
          </table:table-cell>
          <table:table-cell office:value-type="string" table:style-name="ce1">
            <text:p>Seymou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</text:p>
          </table:table-cell>
          <table:table-cell office:value-type="currency" office:value="215586" table:style-name="ce2">
            <text:p><text:s/>£215,5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09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091" table:style-name="ce1">
            <text:p>139091</text:p>
          </table:table-cell>
          <table:table-cell office:value-type="string" table:style-name="ce1">
            <text:p>St Petroc's Church of England Voluntary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currency" office:value="843969" table:style-name="ce2">
            <text:p><text:s/>£843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09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097" table:style-name="ce1">
            <text:p>139097</text:p>
          </table:table-cell>
          <table:table-cell office:value-type="string" table:style-name="ce1">
            <text:p>Meas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119293" table:style-name="ce2">
            <text:p><text:s/>£119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0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emountable and Associated Works</text:p>
          </table:table-cell>
          <table:table-cell office:value-type="currency" office:value="420189" table:style-name="ce2">
            <text:p><text:s/>£420,1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0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Replacement</text:p>
          </table:table-cell>
          <table:table-cell office:value-type="currency" office:value="348845" table:style-name="ce2">
            <text:p><text:s/>£348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0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5" table:style-name="ce1">
            <text:p>139105</text:p>
          </table:table-cell>
          <table:table-cell office:value-type="string" table:style-name="ce1">
            <text:p>Belmont Cast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Associated Works</text:p>
          </table:table-cell>
          <table:table-cell office:value-type="currency" office:value="588418" table:style-name="ce2">
            <text:p><text:s/>£588,4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05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5" table:style-name="ce1">
            <text:p>139105</text:p>
          </table:table-cell>
          <table:table-cell office:value-type="string" table:style-name="ce1">
            <text:p>Belmont Cast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Associated Works</text:p>
          </table:table-cell>
          <table:table-cell office:value-type="currency" office:value="445124" table:style-name="ce2">
            <text:p><text:s/>£445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0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Associated Works</text:p>
          </table:table-cell>
          <table:table-cell office:value-type="currency" office:value="579220" table:style-name="ce2">
            <text:p><text:s/>£579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0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Replacement</text:p>
          </table:table-cell>
          <table:table-cell office:value-type="currency" office:value="321970" table:style-name="ce2">
            <text:p><text:s/>£321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10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39110" table:style-name="ce1">
            <text:p>139110</text:p>
          </table:table-cell>
          <table:table-cell office:value-type="string" table:style-name="ce1">
            <text:p>Kilton Thorpe Specialist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KTS3 Block Upgrade</text:p>
          </table:table-cell>
          <table:table-cell office:value-type="currency" office:value="80802" table:style-name="ce2">
            <text:p><text:s/>£80,8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2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126" table:style-name="ce1">
            <text:p>139126</text:p>
          </table:table-cell>
          <table:table-cell office:value-type="string" table:style-name="ce1">
            <text:p>St George's Church of England Academy, Newtow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221568" table:style-name="ce2">
            <text:p><text:s/>£221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2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39127" table:style-name="ce1">
            <text:p>139127</text:p>
          </table:table-cell>
          <table:table-cell office:value-type="string" table:style-name="ce1">
            <text:p>The Netherso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f Radiator Replacement</text:p>
          </table:table-cell>
          <table:table-cell office:value-type="currency" office:value="220668" table:style-name="ce2">
            <text:p><text:s/>£220,6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3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entral heating distribution and hot water plant (Phase 1)</text:p>
          </table:table-cell>
          <table:table-cell office:value-type="currency" office:value="684984" table:style-name="ce2">
            <text:p><text:s/>£684,9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4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9144" table:style-name="ce1">
            <text:p>1391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and Health &amp; Safety: Gas and Fire Safety Works</text:p>
          </table:table-cell>
          <table:table-cell office:value-type="currency" office:value="352506" table:style-name="ce2">
            <text:p><text:s/>£352,5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5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s</text:p>
          </table:table-cell>
          <table:table-cell office:value-type="currency" office:value="371411" table:style-name="ce2">
            <text:p><text:s/>£371,4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5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currency" office:value="253532" table:style-name="ce2">
            <text:p><text:s/>£253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64144" table:style-name="ce2">
            <text:p><text:s/>£164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6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9165" table:style-name="ce1">
            <text:p>139165</text:p>
          </table:table-cell>
          <table:table-cell office:value-type="string" table:style-name="ce1">
            <text:p>Severnbank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Dilapidated and failed flat roof/ rooflights</text:p>
          </table:table-cell>
          <table:table-cell office:value-type="currency" office:value="194130" table:style-name="ce2">
            <text:p><text:s/>£194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6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66" table:style-name="ce1">
            <text:p>139166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Water Distribution Replacement</text:p>
          </table:table-cell>
          <table:table-cell office:value-type="currency" office:value="282040" table:style-name="ce2">
            <text:p><text:s/>£282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7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9174" table:style-name="ce1">
            <text:p>139174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30486" table:style-name="ce2">
            <text:p><text:s/>£30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75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175" table:style-name="ce1">
            <text:p>139175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ichaels - Fire Alarm upgrade</text:p>
          </table:table-cell>
          <table:table-cell office:value-type="currency" office:value="40875" table:style-name="ce2">
            <text:p><text:s/>£40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7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9178" table:style-name="ce1">
            <text:p>139178</text:p>
          </table:table-cell>
          <table:table-cell office:value-type="string" table:style-name="ce1">
            <text:p>Stamford St Gilber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work</text:p>
          </table:table-cell>
          <table:table-cell office:value-type="currency" office:value="66797" table:style-name="ce2">
            <text:p><text:s/>£66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8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Hot Water Replacements (Phase 2)</text:p>
          </table:table-cell>
          <table:table-cell office:value-type="currency" office:value="219913" table:style-name="ce2">
            <text:p><text:s/>£219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18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Works</text:p>
          </table:table-cell>
          <table:table-cell office:value-type="currency" office:value="81134" table:style-name="ce2">
            <text:p><text:s/>£81,1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0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200" table:style-name="ce1">
            <text:p>139200</text:p>
          </table:table-cell>
          <table:table-cell office:value-type="string" table:style-name="ce1">
            <text:p>St Simon and St Jud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Associated Works</text:p>
          </table:table-cell>
          <table:table-cell office:value-type="currency" office:value="66785" table:style-name="ce2">
            <text:p><text:s/>£66,7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4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248" table:style-name="ce1">
            <text:p>139248</text:p>
          </table:table-cell>
          <table:table-cell office:value-type="string" table:style-name="ce1">
            <text:p>The Ramsey Academy, Halste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msey Academy (NEMAT trust) - Pipework &amp; Emitters</text:p>
          </table:table-cell>
          <table:table-cell office:value-type="currency" office:value="680192" table:style-name="ce2">
            <text:p><text:s/>£680,1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252" table:style-name="ce1">
            <text:p>139252</text:p>
          </table:table-cell>
          <table:table-cell office:value-type="string" table:style-name="ce1">
            <text:p>Mess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ssing Primary School – Replacement Boilers &amp; new LPG tank</text:p>
          </table:table-cell>
          <table:table-cell office:value-type="currency" office:value="175745" table:style-name="ce2">
            <text:p><text:s/>£17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6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267" table:style-name="ce1">
            <text:p>139267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26964" table:style-name="ce2">
            <text:p><text:s/>£26,9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75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and Controls Replacement</text:p>
          </table:table-cell>
          <table:table-cell office:value-type="currency" office:value="129219" table:style-name="ce2">
            <text:p><text:s/>£129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currency" office:value="106242" table:style-name="ce2">
            <text:p><text:s/>£106,2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93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9293" table:style-name="ce1">
            <text:p>139293</text:p>
          </table:table-cell>
          <table:table-cell office:value-type="string" table:style-name="ce1">
            <text:p>Connaugh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Domestic Hot Water Systems Replacement Project</text:p>
          </table:table-cell>
          <table:table-cell office:value-type="currency" office:value="1212965" table:style-name="ce2">
            <text:p><text:s/>£1,212,9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93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9293" table:style-name="ce1">
            <text:p>139293</text:p>
          </table:table-cell>
          <table:table-cell office:value-type="string" table:style-name="ce1">
            <text:p>Connaugh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nnexe Block Refurbishment</text:p>
          </table:table-cell>
          <table:table-cell office:value-type="currency" office:value="1628357" table:style-name="ce2">
            <text:p><text:s/>£1,628,3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94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39294" table:style-name="ce1">
            <text:p>139294</text:p>
          </table:table-cell>
          <table:table-cell office:value-type="string" table:style-name="ce1">
            <text:p>Cop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Fire Alarm and Emergency Lighting Upgrade Works</text:p>
          </table:table-cell>
          <table:table-cell office:value-type="currency" office:value="225946" table:style-name="ce2">
            <text:p><text:s/>£225,9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29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9299" table:style-name="ce1">
            <text:p>139299</text:p>
          </table:table-cell>
          <table:table-cell office:value-type="string" table:style-name="ce1">
            <text:p>H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17062" table:style-name="ce2">
            <text:p><text:s/>£117,0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0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roofing works</text:p>
          </table:table-cell>
          <table:table-cell office:value-type="currency" office:value="120200" table:style-name="ce2">
            <text:p><text:s/>£120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0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1">
            <text:p>Bower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hase 2</text:p>
          </table:table-cell>
          <table:table-cell office:value-type="currency" office:value="384255" table:style-name="ce2">
            <text:p><text:s/>£384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0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9309" table:style-name="ce1">
            <text:p>139309</text:p>
          </table:table-cell>
          <table:table-cell office:value-type="string" table:style-name="ce1">
            <text:p>Christ Church Cep Academy, Folkesto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rist Church CEP Academy - Domestic Water Services</text:p>
          </table:table-cell>
          <table:table-cell office:value-type="currency" office:value="450029" table:style-name="ce2">
            <text:p><text:s/>£450,0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4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344" table:style-name="ce1">
            <text:p>139344</text:p>
          </table:table-cell>
          <table:table-cell office:value-type="string" table:style-name="ce1">
            <text:p>Red Hill 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Works</text:p>
          </table:table-cell>
          <table:table-cell office:value-type="currency" office:value="114214" table:style-name="ce2">
            <text:p><text:s/>£114,2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62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 (Phase 2)</text:p>
          </table:table-cell>
          <table:table-cell office:value-type="currency" office:value="76924" table:style-name="ce2">
            <text:p><text:s/>£76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62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Teaching Block</text:p>
          </table:table-cell>
          <table:table-cell office:value-type="currency" office:value="159519" table:style-name="ce2">
            <text:p><text:s/>£159,5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67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9367" table:style-name="ce1">
            <text:p>139367</text:p>
          </table:table-cell>
          <table:table-cell office:value-type="string" table:style-name="ce1">
            <text:p>The Beacons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&amp; Associated Works</text:p>
          </table:table-cell>
          <table:table-cell office:value-type="currency" office:value="584458" table:style-name="ce2">
            <text:p><text:s/>£584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67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9367" table:style-name="ce1">
            <text:p>139367</text:p>
          </table:table-cell>
          <table:table-cell office:value-type="string" table:style-name="ce1">
            <text:p>The Beacons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&amp; Fire Safety Improvements</text:p>
          </table:table-cell>
          <table:table-cell office:value-type="currency" office:value="957893" table:style-name="ce2">
            <text:p><text:s/>£957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69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North</text:p>
          </table:table-cell>
          <table:table-cell office:value-type="float" office:value="139369" table:style-name="ce1">
            <text:p>139369</text:p>
          </table:table-cell>
          <table:table-cell office:value-type="string" table:style-name="ce1">
            <text:p>St Georg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336957" table:style-name="ce2">
            <text:p><text:s/>£336,9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7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1">
            <text:p>Toddington St George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AND DISTRIBUTION WORKS AT <text:s/>TODDINGTON ST GEORGE COFE ACADEMY</text:p>
          </table:table-cell>
          <table:table-cell office:value-type="currency" office:value="228929" table:style-name="ce2">
            <text:p><text:s/>£228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8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9387" table:style-name="ce1">
            <text:p>139387</text:p>
          </table:table-cell>
          <table:table-cell office:value-type="string" table:style-name="ce1">
            <text:p>Wellesle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Maintenance Project</text:p>
          </table:table-cell>
          <table:table-cell office:value-type="currency" office:value="479910" table:style-name="ce2">
            <text:p><text:s/>£479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391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391" table:style-name="ce1">
            <text:p>139391</text:p>
          </table:table-cell>
          <table:table-cell office:value-type="string" table:style-name="ce1">
            <text:p>New Pensha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Penshaw Academy - Roof Replacement</text:p>
          </table:table-cell>
          <table:table-cell office:value-type="currency" office:value="153808" table:style-name="ce2">
            <text:p><text:s/>£153,8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4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EFAB - Flat roofs replacement</text:p>
          </table:table-cell>
          <table:table-cell office:value-type="currency" office:value="49833" table:style-name="ce2">
            <text:p><text:s/>£49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44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9448" table:style-name="ce1">
            <text:p>139448</text:p>
          </table:table-cell>
          <table:table-cell office:value-type="string" table:style-name="ce1">
            <text:p>St Loui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65087" table:style-name="ce2">
            <text:p><text:s/>£65,0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47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9470" table:style-name="ce1">
            <text:p>139470</text:p>
          </table:table-cell>
          <table:table-cell office:value-type="string" table:style-name="ce1">
            <text:p>The Lincoln Manor Lea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&amp; Cold Water &amp; Heating Systems Replacement</text:p>
          </table:table-cell>
          <table:table-cell office:value-type="currency" office:value="307289" table:style-name="ce2">
            <text:p><text:s/>£307,2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472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9472" table:style-name="ce1">
            <text:p>139472</text:p>
          </table:table-cell>
          <table:table-cell office:value-type="string" table:style-name="ce1">
            <text:p>Old Cle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Heating Improvements</text:p>
          </table:table-cell>
          <table:table-cell office:value-type="currency" office:value="600392" table:style-name="ce2">
            <text:p><text:s/>£600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48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480" table:style-name="ce1">
            <text:p>139480</text:p>
          </table:table-cell>
          <table:table-cell office:value-type="string" table:style-name="ce1">
            <text:p>St John Fisher Catholic Primary School, Littlemo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357630" table:style-name="ce2">
            <text:p><text:s/>£357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49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39495" table:style-name="ce1">
            <text:p>139495</text:p>
          </table:table-cell>
          <table:table-cell office:value-type="string" table:style-name="ce1">
            <text:p>Moorside Community Primary Academ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Flat Roof Area</text:p>
          </table:table-cell>
          <table:table-cell office:value-type="currency" office:value="263847" table:style-name="ce2">
            <text:p><text:s/>£263,8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1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7" table:style-name="ce1">
            <text:p>139517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</text:p>
          </table:table-cell>
          <table:table-cell office:value-type="currency" office:value="494314" table:style-name="ce2">
            <text:p><text:s/>£494,3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18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9518" table:style-name="ce1">
            <text:p>139518</text:p>
          </table:table-cell>
          <table:table-cell office:value-type="string" table:style-name="ce1">
            <text:p>St Nicholas Cof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89572" table:style-name="ce2">
            <text:p><text:s/>£189,5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19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19" table:style-name="ce1">
            <text:p>139519</text:p>
          </table:table-cell>
          <table:table-cell office:value-type="string" table:style-name="ce1">
            <text:p>Putn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21636" table:style-name="ce2">
            <text:p><text:s/>£221,6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2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526" table:style-name="ce1">
            <text:p>139526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ing condition</text:p>
          </table:table-cell>
          <table:table-cell office:value-type="currency" office:value="176812" table:style-name="ce2">
            <text:p><text:s/>£176,8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28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528" table:style-name="ce1">
            <text:p>139528</text:p>
          </table:table-cell>
          <table:table-cell office:value-type="string" table:style-name="ce1">
            <text:p>St Gregory the Great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268286" table:style-name="ce2">
            <text:p><text:s/>£268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29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9529" table:style-name="ce1">
            <text:p>139529</text:p>
          </table:table-cell>
          <table:table-cell office:value-type="string" table:style-name="ce1">
            <text:p>St Joseph's Catholic Primary School, Tha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 Works</text:p>
          </table:table-cell>
          <table:table-cell office:value-type="currency" office:value="99799" table:style-name="ce2">
            <text:p><text:s/>£99,7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3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9530" table:style-name="ce1">
            <text:p>139530</text:p>
          </table:table-cell>
          <table:table-cell office:value-type="string" table:style-name="ce1">
            <text:p>St Thomas More Catholic Primary School, Kidling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365616" table:style-name="ce2">
            <text:p><text:s/>£365,6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3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9532" table:style-name="ce1">
            <text:p>139532</text:p>
          </table:table-cell>
          <table:table-cell office:value-type="string" table:style-name="ce1">
            <text:p>St Joseph's Catholic Primary School, Carter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currency" office:value="125780" table:style-name="ce2">
            <text:p><text:s/>£125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32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9532" table:style-name="ce1">
            <text:p>139532</text:p>
          </table:table-cell>
          <table:table-cell office:value-type="string" table:style-name="ce1">
            <text:p>St Joseph's Catholic Primary School, Carter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Integrity Improvement Works</text:p>
          </table:table-cell>
          <table:table-cell office:value-type="currency" office:value="149957" table:style-name="ce2">
            <text:p><text:s/>£149,9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534" table:style-name="ce1">
            <text:p>139534</text:p>
          </table:table-cell>
          <table:table-cell office:value-type="string" table:style-name="ce1">
            <text:p>The Sweyne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eyne Park Window Replacement</text:p>
          </table:table-cell>
          <table:table-cell office:value-type="currency" office:value="331596" table:style-name="ce2">
            <text:p><text:s/>£331,5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38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538" table:style-name="ce1">
            <text:p>139538</text:p>
          </table:table-cell>
          <table:table-cell office:value-type="string" table:style-name="ce1">
            <text:p>St Aidan'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58722" table:style-name="ce2">
            <text:p><text:s/>£358,7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40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9540" table:style-name="ce1">
            <text:p>139540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Flat Roof Coverings</text:p>
          </table:table-cell>
          <table:table-cell office:value-type="currency" office:value="121661" table:style-name="ce2">
            <text:p><text:s/>£121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544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544" table:style-name="ce1">
            <text:p>139544</text:p>
          </table:table-cell>
          <table:table-cell office:value-type="string" table:style-name="ce1">
            <text:p>Mont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currency" office:value="614671" table:style-name="ce2">
            <text:p><text:s/>£614,6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54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9545" table:style-name="ce1">
            <text:p>139545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commissioning of swimming pool for H&amp;S and play space</text:p>
          </table:table-cell>
          <table:table-cell office:value-type="currency" office:value="180071" table:style-name="ce2">
            <text:p><text:s/>£180,0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546-2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Hammersmith</text:p>
          </table:table-cell>
          <table:table-cell office:value-type="float" office:value="139546" table:style-name="ce1">
            <text:p>139546</text:p>
          </table:table-cell>
          <table:table-cell office:value-type="string" table:style-name="ce1">
            <text:p>West London Free Schoo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s, Ceiling Replacement and Associated Asbestos Removals Works</text:p>
          </table:table-cell>
          <table:table-cell office:value-type="currency" office:value="230815" table:style-name="ce2">
            <text:p><text:s/>£230,8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3957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1">
            <text:p>Quarr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Replacemet</text:p>
          </table:table-cell>
          <table:table-cell office:value-type="currency" office:value="85675" table:style-name="ce2">
            <text:p><text:s/>£85,6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57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1">
            <text:p>Quarr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Upgrades and Associated Works</text:p>
          </table:table-cell>
          <table:table-cell office:value-type="currency" office:value="393056" table:style-name="ce2">
            <text:p><text:s/>£393,0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Associated Works</text:p>
          </table:table-cell>
          <table:table-cell office:value-type="currency" office:value="459031" table:style-name="ce2">
            <text:p><text:s/>£459,0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5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&amp; Associated Works</text:p>
          </table:table-cell>
          <table:table-cell office:value-type="currency" office:value="247698" table:style-name="ce2">
            <text:p><text:s/>£247,6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58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9583" table:style-name="ce1">
            <text:p>139583</text:p>
          </table:table-cell>
          <table:table-cell office:value-type="string" table:style-name="ce1">
            <text:p>St Clar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emountable</text:p>
          </table:table-cell>
          <table:table-cell office:value-type="currency" office:value="181755" table:style-name="ce2">
            <text:p><text:s/>£181,7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605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605" table:style-name="ce1">
            <text:p>139605</text:p>
          </table:table-cell>
          <table:table-cell office:value-type="string" table:style-name="ce1">
            <text:p>Abbot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Replacement</text:p>
          </table:table-cell>
          <table:table-cell office:value-type="currency" office:value="568919" table:style-name="ce2">
            <text:p><text:s/>£568,9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852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852" table:style-name="ce1">
            <text:p>139852</text:p>
          </table:table-cell>
          <table:table-cell office:value-type="string" table:style-name="ce1">
            <text:p>Farringd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&amp; Compartmentation Life Safety Works</text:p>
          </table:table-cell>
          <table:table-cell office:value-type="currency" office:value="297044" table:style-name="ce2">
            <text:p><text:s/>£297,0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8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tructural Timber Roof Repairs</text:p>
          </table:table-cell>
          <table:table-cell office:value-type="currency" office:value="79445" table:style-name="ce2">
            <text:p><text:s/>£79,4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863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863" table:style-name="ce1">
            <text:p>139863</text:p>
          </table:table-cell>
          <table:table-cell office:value-type="string" table:style-name="ce1">
            <text:p>Lou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ing Works</text:p>
          </table:table-cell>
          <table:table-cell office:value-type="currency" office:value="187154" table:style-name="ce2">
            <text:p><text:s/>£187,1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870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9870" table:style-name="ce1">
            <text:p>139870</text:p>
          </table:table-cell>
          <table:table-cell office:value-type="string" table:style-name="ce1">
            <text:p>Perry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 KS1</text:p>
          </table:table-cell>
          <table:table-cell office:value-type="currency" office:value="274984" table:style-name="ce2">
            <text:p><text:s/>£274,9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87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871" table:style-name="ce1">
            <text:p>139871</text:p>
          </table:table-cell>
          <table:table-cell office:value-type="string" table:style-name="ce1">
            <text:p>Powers 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emountable</text:p>
          </table:table-cell>
          <table:table-cell office:value-type="currency" office:value="123087" table:style-name="ce2">
            <text:p><text:s/>£123,0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872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9872" table:style-name="ce1">
            <text:p>139872</text:p>
          </table:table-cell>
          <table:table-cell office:value-type="string" table:style-name="ce1">
            <text:p>Red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placement</text:p>
          </table:table-cell>
          <table:table-cell office:value-type="currency" office:value="398291" table:style-name="ce2">
            <text:p><text:s/>£398,2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88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9882" table:style-name="ce1">
            <text:p>139882</text:p>
          </table:table-cell>
          <table:table-cell office:value-type="string" table:style-name="ce1">
            <text:p>St Mary's Catholic Primary School, Maidenh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Catholic Primary School, <text:s/>Fire Safety Improvements</text:p>
          </table:table-cell>
          <table:table-cell office:value-type="currency" office:value="196321" table:style-name="ce2">
            <text:p><text:s/>£196,3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39883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39883" table:style-name="ce1">
            <text:p>139883</text:p>
          </table:table-cell>
          <table:table-cell office:value-type="string" table:style-name="ce1">
            <text:p>Standish St Wilfrid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Repairs to Fascias, Rainwater Goods and Doors</text:p>
          </table:table-cell>
          <table:table-cell office:value-type="currency" office:value="41859" table:style-name="ce2">
            <text:p><text:s/>£41,8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04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904" table:style-name="ce1">
            <text:p>139904</text:p>
          </table:table-cell>
          <table:table-cell office:value-type="string" table:style-name="ce1">
            <text:p>Gresto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Flooring</text:p>
          </table:table-cell>
          <table:table-cell office:value-type="currency" office:value="73649" table:style-name="ce2">
            <text:p><text:s/>£73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11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9911" table:style-name="ce1">
            <text:p>139911</text:p>
          </table:table-cell>
          <table:table-cell office:value-type="string" table:style-name="ce1">
            <text:p>Kingsbur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NIB Three Spires Academy Safeguarding Works</text:p>
          </table:table-cell>
          <table:table-cell office:value-type="currency" office:value="80680" table:style-name="ce2">
            <text:p><text:s/>£80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1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917" table:style-name="ce1">
            <text:p>139917</text:p>
          </table:table-cell>
          <table:table-cell office:value-type="string" table:style-name="ce1">
            <text:p>St Teresa's Catholic Primary School, Basil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&amp; Upgrading Works</text:p>
          </table:table-cell>
          <table:table-cell office:value-type="currency" office:value="33130" table:style-name="ce2">
            <text:p><text:s/>£33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47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9947" table:style-name="ce1">
            <text:p>139947</text:p>
          </table:table-cell>
          <table:table-cell office:value-type="string" table:style-name="ce1">
            <text:p>High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30020" table:style-name="ce2">
            <text:p><text:s/>£30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47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9947" table:style-name="ce1">
            <text:p>139947</text:p>
          </table:table-cell>
          <table:table-cell office:value-type="string" table:style-name="ce1">
            <text:p>High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48925" table:style-name="ce2">
            <text:p><text:s/>£48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71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9971" table:style-name="ce1">
            <text:p>139971</text:p>
          </table:table-cell>
          <table:table-cell office:value-type="string" table:style-name="ce1">
            <text:p>Holy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lyport College - Damp Proofing</text:p>
          </table:table-cell>
          <table:table-cell office:value-type="currency" office:value="60914" table:style-name="ce2">
            <text:p><text:s/>£60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39978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39978" table:style-name="ce1">
            <text:p>139978</text:p>
          </table:table-cell>
          <table:table-cell office:value-type="string" table:style-name="ce1">
            <text:p>Co-op Academy Southfield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currency" office:value="106560" table:style-name="ce2">
            <text:p><text:s/>£106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11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40011" table:style-name="ce1">
            <text:p>140011</text:p>
          </table:table-cell>
          <table:table-cell office:value-type="string" table:style-name="ce1">
            <text:p>Beaufort Co-opera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Upgrade</text:p>
          </table:table-cell>
          <table:table-cell office:value-type="currency" office:value="67868" table:style-name="ce2">
            <text:p><text:s/>£67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13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Upgrade</text:p>
          </table:table-cell>
          <table:table-cell office:value-type="currency" office:value="133276" table:style-name="ce2">
            <text:p><text:s/>£133,2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2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currency" office:value="36957" table:style-name="ce2">
            <text:p><text:s/>£36,9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2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027" table:style-name="ce1">
            <text:p>140027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161174" table:style-name="ce2">
            <text:p><text:s/>£161,1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3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St Peter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ystems</text:p>
          </table:table-cell>
          <table:table-cell office:value-type="currency" office:value="73507" table:style-name="ce2">
            <text:p><text:s/>£73,5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55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0055" table:style-name="ce1">
            <text:p>140055</text:p>
          </table:table-cell>
          <table:table-cell office:value-type="string" table:style-name="ce1">
            <text:p>War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89119" table:style-name="ce2">
            <text:p><text:s/>£289,1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63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0063" table:style-name="ce1">
            <text:p>140063</text:p>
          </table:table-cell>
          <table:table-cell office:value-type="string" table:style-name="ce1">
            <text:p>Cock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<text:s/>Safety Works</text:p>
          </table:table-cell>
          <table:table-cell office:value-type="currency" office:value="128918" table:style-name="ce2">
            <text:p><text:s/>£128,9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73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73" table:style-name="ce1">
            <text:p>140073</text:p>
          </table:table-cell>
          <table:table-cell office:value-type="string" table:style-name="ce1">
            <text:p>Rothwe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well Junior School - Fire Alarm Improvements inc emergency <text:s/>escape lighting</text:p>
          </table:table-cell>
          <table:table-cell office:value-type="currency" office:value="67297" table:style-name="ce2">
            <text:p><text:s/>£67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8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0080" table:style-name="ce1">
            <text:p>140080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exandra Junior School Boiler &amp; Heating Distribution Replacement Works</text:p>
          </table:table-cell>
          <table:table-cell office:value-type="currency" office:value="464488" table:style-name="ce2">
            <text:p><text:s/>£464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8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0080" table:style-name="ce1">
            <text:p>140080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exandra Junior School - Safeguarding</text:p>
          </table:table-cell>
          <table:table-cell office:value-type="currency" office:value="366832" table:style-name="ce2">
            <text:p><text:s/>£366,8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8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082" table:style-name="ce1">
            <text:p>140082</text:p>
          </table:table-cell>
          <table:table-cell office:value-type="string" table:style-name="ce1">
            <text:p>Highfield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 Infants - Boiler and Pipework Replacement Works</text:p>
          </table:table-cell>
          <table:table-cell office:value-type="currency" office:value="465086" table:style-name="ce2">
            <text:p><text:s/>£465,0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82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0082" table:style-name="ce1">
            <text:p>140082</text:p>
          </table:table-cell>
          <table:table-cell office:value-type="string" table:style-name="ce1">
            <text:p>Highfield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 Infants School - Rewire</text:p>
          </table:table-cell>
          <table:table-cell office:value-type="currency" office:value="388062" table:style-name="ce2">
            <text:p><text:s/>£388,0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09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94" table:style-name="ce1">
            <text:p>140094</text:p>
          </table:table-cell>
          <table:table-cell office:value-type="string" table:style-name="ce1">
            <text:p>Wilbar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barston Primary School - Roofing &amp; associated fabric repairs</text:p>
          </table:table-cell>
          <table:table-cell office:value-type="currency" office:value="56567" table:style-name="ce2">
            <text:p><text:s/>£56,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10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103" table:style-name="ce1">
            <text:p>140103</text:p>
          </table:table-cell>
          <table:table-cell office:value-type="string" table:style-name="ce1">
            <text:p>Hasting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</text:p>
          </table:table-cell>
          <table:table-cell office:value-type="currency" office:value="201715" table:style-name="ce2">
            <text:p><text:s/>£201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107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0107" table:style-name="ce1">
            <text:p>140107</text:p>
          </table:table-cell>
          <table:table-cell office:value-type="string" table:style-name="ce1">
            <text:p>Wainstall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&amp; Statutory Compliance Works</text:p>
          </table:table-cell>
          <table:table-cell office:value-type="currency" office:value="164669" table:style-name="ce2">
            <text:p><text:s/>£164,6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12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0123" table:style-name="ce1">
            <text:p>140123</text:p>
          </table:table-cell>
          <table:table-cell office:value-type="string" table:style-name="ce1">
            <text:p>Alleyne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leynes Academy Roof Recovering</text:p>
          </table:table-cell>
          <table:table-cell office:value-type="currency" office:value="531690" table:style-name="ce2">
            <text:p><text:s/>£531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126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0126" table:style-name="ce1">
            <text:p>140126</text:p>
          </table:table-cell>
          <table:table-cell office:value-type="string" table:style-name="ce1">
            <text:p>Bishop Miln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shop Milner Catholic College Distribution</text:p>
          </table:table-cell>
          <table:table-cell office:value-type="currency" office:value="113119" table:style-name="ce2">
            <text:p><text:s/>£113,1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18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40185" table:style-name="ce1">
            <text:p>140185</text:p>
          </table:table-cell>
          <table:table-cell office:value-type="string" table:style-name="ce1">
            <text:p>The Wainfleet Magdalen Church of England/Methodi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119456" table:style-name="ce2">
            <text:p><text:s/>£119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204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0204" table:style-name="ce1">
            <text:p>140204</text:p>
          </table:table-cell>
          <table:table-cell office:value-type="string" table:style-name="ce1">
            <text:p>Bradford Girls'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LECTRICAL COMPLIANCE PROJECT</text:p>
          </table:table-cell>
          <table:table-cell office:value-type="currency" office:value="845307" table:style-name="ce2">
            <text:p><text:s/>£845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231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40231" table:style-name="ce1">
            <text:p>140231</text:p>
          </table:table-cell>
          <table:table-cell office:value-type="string" table:style-name="ce1">
            <text:p>Blue Bell Hill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currency" office:value="421543" table:style-name="ce2">
            <text:p><text:s/>£421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26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261" table:style-name="ce1">
            <text:p>140261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Infrastructure Scheme</text:p>
          </table:table-cell>
          <table:table-cell office:value-type="currency" office:value="332631" table:style-name="ce2">
            <text:p><text:s/>£332,6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3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73714" table:style-name="ce2">
            <text:p><text:s/>£73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325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South</text:p>
          </table:table-cell>
          <table:table-cell office:value-type="float" office:value="140325" table:style-name="ce1">
            <text:p>140325</text:p>
          </table:table-cell>
          <table:table-cell office:value-type="string" table:style-name="ce1">
            <text:p>Mary Ros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boilers and water heaters</text:p>
          </table:table-cell>
          <table:table-cell office:value-type="currency" office:value="74557" table:style-name="ce2">
            <text:p><text:s/>£74,5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33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334" table:style-name="ce1">
            <text:p>140334</text:p>
          </table:table-cell>
          <table:table-cell office:value-type="string" table:style-name="ce1">
            <text:p>Millbrook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73978" table:style-name="ce2">
            <text:p><text:s/>£73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35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40351" table:style-name="ce1">
            <text:p>140351</text:p>
          </table:table-cell>
          <table:table-cell office:value-type="string" table:style-name="ce1">
            <text:p>Whitesheet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</text:p>
          </table:table-cell>
          <table:table-cell office:value-type="currency" office:value="35972" table:style-name="ce2">
            <text:p><text:s/>£35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35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1">
            <text:p>Southbroom St Jam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umbing &amp; Heating Works</text:p>
          </table:table-cell>
          <table:table-cell office:value-type="currency" office:value="100771" table:style-name="ce2">
            <text:p><text:s/>£100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38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383" table:style-name="ce1">
            <text:p>140383</text:p>
          </table:table-cell>
          <table:table-cell office:value-type="string" table:style-name="ce1">
            <text:p>Newbridge Short Stay Secondar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oof replacement</text:p>
          </table:table-cell>
          <table:table-cell office:value-type="currency" office:value="216548" table:style-name="ce2">
            <text:p><text:s/>£216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410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40410" table:style-name="ce1">
            <text:p>140410</text:p>
          </table:table-cell>
          <table:table-cell office:value-type="string" table:style-name="ce1">
            <text:p>University Primary Academy Weaver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verham Primary Academy Roof Replacement</text:p>
          </table:table-cell>
          <table:table-cell office:value-type="currency" office:value="290286" table:style-name="ce2">
            <text:p><text:s/>£290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44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0448" table:style-name="ce1">
            <text:p>140448</text:p>
          </table:table-cell>
          <table:table-cell office:value-type="string" table:style-name="ce1">
            <text:p>Perry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Project Single Phase - Perry Hall Primary School</text:p>
          </table:table-cell>
          <table:table-cell office:value-type="currency" office:value="495212" table:style-name="ce2">
            <text:p><text:s/>£495,2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454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0454" table:style-name="ce1">
            <text:p>140454</text:p>
          </table:table-cell>
          <table:table-cell office:value-type="string" table:style-name="ce1">
            <text:p>Christian Mal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 Failed Flat Roofs</text:p>
          </table:table-cell>
          <table:table-cell office:value-type="currency" office:value="59446" table:style-name="ce2">
            <text:p><text:s/>£59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46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0463" table:style-name="ce1">
            <text:p>140463</text:p>
          </table:table-cell>
          <table:table-cell office:value-type="string" table:style-name="ce1">
            <text:p>Holy Trinity CE Primary Academy (Handsworth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52833" table:style-name="ce2">
            <text:p><text:s/>£52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4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470" table:style-name="ce1">
            <text:p>140470</text:p>
          </table:table-cell>
          <table:table-cell office:value-type="string" table:style-name="ce1">
            <text:p>Chesterton Community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ton Community Sports College - Roof Replacement Works</text:p>
          </table:table-cell>
          <table:table-cell office:value-type="currency" office:value="1186491" table:style-name="ce2">
            <text:p><text:s/>£1,186,4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499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0499" table:style-name="ce1">
            <text:p>140499</text:p>
          </table:table-cell>
          <table:table-cell office:value-type="string" table:style-name="ce1">
            <text:p>Park Lane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ssue</text:p>
          </table:table-cell>
          <table:table-cell office:value-type="currency" office:value="325636" table:style-name="ce2">
            <text:p><text:s/>£325,6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2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0525" table:style-name="ce1">
            <text:p>140525</text:p>
          </table:table-cell>
          <table:table-cell office:value-type="string" table:style-name="ce1">
            <text:p>Holy Cros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nsion to replace Mobile Classroom</text:p>
          </table:table-cell>
          <table:table-cell office:value-type="currency" office:value="370343" table:style-name="ce2">
            <text:p><text:s/>£370,3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3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0531" table:style-name="ce1">
            <text:p>140531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Work</text:p>
          </table:table-cell>
          <table:table-cell office:value-type="currency" office:value="97110" table:style-name="ce2">
            <text:p><text:s/>£97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38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0538" table:style-name="ce1">
            <text:p>140538</text:p>
          </table:table-cell>
          <table:table-cell office:value-type="string" table:style-name="ce1">
            <text:p>New Road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mechanical system (boilers) for heating</text:p>
          </table:table-cell>
          <table:table-cell office:value-type="currency" office:value="239744" table:style-name="ce2">
            <text:p><text:s/>£239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61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561" table:style-name="ce1">
            <text:p>140561</text:p>
          </table:table-cell>
          <table:table-cell office:value-type="string" table:style-name="ce1">
            <text:p>Dunbur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- Replacement of External Fire Escapes</text:p>
          </table:table-cell>
          <table:table-cell office:value-type="currency" office:value="30362" table:style-name="ce2">
            <text:p><text:s/>£30,3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75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40575" table:style-name="ce1">
            <text:p>140575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63894" table:style-name="ce2">
            <text:p><text:s/>£263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89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0589" table:style-name="ce1">
            <text:p>140589</text:p>
          </table:table-cell>
          <table:table-cell office:value-type="string" table:style-name="ce1">
            <text:p>St Cha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currency" office:value="204244" table:style-name="ce2">
            <text:p><text:s/>£204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59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590" table:style-name="ce1">
            <text:p>14059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 to Replace Fire Doors</text:p>
          </table:table-cell>
          <table:table-cell office:value-type="currency" office:value="40404" table:style-name="ce2">
            <text:p><text:s/>£40,4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63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0631" table:style-name="ce1">
            <text:p>140631</text:p>
          </table:table-cell>
          <table:table-cell office:value-type="string" table:style-name="ce1">
            <text:p>Danesfield Church of England Voluntary Controlled Communit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685508" table:style-name="ce2">
            <text:p><text:s/>£685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65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0656" table:style-name="ce1">
            <text:p>140656</text:p>
          </table:table-cell>
          <table:table-cell office:value-type="string" table:style-name="ce1">
            <text:p>Al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Pipework and Emitters</text:p>
          </table:table-cell>
          <table:table-cell office:value-type="currency" office:value="491499" table:style-name="ce2">
            <text:p><text:s/>£491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697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0697" table:style-name="ce1">
            <text:p>140697</text:p>
          </table:table-cell>
          <table:table-cell office:value-type="string" table:style-name="ce1">
            <text:p>Admiral Lord Nel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currency" office:value="824827" table:style-name="ce2">
            <text:p><text:s/>£824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01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0701" table:style-name="ce1">
            <text:p>140701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Walling Replacements to Upper School (Phase 2 of 2)</text:p>
          </table:table-cell>
          <table:table-cell office:value-type="currency" office:value="308460" table:style-name="ce2">
            <text:p><text:s/>£308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0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702" table:style-name="ce1">
            <text:p>140702</text:p>
          </table:table-cell>
          <table:table-cell office:value-type="string" table:style-name="ce1">
            <text:p>Brown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525120" table:style-name="ce2">
            <text:p><text:s/>£525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22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0722" table:style-name="ce1">
            <text:p>140722</text:p>
          </table:table-cell>
          <table:table-cell office:value-type="string" table:style-name="ce1">
            <text:p>Green La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artmentation Works, Fire Door Replacement and Associated Works</text:p>
          </table:table-cell>
          <table:table-cell office:value-type="currency" office:value="65869" table:style-name="ce2">
            <text:p><text:s/>£65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4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41" table:style-name="ce1">
            <text:p>140741</text:p>
          </table:table-cell>
          <table:table-cell office:value-type="string" table:style-name="ce1">
            <text:p>Penpond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onds School - External Safeguarding</text:p>
          </table:table-cell>
          <table:table-cell office:value-type="currency" office:value="40980" table:style-name="ce2">
            <text:p><text:s/>£40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4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41" table:style-name="ce1">
            <text:p>140741</text:p>
          </table:table-cell>
          <table:table-cell office:value-type="string" table:style-name="ce1">
            <text:p>Penpond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onds School - Fire Upgrades</text:p>
          </table:table-cell>
          <table:table-cell office:value-type="currency" office:value="50887" table:style-name="ce2">
            <text:p><text:s/>£50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4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0748" table:style-name="ce1">
            <text:p>140748</text:p>
          </table:table-cell>
          <table:table-cell office:value-type="string" table:style-name="ce1">
            <text:p>Ruislip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islip High School - Heating Replacement</text:p>
          </table:table-cell>
          <table:table-cell office:value-type="currency" office:value="292688" table:style-name="ce2">
            <text:p><text:s/>£292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53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40753" table:style-name="ce1">
            <text:p>140753</text:p>
          </table:table-cell>
          <table:table-cell office:value-type="string" table:style-name="ce1">
            <text:p>Short Stay School for Norfolk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ocksley School- Roof Replacement</text:p>
          </table:table-cell>
          <table:table-cell office:value-type="currency" office:value="269727" table:style-name="ce2">
            <text:p><text:s/>£269,7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8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81" table:style-name="ce1">
            <text:p>140781</text:p>
          </table:table-cell>
          <table:table-cell office:value-type="string" table:style-name="ce1">
            <text:p>St Meriadoc Cof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eriadoc CE Junior - External Windows and Escape Doors</text:p>
          </table:table-cell>
          <table:table-cell office:value-type="currency" office:value="146047" table:style-name="ce2">
            <text:p><text:s/>£146,0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8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82" table:style-name="ce1">
            <text:p>140782</text:p>
          </table:table-cell>
          <table:table-cell office:value-type="string" table:style-name="ce1">
            <text:p>St Meriadoc Cof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eriadoc CE Infant - External Safeguarding</text:p>
          </table:table-cell>
          <table:table-cell office:value-type="currency" office:value="23483" table:style-name="ce2">
            <text:p><text:s/>£23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79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90" table:style-name="ce1">
            <text:p>140790</text:p>
          </table:table-cell>
          <table:table-cell office:value-type="string" table:style-name="ce1">
            <text:p>Tro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oon School Fire Doors and Fire Compartmentalisation</text:p>
          </table:table-cell>
          <table:table-cell office:value-type="currency" office:value="82479" table:style-name="ce2">
            <text:p><text:s/>£82,4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80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3" table:style-name="ce1">
            <text:p>140803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C Refurbishment</text:p>
          </table:table-cell>
          <table:table-cell office:value-type="currency" office:value="152541" table:style-name="ce2">
            <text:p><text:s/>£152,5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805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0805" table:style-name="ce1">
            <text:p>140805</text:p>
          </table:table-cell>
          <table:table-cell office:value-type="string" table:style-name="ce1">
            <text:p>St Thomas Aquina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74660" table:style-name="ce2">
            <text:p><text:s/>£74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891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40891" table:style-name="ce1">
            <text:p>140891</text:p>
          </table:table-cell>
          <table:table-cell office:value-type="string" table:style-name="ce1">
            <text:p>Darwen St Jame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encing and Roller Shutters</text:p>
          </table:table-cell>
          <table:table-cell office:value-type="currency" office:value="70713" table:style-name="ce2">
            <text:p><text:s/>£70,7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898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898" table:style-name="ce1">
            <text:p>140898</text:p>
          </table:table-cell>
          <table:table-cell office:value-type="string" table:style-name="ce1">
            <text:p>Shaftes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/ Fire Compartmentation</text:p>
          </table:table-cell>
          <table:table-cell office:value-type="currency" office:value="98673" table:style-name="ce2">
            <text:p><text:s/>£98,6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92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Wrekin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Expired condition and Thermal Comfort</text:p>
          </table:table-cell>
          <table:table-cell office:value-type="currency" office:value="212617" table:style-name="ce2">
            <text:p><text:s/>£212,6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098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0988" table:style-name="ce1">
            <text:p>140988</text:p>
          </table:table-cell>
          <table:table-cell office:value-type="string" table:style-name="ce1">
            <text:p>Weston St Ma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93296" table:style-name="ce2">
            <text:p><text:s/>£93,2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011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1011" table:style-name="ce1">
            <text:p>141011</text:p>
          </table:table-cell>
          <table:table-cell office:value-type="string" table:style-name="ce1">
            <text:p>Falco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lcons Primary School</text:p>
          </table:table-cell>
          <table:table-cell office:value-type="currency" office:value="61648" table:style-name="ce2">
            <text:p><text:s/>£61,6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05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1053" table:style-name="ce1">
            <text:p>141053</text:p>
          </table:table-cell>
          <table:table-cell office:value-type="string" table:style-name="ce1">
            <text:p>Hanborough Manor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49150" table:style-name="ce2">
            <text:p><text:s/>£49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054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1054" table:style-name="ce1">
            <text:p>141054</text:p>
          </table:table-cell>
          <table:table-cell office:value-type="string" table:style-name="ce1">
            <text:p>Heath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Project</text:p>
          </table:table-cell>
          <table:table-cell office:value-type="currency" office:value="38324" table:style-name="ce2">
            <text:p><text:s/>£38,3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05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1057" table:style-name="ce1">
            <text:p>141057</text:p>
          </table:table-cell>
          <table:table-cell office:value-type="string" table:style-name="ce1">
            <text:p>Lindley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&amp; Statutory Compliance Works</text:p>
          </table:table-cell>
          <table:table-cell office:value-type="currency" office:value="213492" table:style-name="ce2">
            <text:p><text:s/>£213,4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06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(Health &amp; Safety)</text:p>
          </table:table-cell>
          <table:table-cell office:value-type="currency" office:value="336597" table:style-name="ce2">
            <text:p><text:s/>£336,5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07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afeguarding Works</text:p>
          </table:table-cell>
          <table:table-cell office:value-type="currency" office:value="116506" table:style-name="ce2">
            <text:p><text:s/>£116,5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0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1105" table:style-name="ce1">
            <text:p>141105</text:p>
          </table:table-cell>
          <table:table-cell office:value-type="string" table:style-name="ce1">
            <text:p>Holy Trinit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replacement</text:p>
          </table:table-cell>
          <table:table-cell office:value-type="currency" office:value="266360" table:style-name="ce2">
            <text:p><text:s/>£266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06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106" table:style-name="ce1">
            <text:p>141106</text:p>
          </table:table-cell>
          <table:table-cell office:value-type="string" table:style-name="ce1">
            <text:p>Chetwynd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Roof Coverings &amp; Associated Works</text:p>
          </table:table-cell>
          <table:table-cell office:value-type="currency" office:value="659442" table:style-name="ce2">
            <text:p><text:s/>£659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1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1">
            <text:p>Eas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 2019</text:p>
          </table:table-cell>
          <table:table-cell office:value-type="currency" office:value="290996" table:style-name="ce2">
            <text:p><text:s/>£290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10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1">
            <text:p>Eas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Pipework Renewal 2019</text:p>
          </table:table-cell>
          <table:table-cell office:value-type="currency" office:value="400840" table:style-name="ce2">
            <text:p><text:s/>£400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18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1118" table:style-name="ce1">
            <text:p>141118</text:p>
          </table:table-cell>
          <table:table-cell office:value-type="string" table:style-name="ce1">
            <text:p>New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Pipework replacement and Urgent Asbestos removal works</text:p>
          </table:table-cell>
          <table:table-cell office:value-type="currency" office:value="244554" table:style-name="ce2">
            <text:p><text:s/>£244,5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2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41123" table:style-name="ce1">
            <text:p>141123</text:p>
          </table:table-cell>
          <table:table-cell office:value-type="string" table:style-name="ce1">
            <text:p>The Ash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Roof Coverings and Windows</text:p>
          </table:table-cell>
          <table:table-cell office:value-type="currency" office:value="261221" table:style-name="ce2">
            <text:p><text:s/>£261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4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146" table:style-name="ce1">
            <text:p>141146</text:p>
          </table:table-cell>
          <table:table-cell office:value-type="string" table:style-name="ce1">
            <text:p>Blessed George Napier Catholic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&amp; Emergancy Lighting Upgrade</text:p>
          </table:table-cell>
          <table:table-cell office:value-type="currency" office:value="222908" table:style-name="ce2">
            <text:p><text:s/>£222,9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5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1151" table:style-name="ce1">
            <text:p>141151</text:p>
          </table:table-cell>
          <table:table-cell office:value-type="string" table:style-name="ce1">
            <text:p>Market Harborough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Security Fencing</text:p>
          </table:table-cell>
          <table:table-cell office:value-type="currency" office:value="54386" table:style-name="ce2">
            <text:p><text:s/>£54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5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Replacement</text:p>
          </table:table-cell>
          <table:table-cell office:value-type="currency" office:value="385714" table:style-name="ce2">
            <text:p><text:s/>£385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63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&amp; Rooflight Refurbishment</text:p>
          </table:table-cell>
          <table:table-cell office:value-type="currency" office:value="880206" table:style-name="ce2">
            <text:p><text:s/>£880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65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plant and hot water replacements and central heating improvements</text:p>
          </table:table-cell>
          <table:table-cell office:value-type="currency" office:value="297802" table:style-name="ce2">
            <text:p><text:s/>£297,8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7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1176" table:style-name="ce1">
            <text:p>141176</text:p>
          </table:table-cell>
          <table:table-cell office:value-type="string" table:style-name="ce1">
            <text:p>Sir John Talbot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 Works</text:p>
          </table:table-cell>
          <table:table-cell office:value-type="currency" office:value="111668" table:style-name="ce2">
            <text:p><text:s/>£111,6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18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182" table:style-name="ce1">
            <text:p>141182</text:p>
          </table:table-cell>
          <table:table-cell office:value-type="string" table:style-name="ce1">
            <text:p>Montgomer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currency" office:value="654844" table:style-name="ce2">
            <text:p><text:s/>£654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2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41220" table:style-name="ce1">
            <text:p>141220</text:p>
          </table:table-cell>
          <table:table-cell office:value-type="string" table:style-name="ce1">
            <text:p>St Mary of Charity CofE (Aid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COVERINGS AND ASSOCIATED WORKS AT <text:s/>ST MARY OF CHARITY COFE (AIDED) PRIMARY SCHOOL</text:p>
          </table:table-cell>
          <table:table-cell office:value-type="currency" office:value="712703" table:style-name="ce2">
            <text:p><text:s/>£712,7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27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1227" table:style-name="ce1">
            <text:p>141227</text:p>
          </table:table-cell>
          <table:table-cell office:value-type="string" table:style-name="ce1">
            <text:p>Cherry Tree Academy Trust Marham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93483" table:style-name="ce2">
            <text:p><text:s/>£93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5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1254" table:style-name="ce1">
            <text:p>141254</text:p>
          </table:table-cell>
          <table:table-cell office:value-type="string" table:style-name="ce1">
            <text:p>The Grantham San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currency" office:value="93783" table:style-name="ce2">
            <text:p><text:s/>£93,7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58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258" table:style-name="ce1">
            <text:p>141258</text:p>
          </table:table-cell>
          <table:table-cell office:value-type="string" table:style-name="ce1">
            <text:p>Broadston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26 YEAR OLD, POOR CONDITION BOILER PLANT</text:p>
          </table:table-cell>
          <table:table-cell office:value-type="currency" office:value="106446" table:style-name="ce2">
            <text:p><text:s/>£106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58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258" table:style-name="ce1">
            <text:p>141258</text:p>
          </table:table-cell>
          <table:table-cell office:value-type="string" table:style-name="ce1">
            <text:p>Broadston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ING FAILED FLAT ROOFS</text:p>
          </table:table-cell>
          <table:table-cell office:value-type="currency" office:value="105691" table:style-name="ce2">
            <text:p><text:s/>£105,6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65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265" table:style-name="ce1">
            <text:p>141265</text:p>
          </table:table-cell>
          <table:table-cell office:value-type="string" table:style-name="ce1">
            <text:p>Halsfor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Site Fencing</text:p>
          </table:table-cell>
          <table:table-cell office:value-type="currency" office:value="51097" table:style-name="ce2">
            <text:p><text:s/>£51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6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gate High School Boiler Replacement</text:p>
          </table:table-cell>
          <table:table-cell office:value-type="currency" office:value="344053" table:style-name="ce2">
            <text:p><text:s/>£344,0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7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272" table:style-name="ce1">
            <text:p>141272</text:p>
          </table:table-cell>
          <table:table-cell office:value-type="string" table:style-name="ce1">
            <text:p>Queen's Crescent <text:s/>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32065" table:style-name="ce2">
            <text:p><text:s/>£32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7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274" table:style-name="ce1">
            <text:p>141274</text:p>
          </table:table-cell>
          <table:table-cell office:value-type="string" table:style-name="ce1">
            <text:p>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omestic service pipework replacement</text:p>
          </table:table-cell>
          <table:table-cell office:value-type="currency" office:value="128647" table:style-name="ce2">
            <text:p><text:s/>£128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7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1275" table:style-name="ce1">
            <text:p>141275</text:p>
          </table:table-cell>
          <table:table-cell office:value-type="string" table:style-name="ce1">
            <text:p>Gat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69782" table:style-name="ce2">
            <text:p><text:s/>£69,7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75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1275" table:style-name="ce1">
            <text:p>141275</text:p>
          </table:table-cell>
          <table:table-cell office:value-type="string" table:style-name="ce1">
            <text:p>Gat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currency" office:value="259556" table:style-name="ce2">
            <text:p><text:s/>£259,5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7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1277" table:style-name="ce1">
            <text:p>141277</text:p>
          </table:table-cell>
          <table:table-cell office:value-type="string" table:style-name="ce1">
            <text:p>Lawrence Sher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141925" table:style-name="ce2">
            <text:p><text:s/>£141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29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onservatory Structure West Side of HAll</text:p>
          </table:table-cell>
          <table:table-cell office:value-type="currency" office:value="75416" table:style-name="ce2">
            <text:p><text:s/>£75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04" table:style-name="ce1">
            <text:p>141304</text:p>
          </table:table-cell>
          <table:table-cell office:value-type="string" table:style-name="ce1">
            <text:p>Pear Tree Me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currency" office:value="434367" table:style-name="ce2">
            <text:p><text:s/>£434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04" table:style-name="ce1">
            <text:p>141304</text:p>
          </table:table-cell>
          <table:table-cell office:value-type="string" table:style-name="ce1">
            <text:p>Pear Tree Me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Safety Works</text:p>
          </table:table-cell>
          <table:table-cell office:value-type="currency" office:value="234584" table:style-name="ce2">
            <text:p><text:s/>£234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05-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e of Wight</text:p>
          </table:table-cell>
          <table:table-cell office:value-type="float" office:value="141305" table:style-name="ce1">
            <text:p>141305</text:p>
          </table:table-cell>
          <table:table-cell office:value-type="string" table:style-name="ce1">
            <text:p>Lanese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AND DISTRIBUTION WORKS AT <text:s/>LANESEND PRIMARY SCHOOL</text:p>
          </table:table-cell>
          <table:table-cell office:value-type="currency" office:value="427961" table:style-name="ce2">
            <text:p><text:s/>£427,9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1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1318" table:style-name="ce1">
            <text:p>141318</text:p>
          </table:table-cell>
          <table:table-cell office:value-type="string" table:style-name="ce1">
            <text:p>Bournvill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urnville School - Window Bid</text:p>
          </table:table-cell>
          <table:table-cell office:value-type="currency" office:value="227309" table:style-name="ce2">
            <text:p><text:s/>£227,3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1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319" table:style-name="ce1">
            <text:p>141319</text:p>
          </table:table-cell>
          <table:table-cell office:value-type="string" table:style-name="ce1">
            <text:p>Wyn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cliffe Primary School - Roof Recovering</text:p>
          </table:table-cell>
          <table:table-cell office:value-type="currency" office:value="273205" table:style-name="ce2">
            <text:p><text:s/>£273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1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319" table:style-name="ce1">
            <text:p>141319</text:p>
          </table:table-cell>
          <table:table-cell office:value-type="string" table:style-name="ce1">
            <text:p>Wyn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cliffe Primary School - Urgent Bell Tower Repairs</text:p>
          </table:table-cell>
          <table:table-cell office:value-type="currency" office:value="83261" table:style-name="ce2">
            <text:p><text:s/>£83,2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2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1329" table:style-name="ce1">
            <text:p>141329</text:p>
          </table:table-cell>
          <table:table-cell office:value-type="string" table:style-name="ce1">
            <text:p>Kenning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 AND ASSOCIATED WORKS AT <text:s/>KENNINGTON COFE ACADEMY</text:p>
          </table:table-cell>
          <table:table-cell office:value-type="currency" office:value="269085" table:style-name="ce2">
            <text:p><text:s/>£269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56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1356" table:style-name="ce1">
            <text:p>141356</text:p>
          </table:table-cell>
          <table:table-cell office:value-type="string" table:style-name="ce1">
            <text:p>Wensu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er Boiler Plant Replacement</text:p>
          </table:table-cell>
          <table:table-cell office:value-type="currency" office:value="266392" table:style-name="ce2">
            <text:p><text:s/>£266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7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79" table:style-name="ce1">
            <text:p>141379</text:p>
          </table:table-cell>
          <table:table-cell office:value-type="string" table:style-name="ce1">
            <text:p>Long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01236" table:style-name="ce2">
            <text:p><text:s/>£201,2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8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80" table:style-name="ce1">
            <text:p>141380</text:p>
          </table:table-cell>
          <table:table-cell office:value-type="string" table:style-name="ce1">
            <text:p>Abbotsw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 upgrade works</text:p>
          </table:table-cell>
          <table:table-cell office:value-type="currency" office:value="137926" table:style-name="ce2">
            <text:p><text:s/>£137,9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87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1387" table:style-name="ce1">
            <text:p>141387</text:p>
          </table:table-cell>
          <table:table-cell office:value-type="string" table:style-name="ce1">
            <text:p>St James'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388027" table:style-name="ce2">
            <text:p><text:s/>£388,0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39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1395" table:style-name="ce1">
            <text:p>141395</text:p>
          </table:table-cell>
          <table:table-cell office:value-type="string" table:style-name="ce1">
            <text:p>Stal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 Refurbishment for H&amp;S and Compliance</text:p>
          </table:table-cell>
          <table:table-cell office:value-type="currency" office:value="225037" table:style-name="ce2">
            <text:p><text:s/>£225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55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455" table:style-name="ce1">
            <text:p>141455</text:p>
          </table:table-cell>
          <table:table-cell office:value-type="string" table:style-name="ce1">
            <text:p>St Alban's CofE (Aid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75584" table:style-name="ce2">
            <text:p><text:s/>£75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67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467" table:style-name="ce1">
            <text:p>141467</text:p>
          </table:table-cell>
          <table:table-cell office:value-type="string" table:style-name="ce1">
            <text:p>Brompton-West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464518" table:style-name="ce2">
            <text:p><text:s/>£464,5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67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467" table:style-name="ce1">
            <text:p>141467</text:p>
          </table:table-cell>
          <table:table-cell office:value-type="string" table:style-name="ce1">
            <text:p>Brompton-West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Water System Replacement</text:p>
          </table:table-cell>
          <table:table-cell office:value-type="currency" office:value="282757" table:style-name="ce2">
            <text:p><text:s/>£282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6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1469" table:style-name="ce1">
            <text:p>141469</text:p>
          </table:table-cell>
          <table:table-cell office:value-type="string" table:style-name="ce1">
            <text:p>The Gro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184000" table:style-name="ce2">
            <text:p><text:s/>£18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70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efective Windows</text:p>
          </table:table-cell>
          <table:table-cell office:value-type="currency" office:value="167928" table:style-name="ce2">
            <text:p><text:s/>£167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75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1475" table:style-name="ce1">
            <text:p>141475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Alarm Replacement</text:p>
          </table:table-cell>
          <table:table-cell office:value-type="currency" office:value="59650" table:style-name="ce2">
            <text:p><text:s/>£59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75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1475" table:style-name="ce1">
            <text:p>141475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 Works</text:p>
          </table:table-cell>
          <table:table-cell office:value-type="currency" office:value="157153" table:style-name="ce2">
            <text:p><text:s/>£157,1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8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1480" table:style-name="ce1">
            <text:p>141480</text:p>
          </table:table-cell>
          <table:table-cell office:value-type="string" table:style-name="ce1">
            <text:p>St Malachy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 - Phase 2</text:p>
          </table:table-cell>
          <table:table-cell office:value-type="currency" office:value="80019" table:style-name="ce2">
            <text:p><text:s/>£80,0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8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482" table:style-name="ce1">
            <text:p>141482</text:p>
          </table:table-cell>
          <table:table-cell office:value-type="string" table:style-name="ce1">
            <text:p>St Philomena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hilomena's CP School Mechanical Renewals</text:p>
          </table:table-cell>
          <table:table-cell office:value-type="currency" office:value="291972" table:style-name="ce2">
            <text:p><text:s/>£291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82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482" table:style-name="ce1">
            <text:p>141482</text:p>
          </table:table-cell>
          <table:table-cell office:value-type="string" table:style-name="ce1">
            <text:p>St Philomena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hilomena Academy Electrical Refurbishment</text:p>
          </table:table-cell>
          <table:table-cell office:value-type="currency" office:value="196108" table:style-name="ce2">
            <text:p><text:s/>£196,1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8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488" table:style-name="ce1">
            <text:p>141488</text:p>
          </table:table-cell>
          <table:table-cell office:value-type="string" table:style-name="ce1">
            <text:p>Bramley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currency" office:value="256744" table:style-name="ce2">
            <text:p><text:s/>£256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49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1495" table:style-name="ce1">
            <text:p>141495</text:p>
          </table:table-cell>
          <table:table-cell office:value-type="string" table:style-name="ce1">
            <text:p>Handsworth Grange Community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98885" table:style-name="ce2">
            <text:p><text:s/>£298,8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511" table:style-name="ce1">
            <text:p>141511</text:p>
          </table:table-cell>
          <table:table-cell office:value-type="string" table:style-name="ce1">
            <text:p>Maltese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furbishment</text:p>
          </table:table-cell>
          <table:table-cell office:value-type="currency" office:value="38467" table:style-name="ce2">
            <text:p><text:s/>£38,4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1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511" table:style-name="ce1">
            <text:p>141511</text:p>
          </table:table-cell>
          <table:table-cell office:value-type="string" table:style-name="ce1">
            <text:p>Maltese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31333" table:style-name="ce2">
            <text:p><text:s/>£31,3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17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41517" table:style-name="ce1">
            <text:p>141517</text:p>
          </table:table-cell>
          <table:table-cell office:value-type="string" table:style-name="ce1">
            <text:p>St Richar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Richards - Fire precaution works</text:p>
          </table:table-cell>
          <table:table-cell office:value-type="currency" office:value="36176" table:style-name="ce2">
            <text:p><text:s/>£36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23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41523" table:style-name="ce1">
            <text:p>141523</text:p>
          </table:table-cell>
          <table:table-cell office:value-type="string" table:style-name="ce1">
            <text:p>Axminster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xminster Primary Window Replacement</text:p>
          </table:table-cell>
          <table:table-cell office:value-type="currency" office:value="237055" table:style-name="ce2">
            <text:p><text:s/>£237,0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2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41525" table:style-name="ce1">
            <text:p>141525</text:p>
          </table:table-cell>
          <table:table-cell office:value-type="string" table:style-name="ce1">
            <text:p>Mrs Ethelston'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rs Etheston’s C of E Primary School Replacement Boundary Wall</text:p>
          </table:table-cell>
          <table:table-cell office:value-type="currency" office:value="195947" table:style-name="ce2">
            <text:p><text:s/>£195,9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3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Beckenham Drainage Compliance Project</text:p>
          </table:table-cell>
          <table:table-cell office:value-type="currency" office:value="81860" table:style-name="ce2">
            <text:p><text:s/>£81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3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Beckenham Heating Systems Renewal Project</text:p>
          </table:table-cell>
          <table:table-cell office:value-type="currency" office:value="207724" table:style-name="ce2">
            <text:p><text:s/>£207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4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1548" table:style-name="ce1">
            <text:p>141548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downe Primary - Window/Door Upgrades</text:p>
          </table:table-cell>
          <table:table-cell office:value-type="currency" office:value="222522" table:style-name="ce2">
            <text:p><text:s/>£222,5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4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1548" table:style-name="ce1">
            <text:p>141548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downe Primary - Boilers, Pipework &amp; Water Tanks</text:p>
          </table:table-cell>
          <table:table-cell office:value-type="currency" office:value="295405" table:style-name="ce2">
            <text:p><text:s/>£295,4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49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1549" table:style-name="ce1">
            <text:p>141549</text:p>
          </table:table-cell>
          <table:table-cell office:value-type="string" table:style-name="ce1">
            <text:p>Drapers' May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currency" office:value="87386" table:style-name="ce2">
            <text:p><text:s/>£87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6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566" table:style-name="ce1">
            <text:p>14156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Associated Works</text:p>
          </table:table-cell>
          <table:table-cell office:value-type="currency" office:value="121074" table:style-name="ce2">
            <text:p><text:s/>£121,0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6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139866" table:style-name="ce2">
            <text:p><text:s/>£139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7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571" table:style-name="ce1">
            <text:p>141571</text:p>
          </table:table-cell>
          <table:table-cell office:value-type="string" table:style-name="ce1">
            <text:p>Northwick Park Primary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wick Park - Roof Replacement</text:p>
          </table:table-cell>
          <table:table-cell office:value-type="currency" office:value="398211" table:style-name="ce2">
            <text:p><text:s/>£398,2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7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573" table:style-name="ce1">
            <text:p>141573</text:p>
          </table:table-cell>
          <table:table-cell office:value-type="string" table:style-name="ce1">
            <text:p>Mildma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roof refurbishment</text:p>
          </table:table-cell>
          <table:table-cell office:value-type="currency" office:value="541533" table:style-name="ce2">
            <text:p><text:s/>£541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7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573" table:style-name="ce1">
            <text:p>141573</text:p>
          </table:table-cell>
          <table:table-cell office:value-type="string" table:style-name="ce1">
            <text:p>Mildma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and Associated Works</text:p>
          </table:table-cell>
          <table:table-cell office:value-type="currency" office:value="788667" table:style-name="ce2">
            <text:p><text:s/>£788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77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1577" table:style-name="ce1">
            <text:p>141577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 Replacement (Phase 1)</text:p>
          </table:table-cell>
          <table:table-cell office:value-type="currency" office:value="448145" table:style-name="ce2">
            <text:p><text:s/>£448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8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8" table:style-name="ce1">
            <text:p>141588</text:p>
          </table:table-cell>
          <table:table-cell office:value-type="string" table:style-name="ce1">
            <text:p>Thrybergh Fullerto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Works</text:p>
          </table:table-cell>
          <table:table-cell office:value-type="currency" office:value="29594" table:style-name="ce2">
            <text:p><text:s/>£29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59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1592" table:style-name="ce1">
            <text:p>141592</text:p>
          </table:table-cell>
          <table:table-cell office:value-type="string" table:style-name="ce1">
            <text:p>Ravenscot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 Upgrde and Refurbishment</text:p>
          </table:table-cell>
          <table:table-cell office:value-type="currency" office:value="204764" table:style-name="ce2">
            <text:p><text:s/>£204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0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41600" table:style-name="ce1">
            <text:p>141600</text:p>
          </table:table-cell>
          <table:table-cell office:value-type="string" table:style-name="ce1">
            <text:p>Rose Gre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e Green Junior School, Heating Replacement</text:p>
          </table:table-cell>
          <table:table-cell office:value-type="currency" office:value="364857" table:style-name="ce2">
            <text:p><text:s/>£364,8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00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41600" table:style-name="ce1">
            <text:p>141600</text:p>
          </table:table-cell>
          <table:table-cell office:value-type="string" table:style-name="ce1">
            <text:p>Rose Gre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e Green Junior Replacement Roof Coverings</text:p>
          </table:table-cell>
          <table:table-cell office:value-type="currency" office:value="396769" table:style-name="ce2">
            <text:p><text:s/>£396,7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1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613" table:style-name="ce1">
            <text:p>141613</text:p>
          </table:table-cell>
          <table:table-cell office:value-type="string" table:style-name="ce1">
            <text:p>Mi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field Fire compliance project</text:p>
          </table:table-cell>
          <table:table-cell office:value-type="currency" office:value="506091" table:style-name="ce2">
            <text:p><text:s/>£506,0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2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1622" table:style-name="ce1">
            <text:p>141622</text:p>
          </table:table-cell>
          <table:table-cell office:value-type="string" table:style-name="ce1">
            <text:p>Anton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Coverings</text:p>
          </table:table-cell>
          <table:table-cell office:value-type="currency" office:value="98382" table:style-name="ce2">
            <text:p><text:s/>£98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23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41623" table:style-name="ce1">
            <text:p>141623</text:p>
          </table:table-cell>
          <table:table-cell office:value-type="string" table:style-name="ce1">
            <text:p>Stanwix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nwix Academy Safeguarding and Lighting Project</text:p>
          </table:table-cell>
          <table:table-cell office:value-type="currency" office:value="101715" table:style-name="ce2">
            <text:p><text:s/>£101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5" table:style-name="ce1">
            <text:p>141625</text:p>
          </table:table-cell>
          <table:table-cell office:value-type="string" table:style-name="ce1">
            <text:p>Woodham 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</text:p>
          </table:table-cell>
          <table:table-cell office:value-type="currency" office:value="608538" table:style-name="ce2">
            <text:p><text:s/>£608,5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44629" table:style-name="ce2">
            <text:p><text:s/>£44,6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27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41627" table:style-name="ce1">
            <text:p>141627</text:p>
          </table:table-cell>
          <table:table-cell office:value-type="string" table:style-name="ce1">
            <text:p>West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View Primary External Drainage Remedial / Installation Works</text:p>
          </table:table-cell>
          <table:table-cell office:value-type="currency" office:value="95375" table:style-name="ce2">
            <text:p><text:s/>£95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42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1642" table:style-name="ce1">
            <text:p>141642</text:p>
          </table:table-cell>
          <table:table-cell office:value-type="string" table:style-name="ce1">
            <text:p>Hindley Gree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YFS &amp; Key Stage 1 Toilet relocation and refurbishment</text:p>
          </table:table-cell>
          <table:table-cell office:value-type="currency" office:value="119973" table:style-name="ce2">
            <text:p><text:s/>£119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44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1644" table:style-name="ce1">
            <text:p>141644</text:p>
          </table:table-cell>
          <table:table-cell office:value-type="string" table:style-name="ce1">
            <text:p>St John's Church of England Primary School, Hindley Gre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Access Compliance Refurbishments</text:p>
          </table:table-cell>
          <table:table-cell office:value-type="currency" office:value="30053" table:style-name="ce2">
            <text:p><text:s/>£30,0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4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6" table:style-name="ce1">
            <text:p>141646</text:p>
          </table:table-cell>
          <table:table-cell office:value-type="string" table:style-name="ce1">
            <text:p>Wyndham Park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Park School - External Door Replacement</text:p>
          </table:table-cell>
          <table:table-cell office:value-type="currency" office:value="62161" table:style-name="ce2">
            <text:p><text:s/>£62,1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46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6" table:style-name="ce1">
            <text:p>141646</text:p>
          </table:table-cell>
          <table:table-cell office:value-type="string" table:style-name="ce1">
            <text:p>Wyndham Park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Park School - Urgent Roofing Works</text:p>
          </table:table-cell>
          <table:table-cell office:value-type="currency" office:value="68357" table:style-name="ce2">
            <text:p><text:s/>£68,3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47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7" table:style-name="ce1">
            <text:p>141647</text:p>
          </table:table-cell>
          <table:table-cell office:value-type="string" table:style-name="ce1">
            <text:p>Exeter House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"Exeter House School - Replacement of Defective Curtain Walling &amp; Asbestos Removal"</text:p>
          </table:table-cell>
          <table:table-cell office:value-type="currency" office:value="85456" table:style-name="ce2">
            <text:p><text:s/>£85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4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648" table:style-name="ce1">
            <text:p>141648</text:p>
          </table:table-cell>
          <table:table-cell office:value-type="string" table:style-name="ce1">
            <text:p>North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761798" table:style-name="ce2">
            <text:p><text:s/>£761,7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5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656" table:style-name="ce1">
            <text:p>141656</text:p>
          </table:table-cell>
          <table:table-cell office:value-type="string" table:style-name="ce1">
            <text:p>Stam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Perimeter Fencing Replacement</text:p>
          </table:table-cell>
          <table:table-cell office:value-type="currency" office:value="23786" table:style-name="ce2">
            <text:p><text:s/>£23,7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6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1667" table:style-name="ce1">
            <text:p>141667</text:p>
          </table:table-cell>
          <table:table-cell office:value-type="string" table:style-name="ce1">
            <text:p>Highfield 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 South Farnham - Expansion (Added Places)</text:p>
          </table:table-cell>
          <table:table-cell office:value-type="currency" office:value="760992" table:style-name="ce2">
            <text:p><text:s/>£760,9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6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1669" table:style-name="ce1">
            <text:p>141669</text:p>
          </table:table-cell>
          <table:table-cell office:value-type="string" table:style-name="ce1">
            <text:p>St Columb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Associated Asbestos Removal</text:p>
          </table:table-cell>
          <table:table-cell office:value-type="currency" office:value="228609" table:style-name="ce2">
            <text:p><text:s/>£228,6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72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1672" table:style-name="ce1">
            <text:p>141672</text:p>
          </table:table-cell>
          <table:table-cell office:value-type="string" table:style-name="ce1">
            <text:p>St Andrew and St Franci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 &amp; St Francis - Legionella works</text:p>
          </table:table-cell>
          <table:table-cell office:value-type="currency" office:value="80751" table:style-name="ce2">
            <text:p><text:s/>£80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74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41674" table:style-name="ce1">
            <text:p>141674</text:p>
          </table:table-cell>
          <table:table-cell office:value-type="string" table:style-name="ce1">
            <text:p>St Gil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currency" office:value="27545" table:style-name="ce2">
            <text:p><text:s/>£27,5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688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1688" table:style-name="ce1">
            <text:p>141688</text:p>
          </table:table-cell>
          <table:table-cell office:value-type="string" table:style-name="ce1">
            <text:p>Millbridge, A Sh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408121" table:style-name="ce2">
            <text:p><text:s/>£408,1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2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41727" table:style-name="ce1">
            <text:p>141727</text:p>
          </table:table-cell>
          <table:table-cell office:value-type="string" table:style-name="ce1">
            <text:p>Meadowbrook Colle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Works</text:p>
          </table:table-cell>
          <table:table-cell office:value-type="currency" office:value="248034" table:style-name="ce2">
            <text:p><text:s/>£248,0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3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730" table:style-name="ce1">
            <text:p>141730</text:p>
          </table:table-cell>
          <table:table-cell office:value-type="string" table:style-name="ce1">
            <text:p>Dinning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</text:p>
          </table:table-cell>
          <table:table-cell office:value-type="currency" office:value="384440" table:style-name="ce2">
            <text:p><text:s/>£384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59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1759" table:style-name="ce1">
            <text:p>141759</text:p>
          </table:table-cell>
          <table:table-cell office:value-type="string" table:style-name="ce1">
            <text:p>Ashton West E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currency" office:value="49172" table:style-name="ce2">
            <text:p><text:s/>£49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59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1759" table:style-name="ce1">
            <text:p>141759</text:p>
          </table:table-cell>
          <table:table-cell office:value-type="string" table:style-name="ce1">
            <text:p>Ashton West E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</text:p>
          </table:table-cell>
          <table:table-cell office:value-type="currency" office:value="59838" table:style-name="ce2">
            <text:p><text:s/>£59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64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63776" table:style-name="ce2">
            <text:p><text:s/>£63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64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Improvements</text:p>
          </table:table-cell>
          <table:table-cell office:value-type="currency" office:value="25430" table:style-name="ce2">
            <text:p><text:s/>£25,4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75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1775" table:style-name="ce1">
            <text:p>141775</text:p>
          </table:table-cell>
          <table:table-cell office:value-type="string" table:style-name="ce1">
            <text:p>Field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Scheme</text:p>
          </table:table-cell>
          <table:table-cell office:value-type="currency" office:value="528963" table:style-name="ce2">
            <text:p><text:s/>£528,9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8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41782" table:style-name="ce1">
            <text:p>141782</text:p>
          </table:table-cell>
          <table:table-cell office:value-type="string" table:style-name="ce1">
            <text:p>Hambridg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s</text:p>
          </table:table-cell>
          <table:table-cell office:value-type="currency" office:value="311028" table:style-name="ce2">
            <text:p><text:s/>£311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9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41790" table:style-name="ce1">
            <text:p>141790</text:p>
          </table:table-cell>
          <table:table-cell office:value-type="string" table:style-name="ce1">
            <text:p>Huish Episcop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&amp; Stone Repairs</text:p>
          </table:table-cell>
          <table:table-cell office:value-type="currency" office:value="356437" table:style-name="ce2">
            <text:p><text:s/>£356,4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9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794" table:style-name="ce1">
            <text:p>141794</text:p>
          </table:table-cell>
          <table:table-cell office:value-type="string" table:style-name="ce1">
            <text:p>Mer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RESSING FIRE SAFETY COMPLIANCE</text:p>
          </table:table-cell>
          <table:table-cell office:value-type="currency" office:value="76988" table:style-name="ce2">
            <text:p><text:s/>£76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79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1795" table:style-name="ce1">
            <text:p>141795</text:p>
          </table:table-cell>
          <table:table-cell office:value-type="string" table:style-name="ce1">
            <text:p>Middlezo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 Replacement</text:p>
          </table:table-cell>
          <table:table-cell office:value-type="currency" office:value="105064" table:style-name="ce2">
            <text:p><text:s/>£105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02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802" table:style-name="ce1">
            <text:p>141802</text:p>
          </table:table-cell>
          <table:table-cell office:value-type="string" table:style-name="ce1">
            <text:p>Our Lady and St Chad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version of building Services</text:p>
          </table:table-cell>
          <table:table-cell office:value-type="currency" office:value="349541" table:style-name="ce2">
            <text:p><text:s/>£349,5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14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1814" table:style-name="ce1">
            <text:p>141814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64632" table:style-name="ce2">
            <text:p><text:s/>£364,6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14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1814" table:style-name="ce1">
            <text:p>141814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Security</text:p>
          </table:table-cell>
          <table:table-cell office:value-type="currency" office:value="86578" table:style-name="ce2">
            <text:p><text:s/>£86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1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1819" table:style-name="ce1">
            <text:p>141819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Helens School – Replacement Boilers</text:p>
          </table:table-cell>
          <table:table-cell office:value-type="currency" office:value="210897" table:style-name="ce2">
            <text:p><text:s/>£210,8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21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821" table:style-name="ce1">
            <text:p>141821</text:p>
          </table:table-cell>
          <table:table-cell office:value-type="string" table:style-name="ce1">
            <text:p>St John's Church of England First School, Wimbor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IMETER FENCING TO ENHANCE SECURITY</text:p>
          </table:table-cell>
          <table:table-cell office:value-type="currency" office:value="25274" table:style-name="ce2">
            <text:p><text:s/>£25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29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829" table:style-name="ce1">
            <text:p>141829</text:p>
          </table:table-cell>
          <table:table-cell office:value-type="string" table:style-name="ce1">
            <text:p>St Michael's Church of England Middle School, Colehil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ING POOR CONDITION PERIMETER FENCING TO ENHANCE SECURITY AND SAFEGUARDING</text:p>
          </table:table-cell>
          <table:table-cell office:value-type="currency" office:value="53953" table:style-name="ce2">
            <text:p><text:s/>£53,9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29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829" table:style-name="ce1">
            <text:p>141829</text:p>
          </table:table-cell>
          <table:table-cell office:value-type="string" table:style-name="ce1">
            <text:p>St Michael's Church of England Middle School, Colehil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ADDRESSING FIRE SAFETY COMPLIANCE</text:p>
          </table:table-cell>
          <table:table-cell office:value-type="currency" office:value="301272" table:style-name="ce2">
            <text:p><text:s/>£301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32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41832" table:style-name="ce1">
            <text:p>141832</text:p>
          </table:table-cell>
          <table:table-cell office:value-type="string" table:style-name="ce1">
            <text:p>Ss Peter and Paul's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BMS Replacement</text:p>
          </table:table-cell>
          <table:table-cell office:value-type="currency" office:value="132388" table:style-name="ce2">
            <text:p><text:s/>£132,3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5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41850" table:style-name="ce1">
            <text:p>141850</text:p>
          </table:table-cell>
          <table:table-cell office:value-type="string" table:style-name="ce1">
            <text:p>William Gilbert Endow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05660" table:style-name="ce2">
            <text:p><text:s/>£105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1851" table:style-name="ce1">
            <text:p>141851</text:p>
          </table:table-cell>
          <table:table-cell office:value-type="string" table:style-name="ce1">
            <text:p>Windhill2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103711" table:style-name="ce2">
            <text:p><text:s/>£103,7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5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52" table:style-name="ce1">
            <text:p>141852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s and Fire Alarm system renewal</text:p>
          </table:table-cell>
          <table:table-cell office:value-type="currency" office:value="169008" table:style-name="ce2">
            <text:p><text:s/>£169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52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52" table:style-name="ce1">
            <text:p>141852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Flat Roofing Replacement</text:p>
          </table:table-cell>
          <table:table-cell office:value-type="currency" office:value="528072" table:style-name="ce2">
            <text:p><text:s/>£528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6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1866" table:style-name="ce1">
            <text:p>141866</text:p>
          </table:table-cell>
          <table:table-cell office:value-type="string" table:style-name="ce1">
            <text:p>Lessness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ssness Heath School Roof Replacement</text:p>
          </table:table-cell>
          <table:table-cell office:value-type="currency" office:value="221229" table:style-name="ce2">
            <text:p><text:s/>£221,2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8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889" table:style-name="ce1">
            <text:p>141889</text:p>
          </table:table-cell>
          <table:table-cell office:value-type="string" table:style-name="ce1">
            <text:p>Fairford Academy Barnehur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102539" table:style-name="ce2">
            <text:p><text:s/>£102,5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899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899" table:style-name="ce1">
            <text:p>141899</text:p>
          </table:table-cell>
          <table:table-cell office:value-type="string" table:style-name="ce1">
            <text:p>Fined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STRIBUTION WORKS AT <text:s/>FINEDON INFANT SCHOOL</text:p>
          </table:table-cell>
          <table:table-cell office:value-type="currency" office:value="240671" table:style-name="ce2">
            <text:p><text:s/>£240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90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900" table:style-name="ce1">
            <text:p>141900</text:p>
          </table:table-cell>
          <table:table-cell office:value-type="string" table:style-name="ce1">
            <text:p>Finedon Mulso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STRIBUTION WORKS AT <text:s/>FINEDON MULSO COFE JUNIOR SCHOOL</text:p>
          </table:table-cell>
          <table:table-cell office:value-type="currency" office:value="248101" table:style-name="ce2">
            <text:p><text:s/>£248,1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900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900" table:style-name="ce1">
            <text:p>141900</text:p>
          </table:table-cell>
          <table:table-cell office:value-type="string" table:style-name="ce1">
            <text:p>Finedon Mulso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ASSOCIATED WORKS <text:s/>AT FINEDON MULSO COFE JUNIOR SCHOOL</text:p>
          </table:table-cell>
          <table:table-cell office:value-type="currency" office:value="96728" table:style-name="ce2">
            <text:p><text:s/>£96,7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90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1901" table:style-name="ce1">
            <text:p>141901</text:p>
          </table:table-cell>
          <table:table-cell office:value-type="string" table:style-name="ce1">
            <text:p>Greasb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currency" office:value="212265" table:style-name="ce2">
            <text:p><text:s/>£212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927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927" table:style-name="ce1">
            <text:p>141927</text:p>
          </table:table-cell>
          <table:table-cell office:value-type="string" table:style-name="ce1">
            <text:p>St Joachim's Catholic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ot and Cold Water Services</text:p>
          </table:table-cell>
          <table:table-cell office:value-type="currency" office:value="178521" table:style-name="ce2">
            <text:p><text:s/>£178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931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41931" table:style-name="ce1">
            <text:p>141931</text:p>
          </table:table-cell>
          <table:table-cell office:value-type="string" table:style-name="ce1">
            <text:p>The Cardinal Vaughan Memorial 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uilding urgent fire compartmentation and means of escape improvements</text:p>
          </table:table-cell>
          <table:table-cell office:value-type="currency" office:value="177260" table:style-name="ce2">
            <text:p><text:s/>£177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973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41973" table:style-name="ce1">
            <text:p>141973</text:p>
          </table:table-cell>
          <table:table-cell office:value-type="string" table:style-name="ce1">
            <text:p>Hoyland Spring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currency" office:value="340914" table:style-name="ce2">
            <text:p><text:s/>£340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973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41973" table:style-name="ce1">
            <text:p>141973</text:p>
          </table:table-cell>
          <table:table-cell office:value-type="string" table:style-name="ce1">
            <text:p>Hoyland Spring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currency" office:value="96538" table:style-name="ce2">
            <text:p><text:s/>£96,5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1997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1997" table:style-name="ce1">
            <text:p>141997</text:p>
          </table:table-cell>
          <table:table-cell office:value-type="string" table:style-name="ce1">
            <text:p>Shield R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and Flat Roof Refurbishment</text:p>
          </table:table-cell>
          <table:table-cell office:value-type="currency" office:value="578707" table:style-name="ce2">
            <text:p><text:s/>£578,7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26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026" table:style-name="ce1">
            <text:p>142026</text:p>
          </table:table-cell>
          <table:table-cell office:value-type="string" table:style-name="ce1">
            <text:p>Tudor Church of England Primary School, Sudbu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dor Window Upgrades</text:p>
          </table:table-cell>
          <table:table-cell office:value-type="currency" office:value="204126" table:style-name="ce2">
            <text:p><text:s/>£204,1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3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030" table:style-name="ce1">
            <text:p>142030</text:p>
          </table:table-cell>
          <table:table-cell office:value-type="string" table:style-name="ce1">
            <text:p>Bowne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94744" table:style-name="ce2">
            <text:p><text:s/>£94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46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2046" table:style-name="ce1">
            <text:p>142046</text:p>
          </table:table-cell>
          <table:table-cell office:value-type="string" table:style-name="ce1">
            <text:p>Loder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ders CE Primary Academy Window Replacement</text:p>
          </table:table-cell>
          <table:table-cell office:value-type="currency" office:value="132246" table:style-name="ce2">
            <text:p><text:s/>£132,2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5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2054" table:style-name="ce1">
            <text:p>142054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&amp;S Compliance and Fire Safety Works</text:p>
          </table:table-cell>
          <table:table-cell office:value-type="currency" office:value="200172" table:style-name="ce2">
            <text:p><text:s/>£200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 - Site Security Fencing</text:p>
          </table:table-cell>
          <table:table-cell office:value-type="currency" office:value="45814" table:style-name="ce2">
            <text:p><text:s/>£45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5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42058" table:style-name="ce1">
            <text:p>142058</text:p>
          </table:table-cell>
          <table:table-cell office:value-type="string" table:style-name="ce1">
            <text:p>Sewell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361266" table:style-name="ce2">
            <text:p><text:s/>£361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086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2086" table:style-name="ce1">
            <text:p>142086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, cooling and ventilation improvement works</text:p>
          </table:table-cell>
          <table:table-cell office:value-type="currency" office:value="877407" table:style-name="ce2">
            <text:p><text:s/>£877,4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00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0" table:style-name="ce1">
            <text:p>142100</text:p>
          </table:table-cell>
          <table:table-cell office:value-type="string" table:style-name="ce1">
            <text:p>Bethany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AND DISTRIBUTION WORKS AT <text:s/>BETHANY COFE JUNIOR SCHOOL</text:p>
          </table:table-cell>
          <table:table-cell office:value-type="currency" office:value="73550" table:style-name="ce2">
            <text:p><text:s/>£73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00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0" table:style-name="ce1">
            <text:p>142100</text:p>
          </table:table-cell>
          <table:table-cell office:value-type="string" table:style-name="ce1">
            <text:p>Bethany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 AT <text:s/>BETHANY COFE JUNIOR SCHOOL</text:p>
          </table:table-cell>
          <table:table-cell office:value-type="currency" office:value="115218" table:style-name="ce2">
            <text:p><text:s/>£115,2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02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2" table:style-name="ce1">
            <text:p>142102</text:p>
          </table:table-cell>
          <table:table-cell office:value-type="string" table:style-name="ce1">
            <text:p>St Clement's and St John's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 AT <text:s/>ST CLEMENT'S AND ST JOHN'S COFE INFANT SCHOOL</text:p>
          </table:table-cell>
          <table:table-cell office:value-type="currency" office:value="115406" table:style-name="ce2">
            <text:p><text:s/>£115,4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02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2" table:style-name="ce1">
            <text:p>142102</text:p>
          </table:table-cell>
          <table:table-cell office:value-type="string" table:style-name="ce1">
            <text:p>St Clement's and St John's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ASSOCIATED WORKS <text:s/>ST CLEMENT'S AND ST JOHN'S COFE INFANT SCHOOL</text:p>
          </table:table-cell>
          <table:table-cell office:value-type="currency" office:value="114398" table:style-name="ce2">
            <text:p><text:s/>£114,3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5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2153" table:style-name="ce1">
            <text:p>142153</text:p>
          </table:table-cell>
          <table:table-cell office:value-type="string" table:style-name="ce1">
            <text:p>Oldbury We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22909" table:style-name="ce2">
            <text:p><text:s/>£222,9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57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2157" table:style-name="ce1">
            <text:p>142157</text:p>
          </table:table-cell>
          <table:table-cell office:value-type="string" table:style-name="ce1">
            <text:p>St John's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Doors Project</text:p>
          </table:table-cell>
          <table:table-cell office:value-type="currency" office:value="84913" table:style-name="ce2">
            <text:p><text:s/>£84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60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2160" table:style-name="ce1">
            <text:p>142160</text:p>
          </table:table-cell>
          <table:table-cell office:value-type="string" table:style-name="ce1">
            <text:p>St Margaret's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 works</text:p>
          </table:table-cell>
          <table:table-cell office:value-type="currency" office:value="261478" table:style-name="ce2">
            <text:p><text:s/>£261,4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2170" table:style-name="ce1">
            <text:p>142170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Infrastructure Replacement Project</text:p>
          </table:table-cell>
          <table:table-cell office:value-type="currency" office:value="573168" table:style-name="ce2">
            <text:p><text:s/>£573,1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8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2189" table:style-name="ce1">
            <text:p>142189</text:p>
          </table:table-cell>
          <table:table-cell office:value-type="string" table:style-name="ce1">
            <text:p>Askwi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 replacement</text:p>
          </table:table-cell>
          <table:table-cell office:value-type="currency" office:value="84988" table:style-name="ce2">
            <text:p><text:s/>£84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89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2189" table:style-name="ce1">
            <text:p>142189</text:p>
          </table:table-cell>
          <table:table-cell office:value-type="string" table:style-name="ce1">
            <text:p>Askwi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Heating System</text:p>
          </table:table-cell>
          <table:table-cell office:value-type="currency" office:value="87282" table:style-name="ce2">
            <text:p><text:s/>£87,2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19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198" table:style-name="ce1">
            <text:p>142198</text:p>
          </table:table-cell>
          <table:table-cell office:value-type="string" table:style-name="ce1">
            <text:p>Harrogate, Bilton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104912" table:style-name="ce2">
            <text:p><text:s/>£104,9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0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00" table:style-name="ce1">
            <text:p>142200</text:p>
          </table:table-cell>
          <table:table-cell office:value-type="string" table:style-name="ce1">
            <text:p>Hor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Project</text:p>
          </table:table-cell>
          <table:table-cell office:value-type="currency" office:value="328391" table:style-name="ce2">
            <text:p><text:s/>£328,3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2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School - Roof Renewal</text:p>
          </table:table-cell>
          <table:table-cell office:value-type="currency" office:value="344741" table:style-name="ce2">
            <text:p><text:s/>£344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3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230" table:style-name="ce1">
            <text:p>142230</text:p>
          </table:table-cell>
          <table:table-cell office:value-type="string" table:style-name="ce1">
            <text:p>Prince Albert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Roof replacement</text:p>
          </table:table-cell>
          <table:table-cell office:value-type="currency" office:value="134640" table:style-name="ce2">
            <text:p><text:s/>£13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3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230" table:style-name="ce1">
            <text:p>142230</text:p>
          </table:table-cell>
          <table:table-cell office:value-type="string" table:style-name="ce1">
            <text:p>Prince Albert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Life expired windows</text:p>
          </table:table-cell>
          <table:table-cell office:value-type="currency" office:value="66361" table:style-name="ce2">
            <text:p><text:s/>£66,3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3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2231" table:style-name="ce1">
            <text:p>142231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Window</text:p>
          </table:table-cell>
          <table:table-cell office:value-type="currency" office:value="177123" table:style-name="ce2">
            <text:p><text:s/>£177,1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3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Upgrades &amp; CCTV</text:p>
          </table:table-cell>
          <table:table-cell office:value-type="currency" office:value="161172" table:style-name="ce2">
            <text:p><text:s/>£161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46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2246" table:style-name="ce1">
            <text:p>142246</text:p>
          </table:table-cell>
          <table:table-cell office:value-type="string" table:style-name="ce1">
            <text:p>St Mary's Catholic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Catholic Infant School - Security and Safeguarding</text:p>
          </table:table-cell>
          <table:table-cell office:value-type="currency" office:value="118914" table:style-name="ce2">
            <text:p><text:s/>£118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47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2247" table:style-name="ce1">
            <text:p>142247</text:p>
          </table:table-cell>
          <table:table-cell office:value-type="string" table:style-name="ce1">
            <text:p>Victoria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e Security and Safeguarding</text:p>
          </table:table-cell>
          <table:table-cell office:value-type="currency" office:value="81626" table:style-name="ce2">
            <text:p><text:s/>£81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48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2248" table:style-name="ce1">
            <text:p>142248</text:p>
          </table:table-cell>
          <table:table-cell office:value-type="string" table:style-name="ce1">
            <text:p>Yarl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 and Hot Water Provision</text:p>
          </table:table-cell>
          <table:table-cell office:value-type="currency" office:value="89089" table:style-name="ce2">
            <text:p><text:s/>£89,0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49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2249" table:style-name="ce1">
            <text:p>142249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</text:p>
          </table:table-cell>
          <table:table-cell office:value-type="currency" office:value="57983" table:style-name="ce2">
            <text:p><text:s/>£57,9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5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251" table:style-name="ce1">
            <text:p>142251</text:p>
          </table:table-cell>
          <table:table-cell office:value-type="string" table:style-name="ce1">
            <text:p>All Saints Marsh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 Saints Marsh Fire Upgrades</text:p>
          </table:table-cell>
          <table:table-cell office:value-type="currency" office:value="118393" table:style-name="ce2">
            <text:p><text:s/>£118,3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5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2254" table:style-name="ce1">
            <text:p>142254</text:p>
          </table:table-cell>
          <table:table-cell office:value-type="string" table:style-name="ce1">
            <text:p>Maylands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Distribution Pipework Replacement and Associated Works</text:p>
          </table:table-cell>
          <table:table-cell office:value-type="currency" office:value="232414" table:style-name="ce2">
            <text:p><text:s/>£232,4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5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2254" table:style-name="ce1">
            <text:p>142254</text:p>
          </table:table-cell>
          <table:table-cell office:value-type="string" table:style-name="ce1">
            <text:p>Maylands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Covering and Perimeter Gutter Replacement</text:p>
          </table:table-cell>
          <table:table-cell office:value-type="currency" office:value="616723" table:style-name="ce2">
            <text:p><text:s/>£616,7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56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2256" table:style-name="ce1">
            <text:p>142256</text:p>
          </table:table-cell>
          <table:table-cell office:value-type="string" table:style-name="ce1">
            <text:p>Thomas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406420" table:style-name="ce2">
            <text:p><text:s/>£406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6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2261" table:style-name="ce1">
            <text:p>142261</text:p>
          </table:table-cell>
          <table:table-cell office:value-type="string" table:style-name="ce1">
            <text:p>Little Hi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edial Works</text:p>
          </table:table-cell>
          <table:table-cell office:value-type="currency" office:value="24142" table:style-name="ce2">
            <text:p><text:s/>£24,1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8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2284" table:style-name="ce1">
            <text:p>142284</text:p>
          </table:table-cell>
          <table:table-cell office:value-type="string" table:style-name="ce1">
            <text:p>The Bishop David Br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Works</text:p>
          </table:table-cell>
          <table:table-cell office:value-type="currency" office:value="224468" table:style-name="ce2">
            <text:p><text:s/>£224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8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2288" table:style-name="ce1">
            <text:p>142288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emporary Block Replacement</text:p>
          </table:table-cell>
          <table:table-cell office:value-type="currency" office:value="569468" table:style-name="ce2">
            <text:p><text:s/>£569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29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299" table:style-name="ce1">
            <text:p>142299</text:p>
          </table:table-cell>
          <table:table-cell office:value-type="string" table:style-name="ce1">
            <text:p>Marian Vi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 (Phase 1)</text:p>
          </table:table-cell>
          <table:table-cell office:value-type="currency" office:value="802460" table:style-name="ce2">
            <text:p><text:s/>£802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0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301" table:style-name="ce1">
            <text:p>142301</text:p>
          </table:table-cell>
          <table:table-cell office:value-type="string" table:style-name="ce1">
            <text:p>Wickham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Works</text:p>
          </table:table-cell>
          <table:table-cell office:value-type="currency" office:value="505695" table:style-name="ce2">
            <text:p><text:s/>£505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2314" table:style-name="ce1">
            <text:p>142314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ole site urgent drainage works</text:p>
          </table:table-cell>
          <table:table-cell office:value-type="currency" office:value="457365" table:style-name="ce2">
            <text:p><text:s/>£457,3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4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340" table:style-name="ce1">
            <text:p>142340</text:p>
          </table:table-cell>
          <table:table-cell office:value-type="string" table:style-name="ce1">
            <text:p>Bolton Muslim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to Address Extreme Overcrowding and Increase in PAN</text:p>
          </table:table-cell>
          <table:table-cell office:value-type="currency" office:value="2080682" table:style-name="ce2">
            <text:p><text:s/>£2,080,6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4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1">
            <text:p>Chorl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s</text:p>
          </table:table-cell>
          <table:table-cell office:value-type="currency" office:value="633791" table:style-name="ce2">
            <text:p><text:s/>£633,7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43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1">
            <text:p>Chorl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960’s Block Replacement</text:p>
          </table:table-cell>
          <table:table-cell office:value-type="currency" office:value="3589910" table:style-name="ce2">
            <text:p><text:s/>£3,589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4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2347" table:style-name="ce1">
            <text:p>142347</text:p>
          </table:table-cell>
          <table:table-cell office:value-type="string" table:style-name="ce1">
            <text:p>Dymchu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ymchurch Primary School - Fire Safety</text:p>
          </table:table-cell>
          <table:table-cell office:value-type="currency" office:value="289051" table:style-name="ce2">
            <text:p><text:s/>£289,0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57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42357" table:style-name="ce1">
            <text:p>142357</text:p>
          </table:table-cell>
          <table:table-cell office:value-type="string" table:style-name="ce1">
            <text:p>Newland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and Fire Detection Works</text:p>
          </table:table-cell>
          <table:table-cell office:value-type="currency" office:value="153002" table:style-name="ce2">
            <text:p><text:s/>£153,0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5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42358" table:style-name="ce1">
            <text:p>142358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39149" table:style-name="ce2">
            <text:p><text:s/>£39,1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7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375" table:style-name="ce1">
            <text:p>142375</text:p>
          </table:table-cell>
          <table:table-cell office:value-type="string" table:style-name="ce1">
            <text:p>St Thoma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49243" table:style-name="ce2">
            <text:p><text:s/>£49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39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2399" table:style-name="ce1">
            <text:p>142399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oiler Replacement</text:p>
          </table:table-cell>
          <table:table-cell office:value-type="currency" office:value="198691" table:style-name="ce2">
            <text:p><text:s/>£198,6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01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2401" table:style-name="ce1">
            <text:p>142401</text:p>
          </table:table-cell>
          <table:table-cell office:value-type="string" table:style-name="ce1">
            <text:p>Cottesmor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hase 2</text:p>
          </table:table-cell>
          <table:table-cell office:value-type="currency" office:value="542534" table:style-name="ce2">
            <text:p><text:s/>£542,5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0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403" table:style-name="ce1">
            <text:p>142403</text:p>
          </table:table-cell>
          <table:table-cell office:value-type="string" table:style-name="ce1">
            <text:p>Worsley 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sley Bridge Primary School – Boiler &amp; Distribution Replacement Works</text:p>
          </table:table-cell>
          <table:table-cell office:value-type="currency" office:value="381198" table:style-name="ce2">
            <text:p><text:s/>£381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03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403" table:style-name="ce1">
            <text:p>142403</text:p>
          </table:table-cell>
          <table:table-cell office:value-type="string" table:style-name="ce1">
            <text:p>Worsley 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sley Bridge - Roofing Project</text:p>
          </table:table-cell>
          <table:table-cell office:value-type="currency" office:value="323849" table:style-name="ce2">
            <text:p><text:s/>£323,8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0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2406" table:style-name="ce1">
            <text:p>142406</text:p>
          </table:table-cell>
          <table:table-cell office:value-type="string" table:style-name="ce1">
            <text:p>Upper Bat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s</text:p>
          </table:table-cell>
          <table:table-cell office:value-type="currency" office:value="940655" table:style-name="ce2">
            <text:p><text:s/>£940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15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415" table:style-name="ce1">
            <text:p>142415</text:p>
          </table:table-cell>
          <table:table-cell office:value-type="string" table:style-name="ce1">
            <text:p>Lakeside Nursery &amp;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keside School - Replacement Roof Coverings</text:p>
          </table:table-cell>
          <table:table-cell office:value-type="currency" office:value="478358" table:style-name="ce2">
            <text:p><text:s/>£47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2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422" table:style-name="ce1">
            <text:p>142422</text:p>
          </table:table-cell>
          <table:table-cell office:value-type="string" table:style-name="ce1">
            <text:p>Colwi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Refurbishment Heating</text:p>
          </table:table-cell>
          <table:table-cell office:value-type="currency" office:value="196110" table:style-name="ce2">
            <text:p><text:s/>£196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32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2432" table:style-name="ce1">
            <text:p>142432</text:p>
          </table:table-cell>
          <table:table-cell office:value-type="string" table:style-name="ce1">
            <text:p>Lent R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<text:s/>LENT RISE SCHOOL</text:p>
          </table:table-cell>
          <table:table-cell office:value-type="currency" office:value="144726" table:style-name="ce2">
            <text:p><text:s/>£144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35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435" table:style-name="ce1">
            <text:p>142435</text:p>
          </table:table-cell>
          <table:table-cell office:value-type="string" table:style-name="ce1">
            <text:p>Moordown 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EPTION EXTENSION TO MEET SAFEGUARDING REQUIREMENTS</text:p>
          </table:table-cell>
          <table:table-cell office:value-type="currency" office:value="82767" table:style-name="ce2">
            <text:p><text:s/>£82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3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2437" table:style-name="ce1">
            <text:p>142437</text:p>
          </table:table-cell>
          <table:table-cell office:value-type="string" table:style-name="ce1">
            <text:p>Newall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 (Phase 1)</text:p>
          </table:table-cell>
          <table:table-cell office:value-type="currency" office:value="115306" table:style-name="ce2">
            <text:p><text:s/>£115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4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441" table:style-name="ce1">
            <text:p>142441</text:p>
          </table:table-cell>
          <table:table-cell office:value-type="string" table:style-name="ce1">
            <text:p>Shav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currency" office:value="137791" table:style-name="ce2">
            <text:p><text:s/>£137,7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4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441" table:style-name="ce1">
            <text:p>142441</text:p>
          </table:table-cell>
          <table:table-cell office:value-type="string" table:style-name="ce1">
            <text:p>Shav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109938" table:style-name="ce2">
            <text:p><text:s/>£109,9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53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453" table:style-name="ce1">
            <text:p>142453</text:p>
          </table:table-cell>
          <table:table-cell office:value-type="string" table:style-name="ce1">
            <text:p>Wi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57739" table:style-name="ce2">
            <text:p><text:s/>£57,7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7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472" table:style-name="ce1">
            <text:p>142472</text:p>
          </table:table-cell>
          <table:table-cell office:value-type="string" table:style-name="ce1">
            <text:p>The Oak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s Academy Phase II Window Replacements</text:p>
          </table:table-cell>
          <table:table-cell office:value-type="currency" office:value="297594" table:style-name="ce2">
            <text:p><text:s/>£297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49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New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ystems Upgrade Project</text:p>
          </table:table-cell>
          <table:table-cell office:value-type="currency" office:value="208420" table:style-name="ce2">
            <text:p><text:s/>£208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03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2503" table:style-name="ce1">
            <text:p>142503</text:p>
          </table:table-cell>
          <table:table-cell office:value-type="string" table:style-name="ce1">
            <text:p>Sixpenny Handley Firs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 2019</text:p>
          </table:table-cell>
          <table:table-cell office:value-type="currency" office:value="30157" table:style-name="ce2">
            <text:p><text:s/>£30,1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09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64708" table:style-name="ce2">
            <text:p><text:s/>£264,7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14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</text:p>
          </table:table-cell>
          <table:table-cell office:value-type="float" office:value="142514" table:style-name="ce1">
            <text:p>142514</text:p>
          </table:table-cell>
          <table:table-cell office:value-type="string" table:style-name="ce1">
            <text:p>West Moors, St Mary's Church of England Voluntary Controlle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2019</text:p>
          </table:table-cell>
          <table:table-cell office:value-type="currency" office:value="100102" table:style-name="ce2">
            <text:p><text:s/>£100,1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40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42540" table:style-name="ce1">
            <text:p>142540</text:p>
          </table:table-cell>
          <table:table-cell office:value-type="string" table:style-name="ce1">
            <text:p>Bidefor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EMS</text:p>
          </table:table-cell>
          <table:table-cell office:value-type="currency" office:value="332473" table:style-name="ce2">
            <text:p><text:s/>£332,4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5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554" table:style-name="ce1">
            <text:p>142554</text:p>
          </table:table-cell>
          <table:table-cell office:value-type="string" table:style-name="ce1">
            <text:p>Rattles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currency" office:value="178754" table:style-name="ce2">
            <text:p><text:s/>£178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7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2574" table:style-name="ce1">
            <text:p>142574</text:p>
          </table:table-cell>
          <table:table-cell office:value-type="string" table:style-name="ce1">
            <text:p>Woodside Green, A Sh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Door Replacement Works</text:p>
          </table:table-cell>
          <table:table-cell office:value-type="currency" office:value="67449" table:style-name="ce2">
            <text:p><text:s/>£6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74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2574" table:style-name="ce1">
            <text:p>142574</text:p>
          </table:table-cell>
          <table:table-cell office:value-type="string" table:style-name="ce1">
            <text:p>Woodside Green, A Sh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96297" table:style-name="ce2">
            <text:p><text:s/>£96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8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584" table:style-name="ce1">
            <text:p>142584</text:p>
          </table:table-cell>
          <table:table-cell office:value-type="string" table:style-name="ce1">
            <text:p>Burnt A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 (Phase 1)</text:p>
          </table:table-cell>
          <table:table-cell office:value-type="currency" office:value="841906" table:style-name="ce2">
            <text:p><text:s/>£841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8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584" table:style-name="ce1">
            <text:p>142584</text:p>
          </table:table-cell>
          <table:table-cell office:value-type="string" table:style-name="ce1">
            <text:p>Burnt A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535114" table:style-name="ce2">
            <text:p><text:s/>£535,1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8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2587" table:style-name="ce1">
            <text:p>142587</text:p>
          </table:table-cell>
          <table:table-cell office:value-type="string" table:style-name="ce1">
            <text:p>Good Shepherd Catholic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pework &amp; Emitter Replacement</text:p>
          </table:table-cell>
          <table:table-cell office:value-type="currency" office:value="239225" table:style-name="ce2">
            <text:p><text:s/>£239,2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9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2591" table:style-name="ce1">
            <text:p>142591</text:p>
          </table:table-cell>
          <table:table-cell office:value-type="string" table:style-name="ce1">
            <text:p>Mano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Fire Alarm Replacement</text:p>
          </table:table-cell>
          <table:table-cell office:value-type="currency" office:value="607600" table:style-name="ce2">
            <text:p><text:s/>£60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9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595" table:style-name="ce1">
            <text:p>142595</text:p>
          </table:table-cell>
          <table:table-cell office:value-type="string" table:style-name="ce1">
            <text:p>Sprough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Detection Installation</text:p>
          </table:table-cell>
          <table:table-cell office:value-type="currency" office:value="19095" table:style-name="ce2">
            <text:p><text:s/>£19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95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595" table:style-name="ce1">
            <text:p>142595</text:p>
          </table:table-cell>
          <table:table-cell office:value-type="string" table:style-name="ce1">
            <text:p>Sprough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roughton Window/Means of Escape Upgrades</text:p>
          </table:table-cell>
          <table:table-cell office:value-type="currency" office:value="187997" table:style-name="ce2">
            <text:p><text:s/>£187,9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2598" table:style-name="ce1">
            <text:p>142598</text:p>
          </table:table-cell>
          <table:table-cell office:value-type="string" table:style-name="ce1">
            <text:p>St Mary's Church of England Primary School, Wood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60342" table:style-name="ce2">
            <text:p><text:s/>£260,3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59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2598" table:style-name="ce1">
            <text:p>142598</text:p>
          </table:table-cell>
          <table:table-cell office:value-type="string" table:style-name="ce1">
            <text:p>St Mary's Church of England Primary School, Wood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Detection Installation</text:p>
          </table:table-cell>
          <table:table-cell office:value-type="currency" office:value="37839" table:style-name="ce2">
            <text:p><text:s/>£37,8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0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42609" table:style-name="ce1">
            <text:p>142609</text:p>
          </table:table-cell>
          <table:table-cell office:value-type="string" table:style-name="ce1">
            <text:p>Beechvie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ater Distribution Pipework</text:p>
          </table:table-cell>
          <table:table-cell office:value-type="currency" office:value="640447" table:style-name="ce2">
            <text:p><text:s/>£640,4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0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42609" table:style-name="ce1">
            <text:p>142609</text:p>
          </table:table-cell>
          <table:table-cell office:value-type="string" table:style-name="ce1">
            <text:p>Beechvie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Removal / Pitched Roof Replacement</text:p>
          </table:table-cell>
          <table:table-cell office:value-type="currency" office:value="576399" table:style-name="ce2">
            <text:p><text:s/>£576,3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32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32" table:style-name="ce1">
            <text:p>142632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AND PITCHED ROOF AND ASSOCIATED WORKS <text:s/>PORTWAY PRIMARY SCHOOL</text:p>
          </table:table-cell>
          <table:table-cell office:value-type="currency" office:value="738504" table:style-name="ce2">
            <text:p><text:s/>£738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34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634" table:style-name="ce1">
            <text:p>142634</text:p>
          </table:table-cell>
          <table:table-cell office:value-type="string" table:style-name="ce1">
            <text:p>Henderson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fire doors and fire protection</text:p>
          </table:table-cell>
          <table:table-cell office:value-type="currency" office:value="176157" table:style-name="ce2">
            <text:p><text:s/>£176,1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44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44" table:style-name="ce1">
            <text:p>142644</text:p>
          </table:table-cell>
          <table:table-cell office:value-type="string" table:style-name="ce1">
            <text:p>Sarah Bonn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light and dormer repairs to Main Block</text:p>
          </table:table-cell>
          <table:table-cell office:value-type="currency" office:value="148499" table:style-name="ce2">
            <text:p><text:s/>£148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48-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2648" table:style-name="ce1">
            <text:p>142648</text:p>
          </table:table-cell>
          <table:table-cell office:value-type="string" table:style-name="ce1">
            <text:p>Millthorp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mporary Block Replacement</text:p>
          </table:table-cell>
          <table:table-cell office:value-type="currency" office:value="1237881" table:style-name="ce2">
            <text:p><text:s/>£1,237,8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63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663" table:style-name="ce1">
            <text:p>142663</text:p>
          </table:table-cell>
          <table:table-cell office:value-type="string" table:style-name="ce1">
            <text:p>Huck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currency" office:value="274298" table:style-name="ce2">
            <text:p><text:s/>£274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73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2673" table:style-name="ce1">
            <text:p>142673</text:p>
          </table:table-cell>
          <table:table-cell office:value-type="string" table:style-name="ce1">
            <text:p>Trinity Solutions Academy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PLANT AND DISTRIBUTION WORKS AT TRINITY SOLUTIONS ACADEMY</text:p>
          </table:table-cell>
          <table:table-cell office:value-type="currency" office:value="196988" table:style-name="ce2">
            <text:p><text:s/>£196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80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2680" table:style-name="ce1">
            <text:p>142680</text:p>
          </table:table-cell>
          <table:table-cell office:value-type="string" table:style-name="ce1">
            <text:p>Grov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Works</text:p>
          </table:table-cell>
          <table:table-cell office:value-type="currency" office:value="274809" table:style-name="ce2">
            <text:p><text:s/>£274,8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8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2683" table:style-name="ce1">
            <text:p>142683</text:p>
          </table:table-cell>
          <table:table-cell office:value-type="string" table:style-name="ce1">
            <text:p>Porters Grang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Water Systems Replacement</text:p>
          </table:table-cell>
          <table:table-cell office:value-type="currency" office:value="529189" table:style-name="ce2">
            <text:p><text:s/>£529,1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83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2683" table:style-name="ce1">
            <text:p>142683</text:p>
          </table:table-cell>
          <table:table-cell office:value-type="string" table:style-name="ce1">
            <text:p>Porters Grang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Fire Safety Improvements</text:p>
          </table:table-cell>
          <table:table-cell office:value-type="currency" office:value="267981" table:style-name="ce2">
            <text:p><text:s/>£267,9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8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42685" table:style-name="ce1">
            <text:p>142685</text:p>
          </table:table-cell>
          <table:table-cell office:value-type="string" table:style-name="ce1">
            <text:p>Alton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&amp; Electrical Improvements (Phase 1)</text:p>
          </table:table-cell>
          <table:table-cell office:value-type="currency" office:value="508254" table:style-name="ce2">
            <text:p><text:s/>£508,2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8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42689" table:style-name="ce1">
            <text:p>142689</text:p>
          </table:table-cell>
          <table:table-cell office:value-type="string" table:style-name="ce1">
            <text:p>Brenchley and Mat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2</text:p>
          </table:table-cell>
          <table:table-cell office:value-type="currency" office:value="218329" table:style-name="ce2">
            <text:p><text:s/>£218,3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9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694" table:style-name="ce1">
            <text:p>142694</text:p>
          </table:table-cell>
          <table:table-cell office:value-type="string" table:style-name="ce1">
            <text:p>Chel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Replacement</text:p>
          </table:table-cell>
          <table:table-cell office:value-type="currency" office:value="318142" table:style-name="ce2">
            <text:p><text:s/>£318,1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9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failed flat roof to remove water ingress</text:p>
          </table:table-cell>
          <table:table-cell office:value-type="currency" office:value="297703" table:style-name="ce2">
            <text:p><text:s/>£297,7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9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and repair of fire doors as recommended in Fire Risk Assessment</text:p>
          </table:table-cell>
          <table:table-cell office:value-type="currency" office:value="108128" table:style-name="ce2">
            <text:p><text:s/>£108,1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69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696" table:style-name="ce1">
            <text:p>142696</text:p>
          </table:table-cell>
          <table:table-cell office:value-type="string" table:style-name="ce1">
            <text:p>Churnet View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Safety Compliance</text:p>
          </table:table-cell>
          <table:table-cell office:value-type="currency" office:value="161211" table:style-name="ce2">
            <text:p><text:s/>£161,2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71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711" table:style-name="ce1">
            <text:p>142711</text:p>
          </table:table-cell>
          <table:table-cell office:value-type="string" table:style-name="ce1">
            <text:p>Lee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oof Repairs</text:p>
          </table:table-cell>
          <table:table-cell office:value-type="currency" office:value="567684" table:style-name="ce2">
            <text:p><text:s/>£567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71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714" table:style-name="ce1">
            <text:p>142714</text:p>
          </table:table-cell>
          <table:table-cell office:value-type="string" table:style-name="ce1">
            <text:p>Monks Coppen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480819" table:style-name="ce2">
            <text:p><text:s/>£480,8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715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715" table:style-name="ce1">
            <text:p>142715</text:p>
          </table:table-cell>
          <table:table-cell office:value-type="string" table:style-name="ce1">
            <text:p>Moorland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Completely Failed Boilers, Heating <text:s/>and Water Pipes</text:p>
          </table:table-cell>
          <table:table-cell office:value-type="currency" office:value="832916" table:style-name="ce2">
            <text:p><text:s/>£832,9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72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726" table:style-name="ce1">
            <text:p>142726</text:p>
          </table:table-cell>
          <table:table-cell office:value-type="string" table:style-name="ce1">
            <text:p>Selw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, gas systems and equipment refurbishment</text:p>
          </table:table-cell>
          <table:table-cell office:value-type="currency" office:value="190243" table:style-name="ce2">
            <text:p><text:s/>£190,2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730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2730" table:style-name="ce1">
            <text:p>142730</text:p>
          </table:table-cell>
          <table:table-cell office:value-type="string" table:style-name="ce1">
            <text:p>St Augustine's Catholic Primary School, Costes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Roof Replacement</text:p>
          </table:table-cell>
          <table:table-cell office:value-type="currency" office:value="149438" table:style-name="ce2">
            <text:p><text:s/>£149,4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74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743" table:style-name="ce1">
            <text:p>142743</text:p>
          </table:table-cell>
          <table:table-cell office:value-type="string" table:style-name="ce1">
            <text:p>The High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and Associated Works</text:p>
          </table:table-cell>
          <table:table-cell office:value-type="currency" office:value="444147" table:style-name="ce2">
            <text:p><text:s/>£444,1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75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2753" table:style-name="ce1">
            <text:p>142753</text:p>
          </table:table-cell>
          <table:table-cell office:value-type="string" table:style-name="ce1">
            <text:p>West 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Fire Safety Improvements- Phase 1</text:p>
          </table:table-cell>
          <table:table-cell office:value-type="currency" office:value="244705" table:style-name="ce2">
            <text:p><text:s/>£244,7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76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768" table:style-name="ce1">
            <text:p>142768</text:p>
          </table:table-cell>
          <table:table-cell office:value-type="string" table:style-name="ce1">
            <text:p>Abb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easibility Report for Safeguarding Works</text:p>
          </table:table-cell>
          <table:table-cell office:value-type="currency" office:value="249936" table:style-name="ce2">
            <text:p><text:s/>£249,9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78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2788" table:style-name="ce1">
            <text:p>142788</text:p>
          </table:table-cell>
          <table:table-cell office:value-type="string" table:style-name="ce1">
            <text:p>Wood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54870" table:style-name="ce2">
            <text:p><text:s/>£54,8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79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2795" table:style-name="ce1">
            <text:p>142795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and Statutory Compliance Works</text:p>
          </table:table-cell>
          <table:table-cell office:value-type="currency" office:value="221625" table:style-name="ce2">
            <text:p><text:s/>£221,6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79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797" table:style-name="ce1">
            <text:p>142797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Ventilation, air quality and thermal comfort works</text:p>
          </table:table-cell>
          <table:table-cell office:value-type="currency" office:value="132779" table:style-name="ce2">
            <text:p><text:s/>£132,7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80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</text:p>
          </table:table-cell>
          <table:table-cell office:value-type="float" office:value="142802" table:style-name="ce1">
            <text:p>142802</text:p>
          </table:table-cell>
          <table:table-cell office:value-type="string" table:style-name="ce1">
            <text:p>Redhi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2019</text:p>
          </table:table-cell>
          <table:table-cell office:value-type="currency" office:value="316847" table:style-name="ce2">
            <text:p><text:s/>£316,8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81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2812" table:style-name="ce1">
            <text:p>142812</text:p>
          </table:table-cell>
          <table:table-cell office:value-type="string" table:style-name="ce1">
            <text:p>Somercotes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s to External Walls</text:p>
          </table:table-cell>
          <table:table-cell office:value-type="currency" office:value="78111" table:style-name="ce2">
            <text:p><text:s/>£78,1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4281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2812" table:style-name="ce1">
            <text:p>142812</text:p>
          </table:table-cell>
          <table:table-cell office:value-type="string" table:style-name="ce1">
            <text:p>Somercotes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airs</text:p>
          </table:table-cell>
          <table:table-cell office:value-type="currency" office:value="137650" table:style-name="ce2">
            <text:p><text:s/>£137,6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81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2813" table:style-name="ce1">
            <text:p>142813</text:p>
          </table:table-cell>
          <table:table-cell office:value-type="string" table:style-name="ce1">
            <text:p>Templ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and Associated Works</text:p>
          </table:table-cell>
          <table:table-cell office:value-type="currency" office:value="317466" table:style-name="ce2">
            <text:p><text:s/>£317,4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81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818" table:style-name="ce1">
            <text:p>142818</text:p>
          </table:table-cell>
          <table:table-cell office:value-type="string" table:style-name="ce1">
            <text:p>Valle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tructurally failed windows</text:p>
          </table:table-cell>
          <table:table-cell office:value-type="currency" office:value="408761" table:style-name="ce2">
            <text:p><text:s/>£408,7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84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2849" table:style-name="ce1">
            <text:p>142849</text:p>
          </table:table-cell>
          <table:table-cell office:value-type="string" table:style-name="ce1">
            <text:p>Montpeli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tpelier Primary - Statutory Compliance Works</text:p>
          </table:table-cell>
          <table:table-cell office:value-type="currency" office:value="353012" table:style-name="ce2">
            <text:p><text:s/>£353,0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285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currency" office:value="122560" table:style-name="ce2">
            <text:p><text:s/>£122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43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943" table:style-name="ce1">
            <text:p>142943</text:p>
          </table:table-cell>
          <table:table-cell office:value-type="string" table:style-name="ce1">
            <text:p>Combe Dow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Pitched Roof Covering Replacement Project to the Log Cabin Building</text:p>
          </table:table-cell>
          <table:table-cell office:value-type="currency" office:value="132852" table:style-name="ce2">
            <text:p><text:s/>£132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4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2945" table:style-name="ce1">
            <text:p>142945</text:p>
          </table:table-cell>
          <table:table-cell office:value-type="string" table:style-name="ce1">
            <text:p>St John the Evangelis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currency" office:value="205404" table:style-name="ce2">
            <text:p><text:s/>£205,4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4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49" table:style-name="ce1">
            <text:p>142949</text:p>
          </table:table-cell>
          <table:table-cell office:value-type="string" table:style-name="ce1">
            <text:p>Ha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visions</text:p>
          </table:table-cell>
          <table:table-cell office:value-type="currency" office:value="98902" table:style-name="ce2">
            <text:p><text:s/>£98,9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5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2958" table:style-name="ce1">
            <text:p>142958</text:p>
          </table:table-cell>
          <table:table-cell office:value-type="string" table:style-name="ce1">
            <text:p>Beacon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con - Fire Safety and Means of Escape</text:p>
          </table:table-cell>
          <table:table-cell office:value-type="currency" office:value="128950" table:style-name="ce2">
            <text:p><text:s/>£128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65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42965" table:style-name="ce1">
            <text:p>142965</text:p>
          </table:table-cell>
          <table:table-cell office:value-type="string" table:style-name="ce1">
            <text:p>Brou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ing works - Single Block Compliance and Health &amp; Safety (Electrics)</text:p>
          </table:table-cell>
          <table:table-cell office:value-type="currency" office:value="457804" table:style-name="ce2">
            <text:p><text:s/>£457,8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73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2973" table:style-name="ce1">
            <text:p>142973</text:p>
          </table:table-cell>
          <table:table-cell office:value-type="string" table:style-name="ce1">
            <text:p>Longflee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currency" office:value="49348" table:style-name="ce2">
            <text:p><text:s/>£49,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74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2974" table:style-name="ce1">
            <text:p>142974</text:p>
          </table:table-cell>
          <table:table-cell office:value-type="string" table:style-name="ce1">
            <text:p>Baden-Powell and St Peter's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currency" office:value="46840" table:style-name="ce2">
            <text:p><text:s/>£46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7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976" table:style-name="ce1">
            <text:p>142976</text:p>
          </table:table-cell>
          <table:table-cell office:value-type="string" table:style-name="ce1">
            <text:p>High Greav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currency" office:value="380814" table:style-name="ce2">
            <text:p><text:s/>£380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7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978" table:style-name="ce1">
            <text:p>142978</text:p>
          </table:table-cell>
          <table:table-cell office:value-type="string" table:style-name="ce1">
            <text:p>Cat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currency" office:value="214636" table:style-name="ce2">
            <text:p><text:s/>£214,6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7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978" table:style-name="ce1">
            <text:p>142978</text:p>
          </table:table-cell>
          <table:table-cell office:value-type="string" table:style-name="ce1">
            <text:p>Cat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365472" table:style-name="ce2">
            <text:p><text:s/>£365,4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8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2980" table:style-name="ce1">
            <text:p>142980</text:p>
          </table:table-cell>
          <table:table-cell office:value-type="string" table:style-name="ce1">
            <text:p>Codsall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roofing of Existing Built Up Felt Roof Coverings including Associated Remedial Works</text:p>
          </table:table-cell>
          <table:table-cell office:value-type="currency" office:value="495425" table:style-name="ce2">
            <text:p><text:s/>£495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8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984" table:style-name="ce1">
            <text:p>142984</text:p>
          </table:table-cell>
          <table:table-cell office:value-type="string" table:style-name="ce1">
            <text:p>Ellis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Boiler and Heating Replacement- North system</text:p>
          </table:table-cell>
          <table:table-cell office:value-type="currency" office:value="216200" table:style-name="ce2">
            <text:p><text:s/>£216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8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987" table:style-name="ce1">
            <text:p>142987</text:p>
          </table:table-cell>
          <table:table-cell office:value-type="string" table:style-name="ce1">
            <text:p>Wal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works</text:p>
          </table:table-cell>
          <table:table-cell office:value-type="currency" office:value="914686" table:style-name="ce2">
            <text:p><text:s/>£914,6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9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2994" table:style-name="ce1">
            <text:p>142994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cton CEP School - Replacement of Water Main</text:p>
          </table:table-cell>
          <table:table-cell office:value-type="currency" office:value="47840" table:style-name="ce2">
            <text:p><text:s/>£47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299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2994" table:style-name="ce1">
            <text:p>142994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cton Cess Pit Removal / Mains Sewage Connection</text:p>
          </table:table-cell>
          <table:table-cell office:value-type="currency" office:value="134209" table:style-name="ce2">
            <text:p><text:s/>£134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00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3005" table:style-name="ce1">
            <text:p>143005</text:p>
          </table:table-cell>
          <table:table-cell office:value-type="string" table:style-name="ce1">
            <text:p>Avon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 &amp; Replacement Fire Doors</text:p>
          </table:table-cell>
          <table:table-cell office:value-type="currency" office:value="226566" table:style-name="ce2">
            <text:p><text:s/>£226,5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03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3030" table:style-name="ce1">
            <text:p>143030</text:p>
          </table:table-cell>
          <table:table-cell office:value-type="string" table:style-name="ce1">
            <text:p>Red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Envelope Repairs</text:p>
          </table:table-cell>
          <table:table-cell office:value-type="currency" office:value="135319" table:style-name="ce2">
            <text:p><text:s/>£135,3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03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3031" table:style-name="ce1">
            <text:p>143031</text:p>
          </table:table-cell>
          <table:table-cell office:value-type="string" table:style-name="ce1">
            <text:p>Ma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106202" table:style-name="ce2">
            <text:p><text:s/>£106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05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3052" table:style-name="ce1">
            <text:p>143052</text:p>
          </table:table-cell>
          <table:table-cell office:value-type="string" table:style-name="ce1">
            <text:p>Abbey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beyfield Primary academy</text:p>
          </table:table-cell>
          <table:table-cell office:value-type="currency" office:value="325312" table:style-name="ce2">
            <text:p><text:s/>£325,3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07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3072" table:style-name="ce1">
            <text:p>143072</text:p>
          </table:table-cell>
          <table:table-cell office:value-type="string" table:style-name="ce1">
            <text:p>Penk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 Works</text:p>
          </table:table-cell>
          <table:table-cell office:value-type="currency" office:value="112683" table:style-name="ce2">
            <text:p><text:s/>£112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08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3108" table:style-name="ce1">
            <text:p>143108</text:p>
          </table:table-cell>
          <table:table-cell office:value-type="string" table:style-name="ce1">
            <text:p>St Martin's Gar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and targeted Pitched Metal Roof Covering Replacement Project (Northern Wing)</text:p>
          </table:table-cell>
          <table:table-cell office:value-type="currency" office:value="181203" table:style-name="ce2">
            <text:p><text:s/>£181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13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113" table:style-name="ce1">
            <text:p>143113</text:p>
          </table:table-cell>
          <table:table-cell office:value-type="string" table:style-name="ce1">
            <text:p>Queen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Works to Fire Alarm &amp; Associated Fire Protection Works</text:p>
          </table:table-cell>
          <table:table-cell office:value-type="currency" office:value="138425" table:style-name="ce2">
            <text:p><text:s/>£138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1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17" table:style-name="ce1">
            <text:p>143117</text:p>
          </table:table-cell>
          <table:table-cell office:value-type="string" table:style-name="ce1">
            <text:p>Whitecot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currency" office:value="85842" table:style-name="ce2">
            <text:p><text:s/>£85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3123" table:style-name="ce1">
            <text:p>143123</text:p>
          </table:table-cell>
          <table:table-cell office:value-type="string" table:style-name="ce1">
            <text:p>Lubbins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Fire Safety Works</text:p>
          </table:table-cell>
          <table:table-cell office:value-type="currency" office:value="159029" table:style-name="ce2">
            <text:p><text:s/>£159,0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3124" table:style-name="ce1">
            <text:p>143124</text:p>
          </table:table-cell>
          <table:table-cell office:value-type="string" table:style-name="ce1">
            <text:p>Lark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ternal Fire Door Replacement</text:p>
          </table:table-cell>
          <table:table-cell office:value-type="currency" office:value="173316" table:style-name="ce2">
            <text:p><text:s/>£173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5" table:style-name="ce1">
            <text:p>143125</text:p>
          </table:table-cell>
          <table:table-cell office:value-type="string" table:style-name="ce1">
            <text:p>Northlan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593796" table:style-name="ce2">
            <text:p><text:s/>£593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126" table:style-name="ce1">
            <text:p>143126</text:p>
          </table:table-cell>
          <table:table-cell office:value-type="string" table:style-name="ce1">
            <text:p>Whitmor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Roof &amp; Window Refurbishment</text:p>
          </table:table-cell>
          <table:table-cell office:value-type="currency" office:value="458548" table:style-name="ce2">
            <text:p><text:s/>£458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126" table:style-name="ce1">
            <text:p>143126</text:p>
          </table:table-cell>
          <table:table-cell office:value-type="string" table:style-name="ce1">
            <text:p>Whitmor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Heating &amp; Water Distribution</text:p>
          </table:table-cell>
          <table:table-cell office:value-type="currency" office:value="423127" table:style-name="ce2">
            <text:p><text:s/>£423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7" table:style-name="ce1">
            <text:p>143127</text:p>
          </table:table-cell>
          <table:table-cell office:value-type="string" table:style-name="ce1">
            <text:p>Ryeden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COLD WATER DISTRIBUTION &amp; ASSOCIATED WORKS</text:p>
          </table:table-cell>
          <table:table-cell office:value-type="currency" office:value="124970" table:style-name="ce2">
            <text:p><text:s/>£124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128" table:style-name="ce1">
            <text:p>143128</text:p>
          </table:table-cell>
          <table:table-cell office:value-type="string" table:style-name="ce1">
            <text:p>The Phoenix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 (Phase 1)</text:p>
          </table:table-cell>
          <table:table-cell office:value-type="currency" office:value="707899" table:style-name="ce2">
            <text:p><text:s/>£707,8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31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3131" table:style-name="ce1">
            <text:p>143131</text:p>
          </table:table-cell>
          <table:table-cell office:value-type="string" table:style-name="ce1">
            <text:p>Robert Barcl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bert Barclay Academy Boiler Replacement</text:p>
          </table:table-cell>
          <table:table-cell office:value-type="currency" office:value="164647" table:style-name="ce2">
            <text:p><text:s/>£164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37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43137" table:style-name="ce1">
            <text:p>143137</text:p>
          </table:table-cell>
          <table:table-cell office:value-type="string" table:style-name="ce1">
            <text:p>Worl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Project</text:p>
          </table:table-cell>
          <table:table-cell office:value-type="currency" office:value="969055" table:style-name="ce2">
            <text:p><text:s/>£969,0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3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3138" table:style-name="ce1">
            <text:p>143138</text:p>
          </table:table-cell>
          <table:table-cell office:value-type="string" table:style-name="ce1">
            <text:p>Bray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 Project</text:p>
          </table:table-cell>
          <table:table-cell office:value-type="currency" office:value="997807" table:style-name="ce2">
            <text:p><text:s/>£997,8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38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3138" table:style-name="ce1">
            <text:p>143138</text:p>
          </table:table-cell>
          <table:table-cell office:value-type="string" table:style-name="ce1">
            <text:p>Bray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Domestic Hot Water Systems Replacement Project</text:p>
          </table:table-cell>
          <table:table-cell office:value-type="currency" office:value="969416" table:style-name="ce2">
            <text:p><text:s/>£969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4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3143" table:style-name="ce1">
            <text:p>143143</text:p>
          </table:table-cell>
          <table:table-cell office:value-type="string" table:style-name="ce1">
            <text:p>Minerv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to exposed boundaries</text:p>
          </table:table-cell>
          <table:table-cell office:value-type="currency" office:value="43943" table:style-name="ce2">
            <text:p><text:s/>£43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4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3147" table:style-name="ce1">
            <text:p>143147</text:p>
          </table:table-cell>
          <table:table-cell office:value-type="string" table:style-name="ce1">
            <text:p>Long Mel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melford - Fire Door Replacement</text:p>
          </table:table-cell>
          <table:table-cell office:value-type="currency" office:value="196181" table:style-name="ce2">
            <text:p><text:s/>£196,1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51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3151" table:style-name="ce1">
            <text:p>143151</text:p>
          </table:table-cell>
          <table:table-cell office:value-type="string" table:style-name="ce1">
            <text:p>Hill Avenu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Hot/Cold Water Services Replacement</text:p>
          </table:table-cell>
          <table:table-cell office:value-type="currency" office:value="374161" table:style-name="ce2">
            <text:p><text:s/>£374,1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3167" table:style-name="ce1">
            <text:p>143167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ancealverne Carpark/User Safeguarding</text:p>
          </table:table-cell>
          <table:table-cell office:value-type="currency" office:value="48607" table:style-name="ce2">
            <text:p><text:s/>£48,6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199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3199" table:style-name="ce1">
            <text:p>143199</text:p>
          </table:table-cell>
          <table:table-cell office:value-type="string" table:style-name="ce1">
            <text:p>Lavend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vender Primary School - Replacement plant &amp; flood mitigation</text:p>
          </table:table-cell>
          <table:table-cell office:value-type="currency" office:value="200448" table:style-name="ce2">
            <text:p><text:s/>£200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09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209" table:style-name="ce1">
            <text:p>143209</text:p>
          </table:table-cell>
          <table:table-cell office:value-type="string" table:style-name="ce1">
            <text:p>Timbercrof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384145" table:style-name="ce2">
            <text:p><text:s/>£384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10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210" table:style-name="ce1">
            <text:p>143210</text:p>
          </table:table-cell>
          <table:table-cell office:value-type="string" table:style-name="ce1">
            <text:p>Brook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384145" table:style-name="ce2">
            <text:p><text:s/>£384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10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210" table:style-name="ce1">
            <text:p>143210</text:p>
          </table:table-cell>
          <table:table-cell office:value-type="string" table:style-name="ce1">
            <text:p>Brook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35613" table:style-name="ce2">
            <text:p><text:s/>£35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1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le Hill Heating and Pipework Replacement</text:p>
          </table:table-cell>
          <table:table-cell office:value-type="currency" office:value="455540" table:style-name="ce2">
            <text:p><text:s/>£455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1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Roofing Project - Phase 1</text:p>
          </table:table-cell>
          <table:table-cell office:value-type="currency" office:value="495548" table:style-name="ce2">
            <text:p><text:s/>£495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30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30" table:style-name="ce1">
            <text:p>143230</text:p>
          </table:table-cell>
          <table:table-cell office:value-type="string" table:style-name="ce1">
            <text:p>Skelmanthorp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Works</text:p>
          </table:table-cell>
          <table:table-cell office:value-type="currency" office:value="26965" table:style-name="ce2">
            <text:p><text:s/>£26,9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46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3246" table:style-name="ce1">
            <text:p>143246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201015" table:style-name="ce2">
            <text:p><text:s/>£201,0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5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251" table:style-name="ce1">
            <text:p>143251</text:p>
          </table:table-cell>
          <table:table-cell office:value-type="string" table:style-name="ce1">
            <text:p>Ashby Wille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22601" table:style-name="ce2">
            <text:p><text:s/>£222,6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3254" table:style-name="ce1">
            <text:p>143254</text:p>
          </table:table-cell>
          <table:table-cell office:value-type="string" table:style-name="ce1">
            <text:p>St Andrew's Church of England Primary School, North Kil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fective Window and Door Replacement</text:p>
          </table:table-cell>
          <table:table-cell office:value-type="currency" office:value="58255" table:style-name="ce2">
            <text:p><text:s/>£58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5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3254" table:style-name="ce1">
            <text:p>143254</text:p>
          </table:table-cell>
          <table:table-cell office:value-type="string" table:style-name="ce1">
            <text:p>St Andrew's Church of England Primary School, North Kil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mobile classroom unit</text:p>
          </table:table-cell>
          <table:table-cell office:value-type="currency" office:value="197951" table:style-name="ce2">
            <text:p><text:s/>£197,9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63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43263" table:style-name="ce1">
            <text:p>143263</text:p>
          </table:table-cell>
          <table:table-cell office:value-type="string" table:style-name="ce1">
            <text:p>Olney Middl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&amp; Associated Works</text:p>
          </table:table-cell>
          <table:table-cell office:value-type="currency" office:value="157221" table:style-name="ce2">
            <text:p><text:s/>£157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68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68" table:style-name="ce1">
            <text:p>143268</text:p>
          </table:table-cell>
          <table:table-cell office:value-type="string" table:style-name="ce1">
            <text:p>North Faw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701816" table:style-name="ce2">
            <text:p><text:s/>£701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69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69" table:style-name="ce1">
            <text:p>143269</text:p>
          </table:table-cell>
          <table:table-cell office:value-type="string" table:style-name="ce1">
            <text:p>Moun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271997" table:style-name="ce2">
            <text:p><text:s/>£271,9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72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72" table:style-name="ce1">
            <text:p>143272</text:p>
          </table:table-cell>
          <table:table-cell office:value-type="string" table:style-name="ce1">
            <text:p>Fa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rne Primary School - Modular Building A</text:p>
          </table:table-cell>
          <table:table-cell office:value-type="currency" office:value="184586" table:style-name="ce2">
            <text:p><text:s/>£184,5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73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73" table:style-name="ce1">
            <text:p>143273</text:p>
          </table:table-cell>
          <table:table-cell office:value-type="string" table:style-name="ce1">
            <text:p>Wynd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Primary School - Safeguarding works</text:p>
          </table:table-cell>
          <table:table-cell office:value-type="currency" office:value="64127" table:style-name="ce2">
            <text:p><text:s/>£64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73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73" table:style-name="ce1">
            <text:p>143273</text:p>
          </table:table-cell>
          <table:table-cell office:value-type="string" table:style-name="ce1">
            <text:p>Wynd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Primary School - Roof Refurbishment Works</text:p>
          </table:table-cell>
          <table:table-cell office:value-type="currency" office:value="266731" table:style-name="ce2">
            <text:p><text:s/>£266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81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43281" table:style-name="ce1">
            <text:p>143281</text:p>
          </table:table-cell>
          <table:table-cell office:value-type="string" table:style-name="ce1">
            <text:p>S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plant replacement</text:p>
          </table:table-cell>
          <table:table-cell office:value-type="currency" office:value="124240" table:style-name="ce2">
            <text:p><text:s/>£124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8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3287" table:style-name="ce1">
            <text:p>143287</text:p>
          </table:table-cell>
          <table:table-cell office:value-type="string" table:style-name="ce1">
            <text:p>Hookstone Cha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ystems Upgrade Project</text:p>
          </table:table-cell>
          <table:table-cell office:value-type="currency" office:value="167599" table:style-name="ce2">
            <text:p><text:s/>£167,5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8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43288" table:style-name="ce1">
            <text:p>143288</text:p>
          </table:table-cell>
          <table:table-cell office:value-type="string" table:style-name="ce1">
            <text:p>Scal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Works (Roofs 4,9,10 &amp; 11)</text:p>
          </table:table-cell>
          <table:table-cell office:value-type="currency" office:value="142910" table:style-name="ce2">
            <text:p><text:s/>£142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9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6" table:style-name="ce1">
            <text:p>143296</text:p>
          </table:table-cell>
          <table:table-cell office:value-type="string" table:style-name="ce1">
            <text:p>Heyman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ROOM WORKS AT <text:s/>HEYMANN PRIMARY AND NURSERY SCHOOL</text:p>
          </table:table-cell>
          <table:table-cell office:value-type="currency" office:value="225753" table:style-name="ce2">
            <text:p><text:s/>£225,7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9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3297" table:style-name="ce1">
            <text:p>143297</text:p>
          </table:table-cell>
          <table:table-cell office:value-type="string" table:style-name="ce1">
            <text:p>Burntstump Seely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scheme.</text:p>
          </table:table-cell>
          <table:table-cell office:value-type="currency" office:value="263804" table:style-name="ce2">
            <text:p><text:s/>£263,8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29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8" table:style-name="ce1">
            <text:p>143298</text:p>
          </table:table-cell>
          <table:table-cell office:value-type="string" table:style-name="ce1">
            <text:p>Keyworth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WORKS AT <text:s/>KEYWORTH PRIMARY AND NURSERY SCHOOL</text:p>
          </table:table-cell>
          <table:table-cell office:value-type="currency" office:value="62571" table:style-name="ce2">
            <text:p><text:s/>£62,5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43301" table:style-name="ce1">
            <text:p>143301</text:p>
          </table:table-cell>
          <table:table-cell office:value-type="string" table:style-name="ce1">
            <text:p>Kirkby Woodhou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191725" table:style-name="ce2">
            <text:p><text:s/>£191,7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302" table:style-name="ce1">
            <text:p>143302</text:p>
          </table:table-cell>
          <table:table-cell office:value-type="string" table:style-name="ce1">
            <text:p>Toll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TOLLERTON PRIMARY SCHOOL</text:p>
          </table:table-cell>
          <table:table-cell office:value-type="currency" office:value="295561" table:style-name="ce2">
            <text:p><text:s/>£295,5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303" table:style-name="ce1">
            <text:p>143303</text:p>
          </table:table-cell>
          <table:table-cell office:value-type="string" table:style-name="ce1">
            <text:p>Cropwell Bisho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AND DISTRIBUTION WORKS AT <text:s/>CROPWELL BISHOP PRIMARY SCHOOL</text:p>
          </table:table-cell>
          <table:table-cell office:value-type="currency" office:value="433046" table:style-name="ce2">
            <text:p><text:s/>£433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6" table:style-name="ce1">
            <text:p>143306</text:p>
          </table:table-cell>
          <table:table-cell office:value-type="string" table:style-name="ce1">
            <text:p>Thorn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ing Replacement</text:p>
          </table:table-cell>
          <table:table-cell office:value-type="currency" office:value="311588" table:style-name="ce2">
            <text:p><text:s/>£311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7" table:style-name="ce1">
            <text:p>143307</text:p>
          </table:table-cell>
          <table:table-cell office:value-type="string" table:style-name="ce1">
            <text:p>Manadon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lassroom - Manadon Vale Primary School</text:p>
          </table:table-cell>
          <table:table-cell office:value-type="currency" office:value="199510" table:style-name="ce2">
            <text:p><text:s/>£199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8" table:style-name="ce1">
            <text:p>143308</text:p>
          </table:table-cell>
          <table:table-cell office:value-type="string" table:style-name="ce1">
            <text:p>Lei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49095" table:style-name="ce2">
            <text:p><text:s/>£49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0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9" table:style-name="ce1">
            <text:p>143309</text:p>
          </table:table-cell>
          <table:table-cell office:value-type="string" table:style-name="ce1">
            <text:p>Widey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ing Replacement</text:p>
          </table:table-cell>
          <table:table-cell office:value-type="currency" office:value="159641" table:style-name="ce2">
            <text:p><text:s/>£159,6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10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0" table:style-name="ce1">
            <text:p>143310</text:p>
          </table:table-cell>
          <table:table-cell office:value-type="string" table:style-name="ce1">
            <text:p>Weston Mill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/text:p>
          </table:table-cell>
          <table:table-cell office:value-type="currency" office:value="450461" table:style-name="ce2">
            <text:p><text:s/>£450,4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12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2" table:style-name="ce1">
            <text:p>143312</text:p>
          </table:table-cell>
          <table:table-cell office:value-type="string" table:style-name="ce1">
            <text:p>Eggbuckland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 Works</text:p>
          </table:table-cell>
          <table:table-cell office:value-type="currency" office:value="32217" table:style-name="ce2">
            <text:p><text:s/>£32,2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2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6" table:style-name="ce1">
            <text:p>143326</text:p>
          </table:table-cell>
          <table:table-cell office:value-type="string" table:style-name="ce1">
            <text:p>Ellesme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&amp; Electrical Upgrades</text:p>
          </table:table-cell>
          <table:table-cell office:value-type="currency" office:value="660824" table:style-name="ce2">
            <text:p><text:s/>£660,8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2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43329" table:style-name="ce1">
            <text:p>143329</text:p>
          </table:table-cell>
          <table:table-cell office:value-type="string" table:style-name="ce1">
            <text:p>Hugh Sexey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Essential Mobile Block Replacement</text:p>
          </table:table-cell>
          <table:table-cell office:value-type="currency" office:value="557497" table:style-name="ce2">
            <text:p><text:s/>£557,4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3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34" table:style-name="ce1">
            <text:p>143334</text:p>
          </table:table-cell>
          <table:table-cell office:value-type="string" table:style-name="ce1">
            <text:p>Friar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Phase 2</text:p>
          </table:table-cell>
          <table:table-cell office:value-type="currency" office:value="432303" table:style-name="ce2">
            <text:p><text:s/>£432,3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4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3349" table:style-name="ce1">
            <text:p>143349</text:p>
          </table:table-cell>
          <table:table-cell office:value-type="string" table:style-name="ce1">
            <text:p>Crackle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 – Crackley Bank Primary School</text:p>
          </table:table-cell>
          <table:table-cell office:value-type="currency" office:value="617299" table:style-name="ce2">
            <text:p><text:s/>£617,2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5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3352" table:style-name="ce1">
            <text:p>143352</text:p>
          </table:table-cell>
          <table:table-cell office:value-type="string" table:style-name="ce1">
            <text:p>St Wulsta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Classroom Replacement</text:p>
          </table:table-cell>
          <table:table-cell office:value-type="currency" office:value="321387" table:style-name="ce2">
            <text:p><text:s/>£321,3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5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59" table:style-name="ce1">
            <text:p>143359</text:p>
          </table:table-cell>
          <table:table-cell office:value-type="string" table:style-name="ce1">
            <text:p>Bac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cton Safeguarding</text:p>
          </table:table-cell>
          <table:table-cell office:value-type="currency" office:value="65889" table:style-name="ce2">
            <text:p><text:s/>£65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6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3361" table:style-name="ce1">
            <text:p>143361</text:p>
          </table:table-cell>
          <table:table-cell office:value-type="string" table:style-name="ce1">
            <text:p>Mendles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&amp; Safety - Playground</text:p>
          </table:table-cell>
          <table:table-cell office:value-type="currency" office:value="73997" table:style-name="ce2">
            <text:p><text:s/>£73,9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6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80930" table:style-name="ce2">
            <text:p><text:s/>£180,9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7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3371" table:style-name="ce1">
            <text:p>143371</text:p>
          </table:table-cell>
          <table:table-cell office:value-type="string" table:style-name="ce1">
            <text:p>River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verbridge Primary School - Replacement Windows</text:p>
          </table:table-cell>
          <table:table-cell office:value-type="currency" office:value="313242" table:style-name="ce2">
            <text:p><text:s/>£313,2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84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4" table:style-name="ce1">
            <text:p>143384</text:p>
          </table:table-cell>
          <table:table-cell office:value-type="string" table:style-name="ce1">
            <text:p>Davies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ies Lane Pitched Roofing Replacement Project</text:p>
          </table:table-cell>
          <table:table-cell office:value-type="currency" office:value="832419" table:style-name="ce2">
            <text:p><text:s/>£832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84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4" table:style-name="ce1">
            <text:p>143384</text:p>
          </table:table-cell>
          <table:table-cell office:value-type="string" table:style-name="ce1">
            <text:p>Davies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and Domestic Hot Water Systems Replacement Project</text:p>
          </table:table-cell>
          <table:table-cell office:value-type="currency" office:value="900537" table:style-name="ce2">
            <text:p><text:s/>£900,5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90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3390" table:style-name="ce1">
            <text:p>143390</text:p>
          </table:table-cell>
          <table:table-cell office:value-type="string" table:style-name="ce1">
            <text:p>Trevelya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523945" table:style-name="ce2">
            <text:p><text:s/>£523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90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3390" table:style-name="ce1">
            <text:p>143390</text:p>
          </table:table-cell>
          <table:table-cell office:value-type="string" table:style-name="ce1">
            <text:p>Trevelya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oiler Replacement</text:p>
          </table:table-cell>
          <table:table-cell office:value-type="currency" office:value="375190" table:style-name="ce2">
            <text:p><text:s/>£375,1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9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391" table:style-name="ce1">
            <text:p>143391</text:p>
          </table:table-cell>
          <table:table-cell office:value-type="string" table:style-name="ce1">
            <text:p>Town Lan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456293" table:style-name="ce2">
            <text:p><text:s/>£456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9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3395" table:style-name="ce1">
            <text:p>143395</text:p>
          </table:table-cell>
          <table:table-cell office:value-type="string" table:style-name="ce1">
            <text:p>Bredon Hil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-roofing to main school</text:p>
          </table:table-cell>
          <table:table-cell office:value-type="currency" office:value="369368" table:style-name="ce2">
            <text:p><text:s/>£369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9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3396" table:style-name="ce1">
            <text:p>143396</text:p>
          </table:table-cell>
          <table:table-cell office:value-type="string" table:style-name="ce1">
            <text:p>Northwick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currency" office:value="93577" table:style-name="ce2">
            <text:p><text:s/>£93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398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3398" table:style-name="ce1">
            <text:p>143398</text:p>
          </table:table-cell>
          <table:table-cell office:value-type="string" table:style-name="ce1">
            <text:p>Burton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151532" table:style-name="ce2">
            <text:p><text:s/>£151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0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3401" table:style-name="ce1">
            <text:p>143401</text:p>
          </table:table-cell>
          <table:table-cell office:value-type="string" table:style-name="ce1">
            <text:p>Shrew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currency" office:value="626190" table:style-name="ce2">
            <text:p><text:s/>£626,1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01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3401" table:style-name="ce1">
            <text:p>143401</text:p>
          </table:table-cell>
          <table:table-cell office:value-type="string" table:style-name="ce1">
            <text:p>Shrew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ority Asbestos Removal Works</text:p>
          </table:table-cell>
          <table:table-cell office:value-type="currency" office:value="189825" table:style-name="ce2">
            <text:p><text:s/>£189,8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1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3413" table:style-name="ce1">
            <text:p>143413</text:p>
          </table:table-cell>
          <table:table-cell office:value-type="string" table:style-name="ce1">
            <text:p>Er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rdington Academy - Asbestos Removal Works</text:p>
          </table:table-cell>
          <table:table-cell office:value-type="currency" office:value="200288" table:style-name="ce2">
            <text:p><text:s/>£200,2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14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14" table:style-name="ce1">
            <text:p>143414</text:p>
          </table:table-cell>
          <table:table-cell office:value-type="string" table:style-name="ce1">
            <text:p>New Silksworth Academy Inf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ilksworth School Fire Compliance</text:p>
          </table:table-cell>
          <table:table-cell office:value-type="currency" office:value="83049" table:style-name="ce2">
            <text:p><text:s/>£83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15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15" table:style-name="ce1">
            <text:p>143415</text:p>
          </table:table-cell>
          <table:table-cell office:value-type="string" table:style-name="ce1">
            <text:p>New Silksworth Academy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ilksworth Junior Academy Fire Compliance</text:p>
          </table:table-cell>
          <table:table-cell office:value-type="currency" office:value="80083" table:style-name="ce2">
            <text:p><text:s/>£80,0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1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43417" table:style-name="ce1">
            <text:p>143417</text:p>
          </table:table-cell>
          <table:table-cell office:value-type="string" table:style-name="ce1">
            <text:p>Fibbersley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tification of Rooflights</text:p>
          </table:table-cell>
          <table:table-cell office:value-type="currency" office:value="87714" table:style-name="ce2">
            <text:p><text:s/>£87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21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3421" table:style-name="ce1">
            <text:p>143421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581085" table:style-name="ce2">
            <text:p><text:s/>£581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21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3421" table:style-name="ce1">
            <text:p>143421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/ Curtain Walling Replacement</text:p>
          </table:table-cell>
          <table:table-cell office:value-type="currency" office:value="749636" table:style-name="ce2">
            <text:p><text:s/>£749,6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2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1">
            <text:p>Ortu 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Main Upgrade</text:p>
          </table:table-cell>
          <table:table-cell office:value-type="currency" office:value="469750" table:style-name="ce2">
            <text:p><text:s/>£469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3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3433" table:style-name="ce1">
            <text:p>143433</text:p>
          </table:table-cell>
          <table:table-cell office:value-type="string" table:style-name="ce1">
            <text:p>Stirch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currency" office:value="160914" table:style-name="ce2">
            <text:p><text:s/>£160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3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43439" table:style-name="ce1">
            <text:p>143439</text:p>
          </table:table-cell>
          <table:table-cell office:value-type="string" table:style-name="ce1">
            <text:p>Quinton Chu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currency" office:value="25925" table:style-name="ce2">
            <text:p><text:s/>£25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4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3" table:style-name="ce1">
            <text:p>143443</text:p>
          </table:table-cell>
          <table:table-cell office:value-type="string" table:style-name="ce1">
            <text:p>Trelowe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oweth - Phase 1 Roof Replacements</text:p>
          </table:table-cell>
          <table:table-cell office:value-type="currency" office:value="367986" table:style-name="ce2">
            <text:p><text:s/>£367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4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6" table:style-name="ce1">
            <text:p>143446</text:p>
          </table:table-cell>
          <table:table-cell office:value-type="string" table:style-name="ce1">
            <text:p>Roskea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kear - Phase 1 Pitched Roof Replacement</text:p>
          </table:table-cell>
          <table:table-cell office:value-type="currency" office:value="107916" table:style-name="ce2">
            <text:p><text:s/>£107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5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3450" table:style-name="ce1">
            <text:p>143450</text:p>
          </table:table-cell>
          <table:table-cell office:value-type="string" table:style-name="ce1">
            <text:p>Holbrook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72337" table:style-name="ce2">
            <text:p><text:s/>£72,3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51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451" table:style-name="ce1">
            <text:p>143451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232700" table:style-name="ce2">
            <text:p><text:s/>£232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51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451" table:style-name="ce1">
            <text:p>143451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</text:p>
          </table:table-cell>
          <table:table-cell office:value-type="currency" office:value="134658" table:style-name="ce2">
            <text:p><text:s/>£134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64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43464" table:style-name="ce1">
            <text:p>143464</text:p>
          </table:table-cell>
          <table:table-cell office:value-type="string" table:style-name="ce1">
            <text:p>Crocker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111191" table:style-name="ce2">
            <text:p><text:s/>£111,1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73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3473" table:style-name="ce1">
            <text:p>143473</text:p>
          </table:table-cell>
          <table:table-cell office:value-type="string" table:style-name="ce1">
            <text:p>Plympton St Mauri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- Plympton St Maurice Primary School</text:p>
          </table:table-cell>
          <table:table-cell office:value-type="currency" office:value="132865" table:style-name="ce2">
            <text:p><text:s/>£132,8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84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3484" table:style-name="ce1">
            <text:p>14348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ecurity</text:p>
          </table:table-cell>
          <table:table-cell office:value-type="currency" office:value="187530" table:style-name="ce2">
            <text:p><text:s/>£187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9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3490" table:style-name="ce1">
            <text:p>143490</text:p>
          </table:table-cell>
          <table:table-cell office:value-type="string" table:style-name="ce1">
            <text:p>St Christopher'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itched roof replacement</text:p>
          </table:table-cell>
          <table:table-cell office:value-type="currency" office:value="69532" table:style-name="ce2">
            <text:p><text:s/>£69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9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93" table:style-name="ce1">
            <text:p>143493</text:p>
          </table:table-cell>
          <table:table-cell office:value-type="string" table:style-name="ce1">
            <text:p>Gillas La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dding Replacement</text:p>
          </table:table-cell>
          <table:table-cell office:value-type="currency" office:value="328876" table:style-name="ce2">
            <text:p><text:s/>£328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94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43494" table:style-name="ce1">
            <text:p>143494</text:p>
          </table:table-cell>
          <table:table-cell office:value-type="string" table:style-name="ce1">
            <text:p>South Mar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 and New Structural Deck</text:p>
          </table:table-cell>
          <table:table-cell office:value-type="currency" office:value="77514" table:style-name="ce2">
            <text:p><text:s/>£77,5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494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43494" table:style-name="ce1">
            <text:p>143494</text:p>
          </table:table-cell>
          <table:table-cell office:value-type="string" table:style-name="ce1">
            <text:p>South Mar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88429" table:style-name="ce2">
            <text:p><text:s/>£88,4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0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4" table:style-name="ce1">
            <text:p>143504</text:p>
          </table:table-cell>
          <table:table-cell office:value-type="string" table:style-name="ce1">
            <text:p>Stanto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187720" table:style-name="ce2">
            <text:p><text:s/>£187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11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511" table:style-name="ce1">
            <text:p>143511</text:p>
          </table:table-cell>
          <table:table-cell office:value-type="string" table:style-name="ce1">
            <text:p>Reevy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evy Hill Primary School Safeguarding</text:p>
          </table:table-cell>
          <table:table-cell office:value-type="currency" office:value="158718" table:style-name="ce2">
            <text:p><text:s/>£158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11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511" table:style-name="ce1">
            <text:p>143511</text:p>
          </table:table-cell>
          <table:table-cell office:value-type="string" table:style-name="ce1">
            <text:p>Reevy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evy Hill Primary School Fire Compliance</text:p>
          </table:table-cell>
          <table:table-cell office:value-type="currency" office:value="80618" table:style-name="ce2">
            <text:p><text:s/>£80,6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19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3519" table:style-name="ce1">
            <text:p>143519</text:p>
          </table:table-cell>
          <table:table-cell office:value-type="string" table:style-name="ce1">
            <text:p>Holli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Door Replacement</text:p>
          </table:table-cell>
          <table:table-cell office:value-type="currency" office:value="22268" table:style-name="ce2">
            <text:p><text:s/>£22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2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3523" table:style-name="ce1">
            <text:p>143523</text:p>
          </table:table-cell>
          <table:table-cell office:value-type="string" table:style-name="ce1">
            <text:p>Haw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&amp; Flat Roof Refurbishment</text:p>
          </table:table-cell>
          <table:table-cell office:value-type="currency" office:value="262894" table:style-name="ce2">
            <text:p><text:s/>£262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3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3534" table:style-name="ce1">
            <text:p>143534</text:p>
          </table:table-cell>
          <table:table-cell office:value-type="string" table:style-name="ce1">
            <text:p>Princes Ris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s Risborough Primary School - Safeguarding</text:p>
          </table:table-cell>
          <table:table-cell office:value-type="currency" office:value="47498" table:style-name="ce2">
            <text:p><text:s/>£47,4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3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3538" table:style-name="ce1">
            <text:p>143538</text:p>
          </table:table-cell>
          <table:table-cell office:value-type="string" table:style-name="ce1">
            <text:p>John Ra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and Associated Works</text:p>
          </table:table-cell>
          <table:table-cell office:value-type="currency" office:value="464455" table:style-name="ce2">
            <text:p><text:s/>£464,4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46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546" table:style-name="ce1">
            <text:p>143546</text:p>
          </table:table-cell>
          <table:table-cell office:value-type="string" table:style-name="ce1">
            <text:p>Acres Hi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s to Rainwater Goods, Soffits &amp; Rooflights</text:p>
          </table:table-cell>
          <table:table-cell office:value-type="currency" office:value="120333" table:style-name="ce2">
            <text:p><text:s/>£120,3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4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3547" table:style-name="ce1">
            <text:p>143547</text:p>
          </table:table-cell>
          <table:table-cell office:value-type="string" table:style-name="ce1">
            <text:p>Thur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Roof Coverings</text:p>
          </table:table-cell>
          <table:table-cell office:value-type="currency" office:value="79776" table:style-name="ce2">
            <text:p><text:s/>£79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3549" table:style-name="ce1">
            <text:p>143549</text:p>
          </table:table-cell>
          <table:table-cell office:value-type="string" table:style-name="ce1">
            <text:p>Eyk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Detection Installation</text:p>
          </table:table-cell>
          <table:table-cell office:value-type="currency" office:value="30287" table:style-name="ce2">
            <text:p><text:s/>£30,2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4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3549" table:style-name="ce1">
            <text:p>143549</text:p>
          </table:table-cell>
          <table:table-cell office:value-type="string" table:style-name="ce1">
            <text:p>Eyk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Pipework and heat emitters</text:p>
          </table:table-cell>
          <table:table-cell office:value-type="currency" office:value="289400" table:style-name="ce2">
            <text:p><text:s/>£289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51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3551" table:style-name="ce1">
            <text:p>143551</text:p>
          </table:table-cell>
          <table:table-cell office:value-type="string" table:style-name="ce1">
            <text:p>St Paul's CofE Primary School, Staly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h &amp; Safety</text:p>
          </table:table-cell>
          <table:table-cell office:value-type="currency" office:value="44318" table:style-name="ce2">
            <text:p><text:s/>£44,3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55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3555" table:style-name="ce1">
            <text:p>143555</text:p>
          </table:table-cell>
          <table:table-cell office:value-type="string" table:style-name="ce1">
            <text:p>Well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Gas Works to Nursery Block</text:p>
          </table:table-cell>
          <table:table-cell office:value-type="currency" office:value="50651" table:style-name="ce2">
            <text:p><text:s/>£5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56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3556" table:style-name="ce1">
            <text:p>143556</text:p>
          </table:table-cell>
          <table:table-cell office:value-type="string" table:style-name="ce1">
            <text:p>Kex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Distribution System to KS1 / Nursery Block</text:p>
          </table:table-cell>
          <table:table-cell office:value-type="currency" office:value="222311" table:style-name="ce2">
            <text:p><text:s/>£222,3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57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3557" table:style-name="ce1">
            <text:p>143557</text:p>
          </table:table-cell>
          <table:table-cell office:value-type="string" table:style-name="ce1">
            <text:p>Oldfield Park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covering repair works at Oldfield Park Infant School</text:p>
          </table:table-cell>
          <table:table-cell office:value-type="currency" office:value="54053" table:style-name="ce2">
            <text:p><text:s/>£54,0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4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3564" table:style-name="ce1">
            <text:p>143564</text:p>
          </table:table-cell>
          <table:table-cell office:value-type="string" table:style-name="ce1">
            <text:p>Lapag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Fascia Board</text:p>
          </table:table-cell>
          <table:table-cell office:value-type="currency" office:value="84509" table:style-name="ce2">
            <text:p><text:s/>£8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4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3564" table:style-name="ce1">
            <text:p>143564</text:p>
          </table:table-cell>
          <table:table-cell office:value-type="string" table:style-name="ce1">
            <text:p>Lapag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271224" table:style-name="ce2">
            <text:p><text:s/>£271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5" table:style-name="ce1">
            <text:p>143565</text:p>
          </table:table-cell>
          <table:table-cell office:value-type="string" table:style-name="ce1">
            <text:p>Atla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currency" office:value="114311" table:style-name="ce2">
            <text:p><text:s/>£114,3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6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6" table:style-name="ce1">
            <text:p>143566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bourne Primary Safeguarding</text:p>
          </table:table-cell>
          <table:table-cell office:value-type="currency" office:value="100500" table:style-name="ce2">
            <text:p><text:s/>£100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7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hipley</text:p>
          </table:table-cell>
          <table:table-cell office:value-type="float" office:value="143567" table:style-name="ce1">
            <text:p>143567</text:p>
          </table:table-cell>
          <table:table-cell office:value-type="string" table:style-name="ce1">
            <text:p>Denholm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266539" table:style-name="ce2">
            <text:p><text:s/>£266,5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8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8" table:style-name="ce1">
            <text:p>143568</text:p>
          </table:table-cell>
          <table:table-cell office:value-type="string" table:style-name="ce1">
            <text:p>Margaret McMil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currency" office:value="117838" table:style-name="ce2">
            <text:p><text:s/>£117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8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8" table:style-name="ce1">
            <text:p>143568</text:p>
          </table:table-cell>
          <table:table-cell office:value-type="string" table:style-name="ce1">
            <text:p>Margaret McMil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95277" table:style-name="ce2">
            <text:p><text:s/>£95,2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69" table:style-name="ce1">
            <text:p>143569</text:p>
          </table:table-cell>
          <table:table-cell office:value-type="string" table:style-name="ce1">
            <text:p>Park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– Fire Safety Compliance Upgrades</text:p>
          </table:table-cell>
          <table:table-cell office:value-type="currency" office:value="144033" table:style-name="ce2">
            <text:p><text:s/>£144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69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69" table:style-name="ce1">
            <text:p>143569</text:p>
          </table:table-cell>
          <table:table-cell office:value-type="string" table:style-name="ce1">
            <text:p>Park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Remediation Works</text:p>
          </table:table-cell>
          <table:table-cell office:value-type="currency" office:value="369895" table:style-name="ce2">
            <text:p><text:s/>£369,8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71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71" table:style-name="ce1">
            <text:p>143571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219744" table:style-name="ce2">
            <text:p><text:s/>£219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72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72" table:style-name="ce1">
            <text:p>143572</text:p>
          </table:table-cell>
          <table:table-cell office:value-type="string" table:style-name="ce1">
            <text:p>Lilycrof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148279" table:style-name="ce2">
            <text:p><text:s/>£148,2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73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73" table:style-name="ce1">
            <text:p>143573</text:p>
          </table:table-cell>
          <table:table-cell office:value-type="string" table:style-name="ce1">
            <text:p>Green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37744" table:style-name="ce2">
            <text:p><text:s/>£137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73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73" table:style-name="ce1">
            <text:p>143573</text:p>
          </table:table-cell>
          <table:table-cell office:value-type="string" table:style-name="ce1">
            <text:p>Green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258961" table:style-name="ce2">
            <text:p><text:s/>£258,9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7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43574" table:style-name="ce1">
            <text:p>143574</text:p>
          </table:table-cell>
          <table:table-cell office:value-type="string" table:style-name="ce1">
            <text:p>Aspir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Works</text:p>
          </table:table-cell>
          <table:table-cell office:value-type="currency" office:value="67808" table:style-name="ce2">
            <text:p><text:s/>£67,8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87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43587" table:style-name="ce1">
            <text:p>143587</text:p>
          </table:table-cell>
          <table:table-cell office:value-type="string" table:style-name="ce1">
            <text:p>Pockling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&amp; Means of Escape</text:p>
          </table:table-cell>
          <table:table-cell office:value-type="currency" office:value="72036" table:style-name="ce2">
            <text:p><text:s/>£72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8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3589" table:style-name="ce1">
            <text:p>143589</text:p>
          </table:table-cell>
          <table:table-cell office:value-type="string" table:style-name="ce1">
            <text:p>Market 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arket Field School - Expansion Project</text:p>
          </table:table-cell>
          <table:table-cell office:value-type="currency" office:value="1027029" table:style-name="ce2">
            <text:p><text:s/>£1,027,0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9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43596" table:style-name="ce1">
            <text:p>143596</text:p>
          </table:table-cell>
          <table:table-cell office:value-type="string" table:style-name="ce1">
            <text:p>South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Rise Primary School - Fire Alarm</text:p>
          </table:table-cell>
          <table:table-cell office:value-type="currency" office:value="215719" table:style-name="ce2">
            <text:p><text:s/>£215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97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43597" table:style-name="ce1">
            <text:p>143597</text:p>
          </table:table-cell>
          <table:table-cell office:value-type="string" table:style-name="ce1">
            <text:p>Halst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stow Primary School - Fire Doors</text:p>
          </table:table-cell>
          <table:table-cell office:value-type="currency" office:value="91023" table:style-name="ce2">
            <text:p><text:s/>£91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598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598" table:style-name="ce1">
            <text:p>143598</text:p>
          </table:table-cell>
          <table:table-cell office:value-type="string" table:style-name="ce1">
            <text:p>Hor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 Park Primary School (Compass Trust) - Fire Doors / Emergency Lighting</text:p>
          </table:table-cell>
          <table:table-cell office:value-type="currency" office:value="36674" table:style-name="ce2">
            <text:p><text:s/>£36,6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01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1">
            <text:p>Alder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derwood Primary School - Mechanical</text:p>
          </table:table-cell>
          <table:table-cell office:value-type="currency" office:value="25119" table:style-name="ce2">
            <text:p><text:s/>£25,1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0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3606" table:style-name="ce1">
            <text:p>143606</text:p>
          </table:table-cell>
          <table:table-cell office:value-type="string" table:style-name="ce1">
            <text:p>Minster in Shepp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STER IN SHEPPEY PRIMARY SCHOOL BOILER AND HEATING IMPROVEMENTS PROJECT</text:p>
          </table:table-cell>
          <table:table-cell office:value-type="currency" office:value="229364" table:style-name="ce2">
            <text:p><text:s/>£229,3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07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3607" table:style-name="ce1">
            <text:p>143607</text:p>
          </table:table-cell>
          <table:table-cell office:value-type="string" table:style-name="ce1">
            <text:p>Heatherbroo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/text:p>
          </table:table-cell>
          <table:table-cell office:value-type="currency" office:value="239756" table:style-name="ce2">
            <text:p><text:s/>£239,7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0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608" table:style-name="ce1">
            <text:p>143608</text:p>
          </table:table-cell>
          <table:table-cell office:value-type="string" table:style-name="ce1">
            <text:p>Albert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Works to Year 5 Classroom</text:p>
          </table:table-cell>
          <table:table-cell office:value-type="currency" office:value="27628" table:style-name="ce2">
            <text:p><text:s/>£27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3609" table:style-name="ce1">
            <text:p>143609</text:p>
          </table:table-cell>
          <table:table-cell office:value-type="string" table:style-name="ce1">
            <text:p>Hall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brook Primary School - Urgent Fire Risk Assessment Works</text:p>
          </table:table-cell>
          <table:table-cell office:value-type="currency" office:value="53269" table:style-name="ce2">
            <text:p><text:s/>£53,2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1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611" table:style-name="ce1">
            <text:p>143611</text:p>
          </table:table-cell>
          <table:table-cell office:value-type="string" table:style-name="ce1">
            <text:p>Oakthor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Boundary Fence</text:p>
          </table:table-cell>
          <table:table-cell office:value-type="currency" office:value="50372" table:style-name="ce2">
            <text:p><text:s/>£50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15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3615" table:style-name="ce1">
            <text:p>143615</text:p>
          </table:table-cell>
          <table:table-cell office:value-type="string" table:style-name="ce1">
            <text:p>Salisbur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Sill Replacement - Salisbury Road Primary School (DFE nr 3774)</text:p>
          </table:table-cell>
          <table:table-cell office:value-type="currency" office:value="151283" table:style-name="ce2">
            <text:p><text:s/>£151,2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19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3619" table:style-name="ce1">
            <text:p>143619</text:p>
          </table:table-cell>
          <table:table-cell office:value-type="string" table:style-name="ce1">
            <text:p>Whiteclif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currency" office:value="152918" table:style-name="ce2">
            <text:p><text:s/>£152,9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2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3620" table:style-name="ce1">
            <text:p>143620</text:p>
          </table:table-cell>
          <table:table-cell office:value-type="string" table:style-name="ce1">
            <text:p>Wybourn Community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currency" office:value="323985" table:style-name="ce2">
            <text:p><text:s/>£323,9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23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3623" table:style-name="ce1">
            <text:p>143623</text:p>
          </table:table-cell>
          <table:table-cell office:value-type="string" table:style-name="ce1">
            <text:p>Bad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</text:p>
          </table:table-cell>
          <table:table-cell office:value-type="currency" office:value="416554" table:style-name="ce2">
            <text:p><text:s/>£416,5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2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3626" table:style-name="ce1">
            <text:p>143626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177063" table:style-name="ce2">
            <text:p><text:s/>£177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2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3626" table:style-name="ce1">
            <text:p>143626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s C of E Primary School - Replacement Windows and Concrete Surrounds</text:p>
          </table:table-cell>
          <table:table-cell office:value-type="currency" office:value="274888" table:style-name="ce2">
            <text:p><text:s/>£274,8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29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oplar and Limehouse</text:p>
          </table:table-cell>
          <table:table-cell office:value-type="float" office:value="143629" table:style-name="ce1">
            <text:p>143629</text:p>
          </table:table-cell>
          <table:table-cell office:value-type="string" table:style-name="ce1">
            <text:p>Mulberry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inadequate fire alarm system</text:p>
          </table:table-cell>
          <table:table-cell office:value-type="currency" office:value="107912" table:style-name="ce2">
            <text:p><text:s/>£107,9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34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3634" table:style-name="ce1">
            <text:p>143634</text:p>
          </table:table-cell>
          <table:table-cell office:value-type="string" table:style-name="ce1">
            <text:p>St Benedict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ete Replacement of Boundary Fencing</text:p>
          </table:table-cell>
          <table:table-cell office:value-type="currency" office:value="58015" table:style-name="ce2">
            <text:p><text:s/>£58,0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5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3651" table:style-name="ce1">
            <text:p>143651</text:p>
          </table:table-cell>
          <table:table-cell office:value-type="string" table:style-name="ce1">
            <text:p>Trinity Academy Akroy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Statutory Compliance Works</text:p>
          </table:table-cell>
          <table:table-cell office:value-type="currency" office:value="299140" table:style-name="ce2">
            <text:p><text:s/>£299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651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3651" table:style-name="ce1">
            <text:p>143651</text:p>
          </table:table-cell>
          <table:table-cell office:value-type="string" table:style-name="ce1">
            <text:p>Trinity Academy Akroy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604830" table:style-name="ce2">
            <text:p><text:s/>£604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77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3772" table:style-name="ce1">
            <text:p>143772</text:p>
          </table:table-cell>
          <table:table-cell office:value-type="string" table:style-name="ce1">
            <text:p>Harper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Buildings due to Structural Issues</text:p>
          </table:table-cell>
          <table:table-cell office:value-type="currency" office:value="2736682" table:style-name="ce2">
            <text:p><text:s/>£2,736,6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79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0" table:style-name="ce1">
            <text:p>143790</text:p>
          </table:table-cell>
          <table:table-cell office:value-type="string" table:style-name="ce1">
            <text:p>Birdsedg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43789" table:style-name="ce2">
            <text:p><text:s/>£43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791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1" table:style-name="ce1">
            <text:p>143791</text:p>
          </table:table-cell>
          <table:table-cell office:value-type="string" table:style-name="ce1">
            <text:p>Kirkburto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295866" table:style-name="ce2">
            <text:p><text:s/>£295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792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2" table:style-name="ce1">
            <text:p>143792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270879" table:style-name="ce2">
            <text:p><text:s/>£270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793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3" table:style-name="ce1">
            <text:p>143793</text:p>
          </table:table-cell>
          <table:table-cell office:value-type="string" table:style-name="ce1">
            <text:p>Shel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</text:p>
          </table:table-cell>
          <table:table-cell office:value-type="currency" office:value="116714" table:style-name="ce2">
            <text:p><text:s/>£116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79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43794" table:style-name="ce1">
            <text:p>143794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 (Phase 2)</text:p>
          </table:table-cell>
          <table:table-cell office:value-type="currency" office:value="344599" table:style-name="ce2">
            <text:p><text:s/>£344,5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794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43794" table:style-name="ce1">
            <text:p>143794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<text:s/>Alarm</text:p>
          </table:table-cell>
          <table:table-cell office:value-type="currency" office:value="162353" table:style-name="ce2">
            <text:p><text:s/>£162,3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79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3795" table:style-name="ce1">
            <text:p>143795</text:p>
          </table:table-cell>
          <table:table-cell office:value-type="string" table:style-name="ce1">
            <text:p>Richmo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overing of Flat Roofs</text:p>
          </table:table-cell>
          <table:table-cell office:value-type="currency" office:value="397811" table:style-name="ce2">
            <text:p><text:s/>£397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79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29483" table:style-name="ce2">
            <text:p><text:s/>£29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798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Damp Remediation</text:p>
          </table:table-cell>
          <table:table-cell office:value-type="currency" office:value="154587" table:style-name="ce2">
            <text:p><text:s/>£154,5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799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3799" table:style-name="ce1">
            <text:p>143799</text:p>
          </table:table-cell>
          <table:table-cell office:value-type="string" table:style-name="ce1">
            <text:p>Manor Lodge Communit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</text:p>
          </table:table-cell>
          <table:table-cell office:value-type="currency" office:value="72341" table:style-name="ce2">
            <text:p><text:s/>£72,3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799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3799" table:style-name="ce1">
            <text:p>143799</text:p>
          </table:table-cell>
          <table:table-cell office:value-type="string" table:style-name="ce1">
            <text:p>Manor Lodge Communit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– Relocation of Pedestrian Access Point</text:p>
          </table:table-cell>
          <table:table-cell office:value-type="currency" office:value="93703" table:style-name="ce2">
            <text:p><text:s/>£93,7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0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3809" table:style-name="ce1">
            <text:p>143809</text:p>
          </table:table-cell>
          <table:table-cell office:value-type="string" table:style-name="ce1">
            <text:p>Holly Lo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 Lodge School - Replacement Roof Coverings</text:p>
          </table:table-cell>
          <table:table-cell office:value-type="currency" office:value="228754" table:style-name="ce2">
            <text:p><text:s/>£228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12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3812" table:style-name="ce1">
            <text:p>143812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Pitched Roof Coverings (Phase 1)</text:p>
          </table:table-cell>
          <table:table-cell office:value-type="currency" office:value="385714" table:style-name="ce2">
            <text:p><text:s/>£385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12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3812" table:style-name="ce1">
            <text:p>143812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Doors</text:p>
          </table:table-cell>
          <table:table-cell office:value-type="currency" office:value="315544" table:style-name="ce2">
            <text:p><text:s/>£315,5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17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3817" table:style-name="ce1">
            <text:p>143817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871985" table:style-name="ce2">
            <text:p><text:s/>£871,9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17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3817" table:style-name="ce1">
            <text:p>143817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chanical Systems Upgrade Project</text:p>
          </table:table-cell>
          <table:table-cell office:value-type="currency" office:value="580164" table:style-name="ce2">
            <text:p><text:s/>£580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3855" table:style-name="ce1">
            <text:p>143855</text:p>
          </table:table-cell>
          <table:table-cell office:value-type="string" table:style-name="ce1">
            <text:p>Debden Church of England Voluntary Controlle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bden PA Boiler</text:p>
          </table:table-cell>
          <table:table-cell office:value-type="currency" office:value="49982" table:style-name="ce2">
            <text:p><text:s/>£49,9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62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3862" table:style-name="ce1">
            <text:p>143862</text:p>
          </table:table-cell>
          <table:table-cell office:value-type="string" table:style-name="ce1">
            <text:p>Northern House School (Wokingham)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orthern House School - Wokingham (Fire Safety Works)</text:p>
          </table:table-cell>
          <table:table-cell office:value-type="currency" office:value="134581" table:style-name="ce2">
            <text:p><text:s/>£134,5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6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 Phase 2</text:p>
          </table:table-cell>
          <table:table-cell office:value-type="currency" office:value="489421" table:style-name="ce2">
            <text:p><text:s/>£489,4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66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3</text:p>
          </table:table-cell>
          <table:table-cell office:value-type="currency" office:value="484980" table:style-name="ce2">
            <text:p><text:s/>£484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67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7" table:style-name="ce1">
            <text:p>143867</text:p>
          </table:table-cell>
          <table:table-cell office:value-type="string" table:style-name="ce1">
            <text:p>Bedonwe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1</text:p>
          </table:table-cell>
          <table:table-cell office:value-type="currency" office:value="491744" table:style-name="ce2">
            <text:p><text:s/>£491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67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7" table:style-name="ce1">
            <text:p>143867</text:p>
          </table:table-cell>
          <table:table-cell office:value-type="string" table:style-name="ce1">
            <text:p>Bedonwe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2</text:p>
          </table:table-cell>
          <table:table-cell office:value-type="currency" office:value="492560" table:style-name="ce2">
            <text:p><text:s/>£492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3868" table:style-name="ce1">
            <text:p>143868</text:p>
          </table:table-cell>
          <table:table-cell office:value-type="string" table:style-name="ce1">
            <text:p>Barr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currency" office:value="347358" table:style-name="ce2">
            <text:p><text:s/>£347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88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3886" table:style-name="ce1">
            <text:p>143886</text:p>
          </table:table-cell>
          <table:table-cell office:value-type="string" table:style-name="ce1">
            <text:p>The Forest Vie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ntire heating system <text:s/>except the boilers</text:p>
          </table:table-cell>
          <table:table-cell office:value-type="currency" office:value="192802" table:style-name="ce2">
            <text:p><text:s/>£192,8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0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1" table:style-name="ce1">
            <text:p>143901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Ashcombe School - Replacement Rainwater Goods</text:p>
          </table:table-cell>
          <table:table-cell office:value-type="currency" office:value="304506" table:style-name="ce2">
            <text:p><text:s/>£304,5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0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1" table:style-name="ce1">
            <text:p>143901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combe School - Replacement of Heating and Hot Water Pipework</text:p>
          </table:table-cell>
          <table:table-cell office:value-type="currency" office:value="1123029" table:style-name="ce2">
            <text:p><text:s/>£1,123,0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02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2" table:style-name="ce1">
            <text:p>143902</text:p>
          </table:table-cell>
          <table:table-cell office:value-type="string" table:style-name="ce1">
            <text:p>Ther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rfield School - Re-Roofing</text:p>
          </table:table-cell>
          <table:table-cell office:value-type="currency" office:value="420347" table:style-name="ce2">
            <text:p><text:s/>£420,3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0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3909" table:style-name="ce1">
            <text:p>143909</text:p>
          </table:table-cell>
          <table:table-cell office:value-type="string" table:style-name="ce1">
            <text:p>Way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field Primary School Hot and Cold Water Services</text:p>
          </table:table-cell>
          <table:table-cell office:value-type="currency" office:value="827760" table:style-name="ce2">
            <text:p><text:s/>£827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41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3941" table:style-name="ce1">
            <text:p>143941</text:p>
          </table:table-cell>
          <table:table-cell office:value-type="string" table:style-name="ce1">
            <text:p>The Weathera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Weatheralls Primary School - Fire Alarm</text:p>
          </table:table-cell>
          <table:table-cell office:value-type="currency" office:value="121028" table:style-name="ce2">
            <text:p><text:s/>£121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4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3942" table:style-name="ce1">
            <text:p>143942</text:p>
          </table:table-cell>
          <table:table-cell office:value-type="string" table:style-name="ce1">
            <text:p>Canterbury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currency" office:value="150796" table:style-name="ce2">
            <text:p><text:s/>£150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4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3942" table:style-name="ce1">
            <text:p>143942</text:p>
          </table:table-cell>
          <table:table-cell office:value-type="string" table:style-name="ce1">
            <text:p>Canterbury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11455" table:style-name="ce2">
            <text:p><text:s/>£111,4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3943" table:style-name="ce1">
            <text:p>143943</text:p>
          </table:table-cell>
          <table:table-cell office:value-type="string" table:style-name="ce1">
            <text:p>Westminst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currency" office:value="59755" table:style-name="ce2">
            <text:p><text:s/>£59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5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3952" table:style-name="ce1">
            <text:p>143952</text:p>
          </table:table-cell>
          <table:table-cell office:value-type="string" table:style-name="ce1">
            <text:p>Picknalls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coverings and associated remedial works</text:p>
          </table:table-cell>
          <table:table-cell office:value-type="currency" office:value="421686" table:style-name="ce2">
            <text:p><text:s/>£421,6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5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3956" table:style-name="ce1">
            <text:p>143956</text:p>
          </table:table-cell>
          <table:table-cell office:value-type="string" table:style-name="ce1">
            <text:p>Watton Westfield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ton Westfield Infant &amp; Nursery Safeguarding Bid</text:p>
          </table:table-cell>
          <table:table-cell office:value-type="currency" office:value="56995" table:style-name="ce2">
            <text:p><text:s/>£56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6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962" table:style-name="ce1">
            <text:p>143962</text:p>
          </table:table-cell>
          <table:table-cell office:value-type="string" table:style-name="ce1">
            <text:p>Balby Centra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00380" table:style-name="ce2">
            <text:p><text:s/>£100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66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</text:p>
          </table:table-cell>
          <table:table-cell office:value-type="currency" office:value="188111" table:style-name="ce2">
            <text:p><text:s/>£188,1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66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 (Phase 2 of 2)</text:p>
          </table:table-cell>
          <table:table-cell office:value-type="currency" office:value="130860" table:style-name="ce2">
            <text:p><text:s/>£130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6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43968" table:style-name="ce1">
            <text:p>143968</text:p>
          </table:table-cell>
          <table:table-cell office:value-type="string" table:style-name="ce1">
            <text:p>Castle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177571" table:style-name="ce2">
            <text:p><text:s/>£177,5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7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3976" table:style-name="ce1">
            <text:p>143976</text:p>
          </table:table-cell>
          <table:table-cell office:value-type="string" table:style-name="ce1">
            <text:p>Glebela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currency" office:value="151800" table:style-name="ce2">
            <text:p><text:s/>£151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8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3983" table:style-name="ce1">
            <text:p>143983</text:p>
          </table:table-cell>
          <table:table-cell office:value-type="string" table:style-name="ce1">
            <text:p>Hutchinson Memorial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jor Mechanical Services Replacement</text:p>
          </table:table-cell>
          <table:table-cell office:value-type="currency" office:value="175355" table:style-name="ce2">
            <text:p><text:s/>£175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3984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43984" table:style-name="ce1">
            <text:p>143984</text:p>
          </table:table-cell>
          <table:table-cell office:value-type="string" table:style-name="ce1">
            <text:p>Ickniel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and non compliant roof and roof lights</text:p>
          </table:table-cell>
          <table:table-cell office:value-type="currency" office:value="258316" table:style-name="ce2">
            <text:p><text:s/>£258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00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1">
            <text:p>St Anne's CofE Lyd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Flat Roof Coverings</text:p>
          </table:table-cell>
          <table:table-cell office:value-type="currency" office:value="137667" table:style-name="ce2">
            <text:p><text:s/>£137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0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4002" table:style-name="ce1">
            <text:p>144002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of Existing Built Up Felt Roof Coverings including Associated Remedial Works</text:p>
          </table:table-cell>
          <table:table-cell office:value-type="currency" office:value="328792" table:style-name="ce2">
            <text:p><text:s/>£328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0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4005" table:style-name="ce1">
            <text:p>144005</text:p>
          </table:table-cell>
          <table:table-cell office:value-type="string" table:style-name="ce1">
            <text:p>West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court Primary School Roof Replacement</text:p>
          </table:table-cell>
          <table:table-cell office:value-type="currency" office:value="281110" table:style-name="ce2">
            <text:p><text:s/>£281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08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4008" table:style-name="ce1">
            <text:p>144008</text:p>
          </table:table-cell>
          <table:table-cell office:value-type="string" table:style-name="ce1">
            <text:p>Wood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and defective flat roof and roof lights</text:p>
          </table:table-cell>
          <table:table-cell office:value-type="currency" office:value="623905" table:style-name="ce2">
            <text:p><text:s/>£623,9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10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44010" table:style-name="ce1">
            <text:p>144010</text:p>
          </table:table-cell>
          <table:table-cell office:value-type="string" table:style-name="ce1">
            <text:p>Caldecot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, PRIMARY PLANT AND HEATING DISTRIBUTION</text:p>
          </table:table-cell>
          <table:table-cell office:value-type="currency" office:value="216935" table:style-name="ce2">
            <text:p><text:s/>£216,9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1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012" table:style-name="ce1">
            <text:p>144012</text:p>
          </table:table-cell>
          <table:table-cell office:value-type="string" table:style-name="ce1">
            <text:p>New Whitt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lipidated Flat Roof Replacement</text:p>
          </table:table-cell>
          <table:table-cell office:value-type="currency" office:value="284507" table:style-name="ce2">
            <text:p><text:s/>£284,5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1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012" table:style-name="ce1">
            <text:p>144012</text:p>
          </table:table-cell>
          <table:table-cell office:value-type="string" table:style-name="ce1">
            <text:p>New Whitt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&amp; Doors (Phase II)</text:p>
          </table:table-cell>
          <table:table-cell office:value-type="currency" office:value="76603" table:style-name="ce2">
            <text:p><text:s/>£76,6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1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4018" table:style-name="ce1">
            <text:p>144018</text:p>
          </table:table-cell>
          <table:table-cell office:value-type="string" table:style-name="ce1">
            <text:p>Long Strat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g Stratton Replacement Fire Doors</text:p>
          </table:table-cell>
          <table:table-cell office:value-type="currency" office:value="236765" table:style-name="ce2">
            <text:p><text:s/>£236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35-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44035" table:style-name="ce1">
            <text:p>144035</text:p>
          </table:table-cell>
          <table:table-cell office:value-type="string" table:style-name="ce1">
            <text:p>St Margare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garet's Catholic Primary School, <text:s/>Fire Safety Improvements</text:p>
          </table:table-cell>
          <table:table-cell office:value-type="currency" office:value="201334" table:style-name="ce2">
            <text:p><text:s/>£201,3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35-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44035" table:style-name="ce1">
            <text:p>144035</text:p>
          </table:table-cell>
          <table:table-cell office:value-type="string" table:style-name="ce1">
            <text:p>St Margare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garet's C of E Primary School - Roof Refurbishment to main School block</text:p>
          </table:table-cell>
          <table:table-cell office:value-type="currency" office:value="386018" table:style-name="ce2">
            <text:p><text:s/>£386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4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4044" table:style-name="ce1">
            <text:p>144044</text:p>
          </table:table-cell>
          <table:table-cell office:value-type="string" table:style-name="ce1">
            <text:p>Canon Slade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Curtain Walling Replacement</text:p>
          </table:table-cell>
          <table:table-cell office:value-type="currency" office:value="329596" table:style-name="ce2">
            <text:p><text:s/>£329,5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44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4044" table:style-name="ce1">
            <text:p>144044</text:p>
          </table:table-cell>
          <table:table-cell office:value-type="string" table:style-name="ce1">
            <text:p>Canon Slade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401285" table:style-name="ce2">
            <text:p><text:s/>£401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4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4046" table:style-name="ce1">
            <text:p>144046</text:p>
          </table:table-cell>
          <table:table-cell office:value-type="string" table:style-name="ce1">
            <text:p>St James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lassroom and Dining Block due to Structural Issues</text:p>
          </table:table-cell>
          <table:table-cell office:value-type="currency" office:value="3277789" table:style-name="ce2">
            <text:p><text:s/>£3,277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46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4046" table:style-name="ce1">
            <text:p>144046</text:p>
          </table:table-cell>
          <table:table-cell office:value-type="string" table:style-name="ce1">
            <text:p>St James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395749" table:style-name="ce2">
            <text:p><text:s/>£395,7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5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4055" table:style-name="ce1">
            <text:p>144055</text:p>
          </table:table-cell>
          <table:table-cell office:value-type="string" table:style-name="ce1">
            <text:p>Meadowgat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</text:p>
          </table:table-cell>
          <table:table-cell office:value-type="currency" office:value="232608" table:style-name="ce2">
            <text:p><text:s/>£232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6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4060" table:style-name="ce1">
            <text:p>144060</text:p>
          </table:table-cell>
          <table:table-cell office:value-type="string" table:style-name="ce1">
            <text:p>Pennow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oweth Academy - Phase 2 Flat Roof</text:p>
          </table:table-cell>
          <table:table-cell office:value-type="currency" office:value="188035" table:style-name="ce2">
            <text:p><text:s/>£188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70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4070" table:style-name="ce1">
            <text:p>144070</text:p>
          </table:table-cell>
          <table:table-cell office:value-type="string" table:style-name="ce1">
            <text:p>West Alving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Alvington - Fire Upgrades</text:p>
          </table:table-cell>
          <table:table-cell office:value-type="currency" office:value="100217" table:style-name="ce2">
            <text:p><text:s/>£100,2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73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4073" table:style-name="ce1">
            <text:p>144073</text:p>
          </table:table-cell>
          <table:table-cell office:value-type="string" table:style-name="ce1">
            <text:p>Charle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harleton Roof Phase 1</text:p>
          </table:table-cell>
          <table:table-cell office:value-type="currency" office:value="70753" table:style-name="ce2">
            <text:p><text:s/>£70,7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7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077" table:style-name="ce1">
            <text:p>144077</text:p>
          </table:table-cell>
          <table:table-cell office:value-type="string" table:style-name="ce1">
            <text:p>Hill To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Gas Supply &amp; Replacement Heating Plant</text:p>
          </table:table-cell>
          <table:table-cell office:value-type="currency" office:value="153301" table:style-name="ce2">
            <text:p><text:s/>£153,3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77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077" table:style-name="ce1">
            <text:p>144077</text:p>
          </table:table-cell>
          <table:table-cell office:value-type="string" table:style-name="ce1">
            <text:p>Hill To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Steel Frame Repairs</text:p>
          </table:table-cell>
          <table:table-cell office:value-type="currency" office:value="40027" table:style-name="ce2">
            <text:p><text:s/>£40,0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081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4081" table:style-name="ce1">
            <text:p>144081</text:p>
          </table:table-cell>
          <table:table-cell office:value-type="string" table:style-name="ce1">
            <text:p>Sledme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366853" table:style-name="ce2">
            <text:p><text:s/>£366,8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0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100" table:style-name="ce1">
            <text:p>144100</text:p>
          </table:table-cell>
          <table:table-cell office:value-type="string" table:style-name="ce1">
            <text:p>Dar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S AND MONO PITCHED GLAZED ROOF AND ASSOCIATED WORKS AT <text:s/>DARTFORD GRAMMAR SCHOOL FOR GIRLS</text:p>
          </table:table-cell>
          <table:table-cell office:value-type="currency" office:value="346067" table:style-name="ce2">
            <text:p><text:s/>£346,0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08" table:style-name="ce1">
            <text:p>144108</text:p>
          </table:table-cell>
          <table:table-cell office:value-type="string" table:style-name="ce1">
            <text:p>Dunton Basset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currency" office:value="69050" table:style-name="ce2">
            <text:p><text:s/>£69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4109" table:style-name="ce1">
            <text:p>144109</text:p>
          </table:table-cell>
          <table:table-cell office:value-type="string" table:style-name="ce1">
            <text:p>Thurnby, St Luk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55828" table:style-name="ce2">
            <text:p><text:s/>£55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1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0" table:style-name="ce1">
            <text:p>144110</text:p>
          </table:table-cell>
          <table:table-cell office:value-type="string" table:style-name="ce1">
            <text:p>Sharn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Risk Assessment Works</text:p>
          </table:table-cell>
          <table:table-cell office:value-type="currency" office:value="27114" table:style-name="ce2">
            <text:p><text:s/>£27,1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1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1" table:style-name="ce1">
            <text:p>144111</text:p>
          </table:table-cell>
          <table:table-cell office:value-type="string" table:style-name="ce1">
            <text:p>John Wy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&amp; Doors Replacement Scheme</text:p>
          </table:table-cell>
          <table:table-cell office:value-type="currency" office:value="166080" table:style-name="ce2">
            <text:p><text:s/>£166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1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4112" table:style-name="ce1">
            <text:p>144112</text:p>
          </table:table-cell>
          <table:table-cell office:value-type="string" table:style-name="ce1">
            <text:p>St Margaret's Church of England Primary School, Stoke Go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currency" office:value="58997" table:style-name="ce2">
            <text:p><text:s/>£58,9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1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4117" table:style-name="ce1">
            <text:p>144117</text:p>
          </table:table-cell>
          <table:table-cell office:value-type="string" table:style-name="ce1">
            <text:p>South Kil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&amp; Heating Distribution Works</text:p>
          </table:table-cell>
          <table:table-cell office:value-type="currency" office:value="57206" table:style-name="ce2">
            <text:p><text:s/>£57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39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4139" table:style-name="ce1">
            <text:p>144139</text:p>
          </table:table-cell>
          <table:table-cell office:value-type="string" table:style-name="ce1">
            <text:p>Ranela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Works</text:p>
          </table:table-cell>
          <table:table-cell office:value-type="currency" office:value="146701" table:style-name="ce2">
            <text:p><text:s/>£146,7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41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4141" table:style-name="ce1">
            <text:p>144141</text:p>
          </table:table-cell>
          <table:table-cell office:value-type="string" table:style-name="ce1">
            <text:p>Kens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Works</text:p>
          </table:table-cell>
          <table:table-cell office:value-type="currency" office:value="178735" table:style-name="ce2">
            <text:p><text:s/>£178,7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55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5" table:style-name="ce1">
            <text:p>144155</text:p>
          </table:table-cell>
          <table:table-cell office:value-type="string" table:style-name="ce1">
            <text:p>Bar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 Replacement</text:p>
          </table:table-cell>
          <table:table-cell office:value-type="currency" office:value="92858" table:style-name="ce2">
            <text:p><text:s/>£92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5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6" table:style-name="ce1">
            <text:p>144156</text:p>
          </table:table-cell>
          <table:table-cell office:value-type="string" table:style-name="ce1">
            <text:p>Crof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currency" office:value="34485" table:style-name="ce2">
            <text:p><text:s/>£34,4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5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9" table:style-name="ce1">
            <text:p>144159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</text:p>
          </table:table-cell>
          <table:table-cell office:value-type="currency" office:value="93636" table:style-name="ce2">
            <text:p><text:s/>£93,6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61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61" table:style-name="ce1">
            <text:p>144161</text:p>
          </table:table-cell>
          <table:table-cell office:value-type="string" table:style-name="ce1">
            <text:p>Ravens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73824" table:style-name="ce2">
            <text:p><text:s/>£73,8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6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4163" table:style-name="ce1">
            <text:p>144163</text:p>
          </table:table-cell>
          <table:table-cell office:value-type="string" table:style-name="ce1">
            <text:p>Aspi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360104" table:style-name="ce2">
            <text:p><text:s/>£360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63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4163" table:style-name="ce1">
            <text:p>144163</text:p>
          </table:table-cell>
          <table:table-cell office:value-type="string" table:style-name="ce1">
            <text:p>Aspi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Systems Upgrade</text:p>
          </table:table-cell>
          <table:table-cell office:value-type="currency" office:value="97160" table:style-name="ce2">
            <text:p><text:s/>£97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6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67" table:style-name="ce1">
            <text:p>144167</text:p>
          </table:table-cell>
          <table:table-cell office:value-type="string" table:style-name="ce1">
            <text:p>Trinity Academy Middleton Ty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rimeter Fencing and Gate Works.</text:p>
          </table:table-cell>
          <table:table-cell office:value-type="currency" office:value="40649" table:style-name="ce2">
            <text:p><text:s/>£40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7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4170" table:style-name="ce1">
            <text:p>144170</text:p>
          </table:table-cell>
          <table:table-cell office:value-type="string" table:style-name="ce1">
            <text:p>Wolla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orks to Upgrade Fire Safety</text:p>
          </table:table-cell>
          <table:table-cell office:value-type="currency" office:value="118737" table:style-name="ce2">
            <text:p><text:s/>£118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70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4170" table:style-name="ce1">
            <text:p>144170</text:p>
          </table:table-cell>
          <table:table-cell office:value-type="string" table:style-name="ce1">
            <text:p>Wolla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Pitched Roof Coverings</text:p>
          </table:table-cell>
          <table:table-cell office:value-type="currency" office:value="258561" table:style-name="ce2">
            <text:p><text:s/>£258,5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72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4172" table:style-name="ce1">
            <text:p>144172</text:p>
          </table:table-cell>
          <table:table-cell office:value-type="string" table:style-name="ce1">
            <text:p>Falconer's 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65959" table:style-name="ce2">
            <text:p><text:s/>£65,9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76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176" table:style-name="ce1">
            <text:p>144176</text:p>
          </table:table-cell>
          <table:table-cell office:value-type="string" table:style-name="ce1">
            <text:p>Kettering Par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Entrance Extension and Reconfiguration</text:p>
          </table:table-cell>
          <table:table-cell office:value-type="currency" office:value="42338" table:style-name="ce2">
            <text:p><text:s/>£42,3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76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176" table:style-name="ce1">
            <text:p>144176</text:p>
          </table:table-cell>
          <table:table-cell office:value-type="string" table:style-name="ce1">
            <text:p>Kettering Par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orks to Upgrade Fire Safety</text:p>
          </table:table-cell>
          <table:table-cell office:value-type="currency" office:value="101721" table:style-name="ce2">
            <text:p><text:s/>£101,7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92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4192" table:style-name="ce1">
            <text:p>144192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lock EFAB Curtain Walling &amp; Associated Works</text:p>
          </table:table-cell>
          <table:table-cell office:value-type="currency" office:value="920801" table:style-name="ce2">
            <text:p><text:s/>£920,8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19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4195" table:style-name="ce1">
            <text:p>144195</text:p>
          </table:table-cell>
          <table:table-cell office:value-type="string" table:style-name="ce1">
            <text:p>Roug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currency" office:value="272819" table:style-name="ce2">
            <text:p><text:s/>£272,8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0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4203" table:style-name="ce1">
            <text:p>144203</text:p>
          </table:table-cell>
          <table:table-cell office:value-type="string" table:style-name="ce1">
            <text:p>Rad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to Expired Condition and Thermal Comfort</text:p>
          </table:table-cell>
          <table:table-cell office:value-type="currency" office:value="48328" table:style-name="ce2">
            <text:p><text:s/>£48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1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4214" table:style-name="ce1">
            <text:p>144214</text:p>
          </table:table-cell>
          <table:table-cell office:value-type="string" table:style-name="ce1">
            <text:p>Clayd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s</text:p>
          </table:table-cell>
          <table:table-cell office:value-type="currency" office:value="115738" table:style-name="ce2">
            <text:p><text:s/>£115,7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1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4215" table:style-name="ce1">
            <text:p>144215</text:p>
          </table:table-cell>
          <table:table-cell office:value-type="string" table:style-name="ce1">
            <text:p>Hartes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est - Safeguarding Improvements</text:p>
          </table:table-cell>
          <table:table-cell office:value-type="currency" office:value="33575" table:style-name="ce2">
            <text:p><text:s/>£33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2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29" table:style-name="ce1">
            <text:p>144229</text:p>
          </table:table-cell>
          <table:table-cell office:value-type="string" table:style-name="ce1">
            <text:p>Bletchingley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Fire Precaution Works</text:p>
          </table:table-cell>
          <table:table-cell office:value-type="currency" office:value="230421" table:style-name="ce2">
            <text:p><text:s/>£230,4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3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30" table:style-name="ce1">
            <text:p>144230</text:p>
          </table:table-cell>
          <table:table-cell office:value-type="string" table:style-name="ce1">
            <text:p>Hamsey Gree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Improvement Works</text:p>
          </table:table-cell>
          <table:table-cell office:value-type="currency" office:value="48368" table:style-name="ce2">
            <text:p><text:s/>£48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3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44233" table:style-name="ce1">
            <text:p>144233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Works</text:p>
          </table:table-cell>
          <table:table-cell office:value-type="currency" office:value="380656" table:style-name="ce2">
            <text:p><text:s/>£380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39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44239" table:style-name="ce1">
            <text:p>144239</text:p>
          </table:table-cell>
          <table:table-cell office:value-type="string" table:style-name="ce1">
            <text:p>St Saviour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Saviour's C of E Primary School - Roof Refurbishment to Nursery Block</text:p>
          </table:table-cell>
          <table:table-cell office:value-type="currency" office:value="64036" table:style-name="ce2">
            <text:p><text:s/>£64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6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62" table:style-name="ce1">
            <text:p>144262</text:p>
          </table:table-cell>
          <table:table-cell office:value-type="string" table:style-name="ce1">
            <text:p>Hanley Swan St Gabriel's with St Mary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aged boiler system</text:p>
          </table:table-cell>
          <table:table-cell office:value-type="currency" office:value="87113" table:style-name="ce2">
            <text:p><text:s/>£87,1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67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44267" table:style-name="ce1">
            <text:p>144267</text:p>
          </table:table-cell>
          <table:table-cell office:value-type="string" table:style-name="ce1">
            <text:p>Woodthor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ntilation, air quality and thermal comfort works</text:p>
          </table:table-cell>
          <table:table-cell office:value-type="currency" office:value="340986" table:style-name="ce2">
            <text:p><text:s/>£340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79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Tyneside</text:p>
          </table:table-cell>
          <table:table-cell office:value-type="float" office:value="144279" table:style-name="ce1">
            <text:p>144279</text:p>
          </table:table-cell>
          <table:table-cell office:value-type="string" table:style-name="ce1">
            <text:p>North Gosf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Teaching Block Window Replacement</text:p>
          </table:table-cell>
          <table:table-cell office:value-type="currency" office:value="322362" table:style-name="ce2">
            <text:p><text:s/>£322,3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79-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Tyneside</text:p>
          </table:table-cell>
          <table:table-cell office:value-type="float" office:value="144279" table:style-name="ce1">
            <text:p>144279</text:p>
          </table:table-cell>
          <table:table-cell office:value-type="string" table:style-name="ce1">
            <text:p>North Gosf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airs</text:p>
          </table:table-cell>
          <table:table-cell office:value-type="currency" office:value="573226" table:style-name="ce2">
            <text:p><text:s/>£573,2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8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4285" table:style-name="ce1">
            <text:p>144285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Matters</text:p>
          </table:table-cell>
          <table:table-cell office:value-type="currency" office:value="191496" table:style-name="ce2">
            <text:p><text:s/>£191,4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86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hippenham</text:p>
          </table:table-cell>
          <table:table-cell office:value-type="float" office:value="144286" table:style-name="ce1">
            <text:p>144286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air and Decoration</text:p>
          </table:table-cell>
          <table:table-cell office:value-type="currency" office:value="99384" table:style-name="ce2">
            <text:p><text:s/>£99,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9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293" table:style-name="ce1">
            <text:p>144293</text:p>
          </table:table-cell>
          <table:table-cell office:value-type="string" table:style-name="ce1">
            <text:p>Ecking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furbishment</text:p>
          </table:table-cell>
          <table:table-cell office:value-type="currency" office:value="133120" table:style-name="ce2">
            <text:p><text:s/>£133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29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293" table:style-name="ce1">
            <text:p>144293</text:p>
          </table:table-cell>
          <table:table-cell office:value-type="string" table:style-name="ce1">
            <text:p>Ecking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40123" table:style-name="ce2">
            <text:p><text:s/>£40,1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4304" table:style-name="ce1">
            <text:p>144304</text:p>
          </table:table-cell>
          <table:table-cell office:value-type="string" table:style-name="ce1">
            <text:p>Kings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Health and Safety Fire Upgrade Works</text:p>
          </table:table-cell>
          <table:table-cell office:value-type="currency" office:value="252258" table:style-name="ce2">
            <text:p><text:s/>£252,2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1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4310" table:style-name="ce1">
            <text:p>144310</text:p>
          </table:table-cell>
          <table:table-cell office:value-type="string" table:style-name="ce1">
            <text:p>Swann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65058" table:style-name="ce2">
            <text:p><text:s/>£65,0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20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44320" table:style-name="ce1">
            <text:p>144320</text:p>
          </table:table-cell>
          <table:table-cell office:value-type="string" table:style-name="ce1">
            <text:p>Westbur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furbishment Works</text:p>
          </table:table-cell>
          <table:table-cell office:value-type="currency" office:value="476784" table:style-name="ce2">
            <text:p><text:s/>£476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3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4339" table:style-name="ce1">
            <text:p>144339</text:p>
          </table:table-cell>
          <table:table-cell office:value-type="string" table:style-name="ce1">
            <text:p>Dorn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Project</text:p>
          </table:table-cell>
          <table:table-cell office:value-type="currency" office:value="106597" table:style-name="ce2">
            <text:p><text:s/>£106,5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42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uton South</text:p>
          </table:table-cell>
          <table:table-cell office:value-type="float" office:value="144342" table:style-name="ce1">
            <text:p>144342</text:p>
          </table:table-cell>
          <table:table-cell office:value-type="string" table:style-name="ce1">
            <text:p>Manshead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WAGE PLANT ROOM WORKS AT <text:s/>MANSHEAD CE ACADEMY</text:p>
          </table:table-cell>
          <table:table-cell office:value-type="currency" office:value="160218" table:style-name="ce2">
            <text:p><text:s/>£160,2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45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345" table:style-name="ce1">
            <text:p>144345</text:p>
          </table:table-cell>
          <table:table-cell office:value-type="string" table:style-name="ce1">
            <text:p>Rossington St Micha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80195" table:style-name="ce2">
            <text:p><text:s/>£80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48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4348" table:style-name="ce1">
            <text:p>144348</text:p>
          </table:table-cell>
          <table:table-cell office:value-type="string" table:style-name="ce1">
            <text:p>Rose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29441" table:style-name="ce2">
            <text:p><text:s/>£129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5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4351" table:style-name="ce1">
            <text:p>144351</text:p>
          </table:table-cell>
          <table:table-cell office:value-type="string" table:style-name="ce1">
            <text:p>Janet Du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17954" table:style-name="ce2">
            <text:p><text:s/>£417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5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4351" table:style-name="ce1">
            <text:p>144351</text:p>
          </table:table-cell>
          <table:table-cell office:value-type="string" table:style-name="ce1">
            <text:p>Janet Du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Water Distribution Replacement – Phase 1</text:p>
          </table:table-cell>
          <table:table-cell office:value-type="currency" office:value="111184" table:style-name="ce2">
            <text:p><text:s/>£111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57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4357" table:style-name="ce1">
            <text:p>144357</text:p>
          </table:table-cell>
          <table:table-cell office:value-type="string" table:style-name="ce1">
            <text:p>Know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ASSOCIATED WORKS AT <text:s/>KNOWLES PRIMARY SCHOOL</text:p>
          </table:table-cell>
          <table:table-cell office:value-type="currency" office:value="105322" table:style-name="ce2">
            <text:p><text:s/>£105,3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59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44359" table:style-name="ce1">
            <text:p>144359</text:p>
          </table:table-cell>
          <table:table-cell office:value-type="string" table:style-name="ce1">
            <text:p>Sprowst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790794" table:style-name="ce2">
            <text:p><text:s/>£790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72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44372" table:style-name="ce1">
            <text:p>144372</text:p>
          </table:table-cell>
          <table:table-cell office:value-type="string" table:style-name="ce1">
            <text:p>St Augustin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&amp; Pitched Roof</text:p>
          </table:table-cell>
          <table:table-cell office:value-type="currency" office:value="262477" table:style-name="ce2">
            <text:p><text:s/>£262,4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8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4381" table:style-name="ce1">
            <text:p>144381</text:p>
          </table:table-cell>
          <table:table-cell office:value-type="string" table:style-name="ce1">
            <text:p>Wybunbury Delv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78740" table:style-name="ce2">
            <text:p><text:s/>£78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8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4383" table:style-name="ce1">
            <text:p>144383</text:p>
          </table:table-cell>
          <table:table-cell office:value-type="string" table:style-name="ce1">
            <text:p>St Gile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06049" table:style-name="ce2">
            <text:p><text:s/>£106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8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4388" table:style-name="ce1">
            <text:p>144388</text:p>
          </table:table-cell>
          <table:table-cell office:value-type="string" table:style-name="ce1">
            <text:p>Wyver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ING FAILED AND LEAKING FLAT ROOFS</text:p>
          </table:table-cell>
          <table:table-cell office:value-type="currency" office:value="181901" table:style-name="ce2">
            <text:p><text:s/>£181,9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8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4389" table:style-name="ce1">
            <text:p>144389</text:p>
          </table:table-cell>
          <table:table-cell office:value-type="string" table:style-name="ce1">
            <text:p>The Trafalgar School at Down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ING FAILED AND LEAKING FLAT ROOF COVERINGS</text:p>
          </table:table-cell>
          <table:table-cell office:value-type="currency" office:value="126903" table:style-name="ce2">
            <text:p><text:s/>£126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9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4390" table:style-name="ce1">
            <text:p>144390</text:p>
          </table:table-cell>
          <table:table-cell office:value-type="string" table:style-name="ce1">
            <text:p>Turve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rves Green - Window Replacement</text:p>
          </table:table-cell>
          <table:table-cell office:value-type="currency" office:value="643688" table:style-name="ce2">
            <text:p><text:s/>£643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9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4390" table:style-name="ce1">
            <text:p>144390</text:p>
          </table:table-cell>
          <table:table-cell office:value-type="string" table:style-name="ce1">
            <text:p>Turve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rves Green - Roof Replacement</text:p>
          </table:table-cell>
          <table:table-cell office:value-type="currency" office:value="306483" table:style-name="ce2">
            <text:p><text:s/>£306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93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393" table:style-name="ce1">
            <text:p>144393</text:p>
          </table:table-cell>
          <table:table-cell office:value-type="string" table:style-name="ce1">
            <text:p>Kettering Park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orks to Upgrade Fire Safety</text:p>
          </table:table-cell>
          <table:table-cell office:value-type="currency" office:value="121853" table:style-name="ce2">
            <text:p><text:s/>£121,8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396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44396" table:style-name="ce1">
            <text:p>144396</text:p>
          </table:table-cell>
          <table:table-cell office:value-type="string" table:style-name="ce1">
            <text:p>Springfiel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ringfield Pupil Safeguarding - boundary works</text:p>
          </table:table-cell>
          <table:table-cell office:value-type="currency" office:value="58901" table:style-name="ce2">
            <text:p><text:s/>£58,9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10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0" table:style-name="ce1">
            <text:p>144410</text:p>
          </table:table-cell>
          <table:table-cell office:value-type="string" table:style-name="ce1">
            <text:p>Southfiel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field Primary School - re-roofing</text:p>
          </table:table-cell>
          <table:table-cell office:value-type="currency" office:value="379302" table:style-name="ce2">
            <text:p><text:s/>£379,3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11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1" table:style-name="ce1">
            <text:p>144411</text:p>
          </table:table-cell>
          <table:table-cell office:value-type="string" table:style-name="ce1">
            <text:p>Tranmoo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systems Upgrade</text:p>
          </table:table-cell>
          <table:table-cell office:value-type="currency" office:value="104619" table:style-name="ce2">
            <text:p><text:s/>£104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1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2" table:style-name="ce1">
            <text:p>144412</text:p>
          </table:table-cell>
          <table:table-cell office:value-type="string" table:style-name="ce1">
            <text:p>Bessacar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ssecarr Primary School</text:p>
          </table:table-cell>
          <table:table-cell office:value-type="currency" office:value="615652" table:style-name="ce2">
            <text:p><text:s/>£615,6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1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2" table:style-name="ce1">
            <text:p>144412</text:p>
          </table:table-cell>
          <table:table-cell office:value-type="string" table:style-name="ce1">
            <text:p>Bessacar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Systems Upgrade</text:p>
          </table:table-cell>
          <table:table-cell office:value-type="currency" office:value="88584" table:style-name="ce2">
            <text:p><text:s/>£88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13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4413" table:style-name="ce1">
            <text:p>144413</text:p>
          </table:table-cell>
          <table:table-cell office:value-type="string" table:style-name="ce1">
            <text:p>Buckland New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/text:p>
          </table:table-cell>
          <table:table-cell office:value-type="currency" office:value="209286" table:style-name="ce2">
            <text:p><text:s/>£209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17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4417" table:style-name="ce1">
            <text:p>144417</text:p>
          </table:table-cell>
          <table:table-cell office:value-type="string" table:style-name="ce1">
            <text:p>Sherbo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currency" office:value="170768" table:style-name="ce2">
            <text:p><text:s/>£170,7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4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442" table:style-name="ce1">
            <text:p>144442</text:p>
          </table:table-cell>
          <table:table-cell office:value-type="string" table:style-name="ce1">
            <text:p>Holton St Pete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ton St Peter Pitched Roof</text:p>
          </table:table-cell>
          <table:table-cell office:value-type="currency" office:value="152072" table:style-name="ce2">
            <text:p><text:s/>£152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4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4443" table:style-name="ce1">
            <text:p>144443</text:p>
          </table:table-cell>
          <table:table-cell office:value-type="string" table:style-name="ce1">
            <text:p>Bung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ngay Primary School Fire Compliance</text:p>
          </table:table-cell>
          <table:table-cell office:value-type="currency" office:value="314828" table:style-name="ce2">
            <text:p><text:s/>£314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4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444" table:style-name="ce1">
            <text:p>144444</text:p>
          </table:table-cell>
          <table:table-cell office:value-type="string" table:style-name="ce1">
            <text:p>Edgar Sewte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gar Sewter- Fire Compliance</text:p>
          </table:table-cell>
          <table:table-cell office:value-type="currency" office:value="288872" table:style-name="ce2">
            <text:p><text:s/>£288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4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4445" table:style-name="ce1">
            <text:p>144445</text:p>
          </table:table-cell>
          <table:table-cell office:value-type="string" table:style-name="ce1">
            <text:p>Ilketshall St Lawrenc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lketshall Pitched Roof Recovering</text:p>
          </table:table-cell>
          <table:table-cell office:value-type="currency" office:value="152876" table:style-name="ce2">
            <text:p><text:s/>£152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46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446" table:style-name="ce1">
            <text:p>144446</text:p>
          </table:table-cell>
          <table:table-cell office:value-type="string" table:style-name="ce1">
            <text:p>Wenha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haston Safeguarding Compliance Works</text:p>
          </table:table-cell>
          <table:table-cell office:value-type="currency" office:value="108626" table:style-name="ce2">
            <text:p><text:s/>£108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48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4448" table:style-name="ce1">
            <text:p>144448</text:p>
          </table:table-cell>
          <table:table-cell office:value-type="string" table:style-name="ce1">
            <text:p>Somers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and Associated Works</text:p>
          </table:table-cell>
          <table:table-cell office:value-type="currency" office:value="508669" table:style-name="ce2">
            <text:p><text:s/>£508,6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55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4455" table:style-name="ce1">
            <text:p>144455</text:p>
          </table:table-cell>
          <table:table-cell office:value-type="string" table:style-name="ce1">
            <text:p>St Teresa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eresa's Heating and Hot Water</text:p>
          </table:table-cell>
          <table:table-cell office:value-type="currency" office:value="385685" table:style-name="ce2">
            <text:p><text:s/>£385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5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4456" table:style-name="ce1">
            <text:p>144456</text:p>
          </table:table-cell>
          <table:table-cell office:value-type="string" table:style-name="ce1">
            <text:p>St Oswald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. Oswalds C of E Primary School - Safeguarding fencing/entrance works</text:p>
          </table:table-cell>
          <table:table-cell office:value-type="currency" office:value="21366" table:style-name="ce2">
            <text:p><text:s/>£21,3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58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4458" table:style-name="ce1">
            <text:p>144458</text:p>
          </table:table-cell>
          <table:table-cell office:value-type="string" table:style-name="ce1">
            <text:p>Kensworth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AND PITCHED ROOF COVERINGS AND ASSOCIATED WORKS AT KENSWORTH COFE ACADEMY</text:p>
          </table:table-cell>
          <table:table-cell office:value-type="currency" office:value="498876" table:style-name="ce2">
            <text:p><text:s/>£498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6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44467" table:style-name="ce1">
            <text:p>144467</text:p>
          </table:table-cell>
          <table:table-cell office:value-type="string" table:style-name="ce1">
            <text:p>Scargill CofE (Aid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Risk Assessment Works</text:p>
          </table:table-cell>
          <table:table-cell office:value-type="currency" office:value="219023" table:style-name="ce2">
            <text:p><text:s/>£219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68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44468" table:style-name="ce1">
            <text:p>144468</text:p>
          </table:table-cell>
          <table:table-cell office:value-type="string" table:style-name="ce1">
            <text:p>St Georg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existing flat roof</text:p>
          </table:table-cell>
          <table:table-cell office:value-type="currency" office:value="147587" table:style-name="ce2">
            <text:p><text:s/>£147,5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73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44473" table:style-name="ce1">
            <text:p>144473</text:p>
          </table:table-cell>
          <table:table-cell office:value-type="string" table:style-name="ce1">
            <text:p>William By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Works</text:p>
          </table:table-cell>
          <table:table-cell office:value-type="currency" office:value="109536" table:style-name="ce2">
            <text:p><text:s/>£109,5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492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4492" table:style-name="ce1">
            <text:p>144492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side Primary Fire Compliance</text:p>
          </table:table-cell>
          <table:table-cell office:value-type="currency" office:value="59863" table:style-name="ce2">
            <text:p><text:s/>£59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2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4523" table:style-name="ce1">
            <text:p>144523</text:p>
          </table:table-cell>
          <table:table-cell office:value-type="string" table:style-name="ce1">
            <text:p>Upton Cross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ton Cross - External Safeguarding</text:p>
          </table:table-cell>
          <table:table-cell office:value-type="currency" office:value="42503" table:style-name="ce2">
            <text:p><text:s/>£42,5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25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4525" table:style-name="ce1">
            <text:p>144525</text:p>
          </table:table-cell>
          <table:table-cell office:value-type="string" table:style-name="ce1">
            <text:p>Bishop Loveda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Project</text:p>
          </table:table-cell>
          <table:table-cell office:value-type="currency" office:value="611783" table:style-name="ce2">
            <text:p><text:s/>£611,7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25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4525" table:style-name="ce1">
            <text:p>144525</text:p>
          </table:table-cell>
          <table:table-cell office:value-type="string" table:style-name="ce1">
            <text:p>Bishop Loveda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178048" table:style-name="ce2">
            <text:p><text:s/>£178,0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39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4539" table:style-name="ce1">
            <text:p>144539</text:p>
          </table:table-cell>
          <table:table-cell office:value-type="string" table:style-name="ce1">
            <text:p>Highwoo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145811" table:style-name="ce2">
            <text:p><text:s/>£14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4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4540" table:style-name="ce1">
            <text:p>144540</text:p>
          </table:table-cell>
          <table:table-cell office:value-type="string" table:style-name="ce1">
            <text:p>Nort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and rooflight repairs</text:p>
          </table:table-cell>
          <table:table-cell office:value-type="currency" office:value="71468" table:style-name="ce2">
            <text:p><text:s/>£71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51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4551" table:style-name="ce1">
            <text:p>144551</text:p>
          </table:table-cell>
          <table:table-cell office:value-type="string" table:style-name="ce1">
            <text:p>St Mark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551626" table:style-name="ce2">
            <text:p><text:s/>£551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53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4553" table:style-name="ce1">
            <text:p>144553</text:p>
          </table:table-cell>
          <table:table-cell office:value-type="string" table:style-name="ce1">
            <text:p>Stoke-by-Nay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-by-Nayland Safeguarding/External Works Improvements</text:p>
          </table:table-cell>
          <table:table-cell office:value-type="currency" office:value="57736" table:style-name="ce2">
            <text:p><text:s/>£57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60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44560" table:style-name="ce1">
            <text:p>144560</text:p>
          </table:table-cell>
          <table:table-cell office:value-type="string" table:style-name="ce1">
            <text:p>Witheridge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eridge C of E Academy Replacement Roof</text:p>
          </table:table-cell>
          <table:table-cell office:value-type="currency" office:value="216262" table:style-name="ce2">
            <text:p><text:s/>£216,2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7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4570" table:style-name="ce1">
            <text:p>144570</text:p>
          </table:table-cell>
          <table:table-cell office:value-type="string" table:style-name="ce1">
            <text:p>Duloe CofE 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loe - External Safeguarding</text:p>
          </table:table-cell>
          <table:table-cell office:value-type="currency" office:value="30372" table:style-name="ce2">
            <text:p><text:s/>£30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72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4572" table:style-name="ce1">
            <text:p>144572</text:p>
          </table:table-cell>
          <table:table-cell office:value-type="string" table:style-name="ce1">
            <text:p>East War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Heating Infrastructure</text:p>
          </table:table-cell>
          <table:table-cell office:value-type="currency" office:value="379571" table:style-name="ce2">
            <text:p><text:s/>£379,5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72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4572" table:style-name="ce1">
            <text:p>144572</text:p>
          </table:table-cell>
          <table:table-cell office:value-type="string" table:style-name="ce1">
            <text:p>East War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emedial Works</text:p>
          </table:table-cell>
          <table:table-cell office:value-type="currency" office:value="199855" table:style-name="ce2">
            <text:p><text:s/>£199,8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89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44589" table:style-name="ce1">
            <text:p>144589</text:p>
          </table:table-cell>
          <table:table-cell office:value-type="string" table:style-name="ce1">
            <text:p>Scarg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30293" table:style-name="ce2">
            <text:p><text:s/>£430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90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44590" table:style-name="ce1">
            <text:p>144590</text:p>
          </table:table-cell>
          <table:table-cell office:value-type="string" table:style-name="ce1">
            <text:p>Scargi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93008" table:style-name="ce2">
            <text:p><text:s/>£193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593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4593" table:style-name="ce1">
            <text:p>144593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166861" table:style-name="ce2">
            <text:p><text:s/>£166,8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1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4615" table:style-name="ce1">
            <text:p>144615</text:p>
          </table:table-cell>
          <table:table-cell office:value-type="string" table:style-name="ce1">
            <text:p>Royal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currency" office:value="245794" table:style-name="ce2">
            <text:p><text:s/>£245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1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4615" table:style-name="ce1">
            <text:p>144615</text:p>
          </table:table-cell>
          <table:table-cell office:value-type="string" table:style-name="ce1">
            <text:p>Royal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Distribution Pipework Replacement and Associated Works</text:p>
          </table:table-cell>
          <table:table-cell office:value-type="currency" office:value="883684" table:style-name="ce2">
            <text:p><text:s/>£883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1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4618" table:style-name="ce1">
            <text:p>144618</text:p>
          </table:table-cell>
          <table:table-cell office:value-type="string" table:style-name="ce1">
            <text:p>Stan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Statutory Compliance Works</text:p>
          </table:table-cell>
          <table:table-cell office:value-type="currency" office:value="867708" table:style-name="ce2">
            <text:p><text:s/>£867,7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18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4618" table:style-name="ce1">
            <text:p>144618</text:p>
          </table:table-cell>
          <table:table-cell office:value-type="string" table:style-name="ce1">
            <text:p>Stan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Infrastructure Replacement Projects</text:p>
          </table:table-cell>
          <table:table-cell office:value-type="currency" office:value="827861" table:style-name="ce2">
            <text:p><text:s/>£827,8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26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4626" table:style-name="ce1">
            <text:p>144626</text:p>
          </table:table-cell>
          <table:table-cell office:value-type="string" table:style-name="ce1">
            <text:p>Cypre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Replacement</text:p>
          </table:table-cell>
          <table:table-cell office:value-type="currency" office:value="294215" table:style-name="ce2">
            <text:p><text:s/>£294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28-1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44628" table:style-name="ce1">
            <text:p>144628</text:p>
          </table:table-cell>
          <table:table-cell office:value-type="string" table:style-name="ce1">
            <text:p>Great Hol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<text:s/>GREAT HOLLANDS PRIMARY SCHOOL</text:p>
          </table:table-cell>
          <table:table-cell office:value-type="currency" office:value="591014" table:style-name="ce2">
            <text:p><text:s/>£591,0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3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4631" table:style-name="ce1">
            <text:p>144631</text:p>
          </table:table-cell>
          <table:table-cell office:value-type="string" table:style-name="ce1">
            <text:p>Milwar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134891" table:style-name="ce2">
            <text:p><text:s/>£134,8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3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4631" table:style-name="ce1">
            <text:p>144631</text:p>
          </table:table-cell>
          <table:table-cell office:value-type="string" table:style-name="ce1">
            <text:p>Milwar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</text:p>
          </table:table-cell>
          <table:table-cell office:value-type="currency" office:value="292714" table:style-name="ce2">
            <text:p><text:s/>£292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40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4640" table:style-name="ce1">
            <text:p>144640</text:p>
          </table:table-cell>
          <table:table-cell office:value-type="string" table:style-name="ce1">
            <text:p>Bignol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23989" table:style-name="ce2">
            <text:p><text:s/>£323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49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4649" table:style-name="ce1">
            <text:p>144649</text:p>
          </table:table-cell>
          <table:table-cell office:value-type="string" table:style-name="ce1">
            <text:p>Barton Cl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rtain Walling Replacement (Phase 1)</text:p>
          </table:table-cell>
          <table:table-cell office:value-type="currency" office:value="265476" table:style-name="ce2">
            <text:p><text:s/>£265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50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4650" table:style-name="ce1">
            <text:p>144650</text:p>
          </table:table-cell>
          <table:table-cell office:value-type="string" table:style-name="ce1">
            <text:p>Birchen Coppi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ternal Safeguarding and Site Security</text:p>
          </table:table-cell>
          <table:table-cell office:value-type="currency" office:value="145481" table:style-name="ce2">
            <text:p><text:s/>£145,4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57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4657" table:style-name="ce1">
            <text:p>144657</text:p>
          </table:table-cell>
          <table:table-cell office:value-type="string" table:style-name="ce1">
            <text:p>St Jam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James - Electrical Safety and Compliance</text:p>
          </table:table-cell>
          <table:table-cell office:value-type="currency" office:value="688659" table:style-name="ce2">
            <text:p><text:s/>£688,6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58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4658" table:style-name="ce1">
            <text:p>144658</text:p>
          </table:table-cell>
          <table:table-cell office:value-type="string" table:style-name="ce1">
            <text:p>Ou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509375" table:style-name="ce2">
            <text:p><text:s/>£509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6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668" table:style-name="ce1">
            <text:p>144668</text:p>
          </table:table-cell>
          <table:table-cell office:value-type="string" table:style-name="ce1">
            <text:p>West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Fire Compliance Project - Phase 1</text:p>
          </table:table-cell>
          <table:table-cell office:value-type="currency" office:value="497857" table:style-name="ce2">
            <text:p><text:s/>£497,8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6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668" table:style-name="ce1">
            <text:p>144668</text:p>
          </table:table-cell>
          <table:table-cell office:value-type="string" table:style-name="ce1">
            <text:p>West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ill <text:s text:c="21"/>The Fire Compliance Project Phase 2</text:p>
          </table:table-cell>
          <table:table-cell office:value-type="currency" office:value="370436" table:style-name="ce2">
            <text:p><text:s/>£370,4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8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684" table:style-name="ce1">
            <text:p>144684</text:p>
          </table:table-cell>
          <table:table-cell office:value-type="string" table:style-name="ce1">
            <text:p>Wren Spinney Communit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Window / Doors / Rooflights</text:p>
          </table:table-cell>
          <table:table-cell office:value-type="currency" office:value="59450" table:style-name="ce2">
            <text:p><text:s/>£59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84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4684" table:style-name="ce1">
            <text:p>144684</text:p>
          </table:table-cell>
          <table:table-cell office:value-type="string" table:style-name="ce1">
            <text:p>Wren Spinney Communit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Works</text:p>
          </table:table-cell>
          <table:table-cell office:value-type="currency" office:value="108074" table:style-name="ce2">
            <text:p><text:s/>£108,0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689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689" table:style-name="ce1">
            <text:p>144689</text:p>
          </table:table-cell>
          <table:table-cell office:value-type="string" table:style-name="ce1">
            <text:p>St Jame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 and Fencing</text:p>
          </table:table-cell>
          <table:table-cell office:value-type="currency" office:value="59911" table:style-name="ce2">
            <text:p><text:s/>£59,9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11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44711" table:style-name="ce1">
            <text:p>144711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entilation, air quality and thermal comfort works</text:p>
          </table:table-cell>
          <table:table-cell office:value-type="currency" office:value="375126" table:style-name="ce2">
            <text:p><text:s/>£375,1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11-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44711" table:style-name="ce1">
            <text:p>144711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Defective Roof Coverings Preventing Structural Failure</text:p>
          </table:table-cell>
          <table:table-cell office:value-type="currency" office:value="412928" table:style-name="ce2">
            <text:p><text:s/>£412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13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44713" table:style-name="ce1">
            <text:p>144713</text:p>
          </table:table-cell>
          <table:table-cell office:value-type="string" table:style-name="ce1">
            <text:p>Dunn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ystems Upgrade Project</text:p>
          </table:table-cell>
          <table:table-cell office:value-type="currency" office:value="203896" table:style-name="ce2">
            <text:p><text:s/>£203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24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4724" table:style-name="ce1">
            <text:p>144724</text:p>
          </table:table-cell>
          <table:table-cell office:value-type="string" table:style-name="ce1">
            <text:p>St Mary Redcliff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 2019</text:p>
          </table:table-cell>
          <table:table-cell office:value-type="currency" office:value="235031" table:style-name="ce2">
            <text:p><text:s/>£235,0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56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thnal Green and Bow</text:p>
          </table:table-cell>
          <table:table-cell office:value-type="float" office:value="144756" table:style-name="ce1">
            <text:p>144756</text:p>
          </table:table-cell>
          <table:table-cell office:value-type="string" table:style-name="ce1">
            <text:p>Mulberry UTC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63575" table:style-name="ce2">
            <text:p><text:s/>£63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73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44773" table:style-name="ce1">
            <text:p>144773</text:p>
          </table:table-cell>
          <table:table-cell office:value-type="string" table:style-name="ce1">
            <text:p>Law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ING <text:s/>BOILERS AND PLANT</text:p>
          </table:table-cell>
          <table:table-cell office:value-type="currency" office:value="732234" table:style-name="ce2">
            <text:p><text:s/>£732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773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44773" table:style-name="ce1">
            <text:p>144773</text:p>
          </table:table-cell>
          <table:table-cell office:value-type="string" table:style-name="ce1">
            <text:p>Law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currency" office:value="485632" table:style-name="ce2">
            <text:p><text:s/>£485,6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2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4823" table:style-name="ce1">
            <text:p>144823</text:p>
          </table:table-cell>
          <table:table-cell office:value-type="string" table:style-name="ce1">
            <text:p>Katherines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15124" table:style-name="ce2">
            <text:p><text:s/>£215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2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4823" table:style-name="ce1">
            <text:p>144823</text:p>
          </table:table-cell>
          <table:table-cell office:value-type="string" table:style-name="ce1">
            <text:p>Katherines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77707" table:style-name="ce2">
            <text:p><text:s/>£377,7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24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44824" table:style-name="ce1">
            <text:p>144824</text:p>
          </table:table-cell>
          <table:table-cell office:value-type="string" table:style-name="ce1">
            <text:p>Christ The King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</text:p>
          </table:table-cell>
          <table:table-cell office:value-type="currency" office:value="16652" table:style-name="ce2">
            <text:p><text:s/>£16,6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2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827" table:style-name="ce1">
            <text:p>144827</text:p>
          </table:table-cell>
          <table:table-cell office:value-type="string" table:style-name="ce1">
            <text:p>Bramp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mpton CEP - Roof Replacement Condition</text:p>
          </table:table-cell>
          <table:table-cell office:value-type="currency" office:value="100259" table:style-name="ce2">
            <text:p><text:s/>£100,2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2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827" table:style-name="ce1">
            <text:p>144827</text:p>
          </table:table-cell>
          <table:table-cell office:value-type="string" table:style-name="ce1">
            <text:p>Bramp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98511" table:style-name="ce2">
            <text:p><text:s/>£198,5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29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44829" table:style-name="ce1">
            <text:p>144829</text:p>
          </table:table-cell>
          <table:table-cell office:value-type="string" table:style-name="ce1">
            <text:p>Birkenhe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6th Form College - Overcrowding and Expansion New Build Extension</text:p>
          </table:table-cell>
          <table:table-cell office:value-type="currency" office:value="1717410" table:style-name="ce2">
            <text:p><text:s/>£1,717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3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4832" table:style-name="ce1">
            <text:p>144832</text:p>
          </table:table-cell>
          <table:table-cell office:value-type="string" table:style-name="ce1">
            <text:p>Brere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28440" table:style-name="ce2">
            <text:p><text:s/>£28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47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Exton and Greetham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205146" table:style-name="ce2">
            <text:p><text:s/>£205,1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48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4848" table:style-name="ce1">
            <text:p>144848</text:p>
          </table:table-cell>
          <table:table-cell office:value-type="string" table:style-name="ce1">
            <text:p>Cole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instatement Works</text:p>
          </table:table-cell>
          <table:table-cell office:value-type="currency" office:value="115345" table:style-name="ce2">
            <text:p><text:s/>£115,3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64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4864" table:style-name="ce1">
            <text:p>144864</text:p>
          </table:table-cell>
          <table:table-cell office:value-type="string" table:style-name="ce1">
            <text:p>Headle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(Phase 2) 2019</text:p>
          </table:table-cell>
          <table:table-cell office:value-type="currency" office:value="116017" table:style-name="ce2">
            <text:p><text:s/>£116,0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85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44885" table:style-name="ce1">
            <text:p>144885</text:p>
          </table:table-cell>
          <table:table-cell office:value-type="string" table:style-name="ce1">
            <text:p>The West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ntire heating system West Park Academy</text:p>
          </table:table-cell>
          <table:table-cell office:value-type="currency" office:value="438724" table:style-name="ce2">
            <text:p><text:s/>£438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8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4889" table:style-name="ce1">
            <text:p>144889</text:p>
          </table:table-cell>
          <table:table-cell office:value-type="string" table:style-name="ce1">
            <text:p>St Michael's East Wickham Church of England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Plant Replacement and Legionella works</text:p>
          </table:table-cell>
          <table:table-cell office:value-type="currency" office:value="191031" table:style-name="ce2">
            <text:p><text:s/>£191,0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88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4889" table:style-name="ce1">
            <text:p>144889</text:p>
          </table:table-cell>
          <table:table-cell office:value-type="string" table:style-name="ce1">
            <text:p>St Michael's East Wickham Church of England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129664" table:style-name="ce2">
            <text:p><text:s/>£129,6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0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44909" table:style-name="ce1">
            <text:p>144909</text:p>
          </table:table-cell>
          <table:table-cell office:value-type="string" table:style-name="ce1">
            <text:p>Broadfiel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290101" table:style-name="ce2">
            <text:p><text:s/>£290,1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15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4915" table:style-name="ce1">
            <text:p>144915</text:p>
          </table:table-cell>
          <table:table-cell office:value-type="string" table:style-name="ce1">
            <text:p>Bligh Primary School (Infants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Replacement Works</text:p>
          </table:table-cell>
          <table:table-cell office:value-type="currency" office:value="52090" table:style-name="ce2">
            <text:p><text:s/>£52,0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28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44928" table:style-name="ce1">
            <text:p>144928</text:p>
          </table:table-cell>
          <table:table-cell office:value-type="string" table:style-name="ce1">
            <text:p>Worle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2019</text:p>
          </table:table-cell>
          <table:table-cell office:value-type="currency" office:value="35046" table:style-name="ce2">
            <text:p><text:s/>£35,0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2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4929" table:style-name="ce1">
            <text:p>144929</text:p>
          </table:table-cell>
          <table:table-cell office:value-type="string" table:style-name="ce1">
            <text:p>Barl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225196" table:style-name="ce2">
            <text:p><text:s/>£225,1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31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4931" table:style-name="ce1">
            <text:p>144931</text:p>
          </table:table-cell>
          <table:table-cell office:value-type="string" table:style-name="ce1">
            <text:p>Selby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363671" table:style-name="ce2">
            <text:p><text:s/>£363,6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31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4931" table:style-name="ce1">
            <text:p>144931</text:p>
          </table:table-cell>
          <table:table-cell office:value-type="string" table:style-name="ce1">
            <text:p>Selby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Works</text:p>
          </table:table-cell>
          <table:table-cell office:value-type="currency" office:value="120474" table:style-name="ce2">
            <text:p><text:s/>£120,4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34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934" table:style-name="ce1">
            <text:p>144934</text:p>
          </table:table-cell>
          <table:table-cell office:value-type="string" table:style-name="ce1">
            <text:p>St Patrick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Heating Infrastructure</text:p>
          </table:table-cell>
          <table:table-cell office:value-type="currency" office:value="358797" table:style-name="ce2">
            <text:p><text:s/>£358,7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3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4935" table:style-name="ce1">
            <text:p>144935</text:p>
          </table:table-cell>
          <table:table-cell office:value-type="string" table:style-name="ce1">
            <text:p>Birches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Refurbishment</text:p>
          </table:table-cell>
          <table:table-cell office:value-type="currency" office:value="137601" table:style-name="ce2">
            <text:p><text:s/>£137,6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3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939" table:style-name="ce1">
            <text:p>144939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273908" table:style-name="ce2">
            <text:p><text:s/>£273,9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3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939" table:style-name="ce1">
            <text:p>144939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-Roofing of Main Schools Flat Roofs</text:p>
          </table:table-cell>
          <table:table-cell office:value-type="currency" office:value="291103" table:style-name="ce2">
            <text:p><text:s/>£291,1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51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4951" table:style-name="ce1">
            <text:p>144951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63337" table:style-name="ce2">
            <text:p><text:s/>£63,3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51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4951" table:style-name="ce1">
            <text:p>144951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storation</text:p>
          </table:table-cell>
          <table:table-cell office:value-type="currency" office:value="54507" table:style-name="ce2">
            <text:p><text:s/>£54,5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920-14495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4954" table:style-name="ce1">
            <text:p>144954</text:p>
          </table:table-cell>
          <table:table-cell office:value-type="string" table:style-name="ce1">
            <text:p>Ocklyng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"Roof Replacement Project <text:s text:c="4"/>"</text:p>
          </table:table-cell>
          <table:table-cell office:value-type="currency" office:value="152468" table:style-name="ce2">
            <text:p><text:s/>£152,4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5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44959" table:style-name="ce1">
            <text:p>144959</text:p>
          </table:table-cell>
          <table:table-cell office:value-type="string" table:style-name="ce1">
            <text:p>Bed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mond Academy - Fire Safety Improvements</text:p>
          </table:table-cell>
          <table:table-cell office:value-type="currency" office:value="217021" table:style-name="ce2">
            <text:p><text:s/>£217,0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61-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Islington South and Finsbury</text:p>
          </table:table-cell>
          <table:table-cell office:value-type="float" office:value="144961" table:style-name="ce1">
            <text:p>144961</text:p>
          </table:table-cell>
          <table:table-cell office:value-type="string" table:style-name="ce1">
            <text:p>Clerkenwell Parochia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rkenwell - Fire systems</text:p>
          </table:table-cell>
          <table:table-cell office:value-type="currency" office:value="67566" table:style-name="ce2">
            <text:p><text:s/>£67,5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920-14496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969" table:style-name="ce1">
            <text:p>144969</text:p>
          </table:table-cell>
          <table:table-cell office:value-type="string" table:style-name="ce1">
            <text:p>Featherb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Upgrade</text:p>
          </table:table-cell>
          <table:table-cell office:value-type="currency" office:value="233893" table:style-name="ce2">
            <text:p><text:s/>£233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71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4971" table:style-name="ce1">
            <text:p>144971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Fence Works</text:p>
          </table:table-cell>
          <table:table-cell office:value-type="currency" office:value="22180" table:style-name="ce2">
            <text:p><text:s/>£22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74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4974" table:style-name="ce1">
            <text:p>144974</text:p>
          </table:table-cell>
          <table:table-cell office:value-type="string" table:style-name="ce1">
            <text:p>Thur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currency" office:value="26106" table:style-name="ce2">
            <text:p><text:s/>£26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82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982" table:style-name="ce1">
            <text:p>144982</text:p>
          </table:table-cell>
          <table:table-cell office:value-type="string" table:style-name="ce1">
            <text:p>Alice Ingham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Envelope Repairs Scheme</text:p>
          </table:table-cell>
          <table:table-cell office:value-type="currency" office:value="403208" table:style-name="ce2">
            <text:p><text:s/>£403,2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8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4985" table:style-name="ce1">
            <text:p>144985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 to Boundary</text:p>
          </table:table-cell>
          <table:table-cell office:value-type="currency" office:value="20643" table:style-name="ce2">
            <text:p><text:s/>£20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8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44989" table:style-name="ce1">
            <text:p>144989</text:p>
          </table:table-cell>
          <table:table-cell office:value-type="string" table:style-name="ce1">
            <text:p>Bird's Bu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144423" table:style-name="ce2">
            <text:p><text:s/>£144,4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91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44991" table:style-name="ce1">
            <text:p>144991</text:p>
          </table:table-cell>
          <table:table-cell office:value-type="string" table:style-name="ce1">
            <text:p>Staindrop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&amp; Flat Roof Refurbishment</text:p>
          </table:table-cell>
          <table:table-cell office:value-type="currency" office:value="289049" table:style-name="ce2">
            <text:p><text:s/>£289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9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</text:p>
          </table:table-cell>
          <table:table-cell office:value-type="float" office:value="144994" table:style-name="ce1">
            <text:p>144994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-Roofing Flat Roofs</text:p>
          </table:table-cell>
          <table:table-cell office:value-type="currency" office:value="292969" table:style-name="ce2">
            <text:p><text:s/>£292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9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</text:p>
          </table:table-cell>
          <table:table-cell office:value-type="float" office:value="144994" table:style-name="ce1">
            <text:p>144994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upil WC Refurbishment</text:p>
          </table:table-cell>
          <table:table-cell office:value-type="currency" office:value="295780" table:style-name="ce2">
            <text:p><text:s/>£295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96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4996" table:style-name="ce1">
            <text:p>144996</text:p>
          </table:table-cell>
          <table:table-cell office:value-type="string" table:style-name="ce1">
            <text:p>Wood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429626" table:style-name="ce2">
            <text:p><text:s/>£429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499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fascia and soffit replacement</text:p>
          </table:table-cell>
          <table:table-cell office:value-type="currency" office:value="72458" table:style-name="ce2">
            <text:p><text:s/>£72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0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004" table:style-name="ce1">
            <text:p>145004</text:p>
          </table:table-cell>
          <table:table-cell office:value-type="string" table:style-name="ce1">
            <text:p>Godalming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tudent Dining Building - Roof Replacement</text:p>
          </table:table-cell>
          <table:table-cell office:value-type="currency" office:value="193043" table:style-name="ce2">
            <text:p><text:s/>£193,0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1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011" table:style-name="ce1">
            <text:p>145011</text:p>
          </table:table-cell>
          <table:table-cell office:value-type="string" table:style-name="ce1">
            <text:p>St. Paul's (Slade Green)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171091" table:style-name="ce2">
            <text:p><text:s/>£171,0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11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011" table:style-name="ce1">
            <text:p>145011</text:p>
          </table:table-cell>
          <table:table-cell office:value-type="string" table:style-name="ce1">
            <text:p>St. Paul's (Slade Green)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oiler Replacement</text:p>
          </table:table-cell>
          <table:table-cell office:value-type="currency" office:value="188857" table:style-name="ce2">
            <text:p><text:s/>£188,8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1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5013" table:style-name="ce1">
            <text:p>145013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Academy - Window/Door Upgrades</text:p>
          </table:table-cell>
          <table:table-cell office:value-type="currency" office:value="94977" table:style-name="ce2">
            <text:p><text:s/>£94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1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5014" table:style-name="ce1">
            <text:p>145014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Heating &amp; Water Services Upgrade Works</text:p>
          </table:table-cell>
          <table:table-cell office:value-type="currency" office:value="297915" table:style-name="ce2">
            <text:p><text:s/>£297,9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45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45045" table:style-name="ce1">
            <text:p>145045</text:p>
          </table:table-cell>
          <table:table-cell office:value-type="string" table:style-name="ce1">
            <text:p>Ray Lo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323065" table:style-name="ce2">
            <text:p><text:s/>£323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4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5047" table:style-name="ce1">
            <text:p>145047</text:p>
          </table:table-cell>
          <table:table-cell office:value-type="string" table:style-name="ce1">
            <text:p>Sir Thomas Bough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Site Security</text:p>
          </table:table-cell>
          <table:table-cell office:value-type="currency" office:value="240664" table:style-name="ce2">
            <text:p><text:s/>£240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54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</text:p>
          </table:table-cell>
          <table:table-cell office:value-type="float" office:value="145054" table:style-name="ce1">
            <text:p>145054</text:p>
          </table:table-cell>
          <table:table-cell office:value-type="string" table:style-name="ce1">
            <text:p>Bredbury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nt</text:p>
          </table:table-cell>
          <table:table-cell office:value-type="currency" office:value="313627" table:style-name="ce2">
            <text:p><text:s/>£313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57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Aldershot</text:p>
          </table:table-cell>
          <table:table-cell office:value-type="float" office:value="145057" table:style-name="ce1">
            <text:p>145057</text:p>
          </table:table-cell>
          <table:table-cell office:value-type="string" table:style-name="ce1">
            <text:p>The Sixth Form College Farnborough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lat Roof Replacement</text:p>
          </table:table-cell>
          <table:table-cell office:value-type="currency" office:value="328427" table:style-name="ce2">
            <text:p><text:s/>£328,4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7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5071" table:style-name="ce1">
            <text:p>145071</text:p>
          </table:table-cell>
          <table:table-cell office:value-type="string" table:style-name="ce1">
            <text:p>Jubil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and rooflight repairs</text:p>
          </table:table-cell>
          <table:table-cell office:value-type="currency" office:value="77319" table:style-name="ce2">
            <text:p><text:s/>£77,3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0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Hatchell 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59282" table:style-name="ce2">
            <text:p><text:s/>£59,2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0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Hatchell 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288504" table:style-name="ce2">
            <text:p><text:s/>£288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45082" table:style-name="ce1">
            <text:p>145082</text:p>
          </table:table-cell>
          <table:table-cell office:value-type="string" table:style-name="ce1">
            <text:p>Carnf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292012" table:style-name="ce2">
            <text:p><text:s/>£292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083" table:style-name="ce1">
            <text:p>145083</text:p>
          </table:table-cell>
          <table:table-cell office:value-type="string" table:style-name="ce1">
            <text:p>Sher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currency" office:value="383182" table:style-name="ce2">
            <text:p><text:s/>£383,1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083" table:style-name="ce1">
            <text:p>145083</text:p>
          </table:table-cell>
          <table:table-cell office:value-type="string" table:style-name="ce1">
            <text:p>Sher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currency" office:value="339416" table:style-name="ce2">
            <text:p><text:s/>£339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5084" table:style-name="ce1">
            <text:p>145084</text:p>
          </table:table-cell>
          <table:table-cell office:value-type="string" table:style-name="ce1">
            <text:p>Blackfordby St Margaret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building of Boundary Retaining Wall</text:p>
          </table:table-cell>
          <table:table-cell office:value-type="currency" office:value="52965" table:style-name="ce2">
            <text:p><text:s/>£52,9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8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5084" table:style-name="ce1">
            <text:p>145084</text:p>
          </table:table-cell>
          <table:table-cell office:value-type="string" table:style-name="ce1">
            <text:p>Blackfordby St Margaret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ing of Old Block</text:p>
          </table:table-cell>
          <table:table-cell office:value-type="currency" office:value="65985" table:style-name="ce2">
            <text:p><text:s/>£65,9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9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5097" table:style-name="ce1">
            <text:p>145097</text:p>
          </table:table-cell>
          <table:table-cell office:value-type="string" table:style-name="ce1">
            <text:p>William Shrews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Roof Coverings, Rooflights and Ceilings</text:p>
          </table:table-cell>
          <table:table-cell office:value-type="currency" office:value="122605" table:style-name="ce2">
            <text:p><text:s/>£122,6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09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5099" table:style-name="ce1">
            <text:p>145099</text:p>
          </table:table-cell>
          <table:table-cell office:value-type="string" table:style-name="ce1">
            <text:p>Outwoo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of Existing Built Up Felt Roof Coverings including Associated Remedial Works</text:p>
          </table:table-cell>
          <table:table-cell office:value-type="currency" office:value="126130" table:style-name="ce2">
            <text:p><text:s/>£126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100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5100" table:style-name="ce1">
            <text:p>145100</text:p>
          </table:table-cell>
          <table:table-cell office:value-type="string" table:style-name="ce1">
            <text:p>John of Roll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&amp; Safety Electrical Major Refurbishment</text:p>
          </table:table-cell>
          <table:table-cell office:value-type="currency" office:value="130888" table:style-name="ce2">
            <text:p><text:s/>£130,8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11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110" table:style-name="ce1">
            <text:p>145110</text:p>
          </table:table-cell>
          <table:table-cell office:value-type="string" table:style-name="ce1">
            <text:p>Gleb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&amp;Fire Alarm Replacement</text:p>
          </table:table-cell>
          <table:table-cell office:value-type="currency" office:value="269454" table:style-name="ce2">
            <text:p><text:s/>£269,4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1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5117" table:style-name="ce1">
            <text:p>145117</text:p>
          </table:table-cell>
          <table:table-cell office:value-type="string" table:style-name="ce1">
            <text:p>Riverview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03808" table:style-name="ce2">
            <text:p><text:s/>£203,8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13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513172" table:style-name="ce2">
            <text:p><text:s/>£513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13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744363" table:style-name="ce2">
            <text:p><text:s/>£744,3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19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5196" table:style-name="ce1">
            <text:p>145196</text:p>
          </table:table-cell>
          <table:table-cell office:value-type="string" table:style-name="ce1">
            <text:p>Downham Mark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currency" office:value="593421" table:style-name="ce2">
            <text:p><text:s/>£593,4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20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208" table:style-name="ce1">
            <text:p>145208</text:p>
          </table:table-cell>
          <table:table-cell office:value-type="string" table:style-name="ce1">
            <text:p>Gravel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vel Hill School - Roof Renewal Works</text:p>
          </table:table-cell>
          <table:table-cell office:value-type="currency" office:value="106881" table:style-name="ce2">
            <text:p><text:s/>£106,8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230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5230" table:style-name="ce1">
            <text:p>145230</text:p>
          </table:table-cell>
          <table:table-cell office:value-type="string" table:style-name="ce1">
            <text:p>Thomas Rotherha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eating Refurbishment</text:p>
          </table:table-cell>
          <table:table-cell office:value-type="currency" office:value="247555" table:style-name="ce2">
            <text:p><text:s/>£247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24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5245" table:style-name="ce1">
            <text:p>145245</text:p>
          </table:table-cell>
          <table:table-cell office:value-type="string" table:style-name="ce1">
            <text:p>Great Kingshill Church of England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Installation of Security Fencing</text:p>
          </table:table-cell>
          <table:table-cell office:value-type="currency" office:value="64783" table:style-name="ce2">
            <text:p><text:s/>£64,7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282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racknell</text:p>
          </table:table-cell>
          <table:table-cell office:value-type="float" office:value="145282" table:style-name="ce1">
            <text:p>145282</text:p>
          </table:table-cell>
          <table:table-cell office:value-type="string" table:style-name="ce1">
            <text:p>Oakland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OAKLANDS JUNIOR SCHOOL</text:p>
          </table:table-cell>
          <table:table-cell office:value-type="currency" office:value="303877" table:style-name="ce2">
            <text:p><text:s/>£303,8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28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racknell</text:p>
          </table:table-cell>
          <table:table-cell office:value-type="float" office:value="145283" table:style-name="ce1">
            <text:p>145283</text:p>
          </table:table-cell>
          <table:table-cell office:value-type="string" table:style-name="ce1">
            <text:p>Oakland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ASSOCIATED WORKS AT <text:s/>OAKLANDS INFANT SCHOOL</text:p>
          </table:table-cell>
          <table:table-cell office:value-type="currency" office:value="122800" table:style-name="ce2">
            <text:p><text:s/>£122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05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5305" table:style-name="ce1">
            <text:p>145305</text:p>
          </table:table-cell>
          <table:table-cell office:value-type="string" table:style-name="ce1">
            <text:p>Prio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currency" office:value="366815" table:style-name="ce2">
            <text:p><text:s/>£366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1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5314" table:style-name="ce1">
            <text:p>145314</text:p>
          </table:table-cell>
          <table:table-cell office:value-type="string" table:style-name="ce1">
            <text:p>Bolton St Catherine's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Safeguarding Provisions</text:p>
          </table:table-cell>
          <table:table-cell office:value-type="currency" office:value="300102" table:style-name="ce2">
            <text:p><text:s/>£300,1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22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5322" table:style-name="ce1">
            <text:p>145322</text:p>
          </table:table-cell>
          <table:table-cell office:value-type="string" table:style-name="ce1">
            <text:p>The Mi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 &amp; Associated Works (Phase 1)</text:p>
          </table:table-cell>
          <table:table-cell office:value-type="currency" office:value="541759" table:style-name="ce2">
            <text:p><text:s/>£541,7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47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45347" table:style-name="ce1">
            <text:p>145347</text:p>
          </table:table-cell>
          <table:table-cell office:value-type="string" table:style-name="ce1">
            <text:p>Dunsford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ford Fire Upgrades</text:p>
          </table:table-cell>
          <table:table-cell office:value-type="currency" office:value="154001" table:style-name="ce2">
            <text:p><text:s/>£154,0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4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349" table:style-name="ce1">
            <text:p>145349</text:p>
          </table:table-cell>
          <table:table-cell office:value-type="string" table:style-name="ce1">
            <text:p>Wybu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32485" table:style-name="ce2">
            <text:p><text:s/>£32,4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5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5352" table:style-name="ce1">
            <text:p>145352</text:p>
          </table:table-cell>
          <table:table-cell office:value-type="string" table:style-name="ce1">
            <text:p>The Orch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water distribution remedial works to prevent unacceptable levels of Legionella bacteria, poor temperature control and poor water quality</text:p>
          </table:table-cell>
          <table:table-cell office:value-type="currency" office:value="94198" table:style-name="ce2">
            <text:p><text:s/>£94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5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45355" table:style-name="ce1">
            <text:p>145355</text:p>
          </table:table-cell>
          <table:table-cell office:value-type="string" table:style-name="ce1">
            <text:p>Vale View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VIEW PRIMARY SCHOOL – FIRE COMPLIANCE PROJECT</text:p>
          </table:table-cell>
          <table:table-cell office:value-type="currency" office:value="230353" table:style-name="ce2">
            <text:p><text:s/>£230,3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60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lton</text:p>
          </table:table-cell>
          <table:table-cell office:value-type="float" office:value="145360" table:style-name="ce1">
            <text:p>145360</text:p>
          </table:table-cell>
          <table:table-cell office:value-type="string" table:style-name="ce1">
            <text:p>Rosc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Systems Upgrade Project</text:p>
          </table:table-cell>
          <table:table-cell office:value-type="currency" office:value="363837" table:style-name="ce2">
            <text:p><text:s/>£363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63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3" table:style-name="ce1">
            <text:p>145363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Removal and Associated Works</text:p>
          </table:table-cell>
          <table:table-cell office:value-type="currency" office:value="127866" table:style-name="ce2">
            <text:p><text:s/>£127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6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5366" table:style-name="ce1">
            <text:p>145366</text:p>
          </table:table-cell>
          <table:table-cell office:value-type="string" table:style-name="ce1">
            <text:p>Vicar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arage Primary School - Fire Safety Works</text:p>
          </table:table-cell>
          <table:table-cell office:value-type="currency" office:value="66190" table:style-name="ce2">
            <text:p><text:s/>£66,1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70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45370" table:style-name="ce1">
            <text:p>145370</text:p>
          </table:table-cell>
          <table:table-cell office:value-type="string" table:style-name="ce1">
            <text:p>Carlton Miniot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currency" office:value="73755" table:style-name="ce2">
            <text:p><text:s/>£73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7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45371" table:style-name="ce1">
            <text:p>145371</text:p>
          </table:table-cell>
          <table:table-cell office:value-type="string" table:style-name="ce1">
            <text:p>Willow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 AT <text:s/>WILLOW FARM PRIMARY SCHOOL</text:p>
          </table:table-cell>
          <table:table-cell office:value-type="currency" office:value="242451" table:style-name="ce2">
            <text:p><text:s/>£242,4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8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5381" table:style-name="ce1">
            <text:p>145381</text:p>
          </table:table-cell>
          <table:table-cell office:value-type="string" table:style-name="ce1">
            <text:p>Wolgar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Safety and Water Hygiene</text:p>
          </table:table-cell>
          <table:table-cell office:value-type="currency" office:value="746493" table:style-name="ce2">
            <text:p><text:s/>£746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38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384" table:style-name="ce1">
            <text:p>145384</text:p>
          </table:table-cell>
          <table:table-cell office:value-type="string" table:style-name="ce1">
            <text:p>St Dominic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Fire Compartmentation and Means of Escape Upgrade</text:p>
          </table:table-cell>
          <table:table-cell office:value-type="currency" office:value="347754" table:style-name="ce2">
            <text:p><text:s/>£347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05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5405" table:style-name="ce1">
            <text:p>145405</text:p>
          </table:table-cell>
          <table:table-cell office:value-type="string" table:style-name="ce1">
            <text:p>Emmanuel Middle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ADDRESSING FIRE SAFETY COMPLIANCE</text:p>
          </table:table-cell>
          <table:table-cell office:value-type="currency" office:value="121535" table:style-name="ce2">
            <text:p><text:s/>£121,5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2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5426" table:style-name="ce1">
            <text:p>145426</text:p>
          </table:table-cell>
          <table:table-cell office:value-type="string" table:style-name="ce1">
            <text:p>Totternho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TERNHOE COFE ACADEMY FIRE SAFETY AND ASSOCIATED WORKS</text:p>
          </table:table-cell>
          <table:table-cell office:value-type="currency" office:value="110067" table:style-name="ce2">
            <text:p><text:s/>£110,0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2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5426" table:style-name="ce1">
            <text:p>145426</text:p>
          </table:table-cell>
          <table:table-cell office:value-type="string" table:style-name="ce1">
            <text:p>Totternho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</text:p>
          </table:table-cell>
          <table:table-cell office:value-type="currency" office:value="222752" table:style-name="ce2">
            <text:p><text:s/>£222,7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3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5432" table:style-name="ce1">
            <text:p>145432</text:p>
          </table:table-cell>
          <table:table-cell office:value-type="string" table:style-name="ce1">
            <text:p>Enga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 Works</text:p>
          </table:table-cell>
          <table:table-cell office:value-type="currency" office:value="55089" table:style-name="ce2">
            <text:p><text:s/>£55,0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46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5446" table:style-name="ce1">
            <text:p>145446</text:p>
          </table:table-cell>
          <table:table-cell office:value-type="string" table:style-name="ce1">
            <text:p>Ashby 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, Electrical and Water Hygiene</text:p>
          </table:table-cell>
          <table:table-cell office:value-type="currency" office:value="176839" table:style-name="ce2">
            <text:p><text:s/>£176,8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51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5451" table:style-name="ce1">
            <text:p>145451</text:p>
          </table:table-cell>
          <table:table-cell office:value-type="string" table:style-name="ce1">
            <text:p>King's Academy Northern Parade (Infant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currency" office:value="419212" table:style-name="ce2">
            <text:p><text:s/>£419,2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52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5452" table:style-name="ce1">
            <text:p>145452</text:p>
          </table:table-cell>
          <table:table-cell office:value-type="string" table:style-name="ce1">
            <text:p>King's Academy College Park (Infant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 to Basement and floor</text:p>
          </table:table-cell>
          <table:table-cell office:value-type="currency" office:value="83807" table:style-name="ce2">
            <text:p><text:s/>£83,8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8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5483" table:style-name="ce1">
            <text:p>145483</text:p>
          </table:table-cell>
          <table:table-cell office:value-type="string" table:style-name="ce1">
            <text:p>Foley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oof Coverings and Associated Remedial Works</text:p>
          </table:table-cell>
          <table:table-cell office:value-type="currency" office:value="88309" table:style-name="ce2">
            <text:p><text:s/>£88,3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85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5485" table:style-name="ce1">
            <text:p>145485</text:p>
          </table:table-cell>
          <table:table-cell office:value-type="string" table:style-name="ce1">
            <text:p>Tynte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Scheme</text:p>
          </table:table-cell>
          <table:table-cell office:value-type="currency" office:value="69400" table:style-name="ce2">
            <text:p><text:s/>£69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491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5491" table:style-name="ce1">
            <text:p>145491</text:p>
          </table:table-cell>
          <table:table-cell office:value-type="string" table:style-name="ce1">
            <text:p>Langley M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gley Mill Academy - External Concrete Repairs</text:p>
          </table:table-cell>
          <table:table-cell office:value-type="currency" office:value="37455" table:style-name="ce2">
            <text:p><text:s/>£37,4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1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5518" table:style-name="ce1">
            <text:p>145518</text:p>
          </table:table-cell>
          <table:table-cell office:value-type="string" table:style-name="ce1">
            <text:p>St Clee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leer - Phase 1 Roof Replacement</text:p>
          </table:table-cell>
          <table:table-cell office:value-type="currency" office:value="356790" table:style-name="ce2">
            <text:p><text:s/>£356,7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1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5519" table:style-name="ce1">
            <text:p>145519</text:p>
          </table:table-cell>
          <table:table-cell office:value-type="string" table:style-name="ce1">
            <text:p>Blis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island - Roof Replacement</text:p>
          </table:table-cell>
          <table:table-cell office:value-type="currency" office:value="150416" table:style-name="ce2">
            <text:p><text:s/>£150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3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5534" table:style-name="ce1">
            <text:p>145534</text:p>
          </table:table-cell>
          <table:table-cell office:value-type="string" table:style-name="ce1">
            <text:p>King's Oa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 Oak Roof replacement phase 1</text:p>
          </table:table-cell>
          <table:table-cell office:value-type="currency" office:value="363903" table:style-name="ce2">
            <text:p><text:s/>£363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3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5535" table:style-name="ce1">
            <text:p>145535</text:p>
          </table:table-cell>
          <table:table-cell office:value-type="string" table:style-name="ce1">
            <text:p>Greyfri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Boiler Plant</text:p>
          </table:table-cell>
          <table:table-cell office:value-type="currency" office:value="89061" table:style-name="ce2">
            <text:p><text:s/>£89,0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35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5535" table:style-name="ce1">
            <text:p>145535</text:p>
          </table:table-cell>
          <table:table-cell office:value-type="string" table:style-name="ce1">
            <text:p>Greyfri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One</text:p>
          </table:table-cell>
          <table:table-cell office:value-type="currency" office:value="108043" table:style-name="ce2">
            <text:p><text:s/>£108,0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4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543" table:style-name="ce1">
            <text:p>145543</text:p>
          </table:table-cell>
          <table:table-cell office:value-type="string" table:style-name="ce1">
            <text:p>Wyk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107950" table:style-name="ce2">
            <text:p><text:s/>£107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5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5557" table:style-name="ce1">
            <text:p>145557</text:p>
          </table:table-cell>
          <table:table-cell office:value-type="string" table:style-name="ce1">
            <text:p>Jerou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 Upgrade Works</text:p>
          </table:table-cell>
          <table:table-cell office:value-type="currency" office:value="142648" table:style-name="ce2">
            <text:p><text:s/>£142,6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60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5560" table:style-name="ce1">
            <text:p>145560</text:p>
          </table:table-cell>
          <table:table-cell office:value-type="string" table:style-name="ce1">
            <text:p>St John's Church of England Primary School, Radcliff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Works</text:p>
          </table:table-cell>
          <table:table-cell office:value-type="currency" office:value="52782" table:style-name="ce2">
            <text:p><text:s/>£52,7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6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5561" table:style-name="ce1">
            <text:p>145561</text:p>
          </table:table-cell>
          <table:table-cell office:value-type="string" table:style-name="ce1">
            <text:p>Trenode CofE 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node - Fire Upgrades</text:p>
          </table:table-cell>
          <table:table-cell office:value-type="currency" office:value="50862" table:style-name="ce2">
            <text:p><text:s/>£50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6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5561" table:style-name="ce1">
            <text:p>145561</text:p>
          </table:table-cell>
          <table:table-cell office:value-type="string" table:style-name="ce1">
            <text:p>Trenode CofE 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node - External Safeguarding</text:p>
          </table:table-cell>
          <table:table-cell office:value-type="currency" office:value="42840" table:style-name="ce2">
            <text:p><text:s/>£42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7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5571" table:style-name="ce1">
            <text:p>145571</text:p>
          </table:table-cell>
          <table:table-cell office:value-type="string" table:style-name="ce1">
            <text:p>West V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currency" office:value="55085" table:style-name="ce2">
            <text:p><text:s/>£55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71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5571" table:style-name="ce1">
            <text:p>145571</text:p>
          </table:table-cell>
          <table:table-cell office:value-type="string" table:style-name="ce1">
            <text:p>West V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133106" table:style-name="ce2">
            <text:p><text:s/>£133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7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45579" table:style-name="ce1">
            <text:p>145579</text:p>
          </table:table-cell>
          <table:table-cell office:value-type="string" table:style-name="ce1">
            <text:p>Trinity Academy Cathedr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</text:p>
          </table:table-cell>
          <table:table-cell office:value-type="currency" office:value="726850" table:style-name="ce2">
            <text:p><text:s/>£726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58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5587" table:style-name="ce1">
            <text:p>145587</text:p>
          </table:table-cell>
          <table:table-cell office:value-type="string" table:style-name="ce1">
            <text:p>Weston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ntilation, air quality and thermal comfort works</text:p>
          </table:table-cell>
          <table:table-cell office:value-type="currency" office:value="148563" table:style-name="ce2">
            <text:p><text:s/>£148,5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617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5617" table:style-name="ce1">
            <text:p>145617</text:p>
          </table:table-cell>
          <table:table-cell office:value-type="string" table:style-name="ce1">
            <text:p>Overdal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21716" table:style-name="ce2">
            <text:p><text:s/>£121,7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618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5618" table:style-name="ce1">
            <text:p>145618</text:p>
          </table:table-cell>
          <table:table-cell office:value-type="string" table:style-name="ce1">
            <text:p>Overd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14468" table:style-name="ce2">
            <text:p><text:s/>£114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630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45630" table:style-name="ce1">
            <text:p>145630</text:p>
          </table:table-cell>
          <table:table-cell office:value-type="string" table:style-name="ce1">
            <text:p>Castle Batch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Plant Replacement</text:p>
          </table:table-cell>
          <table:table-cell office:value-type="currency" office:value="91463" table:style-name="ce2">
            <text:p><text:s/>£91,4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63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45633" table:style-name="ce1">
            <text:p>145633</text:p>
          </table:table-cell>
          <table:table-cell office:value-type="string" table:style-name="ce1">
            <text:p>Newby and Scal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 (Roof Areas 1-7)</text:p>
          </table:table-cell>
          <table:table-cell office:value-type="currency" office:value="391327" table:style-name="ce2">
            <text:p><text:s/>£391,3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689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5689" table:style-name="ce1">
            <text:p>145689</text:p>
          </table:table-cell>
          <table:table-cell office:value-type="string" table:style-name="ce1">
            <text:p>Crooksb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 <text:s/>(Roof Replacement - Condition Improvement Project)</text:p>
          </table:table-cell>
          <table:table-cell office:value-type="currency" office:value="226519" table:style-name="ce2">
            <text:p><text:s/>£226,5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69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5695" table:style-name="ce1">
            <text:p>145695</text:p>
          </table:table-cell>
          <table:table-cell office:value-type="string" table:style-name="ce1">
            <text:p>Woods Lo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Fascia and Roof Soffit Removal &amp; Replacement</text:p>
          </table:table-cell>
          <table:table-cell office:value-type="currency" office:value="99731" table:style-name="ce2">
            <text:p><text:s/>£99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0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700" table:style-name="ce1">
            <text:p>14570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 Improvement Works</text:p>
          </table:table-cell>
          <table:table-cell office:value-type="currency" office:value="209063" table:style-name="ce2">
            <text:p><text:s/>£209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06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Denton and Reddish</text:p>
          </table:table-cell>
          <table:table-cell office:value-type="float" office:value="145706" table:style-name="ce1">
            <text:p>145706</text:p>
          </table:table-cell>
          <table:table-cell office:value-type="string" table:style-name="ce1">
            <text:p>Poplar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279981" table:style-name="ce2">
            <text:p><text:s/>£279,9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15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5715" table:style-name="ce1">
            <text:p>145715</text:p>
          </table:table-cell>
          <table:table-cell office:value-type="string" table:style-name="ce1">
            <text:p>Villier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294212" table:style-name="ce2">
            <text:p><text:s/>£294,2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5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5751" table:style-name="ce1">
            <text:p>145751</text:p>
          </table:table-cell>
          <table:table-cell office:value-type="string" table:style-name="ce1">
            <text:p>St Peter's Smithills Dea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currency" office:value="145755" table:style-name="ce2">
            <text:p><text:s/>£145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51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5751" table:style-name="ce1">
            <text:p>145751</text:p>
          </table:table-cell>
          <table:table-cell office:value-type="string" table:style-name="ce1">
            <text:p>St Peter's Smithills Dea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to address safety</text:p>
          </table:table-cell>
          <table:table-cell office:value-type="currency" office:value="186135" table:style-name="ce2">
            <text:p><text:s/>£186,1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7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5772" table:style-name="ce1">
            <text:p>145772</text:p>
          </table:table-cell>
          <table:table-cell office:value-type="string" table:style-name="ce1">
            <text:p>Crays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Roof</text:p>
          </table:table-cell>
          <table:table-cell office:value-type="currency" office:value="218567" table:style-name="ce2">
            <text:p><text:s/>£218,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799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5799" table:style-name="ce1">
            <text:p>145799</text:p>
          </table:table-cell>
          <table:table-cell office:value-type="string" table:style-name="ce1">
            <text:p>Beamo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Defective Roof Coverings to Prevent Structural Failure</text:p>
          </table:table-cell>
          <table:table-cell office:value-type="currency" office:value="557262" table:style-name="ce2">
            <text:p><text:s/>£557,2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800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5800" table:style-name="ce1">
            <text:p>145800</text:p>
          </table:table-cell>
          <table:table-cell office:value-type="string" table:style-name="ce1">
            <text:p>Alderman Bo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Defective Roof Coverings Preventing Structural Failure</text:p>
          </table:table-cell>
          <table:table-cell office:value-type="currency" office:value="679443" table:style-name="ce2">
            <text:p><text:s/>£679,4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811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5811" table:style-name="ce1">
            <text:p>145811</text:p>
          </table:table-cell>
          <table:table-cell office:value-type="string" table:style-name="ce1">
            <text:p>Lockyer's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COVERING FAILED FLAT ROOFS</text:p>
          </table:table-cell>
          <table:table-cell office:value-type="currency" office:value="189097" table:style-name="ce2">
            <text:p><text:s/>£189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83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5838" table:style-name="ce1">
            <text:p>145838</text:p>
          </table:table-cell>
          <table:table-cell office:value-type="string" table:style-name="ce1">
            <text:p>Powick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ick C ofE Primary school</text:p>
          </table:table-cell>
          <table:table-cell office:value-type="currency" office:value="43644" table:style-name="ce2">
            <text:p><text:s/>£43,6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2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5926" table:style-name="ce1">
            <text:p>145926</text:p>
          </table:table-cell>
          <table:table-cell office:value-type="string" table:style-name="ce1">
            <text:p>Elai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aine School - Roof Renewal Works</text:p>
          </table:table-cell>
          <table:table-cell office:value-type="currency" office:value="313267" table:style-name="ce2">
            <text:p><text:s/>£313,2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45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45945" table:style-name="ce1">
            <text:p>145945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 - Replacement Boilers</text:p>
          </table:table-cell>
          <table:table-cell office:value-type="currency" office:value="455288" table:style-name="ce2">
            <text:p><text:s/>£455,2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56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5956" table:style-name="ce1">
            <text:p>145956</text:p>
          </table:table-cell>
          <table:table-cell office:value-type="string" table:style-name="ce1">
            <text:p>NCEA Bishop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Cylinders and Tanks Replacement</text:p>
          </table:table-cell>
          <table:table-cell office:value-type="currency" office:value="64377" table:style-name="ce2">
            <text:p><text:s/>£64,3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68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5968" table:style-name="ce1">
            <text:p>145968</text:p>
          </table:table-cell>
          <table:table-cell office:value-type="string" table:style-name="ce1">
            <text:p>Eas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field Primary School (Ivy Learning Trust) - Replacement Boiler</text:p>
          </table:table-cell>
          <table:table-cell office:value-type="currency" office:value="382856" table:style-name="ce2">
            <text:p><text:s/>£382,8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7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973" table:style-name="ce1">
            <text:p>145973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Flat Roof to School</text:p>
          </table:table-cell>
          <table:table-cell office:value-type="currency" office:value="352838" table:style-name="ce2">
            <text:p><text:s/>£352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7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974" table:style-name="ce1">
            <text:p>145974</text:p>
          </table:table-cell>
          <table:table-cell office:value-type="string" table:style-name="ce1">
            <text:p>Houghton-on-the-Hi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Risk Assessment Works</text:p>
          </table:table-cell>
          <table:table-cell office:value-type="currency" office:value="91798" table:style-name="ce2">
            <text:p><text:s/>£91,7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76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5976" table:style-name="ce1">
            <text:p>145976</text:p>
          </table:table-cell>
          <table:table-cell office:value-type="string" table:style-name="ce1">
            <text:p>Kirklev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roject</text:p>
          </table:table-cell>
          <table:table-cell office:value-type="currency" office:value="387215" table:style-name="ce2">
            <text:p><text:s/>£387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597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5978" table:style-name="ce1">
            <text:p>145978</text:p>
          </table:table-cell>
          <table:table-cell office:value-type="string" table:style-name="ce1">
            <text:p>Caster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41150" table:style-name="ce2">
            <text:p><text:s/>£41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05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46053" table:style-name="ce1">
            <text:p>146053</text:p>
          </table:table-cell>
          <table:table-cell office:value-type="string" table:style-name="ce1">
            <text:p>Pea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configuration of fire exits</text:p>
          </table:table-cell>
          <table:table-cell office:value-type="currency" office:value="90846" table:style-name="ce2">
            <text:p><text:s/>£90,8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0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6070" table:style-name="ce1">
            <text:p>146070</text:p>
          </table:table-cell>
          <table:table-cell office:value-type="string" table:style-name="ce1">
            <text:p>The Fountains Hig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furbishment</text:p>
          </table:table-cell>
          <table:table-cell office:value-type="currency" office:value="600081" table:style-name="ce2">
            <text:p><text:s/>£600,0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07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6075" table:style-name="ce1">
            <text:p>146075</text:p>
          </table:table-cell>
          <table:table-cell office:value-type="string" table:style-name="ce1">
            <text:p>Birc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475289" table:style-name="ce2">
            <text:p><text:s/>£475,2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08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6086" table:style-name="ce1">
            <text:p>146086</text:p>
          </table:table-cell>
          <table:table-cell office:value-type="string" table:style-name="ce1">
            <text:p>All Saints Church of England Primary School, Newmarke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 Saints - Fire Compartmentation</text:p>
          </table:table-cell>
          <table:table-cell office:value-type="currency" office:value="79591" table:style-name="ce2">
            <text:p><text:s/>£79,5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09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46096" table:style-name="ce1">
            <text:p>146096</text:p>
          </table:table-cell>
          <table:table-cell office:value-type="string" table:style-name="ce1">
            <text:p>Ede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&amp; Safeguarding Project</text:p>
          </table:table-cell>
          <table:table-cell office:value-type="currency" office:value="38397" table:style-name="ce2">
            <text:p><text:s/>£38,3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09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6097" table:style-name="ce1">
            <text:p>146097</text:p>
          </table:table-cell>
          <table:table-cell office:value-type="string" table:style-name="ce1">
            <text:p>Mount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- Mount Street Road Primary School</text:p>
          </table:table-cell>
          <table:table-cell office:value-type="currency" office:value="70772" table:style-name="ce2">
            <text:p><text:s/>£70,7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0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46103" table:style-name="ce1">
            <text:p>146103</text:p>
          </table:table-cell>
          <table:table-cell office:value-type="string" table:style-name="ce1">
            <text:p>Maiden Erlegh Chiltern Ed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S AND ASSOCIATED WORKS AT <text:s/>MAIDEN ERLEGH CHILTERN EDGE</text:p>
          </table:table-cell>
          <table:table-cell office:value-type="currency" office:value="942530" table:style-name="ce2">
            <text:p><text:s/>£942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07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46107" table:style-name="ce1">
            <text:p>146107</text:p>
          </table:table-cell>
          <table:table-cell office:value-type="string" table:style-name="ce1">
            <text:p>St Margaret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31432" table:style-name="ce2">
            <text:p><text:s/>£131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17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6117" table:style-name="ce1">
            <text:p>146117</text:p>
          </table:table-cell>
          <table:table-cell office:value-type="string" table:style-name="ce1">
            <text:p>Surrey Squa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rey Square Door Bid</text:p>
          </table:table-cell>
          <table:table-cell office:value-type="currency" office:value="179829" table:style-name="ce2">
            <text:p><text:s/>£179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17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6117" table:style-name="ce1">
            <text:p>146117</text:p>
          </table:table-cell>
          <table:table-cell office:value-type="string" table:style-name="ce1">
            <text:p>Surrey Squa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update</text:p>
          </table:table-cell>
          <table:table-cell office:value-type="currency" office:value="124238" table:style-name="ce2">
            <text:p><text:s/>£124,2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20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6120" table:style-name="ce1">
            <text:p>146120</text:p>
          </table:table-cell>
          <table:table-cell office:value-type="string" table:style-name="ce1">
            <text:p>Nutgrove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200150" table:style-name="ce2">
            <text:p><text:s/>£200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2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utton and Cheam</text:p>
          </table:table-cell>
          <table:table-cell office:value-type="float" office:value="146127" table:style-name="ce1">
            <text:p>146127</text:p>
          </table:table-cell>
          <table:table-cell office:value-type="string" table:style-name="ce1">
            <text:p>Green Lan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 Works</text:p>
          </table:table-cell>
          <table:table-cell office:value-type="currency" office:value="55149" table:style-name="ce2">
            <text:p><text:s/>£55,1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27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utton and Cheam</text:p>
          </table:table-cell>
          <table:table-cell office:value-type="float" office:value="146127" table:style-name="ce1">
            <text:p>146127</text:p>
          </table:table-cell>
          <table:table-cell office:value-type="string" table:style-name="ce1">
            <text:p>Green Lan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Measures</text:p>
          </table:table-cell>
          <table:table-cell office:value-type="currency" office:value="141316" table:style-name="ce2">
            <text:p><text:s/>£141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3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6138" table:style-name="ce1">
            <text:p>146138</text:p>
          </table:table-cell>
          <table:table-cell office:value-type="string" table:style-name="ce1">
            <text:p>Greensted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</text:p>
          </table:table-cell>
          <table:table-cell office:value-type="currency" office:value="530150" table:style-name="ce2">
            <text:p><text:s/>£530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41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6141" table:style-name="ce1">
            <text:p>146141</text:p>
          </table:table-cell>
          <table:table-cell office:value-type="string" table:style-name="ce1">
            <text:p>St Maxentiu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268599" table:style-name="ce2">
            <text:p><text:s/>£268,5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61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46161" table:style-name="ce1">
            <text:p>146161</text:p>
          </table:table-cell>
          <table:table-cell office:value-type="string" table:style-name="ce1">
            <text:p>Melbourn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134967" table:style-name="ce2">
            <text:p><text:s/>£134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94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6194" table:style-name="ce1">
            <text:p>146194</text:p>
          </table:table-cell>
          <table:table-cell office:value-type="string" table:style-name="ce1">
            <text:p>Woodtho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96557" table:style-name="ce2">
            <text:p><text:s/>£96,5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19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6195" table:style-name="ce1">
            <text:p>146195</text:p>
          </table:table-cell>
          <table:table-cell office:value-type="string" table:style-name="ce1">
            <text:p>Chipping Onga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ipping Ongar Primary School - Roof Replacement</text:p>
          </table:table-cell>
          <table:table-cell office:value-type="currency" office:value="52922" table:style-name="ce2">
            <text:p><text:s/>£52,9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27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6271" table:style-name="ce1">
            <text:p>146271</text:p>
          </table:table-cell>
          <table:table-cell office:value-type="string" table:style-name="ce1">
            <text:p>Shotley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otley Primary School - Fire Safety</text:p>
          </table:table-cell>
          <table:table-cell office:value-type="currency" office:value="154460" table:style-name="ce2">
            <text:p><text:s/>£154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28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46282" table:style-name="ce1">
            <text:p>146282</text:p>
          </table:table-cell>
          <table:table-cell office:value-type="string" table:style-name="ce1">
            <text:p>Burscough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currency" office:value="193505" table:style-name="ce2">
            <text:p><text:s/>£193,5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28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46282" table:style-name="ce1">
            <text:p>146282</text:p>
          </table:table-cell>
          <table:table-cell office:value-type="string" table:style-name="ce1">
            <text:p>Burscough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entral heating distribution (Phase 1)</text:p>
          </table:table-cell>
          <table:table-cell office:value-type="currency" office:value="374350" table:style-name="ce2">
            <text:p><text:s/>£374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30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6305" table:style-name="ce1">
            <text:p>146305</text:p>
          </table:table-cell>
          <table:table-cell office:value-type="string" table:style-name="ce1">
            <text:p>Ridgew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currency" office:value="243342" table:style-name="ce2">
            <text:p><text:s/>£243,3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309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6309" table:style-name="ce1">
            <text:p>146309</text:p>
          </table:table-cell>
          <table:table-cell office:value-type="string" table:style-name="ce1">
            <text:p>Sanders Drap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nders School - Fire Safety Improvement Works</text:p>
          </table:table-cell>
          <table:table-cell office:value-type="currency" office:value="291388" table:style-name="ce2">
            <text:p><text:s/>£291,3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31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46311" table:style-name="ce1">
            <text:p>146311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 structural wall and replace windows</text:p>
          </table:table-cell>
          <table:table-cell office:value-type="currency" office:value="42940" table:style-name="ce2">
            <text:p><text:s/>£42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920-146377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6377" table:style-name="ce1">
            <text:p>146377</text:p>
          </table:table-cell>
          <table:table-cell office:value-type="string" table:style-name="ce1">
            <text:p>Princes Risborou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</text:p>
          </table:table-cell>
          <table:table-cell office:value-type="currency" office:value="213826" table:style-name="ce2">
            <text:p><text:s/>£213,826.00<text:s/></text:p>
          </table:table-cell>
          <table:table-cell table:number-columns-repeated="16376"/>
        </table:table-row>
        <table:table-row table:number-rows-repeated="1047136" table:style-name="ro1">
          <table:table-cell table:number-columns-repeated="16384"/>
        </table:table-row>
      </table:table>
      <table:database-ranges>
        <table:database-range table:target-range-address="Sheet1.A1:Sheet1.I14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KEMP, George</meta:initial-creator>
    <dc:creator>KEMP, George</dc:creator>
    <meta:creation-date>2025-06-23T16:07:56Z</meta:creation-date>
    <dc:date>2025-06-23T16:16:36Z</dc:date>
  </office:meta>
</office:document-meta>
</file>