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6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674in" svg:y="0.21646in" svg:width="1.65625in" svg:height="0.76667in" style:rel-width="scale" style:rel-height="scale">
              <draw:image xlink:href=""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style-name="ro4">
          <table:table-cell table:style-name="ce15"/>
          <table:table-cell table:number-columns-repeated="16383" table:style-name="ce11"/>
        </table:table-row>
        <table:table-row table:number-rows-repeated="1048552"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841"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number-rows-repeated="1048185" table:style-name="ro15">
          <table:table-cell table:number-columns-repeated="16384"/>
        </table:table-row>
      </table:table>
      <table:database-ranges>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
    <dc:creator/>
    <meta:creation-date>2025-06-27T13:10:15Z</meta:creation-date>
    <dc:date>2025-06-27T13:10:22Z</dc:date>
  </office:meta>
</office:document-meta>
</file>