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4" style:parent-style-name="Normal" style:family="paragraph">
      <style:paragraph-properties fo:text-align="center"/>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 style:family="paragraph">
      <style:text-properties style:font-name="Arial" style:font-name-complex="Arial" fo:font-weight="bold" style:font-weight-asian="bold" style:font-weight-complex="bold"/>
    </style:style>
    <style:style style:name="P11" style:parent-style-name="Normal" style:family="paragraph">
      <style:text-properties style:font-name="Arial" style:font-name-complex="Arial" fo:font-weight="bold" style:font-weight-asian="bold" style:font-weight-complex="bold"/>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normaltextrun" style:family="text">
      <style:text-properties style:font-name="Arial" style:font-name-complex="Arial"/>
    </style:style>
    <style:style style:name="T18" style:parent-style-name="normaltextrun"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paragraph" style:family="paragraph">
      <style:paragraph-properties style:vertical-align="baseline" fo:margin-top="0in" fo:margin-bottom="0in"/>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3" style:parent-style-name="paragraph" style:family="paragraph">
      <style:paragraph-properties style:vertical-align="baseline" fo:margin-top="0in" fo:margin-bottom="0in"/>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style>
    <style:style style:name="P27" style:parent-style-name="paragraph" style:family="paragraph">
      <style:paragraph-properties style:vertical-align="baseline" fo:margin-top="0in" fo:margin-bottom="0in"/>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complex="Arial"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paragraph" style:family="paragraph">
      <style:paragraph-properties style:vertical-align="baseline" fo:margin-top="0in" fo:margin-bottom="0in"/>
    </style:style>
    <style:style style:name="P34" style:parent-style-name="paragraph" style:family="paragraph">
      <style:paragraph-properties style:vertical-align="baseline" fo:margin-top="0in" fo:margin-bottom="0in"/>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normaltextrun" style:family="text">
      <style:text-properties style:font-name="Arial" style:font-name-complex="Arial" fo:font-size="11pt" style:font-size-asian="11pt" style:font-size-complex="11pt"/>
    </style:style>
    <style:style style:name="P3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0" style:parent-style-name="paragraph" style:family="paragraph">
      <style:paragraph-properties style:vertical-align="baseline" fo:margin-bottom="0in"/>
    </style:style>
    <style:style style:name="P41" style:parent-style-name="paragraph" style:family="paragraph">
      <style:paragraph-properties style:vertical-align="baseline" fo:margin-bottom="0in"/>
    </style:style>
    <style:style style:name="T4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3" style:parent-style-name="paragraph" style:family="paragraph">
      <style:paragraph-properties style:vertical-align="baseline" fo:margin-top="0in" fo:margin-bottom="0in"/>
      <style:text-properties fo:font-size="11pt" style:font-size-asian="11pt" style:font-size-complex="11pt"/>
    </style:style>
    <style:style style:name="P4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paragraph" style:family="paragraph">
      <style:paragraph-properties style:vertical-align="baseline" fo:margin-bottom="0in"/>
    </style:style>
    <style:style style:name="T62" style:parent-style-name="eop" style:family="text">
      <style:text-properties style:font-name="Calibri" style:font-name-complex="Calibri" fo:font-size="11pt" style:font-size-asian="11pt" style:font-size-complex="11pt"/>
    </style:style>
    <style:style style:name="P63" style:parent-style-name="paragraph" style:family="paragraph">
      <style:paragraph-properties style:vertical-align="baseline" fo:margin-top="0in" fo:margin-bottom="0in"/>
    </style:style>
    <style:style style:name="T64" style:parent-style-name="eop" style:family="text">
      <style:text-properties style:font-name="Calibri" style:font-name-complex="Calibri" fo:font-size="11pt" style:font-size-asian="11pt" style:font-size-complex="11pt"/>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office:automatic-styles>
  <office:body>
    <office:text text:use-soft-page-breaks="true">
      <text:p text:style-name="P1"/>
      <text:p text:style-name="P4">PSC Year in Review 2024<text:s/>to 2025</text:p>
      <text:p text:style-name="P5"/>
      <text:p text:style-name="P6">Introduction</text:p>
      <text:p text:style-name="Normal"><text:span text:style-name="T7">The Professional Standards Committee (PSC) (‘the Committee’) is a sub-committee of HMRC’s Executive Committee. It seeks to provide oversight of how HMRC administers the tax system and<text:s/></text:span><text:span text:style-name="T8">supports HMRC in applying its policies in accordance with its values. The membership is made up of HMRC’s Executive, 2 non-executive directors, and 4 independent advisors with backgrounds in banking, academia, and the tax profession. <text:s/>One advisor stood down at the end of 2024 and a recruitment exercise secured 2 new advisors, increasing the number to 5.</text:span></text:p>
      <text:p text:style-name="Normal"><text:span text:style-name="T9">The Committee met on 4 occasions from April 2024 to January 2025, publishing summaries of each of those meetings on GOV.UK. It has scrutinised 14 presentations from departmental leads and considered 2 items from external speakers. <text:s/>The independent advisors have also provided expert opinion on specific issues outside the framework of the formal meetings. Areas relating to the principles of trust, fairness, and technology were common themes in the items presented.</text:span></text:p>
      <text:p text:style-name="P10">Areas of focus</text:p>
      <text:p text:style-name="P11">Technology</text:p>
      <text:p text:style-name="P12">In consideration of the use of technology, the Committee encouraged HMRC to continue to identify lessons learned from other tax authorities, external experts and HMRC technology leads, to support their understanding of how the customer could be harmed, what can be done to prevent this, and what is currently being done by HMRC to feed into work by other government departments to cement a joined-up approach on Artificial Intelligence (AI).</text:p>
      <text:p text:style-name="Normal"><text:span text:style-name="T13">The members considered an overview of the Australian Royal Commission into the Robodebt Scheme as an example of where automation in other tax authorities had harmed the customer. <text:s/>A deep-dive on HMRC’s use of checks and balances, such as policy-making assurance processes and engagement with representative bodies, did provide reassurance that the appropriate customer safeguards are in place, but the members stressed that there was a need to remain vigilant and ensure that HMRC builds a culture that would sup</text:span><text:span text:style-name="T14">port robust challenge in the face of systemic errors and keeps the taxpayer at the heart of its decisions. <text:s/></text:span></text:p>
      <text:p text:style-name="Normal"><text:span text:style-name="T15">Building on the discussions from earlier in the year, an external perspective from the Tax Law Review Committee (TLRC) was welcomed by the members in their consideration of safeguarding taxpayers regarding the use of AI in the tax system. <text:s/>The paper outlined the potential risks of AI use in automated decision-making in tax administration and the protections that should be considered to prevent harm to the taxpayer. The paper identified robust training of models, being clear with taxpayers on when AI is used</text:span><text:span text:style-name="T16"><text:s/>in any decisions related to their tax affairs, the explainability of decisions taken by AI, and the provision of a justiciable and enforceable legal framework, as key protections for taxpayers. <text:s text:c="2"/></text:span><text:span text:style-name="T17">The members were reassured that, although HMRC is a long way from using AI in decision-making, as discussed in the paper, a number of the suggestions in the paper were already in place. <text:s/>This included best practice model input processes, technical standards, and model testing at all stages of deployment. <text:s/>The Comm</text:span><text:span text:style-name="T18">ittee advised that any future use of advanced technology models should be supported by a culture that encouraged healthy consultation, high levels of scrutiny and defined escalation routes.<text:s/></text:span></text:p>
      <text:p text:style-name="P19">Members reviewed work being done to explore insights from across HMRC, academia, the private sector and internationally to understand, and mitigate, the risks identified in the<text:s/><text:soft-page-break/>increasing use of AI across the wider tax and compliance landscape. <text:s text:c="2"/>The PSC strongly suggested that HMRC consider working with the good actors and intermediaries in the marketplace to produce effective messaging to inform the customer that the use of AI does not change the individual’s responsibility for the accuracy of their tax return. They also proposed asking taxpayers if AI tools were used while making their tax return and taking this opportunity to provide educational messaging about their responsibility. <text:s text:c="2"/>HMRC is working collaboratively with other departments to develop AI opportunities, including with the Department for Work and Pensions to develop joint trials. HMRC has also contributed to the recently published AI Playbook released by Government Digital Services as part of the Department for Science, Innovation and Technology.</text:p>
      <text:p text:style-name="P20"/>
      <text:p text:style-name="P21"><text:span text:style-name="T22">Fairness</text:span></text:p>
      <text:p text:style-name="P23"/>
      <text:p text:style-name="P24"><text:span text:style-name="T25">Fairness is a theme that supports HMRC’s vision of being a trusted, modern tax and customs department. <text:s/>The Committee considered customer centred topics of advocacy, support, and<text:s/></text:span><text:span text:style-name="T26">consistency in consideration of fairness.</text:span></text:p>
      <text:p text:style-name="P27"/>
      <text:p text:style-name="P28"><text:span text:style-name="T29">A presentation on HMRC’s current provision of support for those customers who need extra help highlighted the areas of support offered by HMRC’s dedicated teams and work with voluntary organisations. International comparisons of customer advocacy prompted members to debate the definition of vulnerable customers and the need to better understand the impact on scope. To support uptake, they strongly advised that more be done to increase the visibility of the existing services and that HMRC give more considera</text:span><text:span text:style-name="T30">tion to how customers who need extra help are defined. <text:s/>The members supported HMRC working with independent services to help customers who are hesitant to deal with them directly.</text:span><text:s/><text:span text:style-name="T31">Exploring international comparators, the</text:span><text:span text:style-name="T32"><text:s/>members noted that some tax authorities held the view that no taxpayer should require paid for representation, but urged caution as the option to choose should still be afforded to taxpayers to make a choice on how they deal with their tax affairs. <text:s/></text:span></text:p>
      <text:p text:style-name="P33"/>
      <text:p text:style-name="P34"><text:span text:style-name="T35">Members heard from Erin Collins of the American Taxpayer Advocate Service (TAS) who provided an overview of how it supports America’s taxpayers, providing a safety net by helping to resolve their problems in dealing with the Internal revenue Service (IRS). <text:s/>TAS offers a range of services that include identifying possible legislative changes, mitigating problems, and a Tax Advocacy Panel (TAP) representing all the states and U.S citizens living or working abroad. <text:s/>The members were keen to understand if the s</text:span><text:span text:style-name="T36">ervice had increased a sense of trust and fairness in the advocacy service or the IRS. <text:s/>TAS confirmed that the work done to improve system issues had improved levels of trust in the IRS and that by improving system issues, trust was improved for all customers. <text:s/></text:span><text:span text:style-name="T37"><text:s/></text:span></text:p>
      <text:p text:style-name="P38"/>
      <text:p text:style-name="P39">The Litigation Settlement Strategy (LSS) was introduced in 2007 and has played a key role in setting out HMRC’s approach to handling and resolving tax disputes. <text:s/>The PSC members were asked to provide their thoughts on how the principles could be consistently applied by HMRC. <text:s/>They advised that it was essential for customers to be made aware of, and understand, the LSS and its purpose to help the resolution of tax disputes. To this end, the members strongly suggested HMRC consider the inclusion of a statement of principles at the beginning of the framework, to benefit customers’ understanding, and give consideration to providing clear explanations to specific customer groups on how the LSS applies to them. <text:s/>Following the PSC’s feedback, HMRC has begun reviewing how to ensure the LSS is being applied consistently, including how support can be provided to case teams and customers engaged in compliance activity.</text:p>
      <text:p text:style-name="P40"/>
      <text:p text:style-name="P41"><text:span text:style-name="T42">Trust</text:span></text:p>
      <text:p text:style-name="P43"/>
      <text:soft-page-break/>
      <text:p text:style-name="P44">The Committee continued to consider items and topics that underpin HMRC’s<text:s/>goal to build and maintain trust in its administration of tax, building on the establishment of its Trust Team.</text:p>
      <text:p text:style-name="P45"/>
      <text:p text:style-name="P46">Early in the year, HMRC provided an update on the collaborative work undertaken to identify the main challenges to building trust and the underpinning strategic issues encountered. <text:s/>The Committee reflected that HMRC should consider the challenges presented from a customer perspective, reminding HMRC that the complexity of the tax system required additional thinking and investment in education to help remove barriers to those customers who find it difficult to navigate the system.</text:p>
      <text:p text:style-name="P47"/>
      <text:p text:style-name="P48">In considering the recent coverage of HMRC’s customer services in the media the Committee advised that some of the perceptions of customer service may undermine customer trust externally and have potential to negatively impact on morale internally. <text:s/>They challenged HMRC to undertake additional work to examine both impacts and how best to mitigate them.</text:p>
      <text:p text:style-name="P49"/>
      <text:p text:style-name="P50"/>
      <text:p text:style-name="P51">HMRC’s Trust Team provided an update on the work done to support trust considerations in the department’s policy-making process. Members welcomed the work to embed trust early in the process and agreed that simplification of policies and guidance would help drive improvements and support taxpayer perceptions of competence.</text:p>
      <text:p text:style-name="P52"/>
      <text:p text:style-name="P53"><text:span text:style-name="T54">The members heard from HMRC’s Borders and Trade team on the work undertaken since 2022 to understand customs customer insights on trust and identify the common issues shared with the tax regime that can impact trust in HMRC. <text:s/>The members were pleased to hear of the work done to improve guidance, customer service and intermediaries’ standards, as well as simplifying customs’ systems and processes and the resulting improved relationship with customs’ customers and their perception of HMRC as the UK’s customs<text:s/></text:span><text:span text:style-name="T55">authority. <text:s/>The Committee also encouraged HMRC to consider the morale of HMRC’s Borders and Trade staff in the<text:s/></text:span><text:span text:style-name="T56">context of changes to customs’ policy and ongoing transformation following EU Exit,<text:s/></text:span><text:span text:style-name="T57">and the need for them to feel part of HMRC and not a separate unit. <text:s/>They advised that it would be useful to consider lessons learned from other areas of HMRC, and international comparators, to understand what other tax and custom authorities do behind the scenes to improve and secure trust. <text:s/></text:span></text:p>
      <text:p text:style-name="P58"/>
      <text:p text:style-name="Normal"><text:span text:style-name="T59">The PSC considered the potential opportunities to build trust by providing taxpayers greater ownership of certain aspects of their tax returns within a framework that would place more onus on the taxpayer to check, correct and respond to certain information provided by HMRC. <text:s/>The Committee challenged the size of appetite for greater customer ownership and stressed that any communication of changes should be clear and reassuring to help prevent customers worrying that they had done something wrong when they<text:s/></text:span><text:span text:style-name="T60">hadn’t, creating a negative impact on their sense of fair treatment by HMRC and diminishing their trust in the Department. The Committee suggested that further research could include a pilot and a test approach which HMRC has undertaken with a subsequent consultation and series of customer immersion sessions to build an understanding of the impacts and opportunities.</text:span></text:p>
      <text:p text:style-name="P61"><text:span text:style-name="T62"><text:s/></text:span></text:p>
      <text:p text:style-name="P63"><text:span text:style-name="T64"> </text:span></text:p>
      <text:p text:style-name="P65"/>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23f243da904e7e84ce2b45b7"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Hallchurch, Adrian (HMRC Comms and Guidance)</dc:creator>
    <meta:creation-date>2025-06-17T13:00:00Z</meta:creation-date>
    <dc:date>2025-06-27T15:14: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4-02-19T09:43: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075fb82-f56d-4fcb-9e20-886aa7d67c80</meta:user-defined>
    <meta:user-defined meta:name="MSIP_Label_f9af038e-07b4-4369-a678-c835687cb272_ContentBits">2</meta:user-defined>
    <meta:user-defined meta:name="ContentTypeId">0x01010030769C8F66F0B84E9F4C9397B0A1A90B</meta:user-defined>
    <meta:user-defined meta:name="MediaServiceImageTags"/>
    <meta:document-statistic meta:page-count="4" meta:paragraph-count="21" meta:word-count="1576" meta:character-count="10544" meta:row-count="74" meta:non-whitespace-character-count="8989"/>
  </office:meta>
</office:document-meta>
</file>