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family="paragraph">
      <style:text-properties style:font-name="Arial" style:font-name-complex="Arial"/>
    </style:style>
    <style:style style:name="P10" style:parent-style-name="NoSpacing" style:family="paragraph">
      <style:text-properties style:font-name="Arial" style:font-name-complex="Arial"/>
    </style:style>
    <style:style style:name="P11" style:parent-style-name="NoSpacing" style:family="paragraph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style="italic" style:font-style-asian="italic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0284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559in"/>
    </style:style>
    <style:style style:name="Table18" style:family="table">
      <style:table-properties style:width="7.162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ableRow43" style:family="table-row">
      <style:table-row-properties style:min-row-height="0.373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ableRow49" style:family="table-row">
      <style:table-row-properties style:min-row-height="0.49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in" style:line-height-at-least="0.1805in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style:line-height-at-least="0.1805in" fo:margin-left="0.2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Hyperlink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ListParagraph" style:list-style-name="LFO2" style:family="paragraph">
      <style:paragraph-properties fo:line-height="100%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ListParagraph" style:list-style-name="LFO2" style:family="paragraph">
      <style:paragraph-properties fo:line-height="100%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Emphasis" style:family="text">
      <style:text-properties style:font-name="Arial" style:font-name-complex="Arial" style:font-weight-complex="bold" fo:font-style="normal" style:font-style-asian="normal" style:font-style-complex="normal" fo:background-color="#FFFFFF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P82" style:parent-style-name="ListParagraph" style:list-style-name="LFO2" style:family="paragraph">
      <style:paragraph-properties fo:line-height="100%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Hyperlink" style:family="text">
      <style:text-properties style:font-name="Arial" style:font-name-complex="Arial"/>
    </style:style>
    <style:style style:name="T85" style:parent-style-name="Hyperlink" style:family="text">
      <style:text-properties style:font-name="Arial" style:font-name-complex="Arial"/>
    </style:style>
    <style:style style:name="T86" style:parent-style-name="Hyperlink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8">[Add GP address and date of letter] <text:s text:c="77"/>[Add trust logo]</text:span></text:p>
      <text:p text:style-name="P9"/>
      <text:p text:style-name="P10"/>
      <text:p text:style-name="P11"/>
      <text:p text:style-name="Normal"><text:span text:style-name="T12">Dear Dr [</text:span><text:span text:style-name="T13">insert name</text:span><text:span text:style-name="T14">]</text:span></text:p>
      <text:p text:style-name="P15">Notification of maternal positive hepatitis B antenatal result form</text:p>
      <text:list text:style-name="LFO1" text:continue-numbering="true">
        <text:list-item>
          <text:p text:style-name="P16">Child<text:s/>Health Information System (CHIS): see section A <text:s text:c="69"/></text:p>
        </text:list-item>
        <text:list-item>
          <text:p text:style-name="P17">Actions for primary care: see section B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Maternal demographics and pregnancy details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Name of pregnant woman</text:p>
            <text:p text:style-name="P29"/>
            <text:p text:style-name="P30"/>
          </table:table-cell>
          <table:table-cell table:style-name="TableCell31">
            <text:p text:style-name="P32">Date of birth <text:s text:c="2"/></text:p>
          </table:table-cell>
          <table:table-cell table:style-name="TableCell33">
            <text:p text:style-name="P34">NHS<text:s/>number</text:p>
          </table:table-cell>
        </table:table-row>
        <table:table-row table:style-name="TableRow35">
          <table:table-cell table:style-name="TableCell36">
            <text:p text:style-name="P37">Telephone number(s)</text:p>
            <text:p text:style-name="P38"/>
            <text:p text:style-name="P39"/>
          </table:table-cell>
          <table:table-cell table:style-name="TableCell40" table:number-columns-spanned="2">
            <text:p text:style-name="P41"><text:span text:style-name="T42">Email address</text:span>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Address<text:s/></text:p>
            <text:p text:style-name="P46"/>
            <text:p text:style-name="P47"><text:span text:style-name="T48"><text:s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Estimated due date<text:s/></text:p>
          </table:table-cell>
          <table:table-cell table:style-name="TableCell52" table:number-columns-spanned="2">
            <text:p text:style-name="P53">Additional information</text:p>
            <text:p text:style-name="P54"/>
            <text:p text:style-name="P55"/>
          </table:table-cell>
          <table:covered-table-cell/>
        </table:table-row>
      </table:table>
      <text:p text:style-name="Normal"><text:span text:style-name="T56"><text:line-break/></text:span><text:span text:style-name="T57">Section A: action for CHIS</text:span></text:p>
      <text:p text:style-name="P58"><text:span text:style-name="T59">This woman is hepatitis B positive so can you please create a record for her.</text:span></text:p>
      <text:p text:style-name="P60"/>
      <text:p text:style-name="P61">Section B: actions for primary care</text:p>
      <text:p text:style-name="Normal"><text:bookmark-start text:name="_Hlk173999960"/><text:bookmark-start text:name="_Hlk201233950"/><text:span text:style-name="T62">This<text:s/></text:span><text:span text:style-name="T63">baby is on the selective neonatal hepatitis B pathway and in line with</text:span><text:span text:style-name="T64"><text:s/></text:span><text:a xlink:href="http://www.gov.uk/government/publications/hepatitis-b-the-green-book-chapter-18" office:target-frame-name="_top" xlink:show="replace"><text:span text:style-name="T65">the green book, chapter 18: hepatitis B</text:span></text:a><text:span text:style-name="T66"><text:s/>will need<text:s/></text:span><text:span text:style-name="T67">6 vaccinations</text:span><text:span text:style-name="T68"><text:s/>to protect him or her from acquiring chronic hepatitis B virus (HBV)</text:span></text:p>
      <text:p text:style-name="Normal"><text:span text:style-name="T69">The<text:s/></text:span><text:bookmark-end text:name="_Hlk173999960"/><text:span text:style-name="T70">first monovalent hepatitis B vaccination +/- human immunoglobulin (HBIG) will be given within 24 hours of birth. Please ensure you schedule appointments for:</text:span></text:p>
      <text:list text:style-name="LFO2" text:continue-numbering="true">
        <text:list-item>
          <text:p text:style-name="P71"><text:bookmark-start text:name="_Hlk201234041"/><text:bookmark-end text:name="_Hlk201233950"/><text:span text:style-name="T72">the second monovalent hepatitis B vaccination – to be given promptly at<text:s/></text:span><text:span text:style-name="T73">4 weeks</text:span><text:span text:style-name="T74"><text:s/>of age <text:s/></text:span></text:p>
        </text:list-item>
        <text:list-item>
          <text:p text:style-name="P75"><text:bookmark-start text:name="_Hlk201234080"/><text:bookmark-end text:name="_Hlk201234041"/><text:span text:style-name="T76">the remaining 4 doses of hepatitis B containing vaccine given as part of the routine childhood immunisation schedule (contained within the<text:s/></text:span><text:span text:style-name="T77">hexavalent</text:span><text:span text:style-name="T78"><text:s/>vaccine) at<text:s/></text:span><text:span text:style-name="T79">8, 12</text:span><text:span text:style-name="T80"><text:s/>,</text:span><text:span text:style-name="T81">16 weeks and 18 months of age</text:span></text:p>
        </text:list-item>
        <text:list-item>
          <text:p text:style-name="P82"><text:bookmark-start text:name="_Hlk201234103"/><text:bookmark-end text:name="_Hlk201234080"/><text:span text:style-name="T83">a blood test at any appointment between one year and 18 months of age (ideally using the free UKHSA dried blood spot service available at<text:s/></text:span><text:a xlink:href="http://www.gov.uk/guidance/hepatitis-b-dried-blood-spot-dbs-testing-for-infants" office:target-frame-name="_top" xlink:show="replace"><text:span text:style-name="T84">www.gov.uk/guidance/hepatitis-b-dried-blood-spot-dbs-testing-fo</text:span><text:bookmark-start text:name="_Hlt201232552"/><text:bookmark-start text:name="_Hlt201232553"/><text:span text:style-name="T85">r</text:span><text:bookmark-end text:name="_Hlt201232552"/><text:bookmark-end text:name="_Hlt201232553"/><text:span text:style-name="T86">-infants</text:span></text:a><text:span text:style-name="T87">). The test is for hepatitis B surface antigen (HBsAg).</text:span></text:p>
        </text:list-item>
      </text:list>
      <text:p text:style-name="P88"><text:bookmark-end text:name="_Hlk201234103"/>Additional information on management of mother and baby</text:p>
      <text:p text:style-name="P89">We have referred the woman to hepatology/gastroenterology for specialist management and multidisciplinary care. The sexual and household contacts of an adult with HBV will benefit from hepatitis B testing and vaccination in primary care. We will notify your practice again when the baby has been born to<text:s/><text:soft-page-break/>support prompt registration of the baby with your practice and timely scheduling of the additional and routine appointments. <text:s text:c="37"/></text:p>
      <text:p text:style-name="P90"><text:bookmark-start text:name="_Hlk201234486"/>Hepatitis B vaccine should be prioritised for these infants as it can prevent infection in over 90% of babies if given on time. Timely vaccination is critical to preventing chronic infection in infants.</text:p>
      <text:p text:style-name="P91"><text:bookmark-end text:name="_Hlk201234486"/>Yours sincerely</text:p>
      <text:p text:style-name="Normal"><text:span text:style-name="T92">[Add details of health professional, including name, contact number and email]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Header" style:family="paragraph">
      <style:paragraph-properties fo:text-align="end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fo:font-weight="bold" style:font-weight-asian="bold"/>
    </style:style>
    <style:style style:name="P7" style:parent-style-name="Footer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Footer"/>
        <text:p text:style-name="P3"/>
        <text:p text:style-name="Footer"/>
      </style:footer>
      <style:header-first>
        <text:p text:style-name="P4"><text:span text:style-name="T5"><draw:frame draw:z-index="251659264" draw:id="id0" draw:style-name="a0" draw:name="Text Box 2" text:anchor-type="paragraph" svg:x="8.20833in" svg:y="-0.25in" svg:width="0.19514in" svg:height="0.04931in" style:rel-width="scale" style:rel-height="scale"><draw:text-box><text:p text:style-name="P6"/></draw:text-box><svg:title/><svg:desc/></draw:frame></text:span></text:p>
      </style:header-first>
      <style:footer-first>
        <text:p text:style-name="P7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randa Mindlin</meta:initial-creator>
    <dc:creator>CARGUILLO, Sam (NHS ENGLAND)</dc:creator>
    <meta:creation-date>2025-06-27T15:07:00Z</meta:creation-date>
    <dc:date>2025-06-27T15:07:00Z</dc:date>
    <meta:print-date>2018-07-23T10:4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5" meta:row-count="18" meta:non-whitespace-character-count="2272"/>
  </office:meta>
</office:document-meta>
</file>