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4895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1.5395in"/>
    </style:style>
    <style:style style:name="TableColumn15" style:family="table-column">
      <style:table-column-properties style:column-width="1.9604in"/>
    </style:style>
    <style:style style:name="Table11" style:family="table">
      <style:table-properties style:width="6.1861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TableColumn44" style:family="table-column">
      <style:table-column-properties style:column-width="1.5229in"/>
    </style:style>
    <style:style style:name="TableColumn45" style:family="table-column">
      <style:table-column-properties style:column-width="1.1729in"/>
    </style:style>
    <style:style style:name="TableColumn46" style:family="table-column">
      <style:table-column-properties style:column-width="1.5652in"/>
    </style:style>
    <style:style style:name="TableColumn47" style:family="table-column">
      <style:table-column-properties style:column-width="1.925in"/>
    </style:style>
    <style:style style:name="Table43" style:family="table">
      <style:table-properties style:width="6.186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style:line-height-at-least="0.1805in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ListParagraph" style:list-style-name="LFO1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list-style-name="LFO1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Hyperlink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ListParagraph" style:list-style-name="LFO2" style:family="paragraph">
      <style:paragraph-properties fo:line-height="100%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ListParagraph" style:list-style-name="LFO2" style:family="paragraph">
      <style:paragraph-properties fo:line-height="100%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Emphasis" style:family="text">
      <style:text-properties style:font-name="Arial" style:font-name-complex="Arial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ListParagraph" style:list-style-name="LFO2" style:family="paragraph">
      <style:paragraph-properties fo:line-height="100%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Hyperlink" style:family="text">
      <style:text-properties style:font-name="Arial" style:font-name-complex="Arial" fo:font-size="12pt" style:font-size-asian="12pt" style:font-size-complex="12pt"/>
    </style:style>
    <style:style style:name="T135" style:parent-style-name="Hyperlink" style:family="text">
      <style:text-properties style:font-name="Arial" style:font-name-complex="Arial" fo:font-size="12pt" style:font-size-asian="12pt" style:font-size-complex="12pt"/>
    </style:style>
    <style:style style:name="T136" style:parent-style-name="Hyperlink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ListParagraph" style:family="paragraph">
      <style:paragraph-properties fo:margin-left="0.5465in">
        <style:tab-stops/>
      </style:paragraph-properties>
    </style:style>
    <style:style style:name="P1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id="id0" draw:style-name="a0" draw:name="Text Box 2" text:anchor-type="paragraph" svg:x="5.23611in" svg:y="-0.75in" svg:width="1.20278in" svg:height="0.61042in" style:rel-width="scale" style:rel-height="scale"><draw:text-box><text:p text:style-name="P5">Insert trust logo</text:p></draw:text-box><svg:title/><svg:desc/></draw:frame></text:span><text:span text:style-name="T6">[Insert GP address]<text:s/></text:span></text:p>
      <text:p text:style-name="P7"/>
      <text:p text:style-name="P8">[Insert date of letter]</text:p>
      <text:p text:style-name="P9">Dear Dr [insert name]</text:p>
      <text:p text:style-name="P10">Notification of birth: baby of mother with hepatitis B form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Maternal details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me <text:s text:c="20"/></text:p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15"/></text:p>
          </table:table-cell>
          <table:table-cell table:style-name="TableCell29">
            <text:p text:style-name="P30">Date of birth<text:s/><text:s text:c="18"/></text:p>
          </table:table-cell>
          <table:table-cell table:style-name="TableCell31">
            <text:p text:style-name="P32">NHS number</text:p>
          </table:table-cell>
          <table:table-cell table:style-name="TableCell33">
            <text:p text:style-name="P34">Address</text:p>
          </table:table-cell>
        </table:table-row>
        <table:table-row table:style-name="TableRow35">
          <table:table-cell table:style-name="TableCell36" table:number-columns-spanned="2">
            <text:p text:style-name="P37">Telephone number(s)</text:p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>Email address</text:p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Neonatal details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me<text:s/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Date of birth <text:s text:c="18"/></text:p>
          </table:table-cell>
          <table:table-cell table:style-name="TableCell63">
            <text:p text:style-name="P64">NHS number</text:p>
          </table:table-cell>
          <table:table-cell table:style-name="TableCell65">
            <text:p text:style-name="P66">Address (if different)</text:p>
          </table:table-cell>
        </table:table-row>
        <table:table-row table:style-name="TableRow67">
          <table:table-cell table:style-name="TableCell68" table:number-columns-spanned="4">
            <text:p text:style-name="P69">Hepatitis B vaccination/HBIG details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Date/time vaccine administered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Vaccine batch numbe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e/time immunoglobulin given if required</text:p>
          </table:table-cell>
          <table:table-cell table:style-name="TableCell83">
            <text:p text:style-name="P84"/>
          </table:table-cell>
          <table:table-cell table:style-name="TableCell85">
            <text:p text:style-name="P86">Human immunoglobulin (HBIG) batch numbe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Vaccinator name (print and sign)</text:p>
          </table:table-cell>
          <table:table-cell table:style-name="TableCell92" table:number-columns-spanned="3">
            <text:p text:style-name="P93"/>
            <text:p text:style-name="P94"/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ext:p text:style-name="P98"><text:span text:style-name="T99">Section A: actions for CHIS</text:span></text:p>
      <text:p text:style-name="P100"/>
      <text:p text:style-name="P101">Please can you::</text:p>
      <text:p text:style-name="P102"/>
      <text:list text:style-name="LFO1" text:continue-numbering="true">
        <text:list-item>
          <text:p text:style-name="P103">mark this woman as hepatitis B positive on the system</text:p>
        </text:list-item>
        <text:list-item>
          <text:p text:style-name="P104">mark this baby as an infant of a woman who is hepatitis B positive on the system (as a failsafe to ensure follow up of the baby’s vaccinations)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>Section B: actions for primary care</text:p>
      <text:p text:style-name="Normal"><text:bookmark-start text:name="_Hlk173999960"/><text:span text:style-name="T111">This baby is on the selective neonatal hepatitis B pathway and in line with</text:span><text:span text:style-name="T112"><text:s/></text:span><text:a xlink:href="http://www.gov.uk/government/publications/hepatitis-b-the-green-book-chapter-18" office:target-frame-name="_top" xlink:show="replace"><text:span text:style-name="T113">the green book, chapter 18: hepatitis B</text:span></text:a><text:span text:style-name="T114"><text:s/>will need<text:s/></text:span><text:span text:style-name="T115">6 vaccinations</text:span><text:span text:style-name="T116"><text:s/>to protect him or her from acquiring chronic hepatitis B virus (HBV)</text:span></text:p>
      <text:p text:style-name="Normal"><text:bookmark-end text:name="_Hlk173999960"/><text:span text:style-name="T117">The first vaccination +/- Human Immunoglobulin (HBIG) has been administered within the first 24 hours after the birth (see above).<text:s/></text:span></text:p>
      <text:p text:style-name="Normal"><text:span text:style-name="T118">The baby will now need<text:s/></text:span><text:span text:style-name="T119">5 more vaccinations</text:span><text:span text:style-name="T120">. Please ensure you schedule appointments for:</text:span></text:p>
      <text:list text:style-name="LFO2" text:continue-numbering="true">
        <text:list-item>
          <text:p text:style-name="P121"><text:span text:style-name="T122">the second monovalent hepatitis B vaccination – to be given promptly at<text:s/></text:span><text:span text:style-name="T123">4 weeks</text:span><text:span text:style-name="T124"><text:s/>of age <text:s/></text:span></text:p>
        </text:list-item>
        <text:list-item>
          <text:p text:style-name="P125"><text:span text:style-name="T126">the remaining 4 doses of hepatitis B containing vaccine given as part of the routine childhood immunisation schedule (contained within the<text:s/></text:span><text:span text:style-name="T127">hexavalent</text:span><text:span text:style-name="T128"><text:s/>vaccine) at<text:s/></text:span><text:span text:style-name="T129">8, 12</text:span><text:span text:style-name="T130">,<text:s/></text:span><text:span text:style-name="T131">16 weeks and 18 months of age</text:span></text:p>
        </text:list-item>
        <text:list-item>
          <text:p text:style-name="P132"><text:span text:style-name="T133">a blood test at any appointment between one year and 18 months of age (ideally using the free UKHSA dried blood spot service available at<text:s/></text:span><text:a xlink:href="http://www.gov.uk/guidance/hepatitis-b-dried-blood-spot-dbs-testing-for-infants" office:target-frame-name="_top" xlink:show="replace"><text:span text:style-name="T134">www.gov.uk/guidance/hepatitis-b-dried-blood-spot-dbs-testing-fo</text:span><text:bookmark-start text:name="_Hlt201232552"/><text:bookmark-start text:name="_Hlt201232553"/><text:span text:style-name="T135">r</text:span><text:bookmark-end text:name="_Hlt201232552"/><text:bookmark-end text:name="_Hlt201232553"/><text:span text:style-name="T136">-infants</text:span></text:a><text:span text:style-name="T137">). The test is for hepatitis B surface antigen (HBsAg).</text:span></text:p>
        </text:list-item>
      </text:list>
      <text:p text:style-name="P138"/>
      <text:p text:style-name="P139">Additional information on management of the mother and her baby</text:p>
      <text:p text:style-name="Normal"><text:span text:style-name="T140">Please support prompt registration of the baby with your practice and timely scheduling of the additional and routine appointments.<text:s/></text:span></text:p>
      <text:p text:style-name="P141">Hepatitis B vaccine should be prioritised for these infants as it can prevent infection in over 90% of babies if given on time. Timely vaccination is critical to preventing chronic infection in infants.</text:p>
      <text:p text:style-name="P142">The sexual and household contacts of an adult with HBV will benefit from hepatitis B testing and<text:s/>vaccination in primary care. <text:s/></text:p>
      <text:p text:style-name="P143">Yours sincerely</text:p>
      <text:p text:style-name="P144"/>
      <text:p text:style-name="P145"/>
      <text:p text:style-name="P146"/>
      <text:p text:style-name="P147"/>
      <text:p text:style-name="Normal"><text:span text:style-name="T148">[Name of and contact telephone number/email of health profession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  <text:p text:style-name="Footer"/>
      </style:footer>
      <style:header-first>
        <text:p text:style-name="P2"/>
      </style:header-first>
      <style:footer-first>
        <text:p text:style-name="P3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anda Mindlin</meta:initial-creator>
    <dc:creator>CARGUILLO, Sam (NHS ENGLAND)</dc:creator>
    <meta:creation-date>2025-06-27T15:07:00Z</meta:creation-date>
    <dc:date>2025-06-27T15:07:00Z</dc:date>
    <meta:print-date>2018-07-23T10:52:00Z</meta:print-date>
    <meta:template xlink:href="Normal" xlink:type="simple"/>
    <meta:editing-cycles>2</meta:editing-cycles>
    <meta:editing-duration>PT420S</meta:editing-duration>
    <meta:document-statistic meta:page-count="3" meta:paragraph-count="5" meta:word-count="401" meta:character-count="2682" meta:row-count="19" meta:non-whitespace-character-count="2286"/>
  </office:meta>
</office:document-meta>
</file>