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4"/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4.51555555555556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0278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02785" table:style-name="ce1">
            <text:p>102785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dditional teaching space</text:p>
          </table:table-cell>
          <table:table-cell office:value-type="currency" office:value="630421" table:style-name="ce2">
            <text:p><text:s/>£630,4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4919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04919" table:style-name="ce1">
            <text:p>104919</text:p>
          </table:table-cell>
          <table:table-cell office:value-type="string" table:style-name="ce1">
            <text:p>St Thom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medial Works</text:p>
          </table:table-cell>
          <table:table-cell office:value-type="currency" office:value="146534" table:style-name="ce2">
            <text:p><text:s/>£146,5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505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05053" table:style-name="ce1">
            <text:p>105053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560968" table:style-name="ce2">
            <text:p><text:s/>£560,9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5053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05053" table:style-name="ce1">
            <text:p>105053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Timber Windows</text:p>
          </table:table-cell>
          <table:table-cell office:value-type="currency" office:value="671095" table:style-name="ce2">
            <text:p><text:s/>£671,0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526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05266" table:style-name="ce1">
            <text:p>10526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Block due to Structural Issues</text:p>
          </table:table-cell>
          <table:table-cell office:value-type="currency" office:value="2073147" table:style-name="ce2">
            <text:p><text:s/>£2,073,1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526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05266" table:style-name="ce1">
            <text:p>10526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currency" office:value="675933" table:style-name="ce2">
            <text:p><text:s/>£675,9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53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06531" table:style-name="ce1">
            <text:p>106531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currency" office:value="190930" table:style-name="ce2">
            <text:p><text:s/>£190,9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531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06531" table:style-name="ce1">
            <text:p>106531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170473" table:style-name="ce2">
            <text:p><text:s/>£170,4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86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06863" table:style-name="ce1">
            <text:p>106863</text:p>
          </table:table-cell>
          <table:table-cell office:value-type="string" table:style-name="ce1">
            <text:p>Brinsworth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 Phase 02</text:p>
          </table:table-cell>
          <table:table-cell office:value-type="currency" office:value="164822" table:style-name="ce2">
            <text:p><text:s/>£164,8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863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06863" table:style-name="ce1">
            <text:p>106863</text:p>
          </table:table-cell>
          <table:table-cell office:value-type="string" table:style-name="ce1">
            <text:p>Brinsworth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DH&amp;CW Systems</text:p>
          </table:table-cell>
          <table:table-cell office:value-type="currency" office:value="237531" table:style-name="ce2">
            <text:p><text:s/>£237,5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87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878" table:style-name="ce1">
            <text:p>106878</text:p>
          </table:table-cell>
          <table:table-cell office:value-type="string" table:style-name="ce1">
            <text:p>Kiln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Fire Detection Works</text:p>
          </table:table-cell>
          <table:table-cell office:value-type="currency" office:value="136774" table:style-name="ce2">
            <text:p><text:s/>£136,7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90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05" table:style-name="ce1">
            <text:p>106905</text:p>
          </table:table-cell>
          <table:table-cell office:value-type="string" table:style-name="ce1">
            <text:p>Anston Par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&amp; Refurbishment Works to the School Kitchen</text:p>
          </table:table-cell>
          <table:table-cell office:value-type="currency" office:value="165003" table:style-name="ce2">
            <text:p><text:s/>£165,0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92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928" table:style-name="ce1">
            <text:p>106928</text:p>
          </table:table-cell>
          <table:table-cell office:value-type="string" table:style-name="ce1">
            <text:p>Kilnhurst St Thoma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and Kitchen Refurbishment Works</text:p>
          </table:table-cell>
          <table:table-cell office:value-type="currency" office:value="190975" table:style-name="ce2">
            <text:p><text:s/>£190,9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92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928" table:style-name="ce1">
            <text:p>106928</text:p>
          </table:table-cell>
          <table:table-cell office:value-type="string" table:style-name="ce1">
            <text:p>Kilnhurst St Thoma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hotwater system</text:p>
          </table:table-cell>
          <table:table-cell office:value-type="currency" office:value="257715" table:style-name="ce2">
            <text:p><text:s/>£257,7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708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07084" table:style-name="ce1">
            <text:p>107084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895589" table:style-name="ce2">
            <text:p><text:s/>£895,5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774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07746" table:style-name="ce1">
            <text:p>107746</text:p>
          </table:table-cell>
          <table:table-cell office:value-type="string" table:style-name="ce1">
            <text:p>Helme Church of England Voluntary Aide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Systems Replacement</text:p>
          </table:table-cell>
          <table:table-cell office:value-type="currency" office:value="238847" table:style-name="ce2">
            <text:p><text:s/>£238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043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10431" table:style-name="ce1">
            <text:p>110431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383709" table:style-name="ce2">
            <text:p><text:s/>£383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17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11178" table:style-name="ce1">
            <text:p>111178</text:p>
          </table:table-cell>
          <table:table-cell office:value-type="string" table:style-name="ce1">
            <text:p>Burtonwoo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Windows</text:p>
          </table:table-cell>
          <table:table-cell office:value-type="currency" office:value="265381" table:style-name="ce2">
            <text:p><text:s/>£265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19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192" table:style-name="ce1">
            <text:p>111192</text:p>
          </table:table-cell>
          <table:table-cell office:value-type="string" table:style-name="ce1">
            <text:p>Park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26712" table:style-name="ce2">
            <text:p><text:s/>£126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206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206" table:style-name="ce1">
            <text:p>111206</text:p>
          </table:table-cell>
          <table:table-cell office:value-type="string" table:style-name="ce1">
            <text:p>Westbrook Old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 Condition</text:p>
          </table:table-cell>
          <table:table-cell office:value-type="currency" office:value="633138" table:style-name="ce2">
            <text:p><text:s/>£633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206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206" table:style-name="ce1">
            <text:p>111206</text:p>
          </table:table-cell>
          <table:table-cell office:value-type="string" table:style-name="ce1">
            <text:p>Westbrook Old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62138" table:style-name="ce2">
            <text:p><text:s/>£162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33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332" table:style-name="ce1">
            <text:p>111332</text:p>
          </table:table-cell>
          <table:table-cell office:value-type="string" table:style-name="ce1">
            <text:p>Brere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currency" office:value="149352" table:style-name="ce2">
            <text:p><text:s/>£149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83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37" table:style-name="ce1">
            <text:p>111837</text:p>
          </table:table-cell>
          <table:table-cell office:value-type="string" table:style-name="ce1">
            <text:p>Lann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ner Academy - Fire Upgrades CIF 2018-2019</text:p>
          </table:table-cell>
          <table:table-cell office:value-type="currency" office:value="203041" table:style-name="ce2">
            <text:p><text:s/>£203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2778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12778" table:style-name="ce1">
            <text:p>112778</text:p>
          </table:table-cell>
          <table:table-cell office:value-type="string" table:style-name="ce1">
            <text:p>Firs Est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duction Kitchen</text:p>
          </table:table-cell>
          <table:table-cell office:value-type="currency" office:value="168200" table:style-name="ce2">
            <text:p><text:s/>£168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2778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12778" table:style-name="ce1">
            <text:p>112778</text:p>
          </table:table-cell>
          <table:table-cell office:value-type="string" table:style-name="ce1">
            <text:p>Firs Est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72071" table:style-name="ce2">
            <text:p><text:s/>£172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324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13248" table:style-name="ce1">
            <text:p>113248</text:p>
          </table:table-cell>
          <table:table-cell office:value-type="string" table:style-name="ce1">
            <text:p>Bridestow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egic Roofing Replacement</text:p>
          </table:table-cell>
          <table:table-cell office:value-type="currency" office:value="60584" table:style-name="ce2">
            <text:p><text:s/>£60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326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13263" table:style-name="ce1">
            <text:p>113263</text:p>
          </table:table-cell>
          <table:table-cell office:value-type="string" table:style-name="ce1">
            <text:p>South Taw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one wall and entrance porch replacements</text:p>
          </table:table-cell>
          <table:table-cell office:value-type="currency" office:value="83413" table:style-name="ce2">
            <text:p><text:s/>£83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3894-2</text:p>
          </table:table-cell>
          <table:table-cell office:value-type="string" table:style-name="ce1">
            <text:p>Pre-LGR 2019 Dorset</text:p>
          </table:table-cell>
          <table:table-cell office:value-type="string" table:style-name="ce1">
            <text:p>North Dorset</text:p>
          </table:table-cell>
          <table:table-cell office:value-type="float" office:value="113894" table:style-name="ce1">
            <text:p>113894</text:p>
          </table:table-cell>
          <table:table-cell office:value-type="string" table:style-name="ce1">
            <text:p>Emmanuel Middle Church of England Voluntary Aided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ADDRESSING ELECTRICAL SAFETY AND COMPLIANCE ISSUES</text:p>
          </table:table-cell>
          <table:table-cell office:value-type="currency" office:value="87994" table:style-name="ce2">
            <text:p><text:s/>£87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446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14462" table:style-name="ce1">
            <text:p>114462</text:p>
          </table:table-cell>
          <table:table-cell office:value-type="string" table:style-name="ce1">
            <text:p>Ocklyng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Project</text:p>
          </table:table-cell>
          <table:table-cell office:value-type="currency" office:value="103810" table:style-name="ce2">
            <text:p><text:s/>£103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502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15023" table:style-name="ce1">
            <text:p>115023</text:p>
          </table:table-cell>
          <table:table-cell office:value-type="string" table:style-name="ce1">
            <text:p>Jeroun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33922" table:style-name="ce2">
            <text:p><text:s/>£233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973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19738" table:style-name="ce1">
            <text:p>119738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Crittall Windows and Doors</text:p>
          </table:table-cell>
          <table:table-cell office:value-type="currency" office:value="224665" table:style-name="ce2">
            <text:p><text:s/>£224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973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19738" table:style-name="ce1">
            <text:p>119738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 - Phase 1</text:p>
          </table:table-cell>
          <table:table-cell office:value-type="currency" office:value="440787" table:style-name="ce2">
            <text:p><text:s/>£440,7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97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19748" table:style-name="ce1">
            <text:p>119748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currency" office:value="682762" table:style-name="ce2">
            <text:p><text:s/>£682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97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19748" table:style-name="ce1">
            <text:p>119748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, Window and Door Upgrades</text:p>
          </table:table-cell>
          <table:table-cell office:value-type="currency" office:value="199827" table:style-name="ce2">
            <text:p><text:s/>£199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011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20116" table:style-name="ce1">
            <text:p>120116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<text:s/>Doors</text:p>
          </table:table-cell>
          <table:table-cell office:value-type="currency" office:value="112358" table:style-name="ce2">
            <text:p><text:s/>£112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011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20116" table:style-name="ce1">
            <text:p>120116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e</text:p>
          </table:table-cell>
          <table:table-cell office:value-type="currency" office:value="24805" table:style-name="ce2">
            <text:p><text:s/>£24,8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1290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21290" table:style-name="ce1">
            <text:p>121290</text:p>
          </table:table-cell>
          <table:table-cell office:value-type="string" table:style-name="ce1">
            <text:p>Wood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749503" table:style-name="ce2">
            <text:p><text:s/>£749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1684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21684" table:style-name="ce1">
            <text:p>121684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819104" table:style-name="ce2">
            <text:p><text:s/>£819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1953-1</text:p>
          </table:table-cell>
          <table:table-cell office:value-type="string" table:style-name="ce1">
            <text:p>Pre-LGR 2021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21953" table:style-name="ce1">
            <text:p>121953</text:p>
          </table:table-cell>
          <table:table-cell office:value-type="string" table:style-name="ce1">
            <text:p>East Huns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currency" office:value="52653" table:style-name="ce2">
            <text:p><text:s/>£52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387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23879" table:style-name="ce1">
            <text:p>123879</text:p>
          </table:table-cell>
          <table:table-cell office:value-type="string" table:style-name="ce1">
            <text:p>The King Alfr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1D Flat Roof Replacement (Phase 1)</text:p>
          </table:table-cell>
          <table:table-cell office:value-type="currency" office:value="1221600" table:style-name="ce2">
            <text:p><text:s/>£1,22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470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24704" table:style-name="ce1">
            <text:p>124704</text:p>
          </table:table-cell>
          <table:table-cell office:value-type="string" table:style-name="ce1">
            <text:p>Ixworth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Report -Phase 1</text:p>
          </table:table-cell>
          <table:table-cell office:value-type="currency" office:value="374040" table:style-name="ce2">
            <text:p><text:s/>£374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16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25161" table:style-name="ce1">
            <text:p>125161</text:p>
          </table:table-cell>
          <table:table-cell office:value-type="string" table:style-name="ce1">
            <text:p>Potters Gat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roof coverings</text:p>
          </table:table-cell>
          <table:table-cell office:value-type="currency" office:value="134266" table:style-name="ce2">
            <text:p><text:s/>£134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16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25161" table:style-name="ce1">
            <text:p>125161</text:p>
          </table:table-cell>
          <table:table-cell office:value-type="string" table:style-name="ce1">
            <text:p>Potters Gat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vention Works</text:p>
          </table:table-cell>
          <table:table-cell office:value-type="currency" office:value="79740" table:style-name="ce2">
            <text:p><text:s/>£79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475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25475" table:style-name="ce1">
            <text:p>125475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INDEN BRIDGE SCHOOL - FIRE COMPLIANCE PROJECT</text:p>
          </table:table-cell>
          <table:table-cell office:value-type="currency" office:value="466926" table:style-name="ce2">
            <text:p><text:s/>£466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50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25505" table:style-name="ce1">
            <text:p>125505</text:p>
          </table:table-cell>
          <table:table-cell office:value-type="string" table:style-name="ce1">
            <text:p>Bishops Itch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currency" office:value="145475" table:style-name="ce2">
            <text:p><text:s/>£145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50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25505" table:style-name="ce1">
            <text:p>125505</text:p>
          </table:table-cell>
          <table:table-cell office:value-type="string" table:style-name="ce1">
            <text:p>Bishops Itch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s</text:p>
          </table:table-cell>
          <table:table-cell office:value-type="currency" office:value="45420" table:style-name="ce2">
            <text:p><text:s/>£45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623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26232" table:style-name="ce1">
            <text:p>126232</text:p>
          </table:table-cell>
          <table:table-cell office:value-type="string" table:style-name="ce1">
            <text:p>New Clos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currency" office:value="187377" table:style-name="ce2">
            <text:p><text:s/>£187,3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422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Major Roof Works</text:p>
          </table:table-cell>
          <table:table-cell office:value-type="currency" office:value="404332" table:style-name="ce2">
            <text:p><text:s/>£404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427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00776" table:style-name="ce2">
            <text:p><text:s/>£400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47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Address Overcrowding and Expansion</text:p>
          </table:table-cell>
          <table:table-cell office:value-type="currency" office:value="893536" table:style-name="ce2">
            <text:p><text:s/>£893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492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0492" table:style-name="ce1">
            <text:p>130492</text:p>
          </table:table-cell>
          <table:table-cell office:value-type="string" table:style-name="ce1">
            <text:p>King George V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&amp;S Works To Renew Defective Roofing Condition</text:p>
          </table:table-cell>
          <table:table-cell office:value-type="currency" office:value="1008251" table:style-name="ce2">
            <text:p><text:s/>£1,008,2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518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0518" table:style-name="ce1">
            <text:p>130518</text:p>
          </table:table-cell>
          <table:table-cell office:value-type="string" table:style-name="ce1">
            <text:p>Ash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unding Application to Address Overcrowding and Expansion</text:p>
          </table:table-cell>
          <table:table-cell office:value-type="currency" office:value="1767863" table:style-name="ce2">
            <text:p><text:s/>£1,767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61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0616" table:style-name="ce1">
            <text:p>130616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Completion of window replacement project.</text:p>
          </table:table-cell>
          <table:table-cell office:value-type="currency" office:value="152374" table:style-name="ce2">
            <text:p><text:s/>£152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668-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, Pavilion</text:p>
          </table:table-cell>
          <table:table-cell office:value-type="float" office:value="130668" table:style-name="ce1">
            <text:p>130668</text:p>
          </table:table-cell>
          <table:table-cell office:value-type="string" table:style-name="ce1">
            <text:p>Varndean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EM Centre</text:p>
          </table:table-cell>
          <table:table-cell office:value-type="currency" office:value="2749244" table:style-name="ce2">
            <text:p><text:s/>£2,749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669-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ve</text:p>
          </table:table-cell>
          <table:table-cell office:value-type="float" office:value="130669" table:style-name="ce1">
            <text:p>130669</text:p>
          </table:table-cell>
          <table:table-cell office:value-type="string" table:style-name="ce1">
            <text:p>Brighton Hove and Sussex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Digital and Creative Media Centre</text:p>
          </table:table-cell>
          <table:table-cell office:value-type="currency" office:value="4000000" table:style-name="ce2">
            <text:p><text:s/>£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704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0704" table:style-name="ce1">
            <text:p>130704</text:p>
          </table:table-cell>
          <table:table-cell office:value-type="string" table:style-name="ce1">
            <text:p>Itchen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New FTP</text:p>
          </table:table-cell>
          <table:table-cell office:value-type="currency" office:value="63500" table:style-name="ce2">
            <text:p><text:s/>£6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908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dates and Remedial Measures</text:p>
          </table:table-cell>
          <table:table-cell office:value-type="currency" office:value="899373" table:style-name="ce2">
            <text:p><text:s/>£899,3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924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0924" table:style-name="ce1">
            <text:p>130924</text:p>
          </table:table-cell>
          <table:table-cell office:value-type="string" table:style-name="ce1">
            <text:p>Hatchell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547370" table:style-name="ce2">
            <text:p><text:s/>£547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149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1496" table:style-name="ce1">
            <text:p>131496</text:p>
          </table:table-cell>
          <table:table-cell office:value-type="string" table:style-name="ce1">
            <text:p>Font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and Fire Precautions Re-Wire</text:p>
          </table:table-cell>
          <table:table-cell office:value-type="currency" office:value="278300" table:style-name="ce2">
            <text:p><text:s/>£278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190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1903" table:style-name="ce1">
            <text:p>131903</text:p>
          </table:table-cell>
          <table:table-cell office:value-type="string" table:style-name="ce1">
            <text:p>St Leonard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 to blocks as indicated.</text:p>
          </table:table-cell>
          <table:table-cell office:value-type="currency" office:value="42842" table:style-name="ce2">
            <text:p><text:s/>£42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338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159443" table:style-name="ce2">
            <text:p><text:s/>£159,4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340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3406" table:style-name="ce1">
            <text:p>133406</text:p>
          </table:table-cell>
          <table:table-cell office:value-type="string" table:style-name="ce1">
            <text:p>Pennow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oweth Academy - Flat Roof CIF Bid 2018-2019</text:p>
          </table:table-cell>
          <table:table-cell office:value-type="currency" office:value="295257" table:style-name="ce2">
            <text:p><text:s/>£295,2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371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3715" table:style-name="ce1">
            <text:p>133715</text:p>
          </table:table-cell>
          <table:table-cell office:value-type="string" table:style-name="ce1">
            <text:p>First Base, Ipswich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currency" office:value="26681" table:style-name="ce2">
            <text:p><text:s/>£26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4223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34223" table:style-name="ce1">
            <text:p>134223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79424" table:style-name="ce2">
            <text:p><text:s/>£379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4223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34223" table:style-name="ce1">
            <text:p>134223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s Replacement</text:p>
          </table:table-cell>
          <table:table-cell office:value-type="currency" office:value="132291" table:style-name="ce2">
            <text:p><text:s/>£132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48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4874" table:style-name="ce1">
            <text:p>134874</text:p>
          </table:table-cell>
          <table:table-cell office:value-type="string" table:style-name="ce1">
            <text:p>St Christopher'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88032" table:style-name="ce2">
            <text:p><text:s/>£88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495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Bigno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95658" table:style-name="ce2">
            <text:p><text:s/>£195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070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5070" table:style-name="ce1">
            <text:p>135070</text:p>
          </table:table-cell>
          <table:table-cell office:value-type="string" table:style-name="ce1">
            <text:p>Haberdashers' Aske's Knigh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delling &amp; Extension of Canteen</text:p>
          </table:table-cell>
          <table:table-cell office:value-type="currency" office:value="297108" table:style-name="ce2">
            <text:p><text:s/>£297,1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073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218642" table:style-name="ce2">
            <text:p><text:s/>£218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170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35170" table:style-name="ce1">
            <text:p>135170</text:p>
          </table:table-cell>
          <table:table-cell office:value-type="string" table:style-name="ce1">
            <text:p>Shireland Collegi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24127" table:style-name="ce2">
            <text:p><text:s/>£124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57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75" table:style-name="ce1">
            <text:p>135575</text:p>
          </table:table-cell>
          <table:table-cell office:value-type="string" table:style-name="ce1">
            <text:p>Bristol Cathedral Cho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Upgrade 2018</text:p>
          </table:table-cell>
          <table:table-cell office:value-type="currency" office:value="268661" table:style-name="ce2">
            <text:p><text:s/>£268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595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lton</text:p>
          </table:table-cell>
          <table:table-cell office:value-type="float" office:value="135595" table:style-name="ce1">
            <text:p>135595</text:p>
          </table:table-cell>
          <table:table-cell office:value-type="string" table:style-name="ce1">
            <text:p>Rosc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291894" table:style-name="ce2">
            <text:p><text:s/>£291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93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5936" table:style-name="ce1">
            <text:p>135936</text:p>
          </table:table-cell>
          <table:table-cell office:value-type="string" table:style-name="ce1">
            <text:p>Ful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oof Coverings and Rooflights <text:s/>Condition</text:p>
          </table:table-cell>
          <table:table-cell office:value-type="currency" office:value="626384" table:style-name="ce2">
            <text:p><text:s/>£626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105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6105" table:style-name="ce1">
            <text:p>136105</text:p>
          </table:table-cell>
          <table:table-cell office:value-type="string" table:style-name="ce1">
            <text:p>Manchester Communicati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Pavillion Provision</text:p>
          </table:table-cell>
          <table:table-cell office:value-type="currency" office:value="537639" table:style-name="ce2">
            <text:p><text:s/>£537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141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DEFECTIVE PITCHED ROOF COVERINGS</text:p>
          </table:table-cell>
          <table:table-cell office:value-type="currency" office:value="665550" table:style-name="ce2">
            <text:p><text:s/>£665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1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197" table:style-name="ce1">
            <text:p>136197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JOHN WALLIS CofE ACADEMY HEATING DISTRIBUTION AND DOMESTIC WATER SERVICES PROJECT</text:p>
          </table:table-cell>
          <table:table-cell office:value-type="currency" office:value="995111" table:style-name="ce2">
            <text:p><text:s/>£995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and Maintenance</text:p>
          </table:table-cell>
          <table:table-cell office:value-type="currency" office:value="48773" table:style-name="ce2">
            <text:p><text:s/>£48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4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Sports Facilities</text:p>
          </table:table-cell>
          <table:table-cell office:value-type="currency" office:value="734435" table:style-name="ce2">
            <text:p><text:s/>£734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5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275" table:style-name="ce1">
            <text:p>136275</text:p>
          </table:table-cell>
          <table:table-cell office:value-type="string" table:style-name="ce1">
            <text:p>The Premi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non compliant fire doors</text:p>
          </table:table-cell>
          <table:table-cell office:value-type="currency" office:value="148510" table:style-name="ce2">
            <text:p><text:s/>£148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ormer Windows</text:p>
          </table:table-cell>
          <table:table-cell office:value-type="currency" office:value="126111" table:style-name="ce2">
            <text:p><text:s/>£126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Changing Rooms</text:p>
          </table:table-cell>
          <table:table-cell office:value-type="currency" office:value="422733" table:style-name="ce2">
            <text:p><text:s/>£422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 Condition</text:p>
          </table:table-cell>
          <table:table-cell office:value-type="currency" office:value="922641" table:style-name="ce2">
            <text:p><text:s/>£922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9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444798" table:style-name="ce2">
            <text:p><text:s/>£444,7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8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280" table:style-name="ce1">
            <text:p>136280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ouse Condition Compliance</text:p>
          </table:table-cell>
          <table:table-cell office:value-type="currency" office:value="149574" table:style-name="ce2">
            <text:p><text:s/>£149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8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282" table:style-name="ce1">
            <text:p>136282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Bid - Project Need</text:p>
          </table:table-cell>
          <table:table-cell office:value-type="currency" office:value="1003993" table:style-name="ce2">
            <text:p><text:s/>£1,003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0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290" table:style-name="ce1">
            <text:p>136290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ire Alarms, Fire Doors, Screens and Emergency Lighting</text:p>
          </table:table-cell>
          <table:table-cell office:value-type="currency" office:value="260384" table:style-name="ce2">
            <text:p><text:s/>£260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replacement</text:p>
          </table:table-cell>
          <table:table-cell office:value-type="currency" office:value="459377" table:style-name="ce2">
            <text:p><text:s/>£459,3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and Changing Rooms Refurbishment</text:p>
          </table:table-cell>
          <table:table-cell office:value-type="currency" office:value="130493" table:style-name="ce2">
            <text:p><text:s/>£130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Upgrade</text:p>
          </table:table-cell>
          <table:table-cell office:value-type="currency" office:value="244050" table:style-name="ce2">
            <text:p><text:s/>£244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7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297" table:style-name="ce1">
            <text:p>136297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l Weather Pitch Refurbishment</text:p>
          </table:table-cell>
          <table:table-cell office:value-type="currency" office:value="322521" table:style-name="ce2">
            <text:p><text:s/>£322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0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Buildings</text:p>
          </table:table-cell>
          <table:table-cell office:value-type="currency" office:value="434410" table:style-name="ce2">
            <text:p><text:s/>£434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0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306" table:style-name="ce1">
            <text:p>136306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imming Pool Recladding</text:p>
          </table:table-cell>
          <table:table-cell office:value-type="currency" office:value="322426" table:style-name="ce2">
            <text:p><text:s/>£32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09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crowding - New sixth form block</text:p>
          </table:table-cell>
          <table:table-cell office:value-type="currency" office:value="303506" table:style-name="ce2">
            <text:p><text:s/>£303,5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317" table:style-name="ce1">
            <text:p>136317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yground Remedial Works</text:p>
          </table:table-cell>
          <table:table-cell office:value-type="currency" office:value="135553" table:style-name="ce2">
            <text:p><text:s/>£135,5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21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321" table:style-name="ce1">
            <text:p>136321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s</text:p>
          </table:table-cell>
          <table:table-cell office:value-type="currency" office:value="163942" table:style-name="ce2">
            <text:p><text:s/>£163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2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24" table:style-name="ce1">
            <text:p>136324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currency" office:value="473847" table:style-name="ce2">
            <text:p><text:s/>£473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6327" table:style-name="ce1">
            <text:p>136327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mead School Science Refurbishment</text:p>
          </table:table-cell>
          <table:table-cell office:value-type="currency" office:value="499075" table:style-name="ce2">
            <text:p><text:s/>£499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2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6329" table:style-name="ce1">
            <text:p>136329</text:p>
          </table:table-cell>
          <table:table-cell office:value-type="string" table:style-name="ce1">
            <text:p>Guru Nanak Sik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Guru Nanak fire safety works</text:p>
          </table:table-cell>
          <table:table-cell office:value-type="currency" office:value="110766" table:style-name="ce2">
            <text:p><text:s/>£110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3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1">
            <text:p>Er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changing room improvements</text:p>
          </table:table-cell>
          <table:table-cell office:value-type="currency" office:value="305203" table:style-name="ce2">
            <text:p><text:s/>£305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41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341" table:style-name="ce1">
            <text:p>136341</text:p>
          </table:table-cell>
          <table:table-cell office:value-type="string" table:style-name="ce1">
            <text:p>L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whole school dining facility</text:p>
          </table:table-cell>
          <table:table-cell office:value-type="currency" office:value="1932000" table:style-name="ce2">
            <text:p><text:s/>£1,9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nd Dining Room Refurbishment to address undercapacity</text:p>
          </table:table-cell>
          <table:table-cell office:value-type="currency" office:value="236420" table:style-name="ce2">
            <text:p><text:s/>£236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6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366" table:style-name="ce1">
            <text:p>136366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and refurbishment of Staff House</text:p>
          </table:table-cell>
          <table:table-cell office:value-type="currency" office:value="155352" table:style-name="ce2">
            <text:p><text:s/>£155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- Fire</text:p>
          </table:table-cell>
          <table:table-cell office:value-type="currency" office:value="249036" table:style-name="ce2">
            <text:p><text:s/>£249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74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374" table:style-name="ce1">
            <text:p>136374</text:p>
          </table:table-cell>
          <table:table-cell office:value-type="string" table:style-name="ce1">
            <text:p>Wigmo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46469" table:style-name="ce2">
            <text:p><text:s/>£46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worth Grammar School Fire Alarm Replacement</text:p>
          </table:table-cell>
          <table:table-cell office:value-type="currency" office:value="148988" table:style-name="ce2">
            <text:p><text:s/>£148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7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worth Grammar School <text:s/>Fire Door Replacement</text:p>
          </table:table-cell>
          <table:table-cell office:value-type="currency" office:value="165224" table:style-name="ce2">
            <text:p><text:s/>£165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Statutory Fire Compliance Works</text:p>
          </table:table-cell>
          <table:table-cell office:value-type="currency" office:value="324701" table:style-name="ce2">
            <text:p><text:s/>£324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8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384" table:style-name="ce1">
            <text:p>136384</text:p>
          </table:table-cell>
          <table:table-cell office:value-type="string" table:style-name="ce1">
            <text:p>Newqu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currency" office:value="181971" table:style-name="ce2">
            <text:p><text:s/>£181,9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8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389" table:style-name="ce1">
            <text:p>136389</text:p>
          </table:table-cell>
          <table:table-cell office:value-type="string" table:style-name="ce1">
            <text:p>Lav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compliance</text:p>
          </table:table-cell>
          <table:table-cell office:value-type="currency" office:value="144379" table:style-name="ce2">
            <text:p><text:s/>£144,3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&amp; Repairs</text:p>
          </table:table-cell>
          <table:table-cell office:value-type="currency" office:value="176012" table:style-name="ce2">
            <text:p><text:s/>£176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Alterations</text:p>
          </table:table-cell>
          <table:table-cell office:value-type="currency" office:value="244407" table:style-name="ce2">
            <text:p><text:s/>£244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9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93" table:style-name="ce1">
            <text:p>136393</text:p>
          </table:table-cell>
          <table:table-cell office:value-type="string" table:style-name="ce1">
            <text:p>St Stephen'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/heating system</text:p>
          </table:table-cell>
          <table:table-cell office:value-type="currency" office:value="208606" table:style-name="ce2">
            <text:p><text:s/>£208,6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99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6399" table:style-name="ce1">
            <text:p>136399</text:p>
          </table:table-cell>
          <table:table-cell office:value-type="string" table:style-name="ce1">
            <text:p>John Kyrle High School and Sixth Form Cent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239893" table:style-name="ce2">
            <text:p><text:s/>£239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benham High School - Safeguarding</text:p>
          </table:table-cell>
          <table:table-cell office:value-type="currency" office:value="72808" table:style-name="ce2">
            <text:p><text:s/>£72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benham High School - Catering Pod</text:p>
          </table:table-cell>
          <table:table-cell office:value-type="currency" office:value="71413" table:style-name="ce2">
            <text:p><text:s/>£71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Fire Compliance Project</text:p>
          </table:table-cell>
          <table:table-cell office:value-type="currency" office:value="349245" table:style-name="ce2">
            <text:p><text:s/>£349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Window Replacement Project</text:p>
          </table:table-cell>
          <table:table-cell office:value-type="currency" office:value="355219" table:style-name="ce2">
            <text:p><text:s/>£355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ation of Sixth Form Science Laboratory</text:p>
          </table:table-cell>
          <table:table-cell office:value-type="currency" office:value="56343" table:style-name="ce2">
            <text:p><text:s/>£56,3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4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164174" table:style-name="ce2">
            <text:p><text:s/>£164,1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48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8" table:style-name="ce1">
            <text:p>136448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dmouth Teaching &amp; Adminstration Block H&amp;S Fabric Repairs</text:p>
          </table:table-cell>
          <table:table-cell office:value-type="currency" office:value="176861" table:style-name="ce2">
            <text:p><text:s/>£176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48-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8" table:style-name="ce1">
            <text:p>136448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teen Facilities Expansion</text:p>
          </table:table-cell>
          <table:table-cell office:value-type="currency" office:value="207876" table:style-name="ce2">
            <text:p><text:s/>£207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50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36450" table:style-name="ce1">
            <text:p>136450</text:p>
          </table:table-cell>
          <table:table-cell office:value-type="string" table:style-name="ce1">
            <text:p>Platano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tanos College, Lambeth Safeguarding</text:p>
          </table:table-cell>
          <table:table-cell office:value-type="currency" office:value="200940" table:style-name="ce2">
            <text:p><text:s/>£200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5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ing of Changing Rooms at Altrincham Grammar School for Boys</text:p>
          </table:table-cell>
          <table:table-cell office:value-type="currency" office:value="169545" table:style-name="ce2">
            <text:p><text:s/>£169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6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Bid - Site Perimeter and Car Park Fencing</text:p>
          </table:table-cell>
          <table:table-cell office:value-type="currency" office:value="133858" table:style-name="ce2">
            <text:p><text:s/>£133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6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currency" office:value="582640" table:style-name="ce2">
            <text:p><text:s/>£582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6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4" table:style-name="ce1">
            <text:p>136464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Pipework Replacement</text:p>
          </table:table-cell>
          <table:table-cell office:value-type="currency" office:value="425977" table:style-name="ce2">
            <text:p><text:s/>£425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68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468" table:style-name="ce1">
            <text:p>136468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2 MUGA's</text:p>
          </table:table-cell>
          <table:table-cell office:value-type="currency" office:value="144945" table:style-name="ce2">
            <text:p><text:s/>£144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7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8" table:style-name="ce1">
            <text:p>136478</text:p>
          </table:table-cell>
          <table:table-cell office:value-type="string" table:style-name="ce1">
            <text:p>Bluecoat Me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condition compliance</text:p>
          </table:table-cell>
          <table:table-cell office:value-type="currency" office:value="41952" table:style-name="ce2">
            <text:p><text:s/>£41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444432" table:style-name="ce2">
            <text:p><text:s/>£444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Precaution Works</text:p>
          </table:table-cell>
          <table:table-cell office:value-type="currency" office:value="232182" table:style-name="ce2">
            <text:p><text:s/>£232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6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6486" table:style-name="ce1">
            <text:p>136486</text:p>
          </table:table-cell>
          <table:table-cell office:value-type="string" table:style-name="ce1">
            <text:p>Town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s Refurbishment</text:p>
          </table:table-cell>
          <table:table-cell office:value-type="currency" office:value="679607" table:style-name="ce2">
            <text:p><text:s/>£679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6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6486" table:style-name="ce1">
            <text:p>136486</text:p>
          </table:table-cell>
          <table:table-cell office:value-type="string" table:style-name="ce1">
            <text:p>Town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currency" office:value="180770" table:style-name="ce2">
            <text:p><text:s/>£180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Repair Work</text:p>
          </table:table-cell>
          <table:table-cell office:value-type="currency" office:value="400935" table:style-name="ce2">
            <text:p><text:s/>£400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</text:p>
          </table:table-cell>
          <table:table-cell office:value-type="currency" office:value="281945" table:style-name="ce2">
            <text:p><text:s/>£281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0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116536" table:style-name="ce2">
            <text:p><text:s/>£116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491" table:style-name="ce1">
            <text:p>136491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</text:p>
          </table:table-cell>
          <table:table-cell office:value-type="currency" office:value="608292" table:style-name="ce2">
            <text:p><text:s/>£608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3" table:style-name="ce1">
            <text:p>136493</text:p>
          </table:table-cell>
          <table:table-cell office:value-type="string" table:style-name="ce1">
            <text:p>Teignmouth Community School, Mill La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Toilets</text:p>
          </table:table-cell>
          <table:table-cell office:value-type="currency" office:value="84634" table:style-name="ce2">
            <text:p><text:s/>£84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Boiler Plant</text:p>
          </table:table-cell>
          <table:table-cell office:value-type="currency" office:value="317355" table:style-name="ce2">
            <text:p><text:s/>£317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venoaks</text:p>
          </table:table-cell>
          <table:table-cell office:value-type="float" office:value="136499" table:style-name="ce1">
            <text:p>136499</text:p>
          </table:table-cell>
          <table:table-cell office:value-type="string" table:style-name="ce1">
            <text:p>Amhe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external door replacement</text:p>
          </table:table-cell>
          <table:table-cell office:value-type="currency" office:value="166970" table:style-name="ce2">
            <text:p><text:s/>£166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0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74395" table:style-name="ce2">
            <text:p><text:s/>£374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1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 at Newport Girls' High School</text:p>
          </table:table-cell>
          <table:table-cell office:value-type="currency" office:value="53814" table:style-name="ce2">
            <text:p><text:s/>£53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</text:p>
          </table:table-cell>
          <table:table-cell office:value-type="currency" office:value="480960" table:style-name="ce2">
            <text:p><text:s/>£480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Project</text:p>
          </table:table-cell>
          <table:table-cell office:value-type="currency" office:value="596266" table:style-name="ce2">
            <text:p><text:s/>£596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1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Fire Procaution Works</text:p>
          </table:table-cell>
          <table:table-cell office:value-type="currency" office:value="340835" table:style-name="ce2">
            <text:p><text:s/>£340,8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19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eplacement of Roof Coverings</text:p>
          </table:table-cell>
          <table:table-cell office:value-type="currency" office:value="280119" table:style-name="ce2">
            <text:p><text:s/>£280,1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22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522" table:style-name="ce1">
            <text:p>136522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Fire Safety Works</text:p>
          </table:table-cell>
          <table:table-cell office:value-type="currency" office:value="631183" table:style-name="ce2">
            <text:p><text:s/>£631,1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65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XUS, Damp Remediation Phase II</text:p>
          </table:table-cell>
          <table:table-cell office:value-type="currency" office:value="292485" table:style-name="ce2">
            <text:p><text:s/>£292,4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25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External Door Replacement</text:p>
          </table:table-cell>
          <table:table-cell office:value-type="currency" office:value="90683" table:style-name="ce2">
            <text:p><text:s/>£90,6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2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non-compliant Fire Detection and Alarm system</text:p>
          </table:table-cell>
          <table:table-cell office:value-type="currency" office:value="157896" table:style-name="ce2">
            <text:p><text:s/>£157,8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3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placement</text:p>
          </table:table-cell>
          <table:table-cell office:value-type="currency" office:value="587723" table:style-name="ce2">
            <text:p><text:s/>£587,7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3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fencing</text:p>
          </table:table-cell>
          <table:table-cell office:value-type="currency" office:value="71179" table:style-name="ce2">
            <text:p><text:s/>£71,1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3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6537" table:style-name="ce1">
            <text:p>136537</text:p>
          </table:table-cell>
          <table:table-cell office:value-type="string" table:style-name="ce1">
            <text:p>Lincoln 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pipework to Sports Hall</text:p>
          </table:table-cell>
          <table:table-cell office:value-type="currency" office:value="98296" table:style-name="ce2">
            <text:p><text:s/>£98,2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3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538" table:style-name="ce1">
            <text:p>136538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Replacement Boilers</text:p>
          </table:table-cell>
          <table:table-cell office:value-type="currency" office:value="424960" table:style-name="ce2">
            <text:p><text:s/>£424,9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4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540" table:style-name="ce1">
            <text:p>136540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eplacement of Asbestos Roof to Sports Hall</text:p>
          </table:table-cell>
          <table:table-cell office:value-type="currency" office:value="161383" table:style-name="ce2">
            <text:p><text:s/>£161,3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4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540" table:style-name="ce1">
            <text:p>136540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 Works</text:p>
          </table:table-cell>
          <table:table-cell office:value-type="currency" office:value="293294" table:style-name="ce2">
            <text:p><text:s/>£293,2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4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Phase2A</text:p>
          </table:table-cell>
          <table:table-cell office:value-type="currency" office:value="459395" table:style-name="ce2">
            <text:p><text:s/>£459,3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4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Phase 2B</text:p>
          </table:table-cell>
          <table:table-cell office:value-type="currency" office:value="416477" table:style-name="ce2">
            <text:p><text:s/>£416,4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60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60" table:style-name="ce1">
            <text:p>136560</text:p>
          </table:table-cell>
          <table:table-cell office:value-type="string" table:style-name="ce1">
            <text:p>Wood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, Heating Pipework, Emitters &amp; Fan Convector Replacement</text:p>
          </table:table-cell>
          <table:table-cell office:value-type="currency" office:value="425057" table:style-name="ce2">
            <text:p><text:s/>£425,0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chool - Roof Phase 1 - CIF 2018-2019</text:p>
          </table:table-cell>
          <table:table-cell office:value-type="currency" office:value="770389" table:style-name="ce2">
            <text:p><text:s/>£770,3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chool - Boilers and Distribution CIF 2018-2019</text:p>
          </table:table-cell>
          <table:table-cell office:value-type="currency" office:value="233046" table:style-name="ce2">
            <text:p><text:s/>£233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7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currency" office:value="123691" table:style-name="ce2">
            <text:p><text:s/>£123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plumbing</text:p>
          </table:table-cell>
          <table:table-cell office:value-type="currency" office:value="1318587" table:style-name="ce2">
            <text:p><text:s/>£1,318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7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1">
            <text:p>The Britto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462701" table:style-name="ce2">
            <text:p><text:s/>£462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Replacement Phase 1</text:p>
          </table:table-cell>
          <table:table-cell office:value-type="currency" office:value="539513" table:style-name="ce2">
            <text:p><text:s/>£539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78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hanging Block for Female Changing &amp; Dining</text:p>
          </table:table-cell>
          <table:table-cell office:value-type="currency" office:value="502032" table:style-name="ce2">
            <text:p><text:s/>£502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8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386068" table:style-name="ce2">
            <text:p><text:s/>£386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- Final Phase</text:p>
          </table:table-cell>
          <table:table-cell office:value-type="currency" office:value="228000" table:style-name="ce2">
            <text:p><text:s/>£2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8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diator Replacement - Phase 4</text:p>
          </table:table-cell>
          <table:table-cell office:value-type="currency" office:value="256000" table:style-name="ce2">
            <text:p><text:s/>£25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9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36590" table:style-name="ce1">
            <text:p>136590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dditional Curriculum Teaching Space</text:p>
          </table:table-cell>
          <table:table-cell office:value-type="currency" office:value="1666803" table:style-name="ce2">
            <text:p><text:s/>£1,666,8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9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118959" table:style-name="ce2">
            <text:p><text:s/>£118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93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to Address Safety Issues</text:p>
          </table:table-cell>
          <table:table-cell office:value-type="currency" office:value="288117" table:style-name="ce2">
            <text:p><text:s/>£288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9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95" table:style-name="ce1">
            <text:p>136595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 High School window replacement</text:p>
          </table:table-cell>
          <table:table-cell office:value-type="currency" office:value="796871" table:style-name="ce2">
            <text:p><text:s/>£796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9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95" table:style-name="ce1">
            <text:p>136595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 HIGH SCHOOL FOR GIRLS FIRE SAFETY</text:p>
          </table:table-cell>
          <table:table-cell office:value-type="currency" office:value="178924" table:style-name="ce2">
            <text:p><text:s/>£178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0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6600" table:style-name="ce1">
            <text:p>136600</text:p>
          </table:table-cell>
          <table:table-cell office:value-type="string" table:style-name="ce1">
            <text:p>The Coopers' Company and Cobor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ling Flat Roof Replacement</text:p>
          </table:table-cell>
          <table:table-cell office:value-type="currency" office:value="280110" table:style-name="ce2">
            <text:p><text:s/>£280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ire Compliance Project – Phase 2</text:p>
          </table:table-cell>
          <table:table-cell office:value-type="currency" office:value="482574" table:style-name="ce2">
            <text:p><text:s/>£482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0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ire Compliance Project – Phase 3</text:p>
          </table:table-cell>
          <table:table-cell office:value-type="currency" office:value="479248" table:style-name="ce2">
            <text:p><text:s/>£479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0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furbishment</text:p>
          </table:table-cell>
          <table:table-cell office:value-type="currency" office:value="963385" table:style-name="ce2">
            <text:p><text:s/>£963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</text:p>
          </table:table-cell>
          <table:table-cell office:value-type="currency" office:value="179670" table:style-name="ce2">
            <text:p><text:s/>£179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6608" table:style-name="ce1">
            <text:p>136608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tro-turf pitch re-surfacing</text:p>
          </table:table-cell>
          <table:table-cell office:value-type="currency" office:value="146119" table:style-name="ce2">
            <text:p><text:s/>£146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1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1">
            <text:p>So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ham Village College - Toilet Refurbishment</text:p>
          </table:table-cell>
          <table:table-cell office:value-type="currency" office:value="82615" table:style-name="ce2">
            <text:p><text:s/>£82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1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Academy - Fire Upgrades CIF 2018-2019</text:p>
          </table:table-cell>
          <table:table-cell office:value-type="currency" office:value="321224" table:style-name="ce2">
            <text:p><text:s/>£321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1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Academy - External Safeguarding CIF 2018-2019</text:p>
          </table:table-cell>
          <table:table-cell office:value-type="currency" office:value="94440" table:style-name="ce2">
            <text:p><text:s/>£94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15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6615" table:style-name="ce1">
            <text:p>136615</text:p>
          </table:table-cell>
          <table:table-cell office:value-type="string" table:style-name="ce1">
            <text:p>The Tiff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LA Building Replacement</text:p>
          </table:table-cell>
          <table:table-cell office:value-type="currency" office:value="924592" table:style-name="ce2">
            <text:p><text:s/>£924,5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cester Grammar School - Window Replacement</text:p>
          </table:table-cell>
          <table:table-cell office:value-type="currency" office:value="445809" table:style-name="ce2">
            <text:p><text:s/>£445,8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Measures</text:p>
          </table:table-cell>
          <table:table-cell office:value-type="currency" office:value="395426" table:style-name="ce2">
            <text:p><text:s/>£395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625" table:style-name="ce1">
            <text:p>136625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216538" table:style-name="ce2">
            <text:p><text:s/>£216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Wide Fire Protection Works</text:p>
          </table:table-cell>
          <table:table-cell office:value-type="currency" office:value="354883" table:style-name="ce2">
            <text:p><text:s/>£354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72586" table:style-name="ce2">
            <text:p><text:s/>£372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90697" table:style-name="ce2">
            <text:p><text:s/>£190,6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3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Changing Rooms and WC's</text:p>
          </table:table-cell>
          <table:table-cell office:value-type="currency" office:value="257622" table:style-name="ce2">
            <text:p><text:s/>£257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3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33" table:style-name="ce1">
            <text:p>136633</text:p>
          </table:table-cell>
          <table:table-cell office:value-type="string" table:style-name="ce1">
            <text:p>Castle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Room Extension Project</text:p>
          </table:table-cell>
          <table:table-cell office:value-type="currency" office:value="165298" table:style-name="ce2">
            <text:p><text:s/>£165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3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yst Vale - Phase 1 Fire Upgrades CIF 2018-2019</text:p>
          </table:table-cell>
          <table:table-cell office:value-type="currency" office:value="555309" table:style-name="ce2">
            <text:p><text:s/>£555,3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38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yst Vale - Phase 1 Roofs CIF 2018-2019</text:p>
          </table:table-cell>
          <table:table-cell office:value-type="currency" office:value="840878" table:style-name="ce2">
            <text:p><text:s/>£840,8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Block</text:p>
          </table:table-cell>
          <table:table-cell office:value-type="currency" office:value="1234716" table:style-name="ce2">
            <text:p><text:s/>£1,234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/text:p>
          </table:table-cell>
          <table:table-cell office:value-type="currency" office:value="838934" table:style-name="ce2">
            <text:p><text:s/>£838,9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642" table:style-name="ce1">
            <text:p>136642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newal</text:p>
          </table:table-cell>
          <table:table-cell office:value-type="currency" office:value="165777" table:style-name="ce2">
            <text:p><text:s/>£165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5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currency" office:value="390872" table:style-name="ce2">
            <text:p><text:s/>£390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593970" table:style-name="ce2">
            <text:p><text:s/>£593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nnet School - Replacement of Flat Roofs</text:p>
          </table:table-cell>
          <table:table-cell office:value-type="currency" office:value="536620" table:style-name="ce2">
            <text:p><text:s/>£536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52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currency" office:value="701583" table:style-name="ce2">
            <text:p><text:s/>£701,5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5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S Roofing</text:p>
          </table:table-cell>
          <table:table-cell office:value-type="currency" office:value="99965" table:style-name="ce2">
            <text:p><text:s/>£99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59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659" table:style-name="ce1">
            <text:p>136659</text:p>
          </table:table-cell>
          <table:table-cell office:value-type="string" table:style-name="ce1">
            <text:p>Shiphay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49712" table:style-name="ce2">
            <text:p><text:s/>£349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660" table:style-name="ce1">
            <text:p>136660</text:p>
          </table:table-cell>
          <table:table-cell office:value-type="string" table:style-name="ce1">
            <text:p>Queen's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54762" table:style-name="ce2">
            <text:p><text:s/>£154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64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currency" office:value="342268" table:style-name="ce2">
            <text:p><text:s/>£342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6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68" table:style-name="ce1">
            <text:p>136668</text:p>
          </table:table-cell>
          <table:table-cell office:value-type="string" table:style-name="ce1">
            <text:p>Lipson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 &amp; Fire Alarm Replacement Works</text:p>
          </table:table-cell>
          <table:table-cell office:value-type="currency" office:value="346045" table:style-name="ce2">
            <text:p><text:s/>£346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7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roject Phase 1</text:p>
          </table:table-cell>
          <table:table-cell office:value-type="currency" office:value="721376" table:style-name="ce2">
            <text:p><text:s/>£721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0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roject Phase 1</text:p>
          </table:table-cell>
          <table:table-cell office:value-type="currency" office:value="494810" table:style-name="ce2">
            <text:p><text:s/>£494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roject Phase 2</text:p>
          </table:table-cell>
          <table:table-cell office:value-type="currency" office:value="492612" table:style-name="ce2">
            <text:p><text:s/>£492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1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currency" office:value="252630" table:style-name="ce2">
            <text:p><text:s/>£252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1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s &amp; Passive Fire Protection</text:p>
          </table:table-cell>
          <table:table-cell office:value-type="currency" office:value="77575" table:style-name="ce2">
            <text:p><text:s/>£77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22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722" table:style-name="ce1">
            <text:p>136722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524995" table:style-name="ce2">
            <text:p><text:s/>£524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24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6724" table:style-name="ce1">
            <text:p>136724</text:p>
          </table:table-cell>
          <table:table-cell office:value-type="string" table:style-name="ce1">
            <text:p>Fern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rnwood expansion to meet secondary growth, need and demand</text:p>
          </table:table-cell>
          <table:table-cell office:value-type="currency" office:value="3011307" table:style-name="ce2">
            <text:p><text:s/>£3,011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2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59351" table:style-name="ce2">
            <text:p><text:s/>£459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2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6729" table:style-name="ce1">
            <text:p>136729</text:p>
          </table:table-cell>
          <table:table-cell office:value-type="string" table:style-name="ce1">
            <text:p>The Honywood Community Sci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s</text:p>
          </table:table-cell>
          <table:table-cell office:value-type="currency" office:value="94432" table:style-name="ce2">
            <text:p><text:s/>£94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33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733" table:style-name="ce1">
            <text:p>136733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House School - Block Refurbishment</text:p>
          </table:table-cell>
          <table:table-cell office:value-type="currency" office:value="473144" table:style-name="ce2">
            <text:p><text:s/>£473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33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733" table:style-name="ce1">
            <text:p>136733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House School - Toilet Refurbishment</text:p>
          </table:table-cell>
          <table:table-cell office:value-type="currency" office:value="256538" table:style-name="ce2">
            <text:p><text:s/>£256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imming Pool Changing Rooms Refurbishment</text:p>
          </table:table-cell>
          <table:table-cell office:value-type="currency" office:value="126410" table:style-name="ce2">
            <text:p><text:s/>£1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5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- Swimming Pool and Gymnasium</text:p>
          </table:table-cell>
          <table:table-cell office:value-type="currency" office:value="114773" table:style-name="ce2">
            <text:p><text:s/>£114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6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760" table:style-name="ce1">
            <text:p>136760</text:p>
          </table:table-cell>
          <table:table-cell office:value-type="string" table:style-name="ce1">
            <text:p>Charle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lestown ACE Academy - Fire Upgrades CIF 2018-2019</text:p>
          </table:table-cell>
          <table:table-cell office:value-type="currency" office:value="111904" table:style-name="ce2">
            <text:p><text:s/>£111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6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766" table:style-name="ce1">
            <text:p>136766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LINSLADE ACADEMY - WINDOWS AND DOORS PROJECT</text:p>
          </table:table-cell>
          <table:table-cell office:value-type="currency" office:value="263567" table:style-name="ce2">
            <text:p><text:s/>£263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6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Kitchen repairs</text:p>
          </table:table-cell>
          <table:table-cell office:value-type="currency" office:value="156271" table:style-name="ce2">
            <text:p><text:s/>£156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6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upgrade - Phase 1</text:p>
          </table:table-cell>
          <table:table-cell office:value-type="currency" office:value="168991" table:style-name="ce2">
            <text:p><text:s/>£16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glazing - Design and Technology block</text:p>
          </table:table-cell>
          <table:table-cell office:value-type="currency" office:value="102626" table:style-name="ce2">
            <text:p><text:s/>£102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3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and Refurbishment of Design Technology and Art Block</text:p>
          </table:table-cell>
          <table:table-cell office:value-type="currency" office:value="566930" table:style-name="ce2">
            <text:p><text:s/>£566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</text:p>
          </table:table-cell>
          <table:table-cell office:value-type="currency" office:value="210606" table:style-name="ce2">
            <text:p><text:s/>£210,6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 Replacement</text:p>
          </table:table-cell>
          <table:table-cell office:value-type="currency" office:value="339361" table:style-name="ce2">
            <text:p><text:s/>£339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7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87252" table:style-name="ce2">
            <text:p><text:s/>£487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8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umps and Valve Replacements</text:p>
          </table:table-cell>
          <table:table-cell office:value-type="currency" office:value="64155" table:style-name="ce2">
            <text:p><text:s/>£64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8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787" table:style-name="ce1">
            <text:p>136787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Project</text:p>
          </table:table-cell>
          <table:table-cell office:value-type="currency" office:value="472822" table:style-name="ce2">
            <text:p><text:s/>£472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Address Defective Roof Coverings</text:p>
          </table:table-cell>
          <table:table-cell office:value-type="currency" office:value="458364" table:style-name="ce2">
            <text:p><text:s/>£458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/text:p>
          </table:table-cell>
          <table:table-cell office:value-type="currency" office:value="273325" table:style-name="ce2">
            <text:p><text:s/>£273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9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Electrical Compliance</text:p>
          </table:table-cell>
          <table:table-cell office:value-type="currency" office:value="225317" table:style-name="ce2">
            <text:p><text:s/>£225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92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6792" table:style-name="ce1">
            <text:p>136792</text:p>
          </table:table-cell>
          <table:table-cell office:value-type="string" table:style-name="ce1">
            <text:p>Oln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Upgrade</text:p>
          </table:table-cell>
          <table:table-cell office:value-type="currency" office:value="71910" table:style-name="ce2">
            <text:p><text:s/>£71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9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Epsom and Ewell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&amp; DINING BLOCK - URGENT REMEDIAL WORKS</text:p>
          </table:table-cell>
          <table:table-cell office:value-type="currency" office:value="343815" table:style-name="ce2">
            <text:p><text:s/>£343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98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8" table:style-name="ce1">
            <text:p>136798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DT/Music Block</text:p>
          </table:table-cell>
          <table:table-cell office:value-type="currency" office:value="1437329" table:style-name="ce2">
            <text:p><text:s/>£1,437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3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6834" table:style-name="ce1">
            <text:p>136834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 Water tightness</text:p>
          </table:table-cell>
          <table:table-cell office:value-type="currency" office:value="495043" table:style-name="ce2">
            <text:p><text:s/>£495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3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sford Academy - Fire Alarm Upgrade</text:p>
          </table:table-cell>
          <table:table-cell office:value-type="currency" office:value="104242" table:style-name="ce2">
            <text:p><text:s/>£104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1">
            <text:p>Whit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ley Academy – Roof Replacement Works</text:p>
          </table:table-cell>
          <table:table-cell office:value-type="currency" office:value="454583" table:style-name="ce2">
            <text:p><text:s/>£454,5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House Plant Replacement</text:p>
          </table:table-cell>
          <table:table-cell office:value-type="currency" office:value="63797" table:style-name="ce2">
            <text:p><text:s/>£63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sbestos Pitched Roof Coverings and Barge Boards, Fascias, Gutters and Downpipes</text:p>
          </table:table-cell>
          <table:table-cell office:value-type="currency" office:value="551672" table:style-name="ce2">
            <text:p><text:s/>£551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62009" table:style-name="ce2">
            <text:p><text:s/>£62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s and toilet refurbishments</text:p>
          </table:table-cell>
          <table:table-cell office:value-type="currency" office:value="184026" table:style-name="ce2">
            <text:p><text:s/>£184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5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851" table:style-name="ce1">
            <text:p>136851</text:p>
          </table:table-cell>
          <table:table-cell office:value-type="string" table:style-name="ce1">
            <text:p>Bishop Fox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Fox's School - CIF Boiler &amp; Heating Controls Project</text:p>
          </table:table-cell>
          <table:table-cell office:value-type="currency" office:value="332089" table:style-name="ce2">
            <text:p><text:s/>£332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5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851" table:style-name="ce1">
            <text:p>136851</text:p>
          </table:table-cell>
          <table:table-cell office:value-type="string" table:style-name="ce1">
            <text:p>Bishop Fox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 &amp; Refurbishment Project</text:p>
          </table:table-cell>
          <table:table-cell office:value-type="currency" office:value="528366" table:style-name="ce2">
            <text:p><text:s/>£528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857" table:style-name="ce1">
            <text:p>136857</text:p>
          </table:table-cell>
          <table:table-cell office:value-type="string" table:style-name="ce1">
            <text:p>Boving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26670" table:style-name="ce2">
            <text:p><text:s/>£126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roject</text:p>
          </table:table-cell>
          <table:table-cell office:value-type="currency" office:value="734619" table:style-name="ce2">
            <text:p><text:s/>£734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6860" table:style-name="ce1">
            <text:p>136860</text:p>
          </table:table-cell>
          <table:table-cell office:value-type="string" table:style-name="ce1">
            <text:p>Highworth Warne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Replacement</text:p>
          </table:table-cell>
          <table:table-cell office:value-type="currency" office:value="1170285" table:style-name="ce2">
            <text:p><text:s/>£1,170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llericay School - Kitchen Refurbishment</text:p>
          </table:table-cell>
          <table:table-cell office:value-type="currency" office:value="317616" table:style-name="ce2">
            <text:p><text:s/>£317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2" table:style-name="ce1">
            <text:p>136862</text:p>
          </table:table-cell>
          <table:table-cell office:value-type="string" table:style-name="ce1">
            <text:p>St Columb Maj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ajor ACE Academy - Fire Upgrades CIF 2018-2019</text:p>
          </table:table-cell>
          <table:table-cell office:value-type="currency" office:value="251382" table:style-name="ce2">
            <text:p><text:s/>£251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2" table:style-name="ce1">
            <text:p>136862</text:p>
          </table:table-cell>
          <table:table-cell office:value-type="string" table:style-name="ce1">
            <text:p>St Columb Maj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ajor ACE - Roof CIF 2018-2019</text:p>
          </table:table-cell>
          <table:table-cell office:value-type="currency" office:value="388865" table:style-name="ce2">
            <text:p><text:s/>£388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inham Mark Grammar School Re-roofing and Associated Works</text:p>
          </table:table-cell>
          <table:table-cell office:value-type="currency" office:value="480894" table:style-name="ce2">
            <text:p><text:s/>£480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9" table:style-name="ce1">
            <text:p>136869</text:p>
          </table:table-cell>
          <table:table-cell office:value-type="string" table:style-name="ce1">
            <text:p>St Columb Mi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inor ACE Academy - Fire Upgrades CIF 2018-2019</text:p>
          </table:table-cell>
          <table:table-cell office:value-type="currency" office:value="113271" table:style-name="ce2">
            <text:p><text:s/>£113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7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6874" table:style-name="ce1">
            <text:p>136874</text:p>
          </table:table-cell>
          <table:table-cell office:value-type="string" table:style-name="ce1">
            <text:p>Strou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</text:p>
          </table:table-cell>
          <table:table-cell office:value-type="currency" office:value="1114480" table:style-name="ce2">
            <text:p><text:s/>£1,114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Boiler House Works</text:p>
          </table:table-cell>
          <table:table-cell office:value-type="currency" office:value="463268" table:style-name="ce2">
            <text:p><text:s/>£463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for Technology Block</text:p>
          </table:table-cell>
          <table:table-cell office:value-type="currency" office:value="404105" table:style-name="ce2">
            <text:p><text:s/>£404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7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9" table:style-name="ce1">
            <text:p>136879</text:p>
          </table:table-cell>
          <table:table-cell office:value-type="string" table:style-name="ce1">
            <text:p>St Hil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99662" table:style-name="ce2">
            <text:p><text:s/>£99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0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</text:p>
          </table:table-cell>
          <table:table-cell office:value-type="currency" office:value="173301" table:style-name="ce2">
            <text:p><text:s/>£173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frastructure Safety</text:p>
          </table:table-cell>
          <table:table-cell office:value-type="currency" office:value="188720" table:style-name="ce2">
            <text:p><text:s/>£188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245069" table:style-name="ce2">
            <text:p><text:s/>£24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5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Safety: Swimming Pool Regeneration</text:p>
          </table:table-cell>
          <table:table-cell office:value-type="currency" office:value="789114" table:style-name="ce2">
            <text:p><text:s/>£789,1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Farnham School - Replacement Windows (Junior Site)</text:p>
          </table:table-cell>
          <table:table-cell office:value-type="currency" office:value="111572" table:style-name="ce2">
            <text:p><text:s/>£111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th Farnham School- Urgent Roofing Works (Infant Site)</text:p>
          </table:table-cell>
          <table:table-cell office:value-type="currency" office:value="42850" table:style-name="ce2">
            <text:p><text:s/>£42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198433" table:style-name="ce2">
            <text:p><text:s/>£198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9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6890" table:style-name="ce1">
            <text:p>136890</text:p>
          </table:table-cell>
          <table:table-cell office:value-type="string" table:style-name="ce1">
            <text:p>Christopher Whitehead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218599" table:style-name="ce2">
            <text:p><text:s/>£218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9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en Park Primary Academy- Essential Kitchen Refurbishment</text:p>
          </table:table-cell>
          <table:table-cell office:value-type="currency" office:value="86266" table:style-name="ce2">
            <text:p><text:s/>£86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and Compliance</text:p>
          </table:table-cell>
          <table:table-cell office:value-type="currency" office:value="514958" table:style-name="ce2">
            <text:p><text:s/>£514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9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Block Refurbishment</text:p>
          </table:table-cell>
          <table:table-cell office:value-type="currency" office:value="886446" table:style-name="ce2">
            <text:p><text:s/>£886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901" table:style-name="ce1">
            <text:p>136901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lement Danes School - Replacement Flat Roof Coverings Phase 1</text:p>
          </table:table-cell>
          <table:table-cell office:value-type="currency" office:value="934219" table:style-name="ce2">
            <text:p><text:s/>£934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hase 2</text:p>
          </table:table-cell>
          <table:table-cell office:value-type="currency" office:value="249489" table:style-name="ce2">
            <text:p><text:s/>£249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/PRIMMER BOILER PLANT REPLACEMENT</text:p>
          </table:table-cell>
          <table:table-cell office:value-type="currency" office:value="297455" table:style-name="ce2">
            <text:p><text:s/>£297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and Façade Replacement</text:p>
          </table:table-cell>
          <table:table-cell office:value-type="currency" office:value="604824" table:style-name="ce2">
            <text:p><text:s/>£604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yton School Development Centre Building Replacement</text:p>
          </table:table-cell>
          <table:table-cell office:value-type="currency" office:value="527321" table:style-name="ce2">
            <text:p><text:s/>£527,3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placement of Windows and Associated Works</text:p>
          </table:table-cell>
          <table:table-cell office:value-type="currency" office:value="673580" table:style-name="ce2">
            <text:p><text:s/>£673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9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 &amp; Internal Rainwater System Replacement</text:p>
          </table:table-cell>
          <table:table-cell office:value-type="currency" office:value="122449" table:style-name="ce2">
            <text:p><text:s/>£122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Main Block</text:p>
          </table:table-cell>
          <table:table-cell office:value-type="currency" office:value="74152" table:style-name="ce2">
            <text:p><text:s/>£74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0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Sports Centre</text:p>
          </table:table-cell>
          <table:table-cell office:value-type="currency" office:value="1936026" table:style-name="ce2">
            <text:p><text:s/>£1,936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912" table:style-name="ce1">
            <text:p>136912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&amp; Safety and Significant Condition Issues to the existing Science Building</text:p>
          </table:table-cell>
          <table:table-cell office:value-type="currency" office:value="933223" table:style-name="ce2">
            <text:p><text:s/>£933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4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ditional Changing Room Space</text:p>
          </table:table-cell>
          <table:table-cell office:value-type="currency" office:value="377398" table:style-name="ce2">
            <text:p><text:s/>£377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4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&amp; Safety - Safeguarding</text:p>
          </table:table-cell>
          <table:table-cell office:value-type="currency" office:value="183298" table:style-name="ce2">
            <text:p><text:s/>£183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astle School - New Dining Project</text:p>
          </table:table-cell>
          <table:table-cell office:value-type="currency" office:value="1761514" table:style-name="ce2">
            <text:p><text:s/>£1,761,5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ft, Design and Technology Building Improvement Application</text:p>
          </table:table-cell>
          <table:table-cell office:value-type="currency" office:value="51194" table:style-name="ce2">
            <text:p><text:s/>£51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2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6921" table:style-name="ce1">
            <text:p>136921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ot and cold water upgrades</text:p>
          </table:table-cell>
          <table:table-cell office:value-type="currency" office:value="709419" table:style-name="ce2">
            <text:p><text:s/>£70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2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- Asbestos, Gas and Electrical Compliance and Condition</text:p>
          </table:table-cell>
          <table:table-cell office:value-type="currency" office:value="981273" table:style-name="ce2">
            <text:p><text:s/>£981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5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unel Boiler Replacement and Asbestos Removal</text:p>
          </table:table-cell>
          <table:table-cell office:value-type="currency" office:value="159022" table:style-name="ce2">
            <text:p><text:s/>£159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958" table:style-name="ce1">
            <text:p>136958</text:p>
          </table:table-cell>
          <table:table-cell office:value-type="string" table:style-name="ce1">
            <text:p>Caistor Yar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Works</text:p>
          </table:table-cell>
          <table:table-cell office:value-type="currency" office:value="473973" table:style-name="ce2">
            <text:p><text:s/>£473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5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Repairs</text:p>
          </table:table-cell>
          <table:table-cell office:value-type="currency" office:value="535490" table:style-name="ce2">
            <text:p><text:s/>£535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5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Kitchen and Servery Refurbishment</text:p>
          </table:table-cell>
          <table:table-cell office:value-type="currency" office:value="303468" table:style-name="ce2">
            <text:p><text:s/>£303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236611" table:style-name="ce2">
            <text:p><text:s/>£236,6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5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Internal Fire Doors, Screens, Fire Alarm and Emergency Lighting Upgrade</text:p>
          </table:table-cell>
          <table:table-cell office:value-type="currency" office:value="237987" table:style-name="ce2">
            <text:p><text:s/>£237,9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6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s and toilet refurbishments</text:p>
          </table:table-cell>
          <table:table-cell office:value-type="currency" office:value="175916" table:style-name="ce2">
            <text:p><text:s/>£175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6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158642" table:style-name="ce2">
            <text:p><text:s/>£158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16763" table:style-name="ce2">
            <text:p><text:s/>£116,7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Project</text:p>
          </table:table-cell>
          <table:table-cell office:value-type="currency" office:value="106795" table:style-name="ce2">
            <text:p><text:s/>£106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Critical and Targeted Flat and Pitched Roof Covering Replacement Project - Main Block Roof <text:s/>Areas 1,2,3,A,C,D,E,F</text:p>
          </table:table-cell>
          <table:table-cell office:value-type="currency" office:value="302265" table:style-name="ce2">
            <text:p><text:s/>£302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ssential Targeted Pitched Roof Covering Replacement Project – Main Block Roof Areas B, G, H &amp; I</text:p>
          </table:table-cell>
          <table:table-cell office:value-type="currency" office:value="161540" table:style-name="ce2">
            <text:p><text:s/>£161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WORKS PHASE 1: FIRE ALARM INSTALLATION AND EMERGENCY LIGHTING</text:p>
          </table:table-cell>
          <table:table-cell office:value-type="currency" office:value="248000" table:style-name="ce2">
            <text:p><text:s/>£2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5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6975" table:style-name="ce1">
            <text:p>136975</text:p>
          </table:table-cell>
          <table:table-cell office:value-type="string" table:style-name="ce1">
            <text:p>Signhill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674816" table:style-name="ce2">
            <text:p><text:s/>£674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6976" table:style-name="ce1">
            <text:p>136976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 Project</text:p>
          </table:table-cell>
          <table:table-cell office:value-type="currency" office:value="106167" table:style-name="ce2">
            <text:p><text:s/>£106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1">
            <text:p>St Helen'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73698" table:style-name="ce2">
            <text:p><text:s/>£73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9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6979" table:style-name="ce1">
            <text:p>136979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109945" table:style-name="ce2">
            <text:p><text:s/>£109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8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- Safeguarding</text:p>
          </table:table-cell>
          <table:table-cell office:value-type="currency" office:value="30416" table:style-name="ce2">
            <text:p><text:s/>£30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8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85" table:style-name="ce1">
            <text:p>136985</text:p>
          </table:table-cell>
          <table:table-cell office:value-type="string" table:style-name="ce1">
            <text:p>Sir William Romn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defective flat roof</text:p>
          </table:table-cell>
          <table:table-cell office:value-type="currency" office:value="444918" table:style-name="ce2">
            <text:p><text:s/>£444,9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9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6990" table:style-name="ce1">
            <text:p>136990</text:p>
          </table:table-cell>
          <table:table-cell office:value-type="string" table:style-name="ce1">
            <text:p>Bury St Edmunds County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 Water tightness</text:p>
          </table:table-cell>
          <table:table-cell office:value-type="currency" office:value="417269" table:style-name="ce2">
            <text:p><text:s/>£417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9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992" table:style-name="ce1">
            <text:p>136992</text:p>
          </table:table-cell>
          <table:table-cell office:value-type="string" table:style-name="ce1">
            <text:p>Longs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gsands roof replacement works</text:p>
          </table:table-cell>
          <table:table-cell office:value-type="currency" office:value="1246048" table:style-name="ce2">
            <text:p><text:s/>£1,246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94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 Condition</text:p>
          </table:table-cell>
          <table:table-cell office:value-type="currency" office:value="944620" table:style-name="ce2">
            <text:p><text:s/>£944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of Decommissioned Science, DT and IT Blocks</text:p>
          </table:table-cell>
          <table:table-cell office:value-type="currency" office:value="730424" table:style-name="ce2">
            <text:p><text:s/>£730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01" table:style-name="ce1">
            <text:p>137001</text:p>
          </table:table-cell>
          <table:table-cell office:value-type="string" table:style-name="ce1">
            <text:p>Crof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- Phase 1</text:p>
          </table:table-cell>
          <table:table-cell office:value-type="currency" office:value="326068" table:style-name="ce2">
            <text:p><text:s/>£326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gley Park School for Girls Heating Phase 2</text:p>
          </table:table-cell>
          <table:table-cell office:value-type="currency" office:value="459389" table:style-name="ce2">
            <text:p><text:s/>£459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gley Park School for Girl Heating phase 3</text:p>
          </table:table-cell>
          <table:table-cell office:value-type="currency" office:value="462323" table:style-name="ce2">
            <text:p><text:s/>£462,3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8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 Works</text:p>
          </table:table-cell>
          <table:table-cell office:value-type="currency" office:value="865903" table:style-name="ce2">
            <text:p><text:s/>£865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Failed External Cladding and Windows to CLASP Buildings</text:p>
          </table:table-cell>
          <table:table-cell office:value-type="currency" office:value="973702" table:style-name="ce2">
            <text:p><text:s/>£973,7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1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&amp; Statutory Compliance Works</text:p>
          </table:table-cell>
          <table:table-cell office:value-type="currency" office:value="873586" table:style-name="ce2">
            <text:p><text:s/>£873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tley High School - Sports Hall Facilities</text:p>
          </table:table-cell>
          <table:table-cell office:value-type="currency" office:value="177161" table:style-name="ce2">
            <text:p><text:s/>£177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7014" table:style-name="ce1">
            <text:p>137014</text:p>
          </table:table-cell>
          <table:table-cell office:value-type="string" table:style-name="ce1">
            <text:p>The Raleig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aleigh School - Replacement Roof Coverings</text:p>
          </table:table-cell>
          <table:table-cell office:value-type="currency" office:value="91704" table:style-name="ce2">
            <text:p><text:s/>£91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7" table:style-name="ce1">
            <text:p>137027</text:p>
          </table:table-cell>
          <table:table-cell office:value-type="string" table:style-name="ce1">
            <text:p>Hadleigh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 project</text:p>
          </table:table-cell>
          <table:table-cell office:value-type="currency" office:value="32785" table:style-name="ce2">
            <text:p><text:s/>£32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3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placement nursery block</text:p>
          </table:table-cell>
          <table:table-cell office:value-type="currency" office:value="262359" table:style-name="ce2">
            <text:p><text:s/>£262,3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3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st Floor Re-wire works - Phase 2</text:p>
          </table:table-cell>
          <table:table-cell office:value-type="currency" office:value="335836" table:style-name="ce2">
            <text:p><text:s/>£335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eplacement of two fire escapes</text:p>
          </table:table-cell>
          <table:table-cell office:value-type="currency" office:value="50408" table:style-name="ce2">
            <text:p><text:s/>£50,4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3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511559" table:style-name="ce2">
            <text:p><text:s/>£511,5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</text:p>
          </table:table-cell>
          <table:table-cell office:value-type="currency" office:value="208938" table:style-name="ce2">
            <text:p><text:s/>£208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51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1">
            <text:p>Nunner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environmental clean of main boiler room</text:p>
          </table:table-cell>
          <table:table-cell office:value-type="currency" office:value="108706" table:style-name="ce2">
            <text:p><text:s/>£108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7052" table:style-name="ce1">
            <text:p>137052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air to Design Block</text:p>
          </table:table-cell>
          <table:table-cell office:value-type="currency" office:value="272653" table:style-name="ce2">
            <text:p><text:s/>£272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electrical upgrades and re-wire</text:p>
          </table:table-cell>
          <table:table-cell office:value-type="currency" office:value="793660" table:style-name="ce2">
            <text:p><text:s/>£793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6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Doors and closures</text:p>
          </table:table-cell>
          <table:table-cell office:value-type="currency" office:value="117560" table:style-name="ce2">
            <text:p><text:s/>£117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7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y Pupils Capital Fund - Provision of School Meals Kitchen</text:p>
          </table:table-cell>
          <table:table-cell office:value-type="currency" office:value="133433" table:style-name="ce2">
            <text:p><text:s/>£133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7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Health &amp; Safety &amp; Building Condition - Safeguarding/Roof Escape Roof</text:p>
          </table:table-cell>
          <table:table-cell office:value-type="currency" office:value="130562" table:style-name="ce2">
            <text:p><text:s/>£130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8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nchester Academy – Science Lab Pitched Roof Replacement</text:p>
          </table:table-cell>
          <table:table-cell office:value-type="currency" office:value="164020" table:style-name="ce2">
            <text:p><text:s/>£164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8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nchester Block D vertical tiling</text:p>
          </table:table-cell>
          <table:table-cell office:value-type="currency" office:value="206961" table:style-name="ce2">
            <text:p><text:s/>£206,9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8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delling of Changing Rooms Healthy Pupil Capital Fund</text:p>
          </table:table-cell>
          <table:table-cell office:value-type="currency" office:value="507263" table:style-name="ce2">
            <text:p><text:s/>£507,2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92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97923" table:style-name="ce2">
            <text:p><text:s/>£497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9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97" table:style-name="ce1">
            <text:p>137097</text:p>
          </table:table-cell>
          <table:table-cell office:value-type="string" table:style-name="ce1">
            <text:p>Farmo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DT Food Technology</text:p>
          </table:table-cell>
          <table:table-cell office:value-type="currency" office:value="227601" table:style-name="ce2">
            <text:p><text:s/>£227,6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mobile classroom</text:p>
          </table:table-cell>
          <table:table-cell office:value-type="currency" office:value="180135" table:style-name="ce2">
            <text:p><text:s/>£180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1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s Rooms refurbishment</text:p>
          </table:table-cell>
          <table:table-cell office:value-type="currency" office:value="172441" table:style-name="ce2">
            <text:p><text:s/>£172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102" table:style-name="ce1">
            <text:p>137102</text:p>
          </table:table-cell>
          <table:table-cell office:value-type="string" table:style-name="ce1">
            <text:p>Highnam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Toilet Refurbishment to include a fully accessible WC facility</text:p>
          </table:table-cell>
          <table:table-cell office:value-type="currency" office:value="54224" table:style-name="ce2">
            <text:p><text:s/>£54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140332" table:style-name="ce2">
            <text:p><text:s/>£140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108" table:style-name="ce1">
            <text:p>137108</text:p>
          </table:table-cell>
          <table:table-cell office:value-type="string" table:style-name="ce1">
            <text:p>Lee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Pipework Distribution</text:p>
          </table:table-cell>
          <table:table-cell office:value-type="currency" office:value="344109" table:style-name="ce2">
            <text:p><text:s/>£344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ROSLA Block</text:p>
          </table:table-cell>
          <table:table-cell office:value-type="currency" office:value="845627" table:style-name="ce2">
            <text:p><text:s/>£845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currency" office:value="137975" table:style-name="ce2">
            <text:p><text:s/>£137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115" table:style-name="ce1">
            <text:p>137115</text:p>
          </table:table-cell>
          <table:table-cell office:value-type="string" table:style-name="ce1">
            <text:p>Lutter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modelling and Improvements to Changing Rooms</text:p>
          </table:table-cell>
          <table:table-cell office:value-type="currency" office:value="66249" table:style-name="ce2">
            <text:p><text:s/>£66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furbishment</text:p>
          </table:table-cell>
          <table:table-cell office:value-type="currency" office:value="871659" table:style-name="ce2">
            <text:p><text:s/>£871,6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754391" table:style-name="ce2">
            <text:p><text:s/>£754,3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tal Window Replacement</text:p>
          </table:table-cell>
          <table:table-cell office:value-type="currency" office:value="307690" table:style-name="ce2">
            <text:p><text:s/>£307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and replacement of existing temporary teaching accommodation</text:p>
          </table:table-cell>
          <table:table-cell office:value-type="currency" office:value="708703" table:style-name="ce2">
            <text:p><text:s/>£708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1592549" table:style-name="ce2">
            <text:p><text:s/>£1,592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currency" office:value="651985" table:style-name="ce2">
            <text:p><text:s/>£651,9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7127" table:style-name="ce1">
            <text:p>137127</text:p>
          </table:table-cell>
          <table:table-cell office:value-type="string" table:style-name="ce1">
            <text:p>Parbold Dougla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d Defence Works</text:p>
          </table:table-cell>
          <table:table-cell office:value-type="currency" office:value="311770" table:style-name="ce2">
            <text:p><text:s/>£311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Works - Stephenson Block</text:p>
          </table:table-cell>
          <table:table-cell office:value-type="currency" office:value="911441" table:style-name="ce2">
            <text:p><text:s/>£911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3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currency" office:value="92431" table:style-name="ce2">
            <text:p><text:s/>£92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3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</text:p>
          </table:table-cell>
          <table:table-cell office:value-type="currency" office:value="404972" table:style-name="ce2">
            <text:p><text:s/>£404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3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currency" office:value="882162" table:style-name="ce2">
            <text:p><text:s/>£882,1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4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orley and Outwood</text:p>
          </table:table-cell>
          <table:table-cell office:value-type="float" office:value="137148" table:style-name="ce1">
            <text:p>137148</text:p>
          </table:table-cell>
          <table:table-cell office:value-type="string" table:style-name="ce1">
            <text:p>Jerry Cl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126700" table:style-name="ce2">
            <text:p><text:s/>£126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156" table:style-name="ce1">
            <text:p>137156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sic and classroom block</text:p>
          </table:table-cell>
          <table:table-cell office:value-type="currency" office:value="1495822" table:style-name="ce2">
            <text:p><text:s/>£1,495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5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7157" table:style-name="ce1">
            <text:p>137157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and Safeguarding project (Gates, CCTV, lighting, visitor registration)</text:p>
          </table:table-cell>
          <table:table-cell office:value-type="currency" office:value="197957" table:style-name="ce2">
            <text:p><text:s/>£197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6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7163" table:style-name="ce1">
            <text:p>137163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&amp; Refurbishment of Dining Room</text:p>
          </table:table-cell>
          <table:table-cell office:value-type="currency" office:value="1902814" table:style-name="ce2">
            <text:p><text:s/>£1,902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Upgrade Works</text:p>
          </table:table-cell>
          <table:table-cell office:value-type="currency" office:value="203827" table:style-name="ce2">
            <text:p><text:s/>£203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6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169" table:style-name="ce1">
            <text:p>137169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64185" table:style-name="ce2">
            <text:p><text:s/>£264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7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22412" table:style-name="ce2">
            <text:p><text:s/>£322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7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178" table:style-name="ce1">
            <text:p>137178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furbishment Works</text:p>
          </table:table-cell>
          <table:table-cell office:value-type="currency" office:value="378091" table:style-name="ce2">
            <text:p><text:s/>£378,0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7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79" table:style-name="ce1">
            <text:p>137179</text:p>
          </table:table-cell>
          <table:table-cell office:value-type="string" table:style-name="ce1">
            <text:p>Horringer Cour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Kitchen Compliance</text:p>
          </table:table-cell>
          <table:table-cell office:value-type="currency" office:value="210849" table:style-name="ce2">
            <text:p><text:s/>£210,8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Kitchen Compliance</text:p>
          </table:table-cell>
          <table:table-cell office:value-type="currency" office:value="190148" table:style-name="ce2">
            <text:p><text:s/>£190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 Phase 2. <text:s/>Building Fabric - Water tightness</text:p>
          </table:table-cell>
          <table:table-cell office:value-type="currency" office:value="343440" table:style-name="ce2">
            <text:p><text:s/>£343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8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5" table:style-name="ce1">
            <text:p>137185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play ground and play equipment.</text:p>
          </table:table-cell>
          <table:table-cell office:value-type="currency" office:value="31927" table:style-name="ce2">
            <text:p><text:s/>£31,9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masonry repair to gymnasium</text:p>
          </table:table-cell>
          <table:table-cell office:value-type="currency" office:value="56361" table:style-name="ce2">
            <text:p><text:s/>£56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9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 Block Roof Replacement</text:p>
          </table:table-cell>
          <table:table-cell office:value-type="currency" office:value="133273" table:style-name="ce2">
            <text:p><text:s/>£133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99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199" table:style-name="ce1">
            <text:p>137199</text:p>
          </table:table-cell>
          <table:table-cell office:value-type="string" table:style-name="ce1">
            <text:p>Canon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ons High School Fire Compliance Works</text:p>
          </table:table-cell>
          <table:table-cell office:value-type="currency" office:value="163007" table:style-name="ce2">
            <text:p><text:s/>£163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0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203" table:style-name="ce1">
            <text:p>137203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lectrical Switch Room Panels and Electrical Safety work</text:p>
          </table:table-cell>
          <table:table-cell office:value-type="currency" office:value="88000" table:style-name="ce2">
            <text:p><text:s/>£8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145750" table:style-name="ce2">
            <text:p><text:s/>£14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1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7212" table:style-name="ce1">
            <text:p>137212</text:p>
          </table:table-cell>
          <table:table-cell office:value-type="string" table:style-name="ce1">
            <text:p>Way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croft Academy - Fire Integrity Improvements</text:p>
          </table:table-cell>
          <table:table-cell office:value-type="currency" office:value="57494" table:style-name="ce2">
            <text:p><text:s/>£57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1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18" table:style-name="ce1">
            <text:p>137218</text:p>
          </table:table-cell>
          <table:table-cell office:value-type="string" table:style-name="ce1">
            <text:p>East Berghol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296655" table:style-name="ce2">
            <text:p><text:s/>£296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1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, Emergency Lighting + Electrical Rewire</text:p>
          </table:table-cell>
          <table:table-cell office:value-type="currency" office:value="1311160" table:style-name="ce2">
            <text:p><text:s/>£1,311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1-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North</text:p>
          </table:table-cell>
          <table:table-cell office:value-type="float" office:value="137221" table:style-name="ce1">
            <text:p>137221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ecurity Upgrades</text:p>
          </table:table-cell>
          <table:table-cell office:value-type="currency" office:value="347640" table:style-name="ce2">
            <text:p><text:s/>£347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covering &amp; Associated Works</text:p>
          </table:table-cell>
          <table:table-cell office:value-type="currency" office:value="841661" table:style-name="ce2">
            <text:p><text:s/>£841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745645" table:style-name="ce2">
            <text:p><text:s/>£745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107145" table:style-name="ce2">
            <text:p><text:s/>£107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Security Fencing - phase 2</text:p>
          </table:table-cell>
          <table:table-cell office:value-type="currency" office:value="69099" table:style-name="ce2">
            <text:p><text:s/>£69,0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230" table:style-name="ce1">
            <text:p>137230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&amp; Pitched Roof Coverings</text:p>
          </table:table-cell>
          <table:table-cell office:value-type="currency" office:value="298552" table:style-name="ce2">
            <text:p><text:s/>£298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230" table:style-name="ce1">
            <text:p>137230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Mobile Classrooms</text:p>
          </table:table-cell>
          <table:table-cell office:value-type="currency" office:value="477972" table:style-name="ce2">
            <text:p><text:s/>£477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1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port Hall Improvements</text:p>
          </table:table-cell>
          <table:table-cell office:value-type="currency" office:value="202530" table:style-name="ce2">
            <text:p><text:s/>£202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1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37776" table:style-name="ce2">
            <text:p><text:s/>£237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EFAD (D Block) Re roofing and Associated Works</text:p>
          </table:table-cell>
          <table:table-cell office:value-type="currency" office:value="135812" table:style-name="ce2">
            <text:p><text:s/>£135,8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 Girls’ Grammar School - Roof Replacement Works</text:p>
          </table:table-cell>
          <table:table-cell office:value-type="currency" office:value="574842" table:style-name="ce2">
            <text:p><text:s/>£574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107563" table:style-name="ce2">
            <text:p><text:s/>£107,5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water distribution remedial works to prevent unacceptable levels of Legionella bacteria</text:p>
          </table:table-cell>
          <table:table-cell office:value-type="currency" office:value="313498" table:style-name="ce2">
            <text:p><text:s/>£313,4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&amp; Cold Pipework Replacement</text:p>
          </table:table-cell>
          <table:table-cell office:value-type="currency" office:value="115959" table:style-name="ce2">
            <text:p><text:s/>£115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240" table:style-name="ce1">
            <text:p>137240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face Water Drainage Works</text:p>
          </table:table-cell>
          <table:table-cell office:value-type="currency" office:value="87765" table:style-name="ce2">
            <text:p><text:s/>£87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 Phase 1</text:p>
          </table:table-cell>
          <table:table-cell office:value-type="currency" office:value="426079" table:style-name="ce2">
            <text:p><text:s/>£426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oofing Project</text:p>
          </table:table-cell>
          <table:table-cell office:value-type="currency" office:value="412118" table:style-name="ce2">
            <text:p><text:s/>£412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Fire Compliance Project Phase 1</text:p>
          </table:table-cell>
          <table:table-cell office:value-type="currency" office:value="492866" table:style-name="ce2">
            <text:p><text:s/>£492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Replacement &amp; Associated Works</text:p>
          </table:table-cell>
          <table:table-cell office:value-type="currency" office:value="279100" table:style-name="ce2">
            <text:p><text:s/>£279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heating system for Block EFAA</text:p>
          </table:table-cell>
          <table:table-cell office:value-type="currency" office:value="99419" table:style-name="ce2">
            <text:p><text:s/>£9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5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37254" table:style-name="ce1">
            <text:p>137254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127468" table:style-name="ce2">
            <text:p><text:s/>£127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5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256" table:style-name="ce1">
            <text:p>137256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02470" table:style-name="ce2">
            <text:p><text:s/>£202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5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256" table:style-name="ce1">
            <text:p>137256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02322" table:style-name="ce2">
            <text:p><text:s/>£302,3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6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7262" table:style-name="ce1">
            <text:p>137262</text:p>
          </table:table-cell>
          <table:table-cell office:value-type="string" table:style-name="ce1">
            <text:p>Kepi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15441" table:style-name="ce2">
            <text:p><text:s/>£215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6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264" table:style-name="ce1">
            <text:p>137264</text:p>
          </table:table-cell>
          <table:table-cell office:value-type="string" table:style-name="ce1">
            <text:p>Lydiar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ydiard Park Academy- Essential Dining Hall Enlargement</text:p>
          </table:table-cell>
          <table:table-cell office:value-type="currency" office:value="172555" table:style-name="ce2">
            <text:p><text:s/>£17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69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&amp; Doors</text:p>
          </table:table-cell>
          <table:table-cell office:value-type="currency" office:value="184390" table:style-name="ce2">
            <text:p><text:s/>£184,3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8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7284" table:style-name="ce1">
            <text:p>137284</text:p>
          </table:table-cell>
          <table:table-cell office:value-type="string" table:style-name="ce1">
            <text:p>The Ea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150902" table:style-name="ce2">
            <text:p><text:s/>£150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hot water, heating and drains replacement and repair</text:p>
          </table:table-cell>
          <table:table-cell office:value-type="currency" office:value="91175" table:style-name="ce2">
            <text:p><text:s/>£91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292" table:style-name="ce1">
            <text:p>137292</text:p>
          </table:table-cell>
          <table:table-cell office:value-type="string" table:style-name="ce1">
            <text:p>Somer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35969" table:style-name="ce2">
            <text:p><text:s/>£135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mpton House - CIF Block 1 Re-roofing Works</text:p>
          </table:table-cell>
          <table:table-cell office:value-type="currency" office:value="102904" table:style-name="ce2">
            <text:p><text:s/>£10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&amp; Safety and Safeguarding Works</text:p>
          </table:table-cell>
          <table:table-cell office:value-type="currency" office:value="212375" table:style-name="ce2">
            <text:p><text:s/>£212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7298" table:style-name="ce1">
            <text:p>137298</text:p>
          </table:table-cell>
          <table:table-cell office:value-type="string" table:style-name="ce1">
            <text:p>Severn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defective flat roof</text:p>
          </table:table-cell>
          <table:table-cell office:value-type="currency" office:value="281223" table:style-name="ce2">
            <text:p><text:s/>£281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ard Challoner School - Fire Safety &amp; Compliance Works</text:p>
          </table:table-cell>
          <table:table-cell office:value-type="currency" office:value="136245" table:style-name="ce2">
            <text:p><text:s/>£136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currency" office:value="70497" table:style-name="ce2">
            <text:p><text:s/>£70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Pipework Replacement</text:p>
          </table:table-cell>
          <table:table-cell office:value-type="currency" office:value="268335" table:style-name="ce2">
            <text:p><text:s/>£268,3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3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03" table:style-name="ce1">
            <text:p>137303</text:p>
          </table:table-cell>
          <table:table-cell office:value-type="string" table:style-name="ce1">
            <text:p>Independent Jewish D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dependent Jewish Day School Fire Upgrade</text:p>
          </table:table-cell>
          <table:table-cell office:value-type="currency" office:value="96831" table:style-name="ce2">
            <text:p><text:s/>£96,8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4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sham CofE Academy Windows and Doors CIF 2018-2019</text:p>
          </table:table-cell>
          <table:table-cell office:value-type="currency" office:value="48962" table:style-name="ce2">
            <text:p><text:s/>£48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4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sham CofE Academy Roof CIF 2018-2019</text:p>
          </table:table-cell>
          <table:table-cell office:value-type="currency" office:value="79437" table:style-name="ce2">
            <text:p><text:s/>£79,4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Ivo Fire Safety</text:p>
          </table:table-cell>
          <table:table-cell office:value-type="currency" office:value="178295" table:style-name="ce2">
            <text:p><text:s/>£178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309" table:style-name="ce1">
            <text:p>137309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Girls' Yavneh Building</text:p>
          </table:table-cell>
          <table:table-cell office:value-type="currency" office:value="2252544" table:style-name="ce2">
            <text:p><text:s/>£2,252,5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1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7310" table:style-name="ce1">
            <text:p>137310</text:p>
          </table:table-cell>
          <table:table-cell office:value-type="string" table:style-name="ce1">
            <text:p>St Thomas M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Boiler House Works</text:p>
          </table:table-cell>
          <table:table-cell office:value-type="currency" office:value="448053" table:style-name="ce2">
            <text:p><text:s/>£448,0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/text:p>
          </table:table-cell>
          <table:table-cell office:value-type="currency" office:value="226053" table:style-name="ce2">
            <text:p><text:s/>£226,0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 &amp; Asbestos Removal</text:p>
          </table:table-cell>
          <table:table-cell office:value-type="currency" office:value="330010" table:style-name="ce2">
            <text:p><text:s/>£330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40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erton College Flat Roof Repairs</text:p>
          </table:table-cell>
          <table:table-cell office:value-type="currency" office:value="484151" table:style-name="ce2">
            <text:p><text:s/>£484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4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Newman Block</text:p>
          </table:table-cell>
          <table:table-cell office:value-type="currency" office:value="1199213" table:style-name="ce2">
            <text:p><text:s/>£1,199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Gym – Building Envelope Renewal (Roof and Window Replacements)</text:p>
          </table:table-cell>
          <table:table-cell office:value-type="currency" office:value="261572" table:style-name="ce2">
            <text:p><text:s/>£261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53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7353" table:style-name="ce1">
            <text:p>137353</text:p>
          </table:table-cell>
          <table:table-cell office:value-type="string" table:style-name="ce1">
            <text:p>The St Marylebon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ndford Street: Urgent Health &amp; Safety / making watertight</text:p>
          </table:table-cell>
          <table:table-cell office:value-type="currency" office:value="144952" table:style-name="ce2">
            <text:p><text:s/>£144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625824" table:style-name="ce2">
            <text:p><text:s/>£625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5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311520" table:style-name="ce2">
            <text:p><text:s/>£311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63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ports Hall</text:p>
          </table:table-cell>
          <table:table-cell office:value-type="currency" office:value="405243" table:style-name="ce2">
            <text:p><text:s/>£405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63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68569" table:style-name="ce2">
            <text:p><text:s/>£68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6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mehurst Academy - Urgent Fire Safety Works</text:p>
          </table:table-cell>
          <table:table-cell office:value-type="currency" office:value="188735" table:style-name="ce2">
            <text:p><text:s/>£188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293977" table:style-name="ce2">
            <text:p><text:s/>£293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371" table:style-name="ce1">
            <text:p>137371</text:p>
          </table:table-cell>
          <table:table-cell office:value-type="string" table:style-name="ce1">
            <text:p>St Joseph's Catholic Primary School, Deviz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27736" table:style-name="ce2">
            <text:p><text:s/>£127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373" table:style-name="ce1">
            <text:p>137373</text:p>
          </table:table-cell>
          <table:table-cell office:value-type="string" table:style-name="ce1">
            <text:p>St Dominic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currency" office:value="53519" table:style-name="ce2">
            <text:p><text:s/>£53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5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375" table:style-name="ce1">
            <text:p>13737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trance Improvements and Security Measures</text:p>
          </table:table-cell>
          <table:table-cell office:value-type="currency" office:value="90839" table:style-name="ce2">
            <text:p><text:s/>£90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 South site</text:p>
          </table:table-cell>
          <table:table-cell office:value-type="currency" office:value="430944" table:style-name="ce2">
            <text:p><text:s/>£430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53331" table:style-name="ce2">
            <text:p><text:s/>£153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83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orley and Outwood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Works Related to Fire Safety</text:p>
          </table:table-cell>
          <table:table-cell office:value-type="currency" office:value="374020" table:style-name="ce2">
            <text:p><text:s/>£374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omestic Hot Water Systems Replacement Project Phase 1</text:p>
          </table:table-cell>
          <table:table-cell office:value-type="currency" office:value="907729" table:style-name="ce2">
            <text:p><text:s/>£907,7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0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Phase 1</text:p>
          </table:table-cell>
          <table:table-cell office:value-type="currency" office:value="539948" table:style-name="ce2">
            <text:p><text:s/>£539,9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92" table:style-name="ce1">
            <text:p>137392</text:p>
          </table:table-cell>
          <table:table-cell office:value-type="string" table:style-name="ce1">
            <text:p>Bolton Bro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currency" office:value="38306" table:style-name="ce2">
            <text:p><text:s/>£38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&amp; Associated Works</text:p>
          </table:table-cell>
          <table:table-cell office:value-type="currency" office:value="899320" table:style-name="ce2">
            <text:p><text:s/>£899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ldwich Primary School - Fire Compliance Project</text:p>
          </table:table-cell>
          <table:table-cell office:value-type="currency" office:value="121000" table:style-name="ce2">
            <text:p><text:s/>£12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ldwich Primary School - Water Services Replacement</text:p>
          </table:table-cell>
          <table:table-cell office:value-type="currency" office:value="175354" table:style-name="ce2">
            <text:p><text:s/>£175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9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99" table:style-name="ce1">
            <text:p>137399</text:p>
          </table:table-cell>
          <table:table-cell office:value-type="string" table:style-name="ce1">
            <text:p>Castle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placement Works</text:p>
          </table:table-cell>
          <table:table-cell office:value-type="currency" office:value="700797" table:style-name="ce2">
            <text:p><text:s/>£700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43595" table:style-name="ce2">
            <text:p><text:s/>£143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0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. Anthony's Catholic Primary Academy - Replacement roof coverings</text:p>
          </table:table-cell>
          <table:table-cell office:value-type="currency" office:value="435215" table:style-name="ce2">
            <text:p><text:s/>£435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1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Block Replacement</text:p>
          </table:table-cell>
          <table:table-cell office:value-type="currency" office:value="2243638" table:style-name="ce2">
            <text:p><text:s/>£2,243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14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&amp; Associated Works</text:p>
          </table:table-cell>
          <table:table-cell office:value-type="currency" office:value="1051172" table:style-name="ce2">
            <text:p><text:s/>£1,051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1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415" table:style-name="ce1">
            <text:p>137415</text:p>
          </table:table-cell>
          <table:table-cell office:value-type="string" table:style-name="ce1">
            <text:p>Kingstone and Thru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external lift</text:p>
          </table:table-cell>
          <table:table-cell office:value-type="currency" office:value="39314" table:style-name="ce2">
            <text:p><text:s/>£39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17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417" table:style-name="ce1">
            <text:p>137417</text:p>
          </table:table-cell>
          <table:table-cell office:value-type="string" table:style-name="ce1">
            <text:p>Peare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&amp; Ensuring Statutory Compliance</text:p>
          </table:table-cell>
          <table:table-cell office:value-type="currency" office:value="138954" table:style-name="ce2">
            <text:p><text:s/>£138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2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71446" table:style-name="ce2">
            <text:p><text:s/>£71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2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427" table:style-name="ce1">
            <text:p>137427</text:p>
          </table:table-cell>
          <table:table-cell office:value-type="string" table:style-name="ce1">
            <text:p>Bassing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Works</text:p>
          </table:table-cell>
          <table:table-cell office:value-type="currency" office:value="312163" table:style-name="ce2">
            <text:p><text:s/>£312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2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427" table:style-name="ce1">
            <text:p>137427</text:p>
          </table:table-cell>
          <table:table-cell office:value-type="string" table:style-name="ce1">
            <text:p>Bassing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s</text:p>
          </table:table-cell>
          <table:table-cell office:value-type="currency" office:value="72759" table:style-name="ce2">
            <text:p><text:s/>£72,7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3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ing Works</text:p>
          </table:table-cell>
          <table:table-cell office:value-type="currency" office:value="377138" table:style-name="ce2">
            <text:p><text:s/>£377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3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chool Kitchen Refurbishment.</text:p>
          </table:table-cell>
          <table:table-cell office:value-type="currency" office:value="132020" table:style-name="ce2">
            <text:p><text:s/>£132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36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currency" office:value="296003" table:style-name="ce2">
            <text:p><text:s/>£296,0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AMS’ GRAMMAR SCHOOL CHANGING ROOM BLOCK REPLACEMENT</text:p>
          </table:table-cell>
          <table:table-cell office:value-type="currency" office:value="549769" table:style-name="ce2">
            <text:p><text:s/>£549,7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6-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AMS' GRAMMAR SCHOOL - BOILER PLANT AND HEATING DISTRIBUTION</text:p>
          </table:table-cell>
          <table:table-cell office:value-type="currency" office:value="188268" table:style-name="ce2">
            <text:p><text:s/>£188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currency" office:value="656909" table:style-name="ce2">
            <text:p><text:s/>£656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8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548007" table:style-name="ce2">
            <text:p><text:s/>£548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49" table:style-name="ce1">
            <text:p>137449</text:p>
          </table:table-cell>
          <table:table-cell office:value-type="string" table:style-name="ce1">
            <text:p>Holmes Chape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344959" table:style-name="ce2">
            <text:p><text:s/>£344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5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51" table:style-name="ce1">
            <text:p>137451</text:p>
          </table:table-cell>
          <table:table-cell office:value-type="string" table:style-name="ce1">
            <text:p>West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 Block</text:p>
          </table:table-cell>
          <table:table-cell office:value-type="currency" office:value="604255" table:style-name="ce2">
            <text:p><text:s/>£604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5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ime-expired PE changing facilities and Fitness Suite</text:p>
          </table:table-cell>
          <table:table-cell office:value-type="currency" office:value="824549" table:style-name="ce2">
            <text:p><text:s/>£824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6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7461" table:style-name="ce1">
            <text:p>137461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A - WC Refurbishment</text:p>
          </table:table-cell>
          <table:table-cell office:value-type="currency" office:value="173039" table:style-name="ce2">
            <text:p><text:s/>£173,0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62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462" table:style-name="ce1">
            <text:p>137462</text:p>
          </table:table-cell>
          <table:table-cell office:value-type="string" table:style-name="ce1">
            <text:p>Cedars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DARS UPPER SCHOOL ROOF PROJECT</text:p>
          </table:table-cell>
          <table:table-cell office:value-type="currency" office:value="945615" table:style-name="ce2">
            <text:p><text:s/>£945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475" table:style-name="ce1">
            <text:p>137475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45032" table:style-name="ce2">
            <text:p><text:s/>£245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76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Room Extension</text:p>
          </table:table-cell>
          <table:table-cell office:value-type="currency" office:value="206937" table:style-name="ce2">
            <text:p><text:s/>£206,9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7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egionella Water Safety and Pipe Condition Works</text:p>
          </table:table-cell>
          <table:table-cell office:value-type="currency" office:value="211198" table:style-name="ce2">
            <text:p><text:s/>£211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8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 Block Roof</text:p>
          </table:table-cell>
          <table:table-cell office:value-type="currency" office:value="59926" table:style-name="ce2">
            <text:p><text:s/>£59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8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ificial Turf Pitch</text:p>
          </table:table-cell>
          <table:table-cell office:value-type="currency" office:value="96030" table:style-name="ce2">
            <text:p><text:s/>£9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s and refurbishment</text:p>
          </table:table-cell>
          <table:table-cell office:value-type="currency" office:value="1302415" table:style-name="ce2">
            <text:p><text:s/>£1,302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block</text:p>
          </table:table-cell>
          <table:table-cell office:value-type="currency" office:value="2893158" table:style-name="ce2">
            <text:p><text:s/>£2,893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0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andle Valley School - Mechanical</text:p>
          </table:table-cell>
          <table:table-cell office:value-type="currency" office:value="556319" table:style-name="ce2">
            <text:p><text:s/>£556,3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1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37512" table:style-name="ce1">
            <text:p>137512</text:p>
          </table:table-cell>
          <table:table-cell office:value-type="string" table:style-name="ce1">
            <text:p>Belthorn Academ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Compliance and Building Extension Project</text:p>
          </table:table-cell>
          <table:table-cell office:value-type="currency" office:value="182986" table:style-name="ce2">
            <text:p><text:s/>£182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1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 County High School for Girls - Swimming Pool Alterations</text:p>
          </table:table-cell>
          <table:table-cell office:value-type="currency" office:value="748922" table:style-name="ce2">
            <text:p><text:s/>£748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1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 County High School for Girls - Fire Alarm</text:p>
          </table:table-cell>
          <table:table-cell office:value-type="currency" office:value="263332" table:style-name="ce2">
            <text:p><text:s/>£263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2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521" table:style-name="ce1">
            <text:p>137521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s</text:p>
          </table:table-cell>
          <table:table-cell office:value-type="currency" office:value="200619" table:style-name="ce2">
            <text:p><text:s/>£200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3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7535" table:style-name="ce1">
            <text:p>137535</text:p>
          </table:table-cell>
          <table:table-cell office:value-type="string" table:style-name="ce1">
            <text:p>Amery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Dining Area and Kitchen Facilities</text:p>
          </table:table-cell>
          <table:table-cell office:value-type="currency" office:value="975639" table:style-name="ce2">
            <text:p><text:s/>£975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3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7536" table:style-name="ce1">
            <text:p>137536</text:p>
          </table:table-cell>
          <table:table-cell office:value-type="string" table:style-name="ce1">
            <text:p>Arnold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 Replacement of a Coal Fired Boiler Plant</text:p>
          </table:table-cell>
          <table:table-cell office:value-type="currency" office:value="324693" table:style-name="ce2">
            <text:p><text:s/>£324,6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4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540" table:style-name="ce1">
            <text:p>137540</text:p>
          </table:table-cell>
          <table:table-cell office:value-type="string" table:style-name="ce1">
            <text:p>Kibworth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of Defective Flat Roofs</text:p>
          </table:table-cell>
          <table:table-cell office:value-type="currency" office:value="416736" table:style-name="ce2">
            <text:p><text:s/>£416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42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37542" table:style-name="ce1">
            <text:p>137542</text:p>
          </table:table-cell>
          <table:table-cell office:value-type="string" table:style-name="ce1">
            <text:p>Mell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8498" table:style-name="ce2">
            <text:p><text:s/>£28,4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4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37543" table:style-name="ce1">
            <text:p>137543</text:p>
          </table:table-cell>
          <table:table-cell office:value-type="string" table:style-name="ce1">
            <text:p>Pennine W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Sports Field</text:p>
          </table:table-cell>
          <table:table-cell office:value-type="currency" office:value="481538" table:style-name="ce2">
            <text:p><text:s/>£481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46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Central and Acton</text:p>
          </table:table-cell>
          <table:table-cell office:value-type="float" office:value="137546" table:style-name="ce1">
            <text:p>137546</text:p>
          </table:table-cell>
          <table:table-cell office:value-type="string" table:style-name="ce1">
            <text:p>Twyford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 Block Roof Renewal &amp; Ancillary Works</text:p>
          </table:table-cell>
          <table:table-cell office:value-type="currency" office:value="353600" table:style-name="ce2">
            <text:p><text:s/>£353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Boiler Replacement Bid 2018/19</text:p>
          </table:table-cell>
          <table:table-cell office:value-type="currency" office:value="334692" table:style-name="ce2">
            <text:p><text:s/>£334,6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and Stonework Repairs</text:p>
          </table:table-cell>
          <table:table-cell office:value-type="currency" office:value="39957" table:style-name="ce2">
            <text:p><text:s/>£39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 in Improvement in Sports and Play Facilities (HPCF)</text:p>
          </table:table-cell>
          <table:table-cell office:value-type="currency" office:value="75077" table:style-name="ce2">
            <text:p><text:s/>£75,0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3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ennis Courts</text:p>
          </table:table-cell>
          <table:table-cell office:value-type="currency" office:value="221194" table:style-name="ce2">
            <text:p><text:s/>£221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Unsafe All-Weather Sports Surface</text:p>
          </table:table-cell>
          <table:table-cell office:value-type="currency" office:value="402381" table:style-name="ce2">
            <text:p><text:s/>£402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37605" table:style-name="ce1">
            <text:p>137605</text:p>
          </table:table-cell>
          <table:table-cell office:value-type="string" table:style-name="ce1">
            <text:p>Dove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ym, changing rooms and PE teaching space.</text:p>
          </table:table-cell>
          <table:table-cell office:value-type="currency" office:value="279503" table:style-name="ce2">
            <text:p><text:s/>£279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 Block Replacement</text:p>
          </table:table-cell>
          <table:table-cell office:value-type="currency" office:value="3880632" table:style-name="ce2">
            <text:p><text:s/>£3,880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lectrical Upgrade</text:p>
          </table:table-cell>
          <table:table-cell office:value-type="currency" office:value="262990" table:style-name="ce2">
            <text:p><text:s/>£262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1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494392" table:style-name="ce2">
            <text:p><text:s/>£494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11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 Use Games Area and outdoor gym facility</text:p>
          </table:table-cell>
          <table:table-cell office:value-type="currency" office:value="101520" table:style-name="ce2">
            <text:p><text:s/>£101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14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Correction Works</text:p>
          </table:table-cell>
          <table:table-cell office:value-type="currency" office:value="341680" table:style-name="ce2">
            <text:p><text:s/>£341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18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354055" table:style-name="ce2">
            <text:p><text:s/>£354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2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ebrook Infant Academy- Essential heating replacement and oil to gas conversion</text:p>
          </table:table-cell>
          <table:table-cell office:value-type="currency" office:value="175146" table:style-name="ce2">
            <text:p><text:s/>£175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2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626" table:style-name="ce1">
            <text:p>137626</text:p>
          </table:table-cell>
          <table:table-cell office:value-type="string" table:style-name="ce1">
            <text:p>Bourn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tructural Health and Safety Works and Urgent ReRoofing</text:p>
          </table:table-cell>
          <table:table-cell office:value-type="currency" office:value="169968" table:style-name="ce2">
            <text:p><text:s/>£169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30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Mobiles</text:p>
          </table:table-cell>
          <table:table-cell office:value-type="currency" office:value="1889245" table:style-name="ce2">
            <text:p><text:s/>£1,889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30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Distribution, Switchgear and Rewire to address Safety</text:p>
          </table:table-cell>
          <table:table-cell office:value-type="currency" office:value="108804" table:style-name="ce2">
            <text:p><text:s/>£108,8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3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etection and Alarm System Replacement</text:p>
          </table:table-cell>
          <table:table-cell office:value-type="currency" office:value="292362" table:style-name="ce2">
            <text:p><text:s/>£292,3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34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security measures.</text:p>
          </table:table-cell>
          <table:table-cell office:value-type="currency" office:value="82366" table:style-name="ce2">
            <text:p><text:s/>£82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7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teen Block Replacement</text:p>
          </table:table-cell>
          <table:table-cell office:value-type="currency" office:value="739156" table:style-name="ce2">
            <text:p><text:s/>£739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8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Block Roof renewal</text:p>
          </table:table-cell>
          <table:table-cell office:value-type="currency" office:value="141701" table:style-name="ce2">
            <text:p><text:s/>£141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8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686" table:style-name="ce1">
            <text:p>137686</text:p>
          </table:table-cell>
          <table:table-cell office:value-type="string" table:style-name="ce1">
            <text:p>Arnside National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airs</text:p>
          </table:table-cell>
          <table:table-cell office:value-type="currency" office:value="97728" table:style-name="ce2">
            <text:p><text:s/>£97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91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currency" office:value="433980" table:style-name="ce2">
            <text:p><text:s/>£433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ipework</text:p>
          </table:table-cell>
          <table:table-cell office:value-type="currency" office:value="235092" table:style-name="ce2">
            <text:p><text:s/>£23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2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7728" table:style-name="ce1">
            <text:p>137728</text:p>
          </table:table-cell>
          <table:table-cell office:value-type="string" table:style-name="ce1">
            <text:p>Chiddingston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ddingstone School - Boiler replacement</text:p>
          </table:table-cell>
          <table:table-cell office:value-type="currency" office:value="163860" table:style-name="ce2">
            <text:p><text:s/>£163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29-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over unused courtyard to provide much needed additional library facilities</text:p>
          </table:table-cell>
          <table:table-cell office:value-type="currency" office:value="212300" table:style-name="ce2">
            <text:p><text:s/>£212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resurfacing for MUGA and sports hall</text:p>
          </table:table-cell>
          <table:table-cell office:value-type="currency" office:value="191000" table:style-name="ce2">
            <text:p><text:s/>£19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4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elwood Academy - Changing Room Improvements</text:p>
          </table:table-cell>
          <table:table-cell office:value-type="currency" office:value="127668" table:style-name="ce2">
            <text:p><text:s/>£127,6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4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elwood Academy - Hall Flooring Replacement Project</text:p>
          </table:table-cell>
          <table:table-cell office:value-type="currency" office:value="71130" table:style-name="ce2">
            <text:p><text:s/>£71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42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Install</text:p>
          </table:table-cell>
          <table:table-cell office:value-type="currency" office:value="77832" table:style-name="ce2">
            <text:p><text:s/>£77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6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26447" table:style-name="ce2">
            <text:p><text:s/>£326,4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ract and Refurbishment Works</text:p>
          </table:table-cell>
          <table:table-cell office:value-type="currency" office:value="148440" table:style-name="ce2">
            <text:p><text:s/>£148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6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Remedial Works</text:p>
          </table:table-cell>
          <table:table-cell office:value-type="currency" office:value="58433" table:style-name="ce2">
            <text:p><text:s/>£58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Roof Coverings</text:p>
          </table:table-cell>
          <table:table-cell office:value-type="currency" office:value="116450" table:style-name="ce2">
            <text:p><text:s/>£116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0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Windows</text:p>
          </table:table-cell>
          <table:table-cell office:value-type="currency" office:value="226277" table:style-name="ce2">
            <text:p><text:s/>£226,2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2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Alarm &amp; Doors</text:p>
          </table:table-cell>
          <table:table-cell office:value-type="currency" office:value="414794" table:style-name="ce2">
            <text:p><text:s/>£414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5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SFORTH SCHOOL FIRE SAFETY</text:p>
          </table:table-cell>
          <table:table-cell office:value-type="currency" office:value="317113" table:style-name="ce2">
            <text:p><text:s/>£317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efield School - Security &amp; Safeguarding Works</text:p>
          </table:table-cell>
          <table:table-cell office:value-type="currency" office:value="161587" table:style-name="ce2">
            <text:p><text:s/>£161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9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 Weather Tightness of Science Block</text:p>
          </table:table-cell>
          <table:table-cell office:value-type="currency" office:value="350742" table:style-name="ce2">
            <text:p><text:s/>£350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9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7797" table:style-name="ce1">
            <text:p>137797</text:p>
          </table:table-cell>
          <table:table-cell office:value-type="string" table:style-name="ce1">
            <text:p>Park Hall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orts Hall Health and Safety</text:p>
          </table:table-cell>
          <table:table-cell office:value-type="currency" office:value="71729" table:style-name="ce2">
            <text:p><text:s/>£71,7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9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1">
            <text:p>Humphrey Perk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- Phase 2</text:p>
          </table:table-cell>
          <table:table-cell office:value-type="currency" office:value="755855" table:style-name="ce2">
            <text:p><text:s/>£755,8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1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ladding, Technology Block</text:p>
          </table:table-cell>
          <table:table-cell office:value-type="currency" office:value="60860" table:style-name="ce2">
            <text:p><text:s/>£60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nal phase refurbishment of school</text:p>
          </table:table-cell>
          <table:table-cell office:value-type="currency" office:value="668037" table:style-name="ce2">
            <text:p><text:s/>£668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2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7827" table:style-name="ce1">
            <text:p>137827</text:p>
          </table:table-cell>
          <table:table-cell office:value-type="string" table:style-name="ce1">
            <text:p>St Edmund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COMPLIANCE: ADDRESSING GAS SAFETY, BUILDING FABRIC, AND CONDITION ISSUES</text:p>
          </table:table-cell>
          <table:table-cell office:value-type="currency" office:value="300085" table:style-name="ce2">
            <text:p><text:s/>£300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1">
            <text:p>The Martin High School Anst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64351" table:style-name="ce2">
            <text:p><text:s/>£164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32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Works</text:p>
          </table:table-cell>
          <table:table-cell office:value-type="currency" office:value="423401" table:style-name="ce2">
            <text:p><text:s/>£423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3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7837" table:style-name="ce1">
            <text:p>137837</text:p>
          </table:table-cell>
          <table:table-cell office:value-type="string" table:style-name="ce1">
            <text:p>The Folkestone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ing area and associated works</text:p>
          </table:table-cell>
          <table:table-cell office:value-type="currency" office:value="129230" table:style-name="ce2">
            <text:p><text:s/>£129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4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airs/replacement</text:p>
          </table:table-cell>
          <table:table-cell office:value-type="currency" office:value="217815" table:style-name="ce2">
            <text:p><text:s/>£217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4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Block Roof Replacement</text:p>
          </table:table-cell>
          <table:table-cell office:value-type="currency" office:value="181579" table:style-name="ce2">
            <text:p><text:s/>£181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52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52" table:style-name="ce1">
            <text:p>137852</text:p>
          </table:table-cell>
          <table:table-cell office:value-type="string" table:style-name="ce1">
            <text:p>Cardinal Hum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crowding solution - New Science Labs</text:p>
          </table:table-cell>
          <table:table-cell office:value-type="currency" office:value="544957" table:style-name="ce2">
            <text:p><text:s/>£544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70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 Works</text:p>
          </table:table-cell>
          <table:table-cell office:value-type="currency" office:value="25490" table:style-name="ce2">
            <text:p><text:s/>£25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7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875" table:style-name="ce1">
            <text:p>137875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ingsley Special School - Fire Safety Works 2018/2019</text:p>
          </table:table-cell>
          <table:table-cell office:value-type="currency" office:value="88841" table:style-name="ce2">
            <text:p><text:s/>£88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7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currency" office:value="475392" table:style-name="ce2">
            <text:p><text:s/>£475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7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currency" office:value="303670" table:style-name="ce2">
            <text:p><text:s/>£303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84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Matters</text:p>
          </table:table-cell>
          <table:table-cell office:value-type="currency" office:value="217933" table:style-name="ce2">
            <text:p><text:s/>£217,9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84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atters</text:p>
          </table:table-cell>
          <table:table-cell office:value-type="currency" office:value="194562" table:style-name="ce2">
            <text:p><text:s/>£194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8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380176" table:style-name="ce2">
            <text:p><text:s/>£380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9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37897" table:style-name="ce1">
            <text:p>137897</text:p>
          </table:table-cell>
          <table:table-cell office:value-type="string" table:style-name="ce1">
            <text:p>Re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lacement of external cladding, windows and doors</text:p>
          </table:table-cell>
          <table:table-cell office:value-type="currency" office:value="26677" table:style-name="ce2">
            <text:p><text:s/>£26,6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98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98" table:style-name="ce1">
            <text:p>137898</text:p>
          </table:table-cell>
          <table:table-cell office:value-type="string" table:style-name="ce1">
            <text:p>Joseph Sw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, Doors and Curtain Walling Replacement</text:p>
          </table:table-cell>
          <table:table-cell office:value-type="currency" office:value="762400" table:style-name="ce2">
            <text:p><text:s/>£76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0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7901" table:style-name="ce1">
            <text:p>137901</text:p>
          </table:table-cell>
          <table:table-cell office:value-type="string" table:style-name="ce1">
            <text:p>Stradbrok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sbestos Cement Roofs</text:p>
          </table:table-cell>
          <table:table-cell office:value-type="currency" office:value="110549" table:style-name="ce2">
            <text:p><text:s/>£110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0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7901" table:style-name="ce1">
            <text:p>137901</text:p>
          </table:table-cell>
          <table:table-cell office:value-type="string" table:style-name="ce1">
            <text:p>Stradbrok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</text:p>
          </table:table-cell>
          <table:table-cell office:value-type="currency" office:value="406395" table:style-name="ce2">
            <text:p><text:s/>£406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0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efurbishment</text:p>
          </table:table-cell>
          <table:table-cell office:value-type="currency" office:value="133553" table:style-name="ce2">
            <text:p><text:s/>£133,5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0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enheim HS Roof repairs</text:p>
          </table:table-cell>
          <table:table-cell office:value-type="currency" office:value="284983" table:style-name="ce2">
            <text:p><text:s/>£284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12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7912" table:style-name="ce1">
            <text:p>137912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Teaching Block Expansion Bid</text:p>
          </table:table-cell>
          <table:table-cell office:value-type="currency" office:value="3045765" table:style-name="ce2">
            <text:p><text:s/>£3,045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1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Block</text:p>
          </table:table-cell>
          <table:table-cell office:value-type="currency" office:value="99351" table:style-name="ce2">
            <text:p><text:s/>£99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1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School - Kitchen Refurbishment</text:p>
          </table:table-cell>
          <table:table-cell office:value-type="currency" office:value="458428" table:style-name="ce2">
            <text:p><text:s/>£458,4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17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High School - Replacement Roof Coverings</text:p>
          </table:table-cell>
          <table:table-cell office:value-type="currency" office:value="549062" table:style-name="ce2">
            <text:p><text:s/>£549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</text:p>
          </table:table-cell>
          <table:table-cell office:value-type="currency" office:value="278710" table:style-name="ce2">
            <text:p><text:s/>£278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- Safeguarding</text:p>
          </table:table-cell>
          <table:table-cell office:value-type="currency" office:value="25985" table:style-name="ce2">
            <text:p><text:s/>£25,9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s</text:p>
          </table:table-cell>
          <table:table-cell office:value-type="currency" office:value="349351" table:style-name="ce2">
            <text:p><text:s/>£349,3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2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lterations and Dining Extension (HPCF)</text:p>
          </table:table-cell>
          <table:table-cell office:value-type="currency" office:value="355856" table:style-name="ce2">
            <text:p><text:s/>£355,8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24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's, Cambridge - Replacement windows</text:p>
          </table:table-cell>
          <table:table-cell office:value-type="currency" office:value="631373" table:style-name="ce2">
            <text:p><text:s/>£631,3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24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's, Cambridge - Flat Roof Bid</text:p>
          </table:table-cell>
          <table:table-cell office:value-type="currency" office:value="358284" table:style-name="ce2">
            <text:p><text:s/>£358,2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Upgrade</text:p>
          </table:table-cell>
          <table:table-cell office:value-type="currency" office:value="444538" table:style-name="ce2">
            <text:p><text:s/>£444,5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Improvement Works</text:p>
          </table:table-cell>
          <table:table-cell office:value-type="currency" office:value="139616" table:style-name="ce2">
            <text:p><text:s/>£139,6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31" table:style-name="ce1">
            <text:p>137931</text:p>
          </table:table-cell>
          <table:table-cell office:value-type="string" table:style-name="ce1">
            <text:p>South Wig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463248" table:style-name="ce2">
            <text:p><text:s/>£463,2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ew Teaching Block to address severe overcrowding</text:p>
          </table:table-cell>
          <table:table-cell office:value-type="currency" office:value="1454956" table:style-name="ce2">
            <text:p><text:s/>£1,454,9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3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29938" table:style-name="ce2">
            <text:p><text:s/>£129,9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35-2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7935" table:style-name="ce1">
            <text:p>137935</text:p>
          </table:table-cell>
          <table:table-cell office:value-type="string" table:style-name="ce1">
            <text:p>Sacred He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43681" table:style-name="ce2">
            <text:p><text:s/>£143,6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creasing the amount and height of fencing around unsecure school exits</text:p>
          </table:table-cell>
          <table:table-cell office:value-type="currency" office:value="25352" table:style-name="ce2">
            <text:p><text:s/>£25,3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4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meet the physical and mental health of EYFS/KS1 children</text:p>
          </table:table-cell>
          <table:table-cell office:value-type="currency" office:value="112654" table:style-name="ce2">
            <text:p><text:s/>£112,6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4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accommodation</text:p>
          </table:table-cell>
          <table:table-cell office:value-type="currency" office:value="1185314" table:style-name="ce2">
            <text:p><text:s/>£1,185,3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7966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Mains Replacement</text:p>
          </table:table-cell>
          <table:table-cell office:value-type="currency" office:value="140129" table:style-name="ce2">
            <text:p><text:s/>£140,1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Improvement Works</text:p>
          </table:table-cell>
          <table:table-cell office:value-type="currency" office:value="379808" table:style-name="ce2">
            <text:p><text:s/>£379,8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System Renewal</text:p>
          </table:table-cell>
          <table:table-cell office:value-type="currency" office:value="347792" table:style-name="ce2">
            <text:p><text:s/>£347,7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799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t and Cold Water Services Replacement to Rectify Legionella Non-Compliance</text:p>
          </table:table-cell>
          <table:table-cell office:value-type="currency" office:value="158881" table:style-name="ce2">
            <text:p><text:s/>£158,8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12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36227" table:style-name="ce2">
            <text:p><text:s/>£436,2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Scheme – Phase 1</text:p>
          </table:table-cell>
          <table:table-cell office:value-type="currency" office:value="609839" table:style-name="ce2">
            <text:p><text:s/>£609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166127" table:style-name="ce2">
            <text:p><text:s/>£166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 and Fire Safety Works - Phase 1</text:p>
          </table:table-cell>
          <table:table-cell office:value-type="currency" office:value="86682" table:style-name="ce2">
            <text:p><text:s/>£86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unior Kitchen &amp; Dining Area Refurbishment</text:p>
          </table:table-cell>
          <table:table-cell office:value-type="currency" office:value="172021" table:style-name="ce2">
            <text:p><text:s/>£172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5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, Curtain Walling and Door Upgrades</text:p>
          </table:table-cell>
          <table:table-cell office:value-type="currency" office:value="133578" table:style-name="ce2">
            <text:p><text:s/>£133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5-2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112911" table:style-name="ce2">
            <text:p><text:s/>£112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1">
            <text:p>Henlow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for Modular Classroom Block</text:p>
          </table:table-cell>
          <table:table-cell office:value-type="currency" office:value="210965" table:style-name="ce2">
            <text:p><text:s/>£210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8028" table:style-name="ce1">
            <text:p>138028</text:p>
          </table:table-cell>
          <table:table-cell office:value-type="string" table:style-name="ce1">
            <text:p>Lyons Ha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Classbase Bid</text:p>
          </table:table-cell>
          <table:table-cell office:value-type="currency" office:value="581903" table:style-name="ce2">
            <text:p><text:s/>£581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essential works</text:p>
          </table:table-cell>
          <table:table-cell office:value-type="currency" office:value="199634" table:style-name="ce2">
            <text:p><text:s/>£199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33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38033" table:style-name="ce1">
            <text:p>138033</text:p>
          </table:table-cell>
          <table:table-cell office:value-type="string" table:style-name="ce1">
            <text:p>Victoria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gas issues and mechanical services</text:p>
          </table:table-cell>
          <table:table-cell office:value-type="currency" office:value="512658" table:style-name="ce2">
            <text:p><text:s/>£512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Inadequate Multi Use Sports Courts</text:p>
          </table:table-cell>
          <table:table-cell office:value-type="currency" office:value="387038" table:style-name="ce2">
            <text:p><text:s/>£387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38043" table:style-name="ce1">
            <text:p>138043</text:p>
          </table:table-cell>
          <table:table-cell office:value-type="string" table:style-name="ce1">
            <text:p>Burs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Expansion to 2FE</text:p>
          </table:table-cell>
          <table:table-cell office:value-type="currency" office:value="2336646" table:style-name="ce2">
            <text:p><text:s/>£2,336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1">
            <text:p>Greenac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Replacement to Main Block</text:p>
          </table:table-cell>
          <table:table-cell office:value-type="currency" office:value="214034" table:style-name="ce2">
            <text:p><text:s/>£214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lacombe Academy - Fire Upgrades CIF 2018-2019</text:p>
          </table:table-cell>
          <table:table-cell office:value-type="currency" office:value="178101" table:style-name="ce2">
            <text:p><text:s/>£178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7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/text:p>
          </table:table-cell>
          <table:table-cell office:value-type="currency" office:value="165881" table:style-name="ce2">
            <text:p><text:s/>£165,8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48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&amp; Associated Works</text:p>
          </table:table-cell>
          <table:table-cell office:value-type="currency" office:value="67201" table:style-name="ce2">
            <text:p><text:s/>£67,2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48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wire &amp; Associated Works</text:p>
          </table:table-cell>
          <table:table-cell office:value-type="currency" office:value="764707" table:style-name="ce2">
            <text:p><text:s/>£764,7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5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boilers and associated plant.</text:p>
          </table:table-cell>
          <table:table-cell office:value-type="currency" office:value="178734" table:style-name="ce2">
            <text:p><text:s/>£178,7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5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04333" table:style-name="ce2">
            <text:p><text:s/>£104,3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5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8055" table:style-name="ce1">
            <text:p>138055</text:p>
          </table:table-cell>
          <table:table-cell office:value-type="string" table:style-name="ce1">
            <text:p>Stretton Sugwa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52947" table:style-name="ce2">
            <text:p><text:s/>£52,9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5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EMERGENCY LIGHTING AND FIRE ALARM UPGRADE</text:p>
          </table:table-cell>
          <table:table-cell office:value-type="currency" office:value="381814" table:style-name="ce2">
            <text:p><text:s/>£381,8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6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062" table:style-name="ce1">
            <text:p>138062</text:p>
          </table:table-cell>
          <table:table-cell office:value-type="string" table:style-name="ce1">
            <text:p>Signhills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427891" table:style-name="ce2">
            <text:p><text:s/>£427,8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62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062" table:style-name="ce1">
            <text:p>138062</text:p>
          </table:table-cell>
          <table:table-cell office:value-type="string" table:style-name="ce1">
            <text:p>Signhills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Foul/Surface Water Drainage</text:p>
          </table:table-cell>
          <table:table-cell office:value-type="currency" office:value="50430" table:style-name="ce2">
            <text:p><text:s/>£50,4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7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Facilities</text:p>
          </table:table-cell>
          <table:table-cell office:value-type="currency" office:value="46854" table:style-name="ce2">
            <text:p><text:s/>£46,8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08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089" table:style-name="ce1">
            <text:p>138089</text:p>
          </table:table-cell>
          <table:table-cell office:value-type="string" table:style-name="ce1">
            <text:p>Haugh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stallation of MUGA Pitch</text:p>
          </table:table-cell>
          <table:table-cell office:value-type="currency" office:value="518644" table:style-name="ce2">
            <text:p><text:s/>£518,6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0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works - Phase 1</text:p>
          </table:table-cell>
          <table:table-cell office:value-type="currency" office:value="464190" table:style-name="ce2">
            <text:p><text:s/>£464,1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810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8104" table:style-name="ce1">
            <text:p>138104</text:p>
          </table:table-cell>
          <table:table-cell office:value-type="string" table:style-name="ce1">
            <text:p>Timber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ley Academy Window Replacement Works</text:p>
          </table:table-cell>
          <table:table-cell office:value-type="currency" office:value="695200" table:style-name="ce2">
            <text:p><text:s/>£695,2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 Works</text:p>
          </table:table-cell>
          <table:table-cell office:value-type="currency" office:value="173072" table:style-name="ce2">
            <text:p><text:s/>£173,0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replacement of defective single glazed metal windows and doors</text:p>
          </table:table-cell>
          <table:table-cell office:value-type="currency" office:value="335896" table:style-name="ce2">
            <text:p><text:s/>£335,8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0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rooflight replacement</text:p>
          </table:table-cell>
          <table:table-cell office:value-type="currency" office:value="320570" table:style-name="ce2">
            <text:p><text:s/>£320,5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1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</text:p>
          </table:table-cell>
          <table:table-cell office:value-type="currency" office:value="2193947" table:style-name="ce2">
            <text:p><text:s/>£2,193,9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3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8133" table:style-name="ce1">
            <text:p>138133</text:p>
          </table:table-cell>
          <table:table-cell office:value-type="string" table:style-name="ce1">
            <text:p>The Me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weather-tightness works</text:p>
          </table:table-cell>
          <table:table-cell office:value-type="currency" office:value="132675" table:style-name="ce2">
            <text:p><text:s/>£132,6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154" table:style-name="ce1">
            <text:p>138154</text:p>
          </table:table-cell>
          <table:table-cell office:value-type="string" table:style-name="ce1">
            <text:p>Stafford Ley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ntire heating system</text:p>
          </table:table-cell>
          <table:table-cell office:value-type="currency" office:value="486822" table:style-name="ce2">
            <text:p><text:s/>£486,8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5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currency" office:value="243254" table:style-name="ce2">
            <text:p><text:s/>£243,2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5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prinkler System</text:p>
          </table:table-cell>
          <table:table-cell office:value-type="currency" office:value="284930" table:style-name="ce2">
            <text:p><text:s/>£284,9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5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oorcroft School-Hydro Pool Block Works</text:p>
          </table:table-cell>
          <table:table-cell office:value-type="currency" office:value="417885" table:style-name="ce2">
            <text:p><text:s/>£417,8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72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asibility Study for <text:s/>PE Facilities Improvements</text:p>
          </table:table-cell>
          <table:table-cell office:value-type="currency" office:value="391972" table:style-name="ce2">
            <text:p><text:s/>£391,9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<text:s/>- Water tightness</text:p>
          </table:table-cell>
          <table:table-cell office:value-type="currency" office:value="178580" table:style-name="ce2">
            <text:p><text:s/>£178,5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76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6" table:style-name="ce1">
            <text:p>138176</text:p>
          </table:table-cell>
          <table:table-cell office:value-type="string" table:style-name="ce1">
            <text:p>Mow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40686" table:style-name="ce2">
            <text:p><text:s/>£40,6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7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hfield Primary School Roof Repairs</text:p>
          </table:table-cell>
          <table:table-cell office:value-type="currency" office:value="253424" table:style-name="ce2">
            <text:p><text:s/>£253,4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8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181" table:style-name="ce1">
            <text:p>138181</text:p>
          </table:table-cell>
          <table:table-cell office:value-type="string" table:style-name="ce1">
            <text:p>Priory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Priory Academy Roof Replacement</text:p>
          </table:table-cell>
          <table:table-cell office:value-type="currency" office:value="452914" table:style-name="ce2">
            <text:p><text:s/>£452,9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83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183" table:style-name="ce1">
            <text:p>138183</text:p>
          </table:table-cell>
          <table:table-cell office:value-type="string" table:style-name="ce1">
            <text:p>Bellerive FCJ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338411" table:style-name="ce2">
            <text:p><text:s/>£338,4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8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office:value-type="float" office:value="138184" table:style-name="ce1">
            <text:p>138184</text:p>
          </table:table-cell>
          <table:table-cell office:value-type="string" table:style-name="ce1">
            <text:p>Wyver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362591" table:style-name="ce2">
            <text:p><text:s/>£362,5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airs to Address Water Ingress</text:p>
          </table:table-cell>
          <table:table-cell office:value-type="currency" office:value="363886" table:style-name="ce2">
            <text:p><text:s/>£363,8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20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208" table:style-name="ce1">
            <text:p>138208</text:p>
          </table:table-cell>
          <table:table-cell office:value-type="string" table:style-name="ce1">
            <text:p>Wood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rgent roof replacement</text:p>
          </table:table-cell>
          <table:table-cell office:value-type="currency" office:value="380513" table:style-name="ce2">
            <text:p><text:s/>£380,5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21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10" table:style-name="ce1">
            <text:p>138210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06576" table:style-name="ce2">
            <text:p><text:s/>£206,5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821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Roof Replacement Works</text:p>
          </table:table-cell>
          <table:table-cell office:value-type="currency" office:value="316419" table:style-name="ce2">
            <text:p><text:s/>£316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28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228" table:style-name="ce1">
            <text:p>138228</text:p>
          </table:table-cell>
          <table:table-cell office:value-type="string" table:style-name="ce1">
            <text:p>Bedfor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 Free School HPCF</text:p>
          </table:table-cell>
          <table:table-cell office:value-type="currency" office:value="370662" table:style-name="ce2">
            <text:p><text:s/>£370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3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239" table:style-name="ce1">
            <text:p>138239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ncing Replacement Works</text:p>
          </table:table-cell>
          <table:table-cell office:value-type="currency" office:value="85242" table:style-name="ce2">
            <text:p><text:s/>£85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8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281" table:style-name="ce1">
            <text:p>138281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-roofing works 2018</text:p>
          </table:table-cell>
          <table:table-cell office:value-type="currency" office:value="339714" table:style-name="ce2">
            <text:p><text:s/>£339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cience Block</text:p>
          </table:table-cell>
          <table:table-cell office:value-type="currency" office:value="2141239" table:style-name="ce2">
            <text:p><text:s/>£2,141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8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89" table:style-name="ce1">
            <text:p>138289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flat roofs</text:p>
          </table:table-cell>
          <table:table-cell office:value-type="currency" office:value="325531" table:style-name="ce2">
            <text:p><text:s/>£325,5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00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Roof Coverings</text:p>
          </table:table-cell>
          <table:table-cell office:value-type="currency" office:value="205094" table:style-name="ce2">
            <text:p><text:s/>£205,0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currency" office:value="181173" table:style-name="ce2">
            <text:p><text:s/>£181,1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0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303" table:style-name="ce1">
            <text:p>138303</text:p>
          </table:table-cell>
          <table:table-cell office:value-type="string" table:style-name="ce1">
            <text:p>Warren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and Fire Alarm</text:p>
          </table:table-cell>
          <table:table-cell office:value-type="currency" office:value="74586" table:style-name="ce2">
            <text:p><text:s/>£74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Compliance Works</text:p>
          </table:table-cell>
          <table:table-cell office:value-type="currency" office:value="181933" table:style-name="ce2">
            <text:p><text:s/>£181,9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321" table:style-name="ce1">
            <text:p>138321</text:p>
          </table:table-cell>
          <table:table-cell office:value-type="string" table:style-name="ce1">
            <text:p>Hunco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Window and Doors Replacement</text:p>
          </table:table-cell>
          <table:table-cell office:value-type="currency" office:value="95200" table:style-name="ce2">
            <text:p><text:s/>£9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2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8329" table:style-name="ce1">
            <text:p>138329</text:p>
          </table:table-cell>
          <table:table-cell office:value-type="string" table:style-name="ce1">
            <text:p>St Bernar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&amp; Doors replacement and remedial repairs to cladding panels</text:p>
          </table:table-cell>
          <table:table-cell office:value-type="currency" office:value="619801" table:style-name="ce2">
            <text:p><text:s/>£619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29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8329" table:style-name="ce1">
            <text:p>138329</text:p>
          </table:table-cell>
          <table:table-cell office:value-type="string" table:style-name="ce1">
            <text:p>St Bernar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</text:p>
          </table:table-cell>
          <table:table-cell office:value-type="currency" office:value="390652" table:style-name="ce2">
            <text:p><text:s/>£390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5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8356" table:style-name="ce1">
            <text:p>138356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Window Replacement</text:p>
          </table:table-cell>
          <table:table-cell office:value-type="currency" office:value="314869" table:style-name="ce2">
            <text:p><text:s/>£314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70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370" table:style-name="ce1">
            <text:p>138370</text:p>
          </table:table-cell>
          <table:table-cell office:value-type="string" table:style-name="ce1">
            <text:p>Torqu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lti-Use Hall and Dining Extension</text:p>
          </table:table-cell>
          <table:table-cell office:value-type="currency" office:value="2842489" table:style-name="ce2">
            <text:p><text:s/>£2,842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7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Safety Compliance</text:p>
          </table:table-cell>
          <table:table-cell office:value-type="currency" office:value="114241" table:style-name="ce2">
            <text:p><text:s/>£114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9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roject</text:p>
          </table:table-cell>
          <table:table-cell office:value-type="currency" office:value="460942" table:style-name="ce2">
            <text:p><text:s/>£460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9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8392" table:style-name="ce1">
            <text:p>138392</text:p>
          </table:table-cell>
          <table:table-cell office:value-type="string" table:style-name="ce1">
            <text:p>Glenleigh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Project</text:p>
          </table:table-cell>
          <table:table-cell office:value-type="currency" office:value="68528" table:style-name="ce2">
            <text:p><text:s/>£68,5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Final Phase</text:p>
          </table:table-cell>
          <table:table-cell office:value-type="currency" office:value="35207" table:style-name="ce2">
            <text:p><text:s/>£35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3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433" table:style-name="ce1">
            <text:p>138433</text:p>
          </table:table-cell>
          <table:table-cell office:value-type="string" table:style-name="ce1">
            <text:p>St Michael's CofE Primary Academy, Hands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57959" table:style-name="ce2">
            <text:p><text:s/>£57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6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degrave School - Boiler Replacement</text:p>
          </table:table-cell>
          <table:table-cell office:value-type="currency" office:value="354499" table:style-name="ce2">
            <text:p><text:s/>£354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65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8465" table:style-name="ce1">
            <text:p>138465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52996" table:style-name="ce2">
            <text:p><text:s/>£52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7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Electrical Safety and Compliance</text:p>
          </table:table-cell>
          <table:table-cell office:value-type="currency" office:value="757577" table:style-name="ce2">
            <text:p><text:s/>£75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7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- Main Switchgear Renewal</text:p>
          </table:table-cell>
          <table:table-cell office:value-type="currency" office:value="155094" table:style-name="ce2">
            <text:p><text:s/>£155,0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placement Project</text:p>
          </table:table-cell>
          <table:table-cell office:value-type="currency" office:value="427046" table:style-name="ce2">
            <text:p><text:s/>£427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76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8476" table:style-name="ce1">
            <text:p>138476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use 3 - Damp Remedial Works</text:p>
          </table:table-cell>
          <table:table-cell office:value-type="currency" office:value="744489" table:style-name="ce2">
            <text:p><text:s/>£744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466773" table:style-name="ce2">
            <text:p><text:s/>£466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8482" table:style-name="ce1">
            <text:p>138482</text:p>
          </table:table-cell>
          <table:table-cell office:value-type="string" table:style-name="ce1">
            <text:p>Rushcliffe Spenc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essential compliance works</text:p>
          </table:table-cell>
          <table:table-cell office:value-type="currency" office:value="103887" table:style-name="ce2">
            <text:p><text:s/>£103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currency" office:value="172120" table:style-name="ce2">
            <text:p><text:s/>£172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ain School Boiler</text:p>
          </table:table-cell>
          <table:table-cell office:value-type="currency" office:value="112612" table:style-name="ce2">
            <text:p><text:s/>£112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69346" table:style-name="ce2">
            <text:p><text:s/>£69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487" table:style-name="ce1">
            <text:p>138487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270317" table:style-name="ce2">
            <text:p><text:s/>£270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9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490" table:style-name="ce1">
            <text:p>138490</text:p>
          </table:table-cell>
          <table:table-cell office:value-type="string" table:style-name="ce1">
            <text:p>Didcot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dcot Girls' School, Fire Safety</text:p>
          </table:table-cell>
          <table:table-cell office:value-type="currency" office:value="614559" table:style-name="ce2">
            <text:p><text:s/>£614,5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2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522" table:style-name="ce1">
            <text:p>138522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Critical Overcrowding &amp; HPCF Dining Area</text:p>
          </table:table-cell>
          <table:table-cell office:value-type="currency" office:value="1789010" table:style-name="ce2">
            <text:p><text:s/>£1,789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22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522" table:style-name="ce1">
            <text:p>138522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&amp; Targeted Flat Roof Covering - Changing Room Blocks/Food Prep &amp; Tech</text:p>
          </table:table-cell>
          <table:table-cell office:value-type="currency" office:value="141733" table:style-name="ce2">
            <text:p><text:s/>£141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2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71904" table:style-name="ce2">
            <text:p><text:s/>£71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2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9" table:style-name="ce1">
            <text:p>138529</text:p>
          </table:table-cell>
          <table:table-cell office:value-type="string" table:style-name="ce1">
            <text:p>Countesthorpe Leys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currency" office:value="259578" table:style-name="ce2">
            <text:p><text:s/>£259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36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lsall Common Primary Window Replacement</text:p>
          </table:table-cell>
          <table:table-cell office:value-type="currency" office:value="242149" table:style-name="ce2">
            <text:p><text:s/>£242,1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4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8541" table:style-name="ce1">
            <text:p>138541</text:p>
          </table:table-cell>
          <table:table-cell office:value-type="string" table:style-name="ce1">
            <text:p>King Ina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87018" table:style-name="ce2">
            <text:p><text:s/>£87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4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lectrical Installation Phase 4</text:p>
          </table:table-cell>
          <table:table-cell office:value-type="currency" office:value="211964" table:style-name="ce2">
            <text:p><text:s/>£211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59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8559" table:style-name="ce1">
            <text:p>138559</text:p>
          </table:table-cell>
          <table:table-cell office:value-type="string" table:style-name="ce1">
            <text:p>Brambl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furbishment and Associated Asbestos Removal</text:p>
          </table:table-cell>
          <table:table-cell office:value-type="currency" office:value="495558" table:style-name="ce2">
            <text:p><text:s/>£495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8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ains Switch Gear and Mains Distribution</text:p>
          </table:table-cell>
          <table:table-cell office:value-type="currency" office:value="83248" table:style-name="ce2">
            <text:p><text:s/>£83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Renewal Works</text:p>
          </table:table-cell>
          <table:table-cell office:value-type="currency" office:value="218814" table:style-name="ce2">
            <text:p><text:s/>£218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newal of the Dilapidated Heating System</text:p>
          </table:table-cell>
          <table:table-cell office:value-type="currency" office:value="288877" table:style-name="ce2">
            <text:p><text:s/>£288,8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8607" table:style-name="ce1">
            <text:p>138607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 OF BOX SASH WINDOWS AND WROUGHT IRON WINDOWS</text:p>
          </table:table-cell>
          <table:table-cell office:value-type="currency" office:value="327059" table:style-name="ce2">
            <text:p><text:s/>£327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8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08" table:style-name="ce1">
            <text:p>138608</text:p>
          </table:table-cell>
          <table:table-cell office:value-type="string" table:style-name="ce1">
            <text:p>Sud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S Roof Repairs</text:p>
          </table:table-cell>
          <table:table-cell office:value-type="currency" office:value="185273" table:style-name="ce2">
            <text:p><text:s/>£185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9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38609" table:style-name="ce1">
            <text:p>138609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, defective roof covering replacement to Sports Hall</text:p>
          </table:table-cell>
          <table:table-cell office:value-type="currency" office:value="170423" table:style-name="ce2">
            <text:p><text:s/>£170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2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Works</text:p>
          </table:table-cell>
          <table:table-cell office:value-type="currency" office:value="445337" table:style-name="ce2">
            <text:p><text:s/>£445,3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24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ye College - Fire Safety Works 2018/2019</text:p>
          </table:table-cell>
          <table:table-cell office:value-type="currency" office:value="1600387" table:style-name="ce2">
            <text:p><text:s/>£1,600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2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627" table:style-name="ce1">
            <text:p>138627</text:p>
          </table:table-cell>
          <table:table-cell office:value-type="string" table:style-name="ce1">
            <text:p>Grob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371816" table:style-name="ce2">
            <text:p><text:s/>£371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4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Works</text:p>
          </table:table-cell>
          <table:table-cell office:value-type="currency" office:value="101155" table:style-name="ce2">
            <text:p><text:s/>£101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4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Works (Including fire safety)</text:p>
          </table:table-cell>
          <table:table-cell office:value-type="currency" office:value="58440" table:style-name="ce2">
            <text:p><text:s/>£58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52-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8652" table:style-name="ce1">
            <text:p>138652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Refurbishment</text:p>
          </table:table-cell>
          <table:table-cell office:value-type="currency" office:value="82400" table:style-name="ce2">
            <text:p><text:s/>£8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6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 Condition</text:p>
          </table:table-cell>
          <table:table-cell office:value-type="currency" office:value="643742" table:style-name="ce2">
            <text:p><text:s/>£643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6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752968" table:style-name="ce2">
            <text:p><text:s/>£752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8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Fire Safety Improvment Works</text:p>
          </table:table-cell>
          <table:table-cell office:value-type="currency" office:value="95812" table:style-name="ce2">
            <text:p><text:s/>£95,8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91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 - Science clasrooms</text:p>
          </table:table-cell>
          <table:table-cell office:value-type="currency" office:value="1059044" table:style-name="ce2">
            <text:p><text:s/>£1,059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91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velope Improvements to Sports Hall</text:p>
          </table:table-cell>
          <table:table-cell office:value-type="currency" office:value="219689" table:style-name="ce2">
            <text:p><text:s/>£219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 Extension Project</text:p>
          </table:table-cell>
          <table:table-cell office:value-type="currency" office:value="546275" table:style-name="ce2">
            <text:p><text:s/>£546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9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1">
            <text:p>The Byrc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medial Works</text:p>
          </table:table-cell>
          <table:table-cell office:value-type="currency" office:value="262422" table:style-name="ce2">
            <text:p><text:s/>£262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0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S2 Toilet Refurbishment Works</text:p>
          </table:table-cell>
          <table:table-cell office:value-type="currency" office:value="124358" table:style-name="ce2">
            <text:p><text:s/>£124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05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Cladding Replacement</text:p>
          </table:table-cell>
          <table:table-cell office:value-type="currency" office:value="106042" table:style-name="ce2">
            <text:p><text:s/>£106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0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8708" table:style-name="ce1">
            <text:p>138708</text:p>
          </table:table-cell>
          <table:table-cell office:value-type="string" table:style-name="ce1">
            <text:p>Cotham Garde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 Emitters, Heating Pipework and Hot &amp; Cold Water Services</text:p>
          </table:table-cell>
          <table:table-cell office:value-type="currency" office:value="256650" table:style-name="ce2">
            <text:p><text:s/>£256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13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8713" table:style-name="ce1">
            <text:p>138713</text:p>
          </table:table-cell>
          <table:table-cell office:value-type="string" table:style-name="ce1">
            <text:p>Westwoodsid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65374" table:style-name="ce2">
            <text:p><text:s/>£65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1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storation Phase 2</text:p>
          </table:table-cell>
          <table:table-cell office:value-type="currency" office:value="261744" table:style-name="ce2">
            <text:p><text:s/>£261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72796" table:style-name="ce2">
            <text:p><text:s/>£272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ll Weather Pitch and fence enclosure</text:p>
          </table:table-cell>
          <table:table-cell office:value-type="currency" office:value="117871" table:style-name="ce2">
            <text:p><text:s/>£117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2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8727" table:style-name="ce1">
            <text:p>13872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137092" table:style-name="ce2">
            <text:p><text:s/>£137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ditional space provision to Dining Room</text:p>
          </table:table-cell>
          <table:table-cell office:value-type="currency" office:value="218838" table:style-name="ce2">
            <text:p><text:s/>£218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 Main Hall</text:p>
          </table:table-cell>
          <table:table-cell office:value-type="currency" office:value="128535" table:style-name="ce2">
            <text:p><text:s/>£128,5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 Phase 2</text:p>
          </table:table-cell>
          <table:table-cell office:value-type="currency" office:value="668468" table:style-name="ce2">
            <text:p><text:s/>£668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ilapidated Building</text:p>
          </table:table-cell>
          <table:table-cell office:value-type="currency" office:value="379268" table:style-name="ce2">
            <text:p><text:s/>£379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6" table:style-name="ce1">
            <text:p>138736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acon Hill kitchen gas and ventilation</text:p>
          </table:table-cell>
          <table:table-cell office:value-type="currency" office:value="84489" table:style-name="ce2">
            <text:p><text:s/>£84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4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8741" table:style-name="ce1">
            <text:p>138741</text:p>
          </table:table-cell>
          <table:table-cell office:value-type="string" table:style-name="ce1">
            <text:p>The Mil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Works</text:p>
          </table:table-cell>
          <table:table-cell office:value-type="currency" office:value="93028" table:style-name="ce2">
            <text:p><text:s/>£93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4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85171" table:style-name="ce2">
            <text:p><text:s/>£85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5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8756" table:style-name="ce1">
            <text:p>138756</text:p>
          </table:table-cell>
          <table:table-cell office:value-type="string" table:style-name="ce1">
            <text:p>William Lovell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52798" table:style-name="ce2">
            <text:p><text:s/>£152,7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forming Arts Room Reinstatement</text:p>
          </table:table-cell>
          <table:table-cell office:value-type="currency" office:value="70348" table:style-name="ce2">
            <text:p><text:s/>£70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87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8787" table:style-name="ce1">
            <text:p>138787</text:p>
          </table:table-cell>
          <table:table-cell office:value-type="string" table:style-name="ce1">
            <text:p>Childwall Sports &amp;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and External Repairs</text:p>
          </table:table-cell>
          <table:table-cell office:value-type="currency" office:value="466375" table:style-name="ce2">
            <text:p><text:s/>£466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0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6" table:style-name="ce1">
            <text:p>138806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Scheme</text:p>
          </table:table-cell>
          <table:table-cell office:value-type="currency" office:value="183082" table:style-name="ce2">
            <text:p><text:s/>£183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0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6" table:style-name="ce1">
            <text:p>138806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of successful school</text:p>
          </table:table-cell>
          <table:table-cell office:value-type="currency" office:value="548958" table:style-name="ce2">
            <text:p><text:s/>£548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0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807" table:style-name="ce1">
            <text:p>138807</text:p>
          </table:table-cell>
          <table:table-cell office:value-type="string" table:style-name="ce1">
            <text:p>Gadde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ddesby Primary School - Drain pump replacement</text:p>
          </table:table-cell>
          <table:table-cell office:value-type="currency" office:value="46005" table:style-name="ce2">
            <text:p><text:s/>£46,0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0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808" table:style-name="ce1">
            <text:p>138808</text:p>
          </table:table-cell>
          <table:table-cell office:value-type="string" table:style-name="ce1">
            <text:p>Huttoft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System - Upgrade</text:p>
          </table:table-cell>
          <table:table-cell office:value-type="currency" office:value="53259" table:style-name="ce2">
            <text:p><text:s/>£53,2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1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817" table:style-name="ce1">
            <text:p>138817</text:p>
          </table:table-cell>
          <table:table-cell office:value-type="string" table:style-name="ce1">
            <text:p>The Marlborough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lborough School, Sports Hall Refurbishment</text:p>
          </table:table-cell>
          <table:table-cell office:value-type="currency" office:value="143077" table:style-name="ce2">
            <text:p><text:s/>£143,0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1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Extension</text:p>
          </table:table-cell>
          <table:table-cell office:value-type="currency" office:value="305147" table:style-name="ce2">
            <text:p><text:s/>£305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currency" office:value="276551" table:style-name="ce2">
            <text:p><text:s/>£276,5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59775" table:style-name="ce2">
            <text:p><text:s/>£459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25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 - Phase 2</text:p>
          </table:table-cell>
          <table:table-cell office:value-type="currency" office:value="657442" table:style-name="ce2">
            <text:p><text:s/>£657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25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&amp; Asbestos Removal</text:p>
          </table:table-cell>
          <table:table-cell office:value-type="currency" office:value="892508" table:style-name="ce2">
            <text:p><text:s/>£892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1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8831" table:style-name="ce1">
            <text:p>138831</text:p>
          </table:table-cell>
          <table:table-cell office:value-type="string" table:style-name="ce1">
            <text:p>Wintert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786265" table:style-name="ce2">
            <text:p><text:s/>£786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non compliant Fire Precaution system</text:p>
          </table:table-cell>
          <table:table-cell office:value-type="currency" office:value="141150" table:style-name="ce2">
            <text:p><text:s/>£141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Changing Facility</text:p>
          </table:table-cell>
          <table:table-cell office:value-type="currency" office:value="288858" table:style-name="ce2">
            <text:p><text:s/>£288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Room Extension Project</text:p>
          </table:table-cell>
          <table:table-cell office:value-type="currency" office:value="460856" table:style-name="ce2">
            <text:p><text:s/>£460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furbishments</text:p>
          </table:table-cell>
          <table:table-cell office:value-type="currency" office:value="247750" table:style-name="ce2">
            <text:p><text:s/>£247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wiring works - Phase 1</text:p>
          </table:table-cell>
          <table:table-cell office:value-type="currency" office:value="421669" table:style-name="ce2">
            <text:p><text:s/>£421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Oil-Fed Boiler Plant</text:p>
          </table:table-cell>
          <table:table-cell office:value-type="currency" office:value="232436" table:style-name="ce2">
            <text:p><text:s/>£232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47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- Re-roofing Works and Asbestos Removal</text:p>
          </table:table-cell>
          <table:table-cell office:value-type="currency" office:value="265275" table:style-name="ce2">
            <text:p><text:s/>£26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47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PCF - Refurbishment Works to <text:s/>create rooms for pupil mental health and wellbeing</text:p>
          </table:table-cell>
          <table:table-cell office:value-type="currency" office:value="66438" table:style-name="ce2">
            <text:p><text:s/>£66,4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5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lti Use Games Area</text:p>
          </table:table-cell>
          <table:table-cell office:value-type="currency" office:value="270445" table:style-name="ce2">
            <text:p><text:s/>£270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6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8863" table:style-name="ce1">
            <text:p>138863</text:p>
          </table:table-cell>
          <table:table-cell office:value-type="string" table:style-name="ce1">
            <text:p>Paig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of Block H and replacement with new Kitchen, Dining Hall and Classroom Block</text:p>
          </table:table-cell>
          <table:table-cell office:value-type="currency" office:value="3149496" table:style-name="ce2">
            <text:p><text:s/>£3,149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63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8863" table:style-name="ce1">
            <text:p>138863</text:p>
          </table:table-cell>
          <table:table-cell office:value-type="string" table:style-name="ce1">
            <text:p>Paig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A Block Repairs</text:p>
          </table:table-cell>
          <table:table-cell office:value-type="currency" office:value="1031523" table:style-name="ce2">
            <text:p><text:s/>£1,031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currency" office:value="23410" table:style-name="ce2">
            <text:p><text:s/>£23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9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82951" table:style-name="ce2">
            <text:p><text:s/>£82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9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currency" office:value="139900" table:style-name="ce2">
            <text:p><text:s/>£139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oof Replacement Bid - Building Fabric - Water tightness</text:p>
          </table:table-cell>
          <table:table-cell office:value-type="currency" office:value="438360" table:style-name="ce2">
            <text:p><text:s/>£438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8901" table:style-name="ce1">
            <text:p>138901</text:p>
          </table:table-cell>
          <table:table-cell office:value-type="string" table:style-name="ce1">
            <text:p>Notle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- replacement of non-compliant fire alarm, fire doors and escape doors</text:p>
          </table:table-cell>
          <table:table-cell office:value-type="currency" office:value="387169" table:style-name="ce2">
            <text:p><text:s/>£387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currency" office:value="103209" table:style-name="ce2">
            <text:p><text:s/>£10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 and Fire Doors</text:p>
          </table:table-cell>
          <table:table-cell office:value-type="currency" office:value="351339" table:style-name="ce2">
            <text:p><text:s/>£351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2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8923" table:style-name="ce1">
            <text:p>138923</text:p>
          </table:table-cell>
          <table:table-cell office:value-type="string" table:style-name="ce1">
            <text:p>Oxclos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Phase 2</text:p>
          </table:table-cell>
          <table:table-cell office:value-type="currency" office:value="575771" table:style-name="ce2">
            <text:p><text:s/>£575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2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8923" table:style-name="ce1">
            <text:p>138923</text:p>
          </table:table-cell>
          <table:table-cell office:value-type="string" table:style-name="ce1">
            <text:p>Oxclos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, Windows and Doors Replacement</text:p>
          </table:table-cell>
          <table:table-cell office:value-type="currency" office:value="337882" table:style-name="ce2">
            <text:p><text:s/>£337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2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1">
            <text:p>Church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currency" office:value="134546" table:style-name="ce2">
            <text:p><text:s/>£134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commisioning of Kitchen</text:p>
          </table:table-cell>
          <table:table-cell office:value-type="currency" office:value="175996" table:style-name="ce2">
            <text:p><text:s/>£175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3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63928" table:style-name="ce2">
            <text:p><text:s/>£63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37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val &amp; Replacement of Existing Oil-Fed Boiler Plant</text:p>
          </table:table-cell>
          <table:table-cell office:value-type="currency" office:value="211829" table:style-name="ce2">
            <text:p><text:s/>£211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place Kitchen due to H&amp;S &amp; condition issues.</text:p>
          </table:table-cell>
          <table:table-cell office:value-type="currency" office:value="321613" table:style-name="ce2">
            <text:p><text:s/>£321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Project</text:p>
          </table:table-cell>
          <table:table-cell office:value-type="currency" office:value="633854" table:style-name="ce2">
            <text:p><text:s/>£633,8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5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38954" table:style-name="ce1">
            <text:p>138954</text:p>
          </table:table-cell>
          <table:table-cell office:value-type="string" table:style-name="ce1">
            <text:p>Head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85130" table:style-name="ce2">
            <text:p><text:s/>£285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6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</text:p>
          </table:table-cell>
          <table:table-cell office:value-type="currency" office:value="457490" table:style-name="ce2">
            <text:p><text:s/>£457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79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8979" table:style-name="ce1">
            <text:p>138979</text:p>
          </table:table-cell>
          <table:table-cell office:value-type="string" table:style-name="ce1">
            <text:p>Overthor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167205" table:style-name="ce2">
            <text:p><text:s/>£167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8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1">
            <text:p>Bel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more Roof Replacement Phase 2</text:p>
          </table:table-cell>
          <table:table-cell office:value-type="currency" office:value="173748" table:style-name="ce2">
            <text:p><text:s/>£173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8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ot Water Tank Replacement</text:p>
          </table:table-cell>
          <table:table-cell office:value-type="currency" office:value="352250" table:style-name="ce2">
            <text:p><text:s/>£352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27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027" table:style-name="ce1">
            <text:p>139027</text:p>
          </table:table-cell>
          <table:table-cell office:value-type="string" table:style-name="ce1">
            <text:p>Ludlo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Junior School</text:p>
          </table:table-cell>
          <table:table-cell office:value-type="currency" office:value="1173381" table:style-name="ce2">
            <text:p><text:s/>£1,173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27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027" table:style-name="ce1">
            <text:p>139027</text:p>
          </table:table-cell>
          <table:table-cell office:value-type="string" table:style-name="ce1">
            <text:p>Ludlo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Junior - Heating Improvements</text:p>
          </table:table-cell>
          <table:table-cell office:value-type="currency" office:value="746674" table:style-name="ce2">
            <text:p><text:s/>£746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2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1">
            <text:p>Ridgeway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/Music/SEN Block Replacement</text:p>
          </table:table-cell>
          <table:table-cell office:value-type="currency" office:value="224228" table:style-name="ce2">
            <text:p><text:s/>£224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35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9035" table:style-name="ce1">
            <text:p>139035</text:p>
          </table:table-cell>
          <table:table-cell office:value-type="string" table:style-name="ce1">
            <text:p>Crow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Heating Replacement</text:p>
          </table:table-cell>
          <table:table-cell office:value-type="currency" office:value="305670" table:style-name="ce2">
            <text:p><text:s/>£305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35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9035" table:style-name="ce1">
            <text:p>139035</text:p>
          </table:table-cell>
          <table:table-cell office:value-type="string" table:style-name="ce1">
            <text:p>Crow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newal &amp; Re-Wire</text:p>
          </table:table-cell>
          <table:table-cell office:value-type="currency" office:value="323721" table:style-name="ce2">
            <text:p><text:s/>£323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4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currency" office:value="217850" table:style-name="ce2">
            <text:p><text:s/>£217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66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West</text:p>
          </table:table-cell>
          <table:table-cell office:value-type="float" office:value="139066" table:style-name="ce1">
            <text:p>139066</text:p>
          </table:table-cell>
          <table:table-cell office:value-type="string" table:style-name="ce1">
            <text:p>Batt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Upgrade works</text:p>
          </table:table-cell>
          <table:table-cell office:value-type="currency" office:value="105198" table:style-name="ce2">
            <text:p><text:s/>£105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7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a MUGA</text:p>
          </table:table-cell>
          <table:table-cell office:value-type="currency" office:value="197992" table:style-name="ce2">
            <text:p><text:s/>£197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83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3" table:style-name="ce1">
            <text:p>139083</text:p>
          </table:table-cell>
          <table:table-cell office:value-type="string" table:style-name="ce1">
            <text:p>Car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295422" table:style-name="ce2">
            <text:p><text:s/>£295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8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9088" table:style-name="ce1">
            <text:p>139088</text:p>
          </table:table-cell>
          <table:table-cell office:value-type="string" table:style-name="ce1">
            <text:p>Kenn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nett - Proposed New Classroom</text:p>
          </table:table-cell>
          <table:table-cell office:value-type="currency" office:value="116530" table:style-name="ce2">
            <text:p><text:s/>£116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. Petroc’s CE Primary School <text:s/>(URN 139091)</text:p>
          </table:table-cell>
          <table:table-cell office:value-type="currency" office:value="129446" table:style-name="ce2">
            <text:p><text:s/>£129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5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095" table:style-name="ce1">
            <text:p>139095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AND SLOPING ROOF COVERINGS, BARGEBOARDS, FASCIAS GUTTERS AND DOWNPIPES</text:p>
          </table:table-cell>
          <table:table-cell office:value-type="currency" office:value="295602" table:style-name="ce2">
            <text:p><text:s/>£295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1">
            <text:p>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ington Primary School - Fire Safety Upgrade Works</text:p>
          </table:table-cell>
          <table:table-cell office:value-type="currency" office:value="63275" table:style-name="ce2">
            <text:p><text:s/>£63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currency" office:value="99100" table:style-name="ce2">
            <text:p><text:s/>£99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Distribution System</text:p>
          </table:table-cell>
          <table:table-cell office:value-type="currency" office:value="63852" table:style-name="ce2">
            <text:p><text:s/>£63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9099" table:style-name="ce1">
            <text:p>139099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 Project</text:p>
          </table:table-cell>
          <table:table-cell office:value-type="currency" office:value="285796" table:style-name="ce2">
            <text:p><text:s/>£285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wellbeing centre and new sports facilities</text:p>
          </table:table-cell>
          <table:table-cell office:value-type="currency" office:value="630000" table:style-name="ce2">
            <text:p><text:s/>£6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MUGA Pitch Construction</text:p>
          </table:table-cell>
          <table:table-cell office:value-type="currency" office:value="412991" table:style-name="ce2">
            <text:p><text:s/>£412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7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107" table:style-name="ce1">
            <text:p>139107</text:p>
          </table:table-cell>
          <table:table-cell office:value-type="string" table:style-name="ce1">
            <text:p>Knottingley St Botolph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Works</text:p>
          </table:table-cell>
          <table:table-cell office:value-type="currency" office:value="74523" table:style-name="ce2">
            <text:p><text:s/>£74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Dilapidated Gymnasium</text:p>
          </table:table-cell>
          <table:table-cell office:value-type="currency" office:value="782474" table:style-name="ce2">
            <text:p><text:s/>£782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9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oilets &amp; Changing Rooms To Address Safeguarding Issues</text:p>
          </table:table-cell>
          <table:table-cell office:value-type="currency" office:value="363189" table:style-name="ce2">
            <text:p><text:s/>£363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1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115" table:style-name="ce1">
            <text:p>139115</text:p>
          </table:table-cell>
          <table:table-cell office:value-type="string" table:style-name="ce1">
            <text:p>Belvede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</text:p>
          </table:table-cell>
          <table:table-cell office:value-type="currency" office:value="129252" table:style-name="ce2">
            <text:p><text:s/>£129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1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116" table:style-name="ce1">
            <text:p>139116</text:p>
          </table:table-cell>
          <table:table-cell office:value-type="string" table:style-name="ce1">
            <text:p>Henbury Cour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bury Court MUGA</text:p>
          </table:table-cell>
          <table:table-cell office:value-type="currency" office:value="55028" table:style-name="ce2">
            <text:p><text:s/>£55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1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116" table:style-name="ce1">
            <text:p>139116</text:p>
          </table:table-cell>
          <table:table-cell office:value-type="string" table:style-name="ce1">
            <text:p>Henbury Cour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currency" office:value="688311" table:style-name="ce2">
            <text:p><text:s/>£688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hool Fire Alarm System</text:p>
          </table:table-cell>
          <table:table-cell office:value-type="currency" office:value="139150" table:style-name="ce2">
            <text:p><text:s/>£139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3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139" table:style-name="ce1">
            <text:p>139139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15510" table:style-name="ce2">
            <text:p><text:s/>£215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4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Phase II</text:p>
          </table:table-cell>
          <table:table-cell office:value-type="currency" office:value="109631" table:style-name="ce2">
            <text:p><text:s/>£109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4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146" table:style-name="ce1">
            <text:p>139146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ney School, Headington, Fire Safety Precaution Works</text:p>
          </table:table-cell>
          <table:table-cell office:value-type="currency" office:value="829591" table:style-name="ce2">
            <text:p><text:s/>£829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5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placement</text:p>
          </table:table-cell>
          <table:table-cell office:value-type="currency" office:value="458236" table:style-name="ce2">
            <text:p><text:s/>£458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5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9152" table:style-name="ce1">
            <text:p>139152</text:p>
          </table:table-cell>
          <table:table-cell office:value-type="string" table:style-name="ce1">
            <text:p>Great Sank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237247" table:style-name="ce2">
            <text:p><text:s/>£237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5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currency" office:value="261996" table:style-name="ce2">
            <text:p><text:s/>£261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unceston College Roofing Re-furbishment</text:p>
          </table:table-cell>
          <table:table-cell office:value-type="currency" office:value="556298" table:style-name="ce2">
            <text:p><text:s/>£556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currency" office:value="240565" table:style-name="ce2">
            <text:p><text:s/>£240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mporary Classroom Replacement</text:p>
          </table:table-cell>
          <table:table-cell office:value-type="currency" office:value="188118" table:style-name="ce2">
            <text:p><text:s/>£188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93108" table:style-name="ce2">
            <text:p><text:s/>£93,1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6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165" table:style-name="ce1">
            <text:p>139165</text:p>
          </table:table-cell>
          <table:table-cell office:value-type="string" table:style-name="ce1">
            <text:p>Severnbank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artmentalisation - Escape Routes</text:p>
          </table:table-cell>
          <table:table-cell office:value-type="currency" office:value="59133" table:style-name="ce2">
            <text:p><text:s/>£59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69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69" table:style-name="ce1">
            <text:p>139169</text:p>
          </table:table-cell>
          <table:table-cell office:value-type="string" table:style-name="ce1">
            <text:p>St An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n's Fire Alarm upgrade</text:p>
          </table:table-cell>
          <table:table-cell office:value-type="currency" office:value="22786" table:style-name="ce2">
            <text:p><text:s/>£22,7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7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Kitchen Refurbishment</text:p>
          </table:table-cell>
          <table:table-cell office:value-type="currency" office:value="194584" table:style-name="ce2">
            <text:p><text:s/>£194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7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9174" table:style-name="ce1">
            <text:p>13917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45000" table:style-name="ce2">
            <text:p><text:s/>£2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7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9174" table:style-name="ce1">
            <text:p>13917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26000" table:style-name="ce2">
            <text:p><text:s/>£12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7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pgrade</text:p>
          </table:table-cell>
          <table:table-cell office:value-type="currency" office:value="174786" table:style-name="ce2">
            <text:p><text:s/>£174,7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replacement</text:p>
          </table:table-cell>
          <table:table-cell office:value-type="currency" office:value="197110" table:style-name="ce2">
            <text:p><text:s/>£197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8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currency" office:value="770383" table:style-name="ce2">
            <text:p><text:s/>£770,3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9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hall to meet BB103 minimums</text:p>
          </table:table-cell>
          <table:table-cell office:value-type="currency" office:value="3571007" table:style-name="ce2">
            <text:p><text:s/>£3,571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40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240" table:style-name="ce1">
            <text:p>13924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- Fire Alarm Upgrade</text:p>
          </table:table-cell>
          <table:table-cell office:value-type="currency" office:value="23480" table:style-name="ce2">
            <text:p><text:s/>£23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6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260" table:style-name="ce1">
            <text:p>139260</text:p>
          </table:table-cell>
          <table:table-cell office:value-type="string" table:style-name="ce1">
            <text:p>River Mea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rsery Roofing Project</text:p>
          </table:table-cell>
          <table:table-cell office:value-type="currency" office:value="204147" table:style-name="ce2">
            <text:p><text:s/>£20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6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39269" table:style-name="ce1">
            <text:p>139269</text:p>
          </table:table-cell>
          <table:table-cell office:value-type="string" table:style-name="ce1">
            <text:p>Hawkesley Chur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alorifiers</text:p>
          </table:table-cell>
          <table:table-cell office:value-type="currency" office:value="27334" table:style-name="ce2">
            <text:p><text:s/>£27,3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7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188680" table:style-name="ce2">
            <text:p><text:s/>£188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75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Assoicated window replacement works</text:p>
          </table:table-cell>
          <table:table-cell office:value-type="currency" office:value="123977" table:style-name="ce2">
            <text:p><text:s/>£123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mergency asbestos removal</text:p>
          </table:table-cell>
          <table:table-cell office:value-type="currency" office:value="50882" table:style-name="ce2">
            <text:p><text:s/>£50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ssential roof repairs and recovering</text:p>
          </table:table-cell>
          <table:table-cell office:value-type="currency" office:value="245241" table:style-name="ce2">
            <text:p><text:s/>£245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8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 Use Games Area (MUGA)</text:p>
          </table:table-cell>
          <table:table-cell office:value-type="currency" office:value="168764" table:style-name="ce2">
            <text:p><text:s/>£168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9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9291" table:style-name="ce1">
            <text:p>139291</text:p>
          </table:table-cell>
          <table:table-cell office:value-type="string" table:style-name="ce1">
            <text:p>Bourton-on-the-Wa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Playground</text:p>
          </table:table-cell>
          <table:table-cell office:value-type="currency" office:value="446037" table:style-name="ce2">
            <text:p><text:s/>£446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lier , Heat Emitter, Hotweater &amp; pipwork replacments</text:p>
          </table:table-cell>
          <table:table-cell office:value-type="currency" office:value="345972" table:style-name="ce2">
            <text:p><text:s/>£345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06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Compliance works - Hot water cylinder &amp; pipework replacement works</text:p>
          </table:table-cell>
          <table:table-cell office:value-type="currency" office:value="223621" table:style-name="ce2">
            <text:p><text:s/>£223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1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10" table:style-name="ce1">
            <text:p>139310</text:p>
          </table:table-cell>
          <table:table-cell office:value-type="string" table:style-name="ce1">
            <text:p>Folkestone St.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Junior Sports and Playground Facilities</text:p>
          </table:table-cell>
          <table:table-cell office:value-type="currency" office:value="27821" table:style-name="ce2">
            <text:p><text:s/>£27,8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18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9318" table:style-name="ce1">
            <text:p>13931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yers School - Roof Replacement Works</text:p>
          </table:table-cell>
          <table:table-cell office:value-type="currency" office:value="273608" table:style-name="ce2">
            <text:p><text:s/>£273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19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cience Laboratory Refurbishment</text:p>
          </table:table-cell>
          <table:table-cell office:value-type="currency" office:value="545741" table:style-name="ce2">
            <text:p><text:s/>£545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62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Replacements</text:p>
          </table:table-cell>
          <table:table-cell office:value-type="currency" office:value="129713" table:style-name="ce2">
            <text:p><text:s/>£129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 to address Safety &amp; Compliance (and HPCF)</text:p>
          </table:table-cell>
          <table:table-cell office:value-type="currency" office:value="141355" table:style-name="ce2">
            <text:p><text:s/>£141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74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374" table:style-name="ce1">
            <text:p>139374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Works</text:p>
          </table:table-cell>
          <table:table-cell office:value-type="currency" office:value="223187" table:style-name="ce2">
            <text:p><text:s/>£223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74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374" table:style-name="ce1">
            <text:p>139374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ange Academy - Replacement Boilers</text:p>
          </table:table-cell>
          <table:table-cell office:value-type="currency" office:value="209258" table:style-name="ce2">
            <text:p><text:s/>£209,2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89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389" table:style-name="ce1">
            <text:p>139389</text:p>
          </table:table-cell>
          <table:table-cell office:value-type="string" table:style-name="ce1">
            <text:p>Plains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ins Farm Academy High Level Roof Replacement - Building Fabric Water Tightness</text:p>
          </table:table-cell>
          <table:table-cell office:value-type="currency" office:value="84631" table:style-name="ce2">
            <text:p><text:s/>£84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42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9421" table:style-name="ce1">
            <text:p>139421</text:p>
          </table:table-cell>
          <table:table-cell office:value-type="string" table:style-name="ce1">
            <text:p>St Mary's Hampton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s Hampton Phase 3 roofing</text:p>
          </table:table-cell>
          <table:table-cell office:value-type="currency" office:value="220382" table:style-name="ce2">
            <text:p><text:s/>£220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Studio</text:p>
          </table:table-cell>
          <table:table-cell office:value-type="currency" office:value="44829" table:style-name="ce2">
            <text:p><text:s/>£44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44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9444" table:style-name="ce1">
            <text:p>139444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hase 1 new block build for classroom accommodation</text:p>
          </table:table-cell>
          <table:table-cell office:value-type="currency" office:value="351035" table:style-name="ce2">
            <text:p><text:s/>£35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458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58" table:style-name="ce1">
            <text:p>139458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ckwork Repairs</text:p>
          </table:table-cell>
          <table:table-cell office:value-type="currency" office:value="54861" table:style-name="ce2">
            <text:p><text:s/>£54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45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TH PRIMARY SCHOOL WINDOW PROJECT</text:p>
          </table:table-cell>
          <table:table-cell office:value-type="currency" office:value="146076" table:style-name="ce2">
            <text:p><text:s/>£146,0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46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9462" table:style-name="ce1">
            <text:p>139462</text:p>
          </table:table-cell>
          <table:table-cell office:value-type="string" table:style-name="ce1">
            <text:p>Highwoo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Main Block</text:p>
          </table:table-cell>
          <table:table-cell office:value-type="currency" office:value="227157" table:style-name="ce2">
            <text:p><text:s/>£227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47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477" table:style-name="ce1">
            <text:p>139477</text:p>
          </table:table-cell>
          <table:table-cell office:value-type="string" table:style-name="ce1">
            <text:p>Our Lady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20227" table:style-name="ce2">
            <text:p><text:s/>£320,2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47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477" table:style-name="ce1">
            <text:p>139477</text:p>
          </table:table-cell>
          <table:table-cell office:value-type="string" table:style-name="ce1">
            <text:p>Our Lady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43322" table:style-name="ce2">
            <text:p><text:s/>£243,3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48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480" table:style-name="ce1">
            <text:p>139480</text:p>
          </table:table-cell>
          <table:table-cell office:value-type="string" table:style-name="ce1">
            <text:p>St John Fisher Catholic Primary School, Littlemo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31590" table:style-name="ce2">
            <text:p><text:s/>£231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0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505" table:style-name="ce1">
            <text:p>139505</text:p>
          </table:table-cell>
          <table:table-cell office:value-type="string" table:style-name="ce1">
            <text:p>Stoke Bishop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tdoor learning facilty</text:p>
          </table:table-cell>
          <table:table-cell office:value-type="currency" office:value="55418" table:style-name="ce2">
            <text:p><text:s/>£55,4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0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9507" table:style-name="ce1">
            <text:p>139507</text:p>
          </table:table-cell>
          <table:table-cell office:value-type="string" table:style-name="ce1">
            <text:p>Christ Church Chorleywood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 Church School, Church of England Academy URN 139507 – Window Replacement Works</text:p>
          </table:table-cell>
          <table:table-cell office:value-type="currency" office:value="59996" table:style-name="ce2">
            <text:p><text:s/>£59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0" table:style-name="ce1">
            <text:p>139510</text:p>
          </table:table-cell>
          <table:table-cell office:value-type="string" table:style-name="ce1">
            <text:p>Sharnbroo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RNBROOK JOHN GIBBARD LOWER SCHOOL ROOFING PROJECT</text:p>
          </table:table-cell>
          <table:table-cell office:value-type="currency" office:value="151713" table:style-name="ce2">
            <text:p><text:s/>£151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0" table:style-name="ce1">
            <text:p>139510</text:p>
          </table:table-cell>
          <table:table-cell office:value-type="string" table:style-name="ce1">
            <text:p>Sharnbroo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rnbrook John Gibbard Boiler replacement project</text:p>
          </table:table-cell>
          <table:table-cell office:value-type="currency" office:value="172980" table:style-name="ce2">
            <text:p><text:s/>£172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St John Rigb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currency" office:value="355630" table:style-name="ce2">
            <text:p><text:s/>£355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tudent Support &amp; Wellbeing Building</text:p>
          </table:table-cell>
          <table:table-cell office:value-type="currency" office:value="399524" table:style-name="ce2">
            <text:p><text:s/>£399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9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9" table:style-name="ce1">
            <text:p>139519</text:p>
          </table:table-cell>
          <table:table-cell office:value-type="string" table:style-name="ce1">
            <text:p>Putn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78420" table:style-name="ce2">
            <text:p><text:s/>£278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23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23" table:style-name="ce1">
            <text:p>139523</text:p>
          </table:table-cell>
          <table:table-cell office:value-type="string" table:style-name="ce1">
            <text:p>Goldington Gree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LDINGTON GREEN ACADEMY</text:p>
          </table:table-cell>
          <table:table-cell office:value-type="currency" office:value="464547" table:style-name="ce2">
            <text:p><text:s/>£464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Project</text:p>
          </table:table-cell>
          <table:table-cell office:value-type="currency" office:value="159628" table:style-name="ce2">
            <text:p><text:s/>£159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34" table:style-name="ce1">
            <text:p>139534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283808" table:style-name="ce2">
            <text:p><text:s/>£283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otham School - Replacement Curtain Walling Phase 2</text:p>
          </table:table-cell>
          <table:table-cell office:value-type="currency" office:value="352168" table:style-name="ce2">
            <text:p><text:s/>£352,1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sports hall</text:p>
          </table:table-cell>
          <table:table-cell office:value-type="currency" office:value="1863437" table:style-name="ce2">
            <text:p><text:s/>£1,863,4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lectrical Compliance</text:p>
          </table:table-cell>
          <table:table-cell office:value-type="currency" office:value="542138" table:style-name="ce2">
            <text:p><text:s/>£542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4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624757" table:style-name="ce2">
            <text:p><text:s/>£624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9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9549" table:style-name="ce1">
            <text:p>139549</text:p>
          </table:table-cell>
          <table:table-cell office:value-type="string" table:style-name="ce1">
            <text:p>Thomson Hou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Kitchen for Sheen Lane Site</text:p>
          </table:table-cell>
          <table:table-cell office:value-type="currency" office:value="141958" table:style-name="ce2">
            <text:p><text:s/>£141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7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71" table:style-name="ce1">
            <text:p>139571</text:p>
          </table:table-cell>
          <table:table-cell office:value-type="string" table:style-name="ce1">
            <text:p>Cit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currency" office:value="642330" table:style-name="ce2">
            <text:p><text:s/>£642,3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7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9573" table:style-name="ce1">
            <text:p>139573</text:p>
          </table:table-cell>
          <table:table-cell office:value-type="string" table:style-name="ce1">
            <text:p>St Hele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35865" table:style-name="ce2">
            <text:p><text:s/>£35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</text:p>
          </table:table-cell>
          <table:table-cell office:value-type="currency" office:value="341683" table:style-name="ce2">
            <text:p><text:s/>£341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08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9608" table:style-name="ce1">
            <text:p>139608</text:p>
          </table:table-cell>
          <table:table-cell office:value-type="string" table:style-name="ce1">
            <text:p>Burghill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mobile classroom</text:p>
          </table:table-cell>
          <table:table-cell office:value-type="currency" office:value="178523" table:style-name="ce2">
            <text:p><text:s/>£178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30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630" table:style-name="ce1">
            <text:p>139630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75084" table:style-name="ce2">
            <text:p><text:s/>£75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30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630" table:style-name="ce1">
            <text:p>139630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pitched roofing to main building</text:p>
          </table:table-cell>
          <table:table-cell office:value-type="currency" office:value="530578" table:style-name="ce2">
            <text:p><text:s/>£53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5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to sports pitch</text:p>
          </table:table-cell>
          <table:table-cell office:value-type="currency" office:value="153716" table:style-name="ce2">
            <text:p><text:s/>£153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5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34630" table:style-name="ce2">
            <text:p><text:s/>£34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5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655" table:style-name="ce1">
            <text:p>139655</text:p>
          </table:table-cell>
          <table:table-cell office:value-type="string" table:style-name="ce1">
            <text:p>Brymo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griculture Block Replacement Project</text:p>
          </table:table-cell>
          <table:table-cell office:value-type="currency" office:value="590790" table:style-name="ce2">
            <text:p><text:s/>£590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77-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, Kemptown</text:p>
          </table:table-cell>
          <table:table-cell office:value-type="float" office:value="139677" table:style-name="ce1">
            <text:p>139677</text:p>
          </table:table-cell>
          <table:table-cell office:value-type="string" table:style-name="ce1">
            <text:p>City Academy Whitehaw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W Pitched and Flat Roof refurbishment and associated works</text:p>
          </table:table-cell>
          <table:table-cell office:value-type="currency" office:value="363999" table:style-name="ce2">
            <text:p><text:s/>£363,9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81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s</text:p>
          </table:table-cell>
          <table:table-cell office:value-type="currency" office:value="238832" table:style-name="ce2">
            <text:p><text:s/>£238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81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Drainage Works</text:p>
          </table:table-cell>
          <table:table-cell office:value-type="currency" office:value="188714" table:style-name="ce2">
            <text:p><text:s/>£188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8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Liverpool College – Godwyn House Pitched Roof Reinstatement and Building Fabric Repairs</text:p>
          </table:table-cell>
          <table:table-cell office:value-type="currency" office:value="503510" table:style-name="ce2">
            <text:p><text:s/>£503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691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9691" table:style-name="ce1">
            <text:p>139691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ternal Building Fabric Repairs</text:p>
          </table:table-cell>
          <table:table-cell office:value-type="currency" office:value="475330" table:style-name="ce2">
            <text:p><text:s/>£475,3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717" table:style-name="ce1">
            <text:p>139717</text:p>
          </table:table-cell>
          <table:table-cell office:value-type="string" table:style-name="ce1">
            <text:p>Ham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p Academy - Electrical Upgrade Project</text:p>
          </table:table-cell>
          <table:table-cell office:value-type="currency" office:value="58094" table:style-name="ce2">
            <text:p><text:s/>£58,0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17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717" table:style-name="ce1">
            <text:p>139717</text:p>
          </table:table-cell>
          <table:table-cell office:value-type="string" table:style-name="ce1">
            <text:p>Ham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p Academy - Drainage Condition Project</text:p>
          </table:table-cell>
          <table:table-cell office:value-type="currency" office:value="57198" table:style-name="ce2">
            <text:p><text:s/>£57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4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744" table:style-name="ce1">
            <text:p>139744</text:p>
          </table:table-cell>
          <table:table-cell office:value-type="string" table:style-name="ce1">
            <text:p>Fris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26204" table:style-name="ce2">
            <text:p><text:s/>£126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48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Wentworth and Dearne</text:p>
          </table:table-cell>
          <table:table-cell office:value-type="float" office:value="139748" table:style-name="ce1">
            <text:p>139748</text:p>
          </table:table-cell>
          <table:table-cell office:value-type="string" table:style-name="ce1">
            <text:p>Heather Garth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Systems Replacement</text:p>
          </table:table-cell>
          <table:table-cell office:value-type="currency" office:value="192730" table:style-name="ce2">
            <text:p><text:s/>£192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5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52" table:style-name="ce1">
            <text:p>139752</text:p>
          </table:table-cell>
          <table:table-cell office:value-type="string" table:style-name="ce1">
            <text:p>Leigh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 in Sports and Play Facilities</text:p>
          </table:table-cell>
          <table:table-cell office:value-type="currency" office:value="168537" table:style-name="ce2">
            <text:p><text:s/>£168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untable Replacement</text:p>
          </table:table-cell>
          <table:table-cell office:value-type="currency" office:value="264924" table:style-name="ce2">
            <text:p><text:s/>£264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65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ushcliffe</text:p>
          </table:table-cell>
          <table:table-cell office:value-type="float" office:value="139765" table:style-name="ce1">
            <text:p>139765</text:p>
          </table:table-cell>
          <table:table-cell office:value-type="string" table:style-name="ce1">
            <text:p>The Nottingham Emmanue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heater replacement</text:p>
          </table:table-cell>
          <table:table-cell office:value-type="currency" office:value="149850" table:style-name="ce2">
            <text:p><text:s/>£149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GA court</text:p>
          </table:table-cell>
          <table:table-cell office:value-type="currency" office:value="151995" table:style-name="ce2">
            <text:p><text:s/>£151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tter Street Academy - Legionella</text:p>
          </table:table-cell>
          <table:table-cell office:value-type="currency" office:value="242667" table:style-name="ce2">
            <text:p><text:s/>£242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825" table:style-name="ce1">
            <text:p>139825</text:p>
          </table:table-cell>
          <table:table-cell office:value-type="string" table:style-name="ce1">
            <text:p>Crabbs Cros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44272" table:style-name="ce2">
            <text:p><text:s/>£144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School: Replacement of windows, doors and asbestos removal phase 1</text:p>
          </table:table-cell>
          <table:table-cell office:value-type="currency" office:value="355060" table:style-name="ce2">
            <text:p><text:s/>£355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currency" office:value="73920" table:style-name="ce2">
            <text:p><text:s/>£73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5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857" table:style-name="ce1">
            <text:p>139857</text:p>
          </table:table-cell>
          <table:table-cell office:value-type="string" table:style-name="ce1">
            <text:p>Kings Sut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 Sutton Primary School - Fire Safey Works</text:p>
          </table:table-cell>
          <table:table-cell office:value-type="currency" office:value="53218" table:style-name="ce2">
            <text:p><text:s/>£53,2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61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9861" table:style-name="ce1">
            <text:p>139861</text:p>
          </table:table-cell>
          <table:table-cell office:value-type="string" table:style-name="ce1">
            <text:p>Lough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71566" table:style-name="ce2">
            <text:p><text:s/>£71,5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6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64" table:style-name="ce1">
            <text:p>139864</text:p>
          </table:table-cell>
          <table:table-cell office:value-type="string" table:style-name="ce1">
            <text:p>Lubenham 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22116" table:style-name="ce2">
            <text:p><text:s/>£122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7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9872" table:style-name="ce1">
            <text:p>139872</text:p>
          </table:table-cell>
          <table:table-cell office:value-type="string" table:style-name="ce1">
            <text:p>Red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Scheme</text:p>
          </table:table-cell>
          <table:table-cell office:value-type="currency" office:value="768133" table:style-name="ce2">
            <text:p><text:s/>£768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72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9872" table:style-name="ce1">
            <text:p>139872</text:p>
          </table:table-cell>
          <table:table-cell office:value-type="string" table:style-name="ce1">
            <text:p>Red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643254" table:style-name="ce2">
            <text:p><text:s/>£643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7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and Extract Works</text:p>
          </table:table-cell>
          <table:table-cell office:value-type="currency" office:value="78267" table:style-name="ce2">
            <text:p><text:s/>£78,2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76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</text:p>
          </table:table-cell>
          <table:table-cell office:value-type="currency" office:value="381133" table:style-name="ce2">
            <text:p><text:s/>£381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8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currency" office:value="225148" table:style-name="ce2">
            <text:p><text:s/>£225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8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86143" table:style-name="ce2">
            <text:p><text:s/>£86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84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884" table:style-name="ce1">
            <text:p>139884</text:p>
          </table:table-cell>
          <table:table-cell office:value-type="string" table:style-name="ce1">
            <text:p>Stra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nton Primary School WC Refurbishment</text:p>
          </table:table-cell>
          <table:table-cell office:value-type="currency" office:value="155727" table:style-name="ce2">
            <text:p><text:s/>£155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8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9887" table:style-name="ce1">
            <text:p>139887</text:p>
          </table:table-cell>
          <table:table-cell office:value-type="string" table:style-name="ce1">
            <text:p>Uffcu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and gates to perimeter of school</text:p>
          </table:table-cell>
          <table:table-cell office:value-type="currency" office:value="28699" table:style-name="ce2">
            <text:p><text:s/>£28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0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/text:p>
          </table:table-cell>
          <table:table-cell office:value-type="currency" office:value="100060" table:style-name="ce2">
            <text:p><text:s/>£100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0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currency" office:value="249762" table:style-name="ce2">
            <text:p><text:s/>£249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1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89654" table:style-name="ce2">
            <text:p><text:s/>£89,6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38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Asbestos Removal and Replacement Curtain Walling Phase 5</text:p>
          </table:table-cell>
          <table:table-cell office:value-type="currency" office:value="328462" table:style-name="ce2">
            <text:p><text:s/>£328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71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971" table:style-name="ce1">
            <text:p>139971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yport College - Replacement of Roof Coverings</text:p>
          </table:table-cell>
          <table:table-cell office:value-type="currency" office:value="316204" table:style-name="ce2">
            <text:p><text:s/>£316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7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dditional playground equipment</text:p>
          </table:table-cell>
          <table:table-cell office:value-type="currency" office:value="42162" table:style-name="ce2">
            <text:p><text:s/>£42,1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88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9988" table:style-name="ce1">
            <text:p>139988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640261" table:style-name="ce2">
            <text:p><text:s/>£640,2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91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Replacement</text:p>
          </table:table-cell>
          <table:table-cell office:value-type="currency" office:value="81626" table:style-name="ce2">
            <text:p><text:s/>£81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9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261600" table:style-name="ce2">
            <text:p><text:s/>£26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1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011" table:style-name="ce1">
            <text:p>140011</text:p>
          </table:table-cell>
          <table:table-cell office:value-type="string" table:style-name="ce1">
            <text:p>Beaufort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Phase 2</text:p>
          </table:table-cell>
          <table:table-cell office:value-type="currency" office:value="442139" table:style-name="ce2">
            <text:p><text:s/>£442,1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2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66589" table:style-name="ce2">
            <text:p><text:s/>£66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2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cade Replacement</text:p>
          </table:table-cell>
          <table:table-cell office:value-type="currency" office:value="48681" table:style-name="ce2">
            <text:p><text:s/>£4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4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0047" table:style-name="ce1">
            <text:p>140047</text:p>
          </table:table-cell>
          <table:table-cell office:value-type="string" table:style-name="ce1">
            <text:p>Set Ix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works</text:p>
          </table:table-cell>
          <table:table-cell office:value-type="currency" office:value="246137" table:style-name="ce2">
            <text:p><text:s/>£246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48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0048" table:style-name="ce1">
            <text:p>140048</text:p>
          </table:table-cell>
          <table:table-cell office:value-type="string" table:style-name="ce1">
            <text:p>Down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ing</text:p>
          </table:table-cell>
          <table:table-cell office:value-type="currency" office:value="354186" table:style-name="ce2">
            <text:p><text:s/>£354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5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4" table:style-name="ce1">
            <text:p>140054</text:p>
          </table:table-cell>
          <table:table-cell office:value-type="string" table:style-name="ce1">
            <text:p>Haveloc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elock Junior School - Remove cold water storage tanks,extend mains cold water supply &amp; reduce legionella risk</text:p>
          </table:table-cell>
          <table:table-cell office:value-type="currency" office:value="35249" table:style-name="ce2">
            <text:p><text:s/>£35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7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4" table:style-name="ce1">
            <text:p>140074</text:p>
          </table:table-cell>
          <table:table-cell office:value-type="string" table:style-name="ce1">
            <text:p>Rus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inadequate non rated fire protected Classrooms and escape routes.</text:p>
          </table:table-cell>
          <table:table-cell office:value-type="currency" office:value="27746" table:style-name="ce2">
            <text:p><text:s/>£27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9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ver Hall Community School - Classroom Block Replacement</text:p>
          </table:table-cell>
          <table:table-cell office:value-type="currency" office:value="322073" table:style-name="ce2">
            <text:p><text:s/>£322,0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0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0104" table:style-name="ce1">
            <text:p>140104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Obsolete Main Electrical Boards and Infrastructure</text:p>
          </table:table-cell>
          <table:table-cell office:value-type="currency" office:value="137171" table:style-name="ce2">
            <text:p><text:s/>£137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0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0107" table:style-name="ce1">
            <text:p>140107</text:p>
          </table:table-cell>
          <table:table-cell office:value-type="string" table:style-name="ce1">
            <text:p>Wainstall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Replacement Works</text:p>
          </table:table-cell>
          <table:table-cell office:value-type="currency" office:value="437715" table:style-name="ce2">
            <text:p><text:s/>£437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07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0107" table:style-name="ce1">
            <text:p>140107</text:p>
          </table:table-cell>
          <table:table-cell office:value-type="string" table:style-name="ce1">
            <text:p>Wainstall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74492" table:style-name="ce2">
            <text:p><text:s/>£174,4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0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currency" office:value="811277" table:style-name="ce2">
            <text:p><text:s/>£811,2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3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113" table:style-name="ce1">
            <text:p>140113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</text:p>
          </table:table-cell>
          <table:table-cell office:value-type="currency" office:value="134661" table:style-name="ce2">
            <text:p><text:s/>£134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1">
            <text:p>Whis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02 asbestos removal &amp; upgrade of external wall construction.</text:p>
          </table:table-cell>
          <table:table-cell office:value-type="currency" office:value="334808" table:style-name="ce2">
            <text:p><text:s/>£334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6" table:style-name="ce1">
            <text:p>140116</text:p>
          </table:table-cell>
          <table:table-cell office:value-type="string" table:style-name="ce1">
            <text:p>Whiston Worrygoose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 coverings.</text:p>
          </table:table-cell>
          <table:table-cell office:value-type="currency" office:value="312198" table:style-name="ce2">
            <text:p><text:s/>£312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6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6" table:style-name="ce1">
            <text:p>140116</text:p>
          </table:table-cell>
          <table:table-cell office:value-type="string" table:style-name="ce1">
            <text:p>Whiston Worrygoose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he existing temporary classroom.</text:p>
          </table:table-cell>
          <table:table-cell office:value-type="currency" office:value="123681" table:style-name="ce2">
            <text:p><text:s/>£123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easures</text:p>
          </table:table-cell>
          <table:table-cell office:value-type="currency" office:value="983266" table:style-name="ce2">
            <text:p><text:s/>£983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26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0126" table:style-name="ce1">
            <text:p>140126</text:p>
          </table:table-cell>
          <table:table-cell office:value-type="string" table:style-name="ce1">
            <text:p>Bishop Miln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649109" table:style-name="ce2">
            <text:p><text:s/>£649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39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0139" table:style-name="ce1">
            <text:p>140139</text:p>
          </table:table-cell>
          <table:table-cell office:value-type="string" table:style-name="ce1">
            <text:p>Newton Reg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15861" table:style-name="ce2">
            <text:p><text:s/>£115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42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66980" table:style-name="ce2">
            <text:p><text:s/>£66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8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40183" table:style-name="ce1">
            <text:p>140183</text:p>
          </table:table-cell>
          <table:table-cell office:value-type="string" table:style-name="ce1">
            <text:p>St Thomas Cantilu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 to courtyard</text:p>
          </table:table-cell>
          <table:table-cell office:value-type="currency" office:value="29118" table:style-name="ce2">
            <text:p><text:s/>£29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8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0185" table:style-name="ce1">
            <text:p>140185</text:p>
          </table:table-cell>
          <table:table-cell office:value-type="string" table:style-name="ce1">
            <text:p>The Wainfleet Magdalen Church of England/Methodi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58552" table:style-name="ce2">
            <text:p><text:s/>£258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87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0187" table:style-name="ce1">
            <text:p>140187</text:p>
          </table:table-cell>
          <table:table-cell office:value-type="string" table:style-name="ce1">
            <text:p>Benedic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nedict Roofing project</text:p>
          </table:table-cell>
          <table:table-cell office:value-type="currency" office:value="159731" table:style-name="ce2">
            <text:p><text:s/>£159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safety works</text:p>
          </table:table-cell>
          <table:table-cell office:value-type="currency" office:value="45725" table:style-name="ce2">
            <text:p><text:s/>£45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5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257" table:style-name="ce1">
            <text:p>140257</text:p>
          </table:table-cell>
          <table:table-cell office:value-type="string" table:style-name="ce1">
            <text:p>Hig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and Health &amp; Safety - Early warning fire detection system - lifesaving/safeguarding</text:p>
          </table:table-cell>
          <table:table-cell office:value-type="currency" office:value="104544" table:style-name="ce2">
            <text:p><text:s/>£104,5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5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257" table:style-name="ce1">
            <text:p>140257</text:p>
          </table:table-cell>
          <table:table-cell office:value-type="string" table:style-name="ce1">
            <text:p>Hig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and Health &amp; Safety <text:s/>- Fire safety compartmentation and escape routes</text:p>
          </table:table-cell>
          <table:table-cell office:value-type="currency" office:value="155548" table:style-name="ce2">
            <text:p><text:s/>£155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6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 Replacement</text:p>
          </table:table-cell>
          <table:table-cell office:value-type="currency" office:value="245054" table:style-name="ce2">
            <text:p><text:s/>£245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7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ROFT ACADEMY - ROOF WORKS</text:p>
          </table:table-cell>
          <table:table-cell office:value-type="currency" office:value="284736" table:style-name="ce2">
            <text:p><text:s/>£284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7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ROFT ACADEMY BOILER PROJECT</text:p>
          </table:table-cell>
          <table:table-cell office:value-type="currency" office:value="543813" table:style-name="ce2">
            <text:p><text:s/>£543,8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SCHOOL BOILER AND HEATING DISTRIBUTION PROJECT</text:p>
          </table:table-cell>
          <table:table-cell office:value-type="currency" office:value="343164" table:style-name="ce2">
            <text:p><text:s/>£343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9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293" table:style-name="ce1">
            <text:p>140293</text:p>
          </table:table-cell>
          <table:table-cell office:value-type="string" table:style-name="ce1">
            <text:p>Shrivenham Church of England Controll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dilapidated pitched roofs</text:p>
          </table:table-cell>
          <table:table-cell office:value-type="currency" office:value="249282" table:style-name="ce2">
            <text:p><text:s/>£249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9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wimming Pool Refurbishment including Boiler AHU Replacement and new liner</text:p>
          </table:table-cell>
          <table:table-cell office:value-type="currency" office:value="415158" table:style-name="ce2">
            <text:p><text:s/>£415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0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0304" table:style-name="ce1">
            <text:p>140304</text:p>
          </table:table-cell>
          <table:table-cell office:value-type="string" table:style-name="ce1">
            <text:p>St Thomas More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gra pitch replacement with all weather Multi Use Games Area</text:p>
          </table:table-cell>
          <table:table-cell office:value-type="currency" office:value="844220" table:style-name="ce2">
            <text:p><text:s/>£844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0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0305" table:style-name="ce1">
            <text:p>140305</text:p>
          </table:table-cell>
          <table:table-cell office:value-type="string" table:style-name="ce1">
            <text:p>Pres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 C of E Primary School Assembly Hall Extension</text:p>
          </table:table-cell>
          <table:table-cell office:value-type="currency" office:value="610767" table:style-name="ce2">
            <text:p><text:s/>£610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0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0305" table:style-name="ce1">
            <text:p>140305</text:p>
          </table:table-cell>
          <table:table-cell office:value-type="string" table:style-name="ce1">
            <text:p>Pres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 C of E Primary Statutory Compliance Works (Fire and Electrical Safety)</text:p>
          </table:table-cell>
          <table:table-cell office:value-type="currency" office:value="56282" table:style-name="ce2">
            <text:p><text:s/>£56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1">
            <text:p>Glasshoughto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Main / Dining Hall</text:p>
          </table:table-cell>
          <table:table-cell office:value-type="currency" office:value="63973" table:style-name="ce2">
            <text:p><text:s/>£63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225473" table:style-name="ce2">
            <text:p><text:s/>£225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 Ph 2</text:p>
          </table:table-cell>
          <table:table-cell office:value-type="currency" office:value="81054" table:style-name="ce2">
            <text:p><text:s/>£81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317" table:style-name="ce1">
            <text:p>140317</text:p>
          </table:table-cell>
          <table:table-cell office:value-type="string" table:style-name="ce1">
            <text:p>Croxton Kerria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- Safeguarding to Boundary Fencing</text:p>
          </table:table-cell>
          <table:table-cell office:value-type="currency" office:value="28808" table:style-name="ce2">
            <text:p><text:s/>£28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0319" table:style-name="ce1">
            <text:p>140319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KELTON PRIMARY SCHOOL ROOF PROJECT</text:p>
          </table:table-cell>
          <table:table-cell office:value-type="currency" office:value="293580" table:style-name="ce2">
            <text:p><text:s/>£293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26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0326" table:style-name="ce1">
            <text:p>140326</text:p>
          </table:table-cell>
          <table:table-cell office:value-type="string" table:style-name="ce1">
            <text:p>The Halifax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furbishment of windows and replacement of doors</text:p>
          </table:table-cell>
          <table:table-cell office:value-type="currency" office:value="57666" table:style-name="ce2">
            <text:p><text:s/>£57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2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0328" table:style-name="ce1">
            <text:p>140328</text:p>
          </table:table-cell>
          <table:table-cell office:value-type="string" table:style-name="ce1">
            <text:p>Falmout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lmouth <text:s/>Electrical Safety and Fire Safety</text:p>
          </table:table-cell>
          <table:table-cell office:value-type="currency" office:value="67654" table:style-name="ce2">
            <text:p><text:s/>£67,6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3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334" table:style-name="ce1">
            <text:p>140334</text:p>
          </table:table-cell>
          <table:table-cell office:value-type="string" table:style-name="ce1">
            <text:p>Millbroo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77569" table:style-name="ce2">
            <text:p><text:s/>£77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4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0341" table:style-name="ce1">
            <text:p>140341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292223" table:style-name="ce2">
            <text:p><text:s/>£29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43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leethorpes</text:p>
          </table:table-cell>
          <table:table-cell office:value-type="float" office:value="140343" table:style-name="ce1">
            <text:p>140343</text:p>
          </table:table-cell>
          <table:table-cell office:value-type="string" table:style-name="ce1">
            <text:p>Ulceby St Nicho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26004" table:style-name="ce2">
            <text:p><text:s/>£226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43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leethorpes</text:p>
          </table:table-cell>
          <table:table-cell office:value-type="float" office:value="140343" table:style-name="ce1">
            <text:p>140343</text:p>
          </table:table-cell>
          <table:table-cell office:value-type="string" table:style-name="ce1">
            <text:p>Ulceby St Nicho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compliance</text:p>
          </table:table-cell>
          <table:table-cell office:value-type="currency" office:value="118378" table:style-name="ce2">
            <text:p><text:s/>£118,3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4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40345" table:style-name="ce1">
            <text:p>140345</text:p>
          </table:table-cell>
          <table:table-cell office:value-type="string" table:style-name="ce1">
            <text:p>Pilgrims' Way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lgrims Way Primary - Roof Compliance</text:p>
          </table:table-cell>
          <table:table-cell office:value-type="currency" office:value="355940" table:style-name="ce2">
            <text:p><text:s/>£355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5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/ Door Replacement Works</text:p>
          </table:table-cell>
          <table:table-cell office:value-type="currency" office:value="132183" table:style-name="ce2">
            <text:p><text:s/>£132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8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1">
            <text:p>Radfo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newal</text:p>
          </table:table-cell>
          <table:table-cell office:value-type="currency" office:value="329820" table:style-name="ce2">
            <text:p><text:s/>£329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9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0392" table:style-name="ce1">
            <text:p>140392</text:p>
          </table:table-cell>
          <table:table-cell office:value-type="string" table:style-name="ce1">
            <text:p>Diamond Woo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Works</text:p>
          </table:table-cell>
          <table:table-cell office:value-type="currency" office:value="129742" table:style-name="ce2">
            <text:p><text:s/>£129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1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sic &amp; Drama Refurbishment Project</text:p>
          </table:table-cell>
          <table:table-cell office:value-type="currency" office:value="336295" table:style-name="ce2">
            <text:p><text:s/>£336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1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urt Fields School - CIF Domestic Water Systems Project</text:p>
          </table:table-cell>
          <table:table-cell office:value-type="currency" office:value="456795" table:style-name="ce2">
            <text:p><text:s/>£456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3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0436" table:style-name="ce1">
            <text:p>140436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ports Hall Condition Refurbishment</text:p>
          </table:table-cell>
          <table:table-cell office:value-type="currency" office:value="74466" table:style-name="ce2">
            <text:p><text:s/>£74,4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3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38" table:style-name="ce1">
            <text:p>140438</text:p>
          </table:table-cell>
          <table:table-cell office:value-type="string" table:style-name="ce1">
            <text:p>Parkroya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royal Community School - Main Building Toilet Refurbishment</text:p>
          </table:table-cell>
          <table:table-cell office:value-type="currency" office:value="104353" table:style-name="ce2">
            <text:p><text:s/>£104,3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3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38" table:style-name="ce1">
            <text:p>140438</text:p>
          </table:table-cell>
          <table:table-cell office:value-type="string" table:style-name="ce1">
            <text:p>Parkroya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royal Community School - Main Building Electrical Rewire &amp; Upgrade (Power &amp; Lighting)</text:p>
          </table:table-cell>
          <table:table-cell office:value-type="currency" office:value="147969" table:style-name="ce2">
            <text:p><text:s/>£147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4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0441" table:style-name="ce1">
            <text:p>140441</text:p>
          </table:table-cell>
          <table:table-cell office:value-type="string" table:style-name="ce1">
            <text:p>St Ann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213221" table:style-name="ce2">
            <text:p><text:s/>£213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4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and Heating System</text:p>
          </table:table-cell>
          <table:table-cell office:value-type="currency" office:value="546989" table:style-name="ce2">
            <text:p><text:s/>£546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4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s and Hot Water Service Pipework Replacement</text:p>
          </table:table-cell>
          <table:table-cell office:value-type="currency" office:value="568000" table:style-name="ce2">
            <text:p><text:s/>£56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4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44" table:style-name="ce1">
            <text:p>140444</text:p>
          </table:table-cell>
          <table:table-cell office:value-type="string" table:style-name="ce1">
            <text:p>Ash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 Grove Primary - Replacement Fire Detection &amp; Alarm System</text:p>
          </table:table-cell>
          <table:table-cell office:value-type="currency" office:value="39700" table:style-name="ce2">
            <text:p><text:s/>£3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50" table:style-name="ce1">
            <text:p>140450</text:p>
          </table:table-cell>
          <table:table-cell office:value-type="string" table:style-name="ce1">
            <text:p>Manor 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Fire Compliance Project</text:p>
          </table:table-cell>
          <table:table-cell office:value-type="currency" office:value="379549" table:style-name="ce2">
            <text:p><text:s/>£379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50" table:style-name="ce1">
            <text:p>140450</text:p>
          </table:table-cell>
          <table:table-cell office:value-type="string" table:style-name="ce1">
            <text:p>Manor 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Oak Heating, Boiler and Pipework Replacement</text:p>
          </table:table-cell>
          <table:table-cell office:value-type="currency" office:value="477141" table:style-name="ce2">
            <text:p><text:s/>£477,1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0452" table:style-name="ce1">
            <text:p>140452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377228" table:style-name="ce2">
            <text:p><text:s/>£377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453" table:style-name="ce1">
            <text:p>140453</text:p>
          </table:table-cell>
          <table:table-cell office:value-type="string" table:style-name="ce1">
            <text:p>St Gile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 Works</text:p>
          </table:table-cell>
          <table:table-cell office:value-type="currency" office:value="97065" table:style-name="ce2">
            <text:p><text:s/>£97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0455" table:style-name="ce1">
            <text:p>140455</text:p>
          </table:table-cell>
          <table:table-cell office:value-type="string" table:style-name="ce1">
            <text:p>Hu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77852" table:style-name="ce2">
            <text:p><text:s/>£277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8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96043" table:style-name="ce2">
            <text:p><text:s/>£96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8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ract and Ventilation</text:p>
          </table:table-cell>
          <table:table-cell office:value-type="currency" office:value="47412" table:style-name="ce2">
            <text:p><text:s/>£47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61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0461" table:style-name="ce1">
            <text:p>140461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kwearmouth Academy - Block E Curtain Walling</text:p>
          </table:table-cell>
          <table:table-cell office:value-type="currency" office:value="464355" table:style-name="ce2">
            <text:p><text:s/>£464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61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0461" table:style-name="ce1">
            <text:p>140461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kwearmouth Academy Kitchen Refurbishment</text:p>
          </table:table-cell>
          <table:table-cell office:value-type="currency" office:value="435587" table:style-name="ce2">
            <text:p><text:s/>£435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6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40464" table:style-name="ce1">
            <text:p>140464</text:p>
          </table:table-cell>
          <table:table-cell office:value-type="string" table:style-name="ce1">
            <text:p>Mordi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ewage Treatment Plant</text:p>
          </table:table-cell>
          <table:table-cell office:value-type="currency" office:value="71695" table:style-name="ce2">
            <text:p><text:s/>£71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6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1">
            <text:p>Bishop Bronescomb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Phase 3</text:p>
          </table:table-cell>
          <table:table-cell office:value-type="currency" office:value="95167" table:style-name="ce2">
            <text:p><text:s/>£95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0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501" table:style-name="ce1">
            <text:p>140501</text:p>
          </table:table-cell>
          <table:table-cell office:value-type="string" table:style-name="ce1">
            <text:p>The Quint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and Failed Heating Pipework</text:p>
          </table:table-cell>
          <table:table-cell office:value-type="currency" office:value="56065" table:style-name="ce2">
            <text:p><text:s/>£56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0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0502" table:style-name="ce1">
            <text:p>140502</text:p>
          </table:table-cell>
          <table:table-cell office:value-type="string" table:style-name="ce1">
            <text:p>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 Primary Roofing Works</text:p>
          </table:table-cell>
          <table:table-cell office:value-type="currency" office:value="131891" table:style-name="ce2">
            <text:p><text:s/>£131,8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0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0502" table:style-name="ce1">
            <text:p>140502</text:p>
          </table:table-cell>
          <table:table-cell office:value-type="string" table:style-name="ce1">
            <text:p>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 Boiler Replacement</text:p>
          </table:table-cell>
          <table:table-cell office:value-type="currency" office:value="153878" table:style-name="ce2">
            <text:p><text:s/>£153,8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05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0505" table:style-name="ce1">
            <text:p>140505</text:p>
          </table:table-cell>
          <table:table-cell office:value-type="string" table:style-name="ce1">
            <text:p>View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24451" table:style-name="ce2">
            <text:p><text:s/>£124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1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0517" table:style-name="ce1">
            <text:p>140517</text:p>
          </table:table-cell>
          <table:table-cell office:value-type="string" table:style-name="ce1">
            <text:p>At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42175" table:style-name="ce2">
            <text:p><text:s/>£42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1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0517" table:style-name="ce1">
            <text:p>140517</text:p>
          </table:table-cell>
          <table:table-cell office:value-type="string" table:style-name="ce1">
            <text:p>At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08425" table:style-name="ce2">
            <text:p><text:s/>£208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2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4" table:style-name="ce1">
            <text:p>140524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 Project</text:p>
          </table:table-cell>
          <table:table-cell office:value-type="currency" office:value="244100" table:style-name="ce2">
            <text:p><text:s/>£244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2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8" table:style-name="ce1">
            <text:p>140528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44275" table:style-name="ce2">
            <text:p><text:s/>£44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0531" table:style-name="ce1">
            <text:p>140531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to blocks as indicated</text:p>
          </table:table-cell>
          <table:table-cell office:value-type="currency" office:value="287169" table:style-name="ce2">
            <text:p><text:s/>£287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3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 Works</text:p>
          </table:table-cell>
          <table:table-cell office:value-type="currency" office:value="82875" table:style-name="ce2">
            <text:p><text:s/>£82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32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Works</text:p>
          </table:table-cell>
          <table:table-cell office:value-type="currency" office:value="55071" table:style-name="ce2">
            <text:p><text:s/>£55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4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40" table:style-name="ce1">
            <text:p>140540</text:p>
          </table:table-cell>
          <table:table-cell office:value-type="string" table:style-name="ce1">
            <text:p>Barnsbury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efective Roof Covering Replacement &amp; repairs to window surrounds</text:p>
          </table:table-cell>
          <table:table-cell office:value-type="currency" office:value="279986" table:style-name="ce2">
            <text:p><text:s/>£279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1">
            <text:p>Emmanuel Anglican/Methodi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AND FIRE DETECTION</text:p>
          </table:table-cell>
          <table:table-cell office:value-type="currency" office:value="120674" table:style-name="ce2">
            <text:p><text:s/>£120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6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</text:p>
          </table:table-cell>
          <table:table-cell office:value-type="currency" office:value="37543" table:style-name="ce2">
            <text:p><text:s/>£37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74" table:style-name="ce1">
            <text:p>140574</text:p>
          </table:table-cell>
          <table:table-cell office:value-type="string" table:style-name="ce1">
            <text:p>Archbishop Cranmer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316025" table:style-name="ce2">
            <text:p><text:s/>£316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06969" table:style-name="ce2">
            <text:p><text:s/>£406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5-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29879" table:style-name="ce2">
            <text:p><text:s/>£229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577" table:style-name="ce1">
            <text:p>140577</text:p>
          </table:table-cell>
          <table:table-cell office:value-type="string" table:style-name="ce1">
            <text:p>C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lington Primary School (URN 140577)</text:p>
          </table:table-cell>
          <table:table-cell office:value-type="currency" office:value="127187" table:style-name="ce2">
            <text:p><text:s/>£127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579" table:style-name="ce1">
            <text:p>140579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/Upgrading of Emergency Lighting</text:p>
          </table:table-cell>
          <table:table-cell office:value-type="currency" office:value="56518" table:style-name="ce2">
            <text:p><text:s/>£56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8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Mason School, Boiler Replacement</text:p>
          </table:table-cell>
          <table:table-cell office:value-type="currency" office:value="615962" table:style-name="ce2">
            <text:p><text:s/>£615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Hot Water Systems</text:p>
          </table:table-cell>
          <table:table-cell office:value-type="currency" office:value="297047" table:style-name="ce2">
            <text:p><text:s/>£297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9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installation and replacement of boundary fencing</text:p>
          </table:table-cell>
          <table:table-cell office:value-type="currency" office:value="132036" table:style-name="ce2">
            <text:p><text:s/>£132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works and improvements to Water Pipework and Valves</text:p>
          </table:table-cell>
          <table:table-cell office:value-type="currency" office:value="46385" table:style-name="ce2">
            <text:p><text:s/>£46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2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Meadow Primary School Drainage</text:p>
          </table:table-cell>
          <table:table-cell office:value-type="currency" office:value="116528" table:style-name="ce2">
            <text:p><text:s/>£116,5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33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0633" table:style-name="ce1">
            <text:p>140633</text:p>
          </table:table-cell>
          <table:table-cell office:value-type="string" table:style-name="ce1">
            <text:p>The Exce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unding Application to address Overcrowding</text:p>
          </table:table-cell>
          <table:table-cell office:value-type="currency" office:value="1080822" table:style-name="ce2">
            <text:p><text:s/>£1,080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3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0639" table:style-name="ce1">
            <text:p>140639</text:p>
          </table:table-cell>
          <table:table-cell office:value-type="string" table:style-name="ce1">
            <text:p>Shirley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tivity trail for physical activity and play.</text:p>
          </table:table-cell>
          <table:table-cell office:value-type="currency" office:value="49274" table:style-name="ce2">
            <text:p><text:s/>£49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3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0639" table:style-name="ce1">
            <text:p>140639</text:p>
          </table:table-cell>
          <table:table-cell office:value-type="string" table:style-name="ce1">
            <text:p>Shirley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GA Playground Improvement</text:p>
          </table:table-cell>
          <table:table-cell office:value-type="currency" office:value="121027" table:style-name="ce2">
            <text:p><text:s/>£121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4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aston Academy Safeguarding - Security Fencing, CCTV and Door Access Control</text:p>
          </table:table-cell>
          <table:table-cell office:value-type="currency" office:value="85379" table:style-name="ce2">
            <text:p><text:s/>£85,3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4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PCF Sports Changing Room Facilities and New All Weather Soft Surfacing</text:p>
          </table:table-cell>
          <table:table-cell office:value-type="currency" office:value="201318" table:style-name="ce2">
            <text:p><text:s/>£201,3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High School - Boiler Replacement</text:p>
          </table:table-cell>
          <table:table-cell office:value-type="currency" office:value="204063" table:style-name="ce2">
            <text:p><text:s/>£204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5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0656" table:style-name="ce1">
            <text:p>140656</text:p>
          </table:table-cell>
          <table:table-cell office:value-type="string" table:style-name="ce1">
            <text:p>Al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ston Primary School <text:s/>- Fire Safety</text:p>
          </table:table-cell>
          <table:table-cell office:value-type="currency" office:value="83903" table:style-name="ce2">
            <text:p><text:s/>£83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6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0660" table:style-name="ce1">
            <text:p>140660</text:p>
          </table:table-cell>
          <table:table-cell office:value-type="string" table:style-name="ce1">
            <text:p>Colne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creasing Physical Activity at CVHS</text:p>
          </table:table-cell>
          <table:table-cell office:value-type="currency" office:value="244263" table:style-name="ce2">
            <text:p><text:s/>£244,2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7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673" table:style-name="ce1">
            <text:p>140673</text:p>
          </table:table-cell>
          <table:table-cell office:value-type="string" table:style-name="ce1">
            <text:p>Revoe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tdoor Learning &amp; Play Project</text:p>
          </table:table-cell>
          <table:table-cell office:value-type="currency" office:value="301828" table:style-name="ce2">
            <text:p><text:s/>£301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7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678" table:style-name="ce1">
            <text:p>140678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rne End Academy, Roof Replacement Works</text:p>
          </table:table-cell>
          <table:table-cell office:value-type="currency" office:value="387960" table:style-name="ce2">
            <text:p><text:s/>£387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8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0684" table:style-name="ce1">
            <text:p>140684</text:p>
          </table:table-cell>
          <table:table-cell office:value-type="string" table:style-name="ce1">
            <text:p>Oxclos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123135" table:style-name="ce2">
            <text:p><text:s/>£123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9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696" table:style-name="ce1">
            <text:p>140696</text:p>
          </table:table-cell>
          <table:table-cell office:value-type="string" table:style-name="ce1">
            <text:p>Ab Kettle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and Doors</text:p>
          </table:table-cell>
          <table:table-cell office:value-type="currency" office:value="54914" table:style-name="ce2">
            <text:p><text:s/>£54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9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696" table:style-name="ce1">
            <text:p>140696</text:p>
          </table:table-cell>
          <table:table-cell office:value-type="string" table:style-name="ce1">
            <text:p>Ab Kettle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PITCHED ROOF COVERINGS</text:p>
          </table:table-cell>
          <table:table-cell office:value-type="currency" office:value="36863" table:style-name="ce2">
            <text:p><text:s/>£36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97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0697" table:style-name="ce1">
            <text:p>140697</text:p>
          </table:table-cell>
          <table:table-cell office:value-type="string" table:style-name="ce1">
            <text:p>Admiral Lord Nel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miral Lord Nelson School - Curtain Walling Replacement</text:p>
          </table:table-cell>
          <table:table-cell office:value-type="currency" office:value="1515764" table:style-name="ce2">
            <text:p><text:s/>£1,515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01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urtain Walling</text:p>
          </table:table-cell>
          <table:table-cell office:value-type="currency" office:value="232075" table:style-name="ce2">
            <text:p><text:s/>£232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01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-roofing Works</text:p>
          </table:table-cell>
          <table:table-cell office:value-type="currency" office:value="120681" table:style-name="ce2">
            <text:p><text:s/>£120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0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375559" table:style-name="ce2">
            <text:p><text:s/>£375,5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0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0709" table:style-name="ce1">
            <text:p>140709</text:p>
          </table:table-cell>
          <table:table-cell office:value-type="string" table:style-name="ce1">
            <text:p>Crossac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and Dining Room Refurbishment and External Courtyard Re-development</text:p>
          </table:table-cell>
          <table:table-cell office:value-type="currency" office:value="297128" table:style-name="ce2">
            <text:p><text:s/>£297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1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152711" table:style-name="ce2">
            <text:p><text:s/>£152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1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717" table:style-name="ce1">
            <text:p>140717</text:p>
          </table:table-cell>
          <table:table-cell office:value-type="string" table:style-name="ce1">
            <text:p>Fairchild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Boiler Plant (x3 Boilers) associated Plant, Pumps and localised Pipework.</text:p>
          </table:table-cell>
          <table:table-cell office:value-type="currency" office:value="336632" table:style-name="ce2">
            <text:p><text:s/>£336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22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0722" table:style-name="ce1">
            <text:p>140722</text:p>
          </table:table-cell>
          <table:table-cell office:value-type="string" table:style-name="ce1">
            <text:p>Green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s and Associated works</text:p>
          </table:table-cell>
          <table:table-cell office:value-type="currency" office:value="69638" table:style-name="ce2">
            <text:p><text:s/>£69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2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298157" table:style-name="ce2">
            <text:p><text:s/>£298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4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740" table:style-name="ce1">
            <text:p>140740</text:p>
          </table:table-cell>
          <table:table-cell office:value-type="string" table:style-name="ce1">
            <text:p>Pear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, Refurbishment and Small Extension to Hall to comply with BB103</text:p>
          </table:table-cell>
          <table:table-cell office:value-type="currency" office:value="233426" table:style-name="ce2">
            <text:p><text:s/>£233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40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740" table:style-name="ce1">
            <text:p>140740</text:p>
          </table:table-cell>
          <table:table-cell office:value-type="string" table:style-name="ce1">
            <text:p>Pear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Windows</text:p>
          </table:table-cell>
          <table:table-cell office:value-type="currency" office:value="34630" table:style-name="ce2">
            <text:p><text:s/>£34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and Associated Works</text:p>
          </table:table-cell>
          <table:table-cell office:value-type="currency" office:value="315166" table:style-name="ce2">
            <text:p><text:s/>£315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&amp; Hot Water Replacment</text:p>
          </table:table-cell>
          <table:table-cell office:value-type="currency" office:value="109033" table:style-name="ce2">
            <text:p><text:s/>£109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50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50" table:style-name="ce1">
            <text:p>140750</text:p>
          </table:table-cell>
          <table:table-cell office:value-type="string" table:style-name="ce1">
            <text:p>Saint Gabriel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facing and Flooring</text:p>
          </table:table-cell>
          <table:table-cell office:value-type="currency" office:value="155457" table:style-name="ce2">
            <text:p><text:s/>£155,4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0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 Changing Room(s) Refurbishment</text:p>
          </table:table-cell>
          <table:table-cell office:value-type="currency" office:value="190681" table:style-name="ce2">
            <text:p><text:s/>£190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0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804" table:style-name="ce1">
            <text:p>140804</text:p>
          </table:table-cell>
          <table:table-cell office:value-type="string" table:style-name="ce1">
            <text:p>St Teresa's Catholic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06150" table:style-name="ce2">
            <text:p><text:s/>£106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18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0818" table:style-name="ce1">
            <text:p>140818</text:p>
          </table:table-cell>
          <table:table-cell office:value-type="string" table:style-name="ce1">
            <text:p>Drapers' Brooksid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99186" table:style-name="ce2">
            <text:p><text:s/>£99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1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0819" table:style-name="ce1">
            <text:p>140819</text:p>
          </table:table-cell>
          <table:table-cell office:value-type="string" table:style-name="ce1">
            <text:p>Stalha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Project</text:p>
          </table:table-cell>
          <table:table-cell office:value-type="currency" office:value="369684" table:style-name="ce2">
            <text:p><text:s/>£369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32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0832" table:style-name="ce1">
            <text:p>140832</text:p>
          </table:table-cell>
          <table:table-cell office:value-type="string" table:style-name="ce1">
            <text:p>Tilbury Pione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lbury Pioneer Academy, Replacement Teaching Block &amp; Core Facilities</text:p>
          </table:table-cell>
          <table:table-cell office:value-type="currency" office:value="3755019" table:style-name="ce2">
            <text:p><text:s/>£3,755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40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0840" table:style-name="ce1">
            <text:p>140840</text:p>
          </table:table-cell>
          <table:table-cell office:value-type="string" table:style-name="ce1">
            <text:p>Broadme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466084" table:style-name="ce2">
            <text:p><text:s/>£466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Boundary fencing</text:p>
          </table:table-cell>
          <table:table-cell office:value-type="currency" office:value="51753" table:style-name="ce2">
            <text:p><text:s/>£51,7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4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currency" office:value="59356" table:style-name="ce2">
            <text:p><text:s/>£59,3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5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0858" table:style-name="ce1">
            <text:p>140858</text:p>
          </table:table-cell>
          <table:table-cell office:value-type="string" table:style-name="ce1">
            <text:p>Havergal CofE (C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</text:p>
          </table:table-cell>
          <table:table-cell office:value-type="currency" office:value="264332" table:style-name="ce2">
            <text:p><text:s/>£264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9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ificial Turf Pitch Replacement</text:p>
          </table:table-cell>
          <table:table-cell office:value-type="currency" office:value="124459" table:style-name="ce2">
            <text:p><text:s/>£124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9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Works</text:p>
          </table:table-cell>
          <table:table-cell office:value-type="currency" office:value="129091" table:style-name="ce2">
            <text:p><text:s/>£129,0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9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895" table:style-name="ce1">
            <text:p>140895</text:p>
          </table:table-cell>
          <table:table-cell office:value-type="string" table:style-name="ce1">
            <text:p>Marl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lfields Primary Academy HPCF Sports Changing Room Facilities</text:p>
          </table:table-cell>
          <table:table-cell office:value-type="currency" office:value="125776" table:style-name="ce2">
            <text:p><text:s/>£125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98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898" table:style-name="ce1">
            <text:p>140898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Control Measures</text:p>
          </table:table-cell>
          <table:table-cell office:value-type="currency" office:value="66510" table:style-name="ce2">
            <text:p><text:s/>£66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9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900" table:style-name="ce1">
            <text:p>140900</text:p>
          </table:table-cell>
          <table:table-cell office:value-type="string" table:style-name="ce1">
            <text:p>Iwad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225147" table:style-name="ce2">
            <text:p><text:s/>£225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91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13" table:style-name="ce1">
            <text:p>140913</text:p>
          </table:table-cell>
          <table:table-cell office:value-type="string" table:style-name="ce1">
            <text:p>Waltham on the Wold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Mobile Classroom</text:p>
          </table:table-cell>
          <table:table-cell office:value-type="currency" office:value="362775" table:style-name="ce2">
            <text:p><text:s/>£362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93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1">
            <text:p>Tow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field Expansion</text:p>
          </table:table-cell>
          <table:table-cell office:value-type="currency" office:value="240828" table:style-name="ce2">
            <text:p><text:s/>£240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93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/text:p>
          </table:table-cell>
          <table:table-cell office:value-type="currency" office:value="34776" table:style-name="ce2">
            <text:p><text:s/>£34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9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0996" table:style-name="ce1">
            <text:p>140996</text:p>
          </table:table-cell>
          <table:table-cell office:value-type="string" table:style-name="ce1">
            <text:p>Row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382817" table:style-name="ce2">
            <text:p><text:s/>£382,8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0998" table:style-name="ce1">
            <text:p>140998</text:p>
          </table:table-cell>
          <table:table-cell office:value-type="string" table:style-name="ce1">
            <text:p>Toll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257605" table:style-name="ce2">
            <text:p><text:s/>£257,6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05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59" table:style-name="ce1">
            <text:p>141059</text:p>
          </table:table-cell>
          <table:table-cell office:value-type="string" table:style-name="ce1">
            <text:p>Our Lady of Victories Catholi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r Lady of Victories Catholic Primary School - Roof Replacement</text:p>
          </table:table-cell>
          <table:table-cell office:value-type="currency" office:value="121755" table:style-name="ce2">
            <text:p><text:s/>£121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10674" table:style-name="ce2">
            <text:p><text:s/>£410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504545" table:style-name="ce2">
            <text:p><text:s/>£504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07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1">
            <text:p>Bad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currency" office:value="788181" table:style-name="ce2">
            <text:p><text:s/>£788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07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1">
            <text:p>Bad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471824" table:style-name="ce2">
            <text:p><text:s/>£471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080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80" table:style-name="ce1">
            <text:p>141080</text:p>
          </table:table-cell>
          <table:table-cell office:value-type="string" table:style-name="ce1">
            <text:p>Weedon Be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440694" table:style-name="ce2">
            <text:p><text:s/>£440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03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41103" table:style-name="ce1">
            <text:p>141103</text:p>
          </table:table-cell>
          <table:table-cell office:value-type="string" table:style-name="ce1">
            <text:p>Lipa Primary and Hi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Plant Replacement</text:p>
          </table:table-cell>
          <table:table-cell office:value-type="currency" office:value="103767" table:style-name="ce2">
            <text:p><text:s/>£103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1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8</text:p>
          </table:table-cell>
          <table:table-cell office:value-type="currency" office:value="247870" table:style-name="ce2">
            <text:p><text:s/>£247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1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2</text:p>
          </table:table-cell>
          <table:table-cell office:value-type="currency" office:value="292482" table:style-name="ce2">
            <text:p><text:s/>£292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16" table:style-name="ce1">
            <text:p>141116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TA Hayes School, Hayes Lane, Bromley, Kent - Roof Renewal</text:p>
          </table:table-cell>
          <table:table-cell office:value-type="currency" office:value="241570" table:style-name="ce2">
            <text:p><text:s/>£241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2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23" table:style-name="ce1">
            <text:p>141123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Improvements</text:p>
          </table:table-cell>
          <table:table-cell office:value-type="currency" office:value="310087" table:style-name="ce2">
            <text:p><text:s/>£310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4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146" table:style-name="ce1">
            <text:p>141146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 Roof Restoration</text:p>
          </table:table-cell>
          <table:table-cell office:value-type="currency" office:value="548969" table:style-name="ce2">
            <text:p><text:s/>£548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4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1148" table:style-name="ce1">
            <text:p>141148</text:p>
          </table:table-cell>
          <table:table-cell office:value-type="string" table:style-name="ce1">
            <text:p>Dilton Mars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surfacing Works to Playground</text:p>
          </table:table-cell>
          <table:table-cell office:value-type="currency" office:value="22110" table:style-name="ce2">
            <text:p><text:s/>£22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4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1148" table:style-name="ce1">
            <text:p>141148</text:p>
          </table:table-cell>
          <table:table-cell office:value-type="string" table:style-name="ce1">
            <text:p>Dilton Mars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Works</text:p>
          </table:table-cell>
          <table:table-cell office:value-type="currency" office:value="42807" table:style-name="ce2">
            <text:p><text:s/>£42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5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152" table:style-name="ce1">
            <text:p>141152</text:p>
          </table:table-cell>
          <table:table-cell office:value-type="string" table:style-name="ce1">
            <text:p>Moss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alterations - Fire safety and Compliance</text:p>
          </table:table-cell>
          <table:table-cell office:value-type="currency" office:value="103556" table:style-name="ce2">
            <text:p><text:s/>£103,5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- Phase 2</text:p>
          </table:table-cell>
          <table:table-cell office:value-type="currency" office:value="160675" table:style-name="ce2">
            <text:p><text:s/>£160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Measures</text:p>
          </table:table-cell>
          <table:table-cell office:value-type="currency" office:value="163458" table:style-name="ce2">
            <text:p><text:s/>£163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ite Security and Safeguarding</text:p>
          </table:table-cell>
          <table:table-cell office:value-type="currency" office:value="93722" table:style-name="ce2">
            <text:p><text:s/>£93,7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plant replacements and central heating improvements</text:p>
          </table:table-cell>
          <table:table-cell office:value-type="currency" office:value="499400" table:style-name="ce2">
            <text:p><text:s/>£49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67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on Primary Emergency Asbestos Removal</text:p>
          </table:table-cell>
          <table:table-cell office:value-type="currency" office:value="33500" table:style-name="ce2">
            <text:p><text:s/>£3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80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180" table:style-name="ce1">
            <text:p>141180</text:p>
          </table:table-cell>
          <table:table-cell office:value-type="string" table:style-name="ce1">
            <text:p>Morville CofE (Controll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iled pitched roof to main</text:p>
          </table:table-cell>
          <table:table-cell office:value-type="currency" office:value="148255" table:style-name="ce2">
            <text:p><text:s/>£148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9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96515" table:style-name="ce2">
            <text:p><text:s/>£296,5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96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Upgrades</text:p>
          </table:table-cell>
          <table:table-cell office:value-type="currency" office:value="139069" table:style-name="ce2">
            <text:p><text:s/>£139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22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08430" table:style-name="ce2">
            <text:p><text:s/>£108,4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2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224" table:style-name="ce1">
            <text:p>141224</text:p>
          </table:table-cell>
          <table:table-cell office:value-type="string" table:style-name="ce1">
            <text:p>Cuxton Communit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xton Junior School Roof Replacement</text:p>
          </table:table-cell>
          <table:table-cell office:value-type="currency" office:value="311894" table:style-name="ce2">
            <text:p><text:s/>£311,8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4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1246" table:style-name="ce1">
            <text:p>141246</text:p>
          </table:table-cell>
          <table:table-cell office:value-type="string" table:style-name="ce1">
            <text:p>Heron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73668" table:style-name="ce2">
            <text:p><text:s/>£73,6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5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255544" table:style-name="ce2">
            <text:p><text:s/>£255,5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5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3" table:style-name="ce1">
            <text:p>141253</text:p>
          </table:table-cell>
          <table:table-cell office:value-type="string" table:style-name="ce1">
            <text:p>Ambergate Sports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 &amp; upplementary Accommodation Expansion</text:p>
          </table:table-cell>
          <table:table-cell office:value-type="currency" office:value="723308" table:style-name="ce2">
            <text:p><text:s/>£723,3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5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, supplementary accommodation &amp; Admin Extension</text:p>
          </table:table-cell>
          <table:table-cell office:value-type="currency" office:value="396356" table:style-name="ce2">
            <text:p><text:s/>£396,3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4126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45240" table:style-name="ce2">
            <text:p><text:s/>£245,2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67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7" table:style-name="ce1">
            <text:p>141267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KS1 Classroom Hut</text:p>
          </table:table-cell>
          <table:table-cell office:value-type="currency" office:value="540662" table:style-name="ce2">
            <text:p><text:s/>£540,6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6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34617" table:style-name="ce2">
            <text:p><text:s/>£334,6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6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assessment compliance works</text:p>
          </table:table-cell>
          <table:table-cell office:value-type="currency" office:value="187146" table:style-name="ce2">
            <text:p><text:s/>£187,1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7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2" table:style-name="ce1">
            <text:p>141272</text:p>
          </table:table-cell>
          <table:table-cell office:value-type="string" table:style-name="ce1">
            <text:p>Queen's Crescent <text:s/>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furbishment Works</text:p>
          </table:table-cell>
          <table:table-cell office:value-type="currency" office:value="31123" table:style-name="ce2">
            <text:p><text:s/>£31,1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7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and Doors</text:p>
          </table:table-cell>
          <table:table-cell office:value-type="currency" office:value="25173" table:style-name="ce2">
            <text:p><text:s/>£25,1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7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1277" table:style-name="ce1">
            <text:p>141277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</text:p>
          </table:table-cell>
          <table:table-cell office:value-type="currency" office:value="1114760" table:style-name="ce2">
            <text:p><text:s/>£1,114,7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8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280" table:style-name="ce1">
            <text:p>141280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Replacement</text:p>
          </table:table-cell>
          <table:table-cell office:value-type="currency" office:value="124244" table:style-name="ce2">
            <text:p><text:s/>£124,2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evention Works with Asbestos Removal</text:p>
          </table:table-cell>
          <table:table-cell office:value-type="currency" office:value="281762" table:style-name="ce2">
            <text:p><text:s/>£281,7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9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291" table:style-name="ce1">
            <text:p>141291</text:p>
          </table:table-cell>
          <table:table-cell office:value-type="string" table:style-name="ce1">
            <text:p>Lees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currency" office:value="355664" table:style-name="ce2">
            <text:p><text:s/>£355,6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9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1299" table:style-name="ce1">
            <text:p>141299</text:p>
          </table:table-cell>
          <table:table-cell office:value-type="string" table:style-name="ce1">
            <text:p>Rise Par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 (Phase1)</text:p>
          </table:table-cell>
          <table:table-cell office:value-type="currency" office:value="265998" table:style-name="ce2">
            <text:p><text:s/>£265,9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318" table:style-name="ce1">
            <text:p>141318</text:p>
          </table:table-cell>
          <table:table-cell office:value-type="string" table:style-name="ce1">
            <text:p>Bournvill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urneville Academy - Fire Safety Works 2018/2019</text:p>
          </table:table-cell>
          <table:table-cell office:value-type="currency" office:value="312030" table:style-name="ce2">
            <text:p><text:s/>£312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1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cliffe Primary Roofing Works Infants</text:p>
          </table:table-cell>
          <table:table-cell office:value-type="currency" office:value="89631" table:style-name="ce2">
            <text:p><text:s/>£89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4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1345" table:style-name="ce1">
            <text:p>141345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and Gutter Replacement</text:p>
          </table:table-cell>
          <table:table-cell office:value-type="currency" office:value="235683" table:style-name="ce2">
            <text:p><text:s/>£235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56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6" table:style-name="ce1">
            <text:p>141356</text:p>
          </table:table-cell>
          <table:table-cell office:value-type="string" table:style-name="ce1">
            <text:p>Wensu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Window Replacement</text:p>
          </table:table-cell>
          <table:table-cell office:value-type="currency" office:value="129530" table:style-name="ce2">
            <text:p><text:s/>£129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5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7" table:style-name="ce1">
            <text:p>141357</text:p>
          </table:table-cell>
          <table:table-cell office:value-type="string" table:style-name="ce1">
            <text:p>Ea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63066" table:style-name="ce2">
            <text:p><text:s/>£163,0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79" table:style-name="ce1">
            <text:p>141379</text:p>
          </table:table-cell>
          <table:table-cell office:value-type="string" table:style-name="ce1">
            <text:p>Long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Upgrade Works</text:p>
          </table:table-cell>
          <table:table-cell office:value-type="currency" office:value="111434" table:style-name="ce2">
            <text:p><text:s/>£111,4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0" table:style-name="ce1">
            <text:p>141380</text:p>
          </table:table-cell>
          <table:table-cell office:value-type="string" table:style-name="ce1">
            <text:p>Abbotsw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71485" table:style-name="ce2">
            <text:p><text:s/>£271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1" table:style-name="ce1">
            <text:p>141381</text:p>
          </table:table-cell>
          <table:table-cell office:value-type="string" table:style-name="ce1">
            <text:p>Latton Gree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04217" table:style-name="ce2">
            <text:p><text:s/>£204,2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0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 in Sports and Play Facilities (HPCF)</text:p>
          </table:table-cell>
          <table:table-cell office:value-type="currency" office:value="48726" table:style-name="ce2">
            <text:p><text:s/>£48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0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41324" table:style-name="ce2">
            <text:p><text:s/>£41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0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409" table:style-name="ce1">
            <text:p>141409</text:p>
          </table:table-cell>
          <table:table-cell office:value-type="string" table:style-name="ce1">
            <text:p>Aire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pitched slate roofs</text:p>
          </table:table-cell>
          <table:table-cell office:value-type="currency" office:value="352764" table:style-name="ce2">
            <text:p><text:s/>£352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1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1412" table:style-name="ce1">
            <text:p>141412</text:p>
          </table:table-cell>
          <table:table-cell office:value-type="string" table:style-name="ce1">
            <text:p>Cutnall Gre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5897" table:style-name="ce2">
            <text:p><text:s/>£25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56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6" table:style-name="ce1">
            <text:p>141456</text:p>
          </table:table-cell>
          <table:table-cell office:value-type="string" table:style-name="ce1">
            <text:p>Saint Paulinu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36076" table:style-name="ce2">
            <text:p><text:s/>£136,0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66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1466" table:style-name="ce1">
            <text:p>141466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1&amp;C2 condition/priority windows to Blocks EFAB and EFAC.</text:p>
          </table:table-cell>
          <table:table-cell office:value-type="currency" office:value="125979" table:style-name="ce2">
            <text:p><text:s/>£125,9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76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6" table:style-name="ce1">
            <text:p>141476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orfield school re-roofing and associated works</text:p>
          </table:table-cell>
          <table:table-cell office:value-type="currency" office:value="170637" table:style-name="ce2">
            <text:p><text:s/>£170,6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79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currency" office:value="243726" table:style-name="ce2">
            <text:p><text:s/>£243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8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1480" table:style-name="ce1">
            <text:p>141480</text:p>
          </table:table-cell>
          <table:table-cell office:value-type="string" table:style-name="ce1">
            <text:p>St Malachy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LTH &amp; SAFETY WORKS - ASBESTOS REMOVAL</text:p>
          </table:table-cell>
          <table:table-cell office:value-type="currency" office:value="27062" table:style-name="ce2">
            <text:p><text:s/>£27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80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1480" table:style-name="ce1">
            <text:p>141480</text:p>
          </table:table-cell>
          <table:table-cell office:value-type="string" table:style-name="ce1">
            <text:p>St Malachy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 - Phase 1</text:p>
          </table:table-cell>
          <table:table-cell office:value-type="currency" office:value="82070" table:style-name="ce2">
            <text:p><text:s/>£82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85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41485" table:style-name="ce1">
            <text:p>141485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Alarm Install</text:p>
          </table:table-cell>
          <table:table-cell office:value-type="currency" office:value="34913" table:style-name="ce2">
            <text:p><text:s/>£34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488" table:style-name="ce1">
            <text:p>141488</text:p>
          </table:table-cell>
          <table:table-cell office:value-type="string" table:style-name="ce1">
            <text:p>Bram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256208" table:style-name="ce2">
            <text:p><text:s/>£256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2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1525" table:style-name="ce1">
            <text:p>141525</text:p>
          </table:table-cell>
          <table:table-cell office:value-type="string" table:style-name="ce1">
            <text:p>Mrs Ethelston'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rs Ethelston's CoE Primary Academy - Electrical Safety Works</text:p>
          </table:table-cell>
          <table:table-cell office:value-type="currency" office:value="31312" table:style-name="ce2">
            <text:p><text:s/>£31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3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Fire Compliance</text:p>
          </table:table-cell>
          <table:table-cell office:value-type="currency" office:value="194459" table:style-name="ce2">
            <text:p><text:s/>£194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3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37" table:style-name="ce1">
            <text:p>141537</text:p>
          </table:table-cell>
          <table:table-cell office:value-type="string" table:style-name="ce1">
            <text:p>Anston 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383355" table:style-name="ce2">
            <text:p><text:s/>£383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6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380525" table:style-name="ce2">
            <text:p><text:s/>£380,5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6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</text:p>
          </table:table-cell>
          <table:table-cell office:value-type="currency" office:value="49194" table:style-name="ce2">
            <text:p><text:s/>£49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7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1578" table:style-name="ce1">
            <text:p>141578</text:p>
          </table:table-cell>
          <table:table-cell office:value-type="string" table:style-name="ce1">
            <text:p>Shor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orne CE Primary - Roof Replacement</text:p>
          </table:table-cell>
          <table:table-cell office:value-type="currency" office:value="137534" table:style-name="ce2">
            <text:p><text:s/>£137,5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8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and extension to Kitchen and Dining Area</text:p>
          </table:table-cell>
          <table:table-cell office:value-type="currency" office:value="524705" table:style-name="ce2">
            <text:p><text:s/>£524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8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587" table:style-name="ce1">
            <text:p>141587</text:p>
          </table:table-cell>
          <table:table-cell office:value-type="string" table:style-name="ce1">
            <text:p>Trinity Croft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currency" office:value="252882" table:style-name="ce2">
            <text:p><text:s/>£252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8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9" table:style-name="ce1">
            <text:p>141589</text:p>
          </table:table-cell>
          <table:table-cell office:value-type="string" table:style-name="ce1">
            <text:p>Flander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</text:p>
          </table:table-cell>
          <table:table-cell office:value-type="currency" office:value="274267" table:style-name="ce2">
            <text:p><text:s/>£274,2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11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, pitched roof repairs and drainage improvements.</text:p>
          </table:table-cell>
          <table:table-cell office:value-type="currency" office:value="241420" table:style-name="ce2">
            <text:p><text:s/>£241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1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1619" table:style-name="ce1">
            <text:p>141619</text:p>
          </table:table-cell>
          <table:table-cell office:value-type="string" table:style-name="ce1">
            <text:p>The Avenue Primary School and Children's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</text:p>
          </table:table-cell>
          <table:table-cell office:value-type="currency" office:value="32453" table:style-name="ce2">
            <text:p><text:s/>£32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20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1620" table:style-name="ce1">
            <text:p>141620</text:p>
          </table:table-cell>
          <table:table-cell office:value-type="string" table:style-name="ce1">
            <text:p>Emslie Morga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air and Refurbishment of Curtain Walling (Glazing) System</text:p>
          </table:table-cell>
          <table:table-cell office:value-type="currency" office:value="124044" table:style-name="ce2">
            <text:p><text:s/>£124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imming Pool Asbestos Roof Replacement</text:p>
          </table:table-cell>
          <table:table-cell office:value-type="currency" office:value="112126" table:style-name="ce2">
            <text:p><text:s/>£112,1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43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3" table:style-name="ce1">
            <text:p>141643</text:p>
          </table:table-cell>
          <table:table-cell office:value-type="string" table:style-name="ce1">
            <text:p>St Peter's Church of England Primary School, Hind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s relating to fire safety and access compliance</text:p>
          </table:table-cell>
          <table:table-cell office:value-type="currency" office:value="34268" table:style-name="ce2">
            <text:p><text:s/>£34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45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1">
            <text:p>St Mark's CofE Junior School, Salis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mation of Fire Exit Doors</text:p>
          </table:table-cell>
          <table:table-cell office:value-type="currency" office:value="41954" table:style-name="ce2">
            <text:p><text:s/>£41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4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648" table:style-name="ce1">
            <text:p>141648</text:p>
          </table:table-cell>
          <table:table-cell office:value-type="string" table:style-name="ce1">
            <text:p>North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</text:p>
          </table:table-cell>
          <table:table-cell office:value-type="currency" office:value="792980" table:style-name="ce2">
            <text:p><text:s/>£792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5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656" table:style-name="ce1">
            <text:p>141656</text:p>
          </table:table-cell>
          <table:table-cell office:value-type="string" table:style-name="ce1">
            <text:p>Stam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101099" table:style-name="ce2">
            <text:p><text:s/>£101,0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1660" table:style-name="ce1">
            <text:p>141660</text:p>
          </table:table-cell>
          <table:table-cell office:value-type="string" table:style-name="ce1">
            <text:p>L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dd Asbestos Removal</text:p>
          </table:table-cell>
          <table:table-cell office:value-type="currency" office:value="442281" table:style-name="ce2">
            <text:p><text:s/>£442,2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6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 South Farnham School - Asbestos Removal Works</text:p>
          </table:table-cell>
          <table:table-cell office:value-type="currency" office:value="88852" table:style-name="ce2">
            <text:p><text:s/>£88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72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1672" table:style-name="ce1">
            <text:p>141672</text:p>
          </table:table-cell>
          <table:table-cell office:value-type="string" table:style-name="ce1">
            <text:p>St Andrew and St Franc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 &amp; St Francis CE Primary- Fire safety upgardes</text:p>
          </table:table-cell>
          <table:table-cell office:value-type="currency" office:value="188576" table:style-name="ce2">
            <text:p><text:s/>£188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73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312546" table:style-name="ce2">
            <text:p><text:s/>£31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73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234320" table:style-name="ce2">
            <text:p><text:s/>£234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7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1677" table:style-name="ce1">
            <text:p>141677</text:p>
          </table:table-cell>
          <table:table-cell office:value-type="string" table:style-name="ce1">
            <text:p>SchoolsCompany South and West Dev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outh and west Devon window replacement</text:p>
          </table:table-cell>
          <table:table-cell office:value-type="currency" office:value="132050" table:style-name="ce2">
            <text:p><text:s/>£132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0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/text:p>
          </table:table-cell>
          <table:table-cell office:value-type="currency" office:value="41689" table:style-name="ce2">
            <text:p><text:s/>£41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1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chford and Southend East</text:p>
          </table:table-cell>
          <table:table-cell office:value-type="float" office:value="141715" table:style-name="ce1">
            <text:p>141715</text:p>
          </table:table-cell>
          <table:table-cell office:value-type="string" table:style-name="ce1">
            <text:p>Waterm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external derelict swimming pool and changing facilities</text:p>
          </table:table-cell>
          <table:table-cell office:value-type="currency" office:value="264371" table:style-name="ce2">
            <text:p><text:s/>£264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1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1718" table:style-name="ce1">
            <text:p>141718</text:p>
          </table:table-cell>
          <table:table-cell office:value-type="string" table:style-name="ce1">
            <text:p>Ry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70642" table:style-name="ce2">
            <text:p><text:s/>£270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3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eating Infrastructure Improvements</text:p>
          </table:table-cell>
          <table:table-cell office:value-type="currency" office:value="684491" table:style-name="ce2">
            <text:p><text:s/>£684,4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57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757" table:style-name="ce1">
            <text:p>141757</text:p>
          </table:table-cell>
          <table:table-cell office:value-type="string" table:style-name="ce1">
            <text:p>Allenbour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ORMATION OF DINING HALL &amp; KITCHEN IN RESPONSE TO CRITICAL ASSESSMENT BY SPECIALISTS</text:p>
          </table:table-cell>
          <table:table-cell office:value-type="currency" office:value="454911" table:style-name="ce2">
            <text:p><text:s/>£454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64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74466" table:style-name="ce2">
            <text:p><text:s/>£174,4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75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1775" table:style-name="ce1">
            <text:p>141775</text:p>
          </table:table-cell>
          <table:table-cell office:value-type="string" table:style-name="ce1">
            <text:p>Field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271001" table:style-name="ce2">
            <text:p><text:s/>£271,0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82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41782" table:style-name="ce1">
            <text:p>141782</text:p>
          </table:table-cell>
          <table:table-cell office:value-type="string" table:style-name="ce1">
            <text:p>Hambrid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bridge Primary School - Renewal of Heating System</text:p>
          </table:table-cell>
          <table:table-cell office:value-type="currency" office:value="99829" table:style-name="ce2">
            <text:p><text:s/>£99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8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448079" table:style-name="ce2">
            <text:p><text:s/>£448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8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esdown Infants School - HTG Pipework Replacement Project</text:p>
          </table:table-cell>
          <table:table-cell office:value-type="currency" office:value="265286" table:style-name="ce2">
            <text:p><text:s/>£265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9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794" table:style-name="ce1">
            <text:p>141794</text:p>
          </table:table-cell>
          <table:table-cell office:value-type="string" table:style-name="ce1">
            <text:p>Mer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ing Failing Flat Roof Coverings</text:p>
          </table:table-cell>
          <table:table-cell office:value-type="currency" office:value="254085" table:style-name="ce2">
            <text:p><text:s/>£254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0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1801" table:style-name="ce1">
            <text:p>141801</text:p>
          </table:table-cell>
          <table:table-cell office:value-type="string" table:style-name="ce1">
            <text:p>Othery Vill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thery Village School - Roof Refurbishment Project</text:p>
          </table:table-cell>
          <table:table-cell office:value-type="currency" office:value="154920" table:style-name="ce2">
            <text:p><text:s/>£154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0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1801" table:style-name="ce1">
            <text:p>141801</text:p>
          </table:table-cell>
          <table:table-cell office:value-type="string" table:style-name="ce1">
            <text:p>Othery Vill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thery Village School - Renewal of Heating System</text:p>
          </table:table-cell>
          <table:table-cell office:value-type="currency" office:value="86619" table:style-name="ce2">
            <text:p><text:s/>£86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1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1810" table:style-name="ce1">
            <text:p>141810</text:p>
          </table:table-cell>
          <table:table-cell office:value-type="string" table:style-name="ce1">
            <text:p>Shaftesbu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lights</text:p>
          </table:table-cell>
          <table:table-cell office:value-type="currency" office:value="69597" table:style-name="ce2">
            <text:p><text:s/>£69,5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1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811" table:style-name="ce1">
            <text:p>141811</text:p>
          </table:table-cell>
          <table:table-cell office:value-type="string" table:style-name="ce1">
            <text:p>St Alban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</text:p>
          </table:table-cell>
          <table:table-cell office:value-type="currency" office:value="114000" table:style-name="ce2">
            <text:p><text:s/>£11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14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net Biscop Catholic Academy Life Safety Systems Upgrade</text:p>
          </table:table-cell>
          <table:table-cell office:value-type="currency" office:value="351983" table:style-name="ce2">
            <text:p><text:s/>£351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2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826" table:style-name="ce1">
            <text:p>141826</text:p>
          </table:table-cell>
          <table:table-cell office:value-type="string" table:style-name="ce1">
            <text:p>Sain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45942" table:style-name="ce2">
            <text:p><text:s/>£45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29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1">
            <text:p>St Michael's Church of Englan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ing Failed Flat Roof Coverings</text:p>
          </table:table-cell>
          <table:table-cell office:value-type="currency" office:value="344549" table:style-name="ce2">
            <text:p><text:s/>£344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4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furbishment of Gymnasium Facilities</text:p>
          </table:table-cell>
          <table:table-cell office:value-type="currency" office:value="629640" table:style-name="ce2">
            <text:p><text:s/>£629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849" table:style-name="ce1">
            <text:p>141849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on Community Primary School Replacement Canteen and Dining Hall</text:p>
          </table:table-cell>
          <table:table-cell office:value-type="currency" office:value="1507278" table:style-name="ce2">
            <text:p><text:s/>£1,507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5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Distribution board and lighting renewal</text:p>
          </table:table-cell>
          <table:table-cell office:value-type="currency" office:value="315109" table:style-name="ce2">
            <text:p><text:s/>£315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54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1854" table:style-name="ce1">
            <text:p>141854</text:p>
          </table:table-cell>
          <table:table-cell office:value-type="string" table:style-name="ce1">
            <text:p>Witchampton Church of Englan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oor condition flat and pitched roof coverings</text:p>
          </table:table-cell>
          <table:table-cell office:value-type="currency" office:value="142113" table:style-name="ce2">
            <text:p><text:s/>£142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65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1865" table:style-name="ce1">
            <text:p>141865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RINITY ACADEMY NEWCASTLE SAFEGUARDING PROJECT</text:p>
          </table:table-cell>
          <table:table-cell office:value-type="currency" office:value="104018" table:style-name="ce2">
            <text:p><text:s/>£104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7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Hollan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&amp; Electrical Safety &amp; Associated Works</text:p>
          </table:table-cell>
          <table:table-cell office:value-type="currency" office:value="686731" table:style-name="ce2">
            <text:p><text:s/>£686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75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newal</text:p>
          </table:table-cell>
          <table:table-cell office:value-type="currency" office:value="828625" table:style-name="ce2">
            <text:p><text:s/>£828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30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 Facilities, Gym Health and Safety Compliance</text:p>
          </table:table-cell>
          <table:table-cell office:value-type="currency" office:value="564210" table:style-name="ce2">
            <text:p><text:s/>£564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8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currency" office:value="28054" table:style-name="ce2">
            <text:p><text:s/>£28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93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993" table:style-name="ce1">
            <text:p>141993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&amp; defective flat roof coverings</text:p>
          </table:table-cell>
          <table:table-cell office:value-type="currency" office:value="187682" table:style-name="ce2">
            <text:p><text:s/>£187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93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993" table:style-name="ce1">
            <text:p>141993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modelling &amp; refurbishment of toilets and assisted changing facilities.</text:p>
          </table:table-cell>
          <table:table-cell office:value-type="currency" office:value="139550" table:style-name="ce2">
            <text:p><text:s/>£139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9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1997" table:style-name="ce1">
            <text:p>141997</text:p>
          </table:table-cell>
          <table:table-cell office:value-type="string" table:style-name="ce1">
            <text:p>Shield R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currency" office:value="183335" table:style-name="ce2">
            <text:p><text:s/>£183,3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9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41998" table:style-name="ce1">
            <text:p>141998</text:p>
          </table:table-cell>
          <table:table-cell office:value-type="string" table:style-name="ce1">
            <text:p>Dene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ot Water Tank Replacement</text:p>
          </table:table-cell>
          <table:table-cell office:value-type="currency" office:value="212615" table:style-name="ce2">
            <text:p><text:s/>£212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rytree Primary School - Changing Facilities</text:p>
          </table:table-cell>
          <table:table-cell office:value-type="currency" office:value="30394" table:style-name="ce2">
            <text:p><text:s/>£30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0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2003" table:style-name="ce1">
            <text:p>142003</text:p>
          </table:table-cell>
          <table:table-cell office:value-type="string" table:style-name="ce1">
            <text:p>Orcha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Enveloping Works to Restore Weather tightness</text:p>
          </table:table-cell>
          <table:table-cell office:value-type="currency" office:value="281163" table:style-name="ce2">
            <text:p><text:s/>£281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0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2003" table:style-name="ce1">
            <text:p>142003</text:p>
          </table:table-cell>
          <table:table-cell office:value-type="string" table:style-name="ce1">
            <text:p>Orcha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526564" table:style-name="ce2">
            <text:p><text:s/>£526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24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024" table:style-name="ce1">
            <text:p>142024</text:p>
          </table:table-cell>
          <table:table-cell office:value-type="string" table:style-name="ce1">
            <text:p>The Bicest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85281" table:style-name="ce2">
            <text:p><text:s/>£285,2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3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42035" table:style-name="ce1">
            <text:p>142035</text:p>
          </table:table-cell>
          <table:table-cell office:value-type="string" table:style-name="ce1">
            <text:p>The Nether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</text:p>
          </table:table-cell>
          <table:table-cell office:value-type="currency" office:value="45133" table:style-name="ce2">
            <text:p><text:s/>£45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3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ware Academy - Roof CIF 2018-2019</text:p>
          </table:table-cell>
          <table:table-cell office:value-type="currency" office:value="286191" table:style-name="ce2">
            <text:p><text:s/>£286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3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Redundant Oil tank Removal</text:p>
          </table:table-cell>
          <table:table-cell office:value-type="currency" office:value="85112" table:style-name="ce2">
            <text:p><text:s/>£85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5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oal Clough Academy - Heating System Replacement and Electrical Safety Works</text:p>
          </table:table-cell>
          <table:table-cell office:value-type="currency" office:value="249501" table:style-name="ce2">
            <text:p><text:s/>£249,5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5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oal Clough Academy - <text:s/>Flat and Pitched Roof Replacement</text:p>
          </table:table-cell>
          <table:table-cell office:value-type="currency" office:value="553332" table:style-name="ce2">
            <text:p><text:s/>£553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 Phase 2</text:p>
          </table:table-cell>
          <table:table-cell office:value-type="currency" office:value="163863" table:style-name="ce2">
            <text:p><text:s/>£163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8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086" table:style-name="ce1">
            <text:p>142086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, H&amp;S &amp; Security Works</text:p>
          </table:table-cell>
          <table:table-cell office:value-type="currency" office:value="78738" table:style-name="ce2">
            <text:p><text:s/>£78,7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86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086" table:style-name="ce1">
            <text:p>142086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newal Works</text:p>
          </table:table-cell>
          <table:table-cell office:value-type="currency" office:value="277949" table:style-name="ce2">
            <text:p><text:s/>£277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9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7" table:style-name="ce1">
            <text:p>142097</text:p>
          </table:table-cell>
          <table:table-cell office:value-type="string" table:style-name="ce1">
            <text:p>The St.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failure on mechanical services</text:p>
          </table:table-cell>
          <table:table-cell office:value-type="currency" office:value="100491" table:style-name="ce2">
            <text:p><text:s/>£100,4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0" table:style-name="ce1">
            <text:p>142100</text:p>
          </table:table-cell>
          <table:table-cell office:value-type="string" table:style-name="ce1">
            <text:p>Bethany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69183" table:style-name="ce2">
            <text:p><text:s/>£69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101" table:style-name="ce1">
            <text:p>142101</text:p>
          </table:table-cell>
          <table:table-cell office:value-type="string" table:style-name="ce1">
            <text:p>Heath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ructural Repairs and Subsequent Re-roofing and Making Good Works</text:p>
          </table:table-cell>
          <table:table-cell office:value-type="currency" office:value="280586" table:style-name="ce2">
            <text:p><text:s/>£280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2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83963" table:style-name="ce2">
            <text:p><text:s/>£83,9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3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103" table:style-name="ce1">
            <text:p>142103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s School Kitchen Refurbishment</text:p>
          </table:table-cell>
          <table:table-cell office:value-type="currency" office:value="72252" table:style-name="ce2">
            <text:p><text:s/>£72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42106" table:style-name="ce1">
            <text:p>142106</text:p>
          </table:table-cell>
          <table:table-cell office:value-type="string" table:style-name="ce1">
            <text:p>Braithwait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currency" office:value="104456" table:style-name="ce2">
            <text:p><text:s/>£104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37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2137" table:style-name="ce1">
            <text:p>142137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Primary School - Roof and ceiling replacement works</text:p>
          </table:table-cell>
          <table:table-cell office:value-type="currency" office:value="142174" table:style-name="ce2">
            <text:p><text:s/>£142,1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41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42141" table:style-name="ce1">
            <text:p>142141</text:p>
          </table:table-cell>
          <table:table-cell office:value-type="string" table:style-name="ce1">
            <text:p>Bar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ing</text:p>
          </table:table-cell>
          <table:table-cell office:value-type="currency" office:value="337339" table:style-name="ce2">
            <text:p><text:s/>£337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9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198" table:style-name="ce1">
            <text:p>142198</text:p>
          </table:table-cell>
          <table:table-cell office:value-type="string" table:style-name="ce1">
            <text:p>Harrogate, Bilton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05023" table:style-name="ce2">
            <text:p><text:s/>£105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0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2203" table:style-name="ce1">
            <text:p>142203</text:p>
          </table:table-cell>
          <table:table-cell office:value-type="string" table:style-name="ce1">
            <text:p>Northfield Mano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121266" table:style-name="ce2">
            <text:p><text:s/>£121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0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Project</text:p>
          </table:table-cell>
          <table:table-cell office:value-type="currency" office:value="57003" table:style-name="ce2">
            <text:p><text:s/>£57,0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1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216" table:style-name="ce1">
            <text:p>142216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Major Mechanical Refurbishment / Legionella</text:p>
          </table:table-cell>
          <table:table-cell office:value-type="currency" office:value="305364" table:style-name="ce2">
            <text:p><text:s/>£305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18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18" table:style-name="ce1">
            <text:p>142218</text:p>
          </table:table-cell>
          <table:table-cell office:value-type="string" table:style-name="ce1">
            <text:p>The Warri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ing Replacement Project - Phase 1</text:p>
          </table:table-cell>
          <table:table-cell office:value-type="currency" office:value="774155" table:style-name="ce2">
            <text:p><text:s/>£774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2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Of Asbestos Ceilings</text:p>
          </table:table-cell>
          <table:table-cell office:value-type="currency" office:value="123546" table:style-name="ce2">
            <text:p><text:s/>£123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2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Lamborey CE Primary School External Fencing</text:p>
          </table:table-cell>
          <table:table-cell office:value-type="currency" office:value="76159" table:style-name="ce2">
            <text:p><text:s/>£76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2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Lamborey C of E- Fire Precautions</text:p>
          </table:table-cell>
          <table:table-cell office:value-type="currency" office:value="156361" table:style-name="ce2">
            <text:p><text:s/>£156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31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a failing and aged gas boiler that services localised hot water</text:p>
          </table:table-cell>
          <table:table-cell office:value-type="currency" office:value="19095" table:style-name="ce2">
            <text:p><text:s/>£19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3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Facility Improvements</text:p>
          </table:table-cell>
          <table:table-cell office:value-type="currency" office:value="133698" table:style-name="ce2">
            <text:p><text:s/>£133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32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94289" table:style-name="ce2">
            <text:p><text:s/>£94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3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234" table:style-name="ce1">
            <text:p>142234</text:p>
          </table:table-cell>
          <table:table-cell office:value-type="string" table:style-name="ce1">
            <text:p>Oak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ANDS FIRE COMPLIANCE PROJECT</text:p>
          </table:table-cell>
          <table:table-cell office:value-type="currency" office:value="334175" table:style-name="ce2">
            <text:p><text:s/>£334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4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242" table:style-name="ce1">
            <text:p>142242</text:p>
          </table:table-cell>
          <table:table-cell office:value-type="string" table:style-name="ce1">
            <text:p>St Agn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gnes ACE Academy - Fire Upgrades CIF 2018-2019</text:p>
          </table:table-cell>
          <table:table-cell office:value-type="currency" office:value="72410" table:style-name="ce2">
            <text:p><text:s/>£72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4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242" table:style-name="ce1">
            <text:p>142242</text:p>
          </table:table-cell>
          <table:table-cell office:value-type="string" table:style-name="ce1">
            <text:p>St Agn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gnes ACE - External Safeguarding CIF 2018-2019</text:p>
          </table:table-cell>
          <table:table-cell office:value-type="currency" office:value="53441" table:style-name="ce2">
            <text:p><text:s/>£53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Academy Roof - CIF 2018-2019</text:p>
          </table:table-cell>
          <table:table-cell office:value-type="currency" office:value="50682" table:style-name="ce2">
            <text:p><text:s/>£50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CofE Academy - Re-pointing CIF 2018-2019</text:p>
          </table:table-cell>
          <table:table-cell office:value-type="currency" office:value="38875" table:style-name="ce2">
            <text:p><text:s/>£38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&amp; Fire Alarms</text:p>
          </table:table-cell>
          <table:table-cell office:value-type="currency" office:value="637053" table:style-name="ce2">
            <text:p><text:s/>£637,0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</text:p>
          </table:table-cell>
          <table:table-cell office:value-type="currency" office:value="229844" table:style-name="ce2">
            <text:p><text:s/>£229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5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South and Shoreditch</text:p>
          </table:table-cell>
          <table:table-cell office:value-type="float" office:value="142255" table:style-name="ce1">
            <text:p>142255</text:p>
          </table:table-cell>
          <table:table-cell office:value-type="string" table:style-name="ce1">
            <text:p>Mossbourne 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Upgrade Project</text:p>
          </table:table-cell>
          <table:table-cell office:value-type="currency" office:value="115736" table:style-name="ce2">
            <text:p><text:s/>£115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6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2256" table:style-name="ce1">
            <text:p>142256</text:p>
          </table:table-cell>
          <table:table-cell office:value-type="string" table:style-name="ce1">
            <text:p>Thomas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furbishment</text:p>
          </table:table-cell>
          <table:table-cell office:value-type="currency" office:value="899150" table:style-name="ce2">
            <text:p><text:s/>£899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6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 phase one</text:p>
          </table:table-cell>
          <table:table-cell office:value-type="currency" office:value="482360" table:style-name="ce2">
            <text:p><text:s/>£482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64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264" table:style-name="ce1">
            <text:p>142264</text:p>
          </table:table-cell>
          <table:table-cell office:value-type="string" table:style-name="ce1">
            <text:p>St Martin De Porre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system pipework replacement</text:p>
          </table:table-cell>
          <table:table-cell office:value-type="currency" office:value="605869" table:style-name="ce2">
            <text:p><text:s/>£605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539209" table:style-name="ce2">
            <text:p><text:s/>£539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438062" table:style-name="ce2">
            <text:p><text:s/>£438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refurbishment HEATING</text:p>
          </table:table-cell>
          <table:table-cell office:value-type="currency" office:value="1218584" table:style-name="ce2">
            <text:p><text:s/>£1,218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hat are necessary to improve the quality of the outdoor spaces utilised by pupils for sporting and social</text:p>
          </table:table-cell>
          <table:table-cell office:value-type="currency" office:value="565104" table:style-name="ce2">
            <text:p><text:s/>£565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jor Structural refurbishment to sports areas</text:p>
          </table:table-cell>
          <table:table-cell office:value-type="currency" office:value="803570" table:style-name="ce2">
            <text:p><text:s/>£803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1">
            <text:p>The Bishop David Br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43291" table:style-name="ce2">
            <text:p><text:s/>£443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8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2287" table:style-name="ce1">
            <text:p>142287</text:p>
          </table:table-cell>
          <table:table-cell office:value-type="string" table:style-name="ce1">
            <text:p>Warberry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berry Academy - Roof CIF 2018-2019</text:p>
          </table:table-cell>
          <table:table-cell office:value-type="currency" office:value="100904" table:style-name="ce2">
            <text:p><text:s/>£100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8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and Facade Replacement Works</text:p>
          </table:table-cell>
          <table:table-cell office:value-type="currency" office:value="991865" table:style-name="ce2">
            <text:p><text:s/>£991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89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2289" table:style-name="ce1">
            <text:p>142289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currency" office:value="95291" table:style-name="ce2">
            <text:p><text:s/>£95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9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2294" table:style-name="ce1">
            <text:p>142294</text:p>
          </table:table-cell>
          <table:table-cell office:value-type="string" table:style-name="ce1">
            <text:p>St Paulinu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INUS KITCHEN</text:p>
          </table:table-cell>
          <table:table-cell office:value-type="currency" office:value="105115" table:style-name="ce2">
            <text:p><text:s/>£105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9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alcement Works</text:p>
          </table:table-cell>
          <table:table-cell office:value-type="currency" office:value="477577" table:style-name="ce2">
            <text:p><text:s/>£47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9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&amp; Asbestos Removal Works</text:p>
          </table:table-cell>
          <table:table-cell office:value-type="currency" office:value="280714" table:style-name="ce2">
            <text:p><text:s/>£280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0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0" table:style-name="ce1">
            <text:p>142300</text:p>
          </table:table-cell>
          <table:table-cell office:value-type="string" table:style-name="ce1">
            <text:p>Unico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, Controls and Ventilation</text:p>
          </table:table-cell>
          <table:table-cell office:value-type="currency" office:value="717254" table:style-name="ce2">
            <text:p><text:s/>£717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0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1" table:style-name="ce1">
            <text:p>142301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 &amp; emergency lighting</text:p>
          </table:table-cell>
          <table:table-cell office:value-type="currency" office:value="474847" table:style-name="ce2">
            <text:p><text:s/>£474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07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2307" table:style-name="ce1">
            <text:p>142307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377050" table:style-name="ce2">
            <text:p><text:s/>£377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07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2307" table:style-name="ce1">
            <text:p>142307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Level Window Replacement Works</text:p>
          </table:table-cell>
          <table:table-cell office:value-type="currency" office:value="89463" table:style-name="ce2">
            <text:p><text:s/>£89,4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10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and Cold Water Distribution System &amp; Legionella Works</text:p>
          </table:table-cell>
          <table:table-cell office:value-type="currency" office:value="1491848" table:style-name="ce2">
            <text:p><text:s/>£1,491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10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262973" table:style-name="ce2">
            <text:p><text:s/>£262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1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2312" table:style-name="ce1">
            <text:p>142312</text:p>
          </table:table-cell>
          <table:table-cell office:value-type="string" table:style-name="ce1">
            <text:p>Stottesd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toilet refurbishment</text:p>
          </table:table-cell>
          <table:table-cell office:value-type="currency" office:value="38568" table:style-name="ce2">
            <text:p><text:s/>£38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placement</text:p>
          </table:table-cell>
          <table:table-cell office:value-type="currency" office:value="466351" table:style-name="ce2">
            <text:p><text:s/>£466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1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upgrading/ replacement of fenestration to Block EFAD</text:p>
          </table:table-cell>
          <table:table-cell office:value-type="currency" office:value="189359" table:style-name="ce2">
            <text:p><text:s/>£189,3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19-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42319" table:style-name="ce1">
            <text:p>142319</text:p>
          </table:table-cell>
          <table:table-cell office:value-type="string" table:style-name="ce1">
            <text:p>St Margaret Clitherow Catholic Primary School, Brackn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replacement of failed roof deck and covering, incl new insulation and rooflights, and removal and replacement of ventilation system.</text:p>
          </table:table-cell>
          <table:table-cell office:value-type="currency" office:value="47287" table:style-name="ce2">
            <text:p><text:s/>£47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3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ediation Works</text:p>
          </table:table-cell>
          <table:table-cell office:value-type="currency" office:value="232150" table:style-name="ce2">
            <text:p><text:s/>£232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4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340" table:style-name="ce1">
            <text:p>142340</text:p>
          </table:table-cell>
          <table:table-cell office:value-type="string" table:style-name="ce1">
            <text:p>Bolton Muslim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108141" table:style-name="ce2">
            <text:p><text:s/>£108,1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4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458982" table:style-name="ce2">
            <text:p><text:s/>£458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4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1">
            <text:p>Els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262199" table:style-name="ce2">
            <text:p><text:s/>£262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5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2350" table:style-name="ce1">
            <text:p>142350</text:p>
          </table:table-cell>
          <table:table-cell office:value-type="string" table:style-name="ce1">
            <text:p>Finstoc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50046" table:style-name="ce2">
            <text:p><text:s/>£50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5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42358" table:style-name="ce1">
            <text:p>142358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currency" office:value="30600" table:style-name="ce2">
            <text:p><text:s/>£3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6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2362" table:style-name="ce1">
            <text:p>142362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98464" table:style-name="ce2">
            <text:p><text:s/>£98,4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98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42398" table:style-name="ce1">
            <text:p>142398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ailed flat roofing</text:p>
          </table:table-cell>
          <table:table-cell office:value-type="currency" office:value="122727" table:style-name="ce2">
            <text:p><text:s/>£122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9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399" table:style-name="ce1">
            <text:p>142399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orts hall floor replacement</text:p>
          </table:table-cell>
          <table:table-cell office:value-type="currency" office:value="45432" table:style-name="ce2">
            <text:p><text:s/>£45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Daventry</text:p>
          </table:table-cell>
          <table:table-cell office:value-type="float" office:value="142400" table:style-name="ce1">
            <text:p>142400</text:p>
          </table:table-cell>
          <table:table-cell office:value-type="string" table:style-name="ce1">
            <text:p>Ec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YFS / Nursery Play Resurfacing</text:p>
          </table:table-cell>
          <table:table-cell office:value-type="currency" office:value="25933" table:style-name="ce2">
            <text:p><text:s/>£25,9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2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2429" table:style-name="ce1">
            <text:p>142429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NORTH COE PRIMARY FIRE SAFETY</text:p>
          </table:table-cell>
          <table:table-cell office:value-type="currency" office:value="139868" table:style-name="ce2">
            <text:p><text:s/>£139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3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nt Rise School FRA Associated Works</text:p>
          </table:table-cell>
          <table:table-cell office:value-type="currency" office:value="83629" table:style-name="ce2">
            <text:p><text:s/>£83,6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3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437" table:style-name="ce1">
            <text:p>142437</text:p>
          </table:table-cell>
          <table:table-cell office:value-type="string" table:style-name="ce1">
            <text:p>Newall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89620" table:style-name="ce2">
            <text:p><text:s/>£89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3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2439" table:style-name="ce1">
            <text:p>142439</text:p>
          </table:table-cell>
          <table:table-cell office:value-type="string" table:style-name="ce1">
            <text:p>Oulton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currency" office:value="131670" table:style-name="ce2">
            <text:p><text:s/>£131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4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2442" table:style-name="ce1">
            <text:p>142442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54439" table:style-name="ce2">
            <text:p><text:s/>£54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46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446" table:style-name="ce1">
            <text:p>142446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79858" table:style-name="ce2">
            <text:p><text:s/>£79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9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496" table:style-name="ce1">
            <text:p>142496</text:p>
          </table:table-cell>
          <table:table-cell office:value-type="string" table:style-name="ce1">
            <text:p>Gunnisla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nnislake Academy Roof CIF 2018-2019</text:p>
          </table:table-cell>
          <table:table-cell office:value-type="currency" office:value="164624" table:style-name="ce2">
            <text:p><text:s/>£164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655674" table:style-name="ce2">
            <text:p><text:s/>£655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9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Windows</text:p>
          </table:table-cell>
          <table:table-cell office:value-type="currency" office:value="260210" table:style-name="ce2">
            <text:p><text:s/>£260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0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2500" table:style-name="ce1">
            <text:p>142500</text:p>
          </table:table-cell>
          <table:table-cell office:value-type="string" table:style-name="ce1">
            <text:p>Oakhurst Communit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non compliant fire doors &amp; compartmentation; fire detection &amp; lighting</text:p>
          </table:table-cell>
          <table:table-cell office:value-type="currency" office:value="122756" table:style-name="ce2">
            <text:p><text:s/>£122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2501" table:style-name="ce1">
            <text:p>142501</text:p>
          </table:table-cell>
          <table:table-cell office:value-type="string" table:style-name="ce1">
            <text:p>Old Hall Dri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MUGA Pitch at Old Hall Drive Academy</text:p>
          </table:table-cell>
          <table:table-cell office:value-type="currency" office:value="273573" table:style-name="ce2">
            <text:p><text:s/>£273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0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142507" table:style-name="ce1">
            <text:p>142507</text:p>
          </table:table-cell>
          <table:table-cell office:value-type="string" table:style-name="ce1">
            <text:p>St John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ation of a F1 Unit</text:p>
          </table:table-cell>
          <table:table-cell office:value-type="currency" office:value="202400" table:style-name="ce2">
            <text:p><text:s/>£20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09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Works to Teaching Block</text:p>
          </table:table-cell>
          <table:table-cell office:value-type="currency" office:value="540484" table:style-name="ce2">
            <text:p><text:s/>£540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14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2514" table:style-name="ce1">
            <text:p>142514</text:p>
          </table:table-cell>
          <table:table-cell office:value-type="string" table:style-name="ce1">
            <text:p>West Moors, St Mary's Church of England Voluntary Controlle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non compliant fire doors, fire alarm, detection &amp; emergency lighting</text:p>
          </table:table-cell>
          <table:table-cell office:value-type="currency" office:value="53423" table:style-name="ce2">
            <text:p><text:s/>£53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4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currency" office:value="569702" table:style-name="ce2">
            <text:p><text:s/>£569,7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4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istribution Pipework</text:p>
          </table:table-cell>
          <table:table-cell office:value-type="currency" office:value="299617" table:style-name="ce2">
            <text:p><text:s/>£299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4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2545" table:style-name="ce1">
            <text:p>142545</text:p>
          </table:table-cell>
          <table:table-cell office:value-type="string" table:style-name="ce1">
            <text:p>Ernesettl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tificial Sports Pitch</text:p>
          </table:table-cell>
          <table:table-cell office:value-type="currency" office:value="158713" table:style-name="ce2">
            <text:p><text:s/>£158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60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42560" table:style-name="ce1">
            <text:p>142560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Electrical Renewal Works - Phase II</text:p>
          </table:table-cell>
          <table:table-cell office:value-type="currency" office:value="595721" table:style-name="ce2">
            <text:p><text:s/>£595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6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2561" table:style-name="ce1">
            <text:p>142561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lborough Primary School - Kitchen Refurbishment</text:p>
          </table:table-cell>
          <table:table-cell office:value-type="currency" office:value="124513" table:style-name="ce2">
            <text:p><text:s/>£124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-surfacing &amp; re-modelling outside play areas</text:p>
          </table:table-cell>
          <table:table-cell office:value-type="currency" office:value="133312" table:style-name="ce2">
            <text:p><text:s/>£133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212887" table:style-name="ce2">
            <text:p><text:s/>£212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08972" table:style-name="ce2">
            <text:p><text:s/>£108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8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Fire Alarm &amp; Emergency Lighting Upgrade Works</text:p>
          </table:table-cell>
          <table:table-cell office:value-type="currency" office:value="156668" table:style-name="ce2">
            <text:p><text:s/>£156,6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8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d Defences &amp; Drainage works</text:p>
          </table:table-cell>
          <table:table-cell office:value-type="currency" office:value="156858" table:style-name="ce2">
            <text:p><text:s/>£156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0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ailed fire doors and fire detection</text:p>
          </table:table-cell>
          <table:table-cell office:value-type="currency" office:value="174413" table:style-name="ce2">
            <text:p><text:s/>£174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3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32" table:style-name="ce1">
            <text:p>142632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WAY PRIMARY SCHOOL WINDOWS AND DOORS</text:p>
          </table:table-cell>
          <table:table-cell office:value-type="currency" office:value="358751" table:style-name="ce2">
            <text:p><text:s/>£358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3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634" table:style-name="ce1">
            <text:p>142634</text:p>
          </table:table-cell>
          <table:table-cell office:value-type="string" table:style-name="ce1">
            <text:p>Henderso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airs and replacement of structurally failed canopy</text:p>
          </table:table-cell>
          <table:table-cell office:value-type="currency" office:value="355685" table:style-name="ce2">
            <text:p><text:s/>£355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3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2639" table:style-name="ce1">
            <text:p>142639</text:p>
          </table:table-cell>
          <table:table-cell office:value-type="string" table:style-name="ce1">
            <text:p>Stoke Gabri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uilding Condition Repairs and Renewals - Windows</text:p>
          </table:table-cell>
          <table:table-cell office:value-type="currency" office:value="60759" table:style-name="ce2">
            <text:p><text:s/>£60,7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48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1">
            <text:p>Mill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</text:p>
          </table:table-cell>
          <table:table-cell office:value-type="currency" office:value="997879" table:style-name="ce2">
            <text:p><text:s/>£997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4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649" table:style-name="ce1">
            <text:p>142649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y Urgent Mechanical and Electrical Repairs to School Building</text:p>
          </table:table-cell>
          <table:table-cell office:value-type="currency" office:value="105994" table:style-name="ce2">
            <text:p><text:s/>£10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6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662" table:style-name="ce1">
            <text:p>142662</text:p>
          </table:table-cell>
          <table:table-cell office:value-type="string" table:style-name="ce1">
            <text:p>Gerran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Fencing works at Gerrans and Tregony Primary Schools</text:p>
          </table:table-cell>
          <table:table-cell office:value-type="currency" office:value="44467" table:style-name="ce2">
            <text:p><text:s/>£44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6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662" table:style-name="ce1">
            <text:p>142662</text:p>
          </table:table-cell>
          <table:table-cell office:value-type="string" table:style-name="ce1">
            <text:p>Gerran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 and Emergency Lighting at Gerrans Primary School</text:p>
          </table:table-cell>
          <table:table-cell office:value-type="currency" office:value="104338" table:style-name="ce2">
            <text:p><text:s/>£104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63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and flat roof coverings</text:p>
          </table:table-cell>
          <table:table-cell office:value-type="currency" office:value="196382" table:style-name="ce2">
            <text:p><text:s/>£196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6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5" table:style-name="ce1">
            <text:p>142665</text:p>
          </table:table-cell>
          <table:table-cell office:value-type="string" table:style-name="ce1">
            <text:p>The Gart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, halls, supplementary accommodation expansion</text:p>
          </table:table-cell>
          <table:table-cell office:value-type="currency" office:value="999388" table:style-name="ce2">
            <text:p><text:s/>£999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73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2673" table:style-name="ce1">
            <text:p>142673</text:p>
          </table:table-cell>
          <table:table-cell office:value-type="string" table:style-name="ce1">
            <text:p>Trinity Solutions Academy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TRINITY SOLUTIONS ACADEMY SAFEGUARDING PROJECT</text:p>
          </table:table-cell>
          <table:table-cell office:value-type="currency" office:value="205194" table:style-name="ce2">
            <text:p><text:s/>£205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-configuration/refurbishment</text:p>
          </table:table-cell>
          <table:table-cell office:value-type="currency" office:value="216264" table:style-name="ce2">
            <text:p><text:s/>£216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2685" table:style-name="ce1">
            <text:p>142685</text:p>
          </table:table-cell>
          <table:table-cell office:value-type="string" table:style-name="ce1">
            <text:p>Alton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&amp; Associated Works</text:p>
          </table:table-cell>
          <table:table-cell office:value-type="currency" office:value="876643" table:style-name="ce2">
            <text:p><text:s/>£876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2685" table:style-name="ce1">
            <text:p>142685</text:p>
          </table:table-cell>
          <table:table-cell office:value-type="string" table:style-name="ce1">
            <text:p>Alton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</text:p>
          </table:table-cell>
          <table:table-cell office:value-type="currency" office:value="876643" table:style-name="ce2">
            <text:p><text:s/>£876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321443" table:style-name="ce2">
            <text:p><text:s/>£321,4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Compliance</text:p>
          </table:table-cell>
          <table:table-cell office:value-type="currency" office:value="352500" table:style-name="ce2">
            <text:p><text:s/>£35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87" table:style-name="ce1">
            <text:p>142687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67046" table:style-name="ce2">
            <text:p><text:s/>£267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2688" table:style-name="ce1">
            <text:p>142688</text:p>
          </table:table-cell>
          <table:table-cell office:value-type="string" table:style-name="ce1">
            <text:p>Boring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-Purpose Facility at Boringdon Primary School</text:p>
          </table:table-cell>
          <table:table-cell office:value-type="currency" office:value="593020" table:style-name="ce2">
            <text:p><text:s/>£593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42689" table:style-name="ce1">
            <text:p>142689</text:p>
          </table:table-cell>
          <table:table-cell office:value-type="string" table:style-name="ce1">
            <text:p>Brenchley and Mat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491043" table:style-name="ce2">
            <text:p><text:s/>£491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4" table:style-name="ce1">
            <text:p>142694</text:p>
          </table:table-cell>
          <table:table-cell office:value-type="string" table:style-name="ce1">
            <text:p>Chel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ption Safeguarding &amp; Associated Works</text:p>
          </table:table-cell>
          <table:table-cell office:value-type="currency" office:value="89191" table:style-name="ce2">
            <text:p><text:s/>£89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ailed pitched roof and failed metal windows</text:p>
          </table:table-cell>
          <table:table-cell office:value-type="currency" office:value="261367" table:style-name="ce2">
            <text:p><text:s/>£261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ailed timber windows to historic main building</text:p>
          </table:table-cell>
          <table:table-cell office:value-type="currency" office:value="193696" table:style-name="ce2">
            <text:p><text:s/>£193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696" table:style-name="ce1">
            <text:p>142696</text:p>
          </table:table-cell>
          <table:table-cell office:value-type="string" table:style-name="ce1">
            <text:p>Churnet View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airs</text:p>
          </table:table-cell>
          <table:table-cell office:value-type="currency" office:value="149125" table:style-name="ce2">
            <text:p><text:s/>£149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7" table:style-name="ce1">
            <text:p>142697</text:p>
          </table:table-cell>
          <table:table-cell office:value-type="string" table:style-name="ce1">
            <text:p>Darrick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currency" office:value="489819" table:style-name="ce2">
            <text:p><text:s/>£489,8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02645" table:style-name="ce2">
            <text:p><text:s/>£102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0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2706" table:style-name="ce1">
            <text:p>142706</text:p>
          </table:table-cell>
          <table:table-cell office:value-type="string" table:style-name="ce1">
            <text:p>Great Wit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7526" table:style-name="ce2">
            <text:p><text:s/>£27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0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2707" table:style-name="ce1">
            <text:p>142707</text:p>
          </table:table-cell>
          <table:table-cell office:value-type="string" table:style-name="ce1">
            <text:p>Harberton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y urgent Mechanical and Electrical repairs to School Building</text:p>
          </table:table-cell>
          <table:table-cell office:value-type="currency" office:value="200836" table:style-name="ce2">
            <text:p><text:s/>£200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20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2720" table:style-name="ce1">
            <text:p>142720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Classroom Replacement</text:p>
          </table:table-cell>
          <table:table-cell office:value-type="currency" office:value="218279" table:style-name="ce2">
            <text:p><text:s/>£218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2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726" table:style-name="ce1">
            <text:p>142726</text:p>
          </table:table-cell>
          <table:table-cell office:value-type="string" table:style-name="ce1">
            <text:p>Sel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pipework and domestic hot and cold water pipework</text:p>
          </table:table-cell>
          <table:table-cell office:value-type="currency" office:value="196402" table:style-name="ce2">
            <text:p><text:s/>£196,4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3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2730" table:style-name="ce1">
            <text:p>142730</text:p>
          </table:table-cell>
          <table:table-cell office:value-type="string" table:style-name="ce1">
            <text:p>St Augustine's Catholic Primary School, Costes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10334" table:style-name="ce2">
            <text:p><text:s/>£110,3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4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744" table:style-name="ce1">
            <text:p>142744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he Lindfield Road pitched roof repairs</text:p>
          </table:table-cell>
          <table:table-cell office:value-type="currency" office:value="265996" table:style-name="ce2">
            <text:p><text:s/>£265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4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748" table:style-name="ce1">
            <text:p>142748</text:p>
          </table:table-cell>
          <table:table-cell office:value-type="string" table:style-name="ce1">
            <text:p>Thomas Russell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drainage / Health and Safety</text:p>
          </table:table-cell>
          <table:table-cell office:value-type="currency" office:value="95875" table:style-name="ce2">
            <text:p><text:s/>£95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49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2749" table:style-name="ce1">
            <text:p>142749</text:p>
          </table:table-cell>
          <table:table-cell office:value-type="string" table:style-name="ce1">
            <text:p>Tinsley Mead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</text:p>
          </table:table-cell>
          <table:table-cell office:value-type="currency" office:value="34366" table:style-name="ce2">
            <text:p><text:s/>£34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2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2752" table:style-name="ce1">
            <text:p>142752</text:p>
          </table:table-cell>
          <table:table-cell office:value-type="string" table:style-name="ce1">
            <text:p>Walter Evans Church of England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Scheme</text:p>
          </table:table-cell>
          <table:table-cell office:value-type="currency" office:value="271456" table:style-name="ce2">
            <text:p><text:s/>£271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2753" table:style-name="ce1">
            <text:p>142753</text:p>
          </table:table-cell>
          <table:table-cell office:value-type="string" table:style-name="ce1">
            <text:p>West 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structural repairs to gable end with associated roofing and dormer repairs</text:p>
          </table:table-cell>
          <table:table-cell office:value-type="currency" office:value="86780" table:style-name="ce2">
            <text:p><text:s/>£86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4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54" table:style-name="ce1">
            <text:p>142754</text:p>
          </table:table-cell>
          <table:table-cell office:value-type="string" table:style-name="ce1">
            <text:p>Weston All Sain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and electrical upgrade and internal works</text:p>
          </table:table-cell>
          <table:table-cell office:value-type="currency" office:value="522849" table:style-name="ce2">
            <text:p><text:s/>£522,8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4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54" table:style-name="ce1">
            <text:p>142754</text:p>
          </table:table-cell>
          <table:table-cell office:value-type="string" table:style-name="ce1">
            <text:p>Weston All Sain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162309" table:style-name="ce2">
            <text:p><text:s/>£162,3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</text:p>
          </table:table-cell>
          <table:table-cell office:value-type="currency" office:value="1293800" table:style-name="ce2">
            <text:p><text:s/>£1,293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tness Suite</text:p>
          </table:table-cell>
          <table:table-cell office:value-type="currency" office:value="283979" table:style-name="ce2">
            <text:p><text:s/>£283,9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60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760" table:style-name="ce1">
            <text:p>142760</text:p>
          </table:table-cell>
          <table:table-cell office:value-type="string" table:style-name="ce1">
            <text:p>Knavesmi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136733" table:style-name="ce2">
            <text:p><text:s/>£136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60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760" table:style-name="ce1">
            <text:p>142760</text:p>
          </table:table-cell>
          <table:table-cell office:value-type="string" table:style-name="ce1">
            <text:p>Knavesmi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Windows</text:p>
          </table:table-cell>
          <table:table-cell office:value-type="currency" office:value="226943" table:style-name="ce2">
            <text:p><text:s/>£226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85-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elford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Daw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and Structural Repairs</text:p>
          </table:table-cell>
          <table:table-cell office:value-type="currency" office:value="120706" table:style-name="ce2">
            <text:p><text:s/>£120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91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2791" table:style-name="ce1">
            <text:p>142791</text:p>
          </table:table-cell>
          <table:table-cell office:value-type="string" table:style-name="ce1">
            <text:p>Dedworth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ructural Repairs to Classroom Roof</text:p>
          </table:table-cell>
          <table:table-cell office:value-type="currency" office:value="35982" table:style-name="ce2">
            <text:p><text:s/>£35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95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2795" table:style-name="ce1">
            <text:p>142795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currency" office:value="266655" table:style-name="ce2">
            <text:p><text:s/>£266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9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797" table:style-name="ce1">
            <text:p>142797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212332" table:style-name="ce2">
            <text:p><text:s/>£212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0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1" table:style-name="ce1">
            <text:p>142801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arkside and Lindbergh Roofing</text:p>
          </table:table-cell>
          <table:table-cell office:value-type="currency" office:value="203734" table:style-name="ce2">
            <text:p><text:s/>£203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0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1" table:style-name="ce1">
            <text:p>142801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</text:p>
          </table:table-cell>
          <table:table-cell office:value-type="currency" office:value="214234" table:style-name="ce2">
            <text:p><text:s/>£214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0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Red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hills Primary School - Kitchen and Dining Room Refurbishment</text:p>
          </table:table-cell>
          <table:table-cell office:value-type="currency" office:value="69591" table:style-name="ce2">
            <text:p><text:s/>£69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1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169488" table:style-name="ce2">
            <text:p><text:s/>£169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1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(Partial New Perimeter Fence) &amp; HPCF</text:p>
          </table:table-cell>
          <table:table-cell office:value-type="currency" office:value="21488" table:style-name="ce2">
            <text:p><text:s/>£21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1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818" table:style-name="ce1">
            <text:p>142818</text:p>
          </table:table-cell>
          <table:table-cell office:value-type="string" table:style-name="ce1">
            <text:p>Val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ire doors and fire protection</text:p>
          </table:table-cell>
          <table:table-cell office:value-type="currency" office:value="258508" table:style-name="ce2">
            <text:p><text:s/>£258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5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Roof Coverings</text:p>
          </table:table-cell>
          <table:table-cell office:value-type="currency" office:value="158815" table:style-name="ce2">
            <text:p><text:s/>£158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23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1">
            <text:p>Bishop Bridgema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11711" table:style-name="ce2">
            <text:p><text:s/>£211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3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Sha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furbishment &amp; Associate Works</text:p>
          </table:table-cell>
          <table:table-cell office:value-type="currency" office:value="72602" table:style-name="ce2">
            <text:p><text:s/>£72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943" table:style-name="ce1">
            <text:p>142943</text:p>
          </table:table-cell>
          <table:table-cell office:value-type="string" table:style-name="ce1">
            <text:p>Combe Dow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nd targeted Flat &amp; Pitched Roof Covering Replacement Project to The Cherry Tree Building</text:p>
          </table:table-cell>
          <table:table-cell office:value-type="currency" office:value="94215" table:style-name="ce2">
            <text:p><text:s/>£9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190465" table:style-name="ce2">
            <text:p><text:s/>£190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4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inwater Goods Refurbishment</text:p>
          </table:table-cell>
          <table:table-cell office:value-type="currency" office:value="63624" table:style-name="ce2">
            <text:p><text:s/>£6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7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42947" table:style-name="ce1">
            <text:p>142947</text:p>
          </table:table-cell>
          <table:table-cell office:value-type="string" table:style-name="ce1">
            <text:p>St Walburga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currency" office:value="126185" table:style-name="ce2">
            <text:p><text:s/>£126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8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8" table:style-name="ce1">
            <text:p>142948</text:p>
          </table:table-cell>
          <table:table-cell office:value-type="string" table:style-name="ce1">
            <text:p>Oak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138852" table:style-name="ce2">
            <text:p><text:s/>£138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50" table:style-name="ce1">
            <text:p>142950</text:p>
          </table:table-cell>
          <table:table-cell office:value-type="string" table:style-name="ce1">
            <text:p>Le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146144" table:style-name="ce2">
            <text:p><text:s/>£146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3" table:style-name="ce1">
            <text:p>142953</text:p>
          </table:table-cell>
          <table:table-cell office:value-type="string" table:style-name="ce1">
            <text:p>Polperr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perro Academy - External Safeguarding CIF 2018-2019</text:p>
          </table:table-cell>
          <table:table-cell office:value-type="currency" office:value="71355" table:style-name="ce2">
            <text:p><text:s/>£71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4" table:style-name="ce1">
            <text:p>142954</text:p>
          </table:table-cell>
          <table:table-cell office:value-type="string" table:style-name="ce1">
            <text:p>Lanlive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livery Academy - External Safeguarding CIF 2018-2019</text:p>
          </table:table-cell>
          <table:table-cell office:value-type="currency" office:value="26394" table:style-name="ce2">
            <text:p><text:s/>£26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6" table:style-name="ce1">
            <text:p>142956</text:p>
          </table:table-cell>
          <table:table-cell office:value-type="string" table:style-name="ce1">
            <text:p>Darit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ite Academy - Window and Door Replacements CIF 2018-2019</text:p>
          </table:table-cell>
          <table:table-cell office:value-type="currency" office:value="29095" table:style-name="ce2">
            <text:p><text:s/>£29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2958" table:style-name="ce1">
            <text:p>142958</text:p>
          </table:table-cell>
          <table:table-cell office:value-type="string" table:style-name="ce1">
            <text:p>Beacon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con ACE Academy - Fire Upgrades CIF 2018-2019</text:p>
          </table:table-cell>
          <table:table-cell office:value-type="currency" office:value="162320" table:style-name="ce2">
            <text:p><text:s/>£162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2958" table:style-name="ce1">
            <text:p>142958</text:p>
          </table:table-cell>
          <table:table-cell office:value-type="string" table:style-name="ce1">
            <text:p>Beacon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con ACE - Pitched Roof CIF 2018-2019</text:p>
          </table:table-cell>
          <table:table-cell office:value-type="currency" office:value="238500" table:style-name="ce2">
            <text:p><text:s/>£23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1">
            <text:p>Polru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ruan Primary - Boiler Replacement</text:p>
          </table:table-cell>
          <table:table-cell office:value-type="currency" office:value="75593" table:style-name="ce2">
            <text:p><text:s/>£75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6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960" table:style-name="ce1">
            <text:p>142960</text:p>
          </table:table-cell>
          <table:table-cell office:value-type="string" table:style-name="ce1">
            <text:p>Lyng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hase 1</text:p>
          </table:table-cell>
          <table:table-cell office:value-type="currency" office:value="395174" table:style-name="ce2">
            <text:p><text:s/>£395,1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6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2968" table:style-name="ce1">
            <text:p>142968</text:p>
          </table:table-cell>
          <table:table-cell office:value-type="string" table:style-name="ce1">
            <text:p>Green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500134" table:style-name="ce2">
            <text:p><text:s/>£500,1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7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1" table:style-name="ce1">
            <text:p>142971</text:p>
          </table:table-cell>
          <table:table-cell office:value-type="string" table:style-name="ce1">
            <text:p>Old Town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RESSING HEALTH &amp; SAFETY ISSUES AND BARRIERS FOR PROVIDING SCHOOL MEALS AND WRAP AROUND CARE</text:p>
          </table:table-cell>
          <table:table-cell office:value-type="currency" office:value="61373" table:style-name="ce2">
            <text:p><text:s/>£61,3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7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2" table:style-name="ce1">
            <text:p>142972</text:p>
          </table:table-cell>
          <table:table-cell office:value-type="string" table:style-name="ce1">
            <text:p>Court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97083" table:style-name="ce2">
            <text:p><text:s/>£97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7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42979" table:style-name="ce1">
            <text:p>142979</text:p>
          </table:table-cell>
          <table:table-cell office:value-type="string" table:style-name="ce1">
            <text:p>Streetsbrook Infant and Early Ye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to Swimming Pool</text:p>
          </table:table-cell>
          <table:table-cell office:value-type="currency" office:value="66368" table:style-name="ce2">
            <text:p><text:s/>£66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9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994" table:style-name="ce1">
            <text:p>142994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cton - Fire Alarm, Fire Doors &amp; Emergency Lighting</text:p>
          </table:table-cell>
          <table:table-cell office:value-type="currency" office:value="188703" table:style-name="ce2">
            <text:p><text:s/>£188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97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2997" table:style-name="ce1">
            <text:p>142997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tfield Academy Roof Replacement</text:p>
          </table:table-cell>
          <table:table-cell office:value-type="currency" office:value="487076" table:style-name="ce2">
            <text:p><text:s/>£487,0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43001" table:style-name="ce1">
            <text:p>143001</text:p>
          </table:table-cell>
          <table:table-cell office:value-type="string" table:style-name="ce1">
            <text:p>Wallace Fields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lace Fields Roof replacement</text:p>
          </table:table-cell>
          <table:table-cell office:value-type="currency" office:value="264181" table:style-name="ce2">
            <text:p><text:s/>£264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0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3003" table:style-name="ce1">
            <text:p>143003</text:p>
          </table:table-cell>
          <table:table-cell office:value-type="string" table:style-name="ce1">
            <text:p>Sharlsto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, Gates and Entrance Lobby - Security &amp; Safeguarding</text:p>
          </table:table-cell>
          <table:table-cell office:value-type="currency" office:value="71935" table:style-name="ce2">
            <text:p><text:s/>£71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3005" table:style-name="ce1">
            <text:p>143005</text:p>
          </table:table-cell>
          <table:table-cell office:value-type="string" table:style-name="ce1">
            <text:p>Avon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s/Changing Rooms &amp; Sports hall Refurbishment Works</text:p>
          </table:table-cell>
          <table:table-cell office:value-type="currency" office:value="248800" table:style-name="ce2">
            <text:p><text:s/>£24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0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3009" table:style-name="ce1">
            <text:p>143009</text:p>
          </table:table-cell>
          <table:table-cell office:value-type="string" table:style-name="ce1">
            <text:p>Keevi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 Rot Eradication Works</text:p>
          </table:table-cell>
          <table:table-cell office:value-type="currency" office:value="28230" table:style-name="ce2">
            <text:p><text:s/>£28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1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43011" table:style-name="ce1">
            <text:p>143011</text:p>
          </table:table-cell>
          <table:table-cell office:value-type="string" table:style-name="ce1">
            <text:p>Gorse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currency" office:value="88172" table:style-name="ce2">
            <text:p><text:s/>£88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12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3012" table:style-name="ce1">
            <text:p>143012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63022" table:style-name="ce2">
            <text:p><text:s/>£163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12-2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3012" table:style-name="ce1">
            <text:p>143012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and Dining Hall works</text:p>
          </table:table-cell>
          <table:table-cell office:value-type="currency" office:value="272800" table:style-name="ce2">
            <text:p><text:s/>£27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3030" table:style-name="ce1">
            <text:p>143030</text:p>
          </table:table-cell>
          <table:table-cell office:value-type="string" table:style-name="ce1">
            <text:p>Re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137233" table:style-name="ce2">
            <text:p><text:s/>£137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3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031" table:style-name="ce1">
            <text:p>143031</text:p>
          </table:table-cell>
          <table:table-cell office:value-type="string" table:style-name="ce1">
            <text:p>Ma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sefield Primary School- Internal/External Fabric Replacement</text:p>
          </table:table-cell>
          <table:table-cell office:value-type="currency" office:value="115232" table:style-name="ce2">
            <text:p><text:s/>£115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5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3058" table:style-name="ce1">
            <text:p>143058</text:p>
          </table:table-cell>
          <table:table-cell office:value-type="string" table:style-name="ce1">
            <text:p>Bruche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Project</text:p>
          </table:table-cell>
          <table:table-cell office:value-type="currency" office:value="224407" table:style-name="ce2">
            <text:p><text:s/>£224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6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067" table:style-name="ce1">
            <text:p>143067</text:p>
          </table:table-cell>
          <table:table-cell office:value-type="string" table:style-name="ce1">
            <text:p>Gle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40123" table:style-name="ce2">
            <text:p><text:s/>£240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7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43075" table:style-name="ce1">
            <text:p>143075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tins School - Fire Safety Improvements</text:p>
          </table:table-cell>
          <table:table-cell office:value-type="currency" office:value="244306" table:style-name="ce2">
            <text:p><text:s/>£244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3076" table:style-name="ce1">
            <text:p>143076</text:p>
          </table:table-cell>
          <table:table-cell office:value-type="string" table:style-name="ce1">
            <text:p>Stanwi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wick Primary Academy Replacement Boilers and Hot Water/Heating Infrastructure</text:p>
          </table:table-cell>
          <table:table-cell office:value-type="currency" office:value="141200" table:style-name="ce2">
            <text:p><text:s/>£14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82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43082" table:style-name="ce1">
            <text:p>143082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178125" table:style-name="ce2">
            <text:p><text:s/>£178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85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3085" table:style-name="ce1">
            <text:p>143085</text:p>
          </table:table-cell>
          <table:table-cell office:value-type="string" table:style-name="ce1">
            <text:p>Chatsworth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292908" table:style-name="ce2">
            <text:p><text:s/>£292,9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School Fire Safety</text:p>
          </table:table-cell>
          <table:table-cell office:value-type="currency" office:value="75464" table:style-name="ce2">
            <text:p><text:s/>£75,4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9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90" table:style-name="ce1">
            <text:p>143090</text:p>
          </table:table-cell>
          <table:table-cell office:value-type="string" table:style-name="ce1">
            <text:p>G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inadequate fire alarm system</text:p>
          </table:table-cell>
          <table:table-cell office:value-type="currency" office:value="33301" table:style-name="ce2">
            <text:p><text:s/>£33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9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091" table:style-name="ce1">
            <text:p>143091</text:p>
          </table:table-cell>
          <table:table-cell office:value-type="string" table:style-name="ce1">
            <text:p>Top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pcliffe Primary School Structural Supports and Window Replacement Project</text:p>
          </table:table-cell>
          <table:table-cell office:value-type="currency" office:value="460329" table:style-name="ce2">
            <text:p><text:s/>£460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9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3095" table:style-name="ce1">
            <text:p>143095</text:p>
          </table:table-cell>
          <table:table-cell office:value-type="string" table:style-name="ce1">
            <text:p>Horto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233482" table:style-name="ce2">
            <text:p><text:s/>£233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08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108" table:style-name="ce1">
            <text:p>143108</text:p>
          </table:table-cell>
          <table:table-cell office:value-type="string" table:style-name="ce1">
            <text:p>St Martin's Gar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and targeted Kitchen safety condition improvement project</text:p>
          </table:table-cell>
          <table:table-cell office:value-type="currency" office:value="155953" table:style-name="ce2">
            <text:p><text:s/>£155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09" table:style-name="ce1">
            <text:p>143109</text:p>
          </table:table-cell>
          <table:table-cell office:value-type="string" table:style-name="ce1">
            <text:p>Dorset Roa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pansion</text:p>
          </table:table-cell>
          <table:table-cell office:value-type="currency" office:value="210664" table:style-name="ce2">
            <text:p><text:s/>£210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1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10" table:style-name="ce1">
            <text:p>143110</text:p>
          </table:table-cell>
          <table:table-cell office:value-type="string" table:style-name="ce1">
            <text:p>Red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</text:p>
          </table:table-cell>
          <table:table-cell office:value-type="currency" office:value="485235" table:style-name="ce2">
            <text:p><text:s/>£485,2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1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10" table:style-name="ce1">
            <text:p>143110</text:p>
          </table:table-cell>
          <table:table-cell office:value-type="string" table:style-name="ce1">
            <text:p>Red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496035" table:style-name="ce2">
            <text:p><text:s/>£496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1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111302" table:style-name="ce2">
            <text:p><text:s/>£111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1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43116" table:style-name="ce1">
            <text:p>143116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tten timber windows and doors</text:p>
          </table:table-cell>
          <table:table-cell office:value-type="currency" office:value="27057" table:style-name="ce2">
            <text:p><text:s/>£27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ngle Glazed Crittal Window and Door Replacement</text:p>
          </table:table-cell>
          <table:table-cell office:value-type="currency" office:value="130861" table:style-name="ce2">
            <text:p><text:s/>£130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6" table:style-name="ce1">
            <text:p>143126</text:p>
          </table:table-cell>
          <table:table-cell office:value-type="string" table:style-name="ce1">
            <text:p>Whitmor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– Roof refurbishment and windows/doors renewal</text:p>
          </table:table-cell>
          <table:table-cell office:value-type="currency" office:value="566366" table:style-name="ce2">
            <text:p><text:s/>£566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untable Replacement</text:p>
          </table:table-cell>
          <table:table-cell office:value-type="currency" office:value="222854" table:style-name="ce2">
            <text:p><text:s/>£222,8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</text:p>
          </table:table-cell>
          <table:table-cell office:value-type="currency" office:value="389097" table:style-name="ce2">
            <text:p><text:s/>£389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3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3130" table:style-name="ce1">
            <text:p>143130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live AP Academy - Havering: roof refurbishment</text:p>
          </table:table-cell>
          <table:table-cell office:value-type="currency" office:value="310600" table:style-name="ce2">
            <text:p><text:s/>£31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3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BA Pavilion Bid</text:p>
          </table:table-cell>
          <table:table-cell office:value-type="currency" office:value="134942" table:style-name="ce2">
            <text:p><text:s/>£134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4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1">
            <text:p>St Martins School (3-16 Learning Community)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Roofing</text:p>
          </table:table-cell>
          <table:table-cell office:value-type="currency" office:value="432562" table:style-name="ce2">
            <text:p><text:s/>£432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4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3147" table:style-name="ce1">
            <text:p>143147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Upgrade</text:p>
          </table:table-cell>
          <table:table-cell office:value-type="currency" office:value="52123" table:style-name="ce2">
            <text:p><text:s/>£52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50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3150" table:style-name="ce1">
            <text:p>143150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Works (incl Fire Safety)</text:p>
          </table:table-cell>
          <table:table-cell office:value-type="currency" office:value="241000" table:style-name="ce2">
            <text:p><text:s/>£24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5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3152" table:style-name="ce1">
            <text:p>143152</text:p>
          </table:table-cell>
          <table:table-cell office:value-type="string" table:style-name="ce1">
            <text:p>East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431960" table:style-name="ce2">
            <text:p><text:s/>£431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5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8" table:style-name="ce1">
            <text:p>143158</text:p>
          </table:table-cell>
          <table:table-cell office:value-type="string" table:style-name="ce1">
            <text:p>St Oswald's Worles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128308" table:style-name="ce2">
            <text:p><text:s/>£128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5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8" table:style-name="ce1">
            <text:p>143158</text:p>
          </table:table-cell>
          <table:table-cell office:value-type="string" table:style-name="ce1">
            <text:p>St Oswald's Worles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Windows</text:p>
          </table:table-cell>
          <table:table-cell office:value-type="currency" office:value="104701" table:style-name="ce2">
            <text:p><text:s/>£104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6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3160" table:style-name="ce1">
            <text:p>143160</text:p>
          </table:table-cell>
          <table:table-cell office:value-type="string" table:style-name="ce1">
            <text:p>Highfiel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472353" table:style-name="ce2">
            <text:p><text:s/>£472,3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6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urnow School - Legionella CIF 2018-2019</text:p>
          </table:table-cell>
          <table:table-cell office:value-type="currency" office:value="86825" table:style-name="ce2">
            <text:p><text:s/>£86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ancealverne School - External Safeguarding CIF 2018-2019</text:p>
          </table:table-cell>
          <table:table-cell office:value-type="currency" office:value="42802" table:style-name="ce2">
            <text:p><text:s/>£42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ubletrees School - External Safeguarding CIF 2018-2019</text:p>
          </table:table-cell>
          <table:table-cell office:value-type="currency" office:value="54723" table:style-name="ce2">
            <text:p><text:s/>£54,7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7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ubletrees School - Fire Alarm and Emergency Lighting CIF 2018-2019</text:p>
          </table:table-cell>
          <table:table-cell office:value-type="currency" office:value="105683" table:style-name="ce2">
            <text:p><text:s/>£105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7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43175" table:style-name="ce1">
            <text:p>143175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oilet Refurbishment</text:p>
          </table:table-cell>
          <table:table-cell office:value-type="currency" office:value="181302" table:style-name="ce2">
            <text:p><text:s/>£181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79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3179" table:style-name="ce1">
            <text:p>143179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00800" table:style-name="ce2">
            <text:p><text:s/>£10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8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0" table:style-name="ce1">
            <text:p>14318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21203" table:style-name="ce2">
            <text:p><text:s/>£121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8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0" table:style-name="ce1">
            <text:p>14318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15656" table:style-name="ce2">
            <text:p><text:s/>£115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8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1" table:style-name="ce1">
            <text:p>143181</text:p>
          </table:table-cell>
          <table:table-cell office:value-type="string" table:style-name="ce1">
            <text:p>Pools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89151" table:style-name="ce2">
            <text:p><text:s/>£189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9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dmonton County School Roof and Roof Light Renewal</text:p>
          </table:table-cell>
          <table:table-cell office:value-type="currency" office:value="220156" table:style-name="ce2">
            <text:p><text:s/>£220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205" table:style-name="ce1">
            <text:p>143205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switch gear and incoming main upgrade.</text:p>
          </table:table-cell>
          <table:table-cell office:value-type="currency" office:value="120412" table:style-name="ce2">
            <text:p><text:s/>£120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205" table:style-name="ce1">
            <text:p>143205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- roof refurbishment &amp; associated works.</text:p>
          </table:table-cell>
          <table:table-cell office:value-type="currency" office:value="393860" table:style-name="ce2">
            <text:p><text:s/>£393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5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3215" table:style-name="ce1">
            <text:p>143215</text:p>
          </table:table-cell>
          <table:table-cell office:value-type="string" table:style-name="ce1">
            <text:p>Jesmond Garde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smond Gardens Primary 2 Year Old Provision Extension</text:p>
          </table:table-cell>
          <table:table-cell office:value-type="currency" office:value="406822" table:style-name="ce2">
            <text:p><text:s/>£406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3216" table:style-name="ce1">
            <text:p>143216</text:p>
          </table:table-cell>
          <table:table-cell office:value-type="string" table:style-name="ce1">
            <text:p>Ben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nhurst Primary School Fire Alarm Upgrade</text:p>
          </table:table-cell>
          <table:table-cell office:value-type="currency" office:value="60555" table:style-name="ce2">
            <text:p><text:s/>£60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7-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3217" table:style-name="ce1">
            <text:p>143217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Improvements</text:p>
          </table:table-cell>
          <table:table-cell office:value-type="currency" office:value="243054" table:style-name="ce2">
            <text:p><text:s/>£243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8" table:style-name="ce1">
            <text:p>143218</text:p>
          </table:table-cell>
          <table:table-cell office:value-type="string" table:style-name="ce1">
            <text:p>Oak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Window Replacement Project</text:p>
          </table:table-cell>
          <table:table-cell office:value-type="currency" office:value="262268" table:style-name="ce2">
            <text:p><text:s/>£262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8" table:style-name="ce1">
            <text:p>143218</text:p>
          </table:table-cell>
          <table:table-cell office:value-type="string" table:style-name="ce1">
            <text:p>Oak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oofing Project</text:p>
          </table:table-cell>
          <table:table-cell office:value-type="currency" office:value="409314" table:style-name="ce2">
            <text:p><text:s/>£409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486820" table:style-name="ce2">
            <text:p><text:s/>£486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28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28" table:style-name="ce1">
            <text:p>143228</text:p>
          </table:table-cell>
          <table:table-cell office:value-type="string" table:style-name="ce1">
            <text:p>St Aida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currency" office:value="49741" table:style-name="ce2">
            <text:p><text:s/>£49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3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0" table:style-name="ce1">
            <text:p>143230</text:p>
          </table:table-cell>
          <table:table-cell office:value-type="string" table:style-name="ce1">
            <text:p>Skelmanthorp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oofing Works</text:p>
          </table:table-cell>
          <table:table-cell office:value-type="currency" office:value="105773" table:style-name="ce2">
            <text:p><text:s/>£105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3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2" table:style-name="ce1">
            <text:p>143232</text:p>
          </table:table-cell>
          <table:table-cell office:value-type="string" table:style-name="ce1">
            <text:p>Scissett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Pupil Toilets &amp; Damp Proofing Works</text:p>
          </table:table-cell>
          <table:table-cell office:value-type="currency" office:value="42178" table:style-name="ce2">
            <text:p><text:s/>£42,1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41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met and Rothwell</text:p>
          </table:table-cell>
          <table:table-cell office:value-type="float" office:value="143241" table:style-name="ce1">
            <text:p>143241</text:p>
          </table:table-cell>
          <table:table-cell office:value-type="string" table:style-name="ce1">
            <text:p>Kippax Gree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63419" table:style-name="ce2">
            <text:p><text:s/>£263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41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met and Rothwell</text:p>
          </table:table-cell>
          <table:table-cell office:value-type="float" office:value="143241" table:style-name="ce1">
            <text:p>143241</text:p>
          </table:table-cell>
          <table:table-cell office:value-type="string" table:style-name="ce1">
            <text:p>Kippax Gree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76151" table:style-name="ce2">
            <text:p><text:s/>£76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46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246" table:style-name="ce1">
            <text:p>143246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314602" table:style-name="ce2">
            <text:p><text:s/>£314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158014" table:style-name="ce2">
            <text:p><text:s/>£158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&amp;S/Compliance</text:p>
          </table:table-cell>
          <table:table-cell office:value-type="currency" office:value="205564" table:style-name="ce2">
            <text:p><text:s/>£205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3253" table:style-name="ce1">
            <text:p>143253</text:p>
          </table:table-cell>
          <table:table-cell office:value-type="string" table:style-name="ce1">
            <text:p>Newtown Lin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Multi Use Hall</text:p>
          </table:table-cell>
          <table:table-cell office:value-type="currency" office:value="403635" table:style-name="ce2">
            <text:p><text:s/>£403,6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3256" table:style-name="ce1">
            <text:p>143256</text:p>
          </table:table-cell>
          <table:table-cell office:value-type="string" table:style-name="ce1">
            <text:p>The Morton Church of England (Controll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75085" table:style-name="ce2">
            <text:p><text:s/>£175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3258" table:style-name="ce1">
            <text:p>143258</text:p>
          </table:table-cell>
          <table:table-cell office:value-type="string" table:style-name="ce1">
            <text:p>Brown's Church of England Primary School, Horbl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61465" table:style-name="ce2">
            <text:p><text:s/>£161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60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3260" table:style-name="ce1">
            <text:p>143260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Drainage</text:p>
          </table:table-cell>
          <table:table-cell office:value-type="currency" office:value="118757" table:style-name="ce2">
            <text:p><text:s/>£118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65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3265" table:style-name="ce1">
            <text:p>143265</text:p>
          </table:table-cell>
          <table:table-cell office:value-type="string" table:style-name="ce1">
            <text:p>Chestnut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hase 1</text:p>
          </table:table-cell>
          <table:table-cell office:value-type="currency" office:value="47799" table:style-name="ce2">
            <text:p><text:s/>£47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72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2" table:style-name="ce1">
            <text:p>143272</text:p>
          </table:table-cell>
          <table:table-cell office:value-type="string" table:style-name="ce1">
            <text:p>Fa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143846" table:style-name="ce2">
            <text:p><text:s/>£143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73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73" table:style-name="ce1">
            <text:p>143273</text:p>
          </table:table-cell>
          <table:table-cell office:value-type="string" table:style-name="ce1">
            <text:p>Wynd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296120" table:style-name="ce2">
            <text:p><text:s/>£296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7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3278" table:style-name="ce1">
            <text:p>143278</text:p>
          </table:table-cell>
          <table:table-cell office:value-type="string" table:style-name="ce1">
            <text:p>Thorpe St Andrew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75004" table:style-name="ce2">
            <text:p><text:s/>£375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8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3287" table:style-name="ce1">
            <text:p>143287</text:p>
          </table:table-cell>
          <table:table-cell office:value-type="string" table:style-name="ce1">
            <text:p>Hookstone Ch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lth &amp; Safety and Safeguarding Works</text:p>
          </table:table-cell>
          <table:table-cell office:value-type="currency" office:value="221439" table:style-name="ce2">
            <text:p><text:s/>£221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8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3287" table:style-name="ce1">
            <text:p>143287</text:p>
          </table:table-cell>
          <table:table-cell office:value-type="string" table:style-name="ce1">
            <text:p>Hookstone Ch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531788" table:style-name="ce2">
            <text:p><text:s/>£531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1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1" table:style-name="ce1">
            <text:p>143291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n Convector Replacement</text:p>
          </table:table-cell>
          <table:table-cell office:value-type="currency" office:value="88873" table:style-name="ce2">
            <text:p><text:s/>£88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2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2" table:style-name="ce1">
            <text:p>143292</text:p>
          </table:table-cell>
          <table:table-cell office:value-type="string" table:style-name="ce1">
            <text:p>Hexham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Existing Boiler Plant and Heating System</text:p>
          </table:table-cell>
          <table:table-cell office:value-type="currency" office:value="313023" table:style-name="ce2">
            <text:p><text:s/>£313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2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2" table:style-name="ce1">
            <text:p>143292</text:p>
          </table:table-cell>
          <table:table-cell office:value-type="string" table:style-name="ce1">
            <text:p>Hexham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Pitched roof replacement</text:p>
          </table:table-cell>
          <table:table-cell office:value-type="currency" office:value="243005" table:style-name="ce2">
            <text:p><text:s/>£243,0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3293" table:style-name="ce1">
            <text:p>143293</text:p>
          </table:table-cell>
          <table:table-cell office:value-type="string" table:style-name="ce1">
            <text:p>Robert Mile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dding replacement</text:p>
          </table:table-cell>
          <table:table-cell office:value-type="currency" office:value="155061" table:style-name="ce2">
            <text:p><text:s/>£155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Kitchen Facilities</text:p>
          </table:table-cell>
          <table:table-cell office:value-type="currency" office:value="177795" table:style-name="ce2">
            <text:p><text:s/>£177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9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43299" table:style-name="ce1">
            <text:p>143299</text:p>
          </table:table-cell>
          <table:table-cell office:value-type="string" table:style-name="ce1">
            <text:p>Burton Joy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57535" table:style-name="ce2">
            <text:p><text:s/>£357,5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0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3" table:style-name="ce1">
            <text:p>143303</text:p>
          </table:table-cell>
          <table:table-cell office:value-type="string" table:style-name="ce1">
            <text:p>Cropwell Bish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39389" table:style-name="ce2">
            <text:p><text:s/>£339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0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3304" table:style-name="ce1">
            <text:p>143304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55958" table:style-name="ce2">
            <text:p><text:s/>£55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07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7" table:style-name="ce1">
            <text:p>143307</text:p>
          </table:table-cell>
          <table:table-cell office:value-type="string" table:style-name="ce1">
            <text:p>Manadon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lassroom Project</text:p>
          </table:table-cell>
          <table:table-cell office:value-type="currency" office:value="219328" table:style-name="ce2">
            <text:p><text:s/>£219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2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3" table:style-name="ce1">
            <text:p>143323</text:p>
          </table:table-cell>
          <table:table-cell office:value-type="string" table:style-name="ce1">
            <text:p>Pre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Floor</text:p>
          </table:table-cell>
          <table:table-cell office:value-type="currency" office:value="20504" table:style-name="ce2">
            <text:p><text:s/>£20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2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3329" table:style-name="ce1">
            <text:p>143329</text:p>
          </table:table-cell>
          <table:table-cell office:value-type="string" table:style-name="ce1">
            <text:p>Hugh Sexey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covering</text:p>
          </table:table-cell>
          <table:table-cell office:value-type="currency" office:value="263800" table:style-name="ce2">
            <text:p><text:s/>£263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3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3331" table:style-name="ce1">
            <text:p>143331</text:p>
          </table:table-cell>
          <table:table-cell office:value-type="string" table:style-name="ce1">
            <text:p>East Brent Church of Englan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41692" table:style-name="ce2">
            <text:p><text:s/>£41,6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4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45" table:style-name="ce1">
            <text:p>143345</text:p>
          </table:table-cell>
          <table:table-cell office:value-type="string" table:style-name="ce1">
            <text:p>Chest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Electrical major Refurbishment</text:p>
          </table:table-cell>
          <table:table-cell office:value-type="currency" office:value="297376" table:style-name="ce2">
            <text:p><text:s/>£297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52" table:style-name="ce1">
            <text:p>143352</text:p>
          </table:table-cell>
          <table:table-cell office:value-type="string" table:style-name="ce1">
            <text:p>St Wulst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trance Safeguarding</text:p>
          </table:table-cell>
          <table:table-cell office:value-type="currency" office:value="75172" table:style-name="ce2">
            <text:p><text:s/>£75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5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3353" table:style-name="ce1">
            <text:p>143353</text:p>
          </table:table-cell>
          <table:table-cell office:value-type="string" table:style-name="ce1">
            <text:p>P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 Project</text:p>
          </table:table-cell>
          <table:table-cell office:value-type="currency" office:value="29654" table:style-name="ce2">
            <text:p><text:s/>£29,6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59" table:style-name="ce1">
            <text:p>143359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80116" table:style-name="ce2">
            <text:p><text:s/>£80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5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59" table:style-name="ce1">
            <text:p>143359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56102" table:style-name="ce2">
            <text:p><text:s/>£56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6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3361" table:style-name="ce1">
            <text:p>143361</text:p>
          </table:table-cell>
          <table:table-cell office:value-type="string" table:style-name="ce1">
            <text:p>Mendle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80797" table:style-name="ce2">
            <text:p><text:s/>£80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6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3361" table:style-name="ce1">
            <text:p>143361</text:p>
          </table:table-cell>
          <table:table-cell office:value-type="string" table:style-name="ce1">
            <text:p>Mendle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ascias, Soffits, Cladding and Rainwater Goods</text:p>
          </table:table-cell>
          <table:table-cell office:value-type="currency" office:value="83508" table:style-name="ce2">
            <text:p><text:s/>£83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6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09105" table:style-name="ce2">
            <text:p><text:s/>£309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6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339508" table:style-name="ce2">
            <text:p><text:s/>£33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7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3371" table:style-name="ce1">
            <text:p>143371</text:p>
          </table:table-cell>
          <table:table-cell office:value-type="string" table:style-name="ce1">
            <text:p>River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verbridge School - Security &amp; Safeguarding Works</text:p>
          </table:table-cell>
          <table:table-cell office:value-type="currency" office:value="154161" table:style-name="ce2">
            <text:p><text:s/>£154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7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43375" table:style-name="ce1">
            <text:p>143375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ailed flat roofing</text:p>
          </table:table-cell>
          <table:table-cell office:value-type="currency" office:value="155646" table:style-name="ce2">
            <text:p><text:s/>£155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8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3381" table:style-name="ce1">
            <text:p>143381</text:p>
          </table:table-cell>
          <table:table-cell office:value-type="string" table:style-name="ce1">
            <text:p>South Kirkb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access control, fencing and safeguarding measures</text:p>
          </table:table-cell>
          <table:table-cell office:value-type="currency" office:value="125996" table:style-name="ce2">
            <text:p><text:s/>£125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85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ing Replacement Project</text:p>
          </table:table-cell>
          <table:table-cell office:value-type="currency" office:value="831746" table:style-name="ce2">
            <text:p><text:s/>£831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85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and Emitters Replacement Project</text:p>
          </table:table-cell>
          <table:table-cell office:value-type="currency" office:value="1263212" table:style-name="ce2">
            <text:p><text:s/>£1,263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8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3389" table:style-name="ce1">
            <text:p>143389</text:p>
          </table:table-cell>
          <table:table-cell office:value-type="string" table:style-name="ce1">
            <text:p>Orrell Hol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s</text:p>
          </table:table-cell>
          <table:table-cell office:value-type="currency" office:value="192483" table:style-name="ce2">
            <text:p><text:s/>£192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93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3393" table:style-name="ce1">
            <text:p>143393</text:p>
          </table:table-cell>
          <table:table-cell office:value-type="string" table:style-name="ce1">
            <text:p>St Bartholom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currency" office:value="65403" table:style-name="ce2">
            <text:p><text:s/>£65,4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1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dington Academy - Fire Safety Works 2018/2019</text:p>
          </table:table-cell>
          <table:table-cell office:value-type="currency" office:value="201181" table:style-name="ce2">
            <text:p><text:s/>£201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15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1">
            <text:p>New Silksworth Academy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66281" table:style-name="ce2">
            <text:p><text:s/>£66,2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1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416" table:style-name="ce1">
            <text:p>143416</text:p>
          </table:table-cell>
          <table:table-cell office:value-type="string" table:style-name="ce1">
            <text:p>Carnfort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play area improvements/repairs</text:p>
          </table:table-cell>
          <table:table-cell office:value-type="currency" office:value="20111" table:style-name="ce2">
            <text:p><text:s/>£20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21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&amp; Doors to North Campus</text:p>
          </table:table-cell>
          <table:table-cell office:value-type="currency" office:value="520875" table:style-name="ce2">
            <text:p><text:s/>£520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21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to South Campus</text:p>
          </table:table-cell>
          <table:table-cell office:value-type="currency" office:value="209100" table:style-name="ce2">
            <text:p><text:s/>£209,1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2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electrical upgrades and re-wire</text:p>
          </table:table-cell>
          <table:table-cell office:value-type="currency" office:value="1071013" table:style-name="ce2">
            <text:p><text:s/>£1,071,0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3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3438" table:style-name="ce1">
            <text:p>143438</text:p>
          </table:table-cell>
          <table:table-cell office:value-type="string" table:style-name="ce1">
            <text:p>Dame Elizabeth Cad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&amp; Safety: Fire Safety Works</text:p>
          </table:table-cell>
          <table:table-cell office:value-type="currency" office:value="303418" table:style-name="ce2">
            <text:p><text:s/>£303,4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4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5" table:style-name="ce1">
            <text:p>143445</text:p>
          </table:table-cell>
          <table:table-cell office:value-type="string" table:style-name="ce1">
            <text:p>Penco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oys Academy - External Safeguarding CIF 2018-2019</text:p>
          </table:table-cell>
          <table:table-cell office:value-type="currency" office:value="41271" table:style-name="ce2">
            <text:p><text:s/>£41,2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4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6" table:style-name="ce1">
            <text:p>143446</text:p>
          </table:table-cell>
          <table:table-cell office:value-type="string" table:style-name="ce1">
            <text:p>Roskea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kear Academy - External Safeguarding CIF 2018-2019</text:p>
          </table:table-cell>
          <table:table-cell office:value-type="currency" office:value="21474" table:style-name="ce2">
            <text:p><text:s/>£21,4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4344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7" table:style-name="ce1">
            <text:p>143447</text:p>
          </table:table-cell>
          <table:table-cell office:value-type="string" table:style-name="ce1">
            <text:p>We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eth Academy - Fire Upgrades CIF 2018-2019</text:p>
          </table:table-cell>
          <table:table-cell office:value-type="currency" office:value="136716" table:style-name="ce2">
            <text:p><text:s/>£136,7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4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7" table:style-name="ce1">
            <text:p>143447</text:p>
          </table:table-cell>
          <table:table-cell office:value-type="string" table:style-name="ce1">
            <text:p>We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eth Academy - Flat Roof CIF 2018-2019</text:p>
          </table:table-cell>
          <table:table-cell office:value-type="currency" office:value="350504" table:style-name="ce2">
            <text:p><text:s/>£350,5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5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3450" table:style-name="ce1">
            <text:p>143450</text:p>
          </table:table-cell>
          <table:table-cell office:value-type="string" table:style-name="ce1">
            <text:p>Holbroo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currency" office:value="79336" table:style-name="ce2">
            <text:p><text:s/>£79,3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51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newal</text:p>
          </table:table-cell>
          <table:table-cell office:value-type="currency" office:value="436255" table:style-name="ce2">
            <text:p><text:s/>£436,2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51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171950" table:style-name="ce2">
            <text:p><text:s/>£171,9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6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3468" table:style-name="ce1">
            <text:p>143468</text:p>
          </table:table-cell>
          <table:table-cell office:value-type="string" table:style-name="ce1">
            <text:p>Byfiel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 Purpose Hall Replacement</text:p>
          </table:table-cell>
          <table:table-cell office:value-type="currency" office:value="438796" table:style-name="ce2">
            <text:p><text:s/>£438,7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6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3468" table:style-name="ce1">
            <text:p>143468</text:p>
          </table:table-cell>
          <table:table-cell office:value-type="string" table:style-name="ce1">
            <text:p>Byfiel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currency" office:value="108917" table:style-name="ce2">
            <text:p><text:s/>£108,9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74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474" table:style-name="ce1">
            <text:p>14347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Perimeter Fencing</text:p>
          </table:table-cell>
          <table:table-cell office:value-type="currency" office:value="38257" table:style-name="ce2">
            <text:p><text:s/>£38,2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7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474" table:style-name="ce1">
            <text:p>14347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71081" table:style-name="ce2">
            <text:p><text:s/>£71,0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7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475" table:style-name="ce1">
            <text:p>143475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 Work</text:p>
          </table:table-cell>
          <table:table-cell office:value-type="currency" office:value="27545" table:style-name="ce2">
            <text:p><text:s/>£27,5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7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3476" table:style-name="ce1">
            <text:p>143476</text:p>
          </table:table-cell>
          <table:table-cell office:value-type="string" table:style-name="ce1">
            <text:p>Prince R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Rock Primary Fire Upgrade Work</text:p>
          </table:table-cell>
          <table:table-cell office:value-type="currency" office:value="31557" table:style-name="ce2">
            <text:p><text:s/>£31,5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348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3483" table:style-name="ce1">
            <text:p>143483</text:p>
          </table:table-cell>
          <table:table-cell office:value-type="string" table:style-name="ce1">
            <text:p>Ankermoo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59557" table:style-name="ce2">
            <text:p><text:s/>£59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8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3484" table:style-name="ce1">
            <text:p>14348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eform works</text:p>
          </table:table-cell>
          <table:table-cell office:value-type="currency" office:value="91127" table:style-name="ce2">
            <text:p><text:s/>£91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9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93" table:style-name="ce1">
            <text:p>143493</text:p>
          </table:table-cell>
          <table:table-cell office:value-type="string" table:style-name="ce1">
            <text:p>Gillas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314501" table:style-name="ce2">
            <text:p><text:s/>£314,5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3501" table:style-name="ce1">
            <text:p>143501</text:p>
          </table:table-cell>
          <table:table-cell office:value-type="string" table:style-name="ce1">
            <text:p>Great Meo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s</text:p>
          </table:table-cell>
          <table:table-cell office:value-type="currency" office:value="638932" table:style-name="ce2">
            <text:p><text:s/>£638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2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3502" table:style-name="ce1">
            <text:p>143502</text:p>
          </table:table-cell>
          <table:table-cell office:value-type="string" table:style-name="ce1">
            <text:p>Egremo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654057" table:style-name="ce2">
            <text:p><text:s/>£654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3" table:style-name="ce1">
            <text:p>143503</text:p>
          </table:table-cell>
          <table:table-cell office:value-type="string" table:style-name="ce1">
            <text:p>Poulton Lan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currency" office:value="247953" table:style-name="ce2">
            <text:p><text:s/>£247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331774" table:style-name="ce2">
            <text:p><text:s/>£331,7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4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Windows</text:p>
          </table:table-cell>
          <table:table-cell office:value-type="currency" office:value="161341" table:style-name="ce2">
            <text:p><text:s/>£161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1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43512" table:style-name="ce1">
            <text:p>143512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Weather Tightness</text:p>
          </table:table-cell>
          <table:table-cell office:value-type="currency" office:value="204813" table:style-name="ce2">
            <text:p><text:s/>£204,8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3517" table:style-name="ce1">
            <text:p>143517</text:p>
          </table:table-cell>
          <table:table-cell office:value-type="string" table:style-name="ce1">
            <text:p>Brenze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ZETT PRIMARY SCHOOL SAFEGUARDING PROJECT</text:p>
          </table:table-cell>
          <table:table-cell office:value-type="currency" office:value="72261" table:style-name="ce2">
            <text:p><text:s/>£72,2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2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3523" table:style-name="ce1">
            <text:p>143523</text:p>
          </table:table-cell>
          <table:table-cell office:value-type="string" table:style-name="ce1">
            <text:p>Haw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ire alarm system and emergency &amp; external lighting</text:p>
          </table:table-cell>
          <table:table-cell office:value-type="currency" office:value="86823" table:style-name="ce2">
            <text:p><text:s/>£86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3534" table:style-name="ce1">
            <text:p>143534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 Risborough Primary School Safeguarding</text:p>
          </table:table-cell>
          <table:table-cell office:value-type="currency" office:value="56324" table:style-name="ce2">
            <text:p><text:s/>£56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3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3534" table:style-name="ce1">
            <text:p>143534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 Risborough Primary School Fire Doors</text:p>
          </table:table-cell>
          <table:table-cell office:value-type="currency" office:value="73543" table:style-name="ce2">
            <text:p><text:s/>£73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3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3536" table:style-name="ce1">
            <text:p>143536</text:p>
          </table:table-cell>
          <table:table-cell office:value-type="string" table:style-name="ce1">
            <text:p>North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Fencing</text:p>
          </table:table-cell>
          <table:table-cell office:value-type="currency" office:value="61987" table:style-name="ce2">
            <text:p><text:s/>£61,9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46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546" table:style-name="ce1">
            <text:p>143546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</text:p>
          </table:table-cell>
          <table:table-cell office:value-type="currency" office:value="70901" table:style-name="ce2">
            <text:p><text:s/>£70,9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58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558" table:style-name="ce1">
            <text:p>143558</text:p>
          </table:table-cell>
          <table:table-cell office:value-type="string" table:style-name="ce1">
            <text:p>Oldfield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, Priority Fire Alarm Upgrade Project to Oldfield Park Junior School</text:p>
          </table:table-cell>
          <table:table-cell office:value-type="currency" office:value="64946" table:style-name="ce2">
            <text:p><text:s/>£64,9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6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563" table:style-name="ce1">
            <text:p>143563</text:p>
          </table:table-cell>
          <table:table-cell office:value-type="string" table:style-name="ce1">
            <text:p>Cromwell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74367" table:style-name="ce2">
            <text:p><text:s/>£174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6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563" table:style-name="ce1">
            <text:p>143563</text:p>
          </table:table-cell>
          <table:table-cell office:value-type="string" table:style-name="ce1">
            <text:p>Cromwell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airs</text:p>
          </table:table-cell>
          <table:table-cell office:value-type="currency" office:value="245896" table:style-name="ce2">
            <text:p><text:s/>£245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6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N Unit to address local demand</text:p>
          </table:table-cell>
          <table:table-cell office:value-type="currency" office:value="562927" table:style-name="ce2">
            <text:p><text:s/>£562,9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7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578" table:style-name="ce1">
            <text:p>143578</text:p>
          </table:table-cell>
          <table:table-cell office:value-type="string" table:style-name="ce1">
            <text:p>Mary Swanwi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288947" table:style-name="ce2">
            <text:p><text:s/>£288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95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595" table:style-name="ce1">
            <text:p>143595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llow Dene School - Asbestos</text:p>
          </table:table-cell>
          <table:table-cell office:value-type="currency" office:value="73028" table:style-name="ce2">
            <text:p><text:s/>£73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99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599" table:style-name="ce1">
            <text:p>143599</text:p>
          </table:table-cell>
          <table:table-cell office:value-type="string" table:style-name="ce1">
            <text:p>Dean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ansfield Primary School - Boiler Replacement</text:p>
          </table:table-cell>
          <table:table-cell office:value-type="currency" office:value="492622" table:style-name="ce2">
            <text:p><text:s/>£492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01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Alder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erwood Primary School - Cladding</text:p>
          </table:table-cell>
          <table:table-cell office:value-type="currency" office:value="53979" table:style-name="ce2">
            <text:p><text:s/>£53,9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urance Haines School Roof replacement</text:p>
          </table:table-cell>
          <table:table-cell office:value-type="currency" office:value="321171" table:style-name="ce2">
            <text:p><text:s/>£321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0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ster in Sheppey - Roof Compliance</text:p>
          </table:table-cell>
          <table:table-cell office:value-type="currency" office:value="203800" table:style-name="ce2">
            <text:p><text:s/>£203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3609" table:style-name="ce1">
            <text:p>143609</text:p>
          </table:table-cell>
          <table:table-cell office:value-type="string" table:style-name="ce1">
            <text:p>Hall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164395" table:style-name="ce2">
            <text:p><text:s/>£164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11" table:style-name="ce1">
            <text:p>143611</text:p>
          </table:table-cell>
          <table:table-cell office:value-type="string" table:style-name="ce1">
            <text:p>Oak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currency" office:value="93386" table:style-name="ce2">
            <text:p><text:s/>£93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2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620" table:style-name="ce1">
            <text:p>143620</text:p>
          </table:table-cell>
          <table:table-cell office:value-type="string" table:style-name="ce1">
            <text:p>Wybourn Community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currency" office:value="169217" table:style-name="ce2">
            <text:p><text:s/>£169,2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2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3624" table:style-name="ce1">
            <text:p>143624</text:p>
          </table:table-cell>
          <table:table-cell office:value-type="string" table:style-name="ce1">
            <text:p>St Felix Roman Catholic Primary School, Haverhi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58189" table:style-name="ce2">
            <text:p><text:s/>£258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2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3626" table:style-name="ce1">
            <text:p>143626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's C of E Primary School - Proposed Fire Safety Improvement Works</text:p>
          </table:table-cell>
          <table:table-cell office:value-type="currency" office:value="175904" table:style-name="ce2">
            <text:p><text:s/>£175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3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3634" table:style-name="ce1">
            <text:p>143634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placement of Window Elevations and Associated Works</text:p>
          </table:table-cell>
          <table:table-cell office:value-type="currency" office:value="152253" table:style-name="ce2">
            <text:p><text:s/>£152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5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3651" table:style-name="ce1">
            <text:p>143651</text:p>
          </table:table-cell>
          <table:table-cell office:value-type="string" table:style-name="ce1">
            <text:p>Trinity Academy Akroy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Hot and Cold Water Systems</text:p>
          </table:table-cell>
          <table:table-cell office:value-type="currency" office:value="347459" table:style-name="ce2">
            <text:p><text:s/>£347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52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3652" table:style-name="ce1">
            <text:p>143652</text:p>
          </table:table-cell>
          <table:table-cell office:value-type="string" table:style-name="ce1">
            <text:p>Swinton Fitzwilli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232947" table:style-name="ce2">
            <text:p><text:s/>£232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7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3779" table:style-name="ce1">
            <text:p>143779</text:p>
          </table:table-cell>
          <table:table-cell office:value-type="string" table:style-name="ce1">
            <text:p>Park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256347" table:style-name="ce2">
            <text:p><text:s/>£256,3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8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3780" table:style-name="ce1">
            <text:p>143780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resley Grange - Roof Repair</text:p>
          </table:table-cell>
          <table:table-cell office:value-type="currency" office:value="327322" table:style-name="ce2">
            <text:p><text:s/>£327,3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8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3780" table:style-name="ce1">
            <text:p>143780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resley Grange Primary School - Fire Alarm &amp; Emergency Lighting Compliance Works</text:p>
          </table:table-cell>
          <table:table-cell office:value-type="currency" office:value="131541" table:style-name="ce2">
            <text:p><text:s/>£131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3786" table:style-name="ce1">
            <text:p>143786</text:p>
          </table:table-cell>
          <table:table-cell office:value-type="string" table:style-name="ce1">
            <text:p>Camp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/text:p>
          </table:table-cell>
          <table:table-cell office:value-type="currency" office:value="608914" table:style-name="ce2">
            <text:p><text:s/>£608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9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2" table:style-name="ce1">
            <text:p>143792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Project</text:p>
          </table:table-cell>
          <table:table-cell office:value-type="currency" office:value="163005" table:style-name="ce2">
            <text:p><text:s/>£163,0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amp Remediation Works</text:p>
          </table:table-cell>
          <table:table-cell office:value-type="currency" office:value="199732" table:style-name="ce2">
            <text:p><text:s/>£199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98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EYFS</text:p>
          </table:table-cell>
          <table:table-cell office:value-type="currency" office:value="40693" table:style-name="ce2">
            <text:p><text:s/>£40,6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03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43803" table:style-name="ce1">
            <text:p>143803</text:p>
          </table:table-cell>
          <table:table-cell office:value-type="string" table:style-name="ce1">
            <text:p>St Joseph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549636" table:style-name="ce2">
            <text:p><text:s/>£549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03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43803" table:style-name="ce1">
            <text:p>143803</text:p>
          </table:table-cell>
          <table:table-cell office:value-type="string" table:style-name="ce1">
            <text:p>St Joseph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55069" table:style-name="ce2">
            <text:p><text:s/>£15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0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3805" table:style-name="ce1">
            <text:p>143805</text:p>
          </table:table-cell>
          <table:table-cell office:value-type="string" table:style-name="ce1">
            <text:p>St Edward's CofE Academy Cheddle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Refurbishment / Heating</text:p>
          </table:table-cell>
          <table:table-cell office:value-type="currency" office:value="298840" table:style-name="ce2">
            <text:p><text:s/>£298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0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807" table:style-name="ce1">
            <text:p>143807</text:p>
          </table:table-cell>
          <table:table-cell office:value-type="string" table:style-name="ce1">
            <text:p>Melli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lis Toilet Refurbishment</text:p>
          </table:table-cell>
          <table:table-cell office:value-type="currency" office:value="38980" table:style-name="ce2">
            <text:p><text:s/>£38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1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3816" table:style-name="ce1">
            <text:p>143816</text:p>
          </table:table-cell>
          <table:table-cell office:value-type="string" table:style-name="ce1">
            <text:p>The Littleton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Littletons C of E Primary School - Windows/Doors replacement works</text:p>
          </table:table-cell>
          <table:table-cell office:value-type="currency" office:value="46191" table:style-name="ce2">
            <text:p><text:s/>£46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1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</text:p>
          </table:table-cell>
          <table:table-cell office:value-type="currency" office:value="985967" table:style-name="ce2">
            <text:p><text:s/>£985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1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43818" table:style-name="ce1">
            <text:p>143818</text:p>
          </table:table-cell>
          <table:table-cell office:value-type="string" table:style-name="ce1">
            <text:p>Thorns Collegi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294081" table:style-name="ce2">
            <text:p><text:s/>£294,0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3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830" table:style-name="ce1">
            <text:p>143830</text:p>
          </table:table-cell>
          <table:table-cell office:value-type="string" table:style-name="ce1">
            <text:p>Yoxford &amp; Peasenha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xford &amp; Peasenhall Swimming Pool Refurbishment</text:p>
          </table:table-cell>
          <table:table-cell office:value-type="currency" office:value="355953" table:style-name="ce2">
            <text:p><text:s/>£355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4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3844" table:style-name="ce1">
            <text:p>143844</text:p>
          </table:table-cell>
          <table:table-cell office:value-type="string" table:style-name="ce1">
            <text:p>The Winstan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Safety</text:p>
          </table:table-cell>
          <table:table-cell office:value-type="currency" office:value="192684" table:style-name="ce2">
            <text:p><text:s/>£192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4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3844" table:style-name="ce1">
            <text:p>143844</text:p>
          </table:table-cell>
          <table:table-cell office:value-type="string" table:style-name="ce1">
            <text:p>The Winstan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26539" table:style-name="ce2">
            <text:p><text:s/>£126,5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50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3850" table:style-name="ce1">
            <text:p>143850</text:p>
          </table:table-cell>
          <table:table-cell office:value-type="string" table:style-name="ce1">
            <text:p>Thomas Whitehead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MAS WHITEHEAD ACADEMY BOILER AND DISTRIBUTION PROJECT</text:p>
          </table:table-cell>
          <table:table-cell office:value-type="currency" office:value="199766" table:style-name="ce2">
            <text:p><text:s/>£199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54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3854" table:style-name="ce1">
            <text:p>143854</text:p>
          </table:table-cell>
          <table:table-cell office:value-type="string" table:style-name="ce1">
            <text:p>Driffield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at Driffield School &amp; Sixth Form</text:p>
          </table:table-cell>
          <table:table-cell office:value-type="currency" office:value="712734" table:style-name="ce2">
            <text:p><text:s/>£712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3855" table:style-name="ce1">
            <text:p>143855</text:p>
          </table:table-cell>
          <table:table-cell office:value-type="string" table:style-name="ce1">
            <text:p>Debden Church of England Voluntary Controlle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PA Roofing</text:p>
          </table:table-cell>
          <table:table-cell office:value-type="currency" office:value="32061" table:style-name="ce2">
            <text:p><text:s/>£32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onwell Infant &amp; Nursery School Boiler Project</text:p>
          </table:table-cell>
          <table:table-cell office:value-type="currency" office:value="193923" table:style-name="ce2">
            <text:p><text:s/>£193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6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 - Phase 1 - Bedonwell Infants</text:p>
          </table:table-cell>
          <table:table-cell office:value-type="currency" office:value="486386" table:style-name="ce2">
            <text:p><text:s/>£48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7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3877" table:style-name="ce1">
            <text:p>143877</text:p>
          </table:table-cell>
          <table:table-cell office:value-type="string" table:style-name="ce1">
            <text:p>The Royal Liber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82029" table:style-name="ce2">
            <text:p><text:s/>£182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79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43879" table:style-name="ce1">
            <text:p>143879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Boilers &amp; Water Heating System</text:p>
          </table:table-cell>
          <table:table-cell office:value-type="currency" office:value="145530" table:style-name="ce2">
            <text:p><text:s/>£145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79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43879" table:style-name="ce1">
            <text:p>143879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ire Alarm/Detection System</text:p>
          </table:table-cell>
          <table:table-cell office:value-type="currency" office:value="105320" table:style-name="ce2">
            <text:p><text:s/>£105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temporary classrooms</text:p>
          </table:table-cell>
          <table:table-cell office:value-type="currency" office:value="764520" table:style-name="ce2">
            <text:p><text:s/>£764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2" table:style-name="ce1">
            <text:p>143902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field School - Replacement Roof Coverings</text:p>
          </table:table-cell>
          <table:table-cell office:value-type="currency" office:value="367839" table:style-name="ce2">
            <text:p><text:s/>£367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43905" table:style-name="ce1">
            <text:p>143905</text:p>
          </table:table-cell>
          <table:table-cell office:value-type="string" table:style-name="ce1">
            <text:p>Sout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Hall</text:p>
          </table:table-cell>
          <table:table-cell office:value-type="currency" office:value="2485338" table:style-name="ce2">
            <text:p><text:s/>£2,485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43905" table:style-name="ce1">
            <text:p>143905</text:p>
          </table:table-cell>
          <table:table-cell office:value-type="string" table:style-name="ce1">
            <text:p>Sout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currency" office:value="197023" table:style-name="ce2">
            <text:p><text:s/>£197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3909" table:style-name="ce1">
            <text:p>143909</text:p>
          </table:table-cell>
          <table:table-cell office:value-type="string" table:style-name="ce1">
            <text:p>Wa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Kitchen Ventilation</text:p>
          </table:table-cell>
          <table:table-cell office:value-type="currency" office:value="149831" table:style-name="ce2">
            <text:p><text:s/>£149,8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4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328268" table:style-name="ce2">
            <text:p><text:s/>£328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3943" table:style-name="ce1">
            <text:p>143943</text:p>
          </table:table-cell>
          <table:table-cell office:value-type="string" table:style-name="ce1">
            <text:p>Westmins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31649" table:style-name="ce2">
            <text:p><text:s/>£131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6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962" table:style-name="ce1">
            <text:p>143962</text:p>
          </table:table-cell>
          <table:table-cell office:value-type="string" table:style-name="ce1">
            <text:p>Balby Centra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320689" table:style-name="ce2">
            <text:p><text:s/>£320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6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962" table:style-name="ce1">
            <text:p>143962</text:p>
          </table:table-cell>
          <table:table-cell office:value-type="string" table:style-name="ce1">
            <text:p>Balby Centra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ire Alarm and Emergency Lighting</text:p>
          </table:table-cell>
          <table:table-cell office:value-type="currency" office:value="192507" table:style-name="ce2">
            <text:p><text:s/>£192,5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6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22049" table:style-name="ce2">
            <text:p><text:s/>£122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66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127317" table:style-name="ce2">
            <text:p><text:s/>£127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0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jor Mechanical refurbishment health and safety</text:p>
          </table:table-cell>
          <table:table-cell office:value-type="currency" office:value="875070" table:style-name="ce2">
            <text:p><text:s/>£875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0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classroom and changing accommodation</text:p>
          </table:table-cell>
          <table:table-cell office:value-type="currency" office:value="1471517" table:style-name="ce2">
            <text:p><text:s/>£1,471,5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0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7" table:style-name="ce1">
            <text:p>144007</text:p>
          </table:table-cell>
          <table:table-cell office:value-type="string" table:style-name="ce1">
            <text:p>Windsor Park CE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alth and Safety Asbestos Removal</text:p>
          </table:table-cell>
          <table:table-cell office:value-type="currency" office:value="1752671" table:style-name="ce2">
            <text:p><text:s/>£1,752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0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4009" table:style-name="ce1">
            <text:p>144009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ourtlands School - Replacement Single Storey Building</text:p>
          </table:table-cell>
          <table:table-cell office:value-type="currency" office:value="486215" table:style-name="ce2">
            <text:p><text:s/>£486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1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527193" table:style-name="ce2">
            <text:p><text:s/>£527,1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1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and Doors</text:p>
          </table:table-cell>
          <table:table-cell office:value-type="currency" office:value="89072" table:style-name="ce2">
            <text:p><text:s/>£89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53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44053" table:style-name="ce1">
            <text:p>14405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ritical boiler replacement</text:p>
          </table:table-cell>
          <table:table-cell office:value-type="currency" office:value="178024" table:style-name="ce2">
            <text:p><text:s/>£178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58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44058" table:style-name="ce1">
            <text:p>144058</text:p>
          </table:table-cell>
          <table:table-cell office:value-type="string" table:style-name="ce1">
            <text:p>Barnton Community Nursery 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215373" table:style-name="ce2">
            <text:p><text:s/>£215,3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6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4068" table:style-name="ce1">
            <text:p>144068</text:p>
          </table:table-cell>
          <table:table-cell office:value-type="string" table:style-name="ce1">
            <text:p>All Saints Cof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70023" table:style-name="ce2">
            <text:p><text:s/>£70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7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3" table:style-name="ce1">
            <text:p>144073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harleton Academy - Fire Upgrades CIF 2018-2019</text:p>
          </table:table-cell>
          <table:table-cell office:value-type="currency" office:value="157395" table:style-name="ce2">
            <text:p><text:s/>£157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7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4" table:style-name="ce1">
            <text:p>144074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lestone All Saints Academy - Fire Upgrades CIF 2018-2019</text:p>
          </table:table-cell>
          <table:table-cell office:value-type="currency" office:value="64449" table:style-name="ce2">
            <text:p><text:s/>£64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7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4" table:style-name="ce1">
            <text:p>144074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lestone All Saints Academy - Flat Roof - CIF 2018-2019</text:p>
          </table:table-cell>
          <table:table-cell office:value-type="currency" office:value="195305" table:style-name="ce2">
            <text:p><text:s/>£195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5" table:style-name="ce1">
            <text:p>144115</text:p>
          </table:table-cell>
          <table:table-cell office:value-type="string" table:style-name="ce1">
            <text:p>Claybro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currency" office:value="85521" table:style-name="ce2">
            <text:p><text:s/>£85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1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4117" table:style-name="ce1">
            <text:p>144117</text:p>
          </table:table-cell>
          <table:table-cell office:value-type="string" table:style-name="ce1">
            <text:p>South Kil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chool Hall</text:p>
          </table:table-cell>
          <table:table-cell office:value-type="currency" office:value="452436" table:style-name="ce2">
            <text:p><text:s/>£452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2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28" table:style-name="ce1">
            <text:p>144128</text:p>
          </table:table-cell>
          <table:table-cell office:value-type="string" table:style-name="ce1">
            <text:p>Barlow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air/replacement</text:p>
          </table:table-cell>
          <table:table-cell office:value-type="currency" office:value="142370" table:style-name="ce2">
            <text:p><text:s/>£142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3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31" table:style-name="ce1">
            <text:p>144131</text:p>
          </table:table-cell>
          <table:table-cell office:value-type="string" table:style-name="ce1">
            <text:p>Brookbur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airs/replacement</text:p>
          </table:table-cell>
          <table:table-cell office:value-type="currency" office:value="283381" table:style-name="ce2">
            <text:p><text:s/>£283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33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133" table:style-name="ce1">
            <text:p>144133</text:p>
          </table:table-cell>
          <table:table-cell office:value-type="string" table:style-name="ce1">
            <text:p>St Margaret'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205306" table:style-name="ce2">
            <text:p><text:s/>£205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33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133" table:style-name="ce1">
            <text:p>144133</text:p>
          </table:table-cell>
          <table:table-cell office:value-type="string" table:style-name="ce1">
            <text:p>St Margaret'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works</text:p>
          </table:table-cell>
          <table:table-cell office:value-type="currency" office:value="122969" table:style-name="ce2">
            <text:p><text:s/>£122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176" table:style-name="ce1">
            <text:p>144176</text:p>
          </table:table-cell>
          <table:table-cell office:value-type="string" table:style-name="ce1">
            <text:p>Kettering Par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58784" table:style-name="ce2">
            <text:p><text:s/>£258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8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4184" table:style-name="ce1">
            <text:p>144184</text:p>
          </table:table-cell>
          <table:table-cell office:value-type="string" table:style-name="ce1">
            <text:p>Sir John Sherbrook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73156" table:style-name="ce2">
            <text:p><text:s/>£273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9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4197" table:style-name="ce1">
            <text:p>144197</text:p>
          </table:table-cell>
          <table:table-cell office:value-type="string" table:style-name="ce1">
            <text:p>Brampton Ell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pton Ellis - Hard standing</text:p>
          </table:table-cell>
          <table:table-cell office:value-type="currency" office:value="38084" table:style-name="ce2">
            <text:p><text:s/>£38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0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4209" table:style-name="ce1">
            <text:p>144209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and essential refurbishment works</text:p>
          </table:table-cell>
          <table:table-cell office:value-type="currency" office:value="1521496" table:style-name="ce2">
            <text:p><text:s/>£1,521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1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2" table:style-name="ce1">
            <text:p>144212</text:p>
          </table:table-cell>
          <table:table-cell office:value-type="string" table:style-name="ce1">
            <text:p>Handford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78346" table:style-name="ce2">
            <text:p><text:s/>£78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1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4214" table:style-name="ce1">
            <text:p>144214</text:p>
          </table:table-cell>
          <table:table-cell office:value-type="string" table:style-name="ce1">
            <text:p>Clay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roofing</text:p>
          </table:table-cell>
          <table:table-cell office:value-type="currency" office:value="122883" table:style-name="ce2">
            <text:p><text:s/>£122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1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215" table:style-name="ce1">
            <text:p>144215</text:p>
          </table:table-cell>
          <table:table-cell office:value-type="string" table:style-name="ce1">
            <text:p>Hartes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est CEP Roof Replacement</text:p>
          </table:table-cell>
          <table:table-cell office:value-type="currency" office:value="76730" table:style-name="ce2">
            <text:p><text:s/>£76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tchingley Primary Replacement of Classroom Ligting &amp; Ceilings</text:p>
          </table:table-cell>
          <table:table-cell office:value-type="currency" office:value="99530" table:style-name="ce2">
            <text:p><text:s/>£99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3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0" table:style-name="ce1">
            <text:p>144230</text:p>
          </table:table-cell>
          <table:table-cell office:value-type="string" table:style-name="ce1">
            <text:p>Hamsey Gre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sey Green Primary Block Replacement</text:p>
          </table:table-cell>
          <table:table-cell office:value-type="currency" office:value="200780" table:style-name="ce2">
            <text:p><text:s/>£200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4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44243" table:style-name="ce1">
            <text:p>144243</text:p>
          </table:table-cell>
          <table:table-cell office:value-type="string" table:style-name="ce1">
            <text:p>St Philip Howard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PHILIP HOWARD CATHOLIC HIGH SCHOOL SAFEGUARDING PROJECT</text:p>
          </table:table-cell>
          <table:table-cell office:value-type="currency" office:value="217367" table:style-name="ce2">
            <text:p><text:s/>£217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5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257" table:style-name="ce1">
            <text:p>144257</text:p>
          </table:table-cell>
          <table:table-cell office:value-type="string" table:style-name="ce1">
            <text:p>St Nicholas' CofE Middle School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St. Nicholas C of E Middle School - Safeguarding fencing works</text:p>
          </table:table-cell>
          <table:table-cell office:value-type="currency" office:value="36025" table:style-name="ce2">
            <text:p><text:s/>£36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5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8" table:style-name="ce1">
            <text:p>144258</text:p>
          </table:table-cell>
          <table:table-cell office:value-type="string" table:style-name="ce1">
            <text:p>Malvern Paris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vern Parish C of E Primary School - Toilet refurbishment works</text:p>
          </table:table-cell>
          <table:table-cell office:value-type="currency" office:value="95125" table:style-name="ce2">
            <text:p><text:s/>£95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5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dresfield C of E Primary School - Urgent Fire Safety Works</text:p>
          </table:table-cell>
          <table:table-cell office:value-type="currency" office:value="40497" table:style-name="ce2">
            <text:p><text:s/>£40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5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dresfield C of E Primary School - Boiler replacement works</text:p>
          </table:table-cell>
          <table:table-cell office:value-type="currency" office:value="58871" table:style-name="ce2">
            <text:p><text:s/>£58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260" table:style-name="ce1">
            <text:p>144260</text:p>
          </table:table-cell>
          <table:table-cell office:value-type="string" table:style-name="ce1">
            <text:p>Pinvin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nvin First C of E School - Replacement of flat roof covering</text:p>
          </table:table-cell>
          <table:table-cell office:value-type="currency" office:value="70866" table:style-name="ce2">
            <text:p><text:s/>£70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6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62" table:style-name="ce1">
            <text:p>144262</text:p>
          </table:table-cell>
          <table:table-cell office:value-type="string" table:style-name="ce1">
            <text:p>Hanley Swan St Gabriel's with St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refurbishment including windows</text:p>
          </table:table-cell>
          <table:table-cell office:value-type="currency" office:value="42479" table:style-name="ce2">
            <text:p><text:s/>£42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72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East</text:p>
          </table:table-cell>
          <table:table-cell office:value-type="float" office:value="144272" table:style-name="ce1">
            <text:p>144272</text:p>
          </table:table-cell>
          <table:table-cell office:value-type="string" table:style-name="ce1">
            <text:p>Tyne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66417" table:style-name="ce2">
            <text:p><text:s/>£66,4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9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293" table:style-name="ce1">
            <text:p>144293</text:p>
          </table:table-cell>
          <table:table-cell office:value-type="string" table:style-name="ce1">
            <text:p>Ecking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and doors</text:p>
          </table:table-cell>
          <table:table-cell office:value-type="currency" office:value="75209" table:style-name="ce2">
            <text:p><text:s/>£75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98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44298" table:style-name="ce1">
            <text:p>144298</text:p>
          </table:table-cell>
          <table:table-cell office:value-type="string" table:style-name="ce1">
            <text:p>Beechcroft St Paul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currency" office:value="20438" table:style-name="ce2">
            <text:p><text:s/>£20,4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98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44298" table:style-name="ce1">
            <text:p>144298</text:p>
          </table:table-cell>
          <table:table-cell office:value-type="string" table:style-name="ce1">
            <text:p>Beechcroft St Paul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furbishment Works</text:p>
          </table:table-cell>
          <table:table-cell office:value-type="currency" office:value="46730" table:style-name="ce2">
            <text:p><text:s/>£46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3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3" table:style-name="ce1">
            <text:p>144313</text:p>
          </table:table-cell>
          <table:table-cell office:value-type="string" table:style-name="ce1">
            <text:p>King's Park Infant School, Dere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48253" table:style-name="ce2">
            <text:p><text:s/>£148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3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3" table:style-name="ce1">
            <text:p>144313</text:p>
          </table:table-cell>
          <table:table-cell office:value-type="string" table:style-name="ce1">
            <text:p>King's Park Infant School, Dere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currency" office:value="128974" table:style-name="ce2">
            <text:p><text:s/>£128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4" table:style-name="ce1">
            <text:p>144314</text:p>
          </table:table-cell>
          <table:table-cell office:value-type="string" table:style-name="ce1">
            <text:p>Grove House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compliance works</text:p>
          </table:table-cell>
          <table:table-cell office:value-type="currency" office:value="95320" table:style-name="ce2">
            <text:p><text:s/>£95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4" table:style-name="ce1">
            <text:p>144314</text:p>
          </table:table-cell>
          <table:table-cell office:value-type="string" table:style-name="ce1">
            <text:p>Grove House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71401" table:style-name="ce2">
            <text:p><text:s/>£71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5" table:style-name="ce1">
            <text:p>144315</text:p>
          </table:table-cell>
          <table:table-cell office:value-type="string" table:style-name="ce1">
            <text:p>Garvesto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evention to External and Internal Walls and Floors</text:p>
          </table:table-cell>
          <table:table-cell office:value-type="currency" office:value="33474" table:style-name="ce2">
            <text:p><text:s/>£33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7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7" table:style-name="ce1">
            <text:p>144317</text:p>
          </table:table-cell>
          <table:table-cell office:value-type="string" table:style-name="ce1">
            <text:p>Be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window replacement</text:p>
          </table:table-cell>
          <table:table-cell office:value-type="currency" office:value="48613" table:style-name="ce2">
            <text:p><text:s/>£48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8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318" table:style-name="ce1">
            <text:p>144318</text:p>
          </table:table-cell>
          <table:table-cell office:value-type="string" table:style-name="ce1">
            <text:p>Hall 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78143" table:style-name="ce2">
            <text:p><text:s/>£178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2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4325" table:style-name="ce1">
            <text:p>144325</text:p>
          </table:table-cell>
          <table:table-cell office:value-type="string" table:style-name="ce1">
            <text:p>Anston 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Domestic Hot Water System</text:p>
          </table:table-cell>
          <table:table-cell office:value-type="currency" office:value="343118" table:style-name="ce2">
            <text:p><text:s/>£343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26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4326" table:style-name="ce1">
            <text:p>144326</text:p>
          </table:table-cell>
          <table:table-cell office:value-type="string" table:style-name="ce1">
            <text:p>Rain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epairs</text:p>
          </table:table-cell>
          <table:table-cell office:value-type="currency" office:value="419163" table:style-name="ce2">
            <text:p><text:s/>£419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331" table:style-name="ce1">
            <text:p>144331</text:p>
          </table:table-cell>
          <table:table-cell office:value-type="string" table:style-name="ce1">
            <text:p>Ackton Pastu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replacement works</text:p>
          </table:table-cell>
          <table:table-cell office:value-type="currency" office:value="41698" table:style-name="ce2">
            <text:p><text:s/>£41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332" table:style-name="ce1">
            <text:p>144332</text:p>
          </table:table-cell>
          <table:table-cell office:value-type="string" table:style-name="ce1">
            <text:p>Half Ac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 to address water ingress</text:p>
          </table:table-cell>
          <table:table-cell office:value-type="currency" office:value="221103" table:style-name="ce2">
            <text:p><text:s/>£221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334" table:style-name="ce1">
            <text:p>144334</text:p>
          </table:table-cell>
          <table:table-cell office:value-type="string" table:style-name="ce1">
            <text:p>St Barnabas CofE First and Middle School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St. Barnabas C of E First &amp; Middle School - Window replacement works</text:p>
          </table:table-cell>
          <table:table-cell office:value-type="currency" office:value="63746" table:style-name="ce2">
            <text:p><text:s/>£63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334" table:style-name="ce1">
            <text:p>144334</text:p>
          </table:table-cell>
          <table:table-cell office:value-type="string" table:style-name="ce1">
            <text:p>St Barnabas CofE First and Middle School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St. Barnabas C of E First &amp; Middle School - Roof replacement works</text:p>
          </table:table-cell>
          <table:table-cell office:value-type="currency" office:value="201193" table:style-name="ce2">
            <text:p><text:s/>£201,1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335" table:style-name="ce1">
            <text:p>144335</text:p>
          </table:table-cell>
          <table:table-cell office:value-type="string" table:style-name="ce1">
            <text:p>Crowle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wle C of E First School - Window replacement works</text:p>
          </table:table-cell>
          <table:table-cell office:value-type="currency" office:value="45249" table:style-name="ce2">
            <text:p><text:s/>£45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4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uton South</text:p>
          </table:table-cell>
          <table:table-cell office:value-type="float" office:value="144342" table:style-name="ce1">
            <text:p>144342</text:p>
          </table:table-cell>
          <table:table-cell office:value-type="string" table:style-name="ce1">
            <text:p>Manshead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SHEAD CE ACADEMY</text:p>
          </table:table-cell>
          <table:table-cell office:value-type="currency" office:value="580356" table:style-name="ce2">
            <text:p><text:s/>£580,3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4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347" table:style-name="ce1">
            <text:p>144347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ING WORKS</text:p>
          </table:table-cell>
          <table:table-cell office:value-type="currency" office:value="453234" table:style-name="ce2">
            <text:p><text:s/>£453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57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4357" table:style-name="ce1">
            <text:p>144357</text:p>
          </table:table-cell>
          <table:table-cell office:value-type="string" table:style-name="ce1">
            <text:p>Know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ES PRIMARY SCHOOL BOILER REPLACEMENT</text:p>
          </table:table-cell>
          <table:table-cell office:value-type="currency" office:value="294019" table:style-name="ce2">
            <text:p><text:s/>£294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7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olton West</text:p>
          </table:table-cell>
          <table:table-cell office:value-type="float" office:value="144371" table:style-name="ce1">
            <text:p>144371</text:p>
          </table:table-cell>
          <table:table-cell office:value-type="string" table:style-name="ce1">
            <text:p>Atherton St Georg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all and Kitchen Refurbishment</text:p>
          </table:table-cell>
          <table:table-cell office:value-type="currency" office:value="64961" table:style-name="ce2">
            <text:p><text:s/>£64,9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72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172604" table:style-name="ce2">
            <text:p><text:s/>£172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72-2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placement</text:p>
          </table:table-cell>
          <table:table-cell office:value-type="currency" office:value="187641" table:style-name="ce2">
            <text:p><text:s/>£187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8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4381" table:style-name="ce1">
            <text:p>144381</text:p>
          </table:table-cell>
          <table:table-cell office:value-type="string" table:style-name="ce1">
            <text:p>Wybunbury Delv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244529" table:style-name="ce2">
            <text:p><text:s/>£244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8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383" table:style-name="ce1">
            <text:p>144383</text:p>
          </table:table-cell>
          <table:table-cell office:value-type="string" table:style-name="ce1">
            <text:p>St Gil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48226" table:style-name="ce2">
            <text:p><text:s/>£148,2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3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44386" table:style-name="ce1">
            <text:p>144386</text:p>
          </table:table-cell>
          <table:table-cell office:value-type="string" table:style-name="ce1">
            <text:p>Churchfield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currency" office:value="145601" table:style-name="ce2">
            <text:p><text:s/>£145,6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38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9" table:style-name="ce1">
            <text:p>144389</text:p>
          </table:table-cell>
          <table:table-cell office:value-type="string" table:style-name="ce1">
            <text:p>The Trafalgar School at Dow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WORKS</text:p>
          </table:table-cell>
          <table:table-cell office:value-type="currency" office:value="59028" table:style-name="ce2">
            <text:p><text:s/>£59,0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39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4390" table:style-name="ce1">
            <text:p>144390</text:p>
          </table:table-cell>
          <table:table-cell office:value-type="string" table:style-name="ce1">
            <text:p>Turve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rves Green Roof Replacement</text:p>
          </table:table-cell>
          <table:table-cell office:value-type="currency" office:value="288908" table:style-name="ce2">
            <text:p><text:s/>£288,9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44401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rthing West</text:p>
          </table:table-cell>
          <table:table-cell office:value-type="float" office:value="144401" table:style-name="ce1">
            <text:p>14440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S CATHOLIC PRIMARY BOILER PROJECT</text:p>
          </table:table-cell>
          <table:table-cell office:value-type="currency" office:value="158724" table:style-name="ce2">
            <text:p><text:s/>£158,7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408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408" table:style-name="ce1">
            <text:p>144408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18202" table:style-name="ce2">
            <text:p><text:s/>£118,2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41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bile classroom</text:p>
          </table:table-cell>
          <table:table-cell office:value-type="currency" office:value="154030" table:style-name="ce2">
            <text:p><text:s/>£154,0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416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4416" table:style-name="ce1">
            <text:p>144416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Playground</text:p>
          </table:table-cell>
          <table:table-cell office:value-type="currency" office:value="109199" table:style-name="ce2">
            <text:p><text:s/>£109,1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423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423" table:style-name="ce1">
            <text:p>144423</text:p>
          </table:table-cell>
          <table:table-cell office:value-type="string" table:style-name="ce1">
            <text:p>Barnso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ole School - Fire door Replacement</text:p>
          </table:table-cell>
          <table:table-cell office:value-type="currency" office:value="46149" table:style-name="ce2">
            <text:p><text:s/>£46,1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46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4467" table:style-name="ce1">
            <text:p>144467</text:p>
          </table:table-cell>
          <table:table-cell office:value-type="string" table:style-name="ce1">
            <text:p>Scargill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currency" office:value="47625" table:style-name="ce2">
            <text:p><text:s/>£47,6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47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4474" table:style-name="ce1">
            <text:p>144474</text:p>
          </table:table-cell>
          <table:table-cell office:value-type="string" table:style-name="ce1">
            <text:p>Newchurch-In-Pendle 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newal</text:p>
          </table:table-cell>
          <table:table-cell office:value-type="currency" office:value="95886" table:style-name="ce2">
            <text:p><text:s/>£95,8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508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4508" table:style-name="ce1">
            <text:p>144508</text:p>
          </table:table-cell>
          <table:table-cell office:value-type="string" table:style-name="ce1">
            <text:p>Waterh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254588" table:style-name="ce2">
            <text:p><text:s/>£254,5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52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4522" table:style-name="ce1">
            <text:p>144522</text:p>
          </table:table-cell>
          <table:table-cell office:value-type="string" table:style-name="ce1">
            <text:p>St Kew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Kew ACE Academy - Fire Upgrades CIF 2018-2019</text:p>
          </table:table-cell>
          <table:table-cell office:value-type="currency" office:value="123902" table:style-name="ce2">
            <text:p><text:s/>£123,9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5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4523" table:style-name="ce1">
            <text:p>144523</text:p>
          </table:table-cell>
          <table:table-cell office:value-type="string" table:style-name="ce1">
            <text:p>Upton Cross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ton Cross ACE Academy - Fire Upgrades CIF 2018-2019</text:p>
          </table:table-cell>
          <table:table-cell office:value-type="currency" office:value="77777" table:style-name="ce2">
            <text:p><text:s/>£77,7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53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4534" table:style-name="ce1">
            <text:p>144534</text:p>
          </table:table-cell>
          <table:table-cell office:value-type="string" table:style-name="ce1">
            <text:p>Gunthorp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06422" table:style-name="ce2">
            <text:p><text:s/>£106,4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539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539" table:style-name="ce1">
            <text:p>144539</text:p>
          </table:table-cell>
          <table:table-cell office:value-type="string" table:style-name="ce1">
            <text:p>Highwoo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/refurbishment</text:p>
          </table:table-cell>
          <table:table-cell office:value-type="currency" office:value="542704" table:style-name="ce2">
            <text:p><text:s/>£542,7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455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44550" table:style-name="ce1">
            <text:p>14455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Works</text:p>
          </table:table-cell>
          <table:table-cell office:value-type="currency" office:value="22239" table:style-name="ce2">
            <text:p><text:s/>£22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75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75" table:style-name="ce1">
            <text:p>144575</text:p>
          </table:table-cell>
          <table:table-cell office:value-type="string" table:style-name="ce1">
            <text:p>Higher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angerous gas boilers and plant</text:p>
          </table:table-cell>
          <table:table-cell office:value-type="currency" office:value="270038" table:style-name="ce2">
            <text:p><text:s/>£270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586" table:style-name="ce1">
            <text:p>144586</text:p>
          </table:table-cell>
          <table:table-cell office:value-type="string" table:style-name="ce1">
            <text:p>Norton Juxta Kemps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currency" office:value="19350" table:style-name="ce2">
            <text:p><text:s/>£19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18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963918" table:style-name="ce2">
            <text:p><text:s/>£963,9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30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4630" table:style-name="ce1">
            <text:p>144630</text:p>
          </table:table-cell>
          <table:table-cell office:value-type="string" table:style-name="ce1">
            <text:p>Holyh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04808" table:style-name="ce2">
            <text:p><text:s/>£204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3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639" table:style-name="ce1">
            <text:p>144639</text:p>
          </table:table-cell>
          <table:table-cell office:value-type="string" table:style-name="ce1">
            <text:p>Miers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Upgrades</text:p>
          </table:table-cell>
          <table:table-cell office:value-type="currency" office:value="74124" table:style-name="ce2">
            <text:p><text:s/>£74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5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657" table:style-name="ce1">
            <text:p>144657</text:p>
          </table:table-cell>
          <table:table-cell office:value-type="string" table:style-name="ce1">
            <text:p>St Jam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and Emitters Replacement</text:p>
          </table:table-cell>
          <table:table-cell office:value-type="currency" office:value="685572" table:style-name="ce2">
            <text:p><text:s/>£685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6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ill Primary School - Htg Pipework Replacement</text:p>
          </table:table-cell>
          <table:table-cell office:value-type="currency" office:value="457096" table:style-name="ce2">
            <text:p><text:s/>£457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96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4696" table:style-name="ce1">
            <text:p>144696</text:p>
          </table:table-cell>
          <table:table-cell office:value-type="string" table:style-name="ce1">
            <text:p>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cecurity</text:p>
          </table:table-cell>
          <table:table-cell office:value-type="currency" office:value="146206" table:style-name="ce2">
            <text:p><text:s/>£146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7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4705" table:style-name="ce1">
            <text:p>144705</text:p>
          </table:table-cell>
          <table:table-cell office:value-type="string" table:style-name="ce1">
            <text:p>Iv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Heating Works</text:p>
          </table:table-cell>
          <table:table-cell office:value-type="currency" office:value="62445" table:style-name="ce2">
            <text:p><text:s/>£62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77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4773" table:style-name="ce1">
            <text:p>144773</text:p>
          </table:table-cell>
          <table:table-cell office:value-type="string" table:style-name="ce1">
            <text:p>Law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234613" table:style-name="ce2">
            <text:p><text:s/>£234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24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4824" table:style-name="ce1">
            <text:p>144824</text:p>
          </table:table-cell>
          <table:table-cell office:value-type="string" table:style-name="ce1">
            <text:p>Christ The King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/text:p>
          </table:table-cell>
          <table:table-cell office:value-type="currency" office:value="35495" table:style-name="ce2">
            <text:p><text:s/>£35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3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4835" table:style-name="ce1">
            <text:p>144835</text:p>
          </table:table-cell>
          <table:table-cell office:value-type="string" table:style-name="ce1">
            <text:p>Char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ING CofE PRIMARY - ROOF</text:p>
          </table:table-cell>
          <table:table-cell office:value-type="currency" office:value="308692" table:style-name="ce2">
            <text:p><text:s/>£308,6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3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4835" table:style-name="ce1">
            <text:p>144835</text:p>
          </table:table-cell>
          <table:table-cell office:value-type="string" table:style-name="ce1">
            <text:p>Char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ing Primary School Windows and Doors</text:p>
          </table:table-cell>
          <table:table-cell office:value-type="currency" office:value="131423" table:style-name="ce2">
            <text:p><text:s/>£131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5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4859" table:style-name="ce1">
            <text:p>144859</text:p>
          </table:table-cell>
          <table:table-cell office:value-type="string" table:style-name="ce1">
            <text:p>Inkberr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currency" office:value="49807" table:style-name="ce2">
            <text:p><text:s/>£49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6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864" table:style-name="ce1">
            <text:p>144864</text:p>
          </table:table-cell>
          <table:table-cell office:value-type="string" table:style-name="ce1">
            <text:p>Head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8</text:p>
          </table:table-cell>
          <table:table-cell office:value-type="currency" office:value="163104" table:style-name="ce2">
            <text:p><text:s/>£163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8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4884" table:style-name="ce1">
            <text:p>144884</text:p>
          </table:table-cell>
          <table:table-cell office:value-type="string" table:style-name="ce1">
            <text:p>Reff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65098" table:style-name="ce2">
            <text:p><text:s/>£65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9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4893" table:style-name="ce1">
            <text:p>144893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Compliance Project</text:p>
          </table:table-cell>
          <table:table-cell office:value-type="currency" office:value="484446" table:style-name="ce2">
            <text:p><text:s/>£484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2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44920" table:style-name="ce1">
            <text:p>144920</text:p>
          </table:table-cell>
          <table:table-cell office:value-type="string" table:style-name="ce1">
            <text:p>Christ Churc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-use games areas</text:p>
          </table:table-cell>
          <table:table-cell office:value-type="currency" office:value="151714" table:style-name="ce2">
            <text:p><text:s/>£151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41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941" table:style-name="ce1">
            <text:p>144941</text:p>
          </table:table-cell>
          <table:table-cell office:value-type="string" table:style-name="ce1">
            <text:p>All Saints Carshal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OF MAIN SCHOOL FLAT ROOFS</text:p>
          </table:table-cell>
          <table:table-cell office:value-type="currency" office:value="422446" table:style-name="ce2">
            <text:p><text:s/>£422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41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941" table:style-name="ce1">
            <text:p>144941</text:p>
          </table:table-cell>
          <table:table-cell office:value-type="string" table:style-name="ce1">
            <text:p>All Saints Carshal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PRECAUTION WORKS</text:p>
          </table:table-cell>
          <table:table-cell office:value-type="currency" office:value="115655" table:style-name="ce2">
            <text:p><text:s/>£115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49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4949" table:style-name="ce1">
            <text:p>144949</text:p>
          </table:table-cell>
          <table:table-cell office:value-type="string" table:style-name="ce1">
            <text:p>Somerlea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226240" table:style-name="ce2">
            <text:p><text:s/>£226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49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4949" table:style-name="ce1">
            <text:p>144949</text:p>
          </table:table-cell>
          <table:table-cell office:value-type="string" table:style-name="ce1">
            <text:p>Somerlea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currency" office:value="177244" table:style-name="ce2">
            <text:p><text:s/>£177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5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Li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and Emitters and DHW Replacement Project</text:p>
          </table:table-cell>
          <table:table-cell office:value-type="currency" office:value="739878" table:style-name="ce2">
            <text:p><text:s/>£739,8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52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Li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731234" table:style-name="ce2">
            <text:p><text:s/>£731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5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44959" table:style-name="ce1">
            <text:p>144959</text:p>
          </table:table-cell>
          <table:table-cell office:value-type="string" table:style-name="ce1">
            <text:p>Bed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mond Academy Window and Door Replacement</text:p>
          </table:table-cell>
          <table:table-cell office:value-type="currency" office:value="180914" table:style-name="ce2">
            <text:p><text:s/>£180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7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4974" table:style-name="ce1">
            <text:p>144974</text:p>
          </table:table-cell>
          <table:table-cell office:value-type="string" table:style-name="ce1">
            <text:p>Thur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64130" table:style-name="ce2">
            <text:p><text:s/>£64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0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007" table:style-name="ce1">
            <text:p>145007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oking College - Roofing Renewal</text:p>
          </table:table-cell>
          <table:table-cell office:value-type="currency" office:value="573386" table:style-name="ce2">
            <text:p><text:s/>£573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1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's (Slade Green) Fire Door Replacement</text:p>
          </table:table-cell>
          <table:table-cell office:value-type="currency" office:value="91690" table:style-name="ce2">
            <text:p><text:s/>£91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1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5012" table:style-name="ce1">
            <text:p>145012</text:p>
          </table:table-cell>
          <table:table-cell office:value-type="string" table:style-name="ce1">
            <text:p>Morehall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EMERGENCY ESCAPE LIGHTING</text:p>
          </table:table-cell>
          <table:table-cell office:value-type="currency" office:value="185439" table:style-name="ce2">
            <text:p><text:s/>£185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1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5014" table:style-name="ce1">
            <text:p>145014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Classroom Replacement</text:p>
          </table:table-cell>
          <table:table-cell office:value-type="currency" office:value="966092" table:style-name="ce2">
            <text:p><text:s/>£966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19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5019" table:style-name="ce1">
            <text:p>145019</text:p>
          </table:table-cell>
          <table:table-cell office:value-type="string" table:style-name="ce1">
            <text:p>Kingsbury School - A Specialist Science and Mathematic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Envelope</text:p>
          </table:table-cell>
          <table:table-cell office:value-type="currency" office:value="187580" table:style-name="ce2">
            <text:p><text:s/>£187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44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45044" table:style-name="ce1">
            <text:p>145044</text:p>
          </table:table-cell>
          <table:table-cell office:value-type="string" table:style-name="ce1">
            <text:p>Farnham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77690" table:style-name="ce2">
            <text:p><text:s/>£277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4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5045" table:style-name="ce1">
            <text:p>145045</text:p>
          </table:table-cell>
          <table:table-cell office:value-type="string" table:style-name="ce1">
            <text:p>Ray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74679" table:style-name="ce2">
            <text:p><text:s/>£74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122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5122" table:style-name="ce1">
            <text:p>145122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lson WC Refurbishment</text:p>
          </table:table-cell>
          <table:table-cell office:value-type="currency" office:value="184588" table:style-name="ce2">
            <text:p><text:s/>£184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122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5122" table:style-name="ce1">
            <text:p>145122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70273" table:style-name="ce2">
            <text:p><text:s/>£170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19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5196" table:style-name="ce1">
            <text:p>145196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1322447" table:style-name="ce2">
            <text:p><text:s/>£1,322,4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30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5303" table:style-name="ce1">
            <text:p>145303</text:p>
          </table:table-cell>
          <table:table-cell office:value-type="string" table:style-name="ce1">
            <text:p>Holy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place Kitchen due to H&amp;S &amp; condition issues.</text:p>
          </table:table-cell>
          <table:table-cell office:value-type="currency" office:value="312825" table:style-name="ce2">
            <text:p><text:s/>£312,825.00<text:s/></text:p>
          </table:table-cell>
          <table:table-cell table:number-columns-repeated="16376"/>
        </table:table-row>
        <table:table-row table:number-rows-repeated="1046986" table:style-name="ro1">
          <table:table-cell table:number-columns-repeated="16384"/>
        </table:table-row>
      </table:table>
      <table:database-ranges>
        <table:database-range table:target-range-address="Sheet1.A1:Sheet1.I1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MP, George</meta:initial-creator>
    <dc:creator>KEMP, George</dc:creator>
    <meta:creation-date>2025-06-23T16:07:56Z</meta:creation-date>
    <dc:date>2025-06-23T16:14:01Z</dc:date>
  </office:meta>
</office:document-meta>
</file>