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00112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00112" table:style-name="ce1">
            <text:p>100112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currency" office:value="176253" table:style-name="ce2">
            <text:p><text:s/>£176,2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0130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00130" table:style-name="ce1">
            <text:p>100130</text:p>
          </table:table-cell>
          <table:table-cell office:value-type="string" table:style-name="ce1">
            <text:p>Hal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stow - Mechanical System repairs and replacement</text:p>
          </table:table-cell>
          <table:table-cell office:value-type="currency" office:value="148772" table:style-name="ce2">
            <text:p><text:s/>£148,7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0130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00130" table:style-name="ce1">
            <text:p>100130</text:p>
          </table:table-cell>
          <table:table-cell office:value-type="string" table:style-name="ce1">
            <text:p>Hal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stow Primary School - Asbestos Removal</text:p>
          </table:table-cell>
          <table:table-cell office:value-type="currency" office:value="58298" table:style-name="ce2">
            <text:p><text:s/>£58,2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0132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00132" table:style-name="ce1">
            <text:p>100132</text:p>
          </table:table-cell>
          <table:table-cell office:value-type="string" table:style-name="ce1">
            <text:p>Hor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 Park - Fire Alarm Replacement</text:p>
          </table:table-cell>
          <table:table-cell office:value-type="currency" office:value="25306" table:style-name="ce2">
            <text:p><text:s/>£25,3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0132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00132" table:style-name="ce1">
            <text:p>100132</text:p>
          </table:table-cell>
          <table:table-cell office:value-type="string" table:style-name="ce1">
            <text:p>Hor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 PARK - EXTERNAL DOORS</text:p>
          </table:table-cell>
          <table:table-cell office:value-type="currency" office:value="56634" table:style-name="ce2">
            <text:p><text:s/>£56,6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19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03191" table:style-name="ce1">
            <text:p>103191</text:p>
          </table:table-cell>
          <table:table-cell office:value-type="string" table:style-name="ce1">
            <text:p>Cromwell Junior and Infant School and Nursery Cla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63200" table:style-name="ce2">
            <text:p><text:s/>£163,2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24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03245" table:style-name="ce1">
            <text:p>103245</text:p>
          </table:table-cell>
          <table:table-cell office:value-type="string" table:style-name="ce1">
            <text:p>Princethorp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05640" table:style-name="ce2">
            <text:p><text:s/>£105,6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5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03546" table:style-name="ce1">
            <text:p>103546</text:p>
          </table:table-cell>
          <table:table-cell office:value-type="string" table:style-name="ce1">
            <text:p>St Francis Church of England Aide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45313" table:style-name="ce2">
            <text:p><text:s/>£145,3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55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03550" table:style-name="ce1">
            <text:p>103550</text:p>
          </table:table-cell>
          <table:table-cell office:value-type="string" table:style-name="ce1">
            <text:p>Great Bar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323007" table:style-name="ce2">
            <text:p><text:s/>£323,0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646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03646" table:style-name="ce1">
            <text:p>103646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Remediation Works</text:p>
          </table:table-cell>
          <table:table-cell office:value-type="currency" office:value="15626" table:style-name="ce2">
            <text:p><text:s/>£15,6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688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03688" table:style-name="ce1">
            <text:p>103688</text:p>
          </table:table-cell>
          <table:table-cell office:value-type="string" table:style-name="ce1">
            <text:p>Park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147164" table:style-name="ce2">
            <text:p><text:s/>£147,1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688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03688" table:style-name="ce1">
            <text:p>103688</text:p>
          </table:table-cell>
          <table:table-cell office:value-type="string" table:style-name="ce1">
            <text:p>Park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458814" table:style-name="ce2">
            <text:p><text:s/>£458,8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833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03833" table:style-name="ce1">
            <text:p>103833</text:p>
          </table:table-cell>
          <table:table-cell office:value-type="string" table:style-name="ce1">
            <text:p>Hob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40700" table:style-name="ce2">
            <text:p><text:s/>£140,7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853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03853" table:style-name="ce1">
            <text:p>103853</text:p>
          </table:table-cell>
          <table:table-cell office:value-type="string" table:style-name="ce1">
            <text:p>Thorn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airs</text:p>
          </table:table-cell>
          <table:table-cell office:value-type="currency" office:value="377563" table:style-name="ce2">
            <text:p><text:s/>£377,5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86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03861" table:style-name="ce1">
            <text:p>103861</text:p>
          </table:table-cell>
          <table:table-cell office:value-type="string" table:style-name="ce1">
            <text:p>Leasow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s and refurbishment bid</text:p>
          </table:table-cell>
          <table:table-cell office:value-type="currency" office:value="656223" table:style-name="ce2">
            <text:p><text:s/>£656,2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432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04326" table:style-name="ce1">
            <text:p>104326</text:p>
          </table:table-cell>
          <table:table-cell office:value-type="string" table:style-name="ce1">
            <text:p>Hill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15276" table:style-name="ce2">
            <text:p><text:s/>£215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50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05031" table:style-name="ce1">
            <text:p>105031</text:p>
          </table:table-cell>
          <table:table-cell office:value-type="string" table:style-name="ce1">
            <text:p>Poulton Lan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&amp;S Works to Renew Defective Roofing</text:p>
          </table:table-cell>
          <table:table-cell office:value-type="currency" office:value="765018" table:style-name="ce2">
            <text:p><text:s/>£76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758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06758" table:style-name="ce1">
            <text:p>106758</text:p>
          </table:table-cell>
          <table:table-cell office:value-type="string" table:style-name="ce1">
            <text:p>Edlington 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&amp; Fire Detection</text:p>
          </table:table-cell>
          <table:table-cell office:value-type="currency" office:value="92427" table:style-name="ce2">
            <text:p><text:s/>£92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862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862" table:style-name="ce1">
            <text:p>106862</text:p>
          </table:table-cell>
          <table:table-cell office:value-type="string" table:style-name="ce1">
            <text:p>Brampton Corton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Replacement</text:p>
          </table:table-cell>
          <table:table-cell office:value-type="currency" office:value="126813" table:style-name="ce2">
            <text:p><text:s/>£126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86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1">
            <text:p>Brinsworth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Works</text:p>
          </table:table-cell>
          <table:table-cell office:value-type="currency" office:value="46724" table:style-name="ce2">
            <text:p><text:s/>£46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87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878" table:style-name="ce1">
            <text:p>106878</text:p>
          </table:table-cell>
          <table:table-cell office:value-type="string" table:style-name="ce1">
            <text:p>Kiln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Distribution</text:p>
          </table:table-cell>
          <table:table-cell office:value-type="currency" office:value="114048" table:style-name="ce2">
            <text:p><text:s/>£114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91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19" table:style-name="ce1">
            <text:p>106919</text:p>
          </table:table-cell>
          <table:table-cell office:value-type="string" table:style-name="ce1">
            <text:p>Aug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317220" table:style-name="ce2">
            <text:p><text:s/>£317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95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959" table:style-name="ce1">
            <text:p>106959</text:p>
          </table:table-cell>
          <table:table-cell office:value-type="string" table:style-name="ce1">
            <text:p>Swin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currency" office:value="451504" table:style-name="ce2">
            <text:p><text:s/>£451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0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07063" table:style-name="ce1">
            <text:p>107063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– Stairs/Balustrades</text:p>
          </table:table-cell>
          <table:table-cell office:value-type="currency" office:value="50326" table:style-name="ce2">
            <text:p><text:s/>£50,3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06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07065" table:style-name="ce1">
            <text:p>107065</text:p>
          </table:table-cell>
          <table:table-cell office:value-type="string" table:style-name="ce1">
            <text:p>Wybourn Communit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airs to boundary walls</text:p>
          </table:table-cell>
          <table:table-cell office:value-type="currency" office:value="53031" table:style-name="ce2">
            <text:p><text:s/>£53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07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07075" table:style-name="ce1">
            <text:p>107075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currency" office:value="104869" table:style-name="ce2">
            <text:p><text:s/>£10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10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07101" table:style-name="ce1">
            <text:p>107101</text:p>
          </table:table-cell>
          <table:table-cell office:value-type="string" table:style-name="ce1">
            <text:p>Manor Lodge Community Primary and Nursery School - Converting To Academy November 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</text:p>
          </table:table-cell>
          <table:table-cell office:value-type="currency" office:value="27211" table:style-name="ce2">
            <text:p><text:s/>£27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74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07743" table:style-name="ce1">
            <text:p>107743</text:p>
          </table:table-cell>
          <table:table-cell office:value-type="string" table:style-name="ce1">
            <text:p>Scissett Church of England Voluntary Aide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currency" office:value="164664" table:style-name="ce2">
            <text:p><text:s/>£164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8257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08257" table:style-name="ce1">
            <text:p>108257</text:p>
          </table:table-cell>
          <table:table-cell office:value-type="string" table:style-name="ce1">
            <text:p>All Saints Featherstone CofE (VA) Junior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45169" table:style-name="ce2">
            <text:p><text:s/>£45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8257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08257" table:style-name="ce1">
            <text:p>108257</text:p>
          </table:table-cell>
          <table:table-cell office:value-type="string" table:style-name="ce1">
            <text:p>All Saints Featherstone CofE (VA) Junior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35472" table:style-name="ce2">
            <text:p><text:s/>£35,4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8489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08489" table:style-name="ce1">
            <text:p>108489</text:p>
          </table:table-cell>
          <table:table-cell office:value-type="string" table:style-name="ce1">
            <text:p>Kenton Ba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 to Kenton Bar Primary School</text:p>
          </table:table-cell>
          <table:table-cell office:value-type="currency" office:value="241095" table:style-name="ce2">
            <text:p><text:s/>£241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0050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10050" table:style-name="ce1">
            <text:p>110050</text:p>
          </table:table-cell>
          <table:table-cell office:value-type="string" table:style-name="ce1">
            <text:p>John O'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58274" table:style-name="ce2">
            <text:p><text:s/>£58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007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10075" table:style-name="ce1">
            <text:p>110075</text:p>
          </table:table-cell>
          <table:table-cell office:value-type="string" table:style-name="ce1">
            <text:p>Trevelya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329895" table:style-name="ce2">
            <text:p><text:s/>£329,8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01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11013" table:style-name="ce1">
            <text:p>111013</text:p>
          </table:table-cell>
          <table:table-cell office:value-type="string" table:style-name="ce1">
            <text:p>Gorse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186795" table:style-name="ce2">
            <text:p><text:s/>£186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60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11609" table:style-name="ce1">
            <text:p>111609</text:p>
          </table:table-cell>
          <table:table-cell office:value-type="string" table:style-name="ce1">
            <text:p>Zet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Zetland academy roof repairs/replacement</text:p>
          </table:table-cell>
          <table:table-cell office:value-type="currency" office:value="69107" table:style-name="ce2">
            <text:p><text:s/>£69,1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629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11629" table:style-name="ce1">
            <text:p>111629</text:p>
          </table:table-cell>
          <table:table-cell office:value-type="string" table:style-name="ce1">
            <text:p>Orme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mesby Roofing Works</text:p>
          </table:table-cell>
          <table:table-cell office:value-type="currency" office:value="117423" table:style-name="ce2">
            <text:p><text:s/>£117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85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53" table:style-name="ce1">
            <text:p>111853</text:p>
          </table:table-cell>
          <table:table-cell office:value-type="string" table:style-name="ce1">
            <text:p>Trelow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oweth Fire Doors CIF Bid 2017/2018</text:p>
          </table:table-cell>
          <table:table-cell office:value-type="currency" office:value="97006" table:style-name="ce2">
            <text:p><text:s/>£97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85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56" table:style-name="ce1">
            <text:p>111856</text:p>
          </table:table-cell>
          <table:table-cell office:value-type="string" table:style-name="ce1">
            <text:p>Roskea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kear Fire Doors CIF Bid 2017/2018</text:p>
          </table:table-cell>
          <table:table-cell office:value-type="currency" office:value="182641" table:style-name="ce2">
            <text:p><text:s/>£182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8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58" table:style-name="ce1">
            <text:p>111858</text:p>
          </table:table-cell>
          <table:table-cell office:value-type="string" table:style-name="ce1">
            <text:p>Rosemelli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mellin Fire Doors CIF Bid 2017/2018</text:p>
          </table:table-cell>
          <table:table-cell office:value-type="currency" office:value="75812" table:style-name="ce2">
            <text:p><text:s/>£75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85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58" table:style-name="ce1">
            <text:p>111858</text:p>
          </table:table-cell>
          <table:table-cell office:value-type="string" table:style-name="ce1">
            <text:p>Rosemelli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mellin Roof Replacement CIF Bid 2017/2018</text:p>
          </table:table-cell>
          <table:table-cell office:value-type="currency" office:value="336387" table:style-name="ce2">
            <text:p><text:s/>£336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208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12085" table:style-name="ce1">
            <text:p>112085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ubletrees Flat Roof CIF Bid 2017/2018</text:p>
          </table:table-cell>
          <table:table-cell office:value-type="currency" office:value="297257" table:style-name="ce2">
            <text:p><text:s/>£297,2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208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12085" table:style-name="ce1">
            <text:p>112085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ubletrees Special School – Fire Door Replacements CIF Bid 2017/2018</text:p>
          </table:table-cell>
          <table:table-cell office:value-type="currency" office:value="93051" table:style-name="ce2">
            <text:p><text:s/>£93,0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214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12142" table:style-name="ce1">
            <text:p>112142</text:p>
          </table:table-cell>
          <table:table-cell office:value-type="string" table:style-name="ce1">
            <text:p>North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PITCHED ROOF COVERINGS (NATURAL SLATE)</text:p>
          </table:table-cell>
          <table:table-cell office:value-type="currency" office:value="120151" table:style-name="ce2">
            <text:p><text:s/>£120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287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12874" table:style-name="ce1">
            <text:p>112874</text:p>
          </table:table-cell>
          <table:table-cell office:value-type="string" table:style-name="ce1">
            <text:p>Holbroo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brook Primary School - Window &amp; Doors replacement scheme</text:p>
          </table:table-cell>
          <table:table-cell office:value-type="currency" office:value="55140" table:style-name="ce2">
            <text:p><text:s/>£55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331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13316" table:style-name="ce1">
            <text:p>113316</text:p>
          </table:table-cell>
          <table:table-cell office:value-type="string" table:style-name="ce1">
            <text:p>Plympton St Maur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pton St Maurice Primary School, Plymouth - <text:s/>Roof Replacement</text:p>
          </table:table-cell>
          <table:table-cell office:value-type="currency" office:value="18560" table:style-name="ce2">
            <text:p><text:s/>£18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426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14266" table:style-name="ce1">
            <text:p>114266</text:p>
          </table:table-cell>
          <table:table-cell office:value-type="string" table:style-name="ce1">
            <text:p>St Joseph's Roman Catholic Voluntary Aided Primary School, Newton Ayclif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193731" table:style-name="ce2">
            <text:p><text:s/>£193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481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14819" table:style-name="ce1">
            <text:p>114819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- Electrical Re-Wire &amp; Associated Works</text:p>
          </table:table-cell>
          <table:table-cell office:value-type="currency" office:value="301872" table:style-name="ce2">
            <text:p><text:s/>£301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48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14844" table:style-name="ce1">
            <text:p>114844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/Detection and Emergency Lighting Installation</text:p>
          </table:table-cell>
          <table:table-cell office:value-type="currency" office:value="182234" table:style-name="ce2">
            <text:p><text:s/>£182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48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14844" table:style-name="ce1">
            <text:p>114844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, Controls and LTHW Pipework</text:p>
          </table:table-cell>
          <table:table-cell office:value-type="currency" office:value="560704" table:style-name="ce2">
            <text:p><text:s/>£560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51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15128" table:style-name="ce1">
            <text:p>115128</text:p>
          </table:table-cell>
          <table:table-cell office:value-type="string" table:style-name="ce1">
            <text:p>Debden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53003" table:style-name="ce2">
            <text:p><text:s/>£53,0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6788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16788" table:style-name="ce1">
            <text:p>116788</text:p>
          </table:table-cell>
          <table:table-cell office:value-type="string" table:style-name="ce1">
            <text:p>Burley Gat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50953" table:style-name="ce2">
            <text:p><text:s/>£50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6866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16866" table:style-name="ce1">
            <text:p>116866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to Main Hall and Teaching Areas</text:p>
          </table:table-cell>
          <table:table-cell office:value-type="currency" office:value="68584" table:style-name="ce2">
            <text:p><text:s/>£68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808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18081" table:style-name="ce1">
            <text:p>118081</text:p>
          </table:table-cell>
          <table:table-cell office:value-type="string" table:style-name="ce1">
            <text:p>Woldgate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&amp; Window Refurbishment Woldgate School &amp; Sixth Form College</text:p>
          </table:table-cell>
          <table:table-cell office:value-type="currency" office:value="1464822" table:style-name="ce2">
            <text:p><text:s/>£1,464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989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19891" table:style-name="ce1">
            <text:p>119891</text:p>
          </table:table-cell>
          <table:table-cell office:value-type="string" table:style-name="ce1">
            <text:p>Tor View Specialist Learning Communit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airs / Replacement</text:p>
          </table:table-cell>
          <table:table-cell office:value-type="currency" office:value="209935" table:style-name="ce2">
            <text:p><text:s/>£209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989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19891" table:style-name="ce1">
            <text:p>119891</text:p>
          </table:table-cell>
          <table:table-cell office:value-type="string" table:style-name="ce1">
            <text:p>Tor View Specialist Learning Communit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currency" office:value="154999" table:style-name="ce2">
            <text:p><text:s/>£154,9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0053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20053" table:style-name="ce1">
            <text:p>120053</text:p>
          </table:table-cell>
          <table:table-cell office:value-type="string" table:style-name="ce1">
            <text:p>Woodst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88728" table:style-name="ce2">
            <text:p><text:s/>£488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0053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20053" table:style-name="ce1">
            <text:p>120053</text:p>
          </table:table-cell>
          <table:table-cell office:value-type="string" table:style-name="ce1">
            <text:p>Woodst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currency" office:value="423879" table:style-name="ce2">
            <text:p><text:s/>£423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087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20876" table:style-name="ce1">
            <text:p>120876</text:p>
          </table:table-cell>
          <table:table-cell office:value-type="string" table:style-name="ce1">
            <text:p>St Edmund's Community Foundati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45105" table:style-name="ce2">
            <text:p><text:s/>£445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100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21001" table:style-name="ce1">
            <text:p>121001</text:p>
          </table:table-cell>
          <table:table-cell office:value-type="string" table:style-name="ce1">
            <text:p>Garrick Gre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rick Green Roof</text:p>
          </table:table-cell>
          <table:table-cell office:value-type="currency" office:value="173941" table:style-name="ce2">
            <text:p><text:s/>£173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143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21437" table:style-name="ce1">
            <text:p>121437</text:p>
          </table:table-cell>
          <table:table-cell office:value-type="string" table:style-name="ce1">
            <text:p>Rossett Ac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lition of Temporary Buildings and Replace with New Classroom Block</text:p>
          </table:table-cell>
          <table:table-cell office:value-type="currency" office:value="294839" table:style-name="ce2">
            <text:p><text:s/>£294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143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21437" table:style-name="ce1">
            <text:p>121437</text:p>
          </table:table-cell>
          <table:table-cell office:value-type="string" table:style-name="ce1">
            <text:p>Rossett Ac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39736" table:style-name="ce2">
            <text:p><text:s/>£239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265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652" table:style-name="ce1">
            <text:p>122652</text:p>
          </table:table-cell>
          <table:table-cell office:value-type="string" table:style-name="ce1">
            <text:p>Crossdale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83820" table:style-name="ce2">
            <text:p><text:s/>£183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265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652" table:style-name="ce1">
            <text:p>122652</text:p>
          </table:table-cell>
          <table:table-cell office:value-type="string" table:style-name="ce1">
            <text:p>Crossdale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285318" table:style-name="ce2">
            <text:p><text:s/>£285,3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272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728" table:style-name="ce1">
            <text:p>12272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47573" table:style-name="ce2">
            <text:p><text:s/>£347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335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23353" table:style-name="ce1">
            <text:p>123353</text:p>
          </table:table-cell>
          <table:table-cell office:value-type="string" table:style-name="ce1">
            <text:p>Alve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to Block as indicated.</text:p>
          </table:table-cell>
          <table:table-cell office:value-type="currency" office:value="53296" table:style-name="ce2">
            <text:p><text:s/>£53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4015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24015" table:style-name="ce1">
            <text:p>124015</text:p>
          </table:table-cell>
          <table:table-cell office:value-type="string" table:style-name="ce1">
            <text:p>Mil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.</text:p>
          </table:table-cell>
          <table:table-cell office:value-type="currency" office:value="336036" table:style-name="ce2">
            <text:p><text:s/>£336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414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24145" table:style-name="ce1">
            <text:p>124145</text:p>
          </table:table-cell>
          <table:table-cell office:value-type="string" table:style-name="ce1">
            <text:p>Meir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</text:p>
          </table:table-cell>
          <table:table-cell office:value-type="currency" office:value="21310" table:style-name="ce2">
            <text:p><text:s/>£21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442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24424" table:style-name="ce1">
            <text:p>124424</text:p>
          </table:table-cell>
          <table:table-cell office:value-type="string" table:style-name="ce1">
            <text:p>Codsall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117488" table:style-name="ce2">
            <text:p><text:s/>£117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459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24599" table:style-name="ce1">
            <text:p>124599</text:p>
          </table:table-cell>
          <table:table-cell office:value-type="string" table:style-name="ce1">
            <text:p>Mendlesham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56732" table:style-name="ce2">
            <text:p><text:s/>£56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411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30411" table:style-name="ce1">
            <text:p>130411</text:p>
          </table:table-cell>
          <table:table-cell office:value-type="string" table:style-name="ce1">
            <text:p>St Charles Catholic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modelling of second floor corridor and safeguarding works</text:p>
          </table:table-cell>
          <table:table-cell office:value-type="currency" office:value="66160" table:style-name="ce2">
            <text:p><text:s/>£66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427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ssential replacement of the electricity intake panel and cabling</text:p>
          </table:table-cell>
          <table:table-cell office:value-type="currency" office:value="71175" table:style-name="ce2">
            <text:p><text:s/>£71,1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47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 Scheme (A and C Block)</text:p>
          </table:table-cell>
          <table:table-cell office:value-type="currency" office:value="117746" table:style-name="ce2">
            <text:p><text:s/>£117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66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0662" table:style-name="ce1">
            <text:p>130662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xternal Fabric Repairs</text:p>
          </table:table-cell>
          <table:table-cell office:value-type="currency" office:value="158574" table:style-name="ce2">
            <text:p><text:s/>£158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669-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ve</text:p>
          </table:table-cell>
          <table:table-cell office:value-type="float" office:value="130669" table:style-name="ce1">
            <text:p>130669</text:p>
          </table:table-cell>
          <table:table-cell office:value-type="string" table:style-name="ce1">
            <text:p>Brighton Hove and Sussex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Modular building providing two science laboratories</text:p>
          </table:table-cell>
          <table:table-cell office:value-type="currency" office:value="323000" table:style-name="ce2">
            <text:p><text:s/>£32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80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lmfield House Refurbishment</text:p>
          </table:table-cell>
          <table:table-cell office:value-type="currency" office:value="1184658" table:style-name="ce2">
            <text:p><text:s/>£1,184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8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0830" table:style-name="ce1">
            <text:p>130830</text:p>
          </table:table-cell>
          <table:table-cell office:value-type="string" table:style-name="ce1">
            <text:p>Esh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sher College CIF 2017-18 Electrical Installation</text:p>
          </table:table-cell>
          <table:table-cell office:value-type="currency" office:value="197880" table:style-name="ce2">
            <text:p><text:s/>£197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84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0840" table:style-name="ce1">
            <text:p>130840</text:p>
          </table:table-cell>
          <table:table-cell office:value-type="string" table:style-name="ce1">
            <text:p>King Edward VI College Nuneaton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King Edward VI College Nuneaton single glazed window and door replacement</text:p>
          </table:table-cell>
          <table:table-cell office:value-type="currency" office:value="84254" table:style-name="ce2">
            <text:p><text:s/>£84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84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sbestos Removal and Electrical Works</text:p>
          </table:table-cell>
          <table:table-cell office:value-type="currency" office:value="128303" table:style-name="ce2">
            <text:p><text:s/>£128,3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908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all Cladding</text:p>
          </table:table-cell>
          <table:table-cell office:value-type="currency" office:value="780828" table:style-name="ce2">
            <text:p><text:s/>£780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1183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31183" table:style-name="ce1">
            <text:p>131183</text:p>
          </table:table-cell>
          <table:table-cell office:value-type="string" table:style-name="ce1">
            <text:p>South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se Flat Roof Renewal</text:p>
          </table:table-cell>
          <table:table-cell office:value-type="currency" office:value="375992" table:style-name="ce2">
            <text:p><text:s/>£375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1262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1262" table:style-name="ce1">
            <text:p>131262</text:p>
          </table:table-cell>
          <table:table-cell office:value-type="string" table:style-name="ce1">
            <text:p>Westmin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inster Academy – Structural Repairs to Sports Hall</text:p>
          </table:table-cell>
          <table:table-cell office:value-type="currency" office:value="56170" table:style-name="ce2">
            <text:p><text:s/>£56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136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31366" table:style-name="ce1">
            <text:p>131366</text:p>
          </table:table-cell>
          <table:table-cell office:value-type="string" table:style-name="ce1">
            <text:p>Swinton Fitzwilli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Upgrade Works</text:p>
          </table:table-cell>
          <table:table-cell office:value-type="currency" office:value="363411" table:style-name="ce2">
            <text:p><text:s/>£363,4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208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2084" table:style-name="ce1">
            <text:p>132084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– Roof refurbishment &amp; Associated Works</text:p>
          </table:table-cell>
          <table:table-cell office:value-type="currency" office:value="333316" table:style-name="ce2">
            <text:p><text:s/>£333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226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2262" table:style-name="ce1">
            <text:p>132262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and Associated Works</text:p>
          </table:table-cell>
          <table:table-cell office:value-type="currency" office:value="129130" table:style-name="ce2">
            <text:p><text:s/>£129,1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226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2262" table:style-name="ce1">
            <text:p>132262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Works</text:p>
          </table:table-cell>
          <table:table-cell office:value-type="currency" office:value="328789" table:style-name="ce2">
            <text:p><text:s/>£328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327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3271" table:style-name="ce1">
            <text:p>133271</text:p>
          </table:table-cell>
          <table:table-cell office:value-type="string" table:style-name="ce1">
            <text:p>Underwood W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lition of Temporary Building and Replacement with New Building to BB103</text:p>
          </table:table-cell>
          <table:table-cell office:value-type="currency" office:value="288041" table:style-name="ce2">
            <text:p><text:s/>£288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3294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3294" table:style-name="ce1">
            <text:p>133294</text:p>
          </table:table-cell>
          <table:table-cell office:value-type="string" table:style-name="ce1">
            <text:p>Hill T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&amp; Fire Detection</text:p>
          </table:table-cell>
          <table:table-cell office:value-type="currency" office:value="145097" table:style-name="ce2">
            <text:p><text:s/>£145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3294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3294" table:style-name="ce1">
            <text:p>133294</text:p>
          </table:table-cell>
          <table:table-cell office:value-type="string" table:style-name="ce1">
            <text:p>Hill T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HCW Systems</text:p>
          </table:table-cell>
          <table:table-cell office:value-type="currency" office:value="293665" table:style-name="ce2">
            <text:p><text:s/>£293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338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eig City Academy Accessibility Improvement Works</text:p>
          </table:table-cell>
          <table:table-cell office:value-type="currency" office:value="266960" table:style-name="ce2">
            <text:p><text:s/>£266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351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3513" table:style-name="ce1">
            <text:p>133513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84549" table:style-name="ce2">
            <text:p><text:s/>£284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3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3769" table:style-name="ce1">
            <text:p>133769</text:p>
          </table:table-cell>
          <table:table-cell office:value-type="string" table:style-name="ce1">
            <text:p>The Business Academy Bexle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retardant coating to building frame</text:p>
          </table:table-cell>
          <table:table-cell office:value-type="currency" office:value="67075" table:style-name="ce2">
            <text:p><text:s/>£67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406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4066" table:style-name="ce1">
            <text:p>134066</text:p>
          </table:table-cell>
          <table:table-cell office:value-type="string" table:style-name="ce1">
            <text:p>Aud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- Phase 1</text:p>
          </table:table-cell>
          <table:table-cell office:value-type="currency" office:value="294100" table:style-name="ce2">
            <text:p><text:s/>£294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406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4066" table:style-name="ce1">
            <text:p>134066</text:p>
          </table:table-cell>
          <table:table-cell office:value-type="string" table:style-name="ce1">
            <text:p>Aud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currency" office:value="25400" table:style-name="ce2">
            <text:p><text:s/>£25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4693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South and Shoreditch</text:p>
          </table:table-cell>
          <table:table-cell office:value-type="float" office:value="134693" table:style-name="ce1">
            <text:p>134693</text:p>
          </table:table-cell>
          <table:table-cell office:value-type="string" table:style-name="ce1">
            <text:p>Mossbourn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</text:p>
          </table:table-cell>
          <table:table-cell office:value-type="currency" office:value="58401" table:style-name="ce2">
            <text:p><text:s/>£58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4693-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South and Shoreditch</text:p>
          </table:table-cell>
          <table:table-cell office:value-type="float" office:value="134693" table:style-name="ce1">
            <text:p>134693</text:p>
          </table:table-cell>
          <table:table-cell office:value-type="string" table:style-name="ce1">
            <text:p>Mossbourn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</text:p>
          </table:table-cell>
          <table:table-cell office:value-type="currency" office:value="425292" table:style-name="ce2">
            <text:p><text:s/>£425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0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007" table:style-name="ce1">
            <text:p>135007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13224" table:style-name="ce2">
            <text:p><text:s/>£313,2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070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5070" table:style-name="ce1">
            <text:p>135070</text:p>
          </table:table-cell>
          <table:table-cell office:value-type="string" table:style-name="ce1">
            <text:p>Haberdashers' Aske's Knigh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epairs to heating and ventilation plant</text:p>
          </table:table-cell>
          <table:table-cell office:value-type="currency" office:value="62997" table:style-name="ce2">
            <text:p><text:s/>£62,9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073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berdashers’ Aske’s Hatcham College <text:s/>- Roof Repairs/Renewal</text:p>
          </table:table-cell>
          <table:table-cell office:value-type="currency" office:value="136376" table:style-name="ce2">
            <text:p><text:s/>£136,3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073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berdashes' Aske's Hatcham College – Window Replacement Works (Phase 2)</text:p>
          </table:table-cell>
          <table:table-cell office:value-type="currency" office:value="366129" table:style-name="ce2">
            <text:p><text:s/>£366,1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144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5144" table:style-name="ce1">
            <text:p>13514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ddlewood Primary School - Temporary Classroom Replacement.</text:p>
          </table:table-cell>
          <table:table-cell office:value-type="currency" office:value="181865" table:style-name="ce2">
            <text:p><text:s/>£181,8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14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5144" table:style-name="ce1">
            <text:p>13514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ddlewood Primary School - Roof Replacement</text:p>
          </table:table-cell>
          <table:table-cell office:value-type="currency" office:value="488982" table:style-name="ce2">
            <text:p><text:s/>£488,9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35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5350" table:style-name="ce1">
            <text:p>135350</text:p>
          </table:table-cell>
          <table:table-cell office:value-type="string" table:style-name="ce1">
            <text:p>Salisbur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 Work</text:p>
          </table:table-cell>
          <table:table-cell office:value-type="currency" office:value="96067" table:style-name="ce2">
            <text:p><text:s/>£96,0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367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35367" table:style-name="ce1">
            <text:p>135367</text:p>
          </table:table-cell>
          <table:table-cell office:value-type="string" table:style-name="ce1">
            <text:p>Bradfor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1970’s Temporary Mobiles in Defective Condition</text:p>
          </table:table-cell>
          <table:table-cell office:value-type="currency" office:value="895369" table:style-name="ce2">
            <text:p><text:s/>£895,3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58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81" table:style-name="ce1">
            <text:p>135581</text:p>
          </table:table-cell>
          <table:table-cell office:value-type="string" table:style-name="ce1">
            <text:p>Montpeli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ston's Girls' School-Fire Safety</text:p>
          </table:table-cell>
          <table:table-cell office:value-type="currency" office:value="76070" table:style-name="ce2">
            <text:p><text:s/>£76,0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58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5876" table:style-name="ce1">
            <text:p>135876</text:p>
          </table:table-cell>
          <table:table-cell office:value-type="string" table:style-name="ce1">
            <text:p>Future Academies Wat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37632" table:style-name="ce2">
            <text:p><text:s/>£137,6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95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5951" table:style-name="ce1">
            <text:p>135951</text:p>
          </table:table-cell>
          <table:table-cell office:value-type="string" table:style-name="ce1">
            <text:p>Haberdashers' Aske's Cray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60893" table:style-name="ce2">
            <text:p><text:s/>£60,8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042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042" table:style-name="ce1">
            <text:p>136042</text:p>
          </table:table-cell>
          <table:table-cell office:value-type="string" table:style-name="ce1">
            <text:p>Maltb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s</text:p>
          </table:table-cell>
          <table:table-cell office:value-type="currency" office:value="342543" table:style-name="ce2">
            <text:p><text:s/>£342,5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042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042" table:style-name="ce1">
            <text:p>136042</text:p>
          </table:table-cell>
          <table:table-cell office:value-type="string" table:style-name="ce1">
            <text:p>Maltb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 and Upgrade to School Kitchen</text:p>
          </table:table-cell>
          <table:table-cell office:value-type="currency" office:value="252870" table:style-name="ce2">
            <text:p><text:s/>£252,8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18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1">
            <text:p>North East Wolverh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A - Roof Replacement</text:p>
          </table:table-cell>
          <table:table-cell office:value-type="currency" office:value="556151" table:style-name="ce2">
            <text:p><text:s/>£556,1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182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1">
            <text:p>North East Wolverh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currency" office:value="720114" table:style-name="ce2">
            <text:p><text:s/>£720,1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28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Expansion to Increase PAN</text:p>
          </table:table-cell>
          <table:table-cell office:value-type="currency" office:value="1046253" table:style-name="ce2">
            <text:p><text:s/>£1,046,2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28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works to water damaged electrical main, asbestos removal &amp; associated works</text:p>
          </table:table-cell>
          <table:table-cell office:value-type="currency" office:value="41090" table:style-name="ce2">
            <text:p><text:s/>£41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9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CSAT Pitched Roof</text:p>
          </table:table-cell>
          <table:table-cell office:value-type="currency" office:value="505537" table:style-name="ce2">
            <text:p><text:s/>£505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94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294" table:style-name="ce1">
            <text:p>136294</text:p>
          </table:table-cell>
          <table:table-cell office:value-type="string" table:style-name="ce1">
            <text:p>Huish Episcopi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Distribution and Earthing Project</text:p>
          </table:table-cell>
          <table:table-cell office:value-type="currency" office:value="215904" table:style-name="ce2">
            <text:p><text:s/>£215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9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poor condition toilets</text:p>
          </table:table-cell>
          <table:table-cell office:value-type="currency" office:value="106117" table:style-name="ce2">
            <text:p><text:s/>£106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9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Compliance: Fire Risk Assessment, Gas Safety and Addressing Condition Issues</text:p>
          </table:table-cell>
          <table:table-cell office:value-type="currency" office:value="328453" table:style-name="ce2">
            <text:p><text:s/>£328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0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461425" table:style-name="ce2">
            <text:p><text:s/>£461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0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ing Replacement and Asbestos Removal</text:p>
          </table:table-cell>
          <table:table-cell office:value-type="currency" office:value="112290" table:style-name="ce2">
            <text:p><text:s/>£112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07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or House: Structural Repairs &amp; Reinstatement</text:p>
          </table:table-cell>
          <table:table-cell office:value-type="currency" office:value="308914" table:style-name="ce2">
            <text:p><text:s/>£308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09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(Main Block)</text:p>
          </table:table-cell>
          <table:table-cell office:value-type="currency" office:value="1085814" table:style-name="ce2">
            <text:p><text:s/>£1,085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17" table:style-name="ce1">
            <text:p>136317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Refurbishment</text:p>
          </table:table-cell>
          <table:table-cell office:value-type="currency" office:value="344187" table:style-name="ce2">
            <text:p><text:s/>£344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19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6319" table:style-name="ce1">
            <text:p>136319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 Windows Project</text:p>
          </table:table-cell>
          <table:table-cell office:value-type="currency" office:value="256608" table:style-name="ce2">
            <text:p><text:s/>£256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eplacement block</text:p>
          </table:table-cell>
          <table:table-cell office:value-type="currency" office:value="1499300" table:style-name="ce2">
            <text:p><text:s/>£1,49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t Refurbishment</text:p>
          </table:table-cell>
          <table:table-cell office:value-type="currency" office:value="80000" table:style-name="ce2">
            <text:p><text:s/>£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332" table:style-name="ce1">
            <text:p>136332</text:p>
          </table:table-cell>
          <table:table-cell office:value-type="string" table:style-name="ce1">
            <text:p>Crosshall Infan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156571" table:style-name="ce2">
            <text:p><text:s/>£156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ot water plant replacement</text:p>
          </table:table-cell>
          <table:table-cell office:value-type="currency" office:value="209118" table:style-name="ce2">
            <text:p><text:s/>£209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works</text:p>
          </table:table-cell>
          <table:table-cell office:value-type="currency" office:value="145113" table:style-name="ce2">
            <text:p><text:s/>£145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13055" table:style-name="ce2">
            <text:p><text:s/>£313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6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toilet refurbishment including fully accessible wc, shower and change bed</text:p>
          </table:table-cell>
          <table:table-cell office:value-type="currency" office:value="80000" table:style-name="ce2">
            <text:p><text:s/>£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7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36337" table:style-name="ce1">
            <text:p>136337</text:p>
          </table:table-cell>
          <table:table-cell office:value-type="string" table:style-name="ce1">
            <text:p>Fort Pit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127388" table:style-name="ce2">
            <text:p><text:s/>£127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339" table:style-name="ce1">
            <text:p>136339</text:p>
          </table:table-cell>
          <table:table-cell office:value-type="string" table:style-name="ce1">
            <text:p>Crossha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Report- Building Fabric Water Tightness</text:p>
          </table:table-cell>
          <table:table-cell office:value-type="currency" office:value="223647" table:style-name="ce2">
            <text:p><text:s/>£223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9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339" table:style-name="ce1">
            <text:p>136339</text:p>
          </table:table-cell>
          <table:table-cell office:value-type="string" table:style-name="ce1">
            <text:p>Crossha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131921" table:style-name="ce2">
            <text:p><text:s/>£131,9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Site Security</text:p>
          </table:table-cell>
          <table:table-cell office:value-type="currency" office:value="73377" table:style-name="ce2">
            <text:p><text:s/>£73,3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of Fire Protection</text:p>
          </table:table-cell>
          <table:table-cell office:value-type="currency" office:value="378948" table:style-name="ce2">
            <text:p><text:s/>£378,9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68541" table:style-name="ce2">
            <text:p><text:s/>£168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lock and Refurbishment - Expansion Project</text:p>
          </table:table-cell>
          <table:table-cell office:value-type="currency" office:value="2930343" table:style-name="ce2">
            <text:p><text:s/>£2,930,3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rick Wood School - 2 Storey Expansion Bid</text:p>
          </table:table-cell>
          <table:table-cell office:value-type="currency" office:value="2424896" table:style-name="ce2">
            <text:p><text:s/>£2,424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and associated repair works</text:p>
          </table:table-cell>
          <table:table-cell office:value-type="currency" office:value="453427" table:style-name="ce2">
            <text:p><text:s/>£453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6359" table:style-name="ce1">
            <text:p>136359</text:p>
          </table:table-cell>
          <table:table-cell office:value-type="string" table:style-name="ce1">
            <text:p>Dartfor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ixth Form Centre</text:p>
          </table:table-cell>
          <table:table-cell office:value-type="currency" office:value="2700000" table:style-name="ce2">
            <text:p><text:s/>£2,7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6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304154" table:style-name="ce2">
            <text:p><text:s/>£304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Upgrade</text:p>
          </table:table-cell>
          <table:table-cell office:value-type="currency" office:value="433712" table:style-name="ce2">
            <text:p><text:s/>£433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sports hall</text:p>
          </table:table-cell>
          <table:table-cell office:value-type="currency" office:value="1937600" table:style-name="ce2">
            <text:p><text:s/>£1,93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pipework project</text:p>
          </table:table-cell>
          <table:table-cell office:value-type="currency" office:value="627986" table:style-name="ce2">
            <text:p><text:s/>£627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381" table:style-name="ce1">
            <text:p>136381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indow repair and replacement</text:p>
          </table:table-cell>
          <table:table-cell office:value-type="currency" office:value="152325" table:style-name="ce2">
            <text:p><text:s/>£152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82" table:style-name="ce1">
            <text:p>136382</text:p>
          </table:table-cell>
          <table:table-cell office:value-type="string" table:style-name="ce1">
            <text:p>Chatham &amp; Clarend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oilets</text:p>
          </table:table-cell>
          <table:table-cell office:value-type="currency" office:value="85903" table:style-name="ce2">
            <text:p><text:s/>£85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Roof Replacement Project</text:p>
          </table:table-cell>
          <table:table-cell office:value-type="currency" office:value="312529" table:style-name="ce2">
            <text:p><text:s/>£312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Temporary Classroom Replacement</text:p>
          </table:table-cell>
          <table:table-cell office:value-type="currency" office:value="265489" table:style-name="ce2">
            <text:p><text:s/>£265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384" table:style-name="ce1">
            <text:p>136384</text:p>
          </table:table-cell>
          <table:table-cell office:value-type="string" table:style-name="ce1">
            <text:p>Newqu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liott Building Replacements</text:p>
          </table:table-cell>
          <table:table-cell office:value-type="currency" office:value="613318" table:style-name="ce2">
            <text:p><text:s/>£613,3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6387" table:style-name="ce1">
            <text:p>136387</text:p>
          </table:table-cell>
          <table:table-cell office:value-type="string" table:style-name="ce1">
            <text:p>The Ockend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70265" table:style-name="ce2">
            <text:p><text:s/>£270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98-2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Peterborough</text:p>
          </table:table-cell>
          <table:table-cell office:value-type="float" office:value="136398" table:style-name="ce1">
            <text:p>136398</text:p>
          </table:table-cell>
          <table:table-cell office:value-type="string" table:style-name="ce1">
            <text:p>The King's (The Cathedral)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Drainage and Heating Repairs</text:p>
          </table:table-cell>
          <table:table-cell office:value-type="currency" office:value="62745" table:style-name="ce2">
            <text:p><text:s/>£62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0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405" table:style-name="ce1">
            <text:p>136405</text:p>
          </table:table-cell>
          <table:table-cell office:value-type="string" table:style-name="ce1">
            <text:p>Wigmo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64968" table:style-name="ce2">
            <text:p><text:s/>£64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1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Electrical Overloading</text:p>
          </table:table-cell>
          <table:table-cell office:value-type="currency" office:value="245404" table:style-name="ce2">
            <text:p><text:s/>£245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1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</text:p>
          </table:table-cell>
          <table:table-cell office:value-type="currency" office:value="65441" table:style-name="ce2">
            <text:p><text:s/>£65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ation of additional dining spaces</text:p>
          </table:table-cell>
          <table:table-cell office:value-type="currency" office:value="123499" table:style-name="ce2">
            <text:p><text:s/>£123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4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1">
            <text:p>Lin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nton Village College Boilers</text:p>
          </table:table-cell>
          <table:table-cell office:value-type="currency" office:value="327985" table:style-name="ce2">
            <text:p><text:s/>£327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by 150 students</text:p>
          </table:table-cell>
          <table:table-cell office:value-type="currency" office:value="2531270" table:style-name="ce2">
            <text:p><text:s/>£2,531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51602" table:style-name="ce2">
            <text:p><text:s/>£251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6" table:style-name="ce1">
            <text:p>136476</text:p>
          </table:table-cell>
          <table:table-cell office:value-type="string" table:style-name="ce1">
            <text:p>Bluecoat Mer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currency" office:value="133898" table:style-name="ce2">
            <text:p><text:s/>£133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6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6" table:style-name="ce1">
            <text:p>136476</text:p>
          </table:table-cell>
          <table:table-cell office:value-type="string" table:style-name="ce1">
            <text:p>Bluecoat Mer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304800" table:style-name="ce2">
            <text:p><text:s/>£30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1">
            <text:p>Bluecoat Me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currency" office:value="182328" table:style-name="ce2">
            <text:p><text:s/>£182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1">
            <text:p>Bluecoat Me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360383" table:style-name="ce2">
            <text:p><text:s/>£360,3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0" table:style-name="ce1">
            <text:p>136480</text:p>
          </table:table-cell>
          <table:table-cell office:value-type="string" table:style-name="ce1">
            <text:p>Nicholas Hawksmo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works</text:p>
          </table:table-cell>
          <table:table-cell office:value-type="currency" office:value="238312" table:style-name="ce2">
            <text:p><text:s/>£238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6481" table:style-name="ce1">
            <text:p>136481</text:p>
          </table:table-cell>
          <table:table-cell office:value-type="string" table:style-name="ce1">
            <text:p>Wymond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Block</text:p>
          </table:table-cell>
          <table:table-cell office:value-type="currency" office:value="2427401" table:style-name="ce2">
            <text:p><text:s/>£2,427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2 Category single glazed Crittal and rotten single glazed timber windows and doors to 4 Buildings</text:p>
          </table:table-cell>
          <table:table-cell office:value-type="currency" office:value="708442" table:style-name="ce2">
            <text:p><text:s/>£708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New 4 Court Sports Hall for the College</text:p>
          </table:table-cell>
          <table:table-cell office:value-type="currency" office:value="1683134" table:style-name="ce2">
            <text:p><text:s/>£1,683,1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178765" table:style-name="ce2">
            <text:p><text:s/>£178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36485" table:style-name="ce1">
            <text:p>136485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06272" table:style-name="ce2">
            <text:p><text:s/>£306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crowding - Dining &amp; Hall spaces</text:p>
          </table:table-cell>
          <table:table-cell office:value-type="currency" office:value="529115" table:style-name="ce2">
            <text:p><text:s/>£529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9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4" table:style-name="ce1">
            <text:p>136494</text:p>
          </table:table-cell>
          <table:table-cell office:value-type="string" table:style-name="ce1">
            <text:p>Teig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and refurbishment of student toilets</text:p>
          </table:table-cell>
          <table:table-cell office:value-type="currency" office:value="117636" table:style-name="ce2">
            <text:p><text:s/>£117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9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xternal repairs / internal toilet refurb / heating system for 1930s teaching block</text:p>
          </table:table-cell>
          <table:table-cell office:value-type="currency" office:value="981479" table:style-name="ce2">
            <text:p><text:s/>£981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and Ancillary Buildings Fire Alarm And Emergency Lighting Upgrade Works</text:p>
          </table:table-cell>
          <table:table-cell office:value-type="currency" office:value="318001" table:style-name="ce2">
            <text:p><text:s/>£318,0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0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266373" table:style-name="ce2">
            <text:p><text:s/>£266,3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1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76072" table:style-name="ce2">
            <text:p><text:s/>£76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currency" office:value="224669" table:style-name="ce2">
            <text:p><text:s/>£224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 Final Phase</text:p>
          </table:table-cell>
          <table:table-cell office:value-type="currency" office:value="226703" table:style-name="ce2">
            <text:p><text:s/>£226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2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522" table:style-name="ce1">
            <text:p>136522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nford Community College Boiler Replacement</text:p>
          </table:table-cell>
          <table:table-cell office:value-type="currency" office:value="230344" table:style-name="ce2">
            <text:p><text:s/>£230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Rooms Refurbishment Phase 2</text:p>
          </table:table-cell>
          <table:table-cell office:value-type="currency" office:value="873313" table:style-name="ce2">
            <text:p><text:s/>£873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513083" table:style-name="ce2">
            <text:p><text:s/>£513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 Phase 2</text:p>
          </table:table-cell>
          <table:table-cell office:value-type="currency" office:value="263608" table:style-name="ce2">
            <text:p><text:s/>£263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mporary teaching block</text:p>
          </table:table-cell>
          <table:table-cell office:value-type="currency" office:value="1427900" table:style-name="ce2">
            <text:p><text:s/>£1,427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4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currency" office:value="276658" table:style-name="ce2">
            <text:p><text:s/>£276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medial Works Phase I</text:p>
          </table:table-cell>
          <table:table-cell office:value-type="currency" office:value="374503" table:style-name="ce2">
            <text:p><text:s/>£374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4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Upgrade (Phase 2)</text:p>
          </table:table-cell>
          <table:table-cell office:value-type="currency" office:value="514793" table:style-name="ce2">
            <text:p><text:s/>£514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4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</text:p>
          </table:table-cell>
          <table:table-cell office:value-type="currency" office:value="522832" table:style-name="ce2">
            <text:p><text:s/>£522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5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51" table:style-name="ce1">
            <text:p>136551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 phase 2</text:p>
          </table:table-cell>
          <table:table-cell office:value-type="currency" office:value="444750" table:style-name="ce2">
            <text:p><text:s/>£44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554" table:style-name="ce1">
            <text:p>136554</text:p>
          </table:table-cell>
          <table:table-cell office:value-type="string" table:style-name="ce1">
            <text:p>Dame Alice Owe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General Teaching Block Referenced EFAB, including construction of New Block and demolition of existing.</text:p>
          </table:table-cell>
          <table:table-cell office:value-type="currency" office:value="3304663" table:style-name="ce2">
            <text:p><text:s/>£3,304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5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7" table:style-name="ce1">
            <text:p>136557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cking Up - Phase II</text:p>
          </table:table-cell>
          <table:table-cell office:value-type="currency" office:value="411706" table:style-name="ce2">
            <text:p><text:s/>£411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5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59" table:style-name="ce1">
            <text:p>136559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borne Fire Safety Project</text:p>
          </table:table-cell>
          <table:table-cell office:value-type="currency" office:value="60658" table:style-name="ce2">
            <text:p><text:s/>£60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6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561" table:style-name="ce1">
            <text:p>136561</text:p>
          </table:table-cell>
          <table:table-cell office:value-type="string" table:style-name="ce1">
            <text:p>Ash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ton Primary School - Replacement Boiler Plant and Associated Equipment</text:p>
          </table:table-cell>
          <table:table-cell office:value-type="currency" office:value="86298" table:style-name="ce2">
            <text:p><text:s/>£86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6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4" table:style-name="ce1">
            <text:p>136564</text:p>
          </table:table-cell>
          <table:table-cell office:value-type="string" table:style-name="ce1">
            <text:p>Whitehorse Mano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C refurbishments</text:p>
          </table:table-cell>
          <table:table-cell office:value-type="currency" office:value="56439" table:style-name="ce2">
            <text:p><text:s/>£56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econdary Academy – External Fencing/Safeguarding CIF Bid 2017/2018</text:p>
          </table:table-cell>
          <table:table-cell office:value-type="currency" office:value="182886" table:style-name="ce2">
            <text:p><text:s/>£182,8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econdary Academy – Fire Upgrades CIF Bid 2017/2018</text:p>
          </table:table-cell>
          <table:table-cell office:value-type="currency" office:value="499186" table:style-name="ce2">
            <text:p><text:s/>£499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</text:p>
          </table:table-cell>
          <table:table-cell office:value-type="currency" office:value="320485" table:style-name="ce2">
            <text:p><text:s/>£320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Salta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currency" office:value="432199" table:style-name="ce2">
            <text:p><text:s/>£432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, Rooflights &amp; Associated Works</text:p>
          </table:table-cell>
          <table:table-cell office:value-type="currency" office:value="848512" table:style-name="ce2">
            <text:p><text:s/>£8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&amp; Associated Works</text:p>
          </table:table-cell>
          <table:table-cell office:value-type="currency" office:value="213294" table:style-name="ce2">
            <text:p><text:s/>£213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Boiler House Works</text:p>
          </table:table-cell>
          <table:table-cell office:value-type="currency" office:value="464483" table:style-name="ce2">
            <text:p><text:s/>£464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E Roof Replacement</text:p>
          </table:table-cell>
          <table:table-cell office:value-type="currency" office:value="286567" table:style-name="ce2">
            <text:p><text:s/>£286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Window replacement/refurbishment</text:p>
          </table:table-cell>
          <table:table-cell office:value-type="currency" office:value="373640" table:style-name="ce2">
            <text:p><text:s/>£373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547243" table:style-name="ce2">
            <text:p><text:s/>£547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8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66963" table:style-name="ce2">
            <text:p><text:s/>£366,9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8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588" table:style-name="ce1">
            <text:p>136588</text:p>
          </table:table-cell>
          <table:table-cell office:value-type="string" table:style-name="ce1">
            <text:p>Devonport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newal</text:p>
          </table:table-cell>
          <table:table-cell office:value-type="currency" office:value="435465" table:style-name="ce2">
            <text:p><text:s/>£435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132437" table:style-name="ce2">
            <text:p><text:s/>£132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9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480750" table:style-name="ce2">
            <text:p><text:s/>£48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93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currency" office:value="173382" table:style-name="ce2">
            <text:p><text:s/>£173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9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596" table:style-name="ce1">
            <text:p>136596</text:p>
          </table:table-cell>
          <table:table-cell office:value-type="string" table:style-name="ce1">
            <text:p>Calling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Hall Boiler Plant</text:p>
          </table:table-cell>
          <table:table-cell office:value-type="currency" office:value="105948" table:style-name="ce2">
            <text:p><text:s/>£105,9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9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596" table:style-name="ce1">
            <text:p>136596</text:p>
          </table:table-cell>
          <table:table-cell office:value-type="string" table:style-name="ce1">
            <text:p>Calling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 and Windows</text:p>
          </table:table-cell>
          <table:table-cell office:value-type="currency" office:value="857051" table:style-name="ce2">
            <text:p><text:s/>£857,0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 Phase 2 of 3</text:p>
          </table:table-cell>
          <table:table-cell office:value-type="currency" office:value="484179" table:style-name="ce2">
            <text:p><text:s/>£484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0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ject</text:p>
          </table:table-cell>
          <table:table-cell office:value-type="currency" office:value="484567" table:style-name="ce2">
            <text:p><text:s/>£484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-Block</text:p>
          </table:table-cell>
          <table:table-cell office:value-type="currency" office:value="2160640" table:style-name="ce2">
            <text:p><text:s/>£2,160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0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6609" table:style-name="ce1">
            <text:p>136609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67224" table:style-name="ce2">
            <text:p><text:s/>£67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0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ham Village College - Flat Roof Renewal</text:p>
          </table:table-cell>
          <table:table-cell office:value-type="currency" office:value="332761" table:style-name="ce2">
            <text:p><text:s/>£332,7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11" table:style-name="ce1">
            <text:p>136611</text:p>
          </table:table-cell>
          <table:table-cell office:value-type="string" table:style-name="ce1">
            <text:p>The Co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rsham School Flat Roof Repair/Replacement Project</text:p>
          </table:table-cell>
          <table:table-cell office:value-type="currency" office:value="230829" table:style-name="ce2">
            <text:p><text:s/>£230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upgrade of fire doors</text:p>
          </table:table-cell>
          <table:table-cell office:value-type="currency" office:value="161843" table:style-name="ce2">
            <text:p><text:s/>£161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7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36617" table:style-name="ce1">
            <text:p>136617</text:p>
          </table:table-cell>
          <table:table-cell office:value-type="string" table:style-name="ce1">
            <text:p>Archbishop Holgate's School, A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currency" office:value="244499" table:style-name="ce2">
            <text:p><text:s/>£244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High School and Sixth Form - Flat Roof Project</text:p>
          </table:table-cell>
          <table:table-cell office:value-type="currency" office:value="637101" table:style-name="ce2">
            <text:p><text:s/>£637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High School and Sixth Form – Zone 2 Heating Replacement</text:p>
          </table:table-cell>
          <table:table-cell office:value-type="currency" office:value="618965" table:style-name="ce2">
            <text:p><text:s/>£618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9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6619" table:style-name="ce1">
            <text:p>136619</text:p>
          </table:table-cell>
          <table:table-cell office:value-type="string" table:style-name="ce1">
            <text:p>Ryders Hay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stribution Pipework/ Heat Emitters &amp; Hot/Cold Water Services Replacement</text:p>
          </table:table-cell>
          <table:table-cell office:value-type="currency" office:value="182613" table:style-name="ce2">
            <text:p><text:s/>£182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0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6620" table:style-name="ce1">
            <text:p>136620</text:p>
          </table:table-cell>
          <table:table-cell office:value-type="string" table:style-name="ce1">
            <text:p>Shire Oa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currency" office:value="300680" table:style-name="ce2">
            <text:p><text:s/>£300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0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6620" table:style-name="ce1">
            <text:p>136620</text:p>
          </table:table-cell>
          <table:table-cell office:value-type="string" table:style-name="ce1">
            <text:p>Shire Oa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12392" table:style-name="ce2">
            <text:p><text:s/>£312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ire Doors</text:p>
          </table:table-cell>
          <table:table-cell office:value-type="currency" office:value="60491" table:style-name="ce2">
            <text:p><text:s/>£60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1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son's School Replacement of Defective Flat Roof</text:p>
          </table:table-cell>
          <table:table-cell office:value-type="currency" office:value="551765" table:style-name="ce2">
            <text:p><text:s/>£551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cester Grammar School – Heating</text:p>
          </table:table-cell>
          <table:table-cell office:value-type="currency" office:value="171866" table:style-name="ce2">
            <text:p><text:s/>£171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ve Leaking Roof Repair Project</text:p>
          </table:table-cell>
          <table:table-cell office:value-type="currency" office:value="169684" table:style-name="ce2">
            <text:p><text:s/>£169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LV Panel Upgrade</text:p>
          </table:table-cell>
          <table:table-cell office:value-type="currency" office:value="80441" table:style-name="ce2">
            <text:p><text:s/>£80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01821" table:style-name="ce2">
            <text:p><text:s/>£201,8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3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Dance Studio &amp; Classroom Block</text:p>
          </table:table-cell>
          <table:table-cell office:value-type="currency" office:value="651972" table:style-name="ce2">
            <text:p><text:s/>£651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3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6636" table:style-name="ce1">
            <text:p>136636</text:p>
          </table:table-cell>
          <table:table-cell office:value-type="string" table:style-name="ce1">
            <text:p>Parksid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Pitched Roof, High Level Windows &amp; Rainwater Goods</text:p>
          </table:table-cell>
          <table:table-cell office:value-type="currency" office:value="45765" table:style-name="ce2">
            <text:p><text:s/>£45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yes School Window Replacement</text:p>
          </table:table-cell>
          <table:table-cell office:value-type="currency" office:value="125155" table:style-name="ce2">
            <text:p><text:s/>£125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4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, window <text:s/>and fire protection works - West Wing Buildings</text:p>
          </table:table-cell>
          <table:table-cell office:value-type="currency" office:value="700764" table:style-name="ce2">
            <text:p><text:s/>£700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52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ola building</text:p>
          </table:table-cell>
          <table:table-cell office:value-type="currency" office:value="2435236" table:style-name="ce2">
            <text:p><text:s/>£2,435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261167" table:style-name="ce2">
            <text:p><text:s/>£261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5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493996" table:style-name="ce2">
            <text:p><text:s/>£493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64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ire alarm and associated fire protection works</text:p>
          </table:table-cell>
          <table:table-cell office:value-type="currency" office:value="223481" table:style-name="ce2">
            <text:p><text:s/>£223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65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665" table:style-name="ce1">
            <text:p>136665</text:p>
          </table:table-cell>
          <table:table-cell office:value-type="string" table:style-name="ce1">
            <text:p>Dulwich Hamle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kes Building Roofing &amp; Chimney Stack Repair</text:p>
          </table:table-cell>
          <table:table-cell office:value-type="currency" office:value="314826" table:style-name="ce2">
            <text:p><text:s/>£314,8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 School For Girls - Site Safeguarding &amp; Security Works</text:p>
          </table:table-cell>
          <table:table-cell office:value-type="currency" office:value="240127" table:style-name="ce2">
            <text:p><text:s/>£240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6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 School For Girls - Re-roofing Works.</text:p>
          </table:table-cell>
          <table:table-cell office:value-type="currency" office:value="186572" table:style-name="ce2">
            <text:p><text:s/>£186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7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6672" table:style-name="ce1">
            <text:p>136672</text:p>
          </table:table-cell>
          <table:table-cell office:value-type="string" table:style-name="ce1">
            <text:p>The Hay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513484" table:style-name="ce2">
            <text:p><text:s/>£513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7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77" table:style-name="ce1">
            <text:p>136677</text:p>
          </table:table-cell>
          <table:table-cell office:value-type="string" table:style-name="ce1">
            <text:p>Bottis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280072" table:style-name="ce2">
            <text:p><text:s/>£280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hase 2</text:p>
          </table:table-cell>
          <table:table-cell office:value-type="currency" office:value="497735" table:style-name="ce2">
            <text:p><text:s/>£497,7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1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6715" table:style-name="ce1">
            <text:p>136715</text:p>
          </table:table-cell>
          <table:table-cell office:value-type="string" table:style-name="ce1">
            <text:p>Thorn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4 room classroom expansion</text:p>
          </table:table-cell>
          <table:table-cell office:value-type="currency" office:value="354285" table:style-name="ce2">
            <text:p><text:s/>£354,2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1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284835" table:style-name="ce2">
            <text:p><text:s/>£284,8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17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&amp; Window Replacement</text:p>
          </table:table-cell>
          <table:table-cell office:value-type="currency" office:value="62054" table:style-name="ce2">
            <text:p><text:s/>£62,0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1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718" table:style-name="ce1">
            <text:p>136718</text:p>
          </table:table-cell>
          <table:table-cell office:value-type="string" table:style-name="ce1">
            <text:p>A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currency" office:value="491239" table:style-name="ce2">
            <text:p><text:s/>£491,2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1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718" table:style-name="ce1">
            <text:p>136718</text:p>
          </table:table-cell>
          <table:table-cell office:value-type="string" table:style-name="ce1">
            <text:p>A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hool Kitchens</text:p>
          </table:table-cell>
          <table:table-cell office:value-type="currency" office:value="386338" table:style-name="ce2">
            <text:p><text:s/>£386,3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22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722" table:style-name="ce1">
            <text:p>136722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ckwell School- Essential heating and pipework replacement</text:p>
          </table:table-cell>
          <table:table-cell office:value-type="currency" office:value="1497633" table:style-name="ce2">
            <text:p><text:s/>£1,497,6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2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23" table:style-name="ce1">
            <text:p>136723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on Drama, Miller Block and Sports Hall</text:p>
          </table:table-cell>
          <table:table-cell office:value-type="currency" office:value="401316" table:style-name="ce2">
            <text:p><text:s/>£401,3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2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d failed flat roof</text:p>
          </table:table-cell>
          <table:table-cell office:value-type="currency" office:value="271983" table:style-name="ce2">
            <text:p><text:s/>£271,9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2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Curtain Walling</text:p>
          </table:table-cell>
          <table:table-cell office:value-type="currency" office:value="229324" table:style-name="ce2">
            <text:p><text:s/>£229,3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roof coverings</text:p>
          </table:table-cell>
          <table:table-cell office:value-type="currency" office:value="327334" table:style-name="ce2">
            <text:p><text:s/>£327,3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2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06039" table:style-name="ce2">
            <text:p><text:s/>£306,0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3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1950’s Temporary Timber Mobiles in Defective Condition</text:p>
          </table:table-cell>
          <table:table-cell office:value-type="currency" office:value="1241894" table:style-name="ce2">
            <text:p><text:s/>£1,241,8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673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error" office:string-value="#N/A" table:formula="of:=#N/A" table:style-name="ce2">
            <text:p><text:s/>#N/A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4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42" table:style-name="ce1">
            <text:p>136742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Royal Grammar School - Heating System Replacement</text:p>
          </table:table-cell>
          <table:table-cell office:value-type="currency" office:value="396110" table:style-name="ce2">
            <text:p><text:s/>£396,1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nology block window replacement</text:p>
          </table:table-cell>
          <table:table-cell office:value-type="currency" office:value="76180" table:style-name="ce2">
            <text:p><text:s/>£76,1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6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64" table:style-name="ce1">
            <text:p>136764</text:p>
          </table:table-cell>
          <table:table-cell office:value-type="string" table:style-name="ce1">
            <text:p>Winc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/Safeguarding</text:p>
          </table:table-cell>
          <table:table-cell office:value-type="currency" office:value="130300" table:style-name="ce2">
            <text:p><text:s/>£13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6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ity Roof replacement phase 2</text:p>
          </table:table-cell>
          <table:table-cell office:value-type="currency" office:value="125413" table:style-name="ce2">
            <text:p><text:s/>£125,4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6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Proving &amp; Carbon Dioxide Monitoring</text:p>
          </table:table-cell>
          <table:table-cell office:value-type="currency" office:value="62800" table:style-name="ce2">
            <text:p><text:s/>£6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System</text:p>
          </table:table-cell>
          <table:table-cell office:value-type="currency" office:value="816000" table:style-name="ce2">
            <text:p><text:s/>£81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73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and associated roof window replacements</text:p>
          </table:table-cell>
          <table:table-cell office:value-type="currency" office:value="193932" table:style-name="ce2">
            <text:p><text:s/>£193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7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 - Teaching Rooms and Science Laboratories</text:p>
          </table:table-cell>
          <table:table-cell office:value-type="currency" office:value="1848000" table:style-name="ce2">
            <text:p><text:s/>£1,8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7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System Replacement</text:p>
          </table:table-cell>
          <table:table-cell office:value-type="currency" office:value="161978" table:style-name="ce2">
            <text:p><text:s/>£161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77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System Replacement</text:p>
          </table:table-cell>
          <table:table-cell office:value-type="currency" office:value="176089" table:style-name="ce2">
            <text:p><text:s/>£176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8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150523" table:style-name="ce2">
            <text:p><text:s/>£150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8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Grammar School – Window &amp; Door Replacement Programme</text:p>
          </table:table-cell>
          <table:table-cell office:value-type="currency" office:value="205044" table:style-name="ce2">
            <text:p><text:s/>£205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Mobiles in Defective Condition</text:p>
          </table:table-cell>
          <table:table-cell office:value-type="currency" office:value="316616" table:style-name="ce2">
            <text:p><text:s/>£316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9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</text:p>
          </table:table-cell>
          <table:table-cell office:value-type="currency" office:value="817899" table:style-name="ce2">
            <text:p><text:s/>£817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9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6792" table:style-name="ce1">
            <text:p>136792</text:p>
          </table:table-cell>
          <table:table-cell office:value-type="string" table:style-name="ce1">
            <text:p>Oln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</text:p>
          </table:table-cell>
          <table:table-cell office:value-type="currency" office:value="56100" table:style-name="ce2">
            <text:p><text:s/>£5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3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6830" table:style-name="ce1">
            <text:p>136830</text:p>
          </table:table-cell>
          <table:table-cell office:value-type="string" table:style-name="ce1">
            <text:p>Elmle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53703" table:style-name="ce2">
            <text:p><text:s/>£53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4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ley Academy – Roof Replacement Works</text:p>
          </table:table-cell>
          <table:table-cell office:value-type="currency" office:value="397954" table:style-name="ce2">
            <text:p><text:s/>£397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House Plant Replacement</text:p>
          </table:table-cell>
          <table:table-cell office:value-type="currency" office:value="152196" table:style-name="ce2">
            <text:p><text:s/>£152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4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s (including Rainwater Pipes &amp; Drainage)</text:p>
          </table:table-cell>
          <table:table-cell office:value-type="currency" office:value="375973" table:style-name="ce2">
            <text:p><text:s/>£375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covering</text:p>
          </table:table-cell>
          <table:table-cell office:value-type="currency" office:value="160157" table:style-name="ce2">
            <text:p><text:s/>£160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5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ent Toilet Refurbishment Project - Urgent Critical Need</text:p>
          </table:table-cell>
          <table:table-cell office:value-type="currency" office:value="141662" table:style-name="ce2">
            <text:p><text:s/>£141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5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rts/Graphics Block</text:p>
          </table:table-cell>
          <table:table-cell office:value-type="currency" office:value="93900" table:style-name="ce2">
            <text:p><text:s/>£9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Re-Wire (Phase 1)</text:p>
          </table:table-cell>
          <table:table-cell office:value-type="currency" office:value="950392" table:style-name="ce2">
            <text:p><text:s/>£950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5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Replacement (Phase 1)</text:p>
          </table:table-cell>
          <table:table-cell office:value-type="currency" office:value="291273" table:style-name="ce2">
            <text:p><text:s/>£291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308372" table:style-name="ce2">
            <text:p><text:s/>£308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loock Roof Replacement</text:p>
          </table:table-cell>
          <table:table-cell office:value-type="currency" office:value="365630" table:style-name="ce2">
            <text:p><text:s/>£365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urtain Walling</text:p>
          </table:table-cell>
          <table:table-cell office:value-type="currency" office:value="368119" table:style-name="ce2">
            <text:p><text:s/>£368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7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ighting and Ceilings</text:p>
          </table:table-cell>
          <table:table-cell office:value-type="currency" office:value="291183" table:style-name="ce2">
            <text:p><text:s/>£291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0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oor coverings Science, PE and English</text:p>
          </table:table-cell>
          <table:table-cell office:value-type="currency" office:value="231652" table:style-name="ce2">
            <text:p><text:s/>£231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- Electrical Safety</text:p>
          </table:table-cell>
          <table:table-cell office:value-type="currency" office:value="345432" table:style-name="ce2">
            <text:p><text:s/>£345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ound Floor - Phase 1 Replacement of Existing Heating Services</text:p>
          </table:table-cell>
          <table:table-cell office:value-type="currency" office:value="251742" table:style-name="ce2">
            <text:p><text:s/>£251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bid</text:p>
          </table:table-cell>
          <table:table-cell office:value-type="currency" office:value="218085" table:style-name="ce2">
            <text:p><text:s/>£218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50926" table:style-name="ce2">
            <text:p><text:s/>£50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87685" table:style-name="ce2">
            <text:p><text:s/>£18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o Classroom Extension</text:p>
          </table:table-cell>
          <table:table-cell office:value-type="currency" office:value="343757" table:style-name="ce2">
            <text:p><text:s/>£343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9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currency" office:value="91709" table:style-name="ce2">
            <text:p><text:s/>£91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encing/safe guarding</text:p>
          </table:table-cell>
          <table:table-cell office:value-type="currency" office:value="263167" table:style-name="ce2">
            <text:p><text:s/>£263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86170" table:style-name="ce2">
            <text:p><text:s/>£86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Works</text:p>
          </table:table-cell>
          <table:table-cell office:value-type="currency" office:value="74852" table:style-name="ce2">
            <text:p><text:s/>£74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163228" table:style-name="ce2">
            <text:p><text:s/>£16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3 of 3</text:p>
          </table:table-cell>
          <table:table-cell office:value-type="currency" office:value="287224" table:style-name="ce2">
            <text:p><text:s/>£287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ooring to Science Laboratories</text:p>
          </table:table-cell>
          <table:table-cell office:value-type="currency" office:value="91200" table:style-name="ce2">
            <text:p><text:s/>£9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8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and upgrade of emergency lighting across the school</text:p>
          </table:table-cell>
          <table:table-cell office:value-type="currency" office:value="330400" table:style-name="ce2">
            <text:p><text:s/>£33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161100" table:style-name="ce2">
            <text:p><text:s/>£161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Phase 1</text:p>
          </table:table-cell>
          <table:table-cell office:value-type="currency" office:value="170775" table:style-name="ce2">
            <text:p><text:s/>£170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lassroom Building</text:p>
          </table:table-cell>
          <table:table-cell office:value-type="currency" office:value="985494" table:style-name="ce2">
            <text:p><text:s/>£985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lock Window Replacement</text:p>
          </table:table-cell>
          <table:table-cell office:value-type="currency" office:value="104119" table:style-name="ce2">
            <text:p><text:s/>£104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of Windows and Associated Works</text:p>
          </table:table-cell>
          <table:table-cell office:value-type="currency" office:value="442962" table:style-name="ce2">
            <text:p><text:s/>£442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fax School Roof Replacement</text:p>
          </table:table-cell>
          <table:table-cell office:value-type="currency" office:value="388592" table:style-name="ce2">
            <text:p><text:s/>£388,5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130000" table:style-name="ce2">
            <text:p><text:s/>£1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bsolete / Non Maintainable Fire Alarm System to 3 Buildings</text:p>
          </table:table-cell>
          <table:table-cell office:value-type="currency" office:value="72400" table:style-name="ce2">
            <text:p><text:s/>£7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0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eaking Flat Roof</text:p>
          </table:table-cell>
          <table:table-cell office:value-type="currency" office:value="62165" table:style-name="ce2">
            <text:p><text:s/>£6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and GTA Refurbishment and New Build Project</text:p>
          </table:table-cell>
          <table:table-cell office:value-type="currency" office:value="1782495" table:style-name="ce2">
            <text:p><text:s/>£1,782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6918" table:style-name="ce1">
            <text:p>136918</text:p>
          </table:table-cell>
          <table:table-cell office:value-type="string" table:style-name="ce1">
            <text:p>Hadle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424943" table:style-name="ce2">
            <text:p><text:s/>£424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919" table:style-name="ce1">
            <text:p>136919</text:p>
          </table:table-cell>
          <table:table-cell office:value-type="string" table:style-name="ce1">
            <text:p>Ils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SINGTON PRIMARY SCHOOL - ROOF REPLACEMENT SCHEME</text:p>
          </table:table-cell>
          <table:table-cell office:value-type="currency" office:value="60623" table:style-name="ce2">
            <text:p><text:s/>£60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2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6921" table:style-name="ce1">
            <text:p>136921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door units to Block A</text:p>
          </table:table-cell>
          <table:table-cell office:value-type="currency" office:value="324496" table:style-name="ce2">
            <text:p><text:s/>£324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30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6930" table:style-name="ce1">
            <text:p>136930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construction and additional strengthening to Main Staircase</text:p>
          </table:table-cell>
          <table:table-cell office:value-type="currency" office:value="33928" table:style-name="ce2">
            <text:p><text:s/>£33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30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6930" table:style-name="ce1">
            <text:p>136930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s</text:p>
          </table:table-cell>
          <table:table-cell office:value-type="currency" office:value="49167" table:style-name="ce2">
            <text:p><text:s/>£49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32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932" table:style-name="ce1">
            <text:p>136932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structural concrete columns</text:p>
          </table:table-cell>
          <table:table-cell office:value-type="currency" office:value="63518" table:style-name="ce2">
            <text:p><text:s/>£63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5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unel Flat Roof</text:p>
          </table:table-cell>
          <table:table-cell office:value-type="currency" office:value="268161" table:style-name="ce2">
            <text:p><text:s/>£268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5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unel Academy Kitchen CIF Bid 2017/2018</text:p>
          </table:table-cell>
          <table:table-cell office:value-type="currency" office:value="182179" table:style-name="ce2">
            <text:p><text:s/>£182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frastructure Improvements</text:p>
          </table:table-cell>
          <table:table-cell office:value-type="currency" office:value="150663" table:style-name="ce2">
            <text:p><text:s/>£150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61" table:style-name="ce1">
            <text:p>136961</text:p>
          </table:table-cell>
          <table:table-cell office:value-type="string" table:style-name="ce1">
            <text:p>Christ Chur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Proposed roof repairs</text:p>
          </table:table-cell>
          <table:table-cell office:value-type="currency" office:value="187055" table:style-name="ce2">
            <text:p><text:s/>£187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phase 3</text:p>
          </table:table-cell>
          <table:table-cell office:value-type="currency" office:value="1084486" table:style-name="ce2">
            <text:p><text:s/>£1,084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Work</text:p>
          </table:table-cell>
          <table:table-cell office:value-type="currency" office:value="1462517" table:style-name="ce2">
            <text:p><text:s/>£1,462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430346" table:style-name="ce2">
            <text:p><text:s/>£430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5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 TO ASSEMBLY HALL</text:p>
          </table:table-cell>
          <table:table-cell office:value-type="currency" office:value="99207" table:style-name="ce2">
            <text:p><text:s/>£99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windows repair and replacement</text:p>
          </table:table-cell>
          <table:table-cell office:value-type="currency" office:value="89572" table:style-name="ce2">
            <text:p><text:s/>£89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1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36971" table:style-name="ce1">
            <text:p>136971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39154" table:style-name="ce2">
            <text:p><text:s/>£339,1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Toilet Refurbishment Works</text:p>
          </table:table-cell>
          <table:table-cell office:value-type="currency" office:value="224750" table:style-name="ce2">
            <text:p><text:s/>£224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5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6975" table:style-name="ce1">
            <text:p>136975</text:p>
          </table:table-cell>
          <table:table-cell office:value-type="string" table:style-name="ce1">
            <text:p>Signhill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l &amp; Surface Drainage Works</text:p>
          </table:table-cell>
          <table:table-cell office:value-type="currency" office:value="47515" table:style-name="ce2">
            <text:p><text:s/>£47,5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6976" table:style-name="ce1">
            <text:p>136976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61500" table:style-name="ce2">
            <text:p><text:s/>£26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Lantern &amp; Associated Tiled Roof Replacement</text:p>
          </table:table-cell>
          <table:table-cell office:value-type="currency" office:value="33485" table:style-name="ce2">
            <text:p><text:s/>£33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9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64158" table:style-name="ce2">
            <text:p><text:s/>£364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9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Associated Works</text:p>
          </table:table-cell>
          <table:table-cell office:value-type="currency" office:value="71219" table:style-name="ce2">
            <text:p><text:s/>£71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8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33586" table:style-name="ce2">
            <text:p><text:s/>£33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87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36987" table:style-name="ce1">
            <text:p>136987</text:p>
          </table:table-cell>
          <table:table-cell office:value-type="string" table:style-name="ce1">
            <text:p>Co-op Academy Swi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508469" table:style-name="ce2">
            <text:p><text:s/>£508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5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Fire Safety Upgrade</text:p>
          </table:table-cell>
          <table:table-cell office:value-type="currency" office:value="94860" table:style-name="ce2">
            <text:p><text:s/>£94,8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5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Site Safety</text:p>
          </table:table-cell>
          <table:table-cell office:value-type="currency" office:value="70587" table:style-name="ce2">
            <text:p><text:s/>£70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997" table:style-name="ce1">
            <text:p>136997</text:p>
          </table:table-cell>
          <table:table-cell office:value-type="string" table:style-name="ce1">
            <text:p>Bowland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Garden Block Windows</text:p>
          </table:table-cell>
          <table:table-cell office:value-type="currency" office:value="274816" table:style-name="ce2">
            <text:p><text:s/>£274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7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997" table:style-name="ce1">
            <text:p>136997</text:p>
          </table:table-cell>
          <table:table-cell office:value-type="string" table:style-name="ce1">
            <text:p>Bowland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Food Technology Classroom to Address Condition and Health and Safety Issues</text:p>
          </table:table-cell>
          <table:table-cell office:value-type="currency" office:value="86882" table:style-name="ce2">
            <text:p><text:s/>£86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Roof Coverings, Rooflights and Insulation to various Flat Roofs across the School</text:p>
          </table:table-cell>
          <table:table-cell office:value-type="currency" office:value="202132" table:style-name="ce2">
            <text:p><text:s/>£202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and expired Crittall Windows, Cladding, Doors and Asbestos Panelling.</text:p>
          </table:table-cell>
          <table:table-cell office:value-type="currency" office:value="503906" table:style-name="ce2">
            <text:p><text:s/>£503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ience Labs &amp; Design Technology Facilities</text:p>
          </table:table-cell>
          <table:table-cell office:value-type="currency" office:value="3905857" table:style-name="ce2">
            <text:p><text:s/>£3,905,8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 Scheme</text:p>
          </table:table-cell>
          <table:table-cell office:value-type="currency" office:value="316656" table:style-name="ce2">
            <text:p><text:s/>£316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5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in response to significant local demand</text:p>
          </table:table-cell>
          <table:table-cell office:value-type="currency" office:value="1728973" table:style-name="ce2">
            <text:p><text:s/>£1,728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roject</text:p>
          </table:table-cell>
          <table:table-cell office:value-type="currency" office:value="484143" table:style-name="ce2">
            <text:p><text:s/>£484,1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7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437012" table:style-name="ce2">
            <text:p><text:s/>£437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584778" table:style-name="ce2">
            <text:p><text:s/>£584,7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8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Scheme</text:p>
          </table:table-cell>
          <table:table-cell office:value-type="currency" office:value="624476" table:style-name="ce2">
            <text:p><text:s/>£624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0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010" table:style-name="ce1">
            <text:p>137010</text:p>
          </table:table-cell>
          <table:table-cell office:value-type="string" table:style-name="ce1">
            <text:p>Lynch Hill Schoo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nch Hill Roofing Project</text:p>
          </table:table-cell>
          <table:table-cell office:value-type="currency" office:value="576348" table:style-name="ce2">
            <text:p><text:s/>£576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0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010" table:style-name="ce1">
            <text:p>137010</text:p>
          </table:table-cell>
          <table:table-cell office:value-type="string" table:style-name="ce1">
            <text:p>Lynch Hill Schoo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nch Hill Water Distribution Project</text:p>
          </table:table-cell>
          <table:table-cell office:value-type="currency" office:value="304230" table:style-name="ce2">
            <text:p><text:s/>£304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orks to Renew Failed External Cladding, Window and Roofs Systems to CLASP Buildings</text:p>
          </table:table-cell>
          <table:table-cell office:value-type="currency" office:value="1259866" table:style-name="ce2">
            <text:p><text:s/>£1,259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currency" office:value="758977" table:style-name="ce2">
            <text:p><text:s/>£758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tley High School &amp; Sixth Form - Windows</text:p>
          </table:table-cell>
          <table:table-cell office:value-type="currency" office:value="411887" table:style-name="ce2">
            <text:p><text:s/>£411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019" table:style-name="ce1">
            <text:p>137019</text:p>
          </table:table-cell>
          <table:table-cell office:value-type="string" table:style-name="ce1">
            <text:p>Rodborou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 to Security and Safeguarding</text:p>
          </table:table-cell>
          <table:table-cell office:value-type="currency" office:value="133505" table:style-name="ce2">
            <text:p><text:s/>£133,5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2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466656" table:style-name="ce2">
            <text:p><text:s/>£466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2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99924" table:style-name="ce2">
            <text:p><text:s/>£199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9" table:style-name="ce1">
            <text:p>137029</text:p>
          </table:table-cell>
          <table:table-cell office:value-type="string" table:style-name="ce1">
            <text:p>South Benfl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Intake Upgrade and Electrical Compliance Works</text:p>
          </table:table-cell>
          <table:table-cell office:value-type="currency" office:value="97913" table:style-name="ce2">
            <text:p><text:s/>£97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2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9" table:style-name="ce1">
            <text:p>137029</text:p>
          </table:table-cell>
          <table:table-cell office:value-type="string" table:style-name="ce1">
            <text:p>South Benfl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l Works</text:p>
          </table:table-cell>
          <table:table-cell office:value-type="currency" office:value="76806" table:style-name="ce2">
            <text:p><text:s/>£76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32" table:style-name="ce1">
            <text:p>137032</text:p>
          </table:table-cell>
          <table:table-cell office:value-type="string" table:style-name="ce1">
            <text:p>Darrick Wood Infant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Risk Reduction Works</text:p>
          </table:table-cell>
          <table:table-cell office:value-type="currency" office:value="221738" table:style-name="ce2">
            <text:p><text:s/>£221,7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- Rewire and Fire Safety Compliance Works</text:p>
          </table:table-cell>
          <table:table-cell office:value-type="currency" office:value="362677" table:style-name="ce2">
            <text:p><text:s/>£362,6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sonry Repairs / Repointing</text:p>
          </table:table-cell>
          <table:table-cell office:value-type="currency" office:value="124151" table:style-name="ce2">
            <text:p><text:s/>£124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6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036" table:style-name="ce1">
            <text:p>137036</text:p>
          </table:table-cell>
          <table:table-cell office:value-type="string" table:style-name="ce1">
            <text:p>Lightclif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replacement of aging and poorly maintained roofs and windows</text:p>
          </table:table-cell>
          <table:table-cell office:value-type="currency" office:value="477984" table:style-name="ce2">
            <text:p><text:s/>£477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6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036" table:style-name="ce1">
            <text:p>137036</text:p>
          </table:table-cell>
          <table:table-cell office:value-type="string" table:style-name="ce1">
            <text:p>Lightclif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bsolete Coal Fired Boiler along with Associated Pipework &amp;Asbestos Removal</text:p>
          </table:table-cell>
          <table:table-cell office:value-type="currency" office:value="185000" table:style-name="ce2">
            <text:p><text:s/>£18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/walling building fabric weather tightness of key blocks/4 subject areas.</text:p>
          </table:table-cell>
          <table:table-cell office:value-type="currency" office:value="110234" table:style-name="ce2">
            <text:p><text:s/>£110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9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scheme</text:p>
          </table:table-cell>
          <table:table-cell office:value-type="currency" office:value="298442" table:style-name="ce2">
            <text:p><text:s/>£298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tal Windows Replacement Works (Phase 3 of 3)</text:p>
          </table:table-cell>
          <table:table-cell office:value-type="currency" office:value="277675" table:style-name="ce2">
            <text:p><text:s/>£277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itchgear &amp; Submains Replacement to Address Safety &amp; Condition</text:p>
          </table:table-cell>
          <table:table-cell office:value-type="currency" office:value="117008" table:style-name="ce2">
            <text:p><text:s/>£117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7045" table:style-name="ce1">
            <text:p>137045</text:p>
          </table:table-cell>
          <table:table-cell office:value-type="string" table:style-name="ce1">
            <text:p>King Edward VI Camp Hill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School Boiler Replacement</text:p>
          </table:table-cell>
          <table:table-cell office:value-type="currency" office:value="315574" table:style-name="ce2">
            <text:p><text:s/>£315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yflower High School Demountable Teaching Block Replacement</text:p>
          </table:table-cell>
          <table:table-cell office:value-type="currency" office:value="1226459" table:style-name="ce2">
            <text:p><text:s/>£1,22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Pipework Phase 2</text:p>
          </table:table-cell>
          <table:table-cell office:value-type="currency" office:value="493801" table:style-name="ce2">
            <text:p><text:s/>£493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049" table:style-name="ce1">
            <text:p>137049</text:p>
          </table:table-cell>
          <table:table-cell office:value-type="string" table:style-name="ce1">
            <text:p>Montsay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tsaye Academy - Window and cladding refurbishment to Block B1</text:p>
          </table:table-cell>
          <table:table-cell office:value-type="currency" office:value="386579" table:style-name="ce2">
            <text:p><text:s/>£386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5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172467" table:style-name="ce2">
            <text:p><text:s/>£172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oof Replacement and Associated Works - Phase 1</text:p>
          </table:table-cell>
          <table:table-cell office:value-type="currency" office:value="772457" table:style-name="ce2">
            <text:p><text:s/>£772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6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and hot water systems</text:p>
          </table:table-cell>
          <table:table-cell office:value-type="currency" office:value="1218750" table:style-name="ce2">
            <text:p><text:s/>£1,21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60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non compliant electrical cables</text:p>
          </table:table-cell>
          <table:table-cell office:value-type="currency" office:value="97672" table:style-name="ce2">
            <text:p><text:s/>£97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6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 (Phase 2)</text:p>
          </table:table-cell>
          <table:table-cell office:value-type="currency" office:value="399191" table:style-name="ce2">
            <text:p><text:s/>£399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&amp; Cold Water Distribution and Assoicated Works</text:p>
          </table:table-cell>
          <table:table-cell office:value-type="currency" office:value="961866" table:style-name="ce2">
            <text:p><text:s/>£961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8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086" table:style-name="ce1">
            <text:p>137086</text:p>
          </table:table-cell>
          <table:table-cell office:value-type="string" table:style-name="ce1">
            <text:p>Bishop Stop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ificial Sport Pitch to accomodate PAN increases</text:p>
          </table:table-cell>
          <table:table-cell office:value-type="currency" office:value="250000" table:style-name="ce2">
            <text:p><text:s/>£2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8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&amp; Associated Works</text:p>
          </table:table-cell>
          <table:table-cell office:value-type="currency" office:value="905884" table:style-name="ce2">
            <text:p><text:s/>£905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8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obile Classroom</text:p>
          </table:table-cell>
          <table:table-cell office:value-type="currency" office:value="575607" table:style-name="ce2">
            <text:p><text:s/>£575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Urgent Asbestos removal works</text:p>
          </table:table-cell>
          <table:table-cell office:value-type="currency" office:value="238012" table:style-name="ce2">
            <text:p><text:s/>£238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al Phase window &amp; Door removal / replacement works</text:p>
          </table:table-cell>
          <table:table-cell office:value-type="currency" office:value="229520" table:style-name="ce2">
            <text:p><text:s/>£229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Heating and Services Repairs</text:p>
          </table:table-cell>
          <table:table-cell office:value-type="currency" office:value="1548000" table:style-name="ce2">
            <text:p><text:s/>£1,5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60079" table:style-name="ce2">
            <text:p><text:s/>£460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97" table:style-name="ce1">
            <text:p>137097</text:p>
          </table:table-cell>
          <table:table-cell office:value-type="string" table:style-name="ce1">
            <text:p>Farmo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Existing Changing Areas</text:p>
          </table:table-cell>
          <table:table-cell office:value-type="currency" office:value="198110" table:style-name="ce2">
            <text:p><text:s/>£198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0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to historic grade II listed building</text:p>
          </table:table-cell>
          <table:table-cell office:value-type="currency" office:value="416638" table:style-name="ce2">
            <text:p><text:s/>£416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0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Phase 2</text:p>
          </table:table-cell>
          <table:table-cell office:value-type="currency" office:value="109944" table:style-name="ce2">
            <text:p><text:s/>£109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&amp; Safeguarding Works</text:p>
          </table:table-cell>
          <table:table-cell office:value-type="currency" office:value="131013" table:style-name="ce2">
            <text:p><text:s/>£131,0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1">
            <text:p>Lutter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74228" table:style-name="ce2">
            <text:p><text:s/>£274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1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aiden Beech Academy - CIF Boiler, Pipework &amp; Heating Controls Project</text:p>
          </table:table-cell>
          <table:table-cell office:value-type="currency" office:value="710470" table:style-name="ce2">
            <text:p><text:s/>£710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78838" table:style-name="ce2">
            <text:p><text:s/>£78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</text:p>
          </table:table-cell>
          <table:table-cell office:value-type="currency" office:value="117526" table:style-name="ce2">
            <text:p><text:s/>£117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634287" table:style-name="ce2">
            <text:p><text:s/>£634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derground Drainage Repairs</text:p>
          </table:table-cell>
          <table:table-cell office:value-type="currency" office:value="33163" table:style-name="ce2">
            <text:p><text:s/>£33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7127" table:style-name="ce1">
            <text:p>137127</text:p>
          </table:table-cell>
          <table:table-cell office:value-type="string" table:style-name="ce1">
            <text:p>Parbold Dougla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address Health &amp; Safety, Statutory Non-Compliance and Condition Issues</text:p>
          </table:table-cell>
          <table:table-cell office:value-type="currency" office:value="274900" table:style-name="ce2">
            <text:p><text:s/>£274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, Roof &amp; Boiler Replacement</text:p>
          </table:table-cell>
          <table:table-cell office:value-type="currency" office:value="803844" table:style-name="ce2">
            <text:p><text:s/>£803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1">
            <text:p>Priestlan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&amp; Refurbishment of Dining Room</text:p>
          </table:table-cell>
          <table:table-cell office:value-type="currency" office:value="755783" table:style-name="ce2">
            <text:p><text:s/>£755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3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 Elizabeth’s Girls School - Roof Replacement</text:p>
          </table:table-cell>
          <table:table-cell office:value-type="currency" office:value="817018" table:style-name="ce2">
            <text:p><text:s/>£817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 &amp; Hot Water Plant</text:p>
          </table:table-cell>
          <table:table-cell office:value-type="currency" office:value="217877" table:style-name="ce2">
            <text:p><text:s/>£217,8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162" table:style-name="ce1">
            <text:p>137162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indow and door replacement</text:p>
          </table:table-cell>
          <table:table-cell office:value-type="currency" office:value="817223" table:style-name="ce2">
            <text:p><text:s/>£817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162" table:style-name="ce1">
            <text:p>137162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obile classrooms</text:p>
          </table:table-cell>
          <table:table-cell office:value-type="currency" office:value="2057670" table:style-name="ce2">
            <text:p><text:s/>£2,057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37164" table:style-name="ce1">
            <text:p>137164</text:p>
          </table:table-cell>
          <table:table-cell office:value-type="string" table:style-name="ce1">
            <text:p>Staffordshire Univers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, roof lights, vertical cladding and adjacent vertical roof lights</text:p>
          </table:table-cell>
          <table:table-cell office:value-type="currency" office:value="132521" table:style-name="ce2">
            <text:p><text:s/>£132,5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and Rainwater Goods Replacement</text:p>
          </table:table-cell>
          <table:table-cell office:value-type="currency" office:value="239097" table:style-name="ce2">
            <text:p><text:s/>£239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currency" office:value="1449765" table:style-name="ce2">
            <text:p><text:s/>£1,449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7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43783" table:style-name="ce2">
            <text:p><text:s/>£243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</text:p>
          </table:table-cell>
          <table:table-cell office:value-type="currency" office:value="226925" table:style-name="ce2">
            <text:p><text:s/>£226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works</text:p>
          </table:table-cell>
          <table:table-cell office:value-type="currency" office:value="78471" table:style-name="ce2">
            <text:p><text:s/>£78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mmonweal School- Urgent Music Block Replacement</text:p>
          </table:table-cell>
          <table:table-cell office:value-type="currency" office:value="756631" table:style-name="ce2">
            <text:p><text:s/>£756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1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1" table:style-name="ce1">
            <text:p>137191</text:p>
          </table:table-cell>
          <table:table-cell office:value-type="string" table:style-name="ce1">
            <text:p>Leth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thbridge Primary School- Essential Toilet Refurbishment</text:p>
          </table:table-cell>
          <table:table-cell office:value-type="currency" office:value="106494" table:style-name="ce2">
            <text:p><text:s/>£106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1">
            <text:p>Whitston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oratories Refurbishment</text:p>
          </table:table-cell>
          <table:table-cell office:value-type="currency" office:value="225448" table:style-name="ce2">
            <text:p><text:s/>£225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Science Block</text:p>
          </table:table-cell>
          <table:table-cell office:value-type="currency" office:value="507626" table:style-name="ce2">
            <text:p><text:s/>£507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02910" table:style-name="ce2">
            <text:p><text:s/>£202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197" table:style-name="ce1">
            <text:p>137197</text:p>
          </table:table-cell>
          <table:table-cell office:value-type="string" table:style-name="ce1">
            <text:p>Hall 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11197" table:style-name="ce2">
            <text:p><text:s/>£411,1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and water services upgrade</text:p>
          </table:table-cell>
          <table:table-cell office:value-type="currency" office:value="921245" table:style-name="ce2">
            <text:p><text:s/>£921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Works to Main Block</text:p>
          </table:table-cell>
          <table:table-cell office:value-type="currency" office:value="930919" table:style-name="ce2">
            <text:p><text:s/>£930,9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4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</text:p>
          </table:table-cell>
          <table:table-cell office:value-type="currency" office:value="1183734" table:style-name="ce2">
            <text:p><text:s/>£1,183,7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 Scheme</text:p>
          </table:table-cell>
          <table:table-cell office:value-type="currency" office:value="184298" table:style-name="ce2">
            <text:p><text:s/>£18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5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itched roof coverings</text:p>
          </table:table-cell>
          <table:table-cell office:value-type="currency" office:value="134145" table:style-name="ce2">
            <text:p><text:s/>£134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08" table:style-name="ce1">
            <text:p>137208</text:p>
          </table:table-cell>
          <table:table-cell office:value-type="string" table:style-name="ce1">
            <text:p>Hol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S REFURBISHMENT</text:p>
          </table:table-cell>
          <table:table-cell office:value-type="currency" office:value="136853" table:style-name="ce2">
            <text:p><text:s/>£136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ur Storey Block Floor Re-wire Works-Phase 1</text:p>
          </table:table-cell>
          <table:table-cell office:value-type="currency" office:value="312879" table:style-name="ce2">
            <text:p><text:s/>£312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7214" table:style-name="ce1">
            <text:p>137214</text:p>
          </table:table-cell>
          <table:table-cell office:value-type="string" table:style-name="ce1">
            <text:p>William Edwar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(Phase 2 of 2)</text:p>
          </table:table-cell>
          <table:table-cell office:value-type="currency" office:value="443630" table:style-name="ce2">
            <text:p><text:s/>£443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217489" table:style-name="ce2">
            <text:p><text:s/>£217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and Associated Refurbishment Works</text:p>
          </table:table-cell>
          <table:table-cell office:value-type="currency" office:value="353787" table:style-name="ce2">
            <text:p><text:s/>£353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non complaint electrical system</text:p>
          </table:table-cell>
          <table:table-cell office:value-type="currency" office:value="732940" table:style-name="ce2">
            <text:p><text:s/>£732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1">
            <text:p>Cirencester Kings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teaching block flat roof</text:p>
          </table:table-cell>
          <table:table-cell office:value-type="currency" office:value="412909" table:style-name="ce2">
            <text:p><text:s/>£412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18" table:style-name="ce1">
            <text:p>137218</text:p>
          </table:table-cell>
          <table:table-cell office:value-type="string" table:style-name="ce1">
            <text:p>East Berghol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aching Block</text:p>
          </table:table-cell>
          <table:table-cell office:value-type="currency" office:value="477220" table:style-name="ce2">
            <text:p><text:s/>£477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including Hot and Cold water services</text:p>
          </table:table-cell>
          <table:table-cell office:value-type="currency" office:value="257872" table:style-name="ce2">
            <text:p><text:s/>£257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5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7225" table:style-name="ce1">
            <text:p>137225</text:p>
          </table:table-cell>
          <table:table-cell office:value-type="string" table:style-name="ce1">
            <text:p>The We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, Reconfiguration &amp; Installation of Mechanical &amp; Electrical Systems</text:p>
          </table:table-cell>
          <table:table-cell office:value-type="currency" office:value="468450" table:style-name="ce2">
            <text:p><text:s/>£468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</text:p>
          </table:table-cell>
          <table:table-cell office:value-type="currency" office:value="289263" table:style-name="ce2">
            <text:p><text:s/>£289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64944" table:style-name="ce2">
            <text:p><text:s/>£164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Security Fencing</text:p>
          </table:table-cell>
          <table:table-cell office:value-type="currency" office:value="91235" table:style-name="ce2">
            <text:p><text:s/>£91,2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1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lpacement &amp; Emergency Asbestos Removal Works</text:p>
          </table:table-cell>
          <table:table-cell office:value-type="currency" office:value="250661" table:style-name="ce2">
            <text:p><text:s/>£250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7232" table:style-name="ce1">
            <text:p>137232</text:p>
          </table:table-cell>
          <table:table-cell office:value-type="string" table:style-name="ce1">
            <text:p>Ringmer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458691" table:style-name="ce2">
            <text:p><text:s/>£458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234" table:style-name="ce1">
            <text:p>137234</text:p>
          </table:table-cell>
          <table:table-cell office:value-type="string" table:style-name="ce1">
            <text:p>Staindrop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</text:p>
          </table:table-cell>
          <table:table-cell office:value-type="currency" office:value="323674" table:style-name="ce2">
            <text:p><text:s/>£323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4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234" table:style-name="ce1">
            <text:p>137234</text:p>
          </table:table-cell>
          <table:table-cell office:value-type="string" table:style-name="ce1">
            <text:p>Staindrop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systems upgrade</text:p>
          </table:table-cell>
          <table:table-cell office:value-type="currency" office:value="225726" table:style-name="ce2">
            <text:p><text:s/>£225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337567" table:style-name="ce2">
            <text:p><text:s/>£337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efective external window &amp; door replacement - Phase 2</text:p>
          </table:table-cell>
          <table:table-cell office:value-type="currency" office:value="343100" table:style-name="ce2">
            <text:p><text:s/>£343,1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956697" table:style-name="ce2">
            <text:p><text:s/>£956,6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4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7242" table:style-name="ce1">
            <text:p>137242</text:p>
          </table:table-cell>
          <table:table-cell office:value-type="string" table:style-name="ce1">
            <text:p>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&amp; Door Replacements</text:p>
          </table:table-cell>
          <table:table-cell office:value-type="currency" office:value="97385" table:style-name="ce2">
            <text:p><text:s/>£97,3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4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7242" table:style-name="ce1">
            <text:p>137242</text:p>
          </table:table-cell>
          <table:table-cell office:value-type="string" table:style-name="ce1">
            <text:p>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s</text:p>
          </table:table-cell>
          <table:table-cell office:value-type="currency" office:value="344329" table:style-name="ce2">
            <text:p><text:s/>£344,3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/ Glazing Replacement</text:p>
          </table:table-cell>
          <table:table-cell office:value-type="currency" office:value="268788" table:style-name="ce2">
            <text:p><text:s/>£268,7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4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7245" table:style-name="ce1">
            <text:p>137245</text:p>
          </table:table-cell>
          <table:table-cell office:value-type="string" table:style-name="ce1">
            <text:p>Hilltop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top Junior School - Health &amp; Safety Asbestos Removal</text:p>
          </table:table-cell>
          <table:table-cell office:value-type="currency" office:value="36172" table:style-name="ce2">
            <text:p><text:s/>£36,1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72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(PHASE 1)</text:p>
          </table:table-cell>
          <table:table-cell office:value-type="currency" office:value="252450" table:style-name="ce2">
            <text:p><text:s/>£252,4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4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217428" table:style-name="ce2">
            <text:p><text:s/>£217,4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5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173844" table:style-name="ce2">
            <text:p><text:s/>£173,8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5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currency" office:value="78444" table:style-name="ce2">
            <text:p><text:s/>£78,4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5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Replacement Phase 1</text:p>
          </table:table-cell>
          <table:table-cell office:value-type="currency" office:value="184939" table:style-name="ce2">
            <text:p><text:s/>£184,9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5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55" table:style-name="ce1">
            <text:p>137255</text:p>
          </table:table-cell>
          <table:table-cell office:value-type="string" table:style-name="ce1">
            <text:p>Rowan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36604" table:style-name="ce2">
            <text:p><text:s/>£136,6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5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39931" table:style-name="ce2">
            <text:p><text:s/>£139,9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Roof to the Canteen Block and All Associated Works</text:p>
          </table:table-cell>
          <table:table-cell office:value-type="currency" office:value="91152" table:style-name="ce2">
            <text:p><text:s/>£91,1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Refurbishment Works</text:p>
          </table:table-cell>
          <table:table-cell office:value-type="currency" office:value="989598" table:style-name="ce2">
            <text:p><text:s/>£989,5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Dining Room (North)</text:p>
          </table:table-cell>
          <table:table-cell office:value-type="currency" office:value="447865" table:style-name="ce2">
            <text:p><text:s/>£447,8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26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265" table:style-name="ce1">
            <text:p>137265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down School- Essential Heating &amp; Pipework Replacement</text:p>
          </table:table-cell>
          <table:table-cell office:value-type="currency" office:value="963671" table:style-name="ce2">
            <text:p><text:s/>£963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67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37267" table:style-name="ce1">
            <text:p>137267</text:p>
          </table:table-cell>
          <table:table-cell office:value-type="string" table:style-name="ce1">
            <text:p>Ranela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replacement</text:p>
          </table:table-cell>
          <table:table-cell office:value-type="currency" office:value="560565" table:style-name="ce2">
            <text:p><text:s/>£560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7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curtain wall glazing (window) replacement</text:p>
          </table:table-cell>
          <table:table-cell office:value-type="currency" office:value="662513" table:style-name="ce2">
            <text:p><text:s/>£662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285" table:style-name="ce1">
            <text:p>137285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Blue School, Wells: Heating Project - Phase 1</text:p>
          </table:table-cell>
          <table:table-cell office:value-type="currency" office:value="2115050" table:style-name="ce2">
            <text:p><text:s/>£2,115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er Block flat roof, heating and boiler replacement</text:p>
          </table:table-cell>
          <table:table-cell office:value-type="currency" office:value="120400" table:style-name="ce2">
            <text:p><text:s/>£12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3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7293" table:style-name="ce1">
            <text:p>137293</text:p>
          </table:table-cell>
          <table:table-cell office:value-type="string" table:style-name="ce1">
            <text:p>Springhil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ng site perimeter</text:p>
          </table:table-cell>
          <table:table-cell office:value-type="currency" office:value="57667" table:style-name="ce2">
            <text:p><text:s/>£57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stribution, lighting and small power Electrical works with Lighting Replacement Scheme</text:p>
          </table:table-cell>
          <table:table-cell office:value-type="currency" office:value="202722" table:style-name="ce2">
            <text:p><text:s/>£202,7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6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Rawstorne: Replacement of heating installation to Main Block</text:p>
          </table:table-cell>
          <table:table-cell office:value-type="currency" office:value="311773" table:style-name="ce2">
            <text:p><text:s/>£311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7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II Urgent H&amp;S Works to Renew Failed External Cladding &amp; Window Systems</text:p>
          </table:table-cell>
          <table:table-cell office:value-type="currency" office:value="644299" table:style-name="ce2">
            <text:p><text:s/>£644,2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7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orks to Renew <text:s/>Defective Roofing</text:p>
          </table:table-cell>
          <table:table-cell office:value-type="currency" office:value="721221" table:style-name="ce2">
            <text:p><text:s/>£721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213000" table:style-name="ce2">
            <text:p><text:s/>£21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03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03" table:style-name="ce1">
            <text:p>137303</text:p>
          </table:table-cell>
          <table:table-cell office:value-type="string" table:style-name="ce1">
            <text:p>Independent Jewish D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currency" office:value="224104" table:style-name="ce2">
            <text:p><text:s/>£224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- Removal of tanking and connection to mains</text:p>
          </table:table-cell>
          <table:table-cell office:value-type="currency" office:value="17445" table:style-name="ce2">
            <text:p><text:s/>£17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0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77184" table:style-name="ce2">
            <text:p><text:s/>£277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06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ton upon Hull West and Hessle</text:p>
          </table:table-cell>
          <table:table-cell office:value-type="float" office:value="137306" table:style-name="ce1">
            <text:p>137306</text:p>
          </table:table-cell>
          <table:table-cell office:value-type="string" table:style-name="ce1">
            <text:p>Hessle High School and Penshurst Primar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and heating improvements</text:p>
          </table:table-cell>
          <table:table-cell office:value-type="currency" office:value="703960" table:style-name="ce2">
            <text:p><text:s/>£703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lmer Hill School Window Replacement</text:p>
          </table:table-cell>
          <table:table-cell office:value-type="currency" office:value="135757" table:style-name="ce2">
            <text:p><text:s/>£135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lmer Hill School - Fire Safety &amp; Compliance Works</text:p>
          </table:table-cell>
          <table:table-cell office:value-type="currency" office:value="314289" table:style-name="ce2">
            <text:p><text:s/>£314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3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7336" table:style-name="ce1">
            <text:p>137336</text:p>
          </table:table-cell>
          <table:table-cell office:value-type="string" table:style-name="ce1">
            <text:p>The Corb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 EFA A &amp; EFA D</text:p>
          </table:table-cell>
          <table:table-cell office:value-type="currency" office:value="360085" table:style-name="ce2">
            <text:p><text:s/>£360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40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30871" table:style-name="ce2">
            <text:p><text:s/>£230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4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7342" table:style-name="ce1">
            <text:p>137342</text:p>
          </table:table-cell>
          <table:table-cell office:value-type="string" table:style-name="ce1">
            <text:p>Garstang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130865" table:style-name="ce2">
            <text:p><text:s/>£130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(Structural Glazing)</text:p>
          </table:table-cell>
          <table:table-cell office:value-type="currency" office:value="373293" table:style-name="ce2">
            <text:p><text:s/>£373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</text:p>
          </table:table-cell>
          <table:table-cell office:value-type="currency" office:value="383777" table:style-name="ce2">
            <text:p><text:s/>£383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5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367575" table:style-name="ce2">
            <text:p><text:s/>£367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3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314842" table:style-name="ce2">
            <text:p><text:s/>£314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debridge Kitchen Ventilation &amp; Gas Safety</text:p>
          </table:table-cell>
          <table:table-cell office:value-type="currency" office:value="40136" table:style-name="ce2">
            <text:p><text:s/>£40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debridge Boiler Replacement CIF Bid 2017/2018</text:p>
          </table:table-cell>
          <table:table-cell office:value-type="currency" office:value="129006" table:style-name="ce2">
            <text:p><text:s/>£129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mehurst Academy - Roof Replacement Works</text:p>
          </table:table-cell>
          <table:table-cell office:value-type="currency" office:value="246399" table:style-name="ce2">
            <text:p><text:s/>£246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357709" table:style-name="ce2">
            <text:p><text:s/>£35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orley and Outwood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Curtain Wall Replacement</text:p>
          </table:table-cell>
          <table:table-cell office:value-type="currency" office:value="241481" table:style-name="ce2">
            <text:p><text:s/>£241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37384" table:style-name="ce1">
            <text:p>137384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454336" table:style-name="ce2">
            <text:p><text:s/>£454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6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86" table:style-name="ce1">
            <text:p>137386</text:p>
          </table:table-cell>
          <table:table-cell office:value-type="string" table:style-name="ce1">
            <text:p>Mill Hill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4 classroom block</text:p>
          </table:table-cell>
          <table:table-cell office:value-type="currency" office:value="805882" table:style-name="ce2">
            <text:p><text:s/>£805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Disabled Access Lift</text:p>
          </table:table-cell>
          <table:table-cell office:value-type="currency" office:value="68900" table:style-name="ce2">
            <text:p><text:s/>£68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88" table:style-name="ce1">
            <text:p>137388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16983" table:style-name="ce2">
            <text:p><text:s/>£416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4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7394" table:style-name="ce1">
            <text:p>137394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Plant Replacement Project</text:p>
          </table:table-cell>
          <table:table-cell office:value-type="currency" office:value="135653" table:style-name="ce2">
            <text:p><text:s/>£135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 (Phase 1)</text:p>
          </table:table-cell>
          <table:table-cell office:value-type="currency" office:value="817007" table:style-name="ce2">
            <text:p><text:s/>£817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Re-wire works</text:p>
          </table:table-cell>
          <table:table-cell office:value-type="currency" office:value="335594" table:style-name="ce2">
            <text:p><text:s/>£335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stallation and Boiler Plant Replacement</text:p>
          </table:table-cell>
          <table:table-cell office:value-type="currency" office:value="88593" table:style-name="ce2">
            <text:p><text:s/>£88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9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99" table:style-name="ce1">
            <text:p>137399</text:p>
          </table:table-cell>
          <table:table-cell office:value-type="string" table:style-name="ce1">
            <text:p>Castle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ull Heating Replacement Works to Main Block</text:p>
          </table:table-cell>
          <table:table-cell office:value-type="currency" office:value="398118" table:style-name="ce2">
            <text:p><text:s/>£398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46382" table:style-name="ce2">
            <text:p><text:s/>£246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Statutory Compliance Works</text:p>
          </table:table-cell>
          <table:table-cell office:value-type="currency" office:value="50018" table:style-name="ce2">
            <text:p><text:s/>£50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0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407" table:style-name="ce1">
            <text:p>137407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OILER PLANT RENEWAL AND COMPLIANCE WORKS TO SPORTS HALL AND Z BLOCK</text:p>
          </table:table-cell>
          <table:table-cell office:value-type="currency" office:value="199603" table:style-name="ce2">
            <text:p><text:s/>£199,6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08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408" table:style-name="ce1">
            <text:p>137408</text:p>
          </table:table-cell>
          <table:table-cell office:value-type="string" table:style-name="ce1">
            <text:p>Churchfiel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523845" table:style-name="ce2">
            <text:p><text:s/>£523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1">
            <text:p>The Holy Trinit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 Works</text:p>
          </table:table-cell>
          <table:table-cell office:value-type="currency" office:value="48967" table:style-name="ce2">
            <text:p><text:s/>£48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2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/Boiler replacement</text:p>
          </table:table-cell>
          <table:table-cell office:value-type="currency" office:value="396229" table:style-name="ce2">
            <text:p><text:s/>£396,2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2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26" table:style-name="ce1">
            <text:p>137426</text:p>
          </table:table-cell>
          <table:table-cell office:value-type="string" table:style-name="ce1">
            <text:p>Saint Edmund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66956" table:style-name="ce2">
            <text:p><text:s/>£66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2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1">
            <text:p>Bassing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singbourn Village College - Roof Replacement</text:p>
          </table:table-cell>
          <table:table-cell office:value-type="currency" office:value="357252" table:style-name="ce2">
            <text:p><text:s/>£357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429" table:style-name="ce1">
            <text:p>137429</text:p>
          </table:table-cell>
          <table:table-cell office:value-type="string" table:style-name="ce1">
            <text:p>Colne Community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170035" table:style-name="ce2">
            <text:p><text:s/>£170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34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434" table:style-name="ce1">
            <text:p>137434</text:p>
          </table:table-cell>
          <table:table-cell office:value-type="string" table:style-name="ce1">
            <text:p>Cotten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tering Health &amp; Safety Upgrades</text:p>
          </table:table-cell>
          <table:table-cell office:value-type="currency" office:value="281820" table:style-name="ce2">
            <text:p><text:s/>£281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3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438" table:style-name="ce1">
            <text:p>137438</text:p>
          </table:table-cell>
          <table:table-cell office:value-type="string" table:style-name="ce1">
            <text:p>Rooks N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302799" table:style-name="ce2">
            <text:p><text:s/>£302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4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7440" table:style-name="ce1">
            <text:p>137440</text:p>
          </table:table-cell>
          <table:table-cell office:value-type="string" table:style-name="ce1">
            <text:p>C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 Lodge Fence and Pavilion</text:p>
          </table:table-cell>
          <table:table-cell office:value-type="currency" office:value="513230" table:style-name="ce2">
            <text:p><text:s/>£513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5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51" table:style-name="ce1">
            <text:p>137451</text:p>
          </table:table-cell>
          <table:table-cell office:value-type="string" table:style-name="ce1">
            <text:p>West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208577" table:style-name="ce2">
            <text:p><text:s/>£208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7459" table:style-name="ce1">
            <text:p>137459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shley School’s Main School and Building 3 Boiler Replacement</text:p>
          </table:table-cell>
          <table:table-cell office:value-type="currency" office:value="130000" table:style-name="ce2">
            <text:p><text:s/>£1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6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7461" table:style-name="ce1">
            <text:p>137461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67364" table:style-name="ce2">
            <text:p><text:s/>£267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475" table:style-name="ce1">
            <text:p>137475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currency" office:value="288258" table:style-name="ce2">
            <text:p><text:s/>£288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76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14796" table:style-name="ce2">
            <text:p><text:s/>£114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7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encalenick Roof Replacement CIF Bid 2017/2018</text:p>
          </table:table-cell>
          <table:table-cell office:value-type="currency" office:value="180041" table:style-name="ce2">
            <text:p><text:s/>£180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encalenick Special School Fire Alarm &amp; Emergency Lighting</text:p>
          </table:table-cell>
          <table:table-cell office:value-type="currency" office:value="214671" table:style-name="ce2">
            <text:p><text:s/>£214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8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 system</text:p>
          </table:table-cell>
          <table:table-cell office:value-type="currency" office:value="27062" table:style-name="ce2">
            <text:p><text:s/>£27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87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atley Window Replacement Scheme</text:p>
          </table:table-cell>
          <table:table-cell office:value-type="currency" office:value="518542" table:style-name="ce2">
            <text:p><text:s/>£518,5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0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andle Valley School - Roofing</text:p>
          </table:table-cell>
          <table:table-cell office:value-type="currency" office:value="224865" table:style-name="ce2">
            <text:p><text:s/>£224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0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andle Valley School - Windows</text:p>
          </table:table-cell>
          <table:table-cell office:value-type="currency" office:value="53241" table:style-name="ce2">
            <text:p><text:s/>£53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able Classroom Replacement</text:p>
          </table:table-cell>
          <table:table-cell office:value-type="currency" office:value="696514" table:style-name="ce2">
            <text:p><text:s/>£696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&amp;E Phase 2</text:p>
          </table:table-cell>
          <table:table-cell office:value-type="currency" office:value="1247624" table:style-name="ce2">
            <text:p><text:s/>£1,247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1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516" table:style-name="ce1">
            <text:p>137516</text:p>
          </table:table-cell>
          <table:table-cell office:value-type="string" table:style-name="ce1">
            <text:p>Great Cheste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CHESTERFORD FIRE SAFETY BID</text:p>
          </table:table-cell>
          <table:table-cell office:value-type="currency" office:value="118623" table:style-name="ce2">
            <text:p><text:s/>£118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and Heating system replacement</text:p>
          </table:table-cell>
          <table:table-cell office:value-type="currency" office:value="969558" table:style-name="ce2">
            <text:p><text:s/>£969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2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528" table:style-name="ce1">
            <text:p>137528</text:p>
          </table:table-cell>
          <table:table-cell office:value-type="string" table:style-name="ce1">
            <text:p>Ry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uilding Condition Repairs and Renewals.</text:p>
          </table:table-cell>
          <table:table-cell office:value-type="currency" office:value="119494" table:style-name="ce2">
            <text:p><text:s/>£119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31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of Teaching Spaces</text:p>
          </table:table-cell>
          <table:table-cell office:value-type="currency" office:value="376093" table:style-name="ce2">
            <text:p><text:s/>£376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31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20260" table:style-name="ce2">
            <text:p><text:s/>£22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33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Installation Improvements</text:p>
          </table:table-cell>
          <table:table-cell office:value-type="currency" office:value="526951" table:style-name="ce2">
            <text:p><text:s/>£526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4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37543" table:style-name="ce1">
            <text:p>137543</text:p>
          </table:table-cell>
          <table:table-cell office:value-type="string" table:style-name="ce1">
            <text:p>Pennine W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– Fire Safety Improvement Works</text:p>
          </table:table-cell>
          <table:table-cell office:value-type="currency" office:value="236975" table:style-name="ce2">
            <text:p><text:s/>£236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and Essential Repairs to External Pavings</text:p>
          </table:table-cell>
          <table:table-cell office:value-type="currency" office:value="87263" table:style-name="ce2">
            <text:p><text:s/>£87,2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5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37553" table:style-name="ce1">
            <text:p>137553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Gas Main Replacement</text:p>
          </table:table-cell>
          <table:table-cell office:value-type="currency" office:value="94086" table:style-name="ce2">
            <text:p><text:s/>£94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554" table:style-name="ce1">
            <text:p>137554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riftwood School - Replacement Windows</text:p>
          </table:table-cell>
          <table:table-cell office:value-type="currency" office:value="210302" table:style-name="ce2">
            <text:p><text:s/>£210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indow &amp; Door Replacement Works</text:p>
          </table:table-cell>
          <table:table-cell office:value-type="currency" office:value="177807" table:style-name="ce2">
            <text:p><text:s/>£177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142868" table:style-name="ce2">
            <text:p><text:s/>£142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lacement - Telford Building</text:p>
          </table:table-cell>
          <table:table-cell office:value-type="currency" office:value="133480" table:style-name="ce2">
            <text:p><text:s/>£133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37605" table:style-name="ce1">
            <text:p>137605</text:p>
          </table:table-cell>
          <table:table-cell office:value-type="string" table:style-name="ce1">
            <text:p>Dove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pecial Educational Needs Teaching Block</text:p>
          </table:table-cell>
          <table:table-cell office:value-type="currency" office:value="2082889" table:style-name="ce2">
            <text:p><text:s/>£2,082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8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08" table:style-name="ce1">
            <text:p>137608</text:p>
          </table:table-cell>
          <table:table-cell office:value-type="string" table:style-name="ce1">
            <text:p>Lady Hawki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eroofing of Food Technology Area</text:p>
          </table:table-cell>
          <table:table-cell office:value-type="currency" office:value="57013" table:style-name="ce2">
            <text:p><text:s/>£57,0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10" table:style-name="ce1">
            <text:p>137610</text:p>
          </table:table-cell>
          <table:table-cell office:value-type="string" table:style-name="ce1">
            <text:p>St Leonard's Church of England Primary Academy, Bluns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Leonards CE Primary School- Urgent heating and pipework replacement</text:p>
          </table:table-cell>
          <table:table-cell office:value-type="currency" office:value="161109" table:style-name="ce2">
            <text:p><text:s/>£161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2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391683" table:style-name="ce2">
            <text:p><text:s/>£391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7613" table:style-name="ce1">
            <text:p>13761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or School Sports College <text:s/>Replacement Boilers and Hot Water /Heating Infrastructure</text:p>
          </table:table-cell>
          <table:table-cell office:value-type="currency" office:value="242500" table:style-name="ce2">
            <text:p><text:s/>£24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2017</text:p>
          </table:table-cell>
          <table:table-cell office:value-type="currency" office:value="416087" table:style-name="ce2">
            <text:p><text:s/>£416,0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4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lton School &amp; Science College - Changing Room Reinstatement</text:p>
          </table:table-cell>
          <table:table-cell office:value-type="currency" office:value="297240" table:style-name="ce2">
            <text:p><text:s/>£297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domestic water hygiene HWS system</text:p>
          </table:table-cell>
          <table:table-cell office:value-type="currency" office:value="364800" table:style-name="ce2">
            <text:p><text:s/>£36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619" table:style-name="ce1">
            <text:p>137619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82220" table:style-name="ce2">
            <text:p><text:s/>£82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24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24" table:style-name="ce1">
            <text:p>137624</text:p>
          </table:table-cell>
          <table:table-cell office:value-type="string" table:style-name="ce1">
            <text:p>Brockhamp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toilet provision</text:p>
          </table:table-cell>
          <table:table-cell office:value-type="currency" office:value="68889" table:style-name="ce2">
            <text:p><text:s/>£68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27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627" table:style-name="ce1">
            <text:p>137627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 Catholic College - General Teaching Block Window Replacement</text:p>
          </table:table-cell>
          <table:table-cell office:value-type="currency" office:value="154414" table:style-name="ce2">
            <text:p><text:s/>£154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27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627" table:style-name="ce1">
            <text:p>137627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School Kitchen, Sports Changing Rooms &amp; Gymnasium</text:p>
          </table:table-cell>
          <table:table-cell office:value-type="currency" office:value="89590" table:style-name="ce2">
            <text:p><text:s/>£89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30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Replacement to Wedgewood Block</text:p>
          </table:table-cell>
          <table:table-cell office:value-type="currency" office:value="282421" table:style-name="ce2">
            <text:p><text:s/>£282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3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ladding and new windows in Front Teaching Block</text:p>
          </table:table-cell>
          <table:table-cell office:value-type="currency" office:value="741903" table:style-name="ce2">
            <text:p><text:s/>£741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3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635" table:style-name="ce1">
            <text:p>137635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, Door and Cladding replacement to Block EFAH</text:p>
          </table:table-cell>
          <table:table-cell office:value-type="currency" office:value="480276" table:style-name="ce2">
            <text:p><text:s/>£480,2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wlins Academy - Windows and Doors replacement</text:p>
          </table:table-cell>
          <table:table-cell office:value-type="currency" office:value="145712" table:style-name="ce2">
            <text:p><text:s/>£145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4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7642" table:style-name="ce1">
            <text:p>137642</text:p>
          </table:table-cell>
          <table:table-cell office:value-type="string" table:style-name="ce1">
            <text:p>Lady Seaw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ingle Classroom Block</text:p>
          </table:table-cell>
          <table:table-cell office:value-type="currency" office:value="227887" table:style-name="ce2">
            <text:p><text:s/>£227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4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oor Condition Flat Roof and Associated Works</text:p>
          </table:table-cell>
          <table:table-cell office:value-type="currency" office:value="26009" table:style-name="ce2">
            <text:p><text:s/>£26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ole Block Replacment (EFAJ)</text:p>
          </table:table-cell>
          <table:table-cell office:value-type="currency" office:value="363152" table:style-name="ce2">
            <text:p><text:s/>£363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5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– Removal of contaminated gym flooring</text:p>
          </table:table-cell>
          <table:table-cell office:value-type="currency" office:value="142499" table:style-name="ce2">
            <text:p><text:s/>£142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7" table:style-name="ce1">
            <text:p>137657</text:p>
          </table:table-cell>
          <table:table-cell office:value-type="string" table:style-name="ce1">
            <text:p>Roysi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<text:s/>Replacement to the Main Building</text:p>
          </table:table-cell>
          <table:table-cell office:value-type="currency" office:value="62324" table:style-name="ce2">
            <text:p><text:s/>£62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Works</text:p>
          </table:table-cell>
          <table:table-cell office:value-type="currency" office:value="172102" table:style-name="ce2">
            <text:p><text:s/>£172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7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lyfield School Block Replacement</text:p>
          </table:table-cell>
          <table:table-cell office:value-type="currency" office:value="988135" table:style-name="ce2">
            <text:p><text:s/>£988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uilding Roof Renewal</text:p>
          </table:table-cell>
          <table:table-cell office:value-type="currency" office:value="154636" table:style-name="ce2">
            <text:p><text:s/>£154,6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he heating system to Central and Technology Blocks</text:p>
          </table:table-cell>
          <table:table-cell office:value-type="currency" office:value="285262" table:style-name="ce2">
            <text:p><text:s/>£285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684" table:style-name="ce1">
            <text:p>137684</text:p>
          </table:table-cell>
          <table:table-cell office:value-type="string" table:style-name="ce1">
            <text:p>The Dorc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Dorcan Academy- Essential heating and pipework replacement</text:p>
          </table:table-cell>
          <table:table-cell office:value-type="currency" office:value="761001" table:style-name="ce2">
            <text:p><text:s/>£761,0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389392" table:style-name="ce2">
            <text:p><text:s/>£389,3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564086" table:style-name="ce2">
            <text:p><text:s/>£564,0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Phase 3</text:p>
          </table:table-cell>
          <table:table-cell office:value-type="currency" office:value="405858" table:style-name="ce2">
            <text:p><text:s/>£40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nt Mill - Window &amp; Cladding Replacement</text:p>
          </table:table-cell>
          <table:table-cell office:value-type="currency" office:value="887856" table:style-name="ce2">
            <text:p><text:s/>£887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/Compliance</text:p>
          </table:table-cell>
          <table:table-cell office:value-type="currency" office:value="521190" table:style-name="ce2">
            <text:p><text:s/>£521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25350" table:style-name="ce2">
            <text:p><text:s/>£125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, BOILER RENEWAL &amp; REPLACEMENT OF CLASSROOM FAN CONVECTORS</text:p>
          </table:table-cell>
          <table:table-cell office:value-type="currency" office:value="149849" table:style-name="ce2">
            <text:p><text:s/>£149,8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– NEW FENCING WORKS</text:p>
          </table:table-cell>
          <table:table-cell office:value-type="currency" office:value="105962" table:style-name="ce2">
            <text:p><text:s/>£105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122137" table:style-name="ce2">
            <text:p><text:s/>£12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03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currency" office:value="92252" table:style-name="ce2">
            <text:p><text:s/>£92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0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818108" table:style-name="ce2">
            <text:p><text:s/>£818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07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Replacement</text:p>
          </table:table-cell>
          <table:table-cell office:value-type="currency" office:value="85469" table:style-name="ce2">
            <text:p><text:s/>£85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2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34064" table:style-name="ce2">
            <text:p><text:s/>£234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s - All blocks</text:p>
          </table:table-cell>
          <table:table-cell office:value-type="currency" office:value="524677" table:style-name="ce2">
            <text:p><text:s/>£524,6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145903" table:style-name="ce2">
            <text:p><text:s/>£145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3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nal Phase Fire Alarm Replacement</text:p>
          </table:table-cell>
          <table:table-cell office:value-type="currency" office:value="25022" table:style-name="ce2">
            <text:p><text:s/>£25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 to Roof A</text:p>
          </table:table-cell>
          <table:table-cell office:value-type="currency" office:value="148829" table:style-name="ce2">
            <text:p><text:s/>£148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3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ebery School, EFA Funding Bid, Proposed Replacement Roof coverings</text:p>
          </table:table-cell>
          <table:table-cell office:value-type="currency" office:value="587716" table:style-name="ce2">
            <text:p><text:s/>£587,7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3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ebery School H&amp;S Issue EFAF Block</text:p>
          </table:table-cell>
          <table:table-cell office:value-type="currency" office:value="757068" table:style-name="ce2">
            <text:p><text:s/>£757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40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crete Repairs</text:p>
          </table:table-cell>
          <table:table-cell office:value-type="currency" office:value="169989" table:style-name="ce2">
            <text:p><text:s/>£169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42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Axholme Flat Roof Replacement</text:p>
          </table:table-cell>
          <table:table-cell office:value-type="currency" office:value="941077" table:style-name="ce2">
            <text:p><text:s/>£941,0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4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994658" table:style-name="ce2">
            <text:p><text:s/>£994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4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7748" table:style-name="ce1">
            <text:p>137748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Newminster and Chantry fire alarm renewal/upgrading works</text:p>
          </table:table-cell>
          <table:table-cell office:value-type="currency" office:value="101664" table:style-name="ce2">
            <text:p><text:s/>£10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5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1">
            <text:p>Tewk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 dilapidated D.T. Block</text:p>
          </table:table-cell>
          <table:table-cell office:value-type="currency" office:value="1178480" table:style-name="ce2">
            <text:p><text:s/>£1,178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5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1">
            <text:p>Tewk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non-compliant Fire Detection and Alarm System</text:p>
          </table:table-cell>
          <table:table-cell office:value-type="currency" office:value="149823" table:style-name="ce2">
            <text:p><text:s/>£149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school roof replacement</text:p>
          </table:table-cell>
          <table:table-cell office:value-type="currency" office:value="383064" table:style-name="ce2">
            <text:p><text:s/>£383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4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764" table:style-name="ce1">
            <text:p>137764</text:p>
          </table:table-cell>
          <table:table-cell office:value-type="string" table:style-name="ce1">
            <text:p>Cathedr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472219" table:style-name="ce2">
            <text:p><text:s/>£472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timber windows &amp; doors.</text:p>
          </table:table-cell>
          <table:table-cell office:value-type="currency" office:value="147717" table:style-name="ce2">
            <text:p><text:s/>£147,7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5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omestic Hot Water System</text:p>
          </table:table-cell>
          <table:table-cell office:value-type="currency" office:value="228966" table:style-name="ce2">
            <text:p><text:s/>£228,9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271247" table:style-name="ce2">
            <text:p><text:s/>£271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206357" table:style-name="ce2">
            <text:p><text:s/>£206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furbishment of Toilet Facilities</text:p>
          </table:table-cell>
          <table:table-cell office:value-type="currency" office:value="167833" table:style-name="ce2">
            <text:p><text:s/>£16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ing Site Security &amp; Safeguarding</text:p>
          </table:table-cell>
          <table:table-cell office:value-type="currency" office:value="77384" table:style-name="ce2">
            <text:p><text:s/>£77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nley Grammar Window Replacment Phase 2</text:p>
          </table:table-cell>
          <table:table-cell office:value-type="currency" office:value="669000" table:style-name="ce2">
            <text:p><text:s/>£66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omplete Replacement of Window Elevations and Associated Works</text:p>
          </table:table-cell>
          <table:table-cell office:value-type="currency" office:value="172468" table:style-name="ce2">
            <text:p><text:s/>£172,4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 Replacement Heating Pipework and Radiators</text:p>
          </table:table-cell>
          <table:table-cell office:value-type="currency" office:value="701605" table:style-name="ce2">
            <text:p><text:s/>£701,6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5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sforth Roofing Project</text:p>
          </table:table-cell>
          <table:table-cell office:value-type="currency" office:value="925869" table:style-name="ce2">
            <text:p><text:s/>£925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5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sforth Heating Project</text:p>
          </table:table-cell>
          <table:table-cell office:value-type="currency" office:value="227566" table:style-name="ce2">
            <text:p><text:s/>£227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efield School Electrical systems replacement/rewiring</text:p>
          </table:table-cell>
          <table:table-cell office:value-type="currency" office:value="271925" table:style-name="ce2">
            <text:p><text:s/>£271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8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615331" table:style-name="ce2">
            <text:p><text:s/>£615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9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- Stage Hall</text:p>
          </table:table-cell>
          <table:table-cell office:value-type="currency" office:value="126856" table:style-name="ce2">
            <text:p><text:s/>£126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mphrey Perkins School - Windows/Doors Replacement</text:p>
          </table:table-cell>
          <table:table-cell office:value-type="currency" office:value="112988" table:style-name="ce2">
            <text:p><text:s/>£112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2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health and safety compliance</text:p>
          </table:table-cell>
          <table:table-cell office:value-type="currency" office:value="176163" table:style-name="ce2">
            <text:p><text:s/>£176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30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7830" table:style-name="ce1">
            <text:p>137830</text:p>
          </table:table-cell>
          <table:table-cell office:value-type="string" table:style-name="ce1">
            <text:p>Joseph Lecki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Main Teaching Block Accommodation</text:p>
          </table:table-cell>
          <table:table-cell office:value-type="currency" office:value="3891652" table:style-name="ce2">
            <text:p><text:s/>£3,891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3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7833" table:style-name="ce1">
            <text:p>137833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plesden Noakes Heating and Water Infrastructure Replacement</text:p>
          </table:table-cell>
          <table:table-cell office:value-type="currency" office:value="688378" table:style-name="ce2">
            <text:p><text:s/>£688,3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 to the upper school campus</text:p>
          </table:table-cell>
          <table:table-cell office:value-type="currency" office:value="381641" table:style-name="ce2">
            <text:p><text:s/>£381,6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291613" table:style-name="ce2">
            <text:p><text:s/>£291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n Convector Heater Replacement Project</text:p>
          </table:table-cell>
          <table:table-cell office:value-type="currency" office:value="106459" table:style-name="ce2">
            <text:p><text:s/>£10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78194" table:style-name="ce2">
            <text:p><text:s/>£178,1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- Removal &amp; Replacement of Existing Boiler Plant</text:p>
          </table:table-cell>
          <table:table-cell office:value-type="currency" office:value="143879" table:style-name="ce2">
            <text:p><text:s/>£143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6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56" table:style-name="ce1">
            <text:p>137856</text:p>
          </table:table-cell>
          <table:table-cell office:value-type="string" table:style-name="ce1">
            <text:p>St Agath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Escape Improvements</text:p>
          </table:table-cell>
          <table:table-cell office:value-type="currency" office:value="73499" table:style-name="ce2">
            <text:p><text:s/>£73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currency" office:value="400683" table:style-name="ce2">
            <text:p><text:s/>£400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497037" table:style-name="ce2">
            <text:p><text:s/>£497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xton Block Window &amp; Door Replacement</text:p>
          </table:table-cell>
          <table:table-cell office:value-type="currency" office:value="222421" table:style-name="ce2">
            <text:p><text:s/>£222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Block Roof Replacement Works</text:p>
          </table:table-cell>
          <table:table-cell office:value-type="currency" office:value="313511" table:style-name="ce2">
            <text:p><text:s/>£313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60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860" table:style-name="ce1">
            <text:p>137860</text:p>
          </table:table-cell>
          <table:table-cell office:value-type="string" table:style-name="ce1">
            <text:p>Great Cor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Corby Roofing Project</text:p>
          </table:table-cell>
          <table:table-cell office:value-type="currency" office:value="303116" table:style-name="ce2">
            <text:p><text:s/>£303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Gas Supply</text:p>
          </table:table-cell>
          <table:table-cell office:value-type="currency" office:value="41922" table:style-name="ce2">
            <text:p><text:s/>£41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7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874" table:style-name="ce1">
            <text:p>137874</text:p>
          </table:table-cell>
          <table:table-cell office:value-type="string" table:style-name="ce1">
            <text:p>The Boswe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Boswells School - Electrical Distribution</text:p>
          </table:table-cell>
          <table:table-cell office:value-type="currency" office:value="194595" table:style-name="ce2">
            <text:p><text:s/>£194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</text:p>
          </table:table-cell>
          <table:table-cell office:value-type="currency" office:value="527032" table:style-name="ce2">
            <text:p><text:s/>£527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currency" office:value="415585" table:style-name="ce2">
            <text:p><text:s/>£415,5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8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nasium Showers and Changing Rooms</text:p>
          </table:table-cell>
          <table:table-cell office:value-type="currency" office:value="85593" table:style-name="ce2">
            <text:p><text:s/>£85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99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1">
            <text:p>Hunger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507219" table:style-name="ce2">
            <text:p><text:s/>£507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99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1">
            <text:p>Hunger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Defences &amp; Drainage works</text:p>
          </table:table-cell>
          <table:table-cell office:value-type="currency" office:value="426356" table:style-name="ce2">
            <text:p><text:s/>£426,3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0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</text:p>
          </table:table-cell>
          <table:table-cell office:value-type="currency" office:value="740195" table:style-name="ce2">
            <text:p><text:s/>£740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03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Extract Replacement to Address Carbon Dioxide Levels</text:p>
          </table:table-cell>
          <table:table-cell office:value-type="currency" office:value="89181" table:style-name="ce2">
            <text:p><text:s/>£89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0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1">
            <text:p>Fulbrook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121355" table:style-name="ce2">
            <text:p><text:s/>£121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0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enheim High School, Window and Door Improvement Works</text:p>
          </table:table-cell>
          <table:table-cell office:value-type="currency" office:value="121129" table:style-name="ce2">
            <text:p><text:s/>£121,1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1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works</text:p>
          </table:table-cell>
          <table:table-cell office:value-type="currency" office:value="279791" table:style-name="ce2">
            <text:p><text:s/>£279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1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ixth Form Centre &amp; Classroom Accommodation</text:p>
          </table:table-cell>
          <table:table-cell office:value-type="currency" office:value="517323" table:style-name="ce2">
            <text:p><text:s/>£517,3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High School -Window replacement</text:p>
          </table:table-cell>
          <table:table-cell office:value-type="currency" office:value="468340" table:style-name="ce2">
            <text:p><text:s/>£46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378527" table:style-name="ce2">
            <text:p><text:s/>£378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2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currency" office:value="581803" table:style-name="ce2">
            <text:p><text:s/>£581,8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24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 Inter-Church School Boiler Bid</text:p>
          </table:table-cell>
          <table:table-cell office:value-type="currency" office:value="451867" table:style-name="ce2">
            <text:p><text:s/>£451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s Distribution and Infrastructure Replacement</text:p>
          </table:table-cell>
          <table:table-cell office:value-type="currency" office:value="281847" table:style-name="ce2">
            <text:p><text:s/>£281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3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, prevention and protection measures</text:p>
          </table:table-cell>
          <table:table-cell office:value-type="currency" office:value="324810" table:style-name="ce2">
            <text:p><text:s/>£324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3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932" table:style-name="ce1">
            <text:p>137932</text:p>
          </table:table-cell>
          <table:table-cell office:value-type="string" table:style-name="ce1">
            <text:p>Glen 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71863" table:style-name="ce2">
            <text:p><text:s/>£271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33" table:style-name="ce1">
            <text:p>137933</text:p>
          </table:table-cell>
          <table:table-cell office:value-type="string" table:style-name="ce1">
            <text:p>Fair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23121" table:style-name="ce2">
            <text:p><text:s/>£223,1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0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40" table:style-name="ce1">
            <text:p>137940</text:p>
          </table:table-cell>
          <table:table-cell office:value-type="string" table:style-name="ce1">
            <text:p>Isleworth and Syon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&amp; Roof Replacement, Arts &amp; DT Building</text:p>
          </table:table-cell>
          <table:table-cell office:value-type="currency" office:value="523097" table:style-name="ce2">
            <text:p><text:s/>£523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 controls</text:p>
          </table:table-cell>
          <table:table-cell office:value-type="currency" office:value="85008" table:style-name="ce2">
            <text:p><text:s/>£85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doors</text:p>
          </table:table-cell>
          <table:table-cell office:value-type="currency" office:value="118417" table:style-name="ce2">
            <text:p><text:s/>£118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Bid</text:p>
          </table:table-cell>
          <table:table-cell office:value-type="currency" office:value="917741" table:style-name="ce2">
            <text:p><text:s/>£917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Bid</text:p>
          </table:table-cell>
          <table:table-cell office:value-type="currency" office:value="129180" table:style-name="ce2">
            <text:p><text:s/>£129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BIGGLESWADE ACADEMY &amp; THE LAWNS SAFEGUARDING BID</text:p>
          </table:table-cell>
          <table:table-cell office:value-type="currency" office:value="224027" table:style-name="ce2">
            <text:p><text:s/>£224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7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BIGGLESWADE ACADEMY FIRE SAFETY BID</text:p>
          </table:table-cell>
          <table:table-cell office:value-type="currency" office:value="164632" table:style-name="ce2">
            <text:p><text:s/>£164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34500" table:style-name="ce2">
            <text:p><text:s/>£3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7963" table:style-name="ce1">
            <text:p>137963</text:p>
          </table:table-cell>
          <table:table-cell office:value-type="string" table:style-name="ce1">
            <text:p>Stowfor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62847" table:style-name="ce2">
            <text:p><text:s/>£62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Road Retaining Wall Repair</text:p>
          </table:table-cell>
          <table:table-cell office:value-type="currency" office:value="41700" table:style-name="ce2">
            <text:p><text:s/>£41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fen Main block boiler/plant room</text:p>
          </table:table-cell>
          <table:table-cell office:value-type="currency" office:value="344021" table:style-name="ce2">
            <text:p><text:s/>£344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6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459617" table:style-name="ce2">
            <text:p><text:s/>£459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02662" table:style-name="ce2">
            <text:p><text:s/>£30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61140" table:style-name="ce2">
            <text:p><text:s/>£361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1">
            <text:p>Moulsha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oofing of Main Corridors</text:p>
          </table:table-cell>
          <table:table-cell office:value-type="currency" office:value="31132" table:style-name="ce2">
            <text:p><text:s/>£31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74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974" table:style-name="ce1">
            <text:p>137974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20363" table:style-name="ce2">
            <text:p><text:s/>£320,3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7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Deficiencies</text:p>
          </table:table-cell>
          <table:table-cell office:value-type="currency" office:value="63944" table:style-name="ce2">
            <text:p><text:s/>£63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7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currency" office:value="286683" table:style-name="ce2">
            <text:p><text:s/>£286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ward Bryant School</text:p>
          </table:table-cell>
          <table:table-cell office:value-type="currency" office:value="199828" table:style-name="ce2">
            <text:p><text:s/>£199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ward Bryant School - Replacement Roof Coverings</text:p>
          </table:table-cell>
          <table:table-cell office:value-type="currency" office:value="138160" table:style-name="ce2">
            <text:p><text:s/>£138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90552" table:style-name="ce2">
            <text:p><text:s/>£90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&amp; HWS Boiler Plant &amp; Controls/Pumps Replacement</text:p>
          </table:table-cell>
          <table:table-cell office:value-type="currency" office:value="275995" table:style-name="ce2">
            <text:p><text:s/>£275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983" table:style-name="ce1">
            <text:p>137983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amaged and perished skylights</text:p>
          </table:table-cell>
          <table:table-cell office:value-type="currency" office:value="109705" table:style-name="ce2">
            <text:p><text:s/>£109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Window Bid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Bid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137986" table:style-name="ce1">
            <text:p>137986</text:p>
          </table:table-cell>
          <table:table-cell office:value-type="string" table:style-name="ce1">
            <text:p>Lever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94428" table:style-name="ce2">
            <text:p><text:s/>£94,4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9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flat roof</text:p>
          </table:table-cell>
          <table:table-cell office:value-type="currency" office:value="353869" table:style-name="ce2">
            <text:p><text:s/>£353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9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single glazed windows</text:p>
          </table:table-cell>
          <table:table-cell office:value-type="currency" office:value="178239" table:style-name="ce2">
            <text:p><text:s/>£178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C Refurbishment / Upgrade</text:p>
          </table:table-cell>
          <table:table-cell office:value-type="currency" office:value="191834" table:style-name="ce2">
            <text:p><text:s/>£191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9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998" table:style-name="ce1">
            <text:p>137998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currency" office:value="614573" table:style-name="ce2">
            <text:p><text:s/>£614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0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009" table:style-name="ce1">
            <text:p>138009</text:p>
          </table:table-cell>
          <table:table-cell office:value-type="string" table:style-name="ce1">
            <text:p>Faringd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ailed flat roof and parapets</text:p>
          </table:table-cell>
          <table:table-cell office:value-type="currency" office:value="174777" table:style-name="ce2">
            <text:p><text:s/>£174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12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32341" table:style-name="ce2">
            <text:p><text:s/>£432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2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distribution boards throughout the school</text:p>
          </table:table-cell>
          <table:table-cell office:value-type="currency" office:value="48331" table:style-name="ce2">
            <text:p><text:s/>£48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2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490134" table:style-name="ce2">
            <text:p><text:s/>£490,1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 Science &amp; Drama Classrooms, Pastoral Support, Toilet Areas &amp; Tank Room Reroof</text:p>
          </table:table-cell>
          <table:table-cell office:value-type="currency" office:value="145053" table:style-name="ce2">
            <text:p><text:s/>£145,0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Heating System</text:p>
          </table:table-cell>
          <table:table-cell office:value-type="currency" office:value="670688" table:style-name="ce2">
            <text:p><text:s/>£670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covering and glazed canopy replacement</text:p>
          </table:table-cell>
          <table:table-cell office:value-type="currency" office:value="138129" table:style-name="ce2">
            <text:p><text:s/>£138,1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3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8034" table:style-name="ce1">
            <text:p>138034</text:p>
          </table:table-cell>
          <table:table-cell office:value-type="string" table:style-name="ce1">
            <text:p>Ludde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fire alarm system to be compliant with BS.5839-1:2013</text:p>
          </table:table-cell>
          <table:table-cell office:value-type="currency" office:value="22700" table:style-name="ce2">
            <text:p><text:s/>£22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3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8035" table:style-name="ce1">
            <text:p>138035</text:p>
          </table:table-cell>
          <table:table-cell office:value-type="string" table:style-name="ce1">
            <text:p>Lugwardi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39273" table:style-name="ce2">
            <text:p><text:s/>£39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4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8041" table:style-name="ce1">
            <text:p>138041</text:p>
          </table:table-cell>
          <table:table-cell office:value-type="string" table:style-name="ce1">
            <text:p>Brau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 - roofing of Humanities Building and Maths/Science Building with associated Drainage works</text:p>
          </table:table-cell>
          <table:table-cell office:value-type="currency" office:value="253074" table:style-name="ce2">
            <text:p><text:s/>£253,0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4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525108" table:style-name="ce2">
            <text:p><text:s/>£525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4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to address Safety &amp; Compliance</text:p>
          </table:table-cell>
          <table:table-cell office:value-type="currency" office:value="134800" table:style-name="ce2">
            <text:p><text:s/>£13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4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- Pitched and Flat</text:p>
          </table:table-cell>
          <table:table-cell office:value-type="currency" office:value="416588" table:style-name="ce2">
            <text:p><text:s/>£416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48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Upgrades</text:p>
          </table:table-cell>
          <table:table-cell office:value-type="currency" office:value="217258" table:style-name="ce2">
            <text:p><text:s/>£217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5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.</text:p>
          </table:table-cell>
          <table:table-cell office:value-type="currency" office:value="125027" table:style-name="ce2">
            <text:p><text:s/>£125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7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176274" table:style-name="ce2">
            <text:p><text:s/>£176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7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48941" table:style-name="ce2">
            <text:p><text:s/>£148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8104" table:style-name="ce1">
            <text:p>138104</text:p>
          </table:table-cell>
          <table:table-cell office:value-type="string" table:style-name="ce1">
            <text:p>Timber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ley School Replacement Heating Installation</text:p>
          </table:table-cell>
          <table:table-cell office:value-type="currency" office:value="435487" table:style-name="ce2">
            <text:p><text:s/>£435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 walling <text:s/>(EFAD)</text:p>
          </table:table-cell>
          <table:table-cell office:value-type="currency" office:value="409347" table:style-name="ce2">
            <text:p><text:s/>£409,3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166978" table:style-name="ce2">
            <text:p><text:s/>£166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(PHASE 1 )</text:p>
          </table:table-cell>
          <table:table-cell office:value-type="currency" office:value="188173" table:style-name="ce2">
            <text:p><text:s/>£188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8109" table:style-name="ce1">
            <text:p>138109</text:p>
          </table:table-cell>
          <table:table-cell office:value-type="string" table:style-name="ce1">
            <text:p>Holy Trinit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CE Academy – Flat Roof Replacements</text:p>
          </table:table-cell>
          <table:table-cell office:value-type="currency" office:value="216292" table:style-name="ce2">
            <text:p><text:s/>£216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3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currency" office:value="229777" table:style-name="ce2">
            <text:p><text:s/>£229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H Block</text:p>
          </table:table-cell>
          <table:table-cell office:value-type="currency" office:value="563402" table:style-name="ce2">
            <text:p><text:s/>£563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29470" table:style-name="ce2">
            <text:p><text:s/>£329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currency" office:value="428456" table:style-name="ce2">
            <text:p><text:s/>£428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location of Secondary Pupils to one site providing specific SEN facilities</text:p>
          </table:table-cell>
          <table:table-cell office:value-type="currency" office:value="2607000" table:style-name="ce2">
            <text:p><text:s/>£2,60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angewood School - Roofing</text:p>
          </table:table-cell>
          <table:table-cell office:value-type="currency" office:value="123169" table:style-name="ce2">
            <text:p><text:s/>£123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oorcroft School - Flat Roof Renewal</text:p>
          </table:table-cell>
          <table:table-cell office:value-type="currency" office:value="328547" table:style-name="ce2">
            <text:p><text:s/>£328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8162" table:style-name="ce1">
            <text:p>138162</text:p>
          </table:table-cell>
          <table:table-cell office:value-type="string" table:style-name="ce1">
            <text:p>Castl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312975" table:style-name="ce2">
            <text:p><text:s/>£312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6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8162" table:style-name="ce1">
            <text:p>138162</text:p>
          </table:table-cell>
          <table:table-cell office:value-type="string" table:style-name="ce1">
            <text:p>Castl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currency" office:value="318792" table:style-name="ce2">
            <text:p><text:s/>£318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6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166" table:style-name="ce1">
            <text:p>138166</text:p>
          </table:table-cell>
          <table:table-cell office:value-type="string" table:style-name="ce1">
            <text:p>Mar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ondemed Kitchen Ventilation &amp; Assocated Structural and <text:s/>Roof Repairs</text:p>
          </table:table-cell>
          <table:table-cell office:value-type="currency" office:value="157507" table:style-name="ce2">
            <text:p><text:s/>£157,5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tor College main building fire protection</text:p>
          </table:table-cell>
          <table:table-cell office:value-type="currency" office:value="399871" table:style-name="ce2">
            <text:p><text:s/>£399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7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718050" table:style-name="ce2">
            <text:p><text:s/>£718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95098" table:style-name="ce2">
            <text:p><text:s/>£95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7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78" table:style-name="ce1">
            <text:p>138178</text:p>
          </table:table-cell>
          <table:table-cell office:value-type="string" table:style-name="ce1">
            <text:p>Riddlesdown Collegiat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ddlesdown Collegiate Replacement Boilers</text:p>
          </table:table-cell>
          <table:table-cell office:value-type="currency" office:value="258343" table:style-name="ce2">
            <text:p><text:s/>£258,3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84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138184" table:style-name="ce1">
            <text:p>138184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 Block Re-rofing and Replacement Window Walling</text:p>
          </table:table-cell>
          <table:table-cell office:value-type="currency" office:value="270756" table:style-name="ce2">
            <text:p><text:s/>£270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8188" table:style-name="ce1">
            <text:p>138188</text:p>
          </table:table-cell>
          <table:table-cell office:value-type="string" table:style-name="ce1">
            <text:p>Woodford Valley Church of England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 Works</text:p>
          </table:table-cell>
          <table:table-cell office:value-type="currency" office:value="44312" table:style-name="ce2">
            <text:p><text:s/>£44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92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192" table:style-name="ce1">
            <text:p>138192</text:p>
          </table:table-cell>
          <table:table-cell office:value-type="string" table:style-name="ce1">
            <text:p>Ryver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/Steel Window and Door Replacement to make building weathertight</text:p>
          </table:table-cell>
          <table:table-cell office:value-type="currency" office:value="296317" table:style-name="ce2">
            <text:p><text:s/>£296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92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192" table:style-name="ce1">
            <text:p>138192</text:p>
          </table:table-cell>
          <table:table-cell office:value-type="string" table:style-name="ce1">
            <text:p>Ryver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s and Repairs and Fire Safety Improvements</text:p>
          </table:table-cell>
          <table:table-cell office:value-type="currency" office:value="132031" table:style-name="ce2">
            <text:p><text:s/>£132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0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209" table:style-name="ce1">
            <text:p>138209</text:p>
          </table:table-cell>
          <table:table-cell office:value-type="string" table:style-name="ce1">
            <text:p>Ard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dley Hill Roofing Project</text:p>
          </table:table-cell>
          <table:table-cell office:value-type="currency" office:value="344262" table:style-name="ce2">
            <text:p><text:s/>£344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1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currency" office:value="334721" table:style-name="ce2">
            <text:p><text:s/>£334,7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2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405992" table:style-name="ce2">
            <text:p><text:s/>£405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53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8253" table:style-name="ce1">
            <text:p>138253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ephenson Academy Electrical <text:s/>Works</text:p>
          </table:table-cell>
          <table:table-cell office:value-type="currency" office:value="334156" table:style-name="ce2">
            <text:p><text:s/>£334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currency" office:value="154755" table:style-name="ce2">
            <text:p><text:s/>£154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7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</text:p>
          </table:table-cell>
          <table:table-cell office:value-type="currency" office:value="84072" table:style-name="ce2">
            <text:p><text:s/>£84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-roofing Works 2017</text:p>
          </table:table-cell>
          <table:table-cell office:value-type="currency" office:value="339372" table:style-name="ce2">
            <text:p><text:s/>£339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3" table:style-name="ce1">
            <text:p>138283</text:p>
          </table:table-cell>
          <table:table-cell office:value-type="string" table:style-name="ce1">
            <text:p>The Harrowby Church of England Infant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wby Fire Safety Compliance Project</text:p>
          </table:table-cell>
          <table:table-cell office:value-type="currency" office:value="39748" table:style-name="ce2">
            <text:p><text:s/>£39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5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8285" table:style-name="ce1">
            <text:p>138285</text:p>
          </table:table-cell>
          <table:table-cell office:value-type="string" table:style-name="ce1">
            <text:p>River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ing, Windows and Doors Replacement to Address Water Ingress</text:p>
          </table:table-cell>
          <table:table-cell office:value-type="currency" office:value="162654" table:style-name="ce2">
            <text:p><text:s/>£162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 Rainwater goods replacement</text:p>
          </table:table-cell>
          <table:table-cell office:value-type="currency" office:value="558844" table:style-name="ce2">
            <text:p><text:s/>£558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79445" table:style-name="ce2">
            <text:p><text:s/>£279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Dining Block</text:p>
          </table:table-cell>
          <table:table-cell office:value-type="currency" office:value="317580" table:style-name="ce2">
            <text:p><text:s/>£317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8293" table:style-name="ce1">
            <text:p>138293</text:p>
          </table:table-cell>
          <table:table-cell office:value-type="string" table:style-name="ce1">
            <text:p>Crigglestone St Jam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heating infrastructure improvements</text:p>
          </table:table-cell>
          <table:table-cell office:value-type="currency" office:value="342170" table:style-name="ce2">
            <text:p><text:s/>£342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0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52085" table:style-name="ce2">
            <text:p><text:s/>£52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0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43975" table:style-name="ce2">
            <text:p><text:s/>£43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Upgrade of Main Supply</text:p>
          </table:table-cell>
          <table:table-cell office:value-type="currency" office:value="129411" table:style-name="ce2">
            <text:p><text:s/>£129,4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8304" table:style-name="ce1">
            <text:p>138304</text:p>
          </table:table-cell>
          <table:table-cell office:value-type="string" table:style-name="ce1">
            <text:p>Crawshaw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158278" table:style-name="ce2">
            <text:p><text:s/>£158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4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8304" table:style-name="ce1">
            <text:p>138304</text:p>
          </table:table-cell>
          <table:table-cell office:value-type="string" table:style-name="ce1">
            <text:p>Crawshaw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lant Replacement Project</text:p>
          </table:table-cell>
          <table:table-cell office:value-type="currency" office:value="124619" table:style-name="ce2">
            <text:p><text:s/>£124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burton Primary School - Replacement Classrooms</text:p>
          </table:table-cell>
          <table:table-cell office:value-type="currency" office:value="463282" table:style-name="ce2">
            <text:p><text:s/>£463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- Provision of security fencing</text:p>
          </table:table-cell>
          <table:table-cell office:value-type="currency" office:value="66443" table:style-name="ce2">
            <text:p><text:s/>£66,4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2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8326" table:style-name="ce1">
            <text:p>138326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ire Alarm &amp; Emergency Works</text:p>
          </table:table-cell>
          <table:table-cell office:value-type="currency" office:value="116686" table:style-name="ce2">
            <text:p><text:s/>£116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4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 &amp; Replacement Plastic Window Panels</text:p>
          </table:table-cell>
          <table:table-cell office:value-type="currency" office:value="98863" table:style-name="ce2">
            <text:p><text:s/>£98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4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Compliance</text:p>
          </table:table-cell>
          <table:table-cell office:value-type="currency" office:value="183106" table:style-name="ce2">
            <text:p><text:s/>£183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4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7" table:style-name="ce1">
            <text:p>138347</text:p>
          </table:table-cell>
          <table:table-cell office:value-type="string" table:style-name="ce1">
            <text:p>Ridge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92974" table:style-name="ce2">
            <text:p><text:s/>£92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o roofing and insulation on flat roof sections</text:p>
          </table:table-cell>
          <table:table-cell office:value-type="currency" office:value="421480" table:style-name="ce2">
            <text:p><text:s/>£42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 to Safeguarding Provision on site</text:p>
          </table:table-cell>
          <table:table-cell office:value-type="currency" office:value="333558" table:style-name="ce2">
            <text:p><text:s/>£333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5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8357" table:style-name="ce1">
            <text:p>138357</text:p>
          </table:table-cell>
          <table:table-cell office:value-type="string" table:style-name="ce1">
            <text:p>Thurcroft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465203" table:style-name="ce2">
            <text:p><text:s/>£465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7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ridgwater College Academy - Roof Maintenance &amp; Refurbishment Project (Phase 2)</text:p>
          </table:table-cell>
          <table:table-cell office:value-type="currency" office:value="399996" table:style-name="ce2">
            <text:p><text:s/>£399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7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ridgwater College Academy - CIF Boiler, Pipework &amp; Heating Controls Project</text:p>
          </table:table-cell>
          <table:table-cell office:value-type="currency" office:value="715352" table:style-name="ce2">
            <text:p><text:s/>£715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2</text:p>
          </table:table-cell>
          <table:table-cell office:value-type="currency" office:value="111131" table:style-name="ce2">
            <text:p><text:s/>£111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2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21" table:style-name="ce1">
            <text:p>138421</text:p>
          </table:table-cell>
          <table:table-cell office:value-type="string" table:style-name="ce1">
            <text:p>The De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non-compliant Fire Detection and Alarm System</text:p>
          </table:table-cell>
          <table:table-cell office:value-type="currency" office:value="213434" table:style-name="ce2">
            <text:p><text:s/>£213,4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3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432" table:style-name="ce1">
            <text:p>138432</text:p>
          </table:table-cell>
          <table:table-cell office:value-type="string" table:style-name="ce1">
            <text:p>St Clement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56200" table:style-name="ce2">
            <text:p><text:s/>£15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17843" table:style-name="ce2">
            <text:p><text:s/>£417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64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464" table:style-name="ce1">
            <text:p>138464</text:p>
          </table:table-cell>
          <table:table-cell office:value-type="string" table:style-name="ce1">
            <text:p>Loreto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reto Grammar School - H&amp;S Improvements</text:p>
          </table:table-cell>
          <table:table-cell office:value-type="currency" office:value="84873" table:style-name="ce2">
            <text:p><text:s/>£84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68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468" table:style-name="ce1">
            <text:p>138468</text:p>
          </table:table-cell>
          <table:table-cell office:value-type="string" table:style-name="ce1">
            <text:p>Thrunscoe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Boilers &amp; Hot Water Plant</text:p>
          </table:table-cell>
          <table:table-cell office:value-type="currency" office:value="93446" table:style-name="ce2">
            <text:p><text:s/>£93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ailsham Community College - Window and Door Replacement Programme</text:p>
          </table:table-cell>
          <table:table-cell office:value-type="currency" office:value="410291" table:style-name="ce2">
            <text:p><text:s/>£410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ailsham Community College - Roof Replacement Programme</text:p>
          </table:table-cell>
          <table:table-cell office:value-type="currency" office:value="803602" table:style-name="ce2">
            <text:p><text:s/>£803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- Roof Replacement</text:p>
          </table:table-cell>
          <table:table-cell office:value-type="currency" office:value="530441" table:style-name="ce2">
            <text:p><text:s/>£530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tton School - Roof Replacement</text:p>
          </table:table-cell>
          <table:table-cell office:value-type="currency" office:value="552146" table:style-name="ce2">
            <text:p><text:s/>£552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4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tton School – Boiler Renewal Works</text:p>
          </table:table-cell>
          <table:table-cell office:value-type="currency" office:value="254066" table:style-name="ce2">
            <text:p><text:s/>£254,0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478" table:style-name="ce1">
            <text:p>138478</text:p>
          </table:table-cell>
          <table:table-cell office:value-type="string" table:style-name="ce1">
            <text:p>The Castle Ro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330846" table:style-name="ce2">
            <text:p><text:s/>£330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and radiator replacement</text:p>
          </table:table-cell>
          <table:table-cell office:value-type="currency" office:value="151690" table:style-name="ce2">
            <text:p><text:s/>£151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9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air project</text:p>
          </table:table-cell>
          <table:table-cell office:value-type="currency" office:value="89552" table:style-name="ce2">
            <text:p><text:s/>£89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currency" office:value="458612" table:style-name="ce2">
            <text:p><text:s/>£458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533851" table:style-name="ce2">
            <text:p><text:s/>£533,8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8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628510" table:style-name="ce2">
            <text:p><text:s/>£628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92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8492" table:style-name="ce1">
            <text:p>138492</text:p>
          </table:table-cell>
          <table:table-cell office:value-type="string" table:style-name="ce1">
            <text:p>Greenw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way School - Demountable Renewal</text:p>
          </table:table-cell>
          <table:table-cell office:value-type="currency" office:value="328727" table:style-name="ce2">
            <text:p><text:s/>£328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9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96" table:style-name="ce1">
            <text:p>138496</text:p>
          </table:table-cell>
          <table:table-cell office:value-type="string" table:style-name="ce1">
            <text:p>SGS Fores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orest High School – Tech Block &amp; Science Flat Roof Replacement</text:p>
          </table:table-cell>
          <table:table-cell office:value-type="currency" office:value="416665" table:style-name="ce2">
            <text:p><text:s/>£416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Health &amp; Safety</text:p>
          </table:table-cell>
          <table:table-cell office:value-type="currency" office:value="210567" table:style-name="ce2">
            <text:p><text:s/>£210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2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untesthorpe Leysland Community College - FRA Works</text:p>
          </table:table-cell>
          <table:table-cell office:value-type="currency" office:value="242902" table:style-name="ce2">
            <text:p><text:s/>£242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2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untesthorpe Leysland Community College - Heating Distribution Works</text:p>
          </table:table-cell>
          <table:table-cell office:value-type="currency" office:value="172365" table:style-name="ce2">
            <text:p><text:s/>£172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2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8525" table:style-name="ce1">
            <text:p>138525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</text:p>
          </table:table-cell>
          <table:table-cell office:value-type="currency" office:value="270810" table:style-name="ce2">
            <text:p><text:s/>£270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31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531" table:style-name="ce1">
            <text:p>138531</text:p>
          </table:table-cell>
          <table:table-cell office:value-type="string" table:style-name="ce1">
            <text:p>Westbury Park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 Project</text:p>
          </table:table-cell>
          <table:table-cell office:value-type="currency" office:value="183479" table:style-name="ce2">
            <text:p><text:s/>£183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3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70465" table:style-name="ce2">
            <text:p><text:s/>£270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4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8542" table:style-name="ce1">
            <text:p>138542</text:p>
          </table:table-cell>
          <table:table-cell office:value-type="string" table:style-name="ce1">
            <text:p>Yarborou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 to Yarborough Academy</text:p>
          </table:table-cell>
          <table:table-cell office:value-type="currency" office:value="550695" table:style-name="ce2">
            <text:p><text:s/>£550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4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medial Works Phase III</text:p>
          </table:table-cell>
          <table:table-cell office:value-type="currency" office:value="135339" table:style-name="ce2">
            <text:p><text:s/>£135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5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8550" table:style-name="ce1">
            <text:p>138550</text:p>
          </table:table-cell>
          <table:table-cell office:value-type="string" table:style-name="ce1">
            <text:p>Eato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/Gym asbestos removal and associated repairs</text:p>
          </table:table-cell>
          <table:table-cell office:value-type="currency" office:value="197732" table:style-name="ce2">
            <text:p><text:s/>£197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RA Roof Bid</text:p>
          </table:table-cell>
          <table:table-cell office:value-type="currency" office:value="186675" table:style-name="ce2">
            <text:p><text:s/>£186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<text:s/>Statutory Compliance Works</text:p>
          </table:table-cell>
          <table:table-cell office:value-type="currency" office:value="659536" table:style-name="ce2">
            <text:p><text:s/>£659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292483" table:style-name="ce2">
            <text:p><text:s/>£292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ghting, Emergency Lighting &amp; Fire Alarm Works</text:p>
          </table:table-cell>
          <table:table-cell office:value-type="currency" office:value="279865" table:style-name="ce2">
            <text:p><text:s/>£279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0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8606" table:style-name="ce1">
            <text:p>138606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&amp; Associated Works</text:p>
          </table:table-cell>
          <table:table-cell office:value-type="currency" office:value="356887" table:style-name="ce2">
            <text:p><text:s/>£356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16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38616" table:style-name="ce1">
            <text:p>138616</text:p>
          </table:table-cell>
          <table:table-cell office:value-type="string" table:style-name="ce1">
            <text:p>Wey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FL / English block - new roof</text:p>
          </table:table-cell>
          <table:table-cell office:value-type="currency" office:value="275746" table:style-name="ce2">
            <text:p><text:s/>£275,7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1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617" table:style-name="ce1">
            <text:p>138617</text:p>
          </table:table-cell>
          <table:table-cell office:value-type="string" table:style-name="ce1">
            <text:p>Chew Stoke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ing Roof Coverings and Introducing Insulation to Flat Roofs</text:p>
          </table:table-cell>
          <table:table-cell office:value-type="currency" office:value="110500" table:style-name="ce2">
            <text:p><text:s/>£110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1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8619" table:style-name="ce1">
            <text:p>138619</text:p>
          </table:table-cell>
          <table:table-cell office:value-type="string" table:style-name="ce1">
            <text:p>St Catherine's Catholic Primary School, Swin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atherine's Primary Roofing Project</text:p>
          </table:table-cell>
          <table:table-cell office:value-type="currency" office:value="225248" table:style-name="ce2">
            <text:p><text:s/>£225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25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25604" table:style-name="ce2">
            <text:p><text:s/>£125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25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s</text:p>
          </table:table-cell>
          <table:table-cell office:value-type="currency" office:value="215581" table:style-name="ce2">
            <text:p><text:s/>£215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3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for Block EFAB</text:p>
          </table:table-cell>
          <table:table-cell office:value-type="currency" office:value="592616" table:style-name="ce2">
            <text:p><text:s/>£592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3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3</text:p>
          </table:table-cell>
          <table:table-cell office:value-type="currency" office:value="419676" table:style-name="ce2">
            <text:p><text:s/>£419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3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52988" table:style-name="ce2">
            <text:p><text:s/>£52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3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638" table:style-name="ce1">
            <text:p>138638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Improvement</text:p>
          </table:table-cell>
          <table:table-cell office:value-type="currency" office:value="64966" table:style-name="ce2">
            <text:p><text:s/>£64,9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4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647" table:style-name="ce1">
            <text:p>138647</text:p>
          </table:table-cell>
          <table:table-cell office:value-type="string" table:style-name="ce1">
            <text:p>Park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Replacement Phase 1</text:p>
          </table:table-cell>
          <table:table-cell office:value-type="currency" office:value="219144" table:style-name="ce2">
            <text:p><text:s/>£219,1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5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8650" table:style-name="ce1">
            <text:p>138650</text:p>
          </table:table-cell>
          <table:table-cell office:value-type="string" table:style-name="ce1">
            <text:p>St Columba's Catholic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and Plumbing Upgrade</text:p>
          </table:table-cell>
          <table:table-cell office:value-type="currency" office:value="136682" table:style-name="ce2">
            <text:p><text:s/>£136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5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8653" table:style-name="ce1">
            <text:p>138653</text:p>
          </table:table-cell>
          <table:table-cell office:value-type="string" table:style-name="ce1">
            <text:p>Briscoe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Heating Improvements</text:p>
          </table:table-cell>
          <table:table-cell office:value-type="currency" office:value="398848" table:style-name="ce2">
            <text:p><text:s/>£398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511241" table:style-name="ce2">
            <text:p><text:s/>£51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404893" table:style-name="ce2">
            <text:p><text:s/>£404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665212" table:style-name="ce2">
            <text:p><text:s/>£665,2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orks to Renew Failed External Cladding, Roofing &amp; Window Systems</text:p>
          </table:table-cell>
          <table:table-cell office:value-type="currency" office:value="997351" table:style-name="ce2">
            <text:p><text:s/>£997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3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38663" table:style-name="ce1">
            <text:p>138663</text:p>
          </table:table-cell>
          <table:table-cell office:value-type="string" table:style-name="ce1">
            <text:p>Whitemoor Academy (Primary and Nurser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and dangerous timber windows</text:p>
          </table:table-cell>
          <table:table-cell office:value-type="currency" office:value="104727" table:style-name="ce2">
            <text:p><text:s/>£104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6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8666" table:style-name="ce1">
            <text:p>138666</text:p>
          </table:table-cell>
          <table:table-cell office:value-type="string" table:style-name="ce1">
            <text:p>St George's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ewage pumps</text:p>
          </table:table-cell>
          <table:table-cell office:value-type="currency" office:value="26947" table:style-name="ce2">
            <text:p><text:s/>£26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668" table:style-name="ce1">
            <text:p>138668</text:p>
          </table:table-cell>
          <table:table-cell office:value-type="string" table:style-name="ce1">
            <text:p>Filton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 Hall &amp; Kitchen</text:p>
          </table:table-cell>
          <table:table-cell office:value-type="currency" office:value="687453" table:style-name="ce2">
            <text:p><text:s/>£687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84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&amp; cold water pipework distribution</text:p>
          </table:table-cell>
          <table:table-cell office:value-type="currency" office:value="201420" table:style-name="ce2">
            <text:p><text:s/>£201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8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8688" table:style-name="ce1">
            <text:p>138688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186633" table:style-name="ce2">
            <text:p><text:s/>£186,6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8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Bid to create a new classroom to accommodate an extra KS2 class of 30 pupils</text:p>
          </table:table-cell>
          <table:table-cell office:value-type="currency" office:value="105041" table:style-name="ce2">
            <text:p><text:s/>£105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91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72996" table:style-name="ce2">
            <text:p><text:s/>£172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9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76412" table:style-name="ce2">
            <text:p><text:s/>£176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Phase 2</text:p>
          </table:table-cell>
          <table:table-cell office:value-type="currency" office:value="199283" table:style-name="ce2">
            <text:p><text:s/>£199,2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9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282109" table:style-name="ce2">
            <text:p><text:s/>£282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04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704" table:style-name="ce1">
            <text:p>138704</text:p>
          </table:table-cell>
          <table:table-cell office:value-type="string" table:style-name="ce1">
            <text:p>St Oswald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Safety Improvement Works</text:p>
          </table:table-cell>
          <table:table-cell office:value-type="currency" office:value="144302" table:style-name="ce2">
            <text:p><text:s/>£144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currency" office:value="75012" table:style-name="ce2">
            <text:p><text:s/>£75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33609" table:style-name="ce2">
            <text:p><text:s/>£333,6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4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Condition &amp; Risk Report</text:p>
          </table:table-cell>
          <table:table-cell office:value-type="currency" office:value="295375" table:style-name="ce2">
            <text:p><text:s/>£295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3 of 3</text:p>
          </table:table-cell>
          <table:table-cell office:value-type="currency" office:value="410243" table:style-name="ce2">
            <text:p><text:s/>£410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7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07973" table:style-name="ce2">
            <text:p><text:s/>£107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8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pe Wood Academy Roof Replacement</text:p>
          </table:table-cell>
          <table:table-cell office:value-type="currency" office:value="141291" table:style-name="ce2">
            <text:p><text:s/>£141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78720" table:style-name="ce2">
            <text:p><text:s/>£278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tal / Timber Window Replacement</text:p>
          </table:table-cell>
          <table:table-cell office:value-type="currency" office:value="181532" table:style-name="ce2">
            <text:p><text:s/>£181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2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5" table:style-name="ce1">
            <text:p>138725</text:p>
          </table:table-cell>
          <table:table-cell office:value-type="string" table:style-name="ce1">
            <text:p>St Mary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</text:p>
          </table:table-cell>
          <table:table-cell office:value-type="currency" office:value="46921" table:style-name="ce2">
            <text:p><text:s/>£46,9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2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8729" table:style-name="ce1">
            <text:p>138729</text:p>
          </table:table-cell>
          <table:table-cell office:value-type="string" table:style-name="ce1">
            <text:p>Painsley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oiler and Heating System</text:p>
          </table:table-cell>
          <table:table-cell office:value-type="currency" office:value="105871" table:style-name="ce2">
            <text:p><text:s/>£105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and Flat Roof Repairs and Replacements</text:p>
          </table:table-cell>
          <table:table-cell office:value-type="currency" office:value="309511" table:style-name="ce2">
            <text:p><text:s/>£309,5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</text:p>
          </table:table-cell>
          <table:table-cell office:value-type="currency" office:value="530186" table:style-name="ce2">
            <text:p><text:s/>£530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8733" table:style-name="ce1">
            <text:p>138733</text:p>
          </table:table-cell>
          <table:table-cell office:value-type="string" table:style-name="ce1">
            <text:p>Chri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oundation stage classroom</text:p>
          </table:table-cell>
          <table:table-cell office:value-type="currency" office:value="638861" table:style-name="ce2">
            <text:p><text:s/>£638,8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 Works</text:p>
          </table:table-cell>
          <table:table-cell office:value-type="currency" office:value="172124" table:style-name="ce2">
            <text:p><text:s/>£172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of 'A Block'</text:p>
          </table:table-cell>
          <table:table-cell office:value-type="currency" office:value="299619" table:style-name="ce2">
            <text:p><text:s/>£299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</text:p>
          </table:table-cell>
          <table:table-cell office:value-type="currency" office:value="574530" table:style-name="ce2">
            <text:p><text:s/>£574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acon Hill Academy Boilers</text:p>
          </table:table-cell>
          <table:table-cell office:value-type="currency" office:value="257165" table:style-name="ce2">
            <text:p><text:s/>£257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acon Hill flat roof replacement</text:p>
          </table:table-cell>
          <table:table-cell office:value-type="currency" office:value="237649" table:style-name="ce2">
            <text:p><text:s/>£237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9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8739" table:style-name="ce1">
            <text:p>138739</text:p>
          </table:table-cell>
          <table:table-cell office:value-type="string" table:style-name="ce1">
            <text:p>Norbre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Project</text:p>
          </table:table-cell>
          <table:table-cell office:value-type="currency" office:value="61046" table:style-name="ce2">
            <text:p><text:s/>£61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412602" table:style-name="ce2">
            <text:p><text:s/>£412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 &amp; Windows</text:p>
          </table:table-cell>
          <table:table-cell office:value-type="currency" office:value="907449" table:style-name="ce2">
            <text:p><text:s/>£90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8744" table:style-name="ce1">
            <text:p>138744</text:p>
          </table:table-cell>
          <table:table-cell office:value-type="string" table:style-name="ce1">
            <text:p>Ghyll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address Health &amp; Safety, Statutory Non-Compliance and Condition</text:p>
          </table:table-cell>
          <table:table-cell office:value-type="currency" office:value="292035" table:style-name="ce2">
            <text:p><text:s/>£292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4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8744" table:style-name="ce1">
            <text:p>138744</text:p>
          </table:table-cell>
          <table:table-cell office:value-type="string" table:style-name="ce1">
            <text:p>Ghyll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currency" office:value="309417" table:style-name="ce2">
            <text:p><text:s/>£309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Teaching Buildings</text:p>
          </table:table-cell>
          <table:table-cell office:value-type="currency" office:value="597717" table:style-name="ce2">
            <text:p><text:s/>£597,7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54235" table:style-name="ce2">
            <text:p><text:s/>£354,2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5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8753" table:style-name="ce1">
            <text:p>138753</text:p>
          </table:table-cell>
          <table:table-cell office:value-type="string" table:style-name="ce1">
            <text:p>Ellison Boulter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st Floor Expansion Project</text:p>
          </table:table-cell>
          <table:table-cell office:value-type="currency" office:value="562389" table:style-name="ce2">
            <text:p><text:s/>£562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5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38758" table:style-name="ce1">
            <text:p>138758</text:p>
          </table:table-cell>
          <table:table-cell office:value-type="string" table:style-name="ce1">
            <text:p>Ac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CLE Academy Roof - Project 1</text:p>
          </table:table-cell>
          <table:table-cell office:value-type="currency" office:value="413771" table:style-name="ce2">
            <text:p><text:s/>£413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5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38759" table:style-name="ce1">
            <text:p>138759</text:p>
          </table:table-cell>
          <table:table-cell office:value-type="string" table:style-name="ce1">
            <text:p>Fleg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</text:p>
          </table:table-cell>
          <table:table-cell office:value-type="currency" office:value="94076" table:style-name="ce2">
            <text:p><text:s/>£94,0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5" table:style-name="ce1">
            <text:p>138805</text:p>
          </table:table-cell>
          <table:table-cell office:value-type="string" table:style-name="ce1">
            <text:p>Broom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20871" table:style-name="ce2">
            <text:p><text:s/>£120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0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808" table:style-name="ce1">
            <text:p>138808</text:p>
          </table:table-cell>
          <table:table-cell office:value-type="string" table:style-name="ce1">
            <text:p>Huttoft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Vehicle Access to improve Safeguarding</text:p>
          </table:table-cell>
          <table:table-cell office:value-type="currency" office:value="281926" table:style-name="ce2">
            <text:p><text:s/>£281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dy Jane Grey Primary School - Electrical Improvement Works</text:p>
          </table:table-cell>
          <table:table-cell office:value-type="currency" office:value="44016" table:style-name="ce2">
            <text:p><text:s/>£44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1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1" table:style-name="ce1">
            <text:p>138811</text:p>
          </table:table-cell>
          <table:table-cell office:value-type="string" table:style-name="ce1">
            <text:p>The Good Shepherd Catholic Primary, Arn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currency" office:value="188417" table:style-name="ce2">
            <text:p><text:s/>£188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1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1" table:style-name="ce1">
            <text:p>138811</text:p>
          </table:table-cell>
          <table:table-cell office:value-type="string" table:style-name="ce1">
            <text:p>The Good Shepherd Catholic Primary, Arn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he Life expired timber two Classroom Block</text:p>
          </table:table-cell>
          <table:table-cell office:value-type="currency" office:value="470613" table:style-name="ce2">
            <text:p><text:s/>£470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1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8812" table:style-name="ce1">
            <text:p>138812</text:p>
          </table:table-cell>
          <table:table-cell office:value-type="string" table:style-name="ce1">
            <text:p>Holy Cross Primary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06713" table:style-name="ce2">
            <text:p><text:s/>£306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1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Scheme</text:p>
          </table:table-cell>
          <table:table-cell office:value-type="currency" office:value="167061" table:style-name="ce2">
            <text:p><text:s/>£167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surfacing sports courts</text:p>
          </table:table-cell>
          <table:table-cell office:value-type="currency" office:value="94572" table:style-name="ce2">
            <text:p><text:s/>£94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Upgrade to D&amp;T and Art Block</text:p>
          </table:table-cell>
          <table:table-cell office:value-type="currency" office:value="129493" table:style-name="ce2">
            <text:p><text:s/>£129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15010" table:style-name="ce2">
            <text:p><text:s/>£315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val and Replacement of Existing Heating &amp; Hot Water Plant</text:p>
          </table:table-cell>
          <table:table-cell office:value-type="currency" office:value="340298" table:style-name="ce2">
            <text:p><text:s/>£340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3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38823" table:style-name="ce1">
            <text:p>138823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led Roof Replacement</text:p>
          </table:table-cell>
          <table:table-cell office:value-type="currency" office:value="263655" table:style-name="ce2">
            <text:p><text:s/>£263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5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ey Court School, EFA Funding Bid, Proposed Replacement Roof coverings</text:p>
          </table:table-cell>
          <table:table-cell office:value-type="currency" office:value="639577" table:style-name="ce2">
            <text:p><text:s/>£639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826" table:style-name="ce1">
            <text:p>138826</text:p>
          </table:table-cell>
          <table:table-cell office:value-type="string" table:style-name="ce1">
            <text:p>New Seaha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EYFS classrooms</text:p>
          </table:table-cell>
          <table:table-cell office:value-type="currency" office:value="336129" table:style-name="ce2">
            <text:p><text:s/>£336,1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38828" table:style-name="ce1">
            <text:p>138828</text:p>
          </table:table-cell>
          <table:table-cell office:value-type="string" table:style-name="ce1">
            <text:p>St Thomas of Canterbu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&amp; Fire Alarm Renewal</text:p>
          </table:table-cell>
          <table:table-cell office:value-type="currency" office:value="243531" table:style-name="ce2">
            <text:p><text:s/>£243,5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3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38830" table:style-name="ce1">
            <text:p>138830</text:p>
          </table:table-cell>
          <table:table-cell office:value-type="string" table:style-name="ce1">
            <text:p>St Wilfri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</text:p>
          </table:table-cell>
          <table:table-cell office:value-type="currency" office:value="122631" table:style-name="ce2">
            <text:p><text:s/>£122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 and Hot Water Plant</text:p>
          </table:table-cell>
          <table:table-cell office:value-type="currency" office:value="220750" table:style-name="ce2">
            <text:p><text:s/>£220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3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38" table:style-name="ce1">
            <text:p>138838</text:p>
          </table:table-cell>
          <table:table-cell office:value-type="string" table:style-name="ce1">
            <text:p>The Pochi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50225" table:style-name="ce2">
            <text:p><text:s/>£50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34816" table:style-name="ce2">
            <text:p><text:s/>£134,8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’s Academy Window Replacement</text:p>
          </table:table-cell>
          <table:table-cell office:value-type="currency" office:value="303991" table:style-name="ce2">
            <text:p><text:s/>£303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1">
            <text:p>Holywell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olywell MS Re-Roofing</text:p>
          </table:table-cell>
          <table:table-cell office:value-type="currency" office:value="433289" table:style-name="ce2">
            <text:p><text:s/>£433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7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, Rainwater Goods and Lintel Works</text:p>
          </table:table-cell>
          <table:table-cell office:value-type="currency" office:value="232557" table:style-name="ce2">
            <text:p><text:s/>£232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7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 Project</text:p>
          </table:table-cell>
          <table:table-cell office:value-type="currency" office:value="217616" table:style-name="ce2">
            <text:p><text:s/>£217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9" table:style-name="ce1">
            <text:p>138849</text:p>
          </table:table-cell>
          <table:table-cell office:value-type="string" table:style-name="ce1">
            <text:p>Pen Mill Infant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01737" table:style-name="ce2">
            <text:p><text:s/>£101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5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Concrete Framework phase 3 (final phase)</text:p>
          </table:table-cell>
          <table:table-cell office:value-type="currency" office:value="249044" table:style-name="ce2">
            <text:p><text:s/>£249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50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130649" table:style-name="ce2">
            <text:p><text:s/>£130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59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859" table:style-name="ce1">
            <text:p>138859</text:p>
          </table:table-cell>
          <table:table-cell office:value-type="string" table:style-name="ce1">
            <text:p>South 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59522" table:style-name="ce2">
            <text:p><text:s/>£259,5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1</text:p>
          </table:table-cell>
          <table:table-cell office:value-type="currency" office:value="142800" table:style-name="ce2">
            <text:p><text:s/>£14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Window Project</text:p>
          </table:table-cell>
          <table:table-cell office:value-type="currency" office:value="121910" table:style-name="ce2">
            <text:p><text:s/>£121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9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currency" office:value="444371" table:style-name="ce2">
            <text:p><text:s/>£444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8901" table:style-name="ce1">
            <text:p>138901</text:p>
          </table:table-cell>
          <table:table-cell office:value-type="string" table:style-name="ce1">
            <text:p>Notle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eception classroom building</text:p>
          </table:table-cell>
          <table:table-cell office:value-type="currency" office:value="419714" table:style-name="ce2">
            <text:p><text:s/>£419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02" table:style-name="ce1">
            <text:p>138902</text:p>
          </table:table-cell>
          <table:table-cell office:value-type="string" table:style-name="ce1">
            <text:p>St Michael &amp; All Angel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Michael and All Angels C of E - Fire Risk Assessment</text:p>
          </table:table-cell>
          <table:table-cell office:value-type="currency" office:value="35709" table:style-name="ce2">
            <text:p><text:s/>£35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&amp; Doors Replacement Scheme</text:p>
          </table:table-cell>
          <table:table-cell office:value-type="currency" office:value="70929" table:style-name="ce2">
            <text:p><text:s/>£70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35871" table:style-name="ce2">
            <text:p><text:s/>£235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and Replacement of Existing Boiler Plant</text:p>
          </table:table-cell>
          <table:table-cell office:value-type="currency" office:value="221647" table:style-name="ce2">
            <text:p><text:s/>£221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Years/Nursery Classroom Building Replacement</text:p>
          </table:table-cell>
          <table:table-cell office:value-type="currency" office:value="605880" table:style-name="ce2">
            <text:p><text:s/>£605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1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 replace existing light fittings with energy efficient and low maintenance LED versions to resolve poor lighting levels. <text:s/>To improve lighting control. <text:s/>To provide additional emergency lighting to comply with BS5266</text:p>
          </table:table-cell>
          <table:table-cell office:value-type="currency" office:value="259145" table:style-name="ce2">
            <text:p><text:s/>£259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922" table:style-name="ce1">
            <text:p>138922</text:p>
          </table:table-cell>
          <table:table-cell office:value-type="string" table:style-name="ce1">
            <text:p>Kirk Sanda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01629" table:style-name="ce2">
            <text:p><text:s/>£201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922" table:style-name="ce1">
            <text:p>138922</text:p>
          </table:table-cell>
          <table:table-cell office:value-type="string" table:style-name="ce1">
            <text:p>Kirk Sanda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and Ensuring Statutory Compliance</text:p>
          </table:table-cell>
          <table:table-cell office:value-type="currency" office:value="73083" table:style-name="ce2">
            <text:p><text:s/>£73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1">
            <text:p>Oxclos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ity 1 - Roof refurbishment works</text:p>
          </table:table-cell>
          <table:table-cell office:value-type="currency" office:value="572081" table:style-name="ce2">
            <text:p><text:s/>£572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 Scheme</text:p>
          </table:table-cell>
          <table:table-cell office:value-type="currency" office:value="66325" table:style-name="ce2">
            <text:p><text:s/>£66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currency" office:value="376012" table:style-name="ce2">
            <text:p><text:s/>£376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119222" table:style-name="ce2">
            <text:p><text:s/>£119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3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91172" table:style-name="ce2">
            <text:p><text:s/>£191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37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ker Block Electrical Re-wiring works - Phase 1</text:p>
          </table:table-cell>
          <table:table-cell office:value-type="currency" office:value="310661" table:style-name="ce2">
            <text:p><text:s/>£310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737351" table:style-name="ce2">
            <text:p><text:s/>£737,3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ROSLA Block in Defective &amp; Unsafe Condition</text:p>
          </table:table-cell>
          <table:table-cell office:value-type="currency" office:value="1564688" table:style-name="ce2">
            <text:p><text:s/>£1,564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ibility Improvement Works</text:p>
          </table:table-cell>
          <table:table-cell office:value-type="currency" office:value="61800" table:style-name="ce2">
            <text:p><text:s/>£61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Patent Glazing &amp; Flat Roof Refurbishment</text:p>
          </table:table-cell>
          <table:table-cell office:value-type="currency" office:value="968985" table:style-name="ce2">
            <text:p><text:s/>£968,9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8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more Primary Academy - Roof</text:p>
          </table:table-cell>
          <table:table-cell office:value-type="currency" office:value="466542" table:style-name="ce2">
            <text:p><text:s/>£466,5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99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38990" table:style-name="ce1">
            <text:p>138990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 Works</text:p>
          </table:table-cell>
          <table:table-cell office:value-type="currency" office:value="174059" table:style-name="ce2">
            <text:p><text:s/>£174,0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2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0" table:style-name="ce1">
            <text:p>139020</text:p>
          </table:table-cell>
          <table:table-cell office:value-type="string" table:style-name="ce1">
            <text:p>Ipsley CE RSA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Toilet refurbishment</text:p>
          </table:table-cell>
          <table:table-cell office:value-type="currency" office:value="93081" table:style-name="ce2">
            <text:p><text:s/>£93,0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2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023" table:style-name="ce1">
            <text:p>139023</text:p>
          </table:table-cell>
          <table:table-cell office:value-type="string" table:style-name="ce1">
            <text:p>The Corsham Regi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/replacement to existing asbestos slate roof</text:p>
          </table:table-cell>
          <table:table-cell office:value-type="currency" office:value="68777" table:style-name="ce2">
            <text:p><text:s/>£68,7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28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9028" table:style-name="ce1">
            <text:p>139028</text:p>
          </table:table-cell>
          <table:table-cell office:value-type="string" table:style-name="ce1">
            <text:p>Redcar Academy - A Community School for the Performing and Visual Ar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21468" table:style-name="ce2">
            <text:p><text:s/>£321,4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2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 of North Block</text:p>
          </table:table-cell>
          <table:table-cell office:value-type="currency" office:value="108613" table:style-name="ce2">
            <text:p><text:s/>£108,6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9031" table:style-name="ce1">
            <text:p>139031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lassroom Block</text:p>
          </table:table-cell>
          <table:table-cell office:value-type="currency" office:value="1926853" table:style-name="ce2">
            <text:p><text:s/>£1,926,8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9033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</text:p>
          </table:table-cell>
          <table:table-cell office:value-type="currency" office:value="103000" table:style-name="ce2">
            <text:p><text:s/>£103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33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03300" table:style-name="ce2">
            <text:p><text:s/>£103,3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4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Teaching Block</text:p>
          </table:table-cell>
          <table:table-cell office:value-type="currency" office:value="139879" table:style-name="ce2">
            <text:p><text:s/>£139,8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4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041" table:style-name="ce1">
            <text:p>139041</text:p>
          </table:table-cell>
          <table:table-cell office:value-type="string" table:style-name="ce1">
            <text:p>St Marys C of E Primary and Nursery, Academy, Hands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399759" table:style-name="ce2">
            <text:p><text:s/>£399,7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5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9052" table:style-name="ce1">
            <text:p>139052</text:p>
          </table:table-cell>
          <table:table-cell office:value-type="string" table:style-name="ce1">
            <text:p>Templ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structurally failed UPV-c Window Walling</text:p>
          </table:table-cell>
          <table:table-cell office:value-type="currency" office:value="387271" table:style-name="ce2">
            <text:p><text:s/>£387,2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66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9066" table:style-name="ce1">
            <text:p>139066</text:p>
          </table:table-cell>
          <table:table-cell office:value-type="string" table:style-name="ce1">
            <text:p>Batt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çade Repairs/Replacement</text:p>
          </table:table-cell>
          <table:table-cell office:value-type="currency" office:value="241518" table:style-name="ce2">
            <text:p><text:s/>£241,5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81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9081" table:style-name="ce1">
            <text:p>139081</text:p>
          </table:table-cell>
          <table:table-cell office:value-type="string" table:style-name="ce1">
            <text:p>Fir Tre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Upgrades</text:p>
          </table:table-cell>
          <table:table-cell office:value-type="currency" office:value="152057" table:style-name="ce2">
            <text:p><text:s/>£152,0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8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3" table:style-name="ce1">
            <text:p>139083</text:p>
          </table:table-cell>
          <table:table-cell office:value-type="string" table:style-name="ce1">
            <text:p>Car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Upgrade Works</text:p>
          </table:table-cell>
          <table:table-cell office:value-type="currency" office:value="410390" table:style-name="ce2">
            <text:p><text:s/>£410,3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84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4" table:style-name="ce1">
            <text:p>139084</text:p>
          </table:table-cell>
          <table:table-cell office:value-type="string" table:style-name="ce1">
            <text:p>Park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&amp; Electrical Upgrade Works</text:p>
          </table:table-cell>
          <table:table-cell office:value-type="currency" office:value="322637" table:style-name="ce2">
            <text:p><text:s/>£322,6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85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5" table:style-name="ce1">
            <text:p>139085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the Main School Building</text:p>
          </table:table-cell>
          <table:table-cell office:value-type="currency" office:value="144271" table:style-name="ce2">
            <text:p><text:s/>£144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85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5" table:style-name="ce1">
            <text:p>139085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</text:p>
          </table:table-cell>
          <table:table-cell office:value-type="currency" office:value="298182" table:style-name="ce2">
            <text:p><text:s/>£298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9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modelling Works</text:p>
          </table:table-cell>
          <table:table-cell office:value-type="currency" office:value="124203" table:style-name="ce2">
            <text:p><text:s/>£124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9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9093" table:style-name="ce1">
            <text:p>139093</text:p>
          </table:table-cell>
          <table:table-cell office:value-type="string" table:style-name="ce1">
            <text:p>St Winnow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45270" table:style-name="ce2">
            <text:p><text:s/>£45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9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</text:p>
          </table:table-cell>
          <table:table-cell office:value-type="currency" office:value="378300" table:style-name="ce2">
            <text:p><text:s/>£378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90179" table:style-name="ce2">
            <text:p><text:s/>£90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Upgrades</text:p>
          </table:table-cell>
          <table:table-cell office:value-type="currency" office:value="282935" table:style-name="ce2">
            <text:p><text:s/>£282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103" table:style-name="ce1">
            <text:p>139103</text:p>
          </table:table-cell>
          <table:table-cell office:value-type="string" table:style-name="ce1">
            <text:p>Farringd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96148" table:style-name="ce2">
            <text:p><text:s/>£196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Distribution Pipework Renewal</text:p>
          </table:table-cell>
          <table:table-cell office:value-type="currency" office:value="175427" table:style-name="ce2">
            <text:p><text:s/>£175,4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Dilapidated Heating System</text:p>
          </table:table-cell>
          <table:table-cell office:value-type="currency" office:value="629765" table:style-name="ce2">
            <text:p><text:s/>£629,7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newal Works</text:p>
          </table:table-cell>
          <table:table-cell office:value-type="currency" office:value="269186" table:style-name="ce2">
            <text:p><text:s/>£269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126" table:style-name="ce1">
            <text:p>139126</text:p>
          </table:table-cell>
          <table:table-cell office:value-type="string" table:style-name="ce1">
            <text:p>St George's Church of England Academy, New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ing and Window Replacement Project</text:p>
          </table:table-cell>
          <table:table-cell office:value-type="currency" office:value="202359" table:style-name="ce2">
            <text:p><text:s/>£202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164773" table:style-name="ce2">
            <text:p><text:s/>£164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37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9137" table:style-name="ce1">
            <text:p>139137</text:p>
          </table:table-cell>
          <table:table-cell office:value-type="string" table:style-name="ce1">
            <text:p>Manse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38967" table:style-name="ce2">
            <text:p><text:s/>£38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139" table:style-name="ce1">
            <text:p>139139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68592" table:style-name="ce2">
            <text:p><text:s/>£168,5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Art &amp; Technology Block</text:p>
          </table:table-cell>
          <table:table-cell office:value-type="currency" office:value="399569" table:style-name="ce2">
            <text:p><text:s/>£399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dingham School - Fire Alarm Replacement</text:p>
          </table:table-cell>
          <table:table-cell office:value-type="currency" office:value="474312" table:style-name="ce2">
            <text:p><text:s/>£474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eplacement Teaching block and demolition of existing overcrowded, delapidated classblock.</text:p>
          </table:table-cell>
          <table:table-cell office:value-type="currency" office:value="1949322" table:style-name="ce2">
            <text:p><text:s/>£1,949,3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currency" office:value="330431" table:style-name="ce2">
            <text:p><text:s/>£330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Flooring Works</text:p>
          </table:table-cell>
          <table:table-cell office:value-type="currency" office:value="125621" table:style-name="ce2">
            <text:p><text:s/>£125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<text:s/>of Automatic Fire Detection System</text:p>
          </table:table-cell>
          <table:table-cell office:value-type="currency" office:value="207712" table:style-name="ce2">
            <text:p><text:s/>£207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ervices Upgrade phase 1</text:p>
          </table:table-cell>
          <table:table-cell office:value-type="currency" office:value="619068" table:style-name="ce2">
            <text:p><text:s/>£619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27625" table:style-name="ce2">
            <text:p><text:s/>£227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172466" table:style-name="ce2">
            <text:p><text:s/>£172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7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's CE Primary - Boiler</text:p>
          </table:table-cell>
          <table:table-cell office:value-type="currency" office:value="156486" table:style-name="ce2">
            <text:p><text:s/>£156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7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76" table:style-name="ce1">
            <text:p>139176</text:p>
          </table:table-cell>
          <table:table-cell office:value-type="string" table:style-name="ce1">
            <text:p>St Paul's and All Hallows Cof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&amp; All Hallows Infant - Hall heaters</text:p>
          </table:table-cell>
          <table:table-cell office:value-type="currency" office:value="22645" table:style-name="ce2">
            <text:p><text:s/>£22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77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77" table:style-name="ce1">
            <text:p>139177</text:p>
          </table:table-cell>
          <table:table-cell office:value-type="string" table:style-name="ce1">
            <text:p>St Paul's and All Hallows Cof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&amp; All Hallows Junior - Partial Roof Renewal</text:p>
          </table:table-cell>
          <table:table-cell office:value-type="currency" office:value="50767" table:style-name="ce2">
            <text:p><text:s/>£50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Water Services Replacements</text:p>
          </table:table-cell>
          <table:table-cell office:value-type="currency" office:value="493972" table:style-name="ce2">
            <text:p><text:s/>£493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Works</text:p>
          </table:table-cell>
          <table:table-cell office:value-type="currency" office:value="188220" table:style-name="ce2">
            <text:p><text:s/>£188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to school hall</text:p>
          </table:table-cell>
          <table:table-cell office:value-type="currency" office:value="166903" table:style-name="ce2">
            <text:p><text:s/>£166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956216" table:style-name="ce2">
            <text:p><text:s/>£956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2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890042" table:style-name="ce2">
            <text:p><text:s/>£890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184" table:style-name="ce1">
            <text:p>139184</text:p>
          </table:table-cell>
          <table:table-cell office:value-type="string" table:style-name="ce1">
            <text:p>Venerable Bed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to Address Water Ingress</text:p>
          </table:table-cell>
          <table:table-cell office:value-type="currency" office:value="111435" table:style-name="ce2">
            <text:p><text:s/>£111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185" table:style-name="ce1">
            <text:p>139185</text:p>
          </table:table-cell>
          <table:table-cell office:value-type="string" table:style-name="ce1">
            <text:p>Walkwood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ing &amp; Associated Works</text:p>
          </table:table-cell>
          <table:table-cell office:value-type="currency" office:value="355198" table:style-name="ce2">
            <text:p><text:s/>£355,1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87209" table:style-name="ce2">
            <text:p><text:s/>£87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ot water system</text:p>
          </table:table-cell>
          <table:table-cell office:value-type="currency" office:value="104115" table:style-name="ce2">
            <text:p><text:s/>£104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61925" table:style-name="ce2">
            <text:p><text:s/>£61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9197" table:style-name="ce1">
            <text:p>139197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AND HEATING REPLACEMENT</text:p>
          </table:table-cell>
          <table:table-cell office:value-type="currency" office:value="139459" table:style-name="ce2">
            <text:p><text:s/>£139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1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3" table:style-name="ce1">
            <text:p>139213</text:p>
          </table:table-cell>
          <table:table-cell office:value-type="string" table:style-name="ce1">
            <text:p>St Augustine of Canter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Hot and Cold Water Pipework Replacement</text:p>
          </table:table-cell>
          <table:table-cell office:value-type="currency" office:value="397011" table:style-name="ce2">
            <text:p><text:s/>£397,0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17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39217" table:style-name="ce1">
            <text:p>139217</text:p>
          </table:table-cell>
          <table:table-cell office:value-type="string" table:style-name="ce1">
            <text:p>Sneinton 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.</text:p>
          </table:table-cell>
          <table:table-cell office:value-type="currency" office:value="33523" table:style-name="ce2">
            <text:p><text:s/>£33,5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6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263" table:style-name="ce1">
            <text:p>139263</text:p>
          </table:table-cell>
          <table:table-cell office:value-type="string" table:style-name="ce1">
            <text:p>Haveley Hey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e Lobby - Safeguarding</text:p>
          </table:table-cell>
          <table:table-cell office:value-type="currency" office:value="29623" table:style-name="ce2">
            <text:p><text:s/>£29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6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267" table:style-name="ce1">
            <text:p>139267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21600" table:style-name="ce2">
            <text:p><text:s/>£12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8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dewell Primary School - Boiler Replacement</text:p>
          </table:table-cell>
          <table:table-cell office:value-type="currency" office:value="320302" table:style-name="ce2">
            <text:p><text:s/>£320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 to address Health &amp; Safety and Statutory Non-Compliance and Condition issues</text:p>
          </table:table-cell>
          <table:table-cell office:value-type="currency" office:value="328247" table:style-name="ce2">
            <text:p><text:s/>£328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currency" office:value="658617" table:style-name="ce2">
            <text:p><text:s/>£658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0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9303" table:style-name="ce1">
            <text:p>139303</text:p>
          </table:table-cell>
          <table:table-cell office:value-type="string" table:style-name="ce1">
            <text:p>Wansdyk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255350" table:style-name="ce2">
            <text:p><text:s/>£255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0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Students and Property</text:p>
          </table:table-cell>
          <table:table-cell office:value-type="currency" office:value="230536" table:style-name="ce2">
            <text:p><text:s/>£230,5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0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&amp; Window Replacement</text:p>
          </table:table-cell>
          <table:table-cell office:value-type="currency" office:value="575127" table:style-name="ce2">
            <text:p><text:s/>£575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242179" table:style-name="ce2">
            <text:p><text:s/>£242,1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1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1">
            <text:p>Folkestone St.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Block Flat Roof Refurbishment</text:p>
          </table:table-cell>
          <table:table-cell office:value-type="currency" office:value="114494" table:style-name="ce2">
            <text:p><text:s/>£114,4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1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9313" table:style-name="ce1">
            <text:p>139313</text:p>
          </table:table-cell>
          <table:table-cell office:value-type="string" table:style-name="ce1">
            <text:p>Llangrove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ightness and Rising Damp with H&amp;S Issues</text:p>
          </table:table-cell>
          <table:table-cell office:value-type="currency" office:value="38830" table:style-name="ce2">
            <text:p><text:s/>£38,8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1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Upgrade to Heating System &amp; Boiler Replacement</text:p>
          </table:table-cell>
          <table:table-cell office:value-type="currency" office:value="209756" table:style-name="ce2">
            <text:p><text:s/>£209,7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3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172330" table:style-name="ce2">
            <text:p><text:s/>£172,3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3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currency" office:value="189223" table:style-name="ce2">
            <text:p><text:s/>£189,2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341" table:style-name="ce1">
            <text:p>139341</text:p>
          </table:table-cell>
          <table:table-cell office:value-type="string" table:style-name="ce1">
            <text:p>Swallowdale Primary School and Community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&amp; Doors Replacement Scheme</text:p>
          </table:table-cell>
          <table:table-cell office:value-type="currency" office:value="133445" table:style-name="ce2">
            <text:p><text:s/>£133,4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342" table:style-name="ce1">
            <text:p>139342</text:p>
          </table:table-cell>
          <table:table-cell office:value-type="string" table:style-name="ce1">
            <text:p>Great Dal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&amp; Doors Replacement Scheme</text:p>
          </table:table-cell>
          <table:table-cell office:value-type="currency" office:value="76890" table:style-name="ce2">
            <text:p><text:s/>£76,8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9343" table:style-name="ce1">
            <text:p>139343</text:p>
          </table:table-cell>
          <table:table-cell office:value-type="string" table:style-name="ce1">
            <text:p>The Catholic High School, 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ckwork Repairs</text:p>
          </table:table-cell>
          <table:table-cell office:value-type="currency" office:value="115631" table:style-name="ce2">
            <text:p><text:s/>£115,6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344" table:style-name="ce1">
            <text:p>139344</text:p>
          </table:table-cell>
          <table:table-cell office:value-type="string" table:style-name="ce1">
            <text:p>Red Hill 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77523" table:style-name="ce2">
            <text:p><text:s/>£77,5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39346" table:style-name="ce1">
            <text:p>139346</text:p>
          </table:table-cell>
          <table:table-cell office:value-type="string" table:style-name="ce1">
            <text:p>St Joseph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HCW Systems</text:p>
          </table:table-cell>
          <table:table-cell office:value-type="currency" office:value="170072" table:style-name="ce2">
            <text:p><text:s/>£170,0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6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39346" table:style-name="ce1">
            <text:p>139346</text:p>
          </table:table-cell>
          <table:table-cell office:value-type="string" table:style-name="ce1">
            <text:p>St Joseph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currency" office:value="247182" table:style-name="ce2">
            <text:p><text:s/>£247,1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1">
            <text:p>St Peter and St Pau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- Key Stage 1</text:p>
          </table:table-cell>
          <table:table-cell office:value-type="currency" office:value="108841" table:style-name="ce2">
            <text:p><text:s/>£108,8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5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135494" table:style-name="ce2">
            <text:p><text:s/>£135,4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8934" table:style-name="ce2">
            <text:p><text:s/>£108,9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93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Mains Intake Upgrade</text:p>
          </table:table-cell>
          <table:table-cell office:value-type="currency" office:value="33653" table:style-name="ce2">
            <text:p><text:s/>£33,6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window replacement works</text:p>
          </table:table-cell>
          <table:table-cell office:value-type="currency" office:value="82800" table:style-name="ce2">
            <text:p><text:s/>£8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69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by 1FE</text:p>
          </table:table-cell>
          <table:table-cell office:value-type="currency" office:value="1830000" table:style-name="ce2">
            <text:p><text:s/>£1,8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7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ddington Windows and Doors Project</text:p>
          </table:table-cell>
          <table:table-cell office:value-type="currency" office:value="65319" table:style-name="ce2">
            <text:p><text:s/>£65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72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ddington Safeguarding Project</text:p>
          </table:table-cell>
          <table:table-cell office:value-type="currency" office:value="86177" table:style-name="ce2">
            <text:p><text:s/>£86,1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82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382" table:style-name="ce1">
            <text:p>139382</text:p>
          </table:table-cell>
          <table:table-cell office:value-type="string" table:style-name="ce1">
            <text:p>Beny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alterations to resolve blockages and foul smells within the school</text:p>
          </table:table-cell>
          <table:table-cell office:value-type="currency" office:value="26833" table:style-name="ce2">
            <text:p><text:s/>£26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89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389" table:style-name="ce1">
            <text:p>139389</text:p>
          </table:table-cell>
          <table:table-cell office:value-type="string" table:style-name="ce1">
            <text:p>Plains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01176" table:style-name="ce2">
            <text:p><text:s/>£301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91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391" table:style-name="ce1">
            <text:p>139391</text:p>
          </table:table-cell>
          <table:table-cell office:value-type="string" table:style-name="ce1">
            <text:p>New Pensha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00543" table:style-name="ce2">
            <text:p><text:s/>£200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398" table:style-name="ce1">
            <text:p>139398</text:p>
          </table:table-cell>
          <table:table-cell office:value-type="string" table:style-name="ce1">
            <text:p>Freshwater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eshwaters Primary Acamdemy - Flat Roofing Replacement &amp; Pitch Repairs</text:p>
          </table:table-cell>
          <table:table-cell office:value-type="currency" office:value="74399" table:style-name="ce2">
            <text:p><text:s/>£74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402" table:style-name="ce1">
            <text:p>139402</text:p>
          </table:table-cell>
          <table:table-cell office:value-type="string" table:style-name="ce1">
            <text:p>Alec Hun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ec Hunter Academy - Roofing</text:p>
          </table:table-cell>
          <table:table-cell office:value-type="currency" office:value="628787" table:style-name="ce2">
            <text:p><text:s/>£628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1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39413" table:style-name="ce1">
            <text:p>139413</text:p>
          </table:table-cell>
          <table:table-cell office:value-type="string" table:style-name="ce1">
            <text:p>The Heights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Heating System Resolving a Health and Safety Issue</text:p>
          </table:table-cell>
          <table:table-cell office:value-type="currency" office:value="43309" table:style-name="ce2">
            <text:p><text:s/>£43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2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9421" table:style-name="ce1">
            <text:p>139421</text:p>
          </table:table-cell>
          <table:table-cell office:value-type="string" table:style-name="ce1">
            <text:p>St Mary's Hampton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- Roof</text:p>
          </table:table-cell>
          <table:table-cell office:value-type="currency" office:value="227769" table:style-name="ce2">
            <text:p><text:s/>£227,7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3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38" table:style-name="ce1">
            <text:p>139438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Boundary Fencing Replacement</text:p>
          </table:table-cell>
          <table:table-cell office:value-type="currency" office:value="57111" table:style-name="ce2">
            <text:p><text:s/>£57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4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1" table:style-name="ce1">
            <text:p>139441</text:p>
          </table:table-cell>
          <table:table-cell office:value-type="string" table:style-name="ce1">
            <text:p>Mercenf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99399" table:style-name="ce2">
            <text:p><text:s/>£99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roof replacement, Building fabric - Water tightness</text:p>
          </table:table-cell>
          <table:table-cell office:value-type="currency" office:value="159189" table:style-name="ce2">
            <text:p><text:s/>£159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EFAA Toilet Block Extension</text:p>
          </table:table-cell>
          <table:table-cell office:value-type="currency" office:value="262199" table:style-name="ce2">
            <text:p><text:s/>£262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4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EFAD Flat Roof Replacement</text:p>
          </table:table-cell>
          <table:table-cell office:value-type="currency" office:value="146133" table:style-name="ce2">
            <text:p><text:s/>£146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9446" table:style-name="ce1">
            <text:p>139446</text:p>
          </table:table-cell>
          <table:table-cell office:value-type="string" table:style-name="ce1">
            <text:p>Brill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ll School Safeguarding Fencing</text:p>
          </table:table-cell>
          <table:table-cell office:value-type="currency" office:value="36310" table:style-name="ce2">
            <text:p><text:s/>£36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5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9453" table:style-name="ce1">
            <text:p>139453</text:p>
          </table:table-cell>
          <table:table-cell office:value-type="string" table:style-name="ce1">
            <text:p>Pokesdow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roof to main building</text:p>
          </table:table-cell>
          <table:table-cell office:value-type="currency" office:value="312398" table:style-name="ce2">
            <text:p><text:s/>£312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5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th Primary Roofing Project</text:p>
          </table:table-cell>
          <table:table-cell office:value-type="currency" office:value="353052" table:style-name="ce2">
            <text:p><text:s/>£353,0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63-1</text:p>
          </table:table-cell>
          <table:table-cell office:value-type="string" table:style-name="ce1">
            <text:p>Pre-LGR 2021 Northamptonshire</text:p>
          </table:table-cell>
          <table:table-cell office:value-type="string" table:style-name="ce1">
            <text:p>Kettering</text:p>
          </table:table-cell>
          <table:table-cell office:value-type="float" office:value="139463" table:style-name="ce1">
            <text:p>139463</text:p>
          </table:table-cell>
          <table:table-cell office:value-type="string" table:style-name="ce1">
            <text:p>St Mary's CofE Primary Academy, Burton Latim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28394" table:style-name="ce2">
            <text:p><text:s/>£128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6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1">
            <text:p>St John Fisher and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aching Block Refurbishment</text:p>
          </table:table-cell>
          <table:table-cell office:value-type="currency" office:value="91047" table:style-name="ce2">
            <text:p><text:s/>£91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78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rthing West</text:p>
          </table:table-cell>
          <table:table-cell office:value-type="float" office:value="139478" table:style-name="ce1">
            <text:p>139478</text:p>
          </table:table-cell>
          <table:table-cell office:value-type="string" table:style-name="ce1">
            <text:p>Rus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tington heating and boiler replacement</text:p>
          </table:table-cell>
          <table:table-cell office:value-type="currency" office:value="101000" table:style-name="ce2">
            <text:p><text:s/>£10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7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479" table:style-name="ce1">
            <text:p>139479</text:p>
          </table:table-cell>
          <table:table-cell office:value-type="string" table:style-name="ce1">
            <text:p>Broadme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Improvement Works</text:p>
          </table:table-cell>
          <table:table-cell office:value-type="currency" office:value="98215" table:style-name="ce2">
            <text:p><text:s/>£98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81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9481" table:style-name="ce1">
            <text:p>139481</text:p>
          </table:table-cell>
          <table:table-cell office:value-type="string" table:style-name="ce1">
            <text:p>Leig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Scheme</text:p>
          </table:table-cell>
          <table:table-cell office:value-type="currency" office:value="253186" table:style-name="ce2">
            <text:p><text:s/>£253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82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9482" table:style-name="ce1">
            <text:p>139482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currency" office:value="399789" table:style-name="ce2">
            <text:p><text:s/>£399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83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483" table:style-name="ce1">
            <text:p>139483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 for Ashwell Academy</text:p>
          </table:table-cell>
          <table:table-cell office:value-type="currency" office:value="93399" table:style-name="ce2">
            <text:p><text:s/>£93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9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lham Primary School Heating and Hot Water</text:p>
          </table:table-cell>
          <table:table-cell office:value-type="currency" office:value="446719" table:style-name="ce2">
            <text:p><text:s/>£446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96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1">
            <text:p>Lyndhur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 and repairs</text:p>
          </table:table-cell>
          <table:table-cell office:value-type="currency" office:value="395988" table:style-name="ce2">
            <text:p><text:s/>£395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96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1">
            <text:p>Lyndhur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Improvements</text:p>
          </table:table-cell>
          <table:table-cell office:value-type="currency" office:value="76345" table:style-name="ce2">
            <text:p><text:s/>£76,3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06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9506" table:style-name="ce1">
            <text:p>139506</text:p>
          </table:table-cell>
          <table:table-cell office:value-type="string" table:style-name="ce1">
            <text:p>Penk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currency" office:value="852994" table:style-name="ce2">
            <text:p><text:s/>£852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2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12" table:style-name="ce1">
            <text:p>139512</text:p>
          </table:table-cell>
          <table:table-cell office:value-type="string" table:style-name="ce1">
            <text:p>High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lands Primary School <text:s/>Heating System Refurbishment</text:p>
          </table:table-cell>
          <table:table-cell office:value-type="currency" office:value="107433" table:style-name="ce2">
            <text:p><text:s/>£107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 Rigby Catholic Primary School Fencing Works to Boundary</text:p>
          </table:table-cell>
          <table:table-cell office:value-type="currency" office:value="57518" table:style-name="ce2">
            <text:p><text:s/>£57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5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 Rigby Primary School Kitchen Ventilation and Gas Supply Replacement</text:p>
          </table:table-cell>
          <table:table-cell office:value-type="currency" office:value="52051" table:style-name="ce2">
            <text:p><text:s/>£52,0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of Dining Hall Facilities</text:p>
          </table:table-cell>
          <table:table-cell office:value-type="currency" office:value="50936" table:style-name="ce2">
            <text:p><text:s/>£50,9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8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1">
            <text:p>St Nichola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63030" table:style-name="ce2">
            <text:p><text:s/>£63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2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sbestos Removal Project</text:p>
          </table:table-cell>
          <table:table-cell office:value-type="currency" office:value="90495" table:style-name="ce2">
            <text:p><text:s/>£90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4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otham School - Replacement Roof Coverings</text:p>
          </table:table-cell>
          <table:table-cell office:value-type="currency" office:value="308081" table:style-name="ce2">
            <text:p><text:s/>£308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4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otham School - Curtain Walling Replacement</text:p>
          </table:table-cell>
          <table:table-cell office:value-type="currency" office:value="202403" table:style-name="ce2">
            <text:p><text:s/>£202,4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4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Works</text:p>
          </table:table-cell>
          <table:table-cell office:value-type="currency" office:value="177726" table:style-name="ce2">
            <text:p><text:s/>£177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46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9546" table:style-name="ce1">
            <text:p>139546</text:p>
          </table:table-cell>
          <table:table-cell office:value-type="string" table:style-name="ce1">
            <text:p>West London Free Schoo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51912" table:style-name="ce2">
            <text:p><text:s/>£51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5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9550" table:style-name="ce1">
            <text:p>139550</text:p>
          </table:table-cell>
          <table:table-cell office:value-type="string" table:style-name="ce1">
            <text:p>Chaul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improvement for safety and efficiency</text:p>
          </table:table-cell>
          <table:table-cell office:value-type="currency" office:value="120179" table:style-name="ce2">
            <text:p><text:s/>£120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7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ly Unstable Temporary Demountable</text:p>
          </table:table-cell>
          <table:table-cell office:value-type="currency" office:value="383161" table:style-name="ce2">
            <text:p><text:s/>£383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7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newal Works</text:p>
          </table:table-cell>
          <table:table-cell office:value-type="currency" office:value="373622" table:style-name="ce2">
            <text:p><text:s/>£373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upgrade</text:p>
          </table:table-cell>
          <table:table-cell office:value-type="currency" office:value="221289" table:style-name="ce2">
            <text:p><text:s/>£221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620" table:style-name="ce1">
            <text:p>139620</text:p>
          </table:table-cell>
          <table:table-cell office:value-type="string" table:style-name="ce1">
            <text:p>The Pastur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70622" table:style-name="ce2">
            <text:p><text:s/>£70,6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620" table:style-name="ce1">
            <text:p>139620</text:p>
          </table:table-cell>
          <table:table-cell office:value-type="string" table:style-name="ce1">
            <text:p>The Pastur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88594" table:style-name="ce2">
            <text:p><text:s/>£88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623" table:style-name="ce1">
            <text:p>139623</text:p>
          </table:table-cell>
          <table:table-cell office:value-type="string" table:style-name="ce1">
            <text:p>St Peter and St Paul,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415927" table:style-name="ce2">
            <text:p><text:s/>£415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623" table:style-name="ce1">
            <text:p>139623</text:p>
          </table:table-cell>
          <table:table-cell office:value-type="string" table:style-name="ce1">
            <text:p>St Peter and St Paul,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to address major issues present at the Academy.</text:p>
          </table:table-cell>
          <table:table-cell office:value-type="currency" office:value="207889" table:style-name="ce2">
            <text:p><text:s/>£207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624" table:style-name="ce1">
            <text:p>139624</text:p>
          </table:table-cell>
          <table:table-cell office:value-type="string" table:style-name="ce1">
            <text:p>Beauchamp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34781" table:style-name="ce2">
            <text:p><text:s/>£334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4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643" table:style-name="ce1">
            <text:p>139643</text:p>
          </table:table-cell>
          <table:table-cell office:value-type="string" table:style-name="ce1">
            <text:p>Primrose Hill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(safeguarding)</text:p>
          </table:table-cell>
          <table:table-cell office:value-type="currency" office:value="70962" table:style-name="ce2">
            <text:p><text:s/>£70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44-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e of Wight</text:p>
          </table:table-cell>
          <table:table-cell office:value-type="float" office:value="139644" table:style-name="ce1">
            <text:p>139644</text:p>
          </table:table-cell>
          <table:table-cell office:value-type="string" table:style-name="ce1">
            <text:p>St Blasius Shanklin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Blasius temporary building replacement</text:p>
          </table:table-cell>
          <table:table-cell office:value-type="currency" office:value="236290" table:style-name="ce2">
            <text:p><text:s/>£236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46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1">
            <text:p>Leeds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Blocks 1, 2 &amp; 3</text:p>
          </table:table-cell>
          <table:table-cell office:value-type="currency" office:value="306940" table:style-name="ce2">
            <text:p><text:s/>£306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8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iverpool College – Flat Roofs Replacements and Pitched Roofs Reinstatement Works</text:p>
          </table:table-cell>
          <table:table-cell office:value-type="currency" office:value="570658" table:style-name="ce2">
            <text:p><text:s/>£570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05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705" table:style-name="ce1">
            <text:p>139705</text:p>
          </table:table-cell>
          <table:table-cell office:value-type="string" table:style-name="ce1">
            <text:p>Dal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llow Primary Safeguarding Project</text:p>
          </table:table-cell>
          <table:table-cell office:value-type="currency" office:value="157925" table:style-name="ce2">
            <text:p><text:s/>£157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1">
            <text:p>Ham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 Academy: Structural Works Project</text:p>
          </table:table-cell>
          <table:table-cell office:value-type="currency" office:value="67230" table:style-name="ce2">
            <text:p><text:s/>£67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2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9721" table:style-name="ce1">
            <text:p>139721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placement Roof Covering</text:p>
          </table:table-cell>
          <table:table-cell office:value-type="currency" office:value="77248" table:style-name="ce2">
            <text:p><text:s/>£77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2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9721" table:style-name="ce1">
            <text:p>139721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lth &amp; Safety work for fire containment</text:p>
          </table:table-cell>
          <table:table-cell office:value-type="currency" office:value="82540" table:style-name="ce2">
            <text:p><text:s/>£82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22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ain Block &amp; Annex Fire Alarm &amp; Emergency Lighting Upgrade Works</text:p>
          </table:table-cell>
          <table:table-cell office:value-type="currency" office:value="79570" table:style-name="ce2">
            <text:p><text:s/>£79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22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ain School Building - Boiler Replacement</text:p>
          </table:table-cell>
          <table:table-cell office:value-type="currency" office:value="255538" table:style-name="ce2">
            <text:p><text:s/>£255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4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9740" table:style-name="ce1">
            <text:p>139740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currency" office:value="105109" table:style-name="ce2">
            <text:p><text:s/>£105,1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43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9743" table:style-name="ce1">
            <text:p>139743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ftway Primary Academy - Proposed Ceiling Repair Works</text:p>
          </table:table-cell>
          <table:table-cell office:value-type="currency" office:value="44976" table:style-name="ce2">
            <text:p><text:s/>£44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4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9745" table:style-name="ce1">
            <text:p>139745</text:p>
          </table:table-cell>
          <table:table-cell office:value-type="string" table:style-name="ce1">
            <text:p>Carrick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Precautions - Glynn House</text:p>
          </table:table-cell>
          <table:table-cell office:value-type="currency" office:value="105098" table:style-name="ce2">
            <text:p><text:s/>£105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48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Wentworth and Dearne</text:p>
          </table:table-cell>
          <table:table-cell office:value-type="float" office:value="139748" table:style-name="ce1">
            <text:p>139748</text:p>
          </table:table-cell>
          <table:table-cell office:value-type="string" table:style-name="ce1">
            <text:p>Heather Garth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currency" office:value="196353" table:style-name="ce2">
            <text:p><text:s/>£196,3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5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98337" table:style-name="ce2">
            <text:p><text:s/>£98,3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10923" table:style-name="ce2">
            <text:p><text:s/>£110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6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Expansion (Studio) due to Overcrowding</text:p>
          </table:table-cell>
          <table:table-cell office:value-type="currency" office:value="270412" table:style-name="ce2">
            <text:p><text:s/>£270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– lighting.</text:p>
          </table:table-cell>
          <table:table-cell office:value-type="currency" office:value="251356" table:style-name="ce2">
            <text:p><text:s/>£251,3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6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– small power</text:p>
          </table:table-cell>
          <table:table-cell office:value-type="currency" office:value="117422" table:style-name="ce2">
            <text:p><text:s/>£117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7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774" table:style-name="ce1">
            <text:p>139774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ingle glazed window and door replacement</text:p>
          </table:table-cell>
          <table:table-cell office:value-type="currency" office:value="131220" table:style-name="ce2">
            <text:p><text:s/>£131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5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73679" table:style-name="ce2">
            <text:p><text:s/>£373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66187" table:style-name="ce2">
            <text:p><text:s/>£466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 Improvements to Main Entrance</text:p>
          </table:table-cell>
          <table:table-cell office:value-type="currency" office:value="38062" table:style-name="ce2">
            <text:p><text:s/>£38,0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5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857" table:style-name="ce1">
            <text:p>139857</text:p>
          </table:table-cell>
          <table:table-cell office:value-type="string" table:style-name="ce1">
            <text:p>Kings Sut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currency" office:value="111642" table:style-name="ce2">
            <text:p><text:s/>£111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1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9861" table:style-name="ce1">
            <text:p>139861</text:p>
          </table:table-cell>
          <table:table-cell office:value-type="string" table:style-name="ce1">
            <text:p>Lough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s</text:p>
          </table:table-cell>
          <table:table-cell office:value-type="currency" office:value="133422" table:style-name="ce2">
            <text:p><text:s/>£133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2" table:style-name="ce1">
            <text:p>139862</text:p>
          </table:table-cell>
          <table:table-cell office:value-type="string" table:style-name="ce1">
            <text:p>Lou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233850" table:style-name="ce2">
            <text:p><text:s/>£233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2" table:style-name="ce1">
            <text:p>139862</text:p>
          </table:table-cell>
          <table:table-cell office:value-type="string" table:style-name="ce1">
            <text:p>Lou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53183" table:style-name="ce2">
            <text:p><text:s/>£53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3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1">
            <text:p>Lou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Wroks</text:p>
          </table:table-cell>
          <table:table-cell office:value-type="currency" office:value="229035" table:style-name="ce2">
            <text:p><text:s/>£229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1">
            <text:p>Lou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Pipework</text:p>
          </table:table-cell>
          <table:table-cell office:value-type="currency" office:value="53760" table:style-name="ce2">
            <text:p><text:s/>£53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1">
            <text:p>Lubenham 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C of E Primary School - Roof replacement works</text:p>
          </table:table-cell>
          <table:table-cell office:value-type="currency" office:value="137449" table:style-name="ce2">
            <text:p><text:s/>£13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70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9870" table:style-name="ce1">
            <text:p>139870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Complete Replacement of Life-Expired Heating System and Related Hot &amp; Cold Water System to Key Stage 2</text:p>
          </table:table-cell>
          <table:table-cell office:value-type="currency" office:value="404253" table:style-name="ce2">
            <text:p><text:s/>£404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rt Block Windows &amp; Doors</text:p>
          </table:table-cell>
          <table:table-cell office:value-type="currency" office:value="78905" table:style-name="ce2">
            <text:p><text:s/>£78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 and associated works</text:p>
          </table:table-cell>
          <table:table-cell office:value-type="currency" office:value="205791" table:style-name="ce2">
            <text:p><text:s/>£205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7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39877" table:style-name="ce1">
            <text:p>139877</text:p>
          </table:table-cell>
          <table:table-cell office:value-type="string" table:style-name="ce1">
            <text:p>St Gerar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Electrical Installation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78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Jarrow</text:p>
          </table:table-cell>
          <table:table-cell office:value-type="float" office:value="139878" table:style-name="ce1">
            <text:p>139878</text:p>
          </table:table-cell>
          <table:table-cell office:value-type="string" table:style-name="ce1">
            <text:p>St Joseph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uminium Windows and Doors Replacement</text:p>
          </table:table-cell>
          <table:table-cell office:value-type="currency" office:value="150880" table:style-name="ce2">
            <text:p><text:s/>£150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8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HCW Systems</text:p>
          </table:table-cell>
          <table:table-cell office:value-type="currency" office:value="225850" table:style-name="ce2">
            <text:p><text:s/>£225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8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roofing replacement, incl replacement of asbestos soffits and facias &amp; replacement of roolights/lantern lights</text:p>
          </table:table-cell>
          <table:table-cell office:value-type="currency" office:value="353140" table:style-name="ce2">
            <text:p><text:s/>£353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84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884" table:style-name="ce1">
            <text:p>139884</text:p>
          </table:table-cell>
          <table:table-cell office:value-type="string" table:style-name="ce1">
            <text:p>Stra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196474" table:style-name="ce2">
            <text:p><text:s/>£196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8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9888" table:style-name="ce1">
            <text:p>139888</text:p>
          </table:table-cell>
          <table:table-cell office:value-type="string" table:style-name="ce1">
            <text:p>Washwood Heat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Replacement</text:p>
          </table:table-cell>
          <table:table-cell office:value-type="currency" office:value="182240" table:style-name="ce2">
            <text:p><text:s/>£182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9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890" table:style-name="ce1">
            <text:p>139890</text:p>
          </table:table-cell>
          <table:table-cell office:value-type="string" table:style-name="ce1">
            <text:p>New Monume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Monument School, EFA Funding Bid, Proposed Replacement Roof Coverings</text:p>
          </table:table-cell>
          <table:table-cell office:value-type="currency" office:value="560486" table:style-name="ce2">
            <text:p><text:s/>£560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9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890" table:style-name="ce1">
            <text:p>139890</text:p>
          </table:table-cell>
          <table:table-cell office:value-type="string" table:style-name="ce1">
            <text:p>New Monume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Improvement Works</text:p>
          </table:table-cell>
          <table:table-cell office:value-type="currency" office:value="229744" table:style-name="ce2">
            <text:p><text:s/>£229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91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39891" table:style-name="ce1">
            <text:p>139891</text:p>
          </table:table-cell>
          <table:table-cell office:value-type="string" table:style-name="ce1">
            <text:p>St Edmund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teaching learning area</text:p>
          </table:table-cell>
          <table:table-cell office:value-type="currency" office:value="46247" table:style-name="ce2">
            <text:p><text:s/>£46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1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62063" table:style-name="ce2">
            <text:p><text:s/>£62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1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90965" table:style-name="ce2">
            <text:p><text:s/>£290,9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Associated Work</text:p>
          </table:table-cell>
          <table:table-cell office:value-type="currency" office:value="33790" table:style-name="ce2">
            <text:p><text:s/>£33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3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933" table:style-name="ce1">
            <text:p>139933</text:p>
          </table:table-cell>
          <table:table-cell office:value-type="string" table:style-name="ce1">
            <text:p>Gran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Bid</text:p>
          </table:table-cell>
          <table:table-cell office:value-type="currency" office:value="80338" table:style-name="ce2">
            <text:p><text:s/>£80,3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38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Asbestos Removal &amp; Replacement of Defective Curtain Walling Phase 4</text:p>
          </table:table-cell>
          <table:table-cell office:value-type="currency" office:value="894573" table:style-name="ce2">
            <text:p><text:s/>£894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43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9943" table:style-name="ce1">
            <text:p>139943</text:p>
          </table:table-cell>
          <table:table-cell office:value-type="string" table:style-name="ce1">
            <text:p>Fo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System Replacement</text:p>
          </table:table-cell>
          <table:table-cell office:value-type="currency" office:value="302058" table:style-name="ce2">
            <text:p><text:s/>£302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74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bbey Hill - Roofing Works</text:p>
          </table:table-cell>
          <table:table-cell office:value-type="currency" office:value="677285" table:style-name="ce2">
            <text:p><text:s/>£67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76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976" table:style-name="ce1">
            <text:p>139976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ydrotherapy pool area full refurbishment</text:p>
          </table:table-cell>
          <table:table-cell office:value-type="currency" office:value="50700" table:style-name="ce2">
            <text:p><text:s/>£50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8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985" table:style-name="ce1">
            <text:p>139985</text:p>
          </table:table-cell>
          <table:table-cell office:value-type="string" table:style-name="ce1">
            <text:p>Pegasu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93313" table:style-name="ce2">
            <text:p><text:s/>£293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currency" office:value="608538" table:style-name="ce2">
            <text:p><text:s/>£608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9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: Security Improvements and Access Control</text:p>
          </table:table-cell>
          <table:table-cell office:value-type="currency" office:value="89260" table:style-name="ce2">
            <text:p><text:s/>£89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1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011" table:style-name="ce1">
            <text:p>140011</text:p>
          </table:table-cell>
          <table:table-cell office:value-type="string" table:style-name="ce1">
            <text:p>Beaufort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92239" table:style-name="ce2">
            <text:p><text:s/>£492,2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1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0012" table:style-name="ce1">
            <text:p>140012</text:p>
          </table:table-cell>
          <table:table-cell office:value-type="string" table:style-name="ce1">
            <text:p>Clifto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348091" table:style-name="ce2">
            <text:p><text:s/>£348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and associated works</text:p>
          </table:table-cell>
          <table:table-cell office:value-type="currency" office:value="208532" table:style-name="ce2">
            <text:p><text:s/>£208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13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Incoming Mains Upgrade</text:p>
          </table:table-cell>
          <table:table-cell office:value-type="currency" office:value="119956" table:style-name="ce2">
            <text:p><text:s/>£119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2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oe Toilet Safety</text:p>
          </table:table-cell>
          <table:table-cell office:value-type="currency" office:value="28604" table:style-name="ce2">
            <text:p><text:s/>£28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2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oe Window Replacements CIF Bid 2017/2018</text:p>
          </table:table-cell>
          <table:table-cell office:value-type="currency" office:value="308568" table:style-name="ce2">
            <text:p><text:s/>£308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3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 - Phase 2</text:p>
          </table:table-cell>
          <table:table-cell office:value-type="currency" office:value="112047" table:style-name="ce2">
            <text:p><text:s/>£112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4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0047" table:style-name="ce1">
            <text:p>140047</text:p>
          </table:table-cell>
          <table:table-cell office:value-type="string" table:style-name="ce1">
            <text:p>Set Ix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/fencing works</text:p>
          </table:table-cell>
          <table:table-cell office:value-type="currency" office:value="71666" table:style-name="ce2">
            <text:p><text:s/>£71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1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1" table:style-name="ce1">
            <text:p>140051</text:p>
          </table:table-cell>
          <table:table-cell office:value-type="string" table:style-name="ce1">
            <text:p>Haveloc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elock Infants School - Essential Re roofing Works</text:p>
          </table:table-cell>
          <table:table-cell office:value-type="currency" office:value="191139" table:style-name="ce2">
            <text:p><text:s/>£191,1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53" table:style-name="ce1">
            <text:p>140053</text:p>
          </table:table-cell>
          <table:table-cell office:value-type="string" table:style-name="ce1">
            <text:p>Bedford Hall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48373" table:style-name="ce2">
            <text:p><text:s/>£48,3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3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53" table:style-name="ce1">
            <text:p>140053</text:p>
          </table:table-cell>
          <table:table-cell office:value-type="string" table:style-name="ce1">
            <text:p>Bedford Hall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ternal Doors</text:p>
          </table:table-cell>
          <table:table-cell office:value-type="currency" office:value="29310" table:style-name="ce2">
            <text:p><text:s/>£29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4" table:style-name="ce1">
            <text:p>140054</text:p>
          </table:table-cell>
          <table:table-cell office:value-type="string" table:style-name="ce1">
            <text:p>Haveloc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elock Junior School - New fire alarm</text:p>
          </table:table-cell>
          <table:table-cell office:value-type="currency" office:value="42610" table:style-name="ce2">
            <text:p><text:s/>£42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5-2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0055" table:style-name="ce1">
            <text:p>140055</text:p>
          </table:table-cell>
          <table:table-cell office:value-type="string" table:style-name="ce1">
            <text:p>War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plant replacement</text:p>
          </table:table-cell>
          <table:table-cell office:value-type="currency" office:value="397842" table:style-name="ce2">
            <text:p><text:s/>£397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9" table:style-name="ce1">
            <text:p>140059</text:p>
          </table:table-cell>
          <table:table-cell office:value-type="string" table:style-name="ce1">
            <text:p>Loat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atlands - Reroofing Nursery Building</text:p>
          </table:table-cell>
          <table:table-cell office:value-type="currency" office:value="28633" table:style-name="ce2">
            <text:p><text:s/>£28,6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76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40076" table:style-name="ce1">
            <text:p>140076</text:p>
          </table:table-cell>
          <table:table-cell office:value-type="string" table:style-name="ce1">
            <text:p>Har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den Primary School – Roof Replacement</text:p>
          </table:table-cell>
          <table:table-cell office:value-type="currency" office:value="152833" table:style-name="ce2">
            <text:p><text:s/>£152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8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080" table:style-name="ce1">
            <text:p>140080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currency" office:value="213754" table:style-name="ce2">
            <text:p><text:s/>£213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8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&amp; Reconfiguration Pupil Toilets</text:p>
          </table:table-cell>
          <table:table-cell office:value-type="currency" office:value="63209" table:style-name="ce2">
            <text:p><text:s/>£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87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, Heating &amp; Distribution Pipework</text:p>
          </table:table-cell>
          <table:table-cell office:value-type="currency" office:value="177312" table:style-name="ce2">
            <text:p><text:s/>£177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8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Part Pitched &amp; Flat Roofing Renewal</text:p>
          </table:table-cell>
          <table:table-cell office:value-type="currency" office:value="108116" table:style-name="ce2">
            <text:p><text:s/>£10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9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095" table:style-name="ce1">
            <text:p>140095</text:p>
          </table:table-cell>
          <table:table-cell office:value-type="string" table:style-name="ce1">
            <text:p>Old Dal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36556" table:style-name="ce2">
            <text:p><text:s/>£36,5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9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ver Hall Community School – Flat Roof Replacement</text:p>
          </table:table-cell>
          <table:table-cell office:value-type="currency" office:value="340593" table:style-name="ce2">
            <text:p><text:s/>£340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0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1">
            <text:p>Hasting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88776" table:style-name="ce2">
            <text:p><text:s/>£288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955325" table:style-name="ce2">
            <text:p><text:s/>£955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0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673131" table:style-name="ce2">
            <text:p><text:s/>£673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0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110" table:style-name="ce1">
            <text:p>140110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112682" table:style-name="ce2">
            <text:p><text:s/>£112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0112" table:style-name="ce1">
            <text:p>140112</text:p>
          </table:table-cell>
          <table:table-cell office:value-type="string" table:style-name="ce1">
            <text:p>Morgan's Vale and Woodfall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ing failed flat roof</text:p>
          </table:table-cell>
          <table:table-cell office:value-type="currency" office:value="33452" table:style-name="ce2">
            <text:p><text:s/>£3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3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113" table:style-name="ce1">
            <text:p>140113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232518" table:style-name="ce2">
            <text:p><text:s/>£232,5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&amp; Upgrade of External Wall Construction to KS2 Block</text:p>
          </table:table-cell>
          <table:table-cell office:value-type="currency" office:value="329557" table:style-name="ce2">
            <text:p><text:s/>£329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goose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Distribution System</text:p>
          </table:table-cell>
          <table:table-cell office:value-type="currency" office:value="146947" table:style-name="ce2">
            <text:p><text:s/>£146,9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LRC, Technology Block and B Block</text:p>
          </table:table-cell>
          <table:table-cell office:value-type="currency" office:value="495211" table:style-name="ce2">
            <text:p><text:s/>£495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24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40124" table:style-name="ce1">
            <text:p>140124</text:p>
          </table:table-cell>
          <table:table-cell office:value-type="string" table:style-name="ce1">
            <text:p>Anchorsholm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 Building</text:p>
          </table:table-cell>
          <table:table-cell office:value-type="currency" office:value="149179" table:style-name="ce2">
            <text:p><text:s/>£149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2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0125" table:style-name="ce1">
            <text:p>140125</text:p>
          </table:table-cell>
          <table:table-cell office:value-type="string" table:style-name="ce1">
            <text:p>Austr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Convector Radiator Replacement</text:p>
          </table:table-cell>
          <table:table-cell office:value-type="currency" office:value="101307" table:style-name="ce2">
            <text:p><text:s/>£101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36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136" table:style-name="ce1">
            <text:p>140136</text:p>
          </table:table-cell>
          <table:table-cell office:value-type="string" table:style-name="ce1">
            <text:p>Jubilee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Infrastructure Replacement</text:p>
          </table:table-cell>
          <table:table-cell office:value-type="currency" office:value="352402" table:style-name="ce2">
            <text:p><text:s/>£352,4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40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140" table:style-name="ce1">
            <text:p>140140</text:p>
          </table:table-cell>
          <table:table-cell office:value-type="string" table:style-name="ce1">
            <text:p>Ocker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sbestos emoval to allow installation of fire alarm and emergency lighting</text:p>
          </table:table-cell>
          <table:table-cell office:value-type="currency" office:value="449240" table:style-name="ce2">
            <text:p><text:s/>£449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40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140" table:style-name="ce1">
            <text:p>140140</text:p>
          </table:table-cell>
          <table:table-cell office:value-type="string" table:style-name="ce1">
            <text:p>Ocker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Roofing Works</text:p>
          </table:table-cell>
          <table:table-cell office:value-type="currency" office:value="49449" table:style-name="ce2">
            <text:p><text:s/>£49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42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22513" table:style-name="ce2">
            <text:p><text:s/>£122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42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 &amp; Damp Repairs</text:p>
          </table:table-cell>
          <table:table-cell office:value-type="currency" office:value="87219" table:style-name="ce2">
            <text:p><text:s/>£87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7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175" table:style-name="ce1">
            <text:p>140175</text:p>
          </table:table-cell>
          <table:table-cell office:value-type="string" table:style-name="ce1">
            <text:p>St Michael'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</text:p>
          </table:table-cell>
          <table:table-cell office:value-type="currency" office:value="34868" table:style-name="ce2">
            <text:p><text:s/>£34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180" table:style-name="ce1">
            <text:p>140180</text:p>
          </table:table-cell>
          <table:table-cell office:value-type="string" table:style-name="ce1">
            <text:p>Southmin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-Roofing Works</text:p>
          </table:table-cell>
          <table:table-cell office:value-type="currency" office:value="327546" table:style-name="ce2">
            <text:p><text:s/>£327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3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ject 1 Project Condition Flat Roofs &amp; High Level Windows Refit &amp; Insulation</text:p>
          </table:table-cell>
          <table:table-cell office:value-type="currency" office:value="374078" table:style-name="ce2">
            <text:p><text:s/>£374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4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0249" table:style-name="ce1">
            <text:p>140249</text:p>
          </table:table-cell>
          <table:table-cell office:value-type="string" table:style-name="ce1">
            <text:p>Ralph Sadleir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alph Sadleir Roofing Project</text:p>
          </table:table-cell>
          <table:table-cell office:value-type="currency" office:value="169866" table:style-name="ce2">
            <text:p><text:s/>£169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Works</text:p>
          </table:table-cell>
          <table:table-cell office:value-type="currency" office:value="47883" table:style-name="ce2">
            <text:p><text:s/>£47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64752" table:style-name="ce2">
            <text:p><text:s/>£64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ite expansion due to overcrowding</text:p>
          </table:table-cell>
          <table:table-cell office:value-type="currency" office:value="915599" table:style-name="ce2">
            <text:p><text:s/>£915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256" table:style-name="ce1">
            <text:p>140256</text:p>
          </table:table-cell>
          <table:table-cell office:value-type="string" table:style-name="ce1">
            <text:p>Connaugh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to make building weathertight and prevent heat loss</text:p>
          </table:table-cell>
          <table:table-cell office:value-type="currency" office:value="115163" table:style-name="ce2">
            <text:p><text:s/>£115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256" table:style-name="ce1">
            <text:p>140256</text:p>
          </table:table-cell>
          <table:table-cell office:value-type="string" table:style-name="ce1">
            <text:p>Connaugh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heating and water services pipework and legionella prevention</text:p>
          </table:table-cell>
          <table:table-cell office:value-type="currency" office:value="372842" table:style-name="ce2">
            <text:p><text:s/>£372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6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261" table:style-name="ce1">
            <text:p>140261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ension to provide additional classrooms</text:p>
          </table:table-cell>
          <table:table-cell office:value-type="currency" office:value="874800" table:style-name="ce2">
            <text:p><text:s/>£87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Safeguarding Project</text:p>
          </table:table-cell>
          <table:table-cell office:value-type="currency" office:value="114424" table:style-name="ce2">
            <text:p><text:s/>£114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8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Expansion</text:p>
          </table:table-cell>
          <table:table-cell office:value-type="currency" office:value="481208" table:style-name="ce2">
            <text:p><text:s/>£481,2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88-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40288" table:style-name="ce1">
            <text:p>140288</text:p>
          </table:table-cell>
          <table:table-cell office:value-type="string" table:style-name="ce1">
            <text:p>Patchwa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tchway Community College- Essential heating and pipework replacement phases 1 &amp; 2</text:p>
          </table:table-cell>
          <table:table-cell office:value-type="currency" office:value="996498" table:style-name="ce2">
            <text:p><text:s/>£996,4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88-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40288" table:style-name="ce1">
            <text:p>140288</text:p>
          </table:table-cell>
          <table:table-cell office:value-type="string" table:style-name="ce1">
            <text:p>Patchwa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tchway Community College- Roofing Replacement Phases 2 &amp; 3</text:p>
          </table:table-cell>
          <table:table-cell office:value-type="currency" office:value="1443812" table:style-name="ce2">
            <text:p><text:s/>£1,443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defective Crittall Windows, Cladding &amp; Doors.</text:p>
          </table:table-cell>
          <table:table-cell office:value-type="currency" office:value="439553" table:style-name="ce2">
            <text:p><text:s/>£439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98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298" table:style-name="ce1">
            <text:p>140298</text:p>
          </table:table-cell>
          <table:table-cell office:value-type="string" table:style-name="ce1">
            <text:p>St Maria Goretti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e Entrance Lobby</text:p>
          </table:table-cell>
          <table:table-cell office:value-type="currency" office:value="197829" table:style-name="ce2">
            <text:p><text:s/>£197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0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0306" table:style-name="ce1">
            <text:p>140306</text:p>
          </table:table-cell>
          <table:table-cell office:value-type="string" table:style-name="ce1">
            <text:p>Penny Bridg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123185" table:style-name="ce2">
            <text:p><text:s/>£123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0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0306" table:style-name="ce1">
            <text:p>140306</text:p>
          </table:table-cell>
          <table:table-cell office:value-type="string" table:style-name="ce1">
            <text:p>Penny Bridg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ouse Remodelling to form new teaching facilities</text:p>
          </table:table-cell>
          <table:table-cell office:value-type="currency" office:value="174759" table:style-name="ce2">
            <text:p><text:s/>£174,7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1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currency" office:value="29313" table:style-name="ce2">
            <text:p><text:s/>£29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PITCHED ROOF COVERINGS (NATURAL SLATE)</text:p>
          </table:table-cell>
          <table:table-cell office:value-type="currency" office:value="305242" table:style-name="ce2">
            <text:p><text:s/>£305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1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currency" office:value="40311" table:style-name="ce2">
            <text:p><text:s/>£40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93047" table:style-name="ce2">
            <text:p><text:s/>£93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der Repairs</text:p>
          </table:table-cell>
          <table:table-cell office:value-type="currency" office:value="159989" table:style-name="ce2">
            <text:p><text:s/>£159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5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</text:p>
          </table:table-cell>
          <table:table-cell office:value-type="currency" office:value="62164" table:style-name="ce2">
            <text:p><text:s/>£62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6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0367" table:style-name="ce1">
            <text:p>140367</text:p>
          </table:table-cell>
          <table:table-cell office:value-type="string" table:style-name="ce1">
            <text:p>Great Clacton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t Clacton C of E Junior School - Reroofing</text:p>
          </table:table-cell>
          <table:table-cell office:value-type="currency" office:value="45624" table:style-name="ce2">
            <text:p><text:s/>£45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currency" office:value="656727" table:style-name="ce2">
            <text:p><text:s/>£656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76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277967" table:style-name="ce2">
            <text:p><text:s/>£277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8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ly defective windows</text:p>
          </table:table-cell>
          <table:table-cell office:value-type="currency" office:value="149872" table:style-name="ce2">
            <text:p><text:s/>£149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9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0392" table:style-name="ce1">
            <text:p>140392</text:p>
          </table:table-cell>
          <table:table-cell office:value-type="string" table:style-name="ce1">
            <text:p>Diamond Woo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Works</text:p>
          </table:table-cell>
          <table:table-cell office:value-type="currency" office:value="304859" table:style-name="ce2">
            <text:p><text:s/>£304,8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0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40407" table:style-name="ce1">
            <text:p>140407</text:p>
          </table:table-cell>
          <table:table-cell office:value-type="string" table:style-name="ce1">
            <text:p>Whiteland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scheme</text:p>
          </table:table-cell>
          <table:table-cell office:value-type="currency" office:value="184055" table:style-name="ce2">
            <text:p><text:s/>£184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1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452410" table:style-name="ce2">
            <text:p><text:s/>£452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17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Stockport</text:p>
          </table:table-cell>
          <table:table-cell office:value-type="float" office:value="140417" table:style-name="ce1">
            <text:p>140417</text:p>
          </table:table-cell>
          <table:table-cell office:value-type="string" table:style-name="ce1">
            <text:p>St Matth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controls &amp; flue replacement including ancillary works in regards to the boiler replacement</text:p>
          </table:table-cell>
          <table:table-cell office:value-type="currency" office:value="61227" table:style-name="ce2">
            <text:p><text:s/>£61,2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17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Stockport</text:p>
          </table:table-cell>
          <table:table-cell office:value-type="float" office:value="140417" table:style-name="ce1">
            <text:p>140417</text:p>
          </table:table-cell>
          <table:table-cell office:value-type="string" table:style-name="ce1">
            <text:p>St Matth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Upgrade/Refurbishment Works</text:p>
          </table:table-cell>
          <table:table-cell office:value-type="currency" office:value="87188" table:style-name="ce2">
            <text:p><text:s/>£87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4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0441" table:style-name="ce1">
            <text:p>140441</text:p>
          </table:table-cell>
          <table:table-cell office:value-type="string" table:style-name="ce1">
            <text:p>St Ann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currency" office:value="201460" table:style-name="ce2">
            <text:p><text:s/>£201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5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451" table:style-name="ce1">
            <text:p>140451</text:p>
          </table:table-cell>
          <table:table-cell office:value-type="string" table:style-name="ce1">
            <text:p>Alexandr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MASONRY FAÇADE REPAIR WORKS</text:p>
          </table:table-cell>
          <table:table-cell office:value-type="currency" office:value="116612" table:style-name="ce2">
            <text:p><text:s/>£116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5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0452" table:style-name="ce1">
            <text:p>140452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s</text:p>
          </table:table-cell>
          <table:table-cell office:value-type="currency" office:value="103313" table:style-name="ce2">
            <text:p><text:s/>£103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6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ank and Calorifier Replacement</text:p>
          </table:table-cell>
          <table:table-cell office:value-type="currency" office:value="39000" table:style-name="ce2">
            <text:p><text:s/>£3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6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circulating pumps and electric water heater replacement. Installation of new Cold Water Mains.</text:p>
          </table:table-cell>
          <table:table-cell office:value-type="currency" office:value="134116" table:style-name="ce2">
            <text:p><text:s/>£134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1">
            <text:p>Chesterton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539984" table:style-name="ce2">
            <text:p><text:s/>£539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07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40507" table:style-name="ce1">
            <text:p>140507</text:p>
          </table:table-cell>
          <table:table-cell office:value-type="string" table:style-name="ce1">
            <text:p>John Don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31161" table:style-name="ce2">
            <text:p><text:s/>£231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1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40511" table:style-name="ce1">
            <text:p>140511</text:p>
          </table:table-cell>
          <table:table-cell office:value-type="string" table:style-name="ce1">
            <text:p>Mitton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irng replacement</text:p>
          </table:table-cell>
          <table:table-cell office:value-type="currency" office:value="310257" table:style-name="ce2">
            <text:p><text:s/>£310,2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1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161021" table:style-name="ce2">
            <text:p><text:s/>£161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4" table:style-name="ce1">
            <text:p>140514</text:p>
          </table:table-cell>
          <table:table-cell office:value-type="string" table:style-name="ce1">
            <text:p>Windmill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2 <text:s/>Replacement</text:p>
          </table:table-cell>
          <table:table-cell office:value-type="currency" office:value="440683" table:style-name="ce2">
            <text:p><text:s/>£440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2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4" table:style-name="ce1">
            <text:p>140524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Walsh Catholic School Re-Roofing</text:p>
          </table:table-cell>
          <table:table-cell office:value-type="currency" office:value="295165" table:style-name="ce2">
            <text:p><text:s/>£295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3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rwood Park Primary School - Roof Replacements</text:p>
          </table:table-cell>
          <table:table-cell office:value-type="currency" office:value="213170" table:style-name="ce2">
            <text:p><text:s/>£213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3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533" table:style-name="ce1">
            <text:p>140533</text:p>
          </table:table-cell>
          <table:table-cell office:value-type="string" table:style-name="ce1">
            <text:p>Elmstea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Evacuation Improvements</text:p>
          </table:table-cell>
          <table:table-cell office:value-type="currency" office:value="415633" table:style-name="ce2">
            <text:p><text:s/>£415,6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/text:p>
          </table:table-cell>
          <table:table-cell office:value-type="currency" office:value="185528" table:style-name="ce2">
            <text:p><text:s/>£185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46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ing Works</text:p>
          </table:table-cell>
          <table:table-cell office:value-type="currency" office:value="252874" table:style-name="ce2">
            <text:p><text:s/>£252,8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6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0560" table:style-name="ce1">
            <text:p>140560</text:p>
          </table:table-cell>
          <table:table-cell office:value-type="string" table:style-name="ce1">
            <text:p>Beaminster St Mary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II IMPROVEMENT WORKS</text:p>
          </table:table-cell>
          <table:table-cell office:value-type="currency" office:value="227185" table:style-name="ce2">
            <text:p><text:s/>£227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6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562" table:style-name="ce1">
            <text:p>140562</text:p>
          </table:table-cell>
          <table:table-cell office:value-type="string" table:style-name="ce1">
            <text:p>Saint Nathani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furbishment works</text:p>
          </table:table-cell>
          <table:table-cell office:value-type="currency" office:value="175244" table:style-name="ce2">
            <text:p><text:s/>£175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7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76" table:style-name="ce1">
            <text:p>140576</text:p>
          </table:table-cell>
          <table:table-cell office:value-type="string" table:style-name="ce1">
            <text:p>Boy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liott Building with New Modular Building</text:p>
          </table:table-cell>
          <table:table-cell office:value-type="currency" office:value="152584" table:style-name="ce2">
            <text:p><text:s/>£152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7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136014" table:style-name="ce2">
            <text:p><text:s/>£136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7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579" table:style-name="ce1">
            <text:p>140579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ynthetic Sports Pitch</text:p>
          </table:table-cell>
          <table:table-cell office:value-type="currency" office:value="75049" table:style-name="ce2">
            <text:p><text:s/>£75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8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6th form block</text:p>
          </table:table-cell>
          <table:table-cell office:value-type="currency" office:value="134534" table:style-name="ce2">
            <text:p><text:s/>£134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83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83" table:style-name="ce1">
            <text:p>140583</text:p>
          </table:table-cell>
          <table:table-cell office:value-type="string" table:style-name="ce1">
            <text:p>Maltby Red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265501" table:style-name="ce2">
            <text:p><text:s/>£265,5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 Coverings</text:p>
          </table:table-cell>
          <table:table-cell office:value-type="currency" office:value="231153" table:style-name="ce2">
            <text:p><text:s/>£231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s and Replacement</text:p>
          </table:table-cell>
          <table:table-cell office:value-type="currency" office:value="51593" table:style-name="ce2">
            <text:p><text:s/>£51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9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compliance works</text:p>
          </table:table-cell>
          <table:table-cell office:value-type="currency" office:value="128735" table:style-name="ce2">
            <text:p><text:s/>£128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1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10" table:style-name="ce1">
            <text:p>140610</text:p>
          </table:table-cell>
          <table:table-cell office:value-type="string" table:style-name="ce1">
            <text:p>Wincobank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Roof Replacement</text:p>
          </table:table-cell>
          <table:table-cell office:value-type="currency" office:value="372690" table:style-name="ce2">
            <text:p><text:s/>£372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3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32" table:style-name="ce1">
            <text:p>140632</text:p>
          </table:table-cell>
          <table:table-cell office:value-type="string" table:style-name="ce1">
            <text:p>Grade-Ruan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de Ruan CE Primary Replacement Windows</text:p>
          </table:table-cell>
          <table:table-cell office:value-type="currency" office:value="45009" table:style-name="ce2">
            <text:p><text:s/>£45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4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42" table:style-name="ce1">
            <text:p>140642</text:p>
          </table:table-cell>
          <table:table-cell office:value-type="string" table:style-name="ce1">
            <text:p>St Kever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Keverne Primary School Flat Roof Renewal</text:p>
          </table:table-cell>
          <table:table-cell office:value-type="currency" office:value="80357" table:style-name="ce2">
            <text:p><text:s/>£80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4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aston Academy – Roof replacements</text:p>
          </table:table-cell>
          <table:table-cell office:value-type="currency" office:value="300018" table:style-name="ce2">
            <text:p><text:s/>£300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High School - Proposed Replacement Roof coverings</text:p>
          </table:table-cell>
          <table:table-cell office:value-type="currency" office:value="202160" table:style-name="ce2">
            <text:p><text:s/>£202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6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1">
            <text:p>Howbridge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4 DPM Replacement Works</text:p>
          </table:table-cell>
          <table:table-cell office:value-type="currency" office:value="375081" table:style-name="ce2">
            <text:p><text:s/>£375,0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6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1">
            <text:p>Howbridge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One Electrical Rewire Small Power and Lighting</text:p>
          </table:table-cell>
          <table:table-cell office:value-type="currency" office:value="344173" table:style-name="ce2">
            <text:p><text:s/>£344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7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0" table:style-name="ce1">
            <text:p>140670</text:p>
          </table:table-cell>
          <table:table-cell office:value-type="string" table:style-name="ce1">
            <text:p>Pendee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tion</text:p>
          </table:table-cell>
          <table:table-cell office:value-type="currency" office:value="566004" table:style-name="ce2">
            <text:p><text:s/>£566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7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0" table:style-name="ce1">
            <text:p>140670</text:p>
          </table:table-cell>
          <table:table-cell office:value-type="string" table:style-name="ce1">
            <text:p>Pendee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133118" table:style-name="ce2">
            <text:p><text:s/>£133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7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1">
            <text:p>Revoe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&amp; Repair Project</text:p>
          </table:table-cell>
          <table:table-cell office:value-type="currency" office:value="427161" table:style-name="ce2">
            <text:p><text:s/>£427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73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1">
            <text:p>Revoe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Project</text:p>
          </table:table-cell>
          <table:table-cell office:value-type="currency" office:value="73869" table:style-name="ce2">
            <text:p><text:s/>£73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5" table:style-name="ce1">
            <text:p>140675</text:p>
          </table:table-cell>
          <table:table-cell office:value-type="string" table:style-name="ce1">
            <text:p>St Iv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currency" office:value="535688" table:style-name="ce2">
            <text:p><text:s/>£535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82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0682" table:style-name="ce1">
            <text:p>140682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Sash Window Refurbishment</text:p>
          </table:table-cell>
          <table:table-cell office:value-type="currency" office:value="297625" table:style-name="ce2">
            <text:p><text:s/>£297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698" table:style-name="ce1">
            <text:p>140698</text:p>
          </table:table-cell>
          <table:table-cell office:value-type="string" table:style-name="ce1">
            <text:p>All Saint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currency" office:value="241513" table:style-name="ce2">
            <text:p><text:s/>£241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00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0700" table:style-name="ce1">
            <text:p>140700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well Academy - Re-roofing Works</text:p>
          </table:table-cell>
          <table:table-cell office:value-type="currency" office:value="194456" table:style-name="ce2">
            <text:p><text:s/>£194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01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roofing to the Main Block</text:p>
          </table:table-cell>
          <table:table-cell office:value-type="currency" office:value="449243" table:style-name="ce2">
            <text:p><text:s/>£449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1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Boiler Plant and Controls Replacement</text:p>
          </table:table-cell>
          <table:table-cell office:value-type="currency" office:value="214829" table:style-name="ce2">
            <text:p><text:s/>£214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2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0721" table:style-name="ce1">
            <text:p>140721</text:p>
          </table:table-cell>
          <table:table-cell office:value-type="string" table:style-name="ce1">
            <text:p>Great Missenden CofE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24789" table:style-name="ce2">
            <text:p><text:s/>£124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2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25" table:style-name="ce1">
            <text:p>140725</text:p>
          </table:table-cell>
          <table:table-cell office:value-type="string" table:style-name="ce1">
            <text:p>Highcliffe Primary School and Community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tal Window replacement</text:p>
          </table:table-cell>
          <table:table-cell office:value-type="currency" office:value="230649" table:style-name="ce2">
            <text:p><text:s/>£230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currency" office:value="551394" table:style-name="ce2">
            <text:p><text:s/>£551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51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51" table:style-name="ce1">
            <text:p>140751</text:p>
          </table:table-cell>
          <table:table-cell office:value-type="string" table:style-name="ce1">
            <text:p>St Peter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ntroom Refurbishment</text:p>
          </table:table-cell>
          <table:table-cell office:value-type="currency" office:value="194657" table:style-name="ce2">
            <text:p><text:s/>£194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5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752" table:style-name="ce1">
            <text:p>140752</text:p>
          </table:table-cell>
          <table:table-cell office:value-type="string" table:style-name="ce1">
            <text:p>Scott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Safeguarding</text:p>
          </table:table-cell>
          <table:table-cell office:value-type="currency" office:value="176097" table:style-name="ce2">
            <text:p><text:s/>£176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58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0758" table:style-name="ce1">
            <text:p>140758</text:p>
          </table:table-cell>
          <table:table-cell office:value-type="string" table:style-name="ce1">
            <text:p>St Elizabet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36252" table:style-name="ce2">
            <text:p><text:s/>£236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59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759" table:style-name="ce1">
            <text:p>140759</text:p>
          </table:table-cell>
          <table:table-cell office:value-type="string" table:style-name="ce1">
            <text:p>St George's School A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&amp; Heating Alterations</text:p>
          </table:table-cell>
          <table:table-cell office:value-type="currency" office:value="412887" table:style-name="ce2">
            <text:p><text:s/>£412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8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783" table:style-name="ce1">
            <text:p>140783</text:p>
          </table:table-cell>
          <table:table-cell office:value-type="string" table:style-name="ce1">
            <text:p>St Patrick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Compliance Works</text:p>
          </table:table-cell>
          <table:table-cell office:value-type="currency" office:value="139125" table:style-name="ce2">
            <text:p><text:s/>£139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8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87" table:style-name="ce1">
            <text:p>140787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mber/ metal window Replacement</text:p>
          </table:table-cell>
          <table:table-cell office:value-type="currency" office:value="340088" table:style-name="ce2">
            <text:p><text:s/>£340,0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8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87" table:style-name="ce1">
            <text:p>140787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258969" table:style-name="ce2">
            <text:p><text:s/>£258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949068" table:style-name="ce2">
            <text:p><text:s/>£949,0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Classrooms with New Extension</text:p>
          </table:table-cell>
          <table:table-cell office:value-type="currency" office:value="2178583" table:style-name="ce2">
            <text:p><text:s/>£2,178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1">
            <text:p>La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Boiler House Works</text:p>
          </table:table-cell>
          <table:table-cell office:value-type="currency" office:value="305894" table:style-name="ce2">
            <text:p><text:s/>£305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2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1">
            <text:p>La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Upgrade</text:p>
          </table:table-cell>
          <table:table-cell office:value-type="currency" office:value="38737" table:style-name="ce2">
            <text:p><text:s/>£38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48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848" table:style-name="ce1">
            <text:p>140848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grading of fire regulation and disability access and compliance</text:p>
          </table:table-cell>
          <table:table-cell office:value-type="currency" office:value="49996" table:style-name="ce2">
            <text:p><text:s/>£49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0865" table:style-name="ce1">
            <text:p>140865</text:p>
          </table:table-cell>
          <table:table-cell office:value-type="string" table:style-name="ce1">
            <text:p>The McAuley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016274" table:style-name="ce2">
            <text:p><text:s/>£1,016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9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- Flat Roof Refurbishment &amp; Associated Works</text:p>
          </table:table-cell>
          <table:table-cell office:value-type="currency" office:value="364103" table:style-name="ce2">
            <text:p><text:s/>£364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9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Refurbishment Works</text:p>
          </table:table-cell>
          <table:table-cell office:value-type="currency" office:value="974931" table:style-name="ce2">
            <text:p><text:s/>£974,9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899" table:style-name="ce1">
            <text:p>140899</text:p>
          </table:table-cell>
          <table:table-cell office:value-type="string" table:style-name="ce1">
            <text:p>Bobbing Vill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s</text:p>
          </table:table-cell>
          <table:table-cell office:value-type="currency" office:value="101482.6" table:style-name="ce2">
            <text:p><text:s/>£101,48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911" table:style-name="ce1">
            <text:p>140911</text:p>
          </table:table-cell>
          <table:table-cell office:value-type="string" table:style-name="ce1">
            <text:p>Lough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36424" table:style-name="ce2">
            <text:p><text:s/>£36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1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12" table:style-name="ce1">
            <text:p>140912</text:p>
          </table:table-cell>
          <table:table-cell office:value-type="string" table:style-name="ce1">
            <text:p>Tug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to pitched roof</text:p>
          </table:table-cell>
          <table:table-cell office:value-type="currency" office:value="39151" table:style-name="ce2">
            <text:p><text:s/>£39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2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Associated works Phase one.</text:p>
          </table:table-cell>
          <table:table-cell office:value-type="currency" office:value="352158" table:style-name="ce2">
            <text:p><text:s/>£352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24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Jarrow</text:p>
          </table:table-cell>
          <table:table-cell office:value-type="float" office:value="140924" table:style-name="ce1">
            <text:p>140924</text:p>
          </table:table-cell>
          <table:table-cell office:value-type="string" table:style-name="ce1">
            <text:p>Clead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Nursery Provision</text:p>
          </table:table-cell>
          <table:table-cell office:value-type="currency" office:value="439040" table:style-name="ce2">
            <text:p><text:s/>£43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31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field Primary School Heating System Replacement.</text:p>
          </table:table-cell>
          <table:table-cell office:value-type="currency" office:value="190570" table:style-name="ce2">
            <text:p><text:s/>£190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8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83" table:style-name="ce1">
            <text:p>140983</text:p>
          </table:table-cell>
          <table:table-cell office:value-type="string" table:style-name="ce1">
            <text:p>Standlak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201776" table:style-name="ce2">
            <text:p><text:s/>£201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8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0989" table:style-name="ce1">
            <text:p>140989</text:p>
          </table:table-cell>
          <table:table-cell office:value-type="string" table:style-name="ce1">
            <text:p>Warren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Works, Phase 2 of 2</text:p>
          </table:table-cell>
          <table:table-cell office:value-type="currency" office:value="114599" table:style-name="ce2">
            <text:p><text:s/>£114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9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40991" table:style-name="ce1">
            <text:p>140991</text:p>
          </table:table-cell>
          <table:table-cell office:value-type="string" table:style-name="ce1">
            <text:p>The Canon Peter H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</text:p>
          </table:table-cell>
          <table:table-cell office:value-type="currency" office:value="29725" table:style-name="ce2">
            <text:p><text:s/>£29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9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0997" table:style-name="ce1">
            <text:p>140997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s and Heating Improvements</text:p>
          </table:table-cell>
          <table:table-cell office:value-type="currency" office:value="451915" table:style-name="ce2">
            <text:p><text:s/>£451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5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51" table:style-name="ce1">
            <text:p>141051</text:p>
          </table:table-cell>
          <table:table-cell office:value-type="string" table:style-name="ce1">
            <text:p>Glory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&amp; Prefabricated Building Alarm &amp; Emergency Lighting Upgrade Works</text:p>
          </table:table-cell>
          <table:table-cell office:value-type="currency" office:value="84180" table:style-name="ce2">
            <text:p><text:s/>£84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6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Part Heating System Replacement</text:p>
          </table:table-cell>
          <table:table-cell office:value-type="currency" office:value="98813" table:style-name="ce2">
            <text:p><text:s/>£98,8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6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64" table:style-name="ce1">
            <text:p>141064</text:p>
          </table:table-cell>
          <table:table-cell office:value-type="string" table:style-name="ce1">
            <text:p>St Bede's Catholic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 Bedes Middle School Roof Replacment Project</text:p>
          </table:table-cell>
          <table:table-cell office:value-type="currency" office:value="368430" table:style-name="ce2">
            <text:p><text:s/>£368,4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15842" table:style-name="ce2">
            <text:p><text:s/>£315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70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1">
            <text:p>Tudor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and Roof Window Replacement</text:p>
          </table:table-cell>
          <table:table-cell office:value-type="currency" office:value="250291" table:style-name="ce2">
            <text:p><text:s/>£250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70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1">
            <text:p>Tudor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and Upgrade Controls</text:p>
          </table:table-cell>
          <table:table-cell office:value-type="currency" office:value="639354" table:style-name="ce2">
            <text:p><text:s/>£63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73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furishment</text:p>
          </table:table-cell>
          <table:table-cell office:value-type="currency" office:value="856049" table:style-name="ce2">
            <text:p><text:s/>£856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73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220000" table:style-name="ce2">
            <text:p><text:s/>£2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pairs / Replacement</text:p>
          </table:table-cell>
          <table:table-cell office:value-type="currency" office:value="200203" table:style-name="ce2">
            <text:p><text:s/>£200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7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currency" office:value="366882" table:style-name="ce2">
            <text:p><text:s/>£366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07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9" table:style-name="ce1">
            <text:p>141079</text:p>
          </table:table-cell>
          <table:table-cell office:value-type="string" table:style-name="ce1">
            <text:p>Kils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221671" table:style-name="ce2">
            <text:p><text:s/>£221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1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 Flat Roofs</text:p>
          </table:table-cell>
          <table:table-cell office:value-type="currency" office:value="183405" table:style-name="ce2">
            <text:p><text:s/>£183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1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yplace Roof Bid</text:p>
          </table:table-cell>
          <table:table-cell office:value-type="currency" office:value="488038" table:style-name="ce2">
            <text:p><text:s/>£488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1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yplace Heating &amp; HWS Plant Replacement</text:p>
          </table:table-cell>
          <table:table-cell office:value-type="currency" office:value="581406" table:style-name="ce2">
            <text:p><text:s/>£581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15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115" table:style-name="ce1">
            <text:p>141115</text:p>
          </table:table-cell>
          <table:table-cell office:value-type="string" table:style-name="ce1">
            <text:p>St Cuthbert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uthbert's Catholic Academy: Electrical Works</text:p>
          </table:table-cell>
          <table:table-cell office:value-type="currency" office:value="184859" table:style-name="ce2">
            <text:p><text:s/>£184,8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16" table:style-name="ce1">
            <text:p>141116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placement</text:p>
          </table:table-cell>
          <table:table-cell office:value-type="currency" office:value="307400" table:style-name="ce2">
            <text:p><text:s/>£307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117" table:style-name="ce1">
            <text:p>141117</text:p>
          </table:table-cell>
          <table:table-cell office:value-type="string" table:style-name="ce1">
            <text:p>St. Mary Cr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mpliancy and Associated Works</text:p>
          </table:table-cell>
          <table:table-cell office:value-type="currency" office:value="502567" table:style-name="ce2">
            <text:p><text:s/>£502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2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1">
            <text:p>Beulah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s</text:p>
          </table:table-cell>
          <table:table-cell office:value-type="currency" office:value="156281" table:style-name="ce2">
            <text:p><text:s/>£156,2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2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1">
            <text:p>Beulah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C refurbishments</text:p>
          </table:table-cell>
          <table:table-cell office:value-type="currency" office:value="74787" table:style-name="ce2">
            <text:p><text:s/>£74,7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</text:p>
          </table:table-cell>
          <table:table-cell office:value-type="currency" office:value="821868" table:style-name="ce2">
            <text:p><text:s/>£821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&amp; Door Replacement</text:p>
          </table:table-cell>
          <table:table-cell office:value-type="currency" office:value="243373" table:style-name="ce2">
            <text:p><text:s/>£243,3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Pitched Roofs - Essential Repairs / Replacement</text:p>
          </table:table-cell>
          <table:table-cell office:value-type="currency" office:value="365230" table:style-name="ce2">
            <text:p><text:s/>£365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7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on Primary School Mechanical and Electrical Project</text:p>
          </table:table-cell>
          <table:table-cell office:value-type="currency" office:value="235846" table:style-name="ce2">
            <text:p><text:s/>£235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7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on Primary School Water Services and Legionella Project</text:p>
          </table:table-cell>
          <table:table-cell office:value-type="currency" office:value="63826" table:style-name="ce2">
            <text:p><text:s/>£63,8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7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1176" table:style-name="ce1">
            <text:p>141176</text:p>
          </table:table-cell>
          <table:table-cell office:value-type="string" table:style-name="ce1">
            <text:p>Sir John Talbot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currency" office:value="360682" table:style-name="ce2">
            <text:p><text:s/>£360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7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1179" table:style-name="ce1">
            <text:p>141179</text:p>
          </table:table-cell>
          <table:table-cell office:value-type="string" table:style-name="ce1">
            <text:p>The Ski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164825" table:style-name="ce2">
            <text:p><text:s/>£164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1186" table:style-name="ce1">
            <text:p>141186</text:p>
          </table:table-cell>
          <table:table-cell office:value-type="string" table:style-name="ce1">
            <text:p>John Wheel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Gas infrastructure, boiler plant, controls, distribution pipework and heat emitters plus hot water</text:p>
          </table:table-cell>
          <table:table-cell office:value-type="currency" office:value="369577" table:style-name="ce2">
            <text:p><text:s/>£369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8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87" table:style-name="ce1">
            <text:p>141187</text:p>
          </table:table-cell>
          <table:table-cell office:value-type="string" table:style-name="ce1">
            <text:p>The Coppice Spring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8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1188" table:style-name="ce1">
            <text:p>141188</text:p>
          </table:table-cell>
          <table:table-cell office:value-type="string" table:style-name="ce1">
            <text:p>Kingfish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Works</text:p>
          </table:table-cell>
          <table:table-cell office:value-type="currency" office:value="86513" table:style-name="ce2">
            <text:p><text:s/>£86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9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193" table:style-name="ce1">
            <text:p>141193</text:p>
          </table:table-cell>
          <table:table-cell office:value-type="string" table:style-name="ce1">
            <text:p>Broken Cros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ken Cross Primary Academy and Nursery – Roof Replacement</text:p>
          </table:table-cell>
          <table:table-cell office:value-type="currency" office:value="281066" table:style-name="ce2">
            <text:p><text:s/>£281,0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9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1198" table:style-name="ce1">
            <text:p>141198</text:p>
          </table:table-cell>
          <table:table-cell office:value-type="string" table:style-name="ce1">
            <text:p>St Denni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31145" table:style-name="ce2">
            <text:p><text:s/>£131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1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41216" table:style-name="ce1">
            <text:p>141216</text:p>
          </table:table-cell>
          <table:table-cell office:value-type="string" table:style-name="ce1">
            <text:p>Reculv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ulver Roofing Project</text:p>
          </table:table-cell>
          <table:table-cell office:value-type="currency" office:value="145352" table:style-name="ce2">
            <text:p><text:s/>£145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1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41216" table:style-name="ce1">
            <text:p>141216</text:p>
          </table:table-cell>
          <table:table-cell office:value-type="string" table:style-name="ce1">
            <text:p>Reculv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ulver Primary Windows Project</text:p>
          </table:table-cell>
          <table:table-cell office:value-type="currency" office:value="99673" table:style-name="ce2">
            <text:p><text:s/>£99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1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1218" table:style-name="ce1">
            <text:p>141218</text:p>
          </table:table-cell>
          <table:table-cell office:value-type="string" table:style-name="ce1">
            <text:p>Roshervill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 AND ASSOCIATED BUILDERS WORK</text:p>
          </table:table-cell>
          <table:table-cell office:value-type="currency" office:value="31290" table:style-name="ce2">
            <text:p><text:s/>£31,2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2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41220" table:style-name="ce1">
            <text:p>141220</text:p>
          </table:table-cell>
          <table:table-cell office:value-type="string" table:style-name="ce1">
            <text:p>St Mary of Charity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 Charity water distribution project</text:p>
          </table:table-cell>
          <table:table-cell office:value-type="currency" office:value="167103" table:style-name="ce2">
            <text:p><text:s/>£167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21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1221" table:style-name="ce1">
            <text:p>141221</text:p>
          </table:table-cell>
          <table:table-cell office:value-type="string" table:style-name="ce1">
            <text:p>North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s Replacement and Associated Structural and Internal Repairs</text:p>
          </table:table-cell>
          <table:table-cell office:value-type="currency" office:value="454880" table:style-name="ce2">
            <text:p><text:s/>£454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21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1221" table:style-name="ce1">
            <text:p>141221</text:p>
          </table:table-cell>
          <table:table-cell office:value-type="string" table:style-name="ce1">
            <text:p>North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279238" table:style-name="ce2">
            <text:p><text:s/>£279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230" table:style-name="ce1">
            <text:p>141230</text:p>
          </table:table-cell>
          <table:table-cell office:value-type="string" table:style-name="ce1">
            <text:p>St Barnabas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&amp; Associated Works</text:p>
          </table:table-cell>
          <table:table-cell office:value-type="currency" office:value="135018" table:style-name="ce2">
            <text:p><text:s/>£13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3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1237" table:style-name="ce1">
            <text:p>141237</text:p>
          </table:table-cell>
          <table:table-cell office:value-type="string" table:style-name="ce1">
            <text:p>Pr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 Primary School- Essential Roofing Replacement</text:p>
          </table:table-cell>
          <table:table-cell office:value-type="currency" office:value="277968" table:style-name="ce2">
            <text:p><text:s/>£277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4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1246" table:style-name="ce1">
            <text:p>141246</text:p>
          </table:table-cell>
          <table:table-cell office:value-type="string" table:style-name="ce1">
            <text:p>Heron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obile classrooms</text:p>
          </table:table-cell>
          <table:table-cell office:value-type="currency" office:value="621900" table:style-name="ce2">
            <text:p><text:s/>£621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5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(Phase One)</text:p>
          </table:table-cell>
          <table:table-cell office:value-type="currency" office:value="403407" table:style-name="ce2">
            <text:p><text:s/>£403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5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(Phase Two)</text:p>
          </table:table-cell>
          <table:table-cell office:value-type="currency" office:value="94956" table:style-name="ce2">
            <text:p><text:s/>£94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5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3" table:style-name="ce1">
            <text:p>141253</text:p>
          </table:table-cell>
          <table:table-cell office:value-type="string" table:style-name="ce1">
            <text:p>Ambergate Sports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 Classrooms</text:p>
          </table:table-cell>
          <table:table-cell office:value-type="currency" office:value="1438460" table:style-name="ce2">
            <text:p><text:s/>£1,438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5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132882" table:style-name="ce2">
            <text:p><text:s/>£132,8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6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1">
            <text:p>Hals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Associated Works</text:p>
          </table:table-cell>
          <table:table-cell office:value-type="currency" office:value="186200" table:style-name="ce2">
            <text:p><text:s/>£18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 Fabric- Water Tightness</text:p>
          </table:table-cell>
          <table:table-cell office:value-type="currency" office:value="425399" table:style-name="ce2">
            <text:p><text:s/>£425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6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31151" table:style-name="ce2">
            <text:p><text:s/>£231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1270" table:style-name="ce1">
            <text:p>141270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01967" table:style-name="ce2">
            <text:p><text:s/>£101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1">
            <text:p>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currency" office:value="142796" table:style-name="ce2">
            <text:p><text:s/>£142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5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323286" table:style-name="ce2">
            <text:p><text:s/>£323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6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276" table:style-name="ce1">
            <text:p>141276</text:p>
          </table:table-cell>
          <table:table-cell office:value-type="string" table:style-name="ce1">
            <text:p>Cuxton Communit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currency" office:value="144602" table:style-name="ce2">
            <text:p><text:s/>£144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1277" table:style-name="ce1">
            <text:p>141277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ce Sheriff Roof Repairs and Replacement</text:p>
          </table:table-cell>
          <table:table-cell office:value-type="currency" office:value="285101" table:style-name="ce2">
            <text:p><text:s/>£285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8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280" table:style-name="ce1">
            <text:p>141280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04043" table:style-name="ce2">
            <text:p><text:s/>£104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Installation Replacement and Fire Alarm Installation</text:p>
          </table:table-cell>
          <table:table-cell office:value-type="currency" office:value="337513" table:style-name="ce2">
            <text:p><text:s/>£337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1">
            <text:p>Lees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-Wire &amp; Associated Works</text:p>
          </table:table-cell>
          <table:table-cell office:value-type="currency" office:value="435663" table:style-name="ce2">
            <text:p><text:s/>£435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2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1">
            <text:p>Devonshir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Waterproof Coverings to Flat Roof Areas</text:p>
          </table:table-cell>
          <table:table-cell office:value-type="currency" office:value="136489" table:style-name="ce2">
            <text:p><text:s/>£136,4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2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1">
            <text:p>Devonshir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Scheme</text:p>
          </table:table-cell>
          <table:table-cell office:value-type="currency" office:value="147445" table:style-name="ce2">
            <text:p><text:s/>£147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3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1">
            <text:p>Devonshir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Waterproof Coverings to Flat Roof Areas</text:p>
          </table:table-cell>
          <table:table-cell office:value-type="currency" office:value="92824" table:style-name="ce2">
            <text:p><text:s/>£92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1">
            <text:p>Devonshir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Scheme</text:p>
          </table:table-cell>
          <table:table-cell office:value-type="currency" office:value="56090" table:style-name="ce2">
            <text:p><text:s/>£56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1294" table:style-name="ce1">
            <text:p>141294</text:p>
          </table:table-cell>
          <table:table-cell office:value-type="string" table:style-name="ce1">
            <text:p>Ashl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nverings</text:p>
          </table:table-cell>
          <table:table-cell office:value-type="currency" office:value="216017" table:style-name="ce2">
            <text:p><text:s/>£216,0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1294" table:style-name="ce1">
            <text:p>141294</text:p>
          </table:table-cell>
          <table:table-cell office:value-type="string" table:style-name="ce1">
            <text:p>Ashl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, heating pipes &amp; radiators</text:p>
          </table:table-cell>
          <table:table-cell office:value-type="currency" office:value="194050" table:style-name="ce2">
            <text:p><text:s/>£194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1299" table:style-name="ce1">
            <text:p>141299</text:p>
          </table:table-cell>
          <table:table-cell office:value-type="string" table:style-name="ce1">
            <text:p>Rise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currency" office:value="138897" table:style-name="ce2">
            <text:p><text:s/>£138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03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1303" table:style-name="ce1">
            <text:p>141303</text:p>
          </table:table-cell>
          <table:table-cell office:value-type="string" table:style-name="ce1">
            <text:p>Griff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iffin Primary School – Window Replacement</text:p>
          </table:table-cell>
          <table:table-cell office:value-type="currency" office:value="463185" table:style-name="ce2">
            <text:p><text:s/>£463,1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1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failed flat roofs</text:p>
          </table:table-cell>
          <table:table-cell office:value-type="currency" office:value="701146" table:style-name="ce2">
            <text:p><text:s/>£701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1323" table:style-name="ce1">
            <text:p>141323</text:p>
          </table:table-cell>
          <table:table-cell office:value-type="string" table:style-name="ce1">
            <text:p>Robartes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23788" table:style-name="ce2">
            <text:p><text:s/>£223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2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and Refurbishment Works</text:p>
          </table:table-cell>
          <table:table-cell office:value-type="currency" office:value="875365" table:style-name="ce2">
            <text:p><text:s/>£875,3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2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Heating and Boiler <text:s/>- <text:s/>Replacement - Corrosion and Gas Safety</text:p>
          </table:table-cell>
          <table:table-cell office:value-type="currency" office:value="854833" table:style-name="ce2">
            <text:p><text:s/>£854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2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328" table:style-name="ce1">
            <text:p>141328</text:p>
          </table:table-cell>
          <table:table-cell office:value-type="string" table:style-name="ce1">
            <text:p>Fores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Hall School - Boiler Replacement</text:p>
          </table:table-cell>
          <table:table-cell office:value-type="currency" office:value="52547" table:style-name="ce2">
            <text:p><text:s/>£52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2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329" table:style-name="ce1">
            <text:p>141329</text:p>
          </table:table-cell>
          <table:table-cell office:value-type="string" table:style-name="ce1">
            <text:p>Kenn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nington Academy Roofing Project</text:p>
          </table:table-cell>
          <table:table-cell office:value-type="currency" office:value="161487" table:style-name="ce2">
            <text:p><text:s/>£161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2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329" table:style-name="ce1">
            <text:p>141329</text:p>
          </table:table-cell>
          <table:table-cell office:value-type="string" table:style-name="ce1">
            <text:p>Kenn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nington Academy Safeguarding Project</text:p>
          </table:table-cell>
          <table:table-cell office:value-type="currency" office:value="111737" table:style-name="ce2">
            <text:p><text:s/>£111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3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oof Replacement</text:p>
          </table:table-cell>
          <table:table-cell office:value-type="currency" office:value="216258" table:style-name="ce2">
            <text:p><text:s/>£216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33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currency" office:value="246978" table:style-name="ce2">
            <text:p><text:s/>£246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3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337" table:style-name="ce1">
            <text:p>141337</text:p>
          </table:table-cell>
          <table:table-cell office:value-type="string" table:style-name="ce1">
            <text:p>Wickersley Nor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 Coverings</text:p>
          </table:table-cell>
          <table:table-cell office:value-type="currency" office:value="288552" table:style-name="ce2">
            <text:p><text:s/>£288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3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337" table:style-name="ce1">
            <text:p>141337</text:p>
          </table:table-cell>
          <table:table-cell office:value-type="string" table:style-name="ce1">
            <text:p>Wickersley Nor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 to the School Kitchen</text:p>
          </table:table-cell>
          <table:table-cell office:value-type="currency" office:value="126190" table:style-name="ce2">
            <text:p><text:s/>£126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3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41338" table:style-name="ce1">
            <text:p>141338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310814" table:style-name="ce2">
            <text:p><text:s/>£310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4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342" table:style-name="ce1">
            <text:p>141342</text:p>
          </table:table-cell>
          <table:table-cell office:value-type="string" table:style-name="ce1">
            <text:p>Kinve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block replacement</text:p>
          </table:table-cell>
          <table:table-cell office:value-type="error" office:string-value="#N/A" table:formula="of:=#N/A" table:style-name="ce2">
            <text:p><text:s/>#N/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4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343" table:style-name="ce1">
            <text:p>141343</text:p>
          </table:table-cell>
          <table:table-cell office:value-type="string" table:style-name="ce1">
            <text:p>Wombou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of three storey block and new build replacement</text:p>
          </table:table-cell>
          <table:table-cell office:value-type="error" office:string-value="#N/A" table:formula="of:=#N/A" table:style-name="ce2">
            <text:p><text:s/>#N/A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5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1353" table:style-name="ce1">
            <text:p>141353</text:p>
          </table:table-cell>
          <table:table-cell office:value-type="string" table:style-name="ce1">
            <text:p>Gatehous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 &amp; Replacement</text:p>
          </table:table-cell>
          <table:table-cell office:value-type="currency" office:value="55045" table:style-name="ce2">
            <text:p><text:s/>£55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355" table:style-name="ce1">
            <text:p>141355</text:p>
          </table:table-cell>
          <table:table-cell office:value-type="string" table:style-name="ce1">
            <text:p>Park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wood Academy Roof Replacement</text:p>
          </table:table-cell>
          <table:table-cell office:value-type="currency" office:value="197700" table:style-name="ce2">
            <text:p><text:s/>£197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5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7" table:style-name="ce1">
            <text:p>141357</text:p>
          </table:table-cell>
          <table:table-cell office:value-type="string" table:style-name="ce1">
            <text:p>Ea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Roof Refurbishment</text:p>
          </table:table-cell>
          <table:table-cell office:value-type="currency" office:value="319151" table:style-name="ce2">
            <text:p><text:s/>£319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61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41361" table:style-name="ce1">
            <text:p>141361</text:p>
          </table:table-cell>
          <table:table-cell office:value-type="string" table:style-name="ce1">
            <text:p>Yeo Mo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615259" table:style-name="ce2">
            <text:p><text:s/>£615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6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366" table:style-name="ce1">
            <text:p>141366</text:p>
          </table:table-cell>
          <table:table-cell office:value-type="string" table:style-name="ce1">
            <text:p>Maltby Ma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483952" table:style-name="ce2">
            <text:p><text:s/>£483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6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1368" table:style-name="ce1">
            <text:p>141368</text:p>
          </table:table-cell>
          <table:table-cell office:value-type="string" table:style-name="ce1">
            <text:p>Long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-guarding and Security</text:p>
          </table:table-cell>
          <table:table-cell office:value-type="currency" office:value="83615" table:style-name="ce2">
            <text:p><text:s/>£83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79" table:style-name="ce1">
            <text:p>141379</text:p>
          </table:table-cell>
          <table:table-cell office:value-type="string" table:style-name="ce1">
            <text:p>Long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99522" table:style-name="ce2">
            <text:p><text:s/>£199,5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0" table:style-name="ce1">
            <text:p>141380</text:p>
          </table:table-cell>
          <table:table-cell office:value-type="string" table:style-name="ce1">
            <text:p>Abbotsw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88509" table:style-name="ce2">
            <text:p><text:s/>£188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1" table:style-name="ce1">
            <text:p>141381</text:p>
          </table:table-cell>
          <table:table-cell office:value-type="string" table:style-name="ce1">
            <text:p>Latton Gree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60696" table:style-name="ce2">
            <text:p><text:s/>£260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8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4" table:style-name="ce1">
            <text:p>141384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boilers and associated plant replacement</text:p>
          </table:table-cell>
          <table:table-cell office:value-type="currency" office:value="39588" table:style-name="ce2">
            <text:p><text:s/>£39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8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5" table:style-name="ce1">
            <text:p>141385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estlans Roofing Refurbishment</text:p>
          </table:table-cell>
          <table:table-cell office:value-type="currency" office:value="138541" table:style-name="ce2">
            <text:p><text:s/>£138,5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92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1392" table:style-name="ce1">
            <text:p>141392</text:p>
          </table:table-cell>
          <table:table-cell office:value-type="string" table:style-name="ce1">
            <text:p>Newall Gre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78785" table:style-name="ce2">
            <text:p><text:s/>£278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9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1398" table:style-name="ce1">
            <text:p>141398</text:p>
          </table:table-cell>
          <table:table-cell office:value-type="string" table:style-name="ce1">
            <text:p>The Bramb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45711" table:style-name="ce2">
            <text:p><text:s/>£145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4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1443" table:style-name="ce1">
            <text:p>141443</text:p>
          </table:table-cell>
          <table:table-cell office:value-type="string" table:style-name="ce1">
            <text:p>St Clement'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44932" table:style-name="ce2">
            <text:p><text:s/>£44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4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8" table:style-name="ce1">
            <text:p>141448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 to address severe overcrowding</text:p>
          </table:table-cell>
          <table:table-cell office:value-type="currency" office:value="1560022" table:style-name="ce2">
            <text:p><text:s/>£1,560,0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4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8" table:style-name="ce1">
            <text:p>141448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Compliance Works</text:p>
          </table:table-cell>
          <table:table-cell office:value-type="currency" office:value="415176" table:style-name="ce2">
            <text:p><text:s/>£415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4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9" table:style-name="ce1">
            <text:p>141449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currency" office:value="485884" table:style-name="ce2">
            <text:p><text:s/>£485,8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5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55116" table:style-name="ce2">
            <text:p><text:s/>£55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6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Refurbishment</text:p>
          </table:table-cell>
          <table:table-cell office:value-type="currency" office:value="168295" table:style-name="ce2">
            <text:p><text:s/>£168,2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 of Technology Block and Replacement Failing Northlight Windows</text:p>
          </table:table-cell>
          <table:table-cell office:value-type="currency" office:value="199677" table:style-name="ce2">
            <text:p><text:s/>£199,6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works to fire alarm &amp; Associated fire protection works</text:p>
          </table:table-cell>
          <table:table-cell office:value-type="currency" office:value="156375" table:style-name="ce2">
            <text:p><text:s/>£156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41474" table:style-name="ce1">
            <text:p>141474</text:p>
          </table:table-cell>
          <table:table-cell office:value-type="string" table:style-name="ce1">
            <text:p>Black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currency" office:value="535767" table:style-name="ce2">
            <text:p><text:s/>£535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6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6" table:style-name="ce1">
            <text:p>141476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orfield Special Needs Primary School – Heating Services Replacement</text:p>
          </table:table-cell>
          <table:table-cell office:value-type="currency" office:value="295905" table:style-name="ce2">
            <text:p><text:s/>£295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1478" table:style-name="ce1">
            <text:p>141478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dding replacement</text:p>
          </table:table-cell>
          <table:table-cell office:value-type="currency" office:value="82708" table:style-name="ce2">
            <text:p><text:s/>£82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8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1478" table:style-name="ce1">
            <text:p>141478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air</text:p>
          </table:table-cell>
          <table:table-cell office:value-type="currency" office:value="258967" table:style-name="ce2">
            <text:p><text:s/>£258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9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1495" table:style-name="ce1">
            <text:p>141495</text:p>
          </table:table-cell>
          <table:table-cell office:value-type="string" table:style-name="ce1">
            <text:p>Handsworth Grange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Decant Block</text:p>
          </table:table-cell>
          <table:table-cell office:value-type="currency" office:value="2018513" table:style-name="ce2">
            <text:p><text:s/>£2,018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2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522" table:style-name="ce1">
            <text:p>141522</text:p>
          </table:table-cell>
          <table:table-cell office:value-type="string" table:style-name="ce1">
            <text:p>Airedal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Slate and Flat Roof Replacement</text:p>
          </table:table-cell>
          <table:table-cell office:value-type="currency" office:value="325354" table:style-name="ce2">
            <text:p><text:s/>£325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Roof</text:p>
          </table:table-cell>
          <table:table-cell office:value-type="currency" office:value="273393" table:style-name="ce2">
            <text:p><text:s/>£273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1">
            <text:p>Anston 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currency" office:value="129941" table:style-name="ce2">
            <text:p><text:s/>£129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1">
            <text:p>Anston 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352771" table:style-name="ce2">
            <text:p><text:s/>£352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539" table:style-name="ce1">
            <text:p>141539</text:p>
          </table:table-cell>
          <table:table-cell office:value-type="string" table:style-name="ce1">
            <text:p>Listerdal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116335" table:style-name="ce2">
            <text:p><text:s/>£116,3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9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539" table:style-name="ce1">
            <text:p>141539</text:p>
          </table:table-cell>
          <table:table-cell office:value-type="string" table:style-name="ce1">
            <text:p>Listerdal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ervices Replacement</text:p>
          </table:table-cell>
          <table:table-cell office:value-type="currency" office:value="122548" table:style-name="ce2">
            <text:p><text:s/>£122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4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1546" table:style-name="ce1">
            <text:p>141546</text:p>
          </table:table-cell>
          <table:table-cell office:value-type="string" table:style-name="ce1">
            <text:p>Burton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44803" table:style-name="ce2">
            <text:p><text:s/>£44,8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5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550" table:style-name="ce1">
            <text:p>141550</text:p>
          </table:table-cell>
          <table:table-cell office:value-type="string" table:style-name="ce1">
            <text:p>E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on Primary School</text:p>
          </table:table-cell>
          <table:table-cell office:value-type="currency" office:value="48214" table:style-name="ce2">
            <text:p><text:s/>£48,2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550" table:style-name="ce1">
            <text:p>141550</text:p>
          </table:table-cell>
          <table:table-cell office:value-type="string" table:style-name="ce1">
            <text:p>E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on Primary School windows</text:p>
          </table:table-cell>
          <table:table-cell office:value-type="currency" office:value="71426" table:style-name="ce2">
            <text:p><text:s/>£71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5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>Le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ston Primary School Boiler Replacement</text:p>
          </table:table-cell>
          <table:table-cell office:value-type="currency" office:value="301176" table:style-name="ce2">
            <text:p><text:s/>£301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5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>Le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ston Primary School Safeguarding issues</text:p>
          </table:table-cell>
          <table:table-cell office:value-type="currency" office:value="64828" table:style-name="ce2">
            <text:p><text:s/>£64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6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, Emergency Lighting &amp; Lighting Upgrades</text:p>
          </table:table-cell>
          <table:table-cell office:value-type="currency" office:value="444080" table:style-name="ce2">
            <text:p><text:s/>£44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6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currency" office:value="100471" table:style-name="ce2">
            <text:p><text:s/>£100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</text:p>
          </table:table-cell>
          <table:table-cell office:value-type="currency" office:value="121731" table:style-name="ce2">
            <text:p><text:s/>£121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6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352137" table:style-name="ce2">
            <text:p><text:s/>£35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1579" table:style-name="ce1">
            <text:p>141579</text:p>
          </table:table-cell>
          <table:table-cell office:value-type="string" table:style-name="ce1">
            <text:p>St Botolph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&amp; Heat Emitter Replacement</text:p>
          </table:table-cell>
          <table:table-cell office:value-type="currency" office:value="259827" table:style-name="ce2">
            <text:p><text:s/>£259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8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currency" office:value="97329" table:style-name="ce2">
            <text:p><text:s/>£97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85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41585" table:style-name="ce1">
            <text:p>141585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-Roofing Works</text:p>
          </table:table-cell>
          <table:table-cell office:value-type="currency" office:value="277659" table:style-name="ce2">
            <text:p><text:s/>£277,6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8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1">
            <text:p>Thrybergh Fulle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-Wire</text:p>
          </table:table-cell>
          <table:table-cell office:value-type="currency" office:value="62240" table:style-name="ce2">
            <text:p><text:s/>£62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8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9" table:style-name="ce1">
            <text:p>141589</text:p>
          </table:table-cell>
          <table:table-cell office:value-type="string" table:style-name="ce1">
            <text:p>Flander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 to the School Kitchen</text:p>
          </table:table-cell>
          <table:table-cell office:value-type="currency" office:value="141387" table:style-name="ce2">
            <text:p><text:s/>£141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9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90" table:style-name="ce1">
            <text:p>141590</text:p>
          </table:table-cell>
          <table:table-cell office:value-type="string" table:style-name="ce1">
            <text:p>Aston All Saints Cof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omestic Hot Water System</text:p>
          </table:table-cell>
          <table:table-cell office:value-type="currency" office:value="230190" table:style-name="ce2">
            <text:p><text:s/>£230,1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9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662626" table:style-name="ce2">
            <text:p><text:s/>£662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98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Crittall Steel Framed Windows</text:p>
          </table:table-cell>
          <table:table-cell office:value-type="currency" office:value="771713" table:style-name="ce2">
            <text:p><text:s/>£771,7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wire and Associated Works</text:p>
          </table:table-cell>
          <table:table-cell office:value-type="currency" office:value="716396" table:style-name="ce2">
            <text:p><text:s/>£716,3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13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newal and Assoicated Works</text:p>
          </table:table-cell>
          <table:table-cell office:value-type="currency" office:value="605215" table:style-name="ce2">
            <text:p><text:s/>£605,2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14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1614" table:style-name="ce1">
            <text:p>141614</text:p>
          </table:table-cell>
          <table:table-cell office:value-type="string" table:style-name="ce1">
            <text:p>Boughton Hea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ghton Heath Academy, Heating System Replacement Phase 1.</text:p>
          </table:table-cell>
          <table:table-cell office:value-type="currency" office:value="198120" table:style-name="ce2">
            <text:p><text:s/>£198,1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23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41623" table:style-name="ce1">
            <text:p>141623</text:p>
          </table:table-cell>
          <table:table-cell office:value-type="string" table:style-name="ce1">
            <text:p>Stanwix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, pipework and radiators</text:p>
          </table:table-cell>
          <table:table-cell office:value-type="currency" office:value="262700" table:style-name="ce2">
            <text:p><text:s/>£262,7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and refurbishment to resource block</text:p>
          </table:table-cell>
          <table:table-cell office:value-type="currency" office:value="79132" table:style-name="ce2">
            <text:p><text:s/>£79,1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3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1633" table:style-name="ce1">
            <text:p>141633</text:p>
          </table:table-cell>
          <table:table-cell office:value-type="string" table:style-name="ce1">
            <text:p>Our Lady of Walsingham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12779" table:style-name="ce2">
            <text:p><text:s/>£212,7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3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Fire Alarm &amp; Emergency Lighting Upgrade Works</text:p>
          </table:table-cell>
          <table:table-cell office:value-type="currency" office:value="72832" table:style-name="ce2">
            <text:p><text:s/>£72,8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35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Water Services Installation</text:p>
          </table:table-cell>
          <table:table-cell office:value-type="currency" office:value="107767" table:style-name="ce2">
            <text:p><text:s/>£107,7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4164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1" table:style-name="ce1">
            <text:p>141641</text:p>
          </table:table-cell>
          <table:table-cell office:value-type="string" table:style-name="ce1">
            <text:p>St John's Church of England Primary School, Abr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to Heating &amp; Hot water system</text:p>
          </table:table-cell>
          <table:table-cell office:value-type="currency" office:value="64979" table:style-name="ce2">
            <text:p><text:s/>£64,9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45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 Works</text:p>
          </table:table-cell>
          <table:table-cell office:value-type="currency" office:value="137063" table:style-name="ce2">
            <text:p><text:s/>£137,0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4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6" table:style-name="ce1">
            <text:p>141646</text:p>
          </table:table-cell>
          <table:table-cell office:value-type="string" table:style-name="ce1">
            <text:p>Wyndham Park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lights / Lightning Protection</text:p>
          </table:table-cell>
          <table:table-cell office:value-type="currency" office:value="56152" table:style-name="ce2">
            <text:p><text:s/>£56,1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1658" table:style-name="ce1">
            <text:p>141658</text:p>
          </table:table-cell>
          <table:table-cell office:value-type="string" table:style-name="ce1">
            <text:p>Mistley Norm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AIN BOILER PLANT, PIPEWORK AND HEAT EMITTER RENEWAL</text:p>
          </table:table-cell>
          <table:table-cell office:value-type="currency" office:value="256253" table:style-name="ce2">
            <text:p><text:s/>£256,2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5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1659" table:style-name="ce1">
            <text:p>141659</text:p>
          </table:table-cell>
          <table:table-cell office:value-type="string" table:style-name="ce1">
            <text:p>Charl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lton Primary Roofing Project</text:p>
          </table:table-cell>
          <table:table-cell office:value-type="currency" office:value="125403" table:style-name="ce2">
            <text:p><text:s/>£125,4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6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Improvement Works</text:p>
          </table:table-cell>
          <table:table-cell office:value-type="currency" office:value="126902" table:style-name="ce2">
            <text:p><text:s/>£126,9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6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669" table:style-name="ce1">
            <text:p>141669</text:p>
          </table:table-cell>
          <table:table-cell office:value-type="string" table:style-name="ce1">
            <text:p>St Columb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</text:p>
          </table:table-cell>
          <table:table-cell office:value-type="currency" office:value="102666" table:style-name="ce2">
            <text:p><text:s/>£102,6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7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1671" table:style-name="ce1">
            <text:p>141671</text:p>
          </table:table-cell>
          <table:table-cell office:value-type="string" table:style-name="ce1">
            <text:p>King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539167" table:style-name="ce2">
            <text:p><text:s/>£539,1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67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252318" table:style-name="ce2">
            <text:p><text:s/>£252,3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73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Classroom</text:p>
          </table:table-cell>
          <table:table-cell office:value-type="currency" office:value="138865" table:style-name="ce2">
            <text:p><text:s/>£138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8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682" table:style-name="ce1">
            <text:p>141682</text:p>
          </table:table-cell>
          <table:table-cell office:value-type="string" table:style-name="ce1">
            <text:p>Hinckley Academy and John Clevel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and associated works</text:p>
          </table:table-cell>
          <table:table-cell office:value-type="currency" office:value="155438" table:style-name="ce2">
            <text:p><text:s/>£155,4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8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689" table:style-name="ce1">
            <text:p>141689</text:p>
          </table:table-cell>
          <table:table-cell office:value-type="string" table:style-name="ce1">
            <text:p>St James' CofE Primary School Go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airs - Partial Replacement of Flat Roof coverings</text:p>
          </table:table-cell>
          <table:table-cell office:value-type="currency" office:value="177929" table:style-name="ce2">
            <text:p><text:s/>£177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0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r Acres Academy- Essential Kitchen Refurbishment</text:p>
          </table:table-cell>
          <table:table-cell office:value-type="currency" office:value="122601" table:style-name="ce2">
            <text:p><text:s/>£122,6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1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1716" table:style-name="ce1">
            <text:p>141716</text:p>
          </table:table-cell>
          <table:table-cell office:value-type="string" table:style-name="ce1">
            <text:p>St Thomas More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20205" table:style-name="ce2">
            <text:p><text:s/>£420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16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1716" table:style-name="ce1">
            <text:p>141716</text:p>
          </table:table-cell>
          <table:table-cell office:value-type="string" table:style-name="ce1">
            <text:p>St Thomas More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Health &amp; Safety</text:p>
          </table:table-cell>
          <table:table-cell office:value-type="currency" office:value="344952" table:style-name="ce2">
            <text:p><text:s/>£344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25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725" table:style-name="ce1">
            <text:p>141725</text:p>
          </table:table-cell>
          <table:table-cell office:value-type="string" table:style-name="ce1">
            <text:p>Milton Parochi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Works</text:p>
          </table:table-cell>
          <table:table-cell office:value-type="currency" office:value="49706" table:style-name="ce2">
            <text:p><text:s/>£49,7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325441" table:style-name="ce2">
            <text:p><text:s/>£325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3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/ Heating Replacement</text:p>
          </table:table-cell>
          <table:table-cell office:value-type="currency" office:value="53776" table:style-name="ce2">
            <text:p><text:s/>£53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41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1741" table:style-name="ce1">
            <text:p>141741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se High School Window Replacement</text:p>
          </table:table-cell>
          <table:table-cell office:value-type="currency" office:value="262737" table:style-name="ce2">
            <text:p><text:s/>£262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4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3" table:style-name="ce1">
            <text:p>141743</text:p>
          </table:table-cell>
          <table:table-cell office:value-type="string" table:style-name="ce1">
            <text:p>Keresley New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Fire Alarm &amp; Emergency Lighting Upgrade Works</text:p>
          </table:table-cell>
          <table:table-cell office:value-type="currency" office:value="98880" table:style-name="ce2">
            <text:p><text:s/>£98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4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4" table:style-name="ce1">
            <text:p>141744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74080" table:style-name="ce2">
            <text:p><text:s/>£17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4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4" table:style-name="ce1">
            <text:p>141744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Provisions</text:p>
          </table:table-cell>
          <table:table-cell office:value-type="currency" office:value="84760" table:style-name="ce2">
            <text:p><text:s/>£84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5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754" table:style-name="ce1">
            <text:p>141754</text:p>
          </table:table-cell>
          <table:table-cell office:value-type="string" table:style-name="ce1">
            <text:p>Godi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eaking Roof Lights</text:p>
          </table:table-cell>
          <table:table-cell office:value-type="currency" office:value="53140" table:style-name="ce2">
            <text:p><text:s/>£53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1760" table:style-name="ce1">
            <text:p>141760</text:p>
          </table:table-cell>
          <table:table-cell office:value-type="string" table:style-name="ce1">
            <text:p>The Sir Donald Bai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334204" table:style-name="ce2">
            <text:p><text:s/>£334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297873" table:style-name="ce2">
            <text:p><text:s/>£297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Hill Primary School - Heating Improvements</text:p>
          </table:table-cell>
          <table:table-cell office:value-type="currency" office:value="594969" table:style-name="ce2">
            <text:p><text:s/>£59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Window Replacement and Asbestos Removal</text:p>
          </table:table-cell>
          <table:table-cell office:value-type="currency" office:value="200784" table:style-name="ce2">
            <text:p><text:s/>£2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Flat Roofing Repairs and Asbestos Removal</text:p>
          </table:table-cell>
          <table:table-cell office:value-type="currency" office:value="330739" table:style-name="ce2">
            <text:p><text:s/>£330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1766" table:style-name="ce1">
            <text:p>141766</text:p>
          </table:table-cell>
          <table:table-cell office:value-type="string" table:style-name="ce1">
            <text:p>Chi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Safety Improvement Works</text:p>
          </table:table-cell>
          <table:table-cell office:value-type="currency" office:value="180690" table:style-name="ce2">
            <text:p><text:s/>£180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769" table:style-name="ce1">
            <text:p>141769</text:p>
          </table:table-cell>
          <table:table-cell office:value-type="string" table:style-name="ce1">
            <text:p>Corpus Christi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178635" table:style-name="ce2">
            <text:p><text:s/>£178,6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70" table:style-name="ce1">
            <text:p>141770</text:p>
          </table:table-cell>
          <table:table-cell office:value-type="string" table:style-name="ce1">
            <text:p>Dilhorne Endowed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lhorne Primary School Roof Replacement</text:p>
          </table:table-cell>
          <table:table-cell office:value-type="currency" office:value="131780" table:style-name="ce2">
            <text:p><text:s/>£131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, access and building condition</text:p>
          </table:table-cell>
          <table:table-cell office:value-type="currency" office:value="154300" table:style-name="ce2">
            <text:p><text:s/>£154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ther tightness, window &amp; part roof renewal (D1 rated in Ashley Consultants Survey)</text:p>
          </table:table-cell>
          <table:table-cell office:value-type="currency" office:value="69200" table:style-name="ce2">
            <text:p><text:s/>£6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1">
            <text:p>Hawes D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mpliance Project</text:p>
          </table:table-cell>
          <table:table-cell office:value-type="currency" office:value="230559" table:style-name="ce2">
            <text:p><text:s/>£230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1">
            <text:p>Hawes D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539868" table:style-name="ce2">
            <text:p><text:s/>£539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9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1789" table:style-name="ce1">
            <text:p>141789</text:p>
          </table:table-cell>
          <table:table-cell office:value-type="string" table:style-name="ce1">
            <text:p>Holy Rosary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currency" office:value="52814" table:style-name="ce2">
            <text:p><text:s/>£52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02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802" table:style-name="ce1">
            <text:p>141802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currency" office:value="225620" table:style-name="ce2">
            <text:p><text:s/>£225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0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03" table:style-name="ce1">
            <text:p>141803</text:p>
          </table:table-cell>
          <table:table-cell office:value-type="string" table:style-name="ce1">
            <text:p>Our Lady of the Angel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40730" table:style-name="ce2">
            <text:p><text:s/>£140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0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809" table:style-name="ce1">
            <text:p>141809</text:p>
          </table:table-cell>
          <table:table-cell office:value-type="string" table:style-name="ce1">
            <text:p>Sandba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77594" table:style-name="ce2">
            <text:p><text:s/>£77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1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812" table:style-name="ce1">
            <text:p>141812</text:p>
          </table:table-cell>
          <table:table-cell office:value-type="string" table:style-name="ce1">
            <text:p>St Benedict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50799" table:style-name="ce2">
            <text:p><text:s/>£150,7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14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02223" table:style-name="ce2">
            <text:p><text:s/>£302,2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1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Systems Upgrade</text:p>
          </table:table-cell>
          <table:table-cell office:value-type="currency" office:value="256538" table:style-name="ce2">
            <text:p><text:s/>£256,5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1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817" table:style-name="ce1">
            <text:p>141817</text:p>
          </table:table-cell>
          <table:table-cell office:value-type="string" table:style-name="ce1">
            <text:p>St Francis Catholic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37095" table:style-name="ce2">
            <text:p><text:s/>£237,0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41818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18" table:style-name="ce1">
            <text:p>141818</text:p>
          </table:table-cell>
          <table:table-cell office:value-type="string" table:style-name="ce1">
            <text:p>St Francis Catholic Primary School, South Asc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reroofing incl replacement of fragile rooflights</text:p>
          </table:table-cell>
          <table:table-cell office:value-type="currency" office:value="263873" table:style-name="ce2">
            <text:p><text:s/>£263,8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2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1">
            <text:p>St Laurence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46061" table:style-name="ce2">
            <text:p><text:s/>£146,0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2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1">
            <text:p>St Laurence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existing Flat Roof</text:p>
          </table:table-cell>
          <table:table-cell office:value-type="currency" office:value="287160" table:style-name="ce2">
            <text:p><text:s/>£287,1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27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827" table:style-name="ce1">
            <text:p>141827</text:p>
          </table:table-cell>
          <table:table-cell office:value-type="string" table:style-name="ce1">
            <text:p>St Mary's Catholic Primary School, Wolverhamp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57129" table:style-name="ce2">
            <text:p><text:s/>£57,1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29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wimming pool air handling unit replacement</text:p>
          </table:table-cell>
          <table:table-cell office:value-type="currency" office:value="85825" table:style-name="ce2">
            <text:p><text:s/>£85,8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32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41832" table:style-name="ce1">
            <text:p>141832</text:p>
          </table:table-cell>
          <table:table-cell office:value-type="string" table:style-name="ce1">
            <text:p>Ss Peter and Paul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&amp; Roof Refubishment</text:p>
          </table:table-cell>
          <table:table-cell office:value-type="currency" office:value="334750" table:style-name="ce2">
            <text:p><text:s/>£334,7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35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835" table:style-name="ce1">
            <text:p>141835</text:p>
          </table:table-cell>
          <table:table-cell office:value-type="string" table:style-name="ce1">
            <text:p>St Thomas Aquina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Units Within Teaching Areas and Gym</text:p>
          </table:table-cell>
          <table:table-cell office:value-type="currency" office:value="57881" table:style-name="ce2">
            <text:p><text:s/>£57,8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3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Thomas <text:s/>More <text:s/>Catholic School Roof replacement</text:p>
          </table:table-cell>
          <table:table-cell office:value-type="currency" office:value="378231" table:style-name="ce2">
            <text:p><text:s/>£378,2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36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<text:s/>Thomas <text:s/>More <text:s/>Catholic School replcement of convector fan heaters</text:p>
          </table:table-cell>
          <table:table-cell office:value-type="currency" office:value="207881" table:style-name="ce2">
            <text:p><text:s/>£207,8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3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37" table:style-name="ce1">
            <text:p>141837</text:p>
          </table:table-cell>
          <table:table-cell office:value-type="string" table:style-name="ce1">
            <text:p>St Werburgh's C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Werburgh's Primary School Boiler and Heating Replacement</text:p>
          </table:table-cell>
          <table:table-cell office:value-type="currency" office:value="204550" table:style-name="ce2">
            <text:p><text:s/>£204,5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and Dilapidated Temporary Building</text:p>
          </table:table-cell>
          <table:table-cell office:value-type="currency" office:value="276895" table:style-name="ce2">
            <text:p><text:s/>£276,8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46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1846" table:style-name="ce1">
            <text:p>141846</text:p>
          </table:table-cell>
          <table:table-cell office:value-type="string" table:style-name="ce1">
            <text:p>Turnditc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53236" table:style-name="ce2">
            <text:p><text:s/>£53,2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4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48" table:style-name="ce1">
            <text:p>141848</text:p>
          </table:table-cell>
          <table:table-cell office:value-type="string" table:style-name="ce1">
            <text:p>The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Valley Primary School Boilers and Heating System Replacement</text:p>
          </table:table-cell>
          <table:table-cell office:value-type="currency" office:value="171020" table:style-name="ce2">
            <text:p><text:s/>£171,0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849" table:style-name="ce1">
            <text:p>141849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on Phase 2 Windows Refurbishment Project</text:p>
          </table:table-cell>
          <table:table-cell office:value-type="currency" office:value="221438" table:style-name="ce2">
            <text:p><text:s/>£221,4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55553" table:style-name="ce2">
            <text:p><text:s/>£55,5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7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1872" table:style-name="ce1">
            <text:p>141872</text:p>
          </table:table-cell>
          <table:table-cell office:value-type="string" table:style-name="ce1">
            <text:p>The John Curwen Co-Operati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14043" table:style-name="ce2">
            <text:p><text:s/>£114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75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Block</text:p>
          </table:table-cell>
          <table:table-cell office:value-type="currency" office:value="1018050" table:style-name="ce2">
            <text:p><text:s/>£1,018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75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1097047" table:style-name="ce2">
            <text:p><text:s/>£1,097,0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dy Primary School Controls and Boiler Replacement</text:p>
          </table:table-cell>
          <table:table-cell office:value-type="currency" office:value="227583" table:style-name="ce2">
            <text:p><text:s/>£227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92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892" table:style-name="ce1">
            <text:p>141892</text:p>
          </table:table-cell>
          <table:table-cell office:value-type="string" table:style-name="ce1">
            <text:p>Blackthorns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&amp; Roof Lights</text:p>
          </table:table-cell>
          <table:table-cell office:value-type="currency" office:value="312889" table:style-name="ce2">
            <text:p><text:s/>£312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97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897" table:style-name="ce1">
            <text:p>141897</text:p>
          </table:table-cell>
          <table:table-cell office:value-type="string" table:style-name="ce1">
            <text:p>Dene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62644" table:style-name="ce2">
            <text:p><text:s/>£62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9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ecurity</text:p>
          </table:table-cell>
          <table:table-cell office:value-type="currency" office:value="29694" table:style-name="ce2">
            <text:p><text:s/>£29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 works</text:p>
          </table:table-cell>
          <table:table-cell office:value-type="currency" office:value="25270" table:style-name="ce2">
            <text:p><text:s/>£25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0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907" table:style-name="ce1">
            <text:p>141907</text:p>
          </table:table-cell>
          <table:table-cell office:value-type="string" table:style-name="ce1">
            <text:p>Holy Innocent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Innocents' School Mechanical Renewals</text:p>
          </table:table-cell>
          <table:table-cell office:value-type="currency" office:value="295654" table:style-name="ce2">
            <text:p><text:s/>£295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1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1912" table:style-name="ce1">
            <text:p>141912</text:p>
          </table:table-cell>
          <table:table-cell office:value-type="string" table:style-name="ce1">
            <text:p>Oar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currency" office:value="23650" table:style-name="ce2">
            <text:p><text:s/>£23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16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1916" table:style-name="ce1">
            <text:p>141916</text:p>
          </table:table-cell>
          <table:table-cell office:value-type="string" table:style-name="ce1">
            <text:p>Rushey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Heating Plant</text:p>
          </table:table-cell>
          <table:table-cell office:value-type="currency" office:value="371033" table:style-name="ce2">
            <text:p><text:s/>£371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920" table:style-name="ce1">
            <text:p>141920</text:p>
          </table:table-cell>
          <table:table-cell office:value-type="string" table:style-name="ce1">
            <text:p>Shaw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Treatment / Asbestos Removal / Replacement Windows &amp; Doors / Roofing Works</text:p>
          </table:table-cell>
          <table:table-cell office:value-type="currency" office:value="88516" table:style-name="ce2">
            <text:p><text:s/>£88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24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924" table:style-name="ce1">
            <text:p>141924</text:p>
          </table:table-cell>
          <table:table-cell office:value-type="string" table:style-name="ce1">
            <text:p>St Grego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currency" office:value="156020" table:style-name="ce2">
            <text:p><text:s/>£156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27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927" table:style-name="ce1">
            <text:p>141927</text:p>
          </table:table-cell>
          <table:table-cell office:value-type="string" table:style-name="ce1">
            <text:p>St Joachim's Catholic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eting Catholic Parental Choice in the London Docks</text:p>
          </table:table-cell>
          <table:table-cell office:value-type="currency" office:value="1976400" table:style-name="ce2">
            <text:p><text:s/>£1,97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2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928" table:style-name="ce1">
            <text:p>141928</text:p>
          </table:table-cell>
          <table:table-cell office:value-type="string" table:style-name="ce1">
            <text:p>St Mary's Broughton Gifford Voluntary Controll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CHOOL HALL, FIRE SAFETY AND SAFEGUARDING IMPROVEMENT WORKS</text:p>
          </table:table-cell>
          <table:table-cell office:value-type="currency" office:value="839665" table:style-name="ce2">
            <text:p><text:s/>£839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31-2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1931" table:style-name="ce1">
            <text:p>141931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life-expired heating and ventillation systems</text:p>
          </table:table-cell>
          <table:table-cell office:value-type="currency" office:value="204280" table:style-name="ce2">
            <text:p><text:s/>£204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78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41978" table:style-name="ce1">
            <text:p>141978</text:p>
          </table:table-cell>
          <table:table-cell office:value-type="string" table:style-name="ce1">
            <text:p>Amblesi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Works</text:p>
          </table:table-cell>
          <table:table-cell office:value-type="currency" office:value="142496" table:style-name="ce2">
            <text:p><text:s/>£142,4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78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41978" table:style-name="ce1">
            <text:p>141978</text:p>
          </table:table-cell>
          <table:table-cell office:value-type="string" table:style-name="ce1">
            <text:p>Amblesi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 replacement</text:p>
          </table:table-cell>
          <table:table-cell office:value-type="currency" office:value="36502" table:style-name="ce2">
            <text:p><text:s/>£36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8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stial Safeguarding &amp; Security Improvements</text:p>
          </table:table-cell>
          <table:table-cell office:value-type="currency" office:value="89745" table:style-name="ce2">
            <text:p><text:s/>£89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0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2000" table:style-name="ce1">
            <text:p>142000</text:p>
          </table:table-cell>
          <table:table-cell office:value-type="string" table:style-name="ce1">
            <text:p>Winter Garden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ter Gardens Window Replacement</text:p>
          </table:table-cell>
          <table:table-cell office:value-type="currency" office:value="229160" table:style-name="ce2">
            <text:p><text:s/>£229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ceni Academy - Roofing</text:p>
          </table:table-cell>
          <table:table-cell office:value-type="currency" office:value="250045" table:style-name="ce2">
            <text:p><text:s/>£250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ceni Academy - Asbestos removal</text:p>
          </table:table-cell>
          <table:table-cell office:value-type="currency" office:value="98785" table:style-name="ce2">
            <text:p><text:s/>£98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0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1">
            <text:p>Orcha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82275" table:style-name="ce2">
            <text:p><text:s/>£182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1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1">
            <text:p>The Or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/heating infrastructure</text:p>
          </table:table-cell>
          <table:table-cell office:value-type="currency" office:value="200222" table:style-name="ce2">
            <text:p><text:s/>£200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1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1">
            <text:p>The Or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Works</text:p>
          </table:table-cell>
          <table:table-cell office:value-type="currency" office:value="362303" table:style-name="ce2">
            <text:p><text:s/>£362,3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033" table:style-name="ce1">
            <text:p>142033</text:p>
          </table:table-cell>
          <table:table-cell office:value-type="string" table:style-name="ce1">
            <text:p>Mead Roa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&amp; Fire Escape Replacement</text:p>
          </table:table-cell>
          <table:table-cell office:value-type="currency" office:value="120173" table:style-name="ce2">
            <text:p><text:s/>£120,1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1">
            <text:p>Nantwi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Works – Fire Compartmentation</text:p>
          </table:table-cell>
          <table:table-cell office:value-type="currency" office:value="49030" table:style-name="ce2">
            <text:p><text:s/>£49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1">
            <text:p>Nantwi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</text:p>
          </table:table-cell>
          <table:table-cell office:value-type="currency" office:value="135223" table:style-name="ce2">
            <text:p><text:s/>£135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ware Fire Doors</text:p>
          </table:table-cell>
          <table:table-cell office:value-type="currency" office:value="85670" table:style-name="ce2">
            <text:p><text:s/>£85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ware Toilet Safety</text:p>
          </table:table-cell>
          <table:table-cell office:value-type="currency" office:value="49922" table:style-name="ce2">
            <text:p><text:s/>£49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4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2047" table:style-name="ce1">
            <text:p>142047</text:p>
          </table:table-cell>
          <table:table-cell office:value-type="string" table:style-name="ce1">
            <text:p>Beechwoo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<text:s/>- Key Stage 1</text:p>
          </table:table-cell>
          <table:table-cell office:value-type="currency" office:value="52954" table:style-name="ce2">
            <text:p><text:s/>£52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ilybury Turnford School - Curtain Walling</text:p>
          </table:table-cell>
          <table:table-cell office:value-type="currency" office:value="203414" table:style-name="ce2">
            <text:p><text:s/>£203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currency" office:value="157032" table:style-name="ce2">
            <text:p><text:s/>£157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5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2058" table:style-name="ce1">
            <text:p>142058</text:p>
          </table:table-cell>
          <table:table-cell office:value-type="string" table:style-name="ce1">
            <text:p>Sewell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well Park Academy Roof Replacement</text:p>
          </table:table-cell>
          <table:table-cell office:value-type="currency" office:value="887758" table:style-name="ce2">
            <text:p><text:s/>£887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6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2064" table:style-name="ce1">
            <text:p>142064</text:p>
          </table:table-cell>
          <table:table-cell office:value-type="string" table:style-name="ce1">
            <text:p>St Brend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77863" table:style-name="ce2">
            <text:p><text:s/>£177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7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78" table:style-name="ce1">
            <text:p>142078</text:p>
          </table:table-cell>
          <table:table-cell office:value-type="string" table:style-name="ce1">
            <text:p>Knutton St Mary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currency" office:value="371495" table:style-name="ce2">
            <text:p><text:s/>£371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8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2083" table:style-name="ce1">
            <text:p>142083</text:p>
          </table:table-cell>
          <table:table-cell office:value-type="string" table:style-name="ce1">
            <text:p>The Wea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: Hot and Cold Water Distribution Systems</text:p>
          </table:table-cell>
          <table:table-cell office:value-type="currency" office:value="235120" table:style-name="ce2">
            <text:p><text:s/>£235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9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4" table:style-name="ce1">
            <text:p>142094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 project to address severe overcrowding</text:p>
          </table:table-cell>
          <table:table-cell office:value-type="currency" office:value="1505057" table:style-name="ce2">
            <text:p><text:s/>£1,505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9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4" table:style-name="ce1">
            <text:p>142094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Replacement and Repair Works</text:p>
          </table:table-cell>
          <table:table-cell office:value-type="currency" office:value="390369" table:style-name="ce2">
            <text:p><text:s/>£390,3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6" table:style-name="ce1">
            <text:p>142096</text:p>
          </table:table-cell>
          <table:table-cell office:value-type="string" table:style-name="ce1">
            <text:p>The Richard Cross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duce Accommodation Shortfall</text:p>
          </table:table-cell>
          <table:table-cell office:value-type="currency" office:value="629084" table:style-name="ce2">
            <text:p><text:s/>£629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3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2137" table:style-name="ce1">
            <text:p>142137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therproofing Works to External Envelope</text:p>
          </table:table-cell>
          <table:table-cell office:value-type="currency" office:value="32838" table:style-name="ce2">
            <text:p><text:s/>£32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3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2139" table:style-name="ce1">
            <text:p>142139</text:p>
          </table:table-cell>
          <table:table-cell office:value-type="string" table:style-name="ce1">
            <text:p>Springwood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310100" table:style-name="ce2">
            <text:p><text:s/>£310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41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2141" table:style-name="ce1">
            <text:p>142141</text:p>
          </table:table-cell>
          <table:table-cell office:value-type="string" table:style-name="ce1">
            <text:p>Bar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Hot Water and Controls Replacement with Associated Works</text:p>
          </table:table-cell>
          <table:table-cell office:value-type="currency" office:value="81701" table:style-name="ce2">
            <text:p><text:s/>£81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5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2151" table:style-name="ce1">
            <text:p>142151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ew Horizons School Re-roofing and Associated Works</text:p>
          </table:table-cell>
          <table:table-cell office:value-type="currency" office:value="449711" table:style-name="ce2">
            <text:p><text:s/>£449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54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2154" table:style-name="ce1">
            <text:p>142154</text:p>
          </table:table-cell>
          <table:table-cell office:value-type="string" table:style-name="ce1">
            <text:p>St An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253828" table:style-name="ce2">
            <text:p><text:s/>£253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6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169" table:style-name="ce1">
            <text:p>142169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&amp; Safety Works to Renew Defective Roofing/Windows</text:p>
          </table:table-cell>
          <table:table-cell office:value-type="currency" office:value="312913" table:style-name="ce2">
            <text:p><text:s/>£312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170" table:style-name="ce1">
            <text:p>142170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itchen Refurbishment to address Health &amp; Safety, Statutory Non-Compliance and Condition Issues</text:p>
          </table:table-cell>
          <table:table-cell office:value-type="currency" office:value="343698" table:style-name="ce2">
            <text:p><text:s/>£343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70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170" table:style-name="ce1">
            <text:p>142170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Health &amp; Safety and Condition Improvement Works</text:p>
          </table:table-cell>
          <table:table-cell office:value-type="currency" office:value="234176" table:style-name="ce2">
            <text:p><text:s/>£234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9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193" table:style-name="ce1">
            <text:p>142193</text:p>
          </table:table-cell>
          <table:table-cell office:value-type="string" table:style-name="ce1">
            <text:p>Blessed William Howard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currency" office:value="290300" table:style-name="ce2">
            <text:p><text:s/>£29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9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193" table:style-name="ce1">
            <text:p>142193</text:p>
          </table:table-cell>
          <table:table-cell office:value-type="string" table:style-name="ce1">
            <text:p>Blessed William Howard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Electrical and Heating system works</text:p>
          </table:table-cell>
          <table:table-cell office:value-type="currency" office:value="472172" table:style-name="ce2">
            <text:p><text:s/>£472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9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 Work Replacement</text:p>
          </table:table-cell>
          <table:table-cell office:value-type="currency" office:value="81930" table:style-name="ce2">
            <text:p><text:s/>£81,9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0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to single block</text:p>
          </table:table-cell>
          <table:table-cell office:value-type="currency" office:value="107112" table:style-name="ce2">
            <text:p><text:s/>£107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0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208" table:style-name="ce1">
            <text:p>142208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</text:p>
          </table:table-cell>
          <table:table-cell office:value-type="currency" office:value="109984" table:style-name="ce2">
            <text:p><text:s/>£109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C of E Primary School Roof Project</text:p>
          </table:table-cell>
          <table:table-cell office:value-type="currency" office:value="273456" table:style-name="ce2">
            <text:p><text:s/>£273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39469" table:style-name="ce2">
            <text:p><text:s/>£439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newal</text:p>
          </table:table-cell>
          <table:table-cell office:value-type="currency" office:value="554848" table:style-name="ce2">
            <text:p><text:s/>£554,8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233" table:style-name="ce1">
            <text:p>142233</text:p>
          </table:table-cell>
          <table:table-cell office:value-type="string" table:style-name="ce1">
            <text:p>Mottin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57110" table:style-name="ce2">
            <text:p><text:s/>£57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1">
            <text:p>Oak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s A and B Mechanical Upgrade</text:p>
          </table:table-cell>
          <table:table-cell office:value-type="currency" office:value="292171" table:style-name="ce2">
            <text:p><text:s/>£292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1">
            <text:p>Oak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s A and B Electrical Upgrade</text:p>
          </table:table-cell>
          <table:table-cell office:value-type="currency" office:value="294471" table:style-name="ce2">
            <text:p><text:s/>£294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5" table:style-name="ce1">
            <text:p>142235</text:p>
          </table:table-cell>
          <table:table-cell office:value-type="string" table:style-name="ce1">
            <text:p>The Berke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currency" office:value="206146" table:style-name="ce2">
            <text:p><text:s/>£206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5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5" table:style-name="ce1">
            <text:p>142235</text:p>
          </table:table-cell>
          <table:table-cell office:value-type="string" table:style-name="ce1">
            <text:p>The Berke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lth &amp; Safety and Safeguarding Works</text:p>
          </table:table-cell>
          <table:table-cell office:value-type="currency" office:value="112593" table:style-name="ce2">
            <text:p><text:s/>£112,5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7" table:style-name="ce1">
            <text:p>142237</text:p>
          </table:table-cell>
          <table:table-cell office:value-type="string" table:style-name="ce1">
            <text:p>Shav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 &amp; Windows</text:p>
          </table:table-cell>
          <table:table-cell office:value-type="currency" office:value="868442" table:style-name="ce2">
            <text:p><text:s/>£868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7" table:style-name="ce1">
            <text:p>142237</text:p>
          </table:table-cell>
          <table:table-cell office:value-type="string" table:style-name="ce1">
            <text:p>Shav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525153" table:style-name="ce2">
            <text:p><text:s/>£525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2238" table:style-name="ce1">
            <text:p>142238</text:p>
          </table:table-cell>
          <table:table-cell office:value-type="string" table:style-name="ce1">
            <text:p>Pensan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First Aid Provision</text:p>
          </table:table-cell>
          <table:table-cell office:value-type="currency" office:value="178870" table:style-name="ce2">
            <text:p><text:s/>£178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4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1">
            <text:p>St Agn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replacement</text:p>
          </table:table-cell>
          <table:table-cell office:value-type="currency" office:value="29070" table:style-name="ce2">
            <text:p><text:s/>£29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5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-Internal</text:p>
          </table:table-cell>
          <table:table-cell office:value-type="currency" office:value="20296" table:style-name="ce2">
            <text:p><text:s/>£20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55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South and Shoreditch</text:p>
          </table:table-cell>
          <table:table-cell office:value-type="float" office:value="142255" table:style-name="ce1">
            <text:p>142255</text:p>
          </table:table-cell>
          <table:table-cell office:value-type="string" table:style-name="ce1">
            <text:p>Mossbourne 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Remodelling</text:p>
          </table:table-cell>
          <table:table-cell office:value-type="currency" office:value="162725" table:style-name="ce2">
            <text:p><text:s/>£162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6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563481" table:style-name="ce2">
            <text:p><text:s/>£563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65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265" table:style-name="ce1">
            <text:p>142265</text:p>
          </table:table-cell>
          <table:table-cell office:value-type="string" table:style-name="ce1">
            <text:p>Dids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currency" office:value="50384" table:style-name="ce2">
            <text:p><text:s/>£50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Installation and all Associated Plant</text:p>
          </table:table-cell>
          <table:table-cell office:value-type="currency" office:value="354978" table:style-name="ce2">
            <text:p><text:s/>£354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aterproof coverings and roof lights to flat roof areas</text:p>
          </table:table-cell>
          <table:table-cell office:value-type="currency" office:value="277696" table:style-name="ce2">
            <text:p><text:s/>£277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Pupil Safeguarding Improvement</text:p>
          </table:table-cell>
          <table:table-cell office:value-type="currency" office:value="85233" table:style-name="ce2">
            <text:p><text:s/>£85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aterproof Coverings and Rooflights to Flat Roof Areas</text:p>
          </table:table-cell>
          <table:table-cell office:value-type="currency" office:value="193637" table:style-name="ce2">
            <text:p><text:s/>£193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Pupil Safeguarding Improvements</text:p>
          </table:table-cell>
          <table:table-cell office:value-type="currency" office:value="88214" table:style-name="ce2">
            <text:p><text:s/>£88,2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David Brown Roof Replacement Bid</text:p>
          </table:table-cell>
          <table:table-cell office:value-type="currency" office:value="615576" table:style-name="ce2">
            <text:p><text:s/>£615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8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1">
            <text:p>Warberry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berry Fire Doors CIF Bid 2017/2018</text:p>
          </table:table-cell>
          <table:table-cell office:value-type="currency" office:value="89426" table:style-name="ce2">
            <text:p><text:s/>£89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87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1">
            <text:p>Warberry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</text:p>
          </table:table-cell>
          <table:table-cell office:value-type="currency" office:value="178056" table:style-name="ce2">
            <text:p><text:s/>£178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88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lat Roofs</text:p>
          </table:table-cell>
          <table:table-cell office:value-type="currency" office:value="477071" table:style-name="ce2">
            <text:p><text:s/>£477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4" table:style-name="ce1">
            <text:p>142294</text:p>
          </table:table-cell>
          <table:table-cell office:value-type="string" table:style-name="ce1">
            <text:p>St Paulinu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inus Heating &amp; HWS Plant Replacement Project</text:p>
          </table:table-cell>
          <table:table-cell office:value-type="currency" office:value="322987" table:style-name="ce2">
            <text:p><text:s/>£322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5" table:style-name="ce1">
            <text:p>142295</text:p>
          </table:table-cell>
          <table:table-cell office:value-type="string" table:style-name="ce1">
            <text:p>Hills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sgrove Primary School CIF Flat Roof</text:p>
          </table:table-cell>
          <table:table-cell office:value-type="currency" office:value="507386" table:style-name="ce2">
            <text:p><text:s/>£507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to Address Water Ingress</text:p>
          </table:table-cell>
          <table:table-cell office:value-type="currency" office:value="239487" table:style-name="ce2">
            <text:p><text:s/>£239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8" table:style-name="ce1">
            <text:p>142298</text:p>
          </table:table-cell>
          <table:table-cell office:value-type="string" table:style-name="ce1">
            <text:p>Oak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warning fire detection lifesaving system</text:p>
          </table:table-cell>
          <table:table-cell office:value-type="currency" office:value="106419" table:style-name="ce2">
            <text:p><text:s/>£106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9" table:style-name="ce1">
            <text:p>142299</text:p>
          </table:table-cell>
          <table:table-cell office:value-type="string" table:style-name="ce1">
            <text:p>Marian V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, security and accessibility to main school building</text:p>
          </table:table-cell>
          <table:table-cell office:value-type="currency" office:value="118780" table:style-name="ce2">
            <text:p><text:s/>£118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0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309" table:style-name="ce1">
            <text:p>142309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166066" table:style-name="ce2">
            <text:p><text:s/>£166,0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10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Portacabin Classroom Accommodation</text:p>
          </table:table-cell>
          <table:table-cell office:value-type="currency" office:value="225331" table:style-name="ce2">
            <text:p><text:s/>£225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1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42313" table:style-name="ce1">
            <text:p>142313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aterproof Coverings to Flat Roof Areas</text:p>
          </table:table-cell>
          <table:table-cell office:value-type="currency" office:value="165980" table:style-name="ce2">
            <text:p><text:s/>£165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1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42313" table:style-name="ce1">
            <text:p>142313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Metal Fame Windows and Timber External Doors</text:p>
          </table:table-cell>
          <table:table-cell office:value-type="currency" office:value="141631" table:style-name="ce2">
            <text:p><text:s/>£141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1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furbishment of Willis Block.</text:p>
          </table:table-cell>
          <table:table-cell office:value-type="currency" office:value="176196" table:style-name="ce2">
            <text:p><text:s/>£176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3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 Works</text:p>
          </table:table-cell>
          <table:table-cell office:value-type="currency" office:value="559683" table:style-name="ce2">
            <text:p><text:s/>£559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currency" office:value="391742" table:style-name="ce2">
            <text:p><text:s/>£391,7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4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currency" office:value="262188" table:style-name="ce2">
            <text:p><text:s/>£262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49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121275" table:style-name="ce2">
            <text:p><text:s/>£121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352" table:style-name="ce1">
            <text:p>142352</text:p>
          </table:table-cell>
          <table:table-cell office:value-type="string" table:style-name="ce1">
            <text:p>Hill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19397" table:style-name="ce2">
            <text:p><text:s/>£319,3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2353" table:style-name="ce1">
            <text:p>142353</text:p>
          </table:table-cell>
          <table:table-cell office:value-type="string" table:style-name="ce1">
            <text:p>Jervo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voise Primary School - Roof replacement works</text:p>
          </table:table-cell>
          <table:table-cell office:value-type="currency" office:value="114969" table:style-name="ce2">
            <text:p><text:s/>£11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354" table:style-name="ce1">
            <text:p>142354</text:p>
          </table:table-cell>
          <table:table-cell office:value-type="string" table:style-name="ce1">
            <text:p>Malmesbur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98247" table:style-name="ce2">
            <text:p><text:s/>£98,2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42354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354" table:style-name="ce1">
            <text:p>142354</text:p>
          </table:table-cell>
          <table:table-cell office:value-type="string" table:style-name="ce1">
            <text:p>Malmesbur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26755" table:style-name="ce2">
            <text:p><text:s/>£426,7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35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2355" table:style-name="ce1">
            <text:p>142355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Way Primary Academy - Flat Roof Replacement Project</text:p>
          </table:table-cell>
          <table:table-cell office:value-type="currency" office:value="186640" table:style-name="ce2">
            <text:p><text:s/>£186,6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35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2355" table:style-name="ce1">
            <text:p>142355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Way Fire Alarm Replacement Works</text:p>
          </table:table-cell>
          <table:table-cell office:value-type="currency" office:value="21949" table:style-name="ce2">
            <text:p><text:s/>£21,9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35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42358" table:style-name="ce1">
            <text:p>142358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phase 1</text:p>
          </table:table-cell>
          <table:table-cell office:value-type="currency" office:value="96700" table:style-name="ce2">
            <text:p><text:s/>£96,7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3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2362" table:style-name="ce1">
            <text:p>142362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304704" table:style-name="ce2">
            <text:p><text:s/>£304,7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379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2379" table:style-name="ce1">
            <text:p>142379</text:p>
          </table:table-cell>
          <table:table-cell office:value-type="string" table:style-name="ce1">
            <text:p>The Cresc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123532" table:style-name="ce2">
            <text:p><text:s/>£123,5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39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390" table:style-name="ce1">
            <text:p>142390</text:p>
          </table:table-cell>
          <table:table-cell office:value-type="string" table:style-name="ce1">
            <text:p>Westcliff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and Repairs to Drainage</text:p>
          </table:table-cell>
          <table:table-cell office:value-type="currency" office:value="67446" table:style-name="ce2">
            <text:p><text:s/>£67,4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ventry</text:p>
          </table:table-cell>
          <table:table-cell office:value-type="float" office:value="142400" table:style-name="ce1">
            <text:p>142400</text:p>
          </table:table-cell>
          <table:table-cell office:value-type="string" table:style-name="ce1">
            <text:p>Ec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cton Village Primary Replacement Boiler Project</text:p>
          </table:table-cell>
          <table:table-cell office:value-type="currency" office:value="49642" table:style-name="ce2">
            <text:p><text:s/>£49,6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01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2401" table:style-name="ce1">
            <text:p>142401</text:p>
          </table:table-cell>
          <table:table-cell office:value-type="string" table:style-name="ce1">
            <text:p>Cottesmor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615903" table:style-name="ce2">
            <text:p><text:s/>£615,9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0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2406" table:style-name="ce1">
            <text:p>142406</text:p>
          </table:table-cell>
          <table:table-cell office:value-type="string" table:style-name="ce1">
            <text:p>Upper Bat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161173" table:style-name="ce2">
            <text:p><text:s/>£161,1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2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2421" table:style-name="ce1">
            <text:p>142421</text:p>
          </table:table-cell>
          <table:table-cell office:value-type="string" table:style-name="ce1">
            <text:p>Christ Church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ingle Glazed Timber Windows &amp; External Doors</text:p>
          </table:table-cell>
          <table:table-cell office:value-type="currency" office:value="71811" table:style-name="ce2">
            <text:p><text:s/>£71,8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2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2429" table:style-name="ce1">
            <text:p>142429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north Roofing Project</text:p>
          </table:table-cell>
          <table:table-cell office:value-type="currency" office:value="111434" table:style-name="ce2">
            <text:p><text:s/>£111,4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3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42438" table:style-name="ce1">
            <text:p>142438</text:p>
          </table:table-cell>
          <table:table-cell office:value-type="string" table:style-name="ce1">
            <text:p>North Cern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bile toilet block</text:p>
          </table:table-cell>
          <table:table-cell office:value-type="currency" office:value="74606" table:style-name="ce2">
            <text:p><text:s/>£74,6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5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2451" table:style-name="ce1">
            <text:p>142451</text:p>
          </table:table-cell>
          <table:table-cell office:value-type="string" table:style-name="ce1">
            <text:p>Whites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s and rainwater goods replacement</text:p>
          </table:table-cell>
          <table:table-cell office:value-type="currency" office:value="54553" table:style-name="ce2">
            <text:p><text:s/>£54,5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5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2451" table:style-name="ce1">
            <text:p>142451</text:p>
          </table:table-cell>
          <table:table-cell office:value-type="string" table:style-name="ce1">
            <text:p>Whites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(safeguarding)</text:p>
          </table:table-cell>
          <table:table-cell office:value-type="currency" office:value="25483" table:style-name="ce2">
            <text:p><text:s/>£25,4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47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72" table:style-name="ce1">
            <text:p>142472</text:p>
          </table:table-cell>
          <table:table-cell office:value-type="string" table:style-name="ce1">
            <text:p>The Oak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s Academy – Replacement Fire Detection &amp; Alarm System</text:p>
          </table:table-cell>
          <table:table-cell office:value-type="currency" office:value="69960" table:style-name="ce2">
            <text:p><text:s/>£69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9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1">
            <text:p>Gunnisla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nnislake Fire Upgrades</text:p>
          </table:table-cell>
          <table:table-cell office:value-type="currency" office:value="105725" table:style-name="ce2">
            <text:p><text:s/>£105,7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9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1">
            <text:p>Gunnisla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nnislake Legionella, Boiler and Gas Safety <text:s/>CIF Bid 2017/2018</text:p>
          </table:table-cell>
          <table:table-cell office:value-type="currency" office:value="149772" table:style-name="ce2">
            <text:p><text:s/>£149,7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15253" table:style-name="ce2">
            <text:p><text:s/>£115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9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36757" table:style-name="ce2">
            <text:p><text:s/>£36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09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Kingsway School - Heating Replacement</text:p>
          </table:table-cell>
          <table:table-cell office:value-type="currency" office:value="442442" table:style-name="ce2">
            <text:p><text:s/>£442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1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2513" table:style-name="ce1">
            <text:p>142513</text:p>
          </table:table-cell>
          <table:table-cell office:value-type="string" table:style-name="ce1">
            <text:p>Upton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furbishment Works</text:p>
          </table:table-cell>
          <table:table-cell office:value-type="currency" office:value="311820" table:style-name="ce2">
            <text:p><text:s/>£311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13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2513" table:style-name="ce1">
            <text:p>142513</text:p>
          </table:table-cell>
          <table:table-cell office:value-type="string" table:style-name="ce1">
            <text:p>Upton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External Windows and Doors</text:p>
          </table:table-cell>
          <table:table-cell office:value-type="currency" office:value="218157" table:style-name="ce2">
            <text:p><text:s/>£218,1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4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54500" table:style-name="ce2">
            <text:p><text:s/>£54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4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2543" table:style-name="ce1">
            <text:p>142543</text:p>
          </table:table-cell>
          <table:table-cell office:value-type="string" table:style-name="ce1">
            <text:p>Church Hill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Toilet refurbishment</text:p>
          </table:table-cell>
          <table:table-cell office:value-type="currency" office:value="164391" table:style-name="ce2">
            <text:p><text:s/>£164,3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4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42546" table:style-name="ce1">
            <text:p>142546</text:p>
          </table:table-cell>
          <table:table-cell office:value-type="string" table:style-name="ce1">
            <text:p>Ferndale Primary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dale Primary &amp; Nursery School- Essential Heating &amp; Pipework Replacement</text:p>
          </table:table-cell>
          <table:table-cell office:value-type="currency" office:value="452844" table:style-name="ce2">
            <text:p><text:s/>£452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56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2556" table:style-name="ce1">
            <text:p>142556</text:p>
          </table:table-cell>
          <table:table-cell office:value-type="string" table:style-name="ce1">
            <text:p>Royston St John Baptist C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omestic Hot &amp; Cold Water System</text:p>
          </table:table-cell>
          <table:table-cell office:value-type="currency" office:value="299344" table:style-name="ce2">
            <text:p><text:s/>£299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60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42560" table:style-name="ce1">
            <text:p>142560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Electrical Remedial Works</text:p>
          </table:table-cell>
          <table:table-cell office:value-type="currency" office:value="166100" table:style-name="ce2">
            <text:p><text:s/>£166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6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2561" table:style-name="ce1">
            <text:p>14256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currency" office:value="111213" table:style-name="ce2">
            <text:p><text:s/>£111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45602" table:style-name="ce2">
            <text:p><text:s/>£145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7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78034" table:style-name="ce2">
            <text:p><text:s/>£378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7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2574" table:style-name="ce1">
            <text:p>142574</text:p>
          </table:table-cell>
          <table:table-cell office:value-type="string" table:style-name="ce1">
            <text:p>Woodside Green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372777" table:style-name="ce2">
            <text:p><text:s/>£372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04830" table:style-name="ce2">
            <text:p><text:s/>£404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Window Replacement</text:p>
          </table:table-cell>
          <table:table-cell office:value-type="currency" office:value="160878" table:style-name="ce2">
            <text:p><text:s/>£160,8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0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2600" table:style-name="ce1">
            <text:p>142600</text:p>
          </table:table-cell>
          <table:table-cell office:value-type="string" table:style-name="ce1">
            <text:p>St Thomas More Catholic Primary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Space Heating System</text:p>
          </table:table-cell>
          <table:table-cell office:value-type="currency" office:value="214105" table:style-name="ce2">
            <text:p><text:s/>£214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1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610" table:style-name="ce1">
            <text:p>142610</text:p>
          </table:table-cell>
          <table:table-cell office:value-type="string" table:style-name="ce1">
            <text:p>John Wood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68043" table:style-name="ce2">
            <text:p><text:s/>£68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3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2639" table:style-name="ce1">
            <text:p>142639</text:p>
          </table:table-cell>
          <table:table-cell office:value-type="string" table:style-name="ce1">
            <text:p>Stoke Gabri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&amp;E replacements and upgrades to the School building.</text:p>
          </table:table-cell>
          <table:table-cell office:value-type="currency" office:value="162937" table:style-name="ce2">
            <text:p><text:s/>£162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48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 &amp; Rainwater Goods</text:p>
          </table:table-cell>
          <table:table-cell office:value-type="currency" office:value="893661" table:style-name="ce2">
            <text:p><text:s/>£893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48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currency" office:value="1002741" table:style-name="ce2">
            <text:p><text:s/>£1,002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5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2650" table:style-name="ce1">
            <text:p>142650</text:p>
          </table:table-cell>
          <table:table-cell office:value-type="string" table:style-name="ce1">
            <text:p>Towce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Associated Works</text:p>
          </table:table-cell>
          <table:table-cell office:value-type="currency" office:value="131584" table:style-name="ce2">
            <text:p><text:s/>£131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50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2650" table:style-name="ce1">
            <text:p>142650</text:p>
          </table:table-cell>
          <table:table-cell office:value-type="string" table:style-name="ce1">
            <text:p>Towce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boilers and associated plant</text:p>
          </table:table-cell>
          <table:table-cell office:value-type="currency" office:value="82727" table:style-name="ce2">
            <text:p><text:s/>£82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1">
            <text:p>The Gart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236478" table:style-name="ce2">
            <text:p><text:s/>£236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1">
            <text:p>The Gart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and Safety compliance and replacement of boiler</text:p>
          </table:table-cell>
          <table:table-cell office:value-type="currency" office:value="228530" table:style-name="ce2">
            <text:p><text:s/>£228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6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7" table:style-name="ce1">
            <text:p>142667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335573" table:style-name="ce2">
            <text:p><text:s/>£335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8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87" table:style-name="ce1">
            <text:p>142687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Plant Replacement</text:p>
          </table:table-cell>
          <table:table-cell office:value-type="currency" office:value="205690" table:style-name="ce2">
            <text:p><text:s/>£205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9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29012" table:style-name="ce2">
            <text:p><text:s/>£229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0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42700" table:style-name="ce1">
            <text:p>142700</text:p>
          </table:table-cell>
          <table:table-cell office:value-type="string" table:style-name="ce1">
            <text:p>Fi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450474" table:style-name="ce2">
            <text:p><text:s/>£450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0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42700" table:style-name="ce1">
            <text:p>142700</text:p>
          </table:table-cell>
          <table:table-cell office:value-type="string" table:style-name="ce1">
            <text:p>Fi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nham Primary School</text:p>
          </table:table-cell>
          <table:table-cell office:value-type="currency" office:value="387672" table:style-name="ce2">
            <text:p><text:s/>£387,6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0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2706" table:style-name="ce1">
            <text:p>142706</text:p>
          </table:table-cell>
          <table:table-cell office:value-type="string" table:style-name="ce1">
            <text:p>Great Wit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currency" office:value="60023" table:style-name="ce2">
            <text:p><text:s/>£60,0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1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711" table:style-name="ce1">
            <text:p>142711</text:p>
          </table:table-cell>
          <table:table-cell office:value-type="string" table:style-name="ce1">
            <text:p>Lee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currency" office:value="399362" table:style-name="ce2">
            <text:p><text:s/>£399,3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20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2720" table:style-name="ce1">
            <text:p>142720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currency" office:value="187270" table:style-name="ce2">
            <text:p><text:s/>£187,2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2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1">
            <text:p>Pratts Botto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-wire &amp; Fire Alarm Upgrades</text:p>
          </table:table-cell>
          <table:table-cell office:value-type="currency" office:value="463887" table:style-name="ce2">
            <text:p><text:s/>£463,8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2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1">
            <text:p>Pratts Botto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&amp; Associated Works</text:p>
          </table:table-cell>
          <table:table-cell office:value-type="currency" office:value="158050" table:style-name="ce2">
            <text:p><text:s/>£158,0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25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2725" table:style-name="ce1">
            <text:p>142725</text:p>
          </table:table-cell>
          <table:table-cell office:value-type="string" table:style-name="ce1">
            <text:p>Sel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72872" table:style-name="ce2">
            <text:p><text:s/>£372,8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427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, Southgate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</text:p>
          </table:table-cell>
          <table:table-cell office:value-type="currency" office:value="215666" table:style-name="ce2">
            <text:p><text:s/>£215,6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27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, Southgate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79855" table:style-name="ce2">
            <text:p><text:s/>£179,8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3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732" table:style-name="ce1">
            <text:p>142732</text:p>
          </table:table-cell>
          <table:table-cell office:value-type="string" table:style-name="ce1">
            <text:p>St Francis of Assisi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30346" table:style-name="ce2">
            <text:p><text:s/>£130,3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3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2734" table:style-name="ce1">
            <text:p>142734</text:p>
          </table:table-cell>
          <table:table-cell office:value-type="string" table:style-name="ce1">
            <text:p>St John the Evangelis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</text:p>
          </table:table-cell>
          <table:table-cell office:value-type="currency" office:value="257335" table:style-name="ce2">
            <text:p><text:s/>£257,3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4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741" table:style-name="ce1">
            <text:p>142741</text:p>
          </table:table-cell>
          <table:table-cell office:value-type="string" table:style-name="ce1">
            <text:p>Swanwick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10716" table:style-name="ce2">
            <text:p><text:s/>£310,7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41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741" table:style-name="ce1">
            <text:p>142741</text:p>
          </table:table-cell>
          <table:table-cell office:value-type="string" table:style-name="ce1">
            <text:p>Swanwick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and Science/Technology Blocks Re-wire Works</text:p>
          </table:table-cell>
          <table:table-cell office:value-type="currency" office:value="279963" table:style-name="ce2">
            <text:p><text:s/>£279,9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42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2742" table:style-name="ce1">
            <text:p>142742</text:p>
          </table:table-cell>
          <table:table-cell office:value-type="string" table:style-name="ce1">
            <text:p>The Good Shepherd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31150" table:style-name="ce2">
            <text:p><text:s/>£31,1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43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43" table:style-name="ce1">
            <text:p>142743</text:p>
          </table:table-cell>
          <table:table-cell office:value-type="string" table:style-name="ce1">
            <text:p>The High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&amp; Heating Refurbishments</text:p>
          </table:table-cell>
          <table:table-cell office:value-type="currency" office:value="469240" table:style-name="ce2">
            <text:p><text:s/>£469,2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4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744" table:style-name="ce1">
            <text:p>142744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ndfield School - Two Classroom Extension</text:p>
          </table:table-cell>
          <table:table-cell office:value-type="currency" office:value="249354" table:style-name="ce2">
            <text:p><text:s/>£249,3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274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2747" table:style-name="ce1">
            <text:p>142747</text:p>
          </table:table-cell>
          <table:table-cell office:value-type="string" table:style-name="ce1">
            <text:p>Thomas Becket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</text:p>
          </table:table-cell>
          <table:table-cell office:value-type="currency" office:value="367697" table:style-name="ce2">
            <text:p><text:s/>£367,6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4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748" table:style-name="ce1">
            <text:p>142748</text:p>
          </table:table-cell>
          <table:table-cell office:value-type="string" table:style-name="ce1">
            <text:p>Thomas Russell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Roofs</text:p>
          </table:table-cell>
          <table:table-cell office:value-type="currency" office:value="232451" table:style-name="ce2">
            <text:p><text:s/>£232,4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52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1">
            <text:p>Walter Evans Church of England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123147" table:style-name="ce2">
            <text:p><text:s/>£123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52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1">
            <text:p>Walter Evans Church of England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currency" office:value="89269" table:style-name="ce2">
            <text:p><text:s/>£89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5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755" table:style-name="ce1">
            <text:p>142755</text:p>
          </table:table-cell>
          <table:table-cell office:value-type="string" table:style-name="ce1">
            <text:p>West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currency" office:value="369950" table:style-name="ce2">
            <text:p><text:s/>£369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5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2756" table:style-name="ce1">
            <text:p>142756</text:p>
          </table:table-cell>
          <table:table-cell office:value-type="string" table:style-name="ce1">
            <text:p>Wheel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eelock Primary School – Flat Roof Replacement</text:p>
          </table:table-cell>
          <table:table-cell office:value-type="currency" office:value="352505" table:style-name="ce2">
            <text:p><text:s/>£352,5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8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86" table:style-name="ce1">
            <text:p>142786</text:p>
          </table:table-cell>
          <table:table-cell office:value-type="string" table:style-name="ce1">
            <text:p>St Benet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Window Replacement</text:p>
          </table:table-cell>
          <table:table-cell office:value-type="currency" office:value="98460" table:style-name="ce2">
            <text:p><text:s/>£98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8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2788" table:style-name="ce1">
            <text:p>142788</text:p>
          </table:table-cell>
          <table:table-cell office:value-type="string" table:style-name="ce1">
            <text:p>Wood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ford Primary School - Fire Alarm and Emergency Lighting Works</text:p>
          </table:table-cell>
          <table:table-cell office:value-type="currency" office:value="144297" table:style-name="ce2">
            <text:p><text:s/>£144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9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792" table:style-name="ce1">
            <text:p>142792</text:p>
          </table:table-cell>
          <table:table-cell office:value-type="string" table:style-name="ce1">
            <text:p>Eton Park Junior: A de Ferrers Tru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</text:p>
          </table:table-cell>
          <table:table-cell office:value-type="currency" office:value="214161" table:style-name="ce2">
            <text:p><text:s/>£214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9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2795" table:style-name="ce1">
            <text:p>142795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598612" table:style-name="ce2">
            <text:p><text:s/>£598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9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797" table:style-name="ce1">
            <text:p>142797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Programme</text:p>
          </table:table-cell>
          <table:table-cell office:value-type="currency" office:value="271039" table:style-name="ce2">
            <text:p><text:s/>£271,0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9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799" table:style-name="ce1">
            <text:p>142799</text:p>
          </table:table-cell>
          <table:table-cell office:value-type="string" table:style-name="ce1">
            <text:p>Lansdowne: A de Ferrers Tru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and Flat Roofs</text:p>
          </table:table-cell>
          <table:table-cell office:value-type="currency" office:value="193446" table:style-name="ce2">
            <text:p><text:s/>£193,4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0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806" table:style-name="ce1">
            <text:p>142806</text:p>
          </table:table-cell>
          <table:table-cell office:value-type="string" table:style-name="ce1">
            <text:p>St Mary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13000" table:style-name="ce2">
            <text:p><text:s/>£21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40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2840" table:style-name="ce1">
            <text:p>142840</text:p>
          </table:table-cell>
          <table:table-cell office:value-type="string" table:style-name="ce1">
            <text:p>Firsid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SIDE PROJECT 2 WALKWAY &amp; WINDOW REPLACEMENT</text:p>
          </table:table-cell>
          <table:table-cell office:value-type="currency" office:value="194476" table:style-name="ce2">
            <text:p><text:s/>£194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4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2847" table:style-name="ce1">
            <text:p>142847</text:p>
          </table:table-cell>
          <table:table-cell office:value-type="string" table:style-name="ce1">
            <text:p>Ickfor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pipework replacement</text:p>
          </table:table-cell>
          <table:table-cell office:value-type="currency" office:value="115682" table:style-name="ce2">
            <text:p><text:s/>£115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48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2848" table:style-name="ce1">
            <text:p>142848</text:p>
          </table:table-cell>
          <table:table-cell office:value-type="string" table:style-name="ce1">
            <text:p>Knighton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259297" table:style-name="ce2">
            <text:p><text:s/>£259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48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2848" table:style-name="ce1">
            <text:p>142848</text:p>
          </table:table-cell>
          <table:table-cell office:value-type="string" table:style-name="ce1">
            <text:p>Knighton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254570" table:style-name="ce2">
            <text:p><text:s/>£254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186530" table:style-name="ce2">
            <text:p><text:s/>£186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56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62643" table:style-name="ce2">
            <text:p><text:s/>£62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5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2857" table:style-name="ce1">
            <text:p>142857</text:p>
          </table:table-cell>
          <table:table-cell office:value-type="string" table:style-name="ce1">
            <text:p>Willowbrook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Associated Structural Repairs Project</text:p>
          </table:table-cell>
          <table:table-cell office:value-type="currency" office:value="281236" table:style-name="ce2">
            <text:p><text:s/>£281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2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270409" table:style-name="ce2">
            <text:p><text:s/>£270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36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936" table:style-name="ce1">
            <text:p>142936</text:p>
          </table:table-cell>
          <table:table-cell office:value-type="string" table:style-name="ce1">
            <text:p>St Wilfrid's CofE Aided Primary School Northen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69983" table:style-name="ce2">
            <text:p><text:s/>£69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newal</text:p>
          </table:table-cell>
          <table:table-cell office:value-type="currency" office:value="442898" table:style-name="ce2">
            <text:p><text:s/>£442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4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9" table:style-name="ce1">
            <text:p>142949</text:p>
          </table:table-cell>
          <table:table-cell office:value-type="string" table:style-name="ce1">
            <text:p>Ha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work to Fire Alarm &amp; associated electrical works</text:p>
          </table:table-cell>
          <table:table-cell office:value-type="currency" office:value="80741" table:style-name="ce2">
            <text:p><text:s/>£80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3" table:style-name="ce1">
            <text:p>142953</text:p>
          </table:table-cell>
          <table:table-cell office:value-type="string" table:style-name="ce1">
            <text:p>Polperr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perro - Fire Doors</text:p>
          </table:table-cell>
          <table:table-cell office:value-type="currency" office:value="68374" table:style-name="ce2">
            <text:p><text:s/>£68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1">
            <text:p>Lanlive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livery Roof Replacement</text:p>
          </table:table-cell>
          <table:table-cell office:value-type="currency" office:value="126927" table:style-name="ce2">
            <text:p><text:s/>£126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1">
            <text:p>Lanlive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livery Fire Upgrades CIF Bid 2017/2018</text:p>
          </table:table-cell>
          <table:table-cell office:value-type="currency" office:value="59330" table:style-name="ce2">
            <text:p><text:s/>£59,3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1">
            <text:p>Pely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lynt Fire Upgrades</text:p>
          </table:table-cell>
          <table:table-cell office:value-type="currency" office:value="95287" table:style-name="ce2">
            <text:p><text:s/>£95,2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1">
            <text:p>Pely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lynt Window Replacements CIF Bid 2017/2018</text:p>
          </table:table-cell>
          <table:table-cell office:value-type="currency" office:value="71971" table:style-name="ce2">
            <text:p><text:s/>£71,9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6" table:style-name="ce1">
            <text:p>142956</text:p>
          </table:table-cell>
          <table:table-cell office:value-type="string" table:style-name="ce1">
            <text:p>Darit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ite Roof Replacement</text:p>
          </table:table-cell>
          <table:table-cell office:value-type="currency" office:value="74183" table:style-name="ce2">
            <text:p><text:s/>£74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ruan Roof Replacement</text:p>
          </table:table-cell>
          <table:table-cell office:value-type="currency" office:value="97794" table:style-name="ce2">
            <text:p><text:s/>£97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ruan Fire Upgrades</text:p>
          </table:table-cell>
          <table:table-cell office:value-type="currency" office:value="66450" table:style-name="ce2">
            <text:p><text:s/>£66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6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960" table:style-name="ce1">
            <text:p>142960</text:p>
          </table:table-cell>
          <table:table-cell office:value-type="string" table:style-name="ce1">
            <text:p>Lyng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733150" table:style-name="ce2">
            <text:p><text:s/>£73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67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2967" table:style-name="ce1">
            <text:p>142967</text:p>
          </table:table-cell>
          <table:table-cell office:value-type="string" table:style-name="ce1">
            <text:p>Thurnby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Hot Water Systems Replacement Project</text:p>
          </table:table-cell>
          <table:table-cell office:value-type="currency" office:value="659497" table:style-name="ce2">
            <text:p><text:s/>£659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7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978" table:style-name="ce1">
            <text:p>142978</text:p>
          </table:table-cell>
          <table:table-cell office:value-type="string" table:style-name="ce1">
            <text:p>Cat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cliffe Primary School - Kitchen Canopy</text:p>
          </table:table-cell>
          <table:table-cell office:value-type="currency" office:value="87988" table:style-name="ce2">
            <text:p><text:s/>£87,9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8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plant, hot water supply, pipework and emitters</text:p>
          </table:table-cell>
          <table:table-cell office:value-type="currency" office:value="1281914" table:style-name="ce2">
            <text:p><text:s/>£1,281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96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2996" table:style-name="ce1">
            <text:p>142996</text:p>
          </table:table-cell>
          <table:table-cell office:value-type="string" table:style-name="ce1">
            <text:p>Burnside Academy Inspi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81155" table:style-name="ce2">
            <text:p><text:s/>£181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10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010" table:style-name="ce1">
            <text:p>143010</text:p>
          </table:table-cell>
          <table:table-cell office:value-type="string" table:style-name="ce1">
            <text:p>Widcomb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 - high priority condition issue</text:p>
          </table:table-cell>
          <table:table-cell office:value-type="currency" office:value="167163" table:style-name="ce2">
            <text:p><text:s/>£167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5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PITCHED ROOF COVERINGS (NATURAL SLATE)</text:p>
          </table:table-cell>
          <table:table-cell office:value-type="currency" office:value="246644" table:style-name="ce2">
            <text:p><text:s/>£246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5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1">
            <text:p>Bruche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currency" office:value="202006" table:style-name="ce2">
            <text:p><text:s/>£202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58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1">
            <text:p>Bruche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576368" table:style-name="ce2">
            <text:p><text:s/>£576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63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3063" table:style-name="ce1">
            <text:p>143063</text:p>
          </table:table-cell>
          <table:table-cell office:value-type="string" table:style-name="ce1">
            <text:p>Egglesclif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gglescliffe Window Replacement</text:p>
          </table:table-cell>
          <table:table-cell office:value-type="currency" office:value="470526" table:style-name="ce2">
            <text:p><text:s/>£470,5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6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067" table:style-name="ce1">
            <text:p>143067</text:p>
          </table:table-cell>
          <table:table-cell office:value-type="string" table:style-name="ce1">
            <text:p>Gle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en Park Primary School, Plymouth - <text:s/>Roof Replacement</text:p>
          </table:table-cell>
          <table:table-cell office:value-type="currency" office:value="224647" table:style-name="ce2">
            <text:p><text:s/>£224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7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1">
            <text:p>Penk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currency" office:value="181638" table:style-name="ce2">
            <text:p><text:s/>£181,6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7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1">
            <text:p>Penk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524360" table:style-name="ce2">
            <text:p><text:s/>£524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79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3079" table:style-name="ce1">
            <text:p>143079</text:p>
          </table:table-cell>
          <table:table-cell office:value-type="string" table:style-name="ce1">
            <text:p>Windru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rush Charlton - Mechanical Replacement</text:p>
          </table:table-cell>
          <table:table-cell office:value-type="currency" office:value="617921" table:style-name="ce2">
            <text:p><text:s/>£617,9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79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3079" table:style-name="ce1">
            <text:p>143079</text:p>
          </table:table-cell>
          <table:table-cell office:value-type="string" table:style-name="ce1">
            <text:p>Windru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rush Thamesmead - Flat Roof Renewal</text:p>
          </table:table-cell>
          <table:table-cell office:value-type="currency" office:value="270262" table:style-name="ce2">
            <text:p><text:s/>£270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82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43082" table:style-name="ce1">
            <text:p>143082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and hot water pipework replacement</text:p>
          </table:table-cell>
          <table:table-cell office:value-type="currency" office:value="827035" table:style-name="ce2">
            <text:p><text:s/>£827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8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3085" table:style-name="ce1">
            <text:p>143085</text:p>
          </table:table-cell>
          <table:table-cell office:value-type="string" table:style-name="ce1">
            <text:p>Chatsworth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&amp; Asbestos Removal Project</text:p>
          </table:table-cell>
          <table:table-cell office:value-type="currency" office:value="480586" table:style-name="ce2">
            <text:p><text:s/>£480,5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8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92958" table:style-name="ce2">
            <text:p><text:s/>£92,9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9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90" table:style-name="ce1">
            <text:p>143090</text:p>
          </table:table-cell>
          <table:table-cell office:value-type="string" table:style-name="ce1">
            <text:p>G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t Primary School Domestic Hot water</text:p>
          </table:table-cell>
          <table:table-cell office:value-type="currency" office:value="123406" table:style-name="ce2">
            <text:p><text:s/>£123,4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0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09" table:style-name="ce1">
            <text:p>143109</text:p>
          </table:table-cell>
          <table:table-cell office:value-type="string" table:style-name="ce1">
            <text:p>Dorset Roa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evacuation improvements</text:p>
          </table:table-cell>
          <table:table-cell office:value-type="currency" office:value="139634" table:style-name="ce2">
            <text:p><text:s/>£139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1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1">
            <text:p>Red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istribution Project</text:p>
          </table:table-cell>
          <table:table-cell office:value-type="currency" office:value="207248" table:style-name="ce2">
            <text:p><text:s/>£207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1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ntel &amp; Window Replacement</text:p>
          </table:table-cell>
          <table:table-cell office:value-type="currency" office:value="294669" table:style-name="ce2">
            <text:p><text:s/>£294,6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1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17" table:style-name="ce1">
            <text:p>143117</text:p>
          </table:table-cell>
          <table:table-cell office:value-type="string" table:style-name="ce1">
            <text:p>Whitecot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82833" table:style-name="ce2">
            <text:p><text:s/>£82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and Associated Works</text:p>
          </table:table-cell>
          <table:table-cell office:value-type="currency" office:value="347574" table:style-name="ce2">
            <text:p><text:s/>£347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2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currency" office:value="499002" table:style-name="ce2">
            <text:p><text:s/>£499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5" table:style-name="ce1">
            <text:p>143125</text:p>
          </table:table-cell>
          <table:table-cell office:value-type="string" table:style-name="ce1">
            <text:p>Northlan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lands Primary School &amp; Nursery Roofing Project</text:p>
          </table:table-cell>
          <table:table-cell office:value-type="currency" office:value="189687" table:style-name="ce2">
            <text:p><text:s/>£189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bert Barclay Academy Roof Bid</text:p>
          </table:table-cell>
          <table:table-cell office:value-type="currency" office:value="681572" table:style-name="ce2">
            <text:p><text:s/>£681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bert Barclay Academy Window Bid</text:p>
          </table:table-cell>
          <table:table-cell office:value-type="currency" office:value="406196" table:style-name="ce2">
            <text:p><text:s/>£406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3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3133" table:style-name="ce1">
            <text:p>143133</text:p>
          </table:table-cell>
          <table:table-cell office:value-type="string" table:style-name="ce1">
            <text:p>Beecho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placements</text:p>
          </table:table-cell>
          <table:table-cell office:value-type="currency" office:value="115830" table:style-name="ce2">
            <text:p><text:s/>£115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3135" table:style-name="ce1">
            <text:p>143135</text:p>
          </table:table-cell>
          <table:table-cell office:value-type="string" table:style-name="ce1">
            <text:p>Old Bucken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83242" table:style-name="ce2">
            <text:p><text:s/>£83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currency" office:value="649940" table:style-name="ce2">
            <text:p><text:s/>£649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External Door Replacement Works including Urgent Health and Safety/Life Safety</text:p>
          </table:table-cell>
          <table:table-cell office:value-type="currency" office:value="854244" table:style-name="ce2">
            <text:p><text:s/>£854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4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3140" table:style-name="ce1">
            <text:p>143140</text:p>
          </table:table-cell>
          <table:table-cell office:value-type="string" table:style-name="ce1">
            <text:p>The Park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currency" office:value="615967" table:style-name="ce2">
            <text:p><text:s/>£615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40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3140" table:style-name="ce1">
            <text:p>143140</text:p>
          </table:table-cell>
          <table:table-cell office:value-type="string" table:style-name="ce1">
            <text:p>The Park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08704" table:style-name="ce2">
            <text:p><text:s/>£308,7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4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lacement Works</text:p>
          </table:table-cell>
          <table:table-cell office:value-type="currency" office:value="249193" table:style-name="ce2">
            <text:p><text:s/>£249,1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4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Roofing</text:p>
          </table:table-cell>
          <table:table-cell office:value-type="currency" office:value="333671" table:style-name="ce2">
            <text:p><text:s/>£333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1">
            <text:p>Highfiel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 &amp; Windows</text:p>
          </table:table-cell>
          <table:table-cell office:value-type="currency" office:value="661182" table:style-name="ce2">
            <text:p><text:s/>£661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urnow Special School – Fire Upgrades CIF Bid 2017/2018</text:p>
          </table:table-cell>
          <table:table-cell office:value-type="currency" office:value="167619" table:style-name="ce2">
            <text:p><text:s/>£167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urnow Special School – Roof Replacement CIF Bid 2017/2018</text:p>
          </table:table-cell>
          <table:table-cell office:value-type="currency" office:value="187607" table:style-name="ce2">
            <text:p><text:s/>£187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ncealverne Special School – Roof Replacement CIF Bid 2017/2018</text:p>
          </table:table-cell>
          <table:table-cell office:value-type="currency" office:value="161339" table:style-name="ce2">
            <text:p><text:s/>£161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ncealverne Special School - Fire Doors CIF Bid 2017/2018</text:p>
          </table:table-cell>
          <table:table-cell office:value-type="currency" office:value="111041" table:style-name="ce2">
            <text:p><text:s/>£111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79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3179" table:style-name="ce1">
            <text:p>143179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87237" table:style-name="ce2">
            <text:p><text:s/>£487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8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57564" table:style-name="ce2">
            <text:p><text:s/>£57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81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1" table:style-name="ce1">
            <text:p>143181</text:p>
          </table:table-cell>
          <table:table-cell office:value-type="string" table:style-name="ce1">
            <text:p>Pools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– Fire Safety Improvement Works</text:p>
          </table:table-cell>
          <table:table-cell office:value-type="currency" office:value="120599" table:style-name="ce2">
            <text:p><text:s/>£120,5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9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3195" table:style-name="ce1">
            <text:p>143195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nterfields Primary Academy – Heating Upgrade</text:p>
          </table:table-cell>
          <table:table-cell office:value-type="currency" office:value="398014" table:style-name="ce2">
            <text:p><text:s/>£398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9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dmonton County School – Gym External Repairs, Structural Repairs &amp; Window Renewal</text:p>
          </table:table-cell>
          <table:table-cell office:value-type="currency" office:value="67662" table:style-name="ce2">
            <text:p><text:s/>£67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97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dmonton County School – External Window &amp; Door Renewal Work to North &amp; South Central Courtyards</text:p>
          </table:table-cell>
          <table:table-cell office:value-type="currency" office:value="117519" table:style-name="ce2">
            <text:p><text:s/>£117,5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0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203" table:style-name="ce1">
            <text:p>143203</text:p>
          </table:table-cell>
          <table:table-cell office:value-type="string" table:style-name="ce1">
            <text:p>Bard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dfield Academy Roof Replacement</text:p>
          </table:table-cell>
          <table:table-cell office:value-type="currency" office:value="265039" table:style-name="ce2">
            <text:p><text:s/>£265,0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2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62111" table:style-name="ce2">
            <text:p><text:s/>£462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2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Safety Improvement Works</text:p>
          </table:table-cell>
          <table:table-cell office:value-type="currency" office:value="303202" table:style-name="ce2">
            <text:p><text:s/>£303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3249" table:style-name="ce1">
            <text:p>143249</text:p>
          </table:table-cell>
          <table:table-cell office:value-type="string" table:style-name="ce1">
            <text:p>Seagrave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Boundary fencing</text:p>
          </table:table-cell>
          <table:table-cell office:value-type="currency" office:value="26323" table:style-name="ce2">
            <text:p><text:s/>£26,3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74156" table:style-name="ce2">
            <text:p><text:s/>£74,1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5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2" table:style-name="ce1">
            <text:p>143252</text:p>
          </table:table-cell>
          <table:table-cell office:value-type="string" table:style-name="ce1">
            <text:p>Husbands Bos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currency" office:value="79525" table:style-name="ce2">
            <text:p><text:s/>£79,5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5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1">
            <text:p>Newtown Lin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61084" table:style-name="ce2">
            <text:p><text:s/>£61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5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1">
            <text:p>Newtown Lin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currency" office:value="28348" table:style-name="ce2">
            <text:p><text:s/>£28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60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3260" table:style-name="ce1">
            <text:p>143260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y Rot and Re-Roofing Works</text:p>
          </table:table-cell>
          <table:table-cell office:value-type="currency" office:value="332380" table:style-name="ce2">
            <text:p><text:s/>£332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7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3278" table:style-name="ce1">
            <text:p>143278</text:p>
          </table:table-cell>
          <table:table-cell office:value-type="string" table:style-name="ce1">
            <text:p>Thorpe St Andrew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52945" table:style-name="ce2">
            <text:p><text:s/>£452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8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43288" table:style-name="ce1">
            <text:p>143288</text:p>
          </table:table-cell>
          <table:table-cell office:value-type="string" table:style-name="ce1">
            <text:p>Scal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306036" table:style-name="ce2">
            <text:p><text:s/>£306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1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1" table:style-name="ce1">
            <text:p>143291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Facade Replacement</text:p>
          </table:table-cell>
          <table:table-cell office:value-type="currency" office:value="349620" table:style-name="ce2">
            <text:p><text:s/>£349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2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</text:p>
          </table:table-cell>
          <table:table-cell office:value-type="currency" office:value="426251" table:style-name="ce2">
            <text:p><text:s/>£426,2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3293" table:style-name="ce1">
            <text:p>143293</text:p>
          </table:table-cell>
          <table:table-cell office:value-type="string" table:style-name="ce1">
            <text:p>Robert Mile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14149" table:style-name="ce2">
            <text:p><text:s/>£314,1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1">
            <text:p>Heyman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427952" table:style-name="ce2">
            <text:p><text:s/>£427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6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1">
            <text:p>Heyman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 Project</text:p>
          </table:table-cell>
          <table:table-cell office:value-type="currency" office:value="93060" table:style-name="ce2">
            <text:p><text:s/>£93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0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8" table:style-name="ce1">
            <text:p>143308</text:p>
          </table:table-cell>
          <table:table-cell office:value-type="string" table:style-name="ce1">
            <text:p>Lei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am Primary School - Roof Replacement Works</text:p>
          </table:table-cell>
          <table:table-cell office:value-type="currency" office:value="187199" table:style-name="ce2">
            <text:p><text:s/>£187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0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9" table:style-name="ce1">
            <text:p>143309</text:p>
          </table:table-cell>
          <table:table-cell office:value-type="string" table:style-name="ce1">
            <text:p>Widey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dey Court Primary School – Safeguarding Works</text:p>
          </table:table-cell>
          <table:table-cell office:value-type="currency" office:value="93546" table:style-name="ce2">
            <text:p><text:s/>£93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12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1">
            <text:p>Eggbuckland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gbuckland Vale Primary School, Plymouth — Rebuilding of Existing Lean-To Extension</text:p>
          </table:table-cell>
          <table:table-cell office:value-type="currency" office:value="75524" table:style-name="ce2">
            <text:p><text:s/>£75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12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1">
            <text:p>Eggbuckland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gbuckland Vale Primary School – Foul Drainage Improvement Works</text:p>
          </table:table-cell>
          <table:table-cell office:value-type="currency" office:value="33106" table:style-name="ce2">
            <text:p><text:s/>£33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3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1">
            <text:p>Friar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currency" office:value="458066" table:style-name="ce2">
            <text:p><text:s/>£458,0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34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1">
            <text:p>Friar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Works</text:p>
          </table:table-cell>
          <table:table-cell office:value-type="currency" office:value="322247" table:style-name="ce2">
            <text:p><text:s/>£322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35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5" table:style-name="ce1">
            <text:p>143335</text:p>
          </table:table-cell>
          <table:table-cell office:value-type="string" table:style-name="ce1">
            <text:p>Hamste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Repairs and Asbestos Removal</text:p>
          </table:table-cell>
          <table:table-cell office:value-type="currency" office:value="319645" table:style-name="ce2">
            <text:p><text:s/>£319,6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35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5" table:style-name="ce1">
            <text:p>143335</text:p>
          </table:table-cell>
          <table:table-cell office:value-type="string" table:style-name="ce1">
            <text:p>Hamste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indow Replacement and Asbestos Removal</text:p>
          </table:table-cell>
          <table:table-cell office:value-type="currency" office:value="115045" table:style-name="ce2">
            <text:p><text:s/>£115,0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4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40" table:style-name="ce1">
            <text:p>143340</text:p>
          </table:table-cell>
          <table:table-cell office:value-type="string" table:style-name="ce1">
            <text:p>Hamstel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Replacement/Repairs</text:p>
          </table:table-cell>
          <table:table-cell office:value-type="currency" office:value="267329" table:style-name="ce2">
            <text:p><text:s/>£267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85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Electrical Safety and Compliance</text:p>
          </table:table-cell>
          <table:table-cell office:value-type="currency" office:value="314462" table:style-name="ce2">
            <text:p><text:s/>£314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85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furbishment</text:p>
          </table:table-cell>
          <table:table-cell office:value-type="currency" office:value="1474549" table:style-name="ce2">
            <text:p><text:s/>£1,474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9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396" table:style-name="ce1">
            <text:p>143396</text:p>
          </table:table-cell>
          <table:table-cell office:value-type="string" table:style-name="ce1">
            <text:p>Northwick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(safeguarding)</text:p>
          </table:table-cell>
          <table:table-cell office:value-type="currency" office:value="36029" table:style-name="ce2">
            <text:p><text:s/>£36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9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396" table:style-name="ce1">
            <text:p>143396</text:p>
          </table:table-cell>
          <table:table-cell office:value-type="string" table:style-name="ce1">
            <text:p>Northwick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89676" table:style-name="ce2">
            <text:p><text:s/>£89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41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bury School and Sports College Roof Repairs</text:p>
          </table:table-cell>
          <table:table-cell office:value-type="currency" office:value="339845" table:style-name="ce2">
            <text:p><text:s/>£339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415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313224" table:style-name="ce2">
            <text:p><text:s/>£313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42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and upgrade</text:p>
          </table:table-cell>
          <table:table-cell office:value-type="currency" office:value="979595" table:style-name="ce2">
            <text:p><text:s/>£979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42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Kitchen Refurbishment</text:p>
          </table:table-cell>
          <table:table-cell office:value-type="currency" office:value="404425" table:style-name="ce2">
            <text:p><text:s/>£404,425.00<text:s/></text:p>
          </table:table-cell>
          <table:table-cell table:number-columns-repeated="16376"/>
        </table:table-row>
        <table:table-row table:number-rows-repeated="1046928" table:style-name="ro1">
          <table:table-cell table:number-columns-repeated="16384"/>
        </table:table-row>
      </table:table>
      <table:database-ranges>
        <table:database-range table:target-range-address="Sheet1.A1:Sheet1.I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MP, George</meta:initial-creator>
    <dc:creator>KEMP, George</dc:creator>
    <meta:creation-date>2025-06-23T16:07:56Z</meta:creation-date>
    <dc:date>2025-06-23T16:12:43Z</dc:date>
  </office:meta>
</office:document-meta>
</file>