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Currency" style:data-style-name="N34"/>
    <style:style style:name="co1" style:family="table-column">
      <style:table-column-properties fo:break-before="auto" style:column-width="3.21027777777778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94972222222222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0.0188888888889cm"/>
    </style:style>
    <style:style style:name="co6" style:family="table-column">
      <style:table-column-properties fo:break-before="auto" style:column-width="4.51555555555556cm" style:use-optimal-column-width="true"/>
    </style:style>
    <style:style style:name="co7" style:family="table-column">
      <style:table-column-properties fo:break-before="auto" style:column-width="5.78555555555556cm"/>
    </style:style>
    <style:style style:name="co8" style:family="table-column">
      <style:table-column-properties fo:break-before="auto" style:column-width="4.3215277777777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nstituency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Project name</text:p>
          </table:table-cell>
          <table:table-cell office:value-type="string" table:style-name="ce2">
            <text:p>Funding Provided</text:p>
          </table:table-cell>
          <table:table-cell office:value-type="string" table:style-name="ce1">
            <text:p>Figure not previously publish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617-101563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01563" table:style-name="ce1">
            <text:p>101563</text:p>
          </table:table-cell>
          <table:table-cell office:value-type="string" table:style-name="ce1">
            <text:p>St Gregory's Catholic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s &amp; associated works</text:p>
          </table:table-cell>
          <table:table-cell office:value-type="currency" office:value="192889" table:style-name="ce2">
            <text:p><text:s/>£192,8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02229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02229" table:style-name="ce1">
            <text:p>102229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life expired two-classbase temporary teaching building</text:p>
          </table:table-cell>
          <table:table-cell office:value-type="currency" office:value="356025" table:style-name="ce2">
            <text:p><text:s/>£356,0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05197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05197" table:style-name="ce1">
            <text:p>105197</text:p>
          </table:table-cell>
          <table:table-cell office:value-type="string" table:style-name="ce1">
            <text:p>Bowne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55279" table:style-name="ce2">
            <text:p><text:s/>£255,2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05259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05259" table:style-name="ce1">
            <text:p>105259</text:p>
          </table:table-cell>
          <table:table-cell office:value-type="string" table:style-name="ce1">
            <text:p>Sharples School Science Specialis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Energy Centre</text:p>
          </table:table-cell>
          <table:table-cell office:value-type="currency" office:value="483796" table:style-name="ce2">
            <text:p><text:s/>£483,7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06141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06141" table:style-name="ce1">
            <text:p>106141</text:p>
          </table:table-cell>
          <table:table-cell office:value-type="string" table:style-name="ce1">
            <text:p>The King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and Façade Repairs</text:p>
          </table:table-cell>
          <table:table-cell office:value-type="currency" office:value="231408" table:style-name="ce2">
            <text:p><text:s/>£231,4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08736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08736" table:style-name="ce1">
            <text:p>108736</text:p>
          </table:table-cell>
          <table:table-cell office:value-type="string" table:style-name="ce1">
            <text:p>St Wilfrid's R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Extension to St Wilfrid's RC College</text:p>
          </table:table-cell>
          <table:table-cell office:value-type="currency" office:value="3522574" table:style-name="ce2">
            <text:p><text:s/>£3,522,5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1121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11215" table:style-name="ce1">
            <text:p>111215</text:p>
          </table:table-cell>
          <table:table-cell office:value-type="string" table:style-name="ce1">
            <text:p>Shav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avington Primary Academy – Roof Replacements Phase 1</text:p>
          </table:table-cell>
          <table:table-cell office:value-type="currency" office:value="244026" table:style-name="ce2">
            <text:p><text:s/>£244,0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1144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11442" table:style-name="ce1">
            <text:p>111442</text:p>
          </table:table-cell>
          <table:table-cell office:value-type="string" table:style-name="ce1">
            <text:p>Kings Gro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 Grove Window Replacement</text:p>
          </table:table-cell>
          <table:table-cell office:value-type="currency" office:value="328929" table:style-name="ce2">
            <text:p><text:s/>£328,9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1144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11442" table:style-name="ce1">
            <text:p>111442</text:p>
          </table:table-cell>
          <table:table-cell office:value-type="string" table:style-name="ce1">
            <text:p>Kings Gro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Flat Roofing Replacement</text:p>
          </table:table-cell>
          <table:table-cell office:value-type="currency" office:value="391766" table:style-name="ce2">
            <text:p><text:s/>£391,7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1197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11973" table:style-name="ce1">
            <text:p>111973</text:p>
          </table:table-cell>
          <table:table-cell office:value-type="string" table:style-name="ce1">
            <text:p>Delawa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and Roof Safeguarding Works</text:p>
          </table:table-cell>
          <table:table-cell office:value-type="currency" office:value="223861" table:style-name="ce2">
            <text:p><text:s/>£223,8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13724-1</text:p>
          </table:table-cell>
          <table:table-cell office:value-type="string" table:style-name="ce1">
            <text:p>Pre-LGR 2019 Bournemouth</text:p>
          </table:table-cell>
          <table:table-cell office:value-type="string" table:style-name="ce1">
            <text:p>Bournemouth West</text:p>
          </table:table-cell>
          <table:table-cell office:value-type="float" office:value="113724" table:style-name="ce1">
            <text:p>113724</text:p>
          </table:table-cell>
          <table:table-cell office:value-type="string" table:style-name="ce1">
            <text:p>Kin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son Primary School - Horsa Hut Replacement</text:p>
          </table:table-cell>
          <table:table-cell office:value-type="currency" office:value="722985" table:style-name="ce2">
            <text:p><text:s/>£722,9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1564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15640" table:style-name="ce1">
            <text:p>115640</text:p>
          </table:table-cell>
          <table:table-cell office:value-type="string" table:style-name="ce1">
            <text:p>North Cerne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/ safeguarding</text:p>
          </table:table-cell>
          <table:table-cell office:value-type="currency" office:value="20778" table:style-name="ce2">
            <text:p><text:s/>£20,7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1697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16974" table:style-name="ce1">
            <text:p>116974</text:p>
          </table:table-cell>
          <table:table-cell office:value-type="string" table:style-name="ce1">
            <text:p>Church Hill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compliance works</text:p>
          </table:table-cell>
          <table:table-cell office:value-type="currency" office:value="410323" table:style-name="ce2">
            <text:p><text:s/>£410,3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21072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21072" table:style-name="ce1">
            <text:p>121072</text:p>
          </table:table-cell>
          <table:table-cell office:value-type="string" table:style-name="ce1">
            <text:p>Hilgay Village Voluntary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pre-war Horsa Hut</text:p>
          </table:table-cell>
          <table:table-cell office:value-type="currency" office:value="371428" table:style-name="ce2">
            <text:p><text:s/>£371,4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2139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21396" table:style-name="ce1">
            <text:p>121396</text:p>
          </table:table-cell>
          <table:table-cell office:value-type="string" table:style-name="ce1">
            <text:p>Harrogate, New Park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currency" office:value="78981" table:style-name="ce2">
            <text:p><text:s/>£78,9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26209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26209" table:style-name="ce1">
            <text:p>126209</text:p>
          </table:table-cell>
          <table:table-cell office:value-type="string" table:style-name="ce1">
            <text:p>Ruski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kin Junior School- Weathertightness Project 2016</text:p>
          </table:table-cell>
          <table:table-cell office:value-type="currency" office:value="81891" table:style-name="ce2">
            <text:p><text:s/>£81,8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29342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29342" table:style-name="ce1">
            <text:p>129342</text:p>
          </table:table-cell>
          <table:table-cell office:value-type="string" table:style-name="ce1">
            <text:p>Grace Academy Solihu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currency" office:value="1664106" table:style-name="ce2">
            <text:p><text:s/>£1,664,1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039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30394" table:style-name="ce1">
            <text:p>130394</text:p>
          </table:table-cell>
          <table:table-cell office:value-type="string" table:style-name="ce1">
            <text:p>Old Hall Dri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03532" table:style-name="ce2">
            <text:p><text:s/>£203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0422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30422" table:style-name="ce1">
            <text:p>130422</text:p>
          </table:table-cell>
          <table:table-cell office:value-type="string" table:style-name="ce1">
            <text:p>St Francis Xavier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t. Francis Xavier Sixth Form College</text:p>
          </table:table-cell>
          <table:table-cell office:value-type="currency" office:value="144031" table:style-name="ce2">
            <text:p><text:s/>£144,0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0478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30478" table:style-name="ce1">
            <text:p>130478</text:p>
          </table:table-cell>
          <table:table-cell office:value-type="string" table:style-name="ce1">
            <text:p>King Edward VI College Stourbrid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Fire Safety Improvements</text:p>
          </table:table-cell>
          <table:table-cell office:value-type="currency" office:value="436912" table:style-name="ce2">
            <text:p><text:s/>£436,9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0482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0482" table:style-name="ce1">
            <text:p>130482</text:p>
          </table:table-cell>
          <table:table-cell office:value-type="string" table:style-name="ce1">
            <text:p>The Sixth Form College, Solihull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Fire Alarm Renewal and Upgrade</text:p>
          </table:table-cell>
          <table:table-cell office:value-type="currency" office:value="54935" table:style-name="ce2">
            <text:p><text:s/>£54,9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0504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30504" table:style-name="ce1">
            <text:p>130504</text:p>
          </table:table-cell>
          <table:table-cell office:value-type="string" table:style-name="ce1">
            <text:p>Xaverian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Phase 2 Extension to Ward Hall</text:p>
          </table:table-cell>
          <table:table-cell office:value-type="currency" office:value="781475" table:style-name="ce2">
            <text:p><text:s/>£781,4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0518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0518" table:style-name="ce1">
            <text:p>130518</text:p>
          </table:table-cell>
          <table:table-cell office:value-type="string" table:style-name="ce1">
            <text:p>Ashton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Phase 8 Boiler replacement and management control system install</text:p>
          </table:table-cell>
          <table:table-cell office:value-type="currency" office:value="162879" table:style-name="ce2">
            <text:p><text:s/>£162,8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0593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0593" table:style-name="ce1">
            <text:p>130593</text:p>
          </table:table-cell>
          <table:table-cell office:value-type="string" table:style-name="ce1">
            <text:p>Scarborough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-roofing of area above general classrooms (history/languages in main <text:s/>block)</text:p>
          </table:table-cell>
          <table:table-cell office:value-type="currency" office:value="71537" table:style-name="ce2">
            <text:p><text:s/>£71,5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061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30615" table:style-name="ce1">
            <text:p>130615</text:p>
          </table:table-cell>
          <table:table-cell office:value-type="string" table:style-name="ce1">
            <text:p>Hills Road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Post Phase 5 refurbishment</text:p>
          </table:table-cell>
          <table:table-cell office:value-type="currency" office:value="302106" table:style-name="ce2">
            <text:p><text:s/>£302,1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0808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0808" table:style-name="ce1">
            <text:p>130808</text:p>
          </table:table-cell>
          <table:table-cell office:value-type="string" table:style-name="ce1">
            <text:p>Richard Huish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Art and General Teaching Accommodation Project</text:p>
          </table:table-cell>
          <table:table-cell office:value-type="currency" office:value="1700244" table:style-name="ce2">
            <text:p><text:s/>£1,700,2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083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0831" table:style-name="ce1">
            <text:p>130831</text:p>
          </table:table-cell>
          <table:table-cell office:value-type="string" table:style-name="ce1">
            <text:p>Woking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Project 2</text:p>
          </table:table-cell>
          <table:table-cell office:value-type="currency" office:value="110400" table:style-name="ce2">
            <text:p><text:s/>£110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083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0833" table:style-name="ce1">
            <text:p>130833</text:p>
          </table:table-cell>
          <table:table-cell office:value-type="string" table:style-name="ce1">
            <text:p>Strode's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lectrical Health and Safety Compliance</text:p>
          </table:table-cell>
          <table:table-cell office:value-type="currency" office:value="64762" table:style-name="ce2">
            <text:p><text:s/>£64,7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3386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3386" table:style-name="ce1">
            <text:p>133386</text:p>
          </table:table-cell>
          <table:table-cell office:value-type="string" table:style-name="ce1">
            <text:p>Greig C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243742" table:style-name="ce2">
            <text:p><text:s/>£243,7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37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3769" table:style-name="ce1">
            <text:p>133769</text:p>
          </table:table-cell>
          <table:table-cell office:value-type="string" table:style-name="ce1">
            <text:p>The Business Academy Bexle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ception reconciliation project</text:p>
          </table:table-cell>
          <table:table-cell office:value-type="currency" office:value="115192" table:style-name="ce2">
            <text:p><text:s/>£115,1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376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3769" table:style-name="ce1">
            <text:p>133769</text:p>
          </table:table-cell>
          <table:table-cell office:value-type="string" table:style-name="ce1">
            <text:p>The Business Academy Bexle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replacement</text:p>
          </table:table-cell>
          <table:table-cell office:value-type="currency" office:value="188432" table:style-name="ce2">
            <text:p><text:s/>£188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4222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34222" table:style-name="ce1">
            <text:p>134222</text:p>
          </table:table-cell>
          <table:table-cell office:value-type="string" table:style-name="ce1">
            <text:p>City of London Academy (Southwark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ty of London Academy - Rotherhithe New Road Sixth form Site</text:p>
          </table:table-cell>
          <table:table-cell office:value-type="currency" office:value="3024900" table:style-name="ce2">
            <text:p><text:s/>£3,024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00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5007" table:style-name="ce1">
            <text:p>135007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</text:p>
          </table:table-cell>
          <table:table-cell office:value-type="currency" office:value="94459" table:style-name="ce2">
            <text:p><text:s/>£94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070-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 East</text:p>
          </table:table-cell>
          <table:table-cell office:value-type="float" office:value="135070" table:style-name="ce1">
            <text:p>135070</text:p>
          </table:table-cell>
          <table:table-cell office:value-type="string" table:style-name="ce1">
            <text:p>Haberdashers' Aske's Knight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 (Phase 1) to Knights Temple Grove Site (Primary School)</text:p>
          </table:table-cell>
          <table:table-cell office:value-type="currency" office:value="255741" table:style-name="ce2">
            <text:p><text:s/>£255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073-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, Deptford</text:p>
          </table:table-cell>
          <table:table-cell office:value-type="float" office:value="135073" table:style-name="ce1">
            <text:p>135073</text:p>
          </table:table-cell>
          <table:table-cell office:value-type="string" table:style-name="ce1">
            <text:p>Haberdashers' Aske's Hat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192231" table:style-name="ce2">
            <text:p><text:s/>£192,2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073-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, Deptford</text:p>
          </table:table-cell>
          <table:table-cell office:value-type="float" office:value="135073" table:style-name="ce1">
            <text:p>135073</text:p>
          </table:table-cell>
          <table:table-cell office:value-type="string" table:style-name="ce1">
            <text:p>Haberdashers' Aske's Hat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Primary LTHW distribution pipework replacement in boiler room</text:p>
          </table:table-cell>
          <table:table-cell office:value-type="currency" office:value="225833" table:style-name="ce2">
            <text:p><text:s/>£225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25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5255" table:style-name="ce1">
            <text:p>135255</text:p>
          </table:table-cell>
          <table:table-cell office:value-type="string" table:style-name="ce1">
            <text:p>Upton Prio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system and controls</text:p>
          </table:table-cell>
          <table:table-cell office:value-type="currency" office:value="418157" table:style-name="ce2">
            <text:p><text:s/>£418,1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255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5255" table:style-name="ce1">
            <text:p>135255</text:p>
          </table:table-cell>
          <table:table-cell office:value-type="string" table:style-name="ce1">
            <text:p>Upton Prio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currency" office:value="302834" table:style-name="ce2">
            <text:p><text:s/>£302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401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35401" table:style-name="ce1">
            <text:p>135401</text:p>
          </table:table-cell>
          <table:table-cell office:value-type="string" table:style-name="ce1">
            <text:p>Bacon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currency" office:value="283362" table:style-name="ce2">
            <text:p><text:s/>£283,3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522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5522" table:style-name="ce1">
            <text:p>135522</text:p>
          </table:table-cell>
          <table:table-cell office:value-type="string" table:style-name="ce1">
            <text:p>Ferndale Primary School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ndale Primary School- Roofing &amp; Weathertightness Project 2016</text:p>
          </table:table-cell>
          <table:table-cell office:value-type="currency" office:value="133974" table:style-name="ce2">
            <text:p><text:s/>£133,9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581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5581" table:style-name="ce1">
            <text:p>135581</text:p>
          </table:table-cell>
          <table:table-cell office:value-type="string" table:style-name="ce1">
            <text:p>Montpeli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ston's Girls' School-Replacement Windows</text:p>
          </table:table-cell>
          <table:table-cell office:value-type="currency" office:value="75437" table:style-name="ce2">
            <text:p><text:s/>£75,4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63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35632" table:style-name="ce1">
            <text:p>135632</text:p>
          </table:table-cell>
          <table:table-cell office:value-type="string" table:style-name="ce1">
            <text:p>West Lak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nasium refurbishment</text:p>
          </table:table-cell>
          <table:table-cell office:value-type="currency" office:value="51300" table:style-name="ce2">
            <text:p><text:s/>£51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595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5951" table:style-name="ce1">
            <text:p>135951</text:p>
          </table:table-cell>
          <table:table-cell office:value-type="string" table:style-name="ce1">
            <text:p>Haberdashers' Aske's Cray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 to Crayford Temple Grove - North Campus (primary school)</text:p>
          </table:table-cell>
          <table:table-cell office:value-type="currency" office:value="58031" table:style-name="ce2">
            <text:p><text:s/>£58,0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141-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36141" table:style-name="ce1">
            <text:p>136141</text:p>
          </table:table-cell>
          <table:table-cell office:value-type="string" table:style-name="ce1">
            <text:p>The Su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System and Controls to Junior Block</text:p>
          </table:table-cell>
          <table:table-cell office:value-type="currency" office:value="194176" table:style-name="ce2">
            <text:p><text:s/>£194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182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36182" table:style-name="ce1">
            <text:p>136182</text:p>
          </table:table-cell>
          <table:table-cell office:value-type="string" table:style-name="ce1">
            <text:p>North East Wolverha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A – Roof Replacement</text:p>
          </table:table-cell>
          <table:table-cell office:value-type="currency" office:value="407914" table:style-name="ce2">
            <text:p><text:s/>£407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182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36182" table:style-name="ce1">
            <text:p>136182</text:p>
          </table:table-cell>
          <table:table-cell office:value-type="string" table:style-name="ce1">
            <text:p>North East Wolverha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A – Window Replacement</text:p>
          </table:table-cell>
          <table:table-cell office:value-type="currency" office:value="549060" table:style-name="ce2">
            <text:p><text:s/>£549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06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36206" table:style-name="ce1">
            <text:p>136206</text:p>
          </table:table-cell>
          <table:table-cell office:value-type="string" table:style-name="ce1">
            <text:p>St Aldhelm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250941" table:style-name="ce2">
            <text:p><text:s/>£250,9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7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EM Centre</text:p>
          </table:table-cell>
          <table:table-cell office:value-type="currency" office:value="2650000" table:style-name="ce2">
            <text:p><text:s/>£2,6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87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287" table:style-name="ce1">
            <text:p>136287</text:p>
          </table:table-cell>
          <table:table-cell office:value-type="string" table:style-name="ce1">
            <text:p>Uffcul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 road safety surrounding access to school</text:p>
          </table:table-cell>
          <table:table-cell office:value-type="currency" office:value="182000" table:style-name="ce2">
            <text:p><text:s/>£18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87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287" table:style-name="ce1">
            <text:p>136287</text:p>
          </table:table-cell>
          <table:table-cell office:value-type="string" table:style-name="ce1">
            <text:p>Uffcul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existing school hall and dining room</text:p>
          </table:table-cell>
          <table:table-cell office:value-type="currency" office:value="2069634" table:style-name="ce2">
            <text:p><text:s/>£2,069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8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89" table:style-name="ce1">
            <text:p>136289</text:p>
          </table:table-cell>
          <table:table-cell office:value-type="string" table:style-name="ce1">
            <text:p>Watfor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Form New Sixth Form Centre</text:p>
          </table:table-cell>
          <table:table-cell office:value-type="currency" office:value="1505290" table:style-name="ce2">
            <text:p><text:s/>£1,505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9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292" table:style-name="ce1">
            <text:p>136292</text:p>
          </table:table-cell>
          <table:table-cell office:value-type="string" table:style-name="ce1">
            <text:p>The Cotswo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airs/replacement</text:p>
          </table:table-cell>
          <table:table-cell office:value-type="currency" office:value="216900" table:style-name="ce2">
            <text:p><text:s/>£216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93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6293" table:style-name="ce1">
            <text:p>136293</text:p>
          </table:table-cell>
          <table:table-cell office:value-type="string" table:style-name="ce1">
            <text:p>Goddard Park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alla Compliancy</text:p>
          </table:table-cell>
          <table:table-cell office:value-type="currency" office:value="33000" table:style-name="ce2">
            <text:p><text:s/>£3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97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297" table:style-name="ce1">
            <text:p>136297</text:p>
          </table:table-cell>
          <table:table-cell office:value-type="string" table:style-name="ce1">
            <text:p>Urmston Gramma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mston Grammar School – Pitched Roof Replacements</text:p>
          </table:table-cell>
          <table:table-cell office:value-type="currency" office:value="485998" table:style-name="ce2">
            <text:p><text:s/>£485,9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98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amberwell and Peckham</text:p>
          </table:table-cell>
          <table:table-cell office:value-type="float" office:value="136298" table:style-name="ce1">
            <text:p>136298</text:p>
          </table:table-cell>
          <table:table-cell office:value-type="string" table:style-name="ce1">
            <text:p>The Charter School North Dul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harter School Door &amp; Window Replacement</text:p>
          </table:table-cell>
          <table:table-cell office:value-type="currency" office:value="341200" table:style-name="ce2">
            <text:p><text:s/>£34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298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amberwell and Peckham</text:p>
          </table:table-cell>
          <table:table-cell office:value-type="float" office:value="136298" table:style-name="ce1">
            <text:p>136298</text:p>
          </table:table-cell>
          <table:table-cell office:value-type="string" table:style-name="ce1">
            <text:p>The Charter School North Dul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harter School – District Heating Replacement Works (CIF 2016/17 Bid No:1)</text:p>
          </table:table-cell>
          <table:table-cell office:value-type="currency" office:value="391003" table:style-name="ce2">
            <text:p><text:s/>£391,0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0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6302" table:style-name="ce1">
            <text:p>136302</text:p>
          </table:table-cell>
          <table:table-cell office:value-type="string" table:style-name="ce1">
            <text:p>The Canter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61000" table:style-name="ce2">
            <text:p><text:s/>£26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0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6302" table:style-name="ce1">
            <text:p>136302</text:p>
          </table:table-cell>
          <table:table-cell office:value-type="string" table:style-name="ce1">
            <text:p>The Canter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cade replacement</text:p>
          </table:table-cell>
          <table:table-cell office:value-type="currency" office:value="507000" table:style-name="ce2">
            <text:p><text:s/>£50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0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306" table:style-name="ce1">
            <text:p>136306</text:p>
          </table:table-cell>
          <table:table-cell office:value-type="string" table:style-name="ce1">
            <text:p>Sir Thomas Rich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etection and Alarm System Replacement</text:p>
          </table:table-cell>
          <table:table-cell office:value-type="currency" office:value="124740" table:style-name="ce2">
            <text:p><text:s/>£124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07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307" table:style-name="ce1">
            <text:p>136307</text:p>
          </table:table-cell>
          <table:table-cell office:value-type="string" table:style-name="ce1">
            <text:p>Highdow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or House Refurbishment</text:p>
          </table:table-cell>
          <table:table-cell office:value-type="currency" office:value="384644" table:style-name="ce2">
            <text:p><text:s/>£384,6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07-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307" table:style-name="ce1">
            <text:p>136307</text:p>
          </table:table-cell>
          <table:table-cell office:value-type="string" table:style-name="ce1">
            <text:p>Highdow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oval of Asbestos and Replacement of Ceilings and Lighting</text:p>
          </table:table-cell>
          <table:table-cell office:value-type="currency" office:value="460030" table:style-name="ce2">
            <text:p><text:s/>£460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09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36309" table:style-name="ce1">
            <text:p>136309</text:p>
          </table:table-cell>
          <table:table-cell office:value-type="string" table:style-name="ce1">
            <text:p>Kingsdale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 Block Refurbishment/Remodelling</text:p>
          </table:table-cell>
          <table:table-cell office:value-type="currency" office:value="1951902" table:style-name="ce2">
            <text:p><text:s/>£1,951,9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2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323" table:style-name="ce1">
            <text:p>136323</text:p>
          </table:table-cell>
          <table:table-cell office:value-type="string" table:style-name="ce1">
            <text:p>John Tayl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Waterproof Covering to Flat Roof Areas and Associated Repairs</text:p>
          </table:table-cell>
          <table:table-cell office:value-type="currency" office:value="676028" table:style-name="ce2">
            <text:p><text:s/>£676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29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6329" table:style-name="ce1">
            <text:p>136329</text:p>
          </table:table-cell>
          <table:table-cell office:value-type="string" table:style-name="ce1">
            <text:p>Guru Nanak Sikh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afeguarding Compliance Works</text:p>
          </table:table-cell>
          <table:table-cell office:value-type="currency" office:value="367211" table:style-name="ce2">
            <text:p><text:s/>£367,2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30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330" table:style-name="ce1">
            <text:p>136330</text:p>
          </table:table-cell>
          <table:table-cell office:value-type="string" table:style-name="ce1">
            <text:p>Eri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</text:p>
          </table:table-cell>
          <table:table-cell office:value-type="currency" office:value="323698" table:style-name="ce2">
            <text:p><text:s/>£323,6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35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6335" table:style-name="ce1">
            <text:p>136335</text:p>
          </table:table-cell>
          <table:table-cell office:value-type="string" table:style-name="ce1">
            <text:p>Norton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ender and paint external walls and main roof coping stones</text:p>
          </table:table-cell>
          <table:table-cell office:value-type="currency" office:value="33167" table:style-name="ce2">
            <text:p><text:s/>£33,1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36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 Devon</text:p>
          </table:table-cell>
          <table:table-cell office:value-type="float" office:value="136336" table:style-name="ce1">
            <text:p>136336</text:p>
          </table:table-cell>
          <table:table-cell office:value-type="string" table:style-name="ce1">
            <text:p>Ivybridg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vybridge Community College - Window repalcement</text:p>
          </table:table-cell>
          <table:table-cell office:value-type="currency" office:value="150000" table:style-name="ce2">
            <text:p><text:s/>£1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5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Curtain Walling</text:p>
          </table:table-cell>
          <table:table-cell office:value-type="currency" office:value="132393" table:style-name="ce2">
            <text:p><text:s/>£132,3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5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Project</text:p>
          </table:table-cell>
          <table:table-cell office:value-type="currency" office:value="131404" table:style-name="ce2">
            <text:p><text:s/>£131,4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5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to provide 2 extra classrooms</text:p>
          </table:table-cell>
          <table:table-cell office:value-type="currency" office:value="181980" table:style-name="ce2">
            <text:p><text:s/>£181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5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357" table:style-name="ce1">
            <text:p>136357</text:p>
          </table:table-cell>
          <table:table-cell office:value-type="string" table:style-name="ce1">
            <text:p>Queen Elizabe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edial works to rainwater handling to mitigate damage to asbestos. Includes renewal of roof coverings that are at the end of their useful life.</text:p>
          </table:table-cell>
          <table:table-cell office:value-type="currency" office:value="650499" table:style-name="ce2">
            <text:p><text:s/>£650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6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6365" table:style-name="ce1">
            <text:p>136365</text:p>
          </table:table-cell>
          <table:table-cell office:value-type="string" table:style-name="ce1">
            <text:p>Hamble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gramme</text:p>
          </table:table-cell>
          <table:table-cell office:value-type="currency" office:value="275489" table:style-name="ce2">
            <text:p><text:s/>£275,4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65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6365" table:style-name="ce1">
            <text:p>136365</text:p>
          </table:table-cell>
          <table:table-cell office:value-type="string" table:style-name="ce1">
            <text:p>Hamble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External Building Envelope to Renew Defective Roofing Systems, Doors and Windows</text:p>
          </table:table-cell>
          <table:table-cell office:value-type="currency" office:value="531871" table:style-name="ce2">
            <text:p><text:s/>£531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66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366" table:style-name="ce1">
            <text:p>136366</text:p>
          </table:table-cell>
          <table:table-cell office:value-type="string" table:style-name="ce1">
            <text:p>Coly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offees' Building - Urgent Roof Repairs and Windows</text:p>
          </table:table-cell>
          <table:table-cell office:value-type="currency" office:value="176690" table:style-name="ce2">
            <text:p><text:s/>£176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68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36368" table:style-name="ce1">
            <text:p>136368</text:p>
          </table:table-cell>
          <table:table-cell office:value-type="string" table:style-name="ce1">
            <text:p>Parkston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stone Windows Project</text:p>
          </table:table-cell>
          <table:table-cell office:value-type="currency" office:value="357936" table:style-name="ce2">
            <text:p><text:s/>£357,9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6369" table:style-name="ce1">
            <text:p>136369</text:p>
          </table:table-cell>
          <table:table-cell office:value-type="string" table:style-name="ce1">
            <text:p>Bex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2 storey infill extension</text:p>
          </table:table-cell>
          <table:table-cell office:value-type="currency" office:value="982107" table:style-name="ce2">
            <text:p><text:s/>£982,1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75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375" table:style-name="ce1">
            <text:p>136375</text:p>
          </table:table-cell>
          <table:table-cell office:value-type="string" table:style-name="ce1">
            <text:p>The Greet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Health &amp; Safety Works</text:p>
          </table:table-cell>
          <table:table-cell office:value-type="currency" office:value="123811" table:style-name="ce2">
            <text:p><text:s/>£123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75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375" table:style-name="ce1">
            <text:p>136375</text:p>
          </table:table-cell>
          <table:table-cell office:value-type="string" table:style-name="ce1">
            <text:p>The Greet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currency" office:value="185981" table:style-name="ce2">
            <text:p><text:s/>£185,9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8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Window Walling Replacement</text:p>
          </table:table-cell>
          <table:table-cell office:value-type="currency" office:value="915954" table:style-name="ce2">
            <text:p><text:s/>£915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39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and Technology Damp Proofing Works</text:p>
          </table:table-cell>
          <table:table-cell office:value-type="currency" office:value="423306" table:style-name="ce2">
            <text:p><text:s/>£423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412" table:style-name="ce1">
            <text:p>136412</text:p>
          </table:table-cell>
          <table:table-cell office:value-type="string" table:style-name="ce1">
            <text:p>Chelmsford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Works</text:p>
          </table:table-cell>
          <table:table-cell office:value-type="currency" office:value="142471" table:style-name="ce2">
            <text:p><text:s/>£142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6414" table:style-name="ce1">
            <text:p>136414</text:p>
          </table:table-cell>
          <table:table-cell office:value-type="string" table:style-name="ce1">
            <text:p>The de Ferre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</text:p>
          </table:table-cell>
          <table:table-cell office:value-type="currency" office:value="175530" table:style-name="ce2">
            <text:p><text:s/>£175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416" table:style-name="ce1">
            <text:p>136416</text:p>
          </table:table-cell>
          <table:table-cell office:value-type="string" table:style-name="ce1">
            <text:p>Deben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benham High School - Expansion</text:p>
          </table:table-cell>
          <table:table-cell office:value-type="currency" office:value="995147" table:style-name="ce2">
            <text:p><text:s/>£995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6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416" table:style-name="ce1">
            <text:p>136416</text:p>
          </table:table-cell>
          <table:table-cell office:value-type="string" table:style-name="ce1">
            <text:p>Deben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newal - Phase 2</text:p>
          </table:table-cell>
          <table:table-cell office:value-type="currency" office:value="369713" table:style-name="ce2">
            <text:p><text:s/>£369,7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Grammar School Safeguarding Project</text:p>
          </table:table-cell>
          <table:table-cell office:value-type="currency" office:value="175773" table:style-name="ce2">
            <text:p><text:s/>£175,7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Grammar School Roofing Project</text:p>
          </table:table-cell>
          <table:table-cell office:value-type="currency" office:value="196565" table:style-name="ce2">
            <text:p><text:s/>£196,5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8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xth Form Provision</text:p>
          </table:table-cell>
          <table:table-cell office:value-type="currency" office:value="974897" table:style-name="ce2">
            <text:p><text:s/>£974,8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8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437722" table:style-name="ce2">
            <text:p><text:s/>£437,7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1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6419" table:style-name="ce1">
            <text:p>136419</text:p>
          </table:table-cell>
          <table:table-cell office:value-type="string" table:style-name="ce1">
            <text:p>Dr Challoner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-wide upgrade to Electricity Supply and Distribution Infrastructure</text:p>
          </table:table-cell>
          <table:table-cell office:value-type="currency" office:value="388903" table:style-name="ce2">
            <text:p><text:s/>£388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47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th East Hampshire</text:p>
          </table:table-cell>
          <table:table-cell office:value-type="float" office:value="136447" table:style-name="ce1">
            <text:p>136447</text:p>
          </table:table-cell>
          <table:table-cell office:value-type="string" table:style-name="ce1">
            <text:p>The Prio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nsion to Assembly Hall</text:p>
          </table:table-cell>
          <table:table-cell office:value-type="currency" office:value="289038" table:style-name="ce2">
            <text:p><text:s/>£289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49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449" table:style-name="ce1">
            <text:p>136449</text:p>
          </table:table-cell>
          <table:table-cell office:value-type="string" table:style-name="ce1">
            <text:p>Read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ading School Gym Refurbishment</text:p>
          </table:table-cell>
          <table:table-cell office:value-type="currency" office:value="158522" table:style-name="ce2">
            <text:p><text:s/>£158,5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59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36459" table:style-name="ce1">
            <text:p>136459</text:p>
          </table:table-cell>
          <table:table-cell office:value-type="string" table:style-name="ce1">
            <text:p>The Pole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Works -The Polesworth School</text:p>
          </table:table-cell>
          <table:table-cell office:value-type="currency" office:value="480830" table:style-name="ce2">
            <text:p><text:s/>£480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60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36460" table:style-name="ce1">
            <text:p>136460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ixth Form Accomodation</text:p>
          </table:table-cell>
          <table:table-cell office:value-type="currency" office:value="3137970" table:style-name="ce2">
            <text:p><text:s/>£3,137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63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463" table:style-name="ce1">
            <text:p>136463</text:p>
          </table:table-cell>
          <table:table-cell office:value-type="string" table:style-name="ce1">
            <text:p>Comber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berton Electrical Upgrade</text:p>
          </table:table-cell>
          <table:table-cell office:value-type="currency" office:value="192305" table:style-name="ce2">
            <text:p><text:s/>£192,3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6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464" table:style-name="ce1">
            <text:p>136464</text:p>
          </table:table-cell>
          <table:table-cell office:value-type="string" table:style-name="ce1">
            <text:p>Coop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opers School Failing Window and Cladding Replacement</text:p>
          </table:table-cell>
          <table:table-cell office:value-type="currency" office:value="190750" table:style-name="ce2">
            <text:p><text:s/>£190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6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467" table:style-name="ce1">
            <text:p>136467</text:p>
          </table:table-cell>
          <table:table-cell office:value-type="string" table:style-name="ce1">
            <text:p>Chislehurst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ire alarm system and with fire safety/safeguarding measures.</text:p>
          </table:table-cell>
          <table:table-cell office:value-type="currency" office:value="121623" table:style-name="ce2">
            <text:p><text:s/>£121,6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68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468" table:style-name="ce1">
            <text:p>136468</text:p>
          </table:table-cell>
          <table:table-cell office:value-type="string" table:style-name="ce1">
            <text:p>Denb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bigh School Roof Replacement</text:p>
          </table:table-cell>
          <table:table-cell office:value-type="currency" office:value="529394" table:style-name="ce2">
            <text:p><text:s/>£529,3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7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474" table:style-name="ce1">
            <text:p>136474</text:p>
          </table:table-cell>
          <table:table-cell office:value-type="string" table:style-name="ce1">
            <text:p>Balcarr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252038" table:style-name="ce2">
            <text:p><text:s/>£252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8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Roof Repairs</text:p>
          </table:table-cell>
          <table:table-cell office:value-type="currency" office:value="88286" table:style-name="ce2">
            <text:p><text:s/>£88,2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85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36485" table:style-name="ce1">
            <text:p>136485</text:p>
          </table:table-cell>
          <table:table-cell office:value-type="string" table:style-name="ce1">
            <text:p>Kirk Hallam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18443" table:style-name="ce2">
            <text:p><text:s/>£118,4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90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90" table:style-name="ce1">
            <text:p>136490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315446" table:style-name="ce2">
            <text:p><text:s/>£315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90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90" table:style-name="ce1">
            <text:p>136490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</text:p>
          </table:table-cell>
          <table:table-cell office:value-type="currency" office:value="3930000" table:style-name="ce2">
            <text:p><text:s/>£3,9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91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491" table:style-name="ce1">
            <text:p>136491</text:p>
          </table:table-cell>
          <table:table-cell office:value-type="string" table:style-name="ce1">
            <text:p>De As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replacement to safeguard school and community use</text:p>
          </table:table-cell>
          <table:table-cell office:value-type="currency" office:value="99500" table:style-name="ce2">
            <text:p><text:s/>£99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9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3" table:style-name="ce1">
            <text:p>136493</text:p>
          </table:table-cell>
          <table:table-cell office:value-type="string" table:style-name="ce1">
            <text:p>Teignmouth Community School, Mill La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Plant Replacement to main School building.</text:p>
          </table:table-cell>
          <table:table-cell office:value-type="currency" office:value="56290" table:style-name="ce2">
            <text:p><text:s/>£56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9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497" table:style-name="ce1">
            <text:p>136497</text:p>
          </table:table-cell>
          <table:table-cell office:value-type="string" table:style-name="ce1">
            <text:p>Harrogat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Teaching Block</text:p>
          </table:table-cell>
          <table:table-cell office:value-type="currency" office:value="998493" table:style-name="ce2">
            <text:p><text:s/>£998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9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ythenshawe and Sale East</text:p>
          </table:table-cell>
          <table:table-cell office:value-type="float" office:value="136498" table:style-name="ce1">
            <text:p>136498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placement and Refurbishment of Dining Facilities</text:p>
          </table:table-cell>
          <table:table-cell office:value-type="currency" office:value="156155" table:style-name="ce2">
            <text:p><text:s/>£156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498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ythenshawe and Sale East</text:p>
          </table:table-cell>
          <table:table-cell office:value-type="float" office:value="136498" table:style-name="ce1">
            <text:p>136498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&amp; HWS Boiler Plant &amp; controls/pumps replacement</text:p>
          </table:table-cell>
          <table:table-cell office:value-type="currency" office:value="262575" table:style-name="ce2">
            <text:p><text:s/>£262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0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6500" table:style-name="ce1">
            <text:p>136500</text:p>
          </table:table-cell>
          <table:table-cell office:value-type="string" table:style-name="ce1">
            <text:p>Bishop Wordsworth's Church of Englan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teaching block to replace the existing temporary modular buildings.</text:p>
          </table:table-cell>
          <table:table-cell office:value-type="currency" office:value="1871620" table:style-name="ce2">
            <text:p><text:s/>£1,871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0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501" table:style-name="ce1">
            <text:p>136501</text:p>
          </table:table-cell>
          <table:table-cell office:value-type="string" table:style-name="ce1">
            <text:p>Sir Roger Manwood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ing Flat Roofing on Classroom Blocks</text:p>
          </table:table-cell>
          <table:table-cell office:value-type="currency" office:value="118657" table:style-name="ce2">
            <text:p><text:s/>£118,6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16-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Wrekin</text:p>
          </table:table-cell>
          <table:table-cell office:value-type="float" office:value="136516" table:style-name="ce1">
            <text:p>136516</text:p>
          </table:table-cell>
          <table:table-cell office:value-type="string" table:style-name="ce1">
            <text:p>Newport Girls' High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Project – New Classroom Block for Additional Pupils</text:p>
          </table:table-cell>
          <table:table-cell office:value-type="currency" office:value="2098003" table:style-name="ce2">
            <text:p><text:s/>£2,098,0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1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Heating System Replacement</text:p>
          </table:table-cell>
          <table:table-cell office:value-type="currency" office:value="367401" table:style-name="ce2">
            <text:p><text:s/>£367,4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1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Risk Project</text:p>
          </table:table-cell>
          <table:table-cell office:value-type="currency" office:value="486966" table:style-name="ce2">
            <text:p><text:s/>£486,9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2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526" table:style-name="ce1">
            <text:p>136526</text:p>
          </table:table-cell>
          <table:table-cell office:value-type="string" table:style-name="ce1">
            <text:p>The Queen Katheri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282540" table:style-name="ce2">
            <text:p><text:s/>£282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2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527" table:style-name="ce1">
            <text:p>136527</text:p>
          </table:table-cell>
          <table:table-cell office:value-type="string" table:style-name="ce1">
            <text:p>Cirencester Deer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Hall and Gym Flat Roofs</text:p>
          </table:table-cell>
          <table:table-cell office:value-type="currency" office:value="247646" table:style-name="ce2">
            <text:p><text:s/>£247,6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28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528" table:style-name="ce1">
            <text:p>136528</text:p>
          </table:table-cell>
          <table:table-cell office:value-type="string" table:style-name="ce1">
            <text:p>Robins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dilapidated flat roof</text:p>
          </table:table-cell>
          <table:table-cell office:value-type="currency" office:value="132017" table:style-name="ce2">
            <text:p><text:s/>£132,0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2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6529" table:style-name="ce1">
            <text:p>136529</text:p>
          </table:table-cell>
          <table:table-cell office:value-type="string" table:style-name="ce1">
            <text:p>Sunbury 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-Roofing and Associated Works</text:p>
          </table:table-cell>
          <table:table-cell office:value-type="currency" office:value="306280" table:style-name="ce2">
            <text:p><text:s/>£306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3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defective services and science room fittings Phase 2</text:p>
          </table:table-cell>
          <table:table-cell office:value-type="currency" office:value="494987" table:style-name="ce2">
            <text:p><text:s/>£494,9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3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currency" office:value="64594" table:style-name="ce2">
            <text:p><text:s/>£64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35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535" table:style-name="ce1">
            <text:p>136535</text:p>
          </table:table-cell>
          <table:table-cell office:value-type="string" table:style-name="ce1">
            <text:p>Cheam Park Far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92795" table:style-name="ce2">
            <text:p><text:s/>£92,7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41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6541" table:style-name="ce1">
            <text:p>136541</text:p>
          </table:table-cell>
          <table:table-cell office:value-type="string" table:style-name="ce1">
            <text:p>Sandye Plac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-roofing Works</text:p>
          </table:table-cell>
          <table:table-cell office:value-type="currency" office:value="423827" table:style-name="ce2">
            <text:p><text:s/>£423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5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51" table:style-name="ce1">
            <text:p>136551</text:p>
          </table:table-cell>
          <table:table-cell office:value-type="string" table:style-name="ce1">
            <text:p>Newstead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486512" table:style-name="ce2">
            <text:p><text:s/>£486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5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51" table:style-name="ce1">
            <text:p>136551</text:p>
          </table:table-cell>
          <table:table-cell office:value-type="string" table:style-name="ce1">
            <text:p>Newstead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83325" table:style-name="ce2">
            <text:p><text:s/>£483,3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52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552" table:style-name="ce1">
            <text:p>136552</text:p>
          </table:table-cell>
          <table:table-cell office:value-type="string" table:style-name="ce1">
            <text:p>Gol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currency" office:value="245800" table:style-name="ce2">
            <text:p><text:s/>£245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5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56" table:style-name="ce1">
            <text:p>136556</text:p>
          </table:table-cell>
          <table:table-cell office:value-type="string" table:style-name="ce1">
            <text:p>Ply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juvenation and Replacement of Creative Arts Centre</text:p>
          </table:table-cell>
          <table:table-cell office:value-type="currency" office:value="1948368" table:style-name="ce2">
            <text:p><text:s/>£1,948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56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56" table:style-name="ce1">
            <text:p>136556</text:p>
          </table:table-cell>
          <table:table-cell office:value-type="string" table:style-name="ce1">
            <text:p>Ply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to External Games Court</text:p>
          </table:table-cell>
          <table:table-cell office:value-type="currency" office:value="90551" table:style-name="ce2">
            <text:p><text:s/>£90,5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5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57" table:style-name="ce1">
            <text:p>136557</text:p>
          </table:table-cell>
          <table:table-cell office:value-type="string" table:style-name="ce1">
            <text:p>Hele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cking Science</text:p>
          </table:table-cell>
          <table:table-cell office:value-type="currency" office:value="374222" table:style-name="ce2">
            <text:p><text:s/>£374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ir Secondary Academy – Window and Door Replacement and associated Health and Safety Concerns</text:p>
          </table:table-cell>
          <table:table-cell office:value-type="currency" office:value="362736" table:style-name="ce2">
            <text:p><text:s/>£362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6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68" table:style-name="ce1">
            <text:p>136568</text:p>
          </table:table-cell>
          <table:table-cell office:value-type="string" table:style-name="ce1">
            <text:p>Plymsto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infrastructure replacement</text:p>
          </table:table-cell>
          <table:table-cell office:value-type="currency" office:value="839102" table:style-name="ce2">
            <text:p><text:s/>£839,1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7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72" table:style-name="ce1">
            <text:p>136572</text:p>
          </table:table-cell>
          <table:table-cell office:value-type="string" table:style-name="ce1">
            <text:p>The Rose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lliott Building with New Modular Building</text:p>
          </table:table-cell>
          <table:table-cell office:value-type="currency" office:value="277910" table:style-name="ce2">
            <text:p><text:s/>£277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7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72" table:style-name="ce1">
            <text:p>136572</text:p>
          </table:table-cell>
          <table:table-cell office:value-type="string" table:style-name="ce1">
            <text:p>The Rose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ghting and Ceiling Replacement</text:p>
          </table:table-cell>
          <table:table-cell office:value-type="currency" office:value="316083" table:style-name="ce2">
            <text:p><text:s/>£316,0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74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574" table:style-name="ce1">
            <text:p>136574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artmentation and related works</text:p>
          </table:table-cell>
          <table:table-cell office:value-type="currency" office:value="639467" table:style-name="ce2">
            <text:p><text:s/>£639,4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Upgrade Works</text:p>
          </table:table-cell>
          <table:table-cell office:value-type="currency" office:value="275560" table:style-name="ce2">
            <text:p><text:s/>£27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78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578" table:style-name="ce1">
            <text:p>136578</text:p>
          </table:table-cell>
          <table:table-cell office:value-type="string" table:style-name="ce1">
            <text:p>The Cryp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dition improvement of sport hall with new toilets</text:p>
          </table:table-cell>
          <table:table-cell office:value-type="currency" office:value="430872" table:style-name="ce2">
            <text:p><text:s/>£430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78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578" table:style-name="ce1">
            <text:p>136578</text:p>
          </table:table-cell>
          <table:table-cell office:value-type="string" table:style-name="ce1">
            <text:p>The Cryp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struction of new 3 classroom block</text:p>
          </table:table-cell>
          <table:table-cell office:value-type="currency" office:value="322185" table:style-name="ce2">
            <text:p><text:s/>£322,1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7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9" table:style-name="ce1">
            <text:p>136579</text:p>
          </table:table-cell>
          <table:table-cell office:value-type="string" table:style-name="ce1">
            <text:p>The Apple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Controls replacement.</text:p>
          </table:table-cell>
          <table:table-cell office:value-type="currency" office:value="318687" table:style-name="ce2">
            <text:p><text:s/>£318,6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8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6587" table:style-name="ce1">
            <text:p>136587</text:p>
          </table:table-cell>
          <table:table-cell office:value-type="string" table:style-name="ce1">
            <text:p>Ashla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lawn School - New art classrooms</text:p>
          </table:table-cell>
          <table:table-cell office:value-type="currency" office:value="550663" table:style-name="ce2">
            <text:p><text:s/>£550,6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8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Works</text:p>
          </table:table-cell>
          <table:table-cell office:value-type="currency" office:value="214431" table:style-name="ce2">
            <text:p><text:s/>£214,4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59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6595" table:style-name="ce1">
            <text:p>136595</text:p>
          </table:table-cell>
          <table:table-cell office:value-type="string" table:style-name="ce1">
            <text:p>Rug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gby High School Expansion Phase 2</text:p>
          </table:table-cell>
          <table:table-cell office:value-type="currency" office:value="1500000" table:style-name="ce2">
            <text:p><text:s/>£1,5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0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nnett Memorial Roofing Project</text:p>
          </table:table-cell>
          <table:table-cell office:value-type="currency" office:value="485984" table:style-name="ce2">
            <text:p><text:s/>£485,9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Plant Room Refurbishment</text:p>
          </table:table-cell>
          <table:table-cell office:value-type="currency" office:value="511643" table:style-name="ce2">
            <text:p><text:s/>£511,6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6607" table:style-name="ce1">
            <text:p>136607</text:p>
          </table:table-cell>
          <table:table-cell office:value-type="string" table:style-name="ce1">
            <text:p>The John War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General Teaching Block</text:p>
          </table:table-cell>
          <table:table-cell office:value-type="currency" office:value="2960480" table:style-name="ce2">
            <text:p><text:s/>£2,960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1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11" table:style-name="ce1">
            <text:p>136611</text:p>
          </table:table-cell>
          <table:table-cell office:value-type="string" table:style-name="ce1">
            <text:p>The Cors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 Block Water Management and Asbestos</text:p>
          </table:table-cell>
          <table:table-cell office:value-type="currency" office:value="99452" table:style-name="ce2">
            <text:p><text:s/>£99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12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12" table:style-name="ce1">
            <text:p>136612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roof &amp; Window replacement <text:s/>Blocks EFAA, EFAF and EFAE</text:p>
          </table:table-cell>
          <table:table-cell office:value-type="currency" office:value="674854" table:style-name="ce2">
            <text:p><text:s/>£674,8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18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36618" table:style-name="ce1">
            <text:p>136618</text:p>
          </table:table-cell>
          <table:table-cell office:value-type="string" table:style-name="ce1">
            <text:p>Windsor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208755" table:style-name="ce2">
            <text:p><text:s/>£208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18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36618" table:style-name="ce1">
            <text:p>136618</text:p>
          </table:table-cell>
          <table:table-cell office:value-type="string" table:style-name="ce1">
            <text:p>Windsor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778890" table:style-name="ce2">
            <text:p><text:s/>£778,8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2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</text:p>
          </table:table-cell>
          <table:table-cell office:value-type="currency" office:value="84593" table:style-name="ce2">
            <text:p><text:s/>£84,5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2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624" table:style-name="ce1">
            <text:p>136624</text:p>
          </table:table-cell>
          <table:table-cell office:value-type="string" table:style-name="ce1">
            <text:p>Wal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63717" table:style-name="ce2">
            <text:p><text:s/>£263,7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2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626" table:style-name="ce1">
            <text:p>136626</text:p>
          </table:table-cell>
          <table:table-cell office:value-type="string" table:style-name="ce1">
            <text:p>Stoke Damerel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ansformer Upgrade</text:p>
          </table:table-cell>
          <table:table-cell office:value-type="currency" office:value="343624" table:style-name="ce2">
            <text:p><text:s/>£343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2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18321" table:style-name="ce2">
            <text:p><text:s/>£418,3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2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36628" table:style-name="ce1">
            <text:p>136628</text:p>
          </table:table-cell>
          <table:table-cell office:value-type="string" table:style-name="ce1">
            <text:p>The West Bridg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upgrades</text:p>
          </table:table-cell>
          <table:table-cell office:value-type="currency" office:value="259151" table:style-name="ce2">
            <text:p><text:s/>£259,1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2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36628" table:style-name="ce1">
            <text:p>136628</text:p>
          </table:table-cell>
          <table:table-cell office:value-type="string" table:style-name="ce1">
            <text:p>The West Bridg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94449" table:style-name="ce2">
            <text:p><text:s/>£294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29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1">
            <text:p>Uppingham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hase 3</text:p>
          </table:table-cell>
          <table:table-cell office:value-type="currency" office:value="89367" table:style-name="ce2">
            <text:p><text:s/>£89,3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3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6633" table:style-name="ce1">
            <text:p>136633</text:p>
          </table:table-cell>
          <table:table-cell office:value-type="string" table:style-name="ce1">
            <text:p>Castle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ood prevention works</text:p>
          </table:table-cell>
          <table:table-cell office:value-type="currency" office:value="279630" table:style-name="ce2">
            <text:p><text:s/>£279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34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Mid Derbyshire</text:p>
          </table:table-cell>
          <table:table-cell office:value-type="float" office:value="136634" table:style-name="ce1">
            <text:p>136634</text:p>
          </table:table-cell>
          <table:table-cell office:value-type="string" table:style-name="ce1">
            <text:p>West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lassroom Block (mathematics)</text:p>
          </table:table-cell>
          <table:table-cell office:value-type="currency" office:value="2074042" table:style-name="ce2">
            <text:p><text:s/>£2,074,0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37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6637" table:style-name="ce1">
            <text:p>136637</text:p>
          </table:table-cell>
          <table:table-cell office:value-type="string" table:style-name="ce1">
            <text:p>Maiden Erle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den Erlegh Roofing Project</text:p>
          </table:table-cell>
          <table:table-cell office:value-type="currency" office:value="737176" table:style-name="ce2">
            <text:p><text:s/>£737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40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6640" table:style-name="ce1">
            <text:p>136640</text:p>
          </table:table-cell>
          <table:table-cell office:value-type="string" table:style-name="ce1">
            <text:p>The Mountbatt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Brabourne Building</text:p>
          </table:table-cell>
          <table:table-cell office:value-type="currency" office:value="1077508" table:style-name="ce2">
            <text:p><text:s/>£1,077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4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642" table:style-name="ce1">
            <text:p>136642</text:p>
          </table:table-cell>
          <table:table-cell office:value-type="string" table:style-name="ce1">
            <text:p>King Edward VI Grammar School, Chelms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munity Sports Hall</text:p>
          </table:table-cell>
          <table:table-cell office:value-type="currency" office:value="3048785" table:style-name="ce2">
            <text:p><text:s/>£3,048,7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4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644" table:style-name="ce1">
            <text:p>136644</text:p>
          </table:table-cell>
          <table:table-cell office:value-type="string" table:style-name="ce1">
            <text:p>Hay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yes School - Replacement of Defective Windows</text:p>
          </table:table-cell>
          <table:table-cell office:value-type="currency" office:value="130670" table:style-name="ce2">
            <text:p><text:s/>£130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4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644" table:style-name="ce1">
            <text:p>136644</text:p>
          </table:table-cell>
          <table:table-cell office:value-type="string" table:style-name="ce1">
            <text:p>Hay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yes School - Replacement of Defective Roof Coverings</text:p>
          </table:table-cell>
          <table:table-cell office:value-type="currency" office:value="427247" table:style-name="ce2">
            <text:p><text:s/>£427,2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45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Roof Coverings</text:p>
          </table:table-cell>
          <table:table-cell office:value-type="currency" office:value="971875" table:style-name="ce2">
            <text:p><text:s/>£971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45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gramme</text:p>
          </table:table-cell>
          <table:table-cell office:value-type="currency" office:value="441270" table:style-name="ce2">
            <text:p><text:s/>£441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4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646" table:style-name="ce1">
            <text:p>136646</text:p>
          </table:table-cell>
          <table:table-cell office:value-type="string" table:style-name="ce1">
            <text:p>Queen Elizabeth'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, electrical safety and roofing works to <text:s/>Main Building</text:p>
          </table:table-cell>
          <table:table-cell office:value-type="currency" office:value="535584" table:style-name="ce2">
            <text:p><text:s/>£535,5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4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ingle Glazed Steel Windows</text:p>
          </table:table-cell>
          <table:table-cell office:value-type="currency" office:value="847980" table:style-name="ce2">
            <text:p><text:s/>£847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47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98587" table:style-name="ce2">
            <text:p><text:s/>£198,5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51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36651" table:style-name="ce1">
            <text:p>136651</text:p>
          </table:table-cell>
          <table:table-cell office:value-type="string" table:style-name="ce1">
            <text:p>Challney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text:s/></text:p>
          </table:table-cell>
          <table:table-cell office:value-type="currency" office:value="396930" table:style-name="ce2">
            <text:p><text:s/>£396,9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52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652" table:style-name="ce1">
            <text:p>136652</text:p>
          </table:table-cell>
          <table:table-cell office:value-type="string" table:style-name="ce1">
            <text:p>The Arn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currency" office:value="489252" table:style-name="ce2">
            <text:p><text:s/>£489,2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57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657" table:style-name="ce1">
            <text:p>136657</text:p>
          </table:table-cell>
          <table:table-cell office:value-type="string" table:style-name="ce1">
            <text:p>Ringwood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K2 SCOLA building replacement</text:p>
          </table:table-cell>
          <table:table-cell office:value-type="currency" office:value="991673" table:style-name="ce2">
            <text:p><text:s/>£991,6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63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6663" table:style-name="ce1">
            <text:p>136663</text:p>
          </table:table-cell>
          <table:table-cell office:value-type="string" table:style-name="ce1">
            <text:p>Abbs Cross Academy and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 coverings to a number of blocks</text:p>
          </table:table-cell>
          <table:table-cell office:value-type="currency" office:value="378095" table:style-name="ce2">
            <text:p><text:s/>£378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64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664" table:style-name="ce1">
            <text:p>136664</text:p>
          </table:table-cell>
          <table:table-cell office:value-type="string" table:style-name="ce1">
            <text:p>Ski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Improvements</text:p>
          </table:table-cell>
          <table:table-cell office:value-type="currency" office:value="108025" table:style-name="ce2">
            <text:p><text:s/>£108,0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64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664" table:style-name="ce1">
            <text:p>136664</text:p>
          </table:table-cell>
          <table:table-cell office:value-type="string" table:style-name="ce1">
            <text:p>Ski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Rotten Windows</text:p>
          </table:table-cell>
          <table:table-cell office:value-type="currency" office:value="171155" table:style-name="ce2">
            <text:p><text:s/>£171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7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677" table:style-name="ce1">
            <text:p>136677</text:p>
          </table:table-cell>
          <table:table-cell office:value-type="string" table:style-name="ce1">
            <text:p>Bottisham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by 3FE</text:p>
          </table:table-cell>
          <table:table-cell office:value-type="currency" office:value="4000000" table:style-name="ce2">
            <text:p><text:s/>£4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683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36683" table:style-name="ce1">
            <text:p>136683</text:p>
          </table:table-cell>
          <table:table-cell office:value-type="string" table:style-name="ce1">
            <text:p>The Hermitag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crease in PAN to meet local demand</text:p>
          </table:table-cell>
          <table:table-cell office:value-type="currency" office:value="1298860" table:style-name="ce2">
            <text:p><text:s/>£1,298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11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11" table:style-name="ce1">
            <text:p>136711</text:p>
          </table:table-cell>
          <table:table-cell office:value-type="string" table:style-name="ce1">
            <text:p>Queen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smead School changing room and toilet refurbishment project</text:p>
          </table:table-cell>
          <table:table-cell office:value-type="currency" office:value="311301" table:style-name="ce2">
            <text:p><text:s/>£311,3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14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714" table:style-name="ce1">
            <text:p>136714</text:p>
          </table:table-cell>
          <table:table-cell office:value-type="string" table:style-name="ce1">
            <text:p>Gonvil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pairs Preventing Water Ingress</text:p>
          </table:table-cell>
          <table:table-cell office:value-type="currency" office:value="93301" table:style-name="ce2">
            <text:p><text:s/>£93,3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1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719" table:style-name="ce1">
            <text:p>136719</text:p>
          </table:table-cell>
          <table:table-cell office:value-type="string" table:style-name="ce1">
            <text:p>The Burgate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doors</text:p>
          </table:table-cell>
          <table:table-cell office:value-type="currency" office:value="61064" table:style-name="ce2">
            <text:p><text:s/>£61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2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6726" table:style-name="ce1">
            <text:p>136726</text:p>
          </table:table-cell>
          <table:table-cell office:value-type="string" table:style-name="ce1">
            <text:p>Chalfont St Peter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 Associated Works</text:p>
          </table:table-cell>
          <table:table-cell office:value-type="currency" office:value="179552" table:style-name="ce2">
            <text:p><text:s/>£179,5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26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6726" table:style-name="ce1">
            <text:p>136726</text:p>
          </table:table-cell>
          <table:table-cell office:value-type="string" table:style-name="ce1">
            <text:p>Chalfont St Peter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&amp; Heating System</text:p>
          </table:table-cell>
          <table:table-cell office:value-type="currency" office:value="243239" table:style-name="ce2">
            <text:p><text:s/>£243,2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2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36728" table:style-name="ce1">
            <text:p>136728</text:p>
          </table:table-cell>
          <table:table-cell office:value-type="string" table:style-name="ce1">
            <text:p>Nor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1 - Building Fabric - Water tightness</text:p>
          </table:table-cell>
          <table:table-cell office:value-type="currency" office:value="411350" table:style-name="ce2">
            <text:p><text:s/>£411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2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6729" table:style-name="ce1">
            <text:p>136729</text:p>
          </table:table-cell>
          <table:table-cell office:value-type="string" table:style-name="ce1">
            <text:p>The Honywood Community Sci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plant and water tank replacement</text:p>
          </table:table-cell>
          <table:table-cell office:value-type="currency" office:value="260652" table:style-name="ce2">
            <text:p><text:s/>£260,6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3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6732" table:style-name="ce1">
            <text:p>136732</text:p>
          </table:table-cell>
          <table:table-cell office:value-type="string" table:style-name="ce1">
            <text:p>Queen Elizabeth Grammar School Penrit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Timber Framed Windows &amp; Cast Iron Rainwater Goods</text:p>
          </table:table-cell>
          <table:table-cell office:value-type="currency" office:value="510681" table:style-name="ce2">
            <text:p><text:s/>£510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32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6732" table:style-name="ce1">
            <text:p>136732</text:p>
          </table:table-cell>
          <table:table-cell office:value-type="string" table:style-name="ce1">
            <text:p>Queen Elizabeth Grammar School Penrit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Heating Upgrade Programme</text:p>
          </table:table-cell>
          <table:table-cell office:value-type="currency" office:value="528233" table:style-name="ce2">
            <text:p><text:s/>£528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3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6734" table:style-name="ce1">
            <text:p>136734</text:p>
          </table:table-cell>
          <table:table-cell office:value-type="string" table:style-name="ce1">
            <text:p>Buttsbur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Cladding &amp; associated works</text:p>
          </table:table-cell>
          <table:table-cell office:value-type="currency" office:value="365989" table:style-name="ce2">
            <text:p><text:s/>£365,9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35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est Derby</text:p>
          </table:table-cell>
          <table:table-cell office:value-type="float" office:value="136735" table:style-name="ce1">
            <text:p>136735</text:p>
          </table:table-cell>
          <table:table-cell office:value-type="string" table:style-name="ce1">
            <text:p>St Edward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ire Doors</text:p>
          </table:table-cell>
          <table:table-cell office:value-type="currency" office:value="64082" table:style-name="ce2">
            <text:p><text:s/>£64,0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3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736" table:style-name="ce1">
            <text:p>136736</text:p>
          </table:table-cell>
          <table:table-cell office:value-type="string" table:style-name="ce1">
            <text:p>South Cr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3 No. Temporary Buildings</text:p>
          </table:table-cell>
          <table:table-cell office:value-type="currency" office:value="540708" table:style-name="ce2">
            <text:p><text:s/>£540,7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Access Improvements</text:p>
          </table:table-cell>
          <table:table-cell office:value-type="currency" office:value="77582" table:style-name="ce2">
            <text:p><text:s/>£77,5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6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6762" table:style-name="ce1">
            <text:p>136762</text:p>
          </table:table-cell>
          <table:table-cell office:value-type="string" table:style-name="ce1">
            <text:p>The Violet W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</text:p>
          </table:table-cell>
          <table:table-cell office:value-type="currency" office:value="24700" table:style-name="ce2">
            <text:p><text:s/>£24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6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64" table:style-name="ce1">
            <text:p>136764</text:p>
          </table:table-cell>
          <table:table-cell office:value-type="string" table:style-name="ce1">
            <text:p>Winchcomb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s roofs to single story buildings</text:p>
          </table:table-cell>
          <table:table-cell office:value-type="currency" office:value="193760" table:style-name="ce2">
            <text:p><text:s/>£193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6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6766" table:style-name="ce1">
            <text:p>136766</text:p>
          </table:table-cell>
          <table:table-cell office:value-type="string" table:style-name="ce1">
            <text:p>Linslad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51604" table:style-name="ce2">
            <text:p><text:s/>£51,6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6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767" table:style-name="ce1">
            <text:p>136767</text:p>
          </table:table-cell>
          <table:table-cell office:value-type="string" table:style-name="ce1">
            <text:p>Ribston 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1 - Priority Roof replacement</text:p>
          </table:table-cell>
          <table:table-cell office:value-type="currency" office:value="396733" table:style-name="ce2">
            <text:p><text:s/>£396,7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69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769" table:style-name="ce1">
            <text:p>136769</text:p>
          </table:table-cell>
          <table:table-cell office:value-type="string" table:style-name="ce1">
            <text:p>West Thorn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upgrade works</text:p>
          </table:table-cell>
          <table:table-cell office:value-type="currency" office:value="223749" table:style-name="ce2">
            <text:p><text:s/>£223,7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72" table:style-name="ce1">
            <text:p>136772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currency" office:value="332900" table:style-name="ce2">
            <text:p><text:s/>£332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72" table:style-name="ce1">
            <text:p>136772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mprovements</text:p>
          </table:table-cell>
          <table:table-cell office:value-type="currency" office:value="243900" table:style-name="ce2">
            <text:p><text:s/>£243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3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50 year old pipework and heating emitters</text:p>
          </table:table-cell>
          <table:table-cell office:value-type="currency" office:value="430760" table:style-name="ce2">
            <text:p><text:s/>£430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3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risk improvements to site access and security</text:p>
          </table:table-cell>
          <table:table-cell office:value-type="currency" office:value="86336" table:style-name="ce2">
            <text:p><text:s/>£86,3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775" table:style-name="ce1">
            <text:p>136775</text:p>
          </table:table-cell>
          <table:table-cell office:value-type="string" table:style-name="ce1">
            <text:p>Saws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70474" table:style-name="ce2">
            <text:p><text:s/>£170,4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5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6775" table:style-name="ce1">
            <text:p>136775</text:p>
          </table:table-cell>
          <table:table-cell office:value-type="string" table:style-name="ce1">
            <text:p>Saws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82020" table:style-name="ce2">
            <text:p><text:s/>£82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7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7" table:style-name="ce1">
            <text:p>136777</text:p>
          </table:table-cell>
          <table:table-cell office:value-type="string" table:style-name="ce1">
            <text:p>Queen Ma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ments to security and access to site</text:p>
          </table:table-cell>
          <table:table-cell office:value-type="currency" office:value="107590" table:style-name="ce2">
            <text:p><text:s/>£107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778" table:style-name="ce1">
            <text:p>136778</text:p>
          </table:table-cell>
          <table:table-cell office:value-type="string" table:style-name="ce1">
            <text:p>Sutton Coldfiel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project - 6 x classroom block</text:p>
          </table:table-cell>
          <table:table-cell office:value-type="currency" office:value="500000" table:style-name="ce2">
            <text:p><text:s/>£5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7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778" table:style-name="ce1">
            <text:p>136778</text:p>
          </table:table-cell>
          <table:table-cell office:value-type="string" table:style-name="ce1">
            <text:p>Sutton Coldfiel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Condition Improvements</text:p>
          </table:table-cell>
          <table:table-cell office:value-type="currency" office:value="50000" table:style-name="ce2">
            <text:p><text:s/>£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80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36780" table:style-name="ce1">
            <text:p>136780</text:p>
          </table:table-cell>
          <table:table-cell office:value-type="string" table:style-name="ce1">
            <text:p>St Anselm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221012" table:style-name="ce2">
            <text:p><text:s/>£221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8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781" table:style-name="ce1">
            <text:p>136781</text:p>
          </table:table-cell>
          <table:table-cell office:value-type="string" table:style-name="ce1">
            <text:p>Sir William Borlas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system and Emergency Lighting</text:p>
          </table:table-cell>
          <table:table-cell office:value-type="currency" office:value="314500" table:style-name="ce2">
            <text:p><text:s/>£314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8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782" table:style-name="ce1">
            <text:p>136782</text:p>
          </table:table-cell>
          <table:table-cell office:value-type="string" table:style-name="ce1">
            <text:p>Thomas Mil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48016" table:style-name="ce2">
            <text:p><text:s/>£48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83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6783" table:style-name="ce1">
            <text:p>136783</text:p>
          </table:table-cell>
          <table:table-cell office:value-type="string" table:style-name="ce1">
            <text:p>The Kings of Wessex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ROSLA Block 2</text:p>
          </table:table-cell>
          <table:table-cell office:value-type="currency" office:value="451400" table:style-name="ce2">
            <text:p><text:s/>£451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8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Crittle Steel Framed Windows/Curtain Walling &amp; Roof Coverings</text:p>
          </table:table-cell>
          <table:table-cell office:value-type="currency" office:value="1012608" table:style-name="ce2">
            <text:p><text:s/>£1,012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8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hool Expansion to Increase NOR</text:p>
          </table:table-cell>
          <table:table-cell office:value-type="currency" office:value="2849154" table:style-name="ce2">
            <text:p><text:s/>£2,849,1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89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89" table:style-name="ce1">
            <text:p>136789</text:p>
          </table:table-cell>
          <table:table-cell office:value-type="string" table:style-name="ce1">
            <text:p>Wallington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&amp; roof repairs, asbestos &amp; legionella management</text:p>
          </table:table-cell>
          <table:table-cell office:value-type="currency" office:value="172827" table:style-name="ce2">
            <text:p><text:s/>£172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9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791" table:style-name="ce1">
            <text:p>136791</text:p>
          </table:table-cell>
          <table:table-cell office:value-type="string" table:style-name="ce1">
            <text:p>West Somerse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876406" table:style-name="ce2">
            <text:p><text:s/>£876,4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9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791" table:style-name="ce1">
            <text:p>136791</text:p>
          </table:table-cell>
          <table:table-cell office:value-type="string" table:style-name="ce1">
            <text:p>West Somerse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, Boiler &amp; Heating Controls</text:p>
          </table:table-cell>
          <table:table-cell office:value-type="currency" office:value="660721" table:style-name="ce2">
            <text:p><text:s/>£660,7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95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Epsom and Ewell</text:p>
          </table:table-cell>
          <table:table-cell office:value-type="float" office:value="136795" table:style-name="ce1">
            <text:p>136795</text:p>
          </table:table-cell>
          <table:table-cell office:value-type="string" table:style-name="ce1">
            <text:p>Nonsuch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LA Block Mechanical and Electrical Upgrade</text:p>
          </table:table-cell>
          <table:table-cell office:value-type="currency" office:value="157278" table:style-name="ce2">
            <text:p><text:s/>£157,2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97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7" table:style-name="ce1">
            <text:p>136797</text:p>
          </table:table-cell>
          <table:table-cell office:value-type="string" table:style-name="ce1">
            <text:p>Carshalton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placement</text:p>
          </table:table-cell>
          <table:table-cell office:value-type="currency" office:value="259602" table:style-name="ce2">
            <text:p><text:s/>£259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797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7" table:style-name="ce1">
            <text:p>136797</text:p>
          </table:table-cell>
          <table:table-cell office:value-type="string" table:style-name="ce1">
            <text:p>Carshalton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&amp; Safety within 'D' Block</text:p>
          </table:table-cell>
          <table:table-cell office:value-type="currency" office:value="412245" table:style-name="ce2">
            <text:p><text:s/>£412,2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0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6803" table:style-name="ce1">
            <text:p>136803</text:p>
          </table:table-cell>
          <table:table-cell office:value-type="string" table:style-name="ce1">
            <text:p>John Mase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doors to meet fire safety standards</text:p>
          </table:table-cell>
          <table:table-cell office:value-type="currency" office:value="109312" table:style-name="ce2">
            <text:p><text:s/>£109,3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07-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ampstead and Kilburn</text:p>
          </table:table-cell>
          <table:table-cell office:value-type="float" office:value="136807" table:style-name="ce1">
            <text:p>136807</text:p>
          </table:table-cell>
          <table:table-cell office:value-type="string" table:style-name="ce1">
            <text:p>St Luke's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Lukes CE School: Safeguarding</text:p>
          </table:table-cell>
          <table:table-cell office:value-type="currency" office:value="20536" table:style-name="ce2">
            <text:p><text:s/>£20,5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40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840" table:style-name="ce1">
            <text:p>136840</text:p>
          </table:table-cell>
          <table:table-cell office:value-type="string" table:style-name="ce1">
            <text:p>Whit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itley Academy – Roof Replacement Works</text:p>
          </table:table-cell>
          <table:table-cell office:value-type="currency" office:value="202098" table:style-name="ce2">
            <text:p><text:s/>£202,0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4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6841" table:style-name="ce1">
            <text:p>136841</text:p>
          </table:table-cell>
          <table:table-cell office:value-type="string" table:style-name="ce1">
            <text:p>Wedmore First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s</text:p>
          </table:table-cell>
          <table:table-cell office:value-type="currency" office:value="516180" table:style-name="ce2">
            <text:p><text:s/>£516,1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4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5" table:style-name="ce1">
            <text:p>136845</text:p>
          </table:table-cell>
          <table:table-cell office:value-type="string" table:style-name="ce1">
            <text:p>Sir Henry Floy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Building Project</text:p>
          </table:table-cell>
          <table:table-cell office:value-type="currency" office:value="1451734" table:style-name="ce2">
            <text:p><text:s/>£1,451,7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5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(Phase 3)</text:p>
          </table:table-cell>
          <table:table-cell office:value-type="currency" office:value="590393" table:style-name="ce2">
            <text:p><text:s/>£590,3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5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55" table:style-name="ce1">
            <text:p>136855</text:p>
          </table:table-cell>
          <table:table-cell office:value-type="string" table:style-name="ce1">
            <text:p>Moulsham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all floor</text:p>
          </table:table-cell>
          <table:table-cell office:value-type="currency" office:value="23206" table:style-name="ce2">
            <text:p><text:s/>£23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56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6856" table:style-name="ce1">
            <text:p>136856</text:p>
          </table:table-cell>
          <table:table-cell office:value-type="string" table:style-name="ce1">
            <text:p>Gordano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 Compliance</text:p>
          </table:table-cell>
          <table:table-cell office:value-type="currency" office:value="330232" table:style-name="ce2">
            <text:p><text:s/>£330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5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857" table:style-name="ce1">
            <text:p>136857</text:p>
          </table:table-cell>
          <table:table-cell office:value-type="string" table:style-name="ce1">
            <text:p>Boving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34734" table:style-name="ce2">
            <text:p><text:s/>£234,7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6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63" table:style-name="ce1">
            <text:p>136863</text:p>
          </table:table-cell>
          <table:table-cell office:value-type="string" table:style-name="ce1">
            <text:p>Mouls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Demountable Replacement</text:p>
          </table:table-cell>
          <table:table-cell office:value-type="currency" office:value="167960" table:style-name="ce2">
            <text:p><text:s/>£167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64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36864" table:style-name="ce1">
            <text:p>136864</text:p>
          </table:table-cell>
          <table:table-cell office:value-type="string" table:style-name="ce1">
            <text:p>Rainham M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inham Mark Grammar School – URN 136864 - Windows CIF 16-17</text:p>
          </table:table-cell>
          <table:table-cell office:value-type="currency" office:value="123022" table:style-name="ce2">
            <text:p><text:s/>£123,0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66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6866" table:style-name="ce1">
            <text:p>136866</text:p>
          </table:table-cell>
          <table:table-cell office:value-type="string" table:style-name="ce1">
            <text:p>Southwater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for The Southwater Infant Academy</text:p>
          </table:table-cell>
          <table:table-cell office:value-type="currency" office:value="118278" table:style-name="ce2">
            <text:p><text:s/>£118,2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67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36867" table:style-name="ce1">
            <text:p>136867</text:p>
          </table:table-cell>
          <table:table-cell office:value-type="string" table:style-name="ce1">
            <text:p>Pil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s including replacement of sanitaryware and floor finishes</text:p>
          </table:table-cell>
          <table:table-cell office:value-type="currency" office:value="268185" table:style-name="ce2">
            <text:p><text:s/>£268,1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7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6873" table:style-name="ce1">
            <text:p>136873</text:p>
          </table:table-cell>
          <table:table-cell office:value-type="string" table:style-name="ce1">
            <text:p>Mounts B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Department Refurbishment</text:p>
          </table:table-cell>
          <table:table-cell office:value-type="currency" office:value="984681" table:style-name="ce2">
            <text:p><text:s/>£984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7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6873" table:style-name="ce1">
            <text:p>136873</text:p>
          </table:table-cell>
          <table:table-cell office:value-type="string" table:style-name="ce1">
            <text:p>Mounts B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teen &amp; Arts Block Roof Replacement</text:p>
          </table:table-cell>
          <table:table-cell office:value-type="currency" office:value="224474" table:style-name="ce2">
            <text:p><text:s/>£224,4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7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on Main Block southside.</text:p>
          </table:table-cell>
          <table:table-cell office:value-type="currency" office:value="715232" table:style-name="ce2">
            <text:p><text:s/>£715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st Floor Re-wire Works – Phase 2</text:p>
          </table:table-cell>
          <table:table-cell office:value-type="currency" office:value="291005" table:style-name="ce2">
            <text:p><text:s/>£291,0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ment</text:p>
          </table:table-cell>
          <table:table-cell office:value-type="currency" office:value="83670" table:style-name="ce2">
            <text:p><text:s/>£83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84" table:style-name="ce1">
            <text:p>136884</text:p>
          </table:table-cell>
          <table:table-cell office:value-type="string" table:style-name="ce1">
            <text:p>Aylesbur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xth Form Study Centre</text:p>
          </table:table-cell>
          <table:table-cell office:value-type="currency" office:value="342915" table:style-name="ce2">
            <text:p><text:s/>£342,9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886" table:style-name="ce1">
            <text:p>136886</text:p>
          </table:table-cell>
          <table:table-cell office:value-type="string" table:style-name="ce1">
            <text:p>Erasmus Darwi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</text:p>
          </table:table-cell>
          <table:table-cell office:value-type="currency" office:value="269756" table:style-name="ce2">
            <text:p><text:s/>£269,7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36887" table:style-name="ce1">
            <text:p>136887</text:p>
          </table:table-cell>
          <table:table-cell office:value-type="string" table:style-name="ce1">
            <text:p>Chester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ton CC - Defective Windows Replacement</text:p>
          </table:table-cell>
          <table:table-cell office:value-type="currency" office:value="336142" table:style-name="ce2">
            <text:p><text:s/>£336,1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Improvement works</text:p>
          </table:table-cell>
          <table:table-cell office:value-type="currency" office:value="90222" table:style-name="ce2">
            <text:p><text:s/>£90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&amp; Ceiling Replacement</text:p>
          </table:table-cell>
          <table:table-cell office:value-type="currency" office:value="116870" table:style-name="ce2">
            <text:p><text:s/>£116,8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89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system</text:p>
          </table:table-cell>
          <table:table-cell office:value-type="currency" office:value="156398" table:style-name="ce2">
            <text:p><text:s/>£156,3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6890" table:style-name="ce1">
            <text:p>136890</text:p>
          </table:table-cell>
          <table:table-cell office:value-type="string" table:style-name="ce1">
            <text:p>Christopher Whitehead Langu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10 Temporary Teaching Spaces</text:p>
          </table:table-cell>
          <table:table-cell office:value-type="currency" office:value="1483627" table:style-name="ce2">
            <text:p><text:s/>£1,483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1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36891" table:style-name="ce1">
            <text:p>136891</text:p>
          </table:table-cell>
          <table:table-cell office:value-type="string" table:style-name="ce1">
            <text:p>The Piggott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and Associated Plant Refurbishments</text:p>
          </table:table-cell>
          <table:table-cell office:value-type="currency" office:value="413419" table:style-name="ce2">
            <text:p><text:s/>£413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1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36891" table:style-name="ce1">
            <text:p>136891</text:p>
          </table:table-cell>
          <table:table-cell office:value-type="string" table:style-name="ce1">
            <text:p>The Piggott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lat Roof Replacement</text:p>
          </table:table-cell>
          <table:table-cell office:value-type="currency" office:value="520200" table:style-name="ce2">
            <text:p><text:s/>£520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2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6892" table:style-name="ce1">
            <text:p>136892</text:p>
          </table:table-cell>
          <table:table-cell office:value-type="string" table:style-name="ce1">
            <text:p>Eden Park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en Park PS &amp; Preston PS- Window Replacement Project</text:p>
          </table:table-cell>
          <table:table-cell office:value-type="currency" office:value="165276" table:style-name="ce2">
            <text:p><text:s/>£165,2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3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Heating Plant and Distribution Pipe Work - Main School Building</text:p>
          </table:table-cell>
          <table:table-cell office:value-type="currency" office:value="173160" table:style-name="ce2">
            <text:p><text:s/>£173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3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 (Phase I)- Main School Building</text:p>
          </table:table-cell>
          <table:table-cell office:value-type="currency" office:value="388414" table:style-name="ce2">
            <text:p><text:s/>£388,4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hase 2 of 3</text:p>
          </table:table-cell>
          <table:table-cell office:value-type="currency" office:value="353771" table:style-name="ce2">
            <text:p><text:s/>£353,7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ree classroom expansion bid</text:p>
          </table:table-cell>
          <table:table-cell office:value-type="currency" office:value="336239" table:style-name="ce2">
            <text:p><text:s/>£336,2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&amp; Emergency Lighting Replacement</text:p>
          </table:table-cell>
          <table:table-cell office:value-type="currency" office:value="258763" table:style-name="ce2">
            <text:p><text:s/>£258,7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898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Pipework &amp; Boiler upgrade</text:p>
          </table:table-cell>
          <table:table-cell office:value-type="currency" office:value="324700" table:style-name="ce2">
            <text:p><text:s/>£324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00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6900" table:style-name="ce1">
            <text:p>136900</text:p>
          </table:table-cell>
          <table:table-cell office:value-type="string" table:style-name="ce1">
            <text:p>St Wilfrid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edial Work to Remedy Structural Defects</text:p>
          </table:table-cell>
          <table:table-cell office:value-type="currency" office:value="240169" table:style-name="ce2">
            <text:p><text:s/>£240,1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00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6900" table:style-name="ce1">
            <text:p>136900</text:p>
          </table:table-cell>
          <table:table-cell office:value-type="string" table:style-name="ce1">
            <text:p>St Wilfrid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<text:s/>Equipment Replacement</text:p>
          </table:table-cell>
          <table:table-cell office:value-type="currency" office:value="395000" table:style-name="ce2">
            <text:p><text:s/>£39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904" table:style-name="ce1">
            <text:p>136904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- Asbestos works - Removal &amp; Environmental Clean</text:p>
          </table:table-cell>
          <table:table-cell office:value-type="currency" office:value="243938" table:style-name="ce2">
            <text:p><text:s/>£243,9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904" table:style-name="ce1">
            <text:p>136904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immer Block - Roof Replacement</text:p>
          </table:table-cell>
          <table:table-cell office:value-type="currency" office:value="130780" table:style-name="ce2">
            <text:p><text:s/>£130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0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6907" table:style-name="ce1">
            <text:p>136907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ete Removal of Existing Flat Roof Coverings and Associated Items and Replacement with New</text:p>
          </table:table-cell>
          <table:table-cell office:value-type="currency" office:value="783825" table:style-name="ce2">
            <text:p><text:s/>£783,8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09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</text:p>
          </table:table-cell>
          <table:table-cell office:value-type="currency" office:value="164688" table:style-name="ce2">
            <text:p><text:s/>£164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09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Works</text:p>
          </table:table-cell>
          <table:table-cell office:value-type="currency" office:value="61685" table:style-name="ce2">
            <text:p><text:s/>£61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10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6910" table:style-name="ce1">
            <text:p>136910</text:p>
          </table:table-cell>
          <table:table-cell office:value-type="string" table:style-name="ce1">
            <text:p>Tiff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aching and Dining Block Extension</text:p>
          </table:table-cell>
          <table:table-cell office:value-type="currency" office:value="2809588" table:style-name="ce2">
            <text:p><text:s/>£2,809,5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1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912" table:style-name="ce1">
            <text:p>136912</text:p>
          </table:table-cell>
          <table:table-cell office:value-type="string" table:style-name="ce1">
            <text:p>Honi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urgent roof and window repairs and renewals to the English building</text:p>
          </table:table-cell>
          <table:table-cell office:value-type="currency" office:value="217416" table:style-name="ce2">
            <text:p><text:s/>£217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12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912" table:style-name="ce1">
            <text:p>136912</text:p>
          </table:table-cell>
          <table:table-cell office:value-type="string" table:style-name="ce1">
            <text:p>Honi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eplacement of substandard life expired, undersized gym and classrooms to address urgent health and safety and condition issues</text:p>
          </table:table-cell>
          <table:table-cell office:value-type="currency" office:value="1823304" table:style-name="ce2">
            <text:p><text:s/>£1,823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14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914" table:style-name="ce1">
            <text:p>136914</text:p>
          </table:table-cell>
          <table:table-cell office:value-type="string" table:style-name="ce1">
            <text:p>Glenthor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enthorne Dining Expansion</text:p>
          </table:table-cell>
          <table:table-cell office:value-type="currency" office:value="795000" table:style-name="ce2">
            <text:p><text:s/>£79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16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6916" table:style-name="ce1">
            <text:p>136916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, Boiler &amp; Heating Controls</text:p>
          </table:table-cell>
          <table:table-cell office:value-type="currency" office:value="503938" table:style-name="ce2">
            <text:p><text:s/>£503,9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1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6918" table:style-name="ce1">
            <text:p>136918</text:p>
          </table:table-cell>
          <table:table-cell office:value-type="string" table:style-name="ce1">
            <text:p>Hadlei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currency" office:value="92114" table:style-name="ce2">
            <text:p><text:s/>£92,1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2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920" table:style-name="ce1">
            <text:p>136920</text:p>
          </table:table-cell>
          <table:table-cell office:value-type="string" table:style-name="ce1">
            <text:p>Hay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tuion Upgrade, Gas Conversion and Associated Works</text:p>
          </table:table-cell>
          <table:table-cell office:value-type="currency" office:value="642393" table:style-name="ce2">
            <text:p><text:s/>£642,3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25" table:style-name="ce1">
            <text:p>136925</text:p>
          </table:table-cell>
          <table:table-cell office:value-type="string" table:style-name="ce1">
            <text:p>Persh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Toilet Repairs</text:p>
          </table:table-cell>
          <table:table-cell office:value-type="currency" office:value="127274" table:style-name="ce2">
            <text:p><text:s/>£127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2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25" table:style-name="ce1">
            <text:p>136925</text:p>
          </table:table-cell>
          <table:table-cell office:value-type="string" table:style-name="ce1">
            <text:p>Persh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epairs and Legionella works</text:p>
          </table:table-cell>
          <table:table-cell office:value-type="currency" office:value="98950" table:style-name="ce2">
            <text:p><text:s/>£98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51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6951" table:style-name="ce1">
            <text:p>136951</text:p>
          </table:table-cell>
          <table:table-cell office:value-type="string" table:style-name="ce1">
            <text:p>Langley Ha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HPA Lower School H &amp; S Fire Door Compliance <text:s/>Project</text:p>
          </table:table-cell>
          <table:table-cell office:value-type="currency" office:value="25298" table:style-name="ce2">
            <text:p><text:s/>£25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63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963" table:style-name="ce1">
            <text:p>136963</text:p>
          </table:table-cell>
          <table:table-cell office:value-type="string" table:style-name="ce1">
            <text:p>Finham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303237" table:style-name="ce2">
            <text:p><text:s/>£303,2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63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963" table:style-name="ce1">
            <text:p>136963</text:p>
          </table:table-cell>
          <table:table-cell office:value-type="string" table:style-name="ce1">
            <text:p>Finham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</text:p>
          </table:table-cell>
          <table:table-cell office:value-type="currency" office:value="1344479" table:style-name="ce2">
            <text:p><text:s/>£1,344,4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977" table:style-name="ce1">
            <text:p>136977</text:p>
          </table:table-cell>
          <table:table-cell office:value-type="string" table:style-name="ce1">
            <text:p>St Helen's Catholic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&amp; Associated Works</text:p>
          </table:table-cell>
          <table:table-cell office:value-type="currency" office:value="48200" table:style-name="ce2">
            <text:p><text:s/>£48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8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84" table:style-name="ce1">
            <text:p>136984</text:p>
          </table:table-cell>
          <table:table-cell office:value-type="string" table:style-name="ce1">
            <text:p>Great Malv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53570" table:style-name="ce2">
            <text:p><text:s/>£53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87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36987" table:style-name="ce1">
            <text:p>136987</text:p>
          </table:table-cell>
          <table:table-cell office:value-type="string" table:style-name="ce1">
            <text:p>Co-op Academy Swin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/ Replacement of the ROSLA block</text:p>
          </table:table-cell>
          <table:table-cell office:value-type="currency" office:value="628555" table:style-name="ce2">
            <text:p><text:s/>£628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95-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and Holderness</text:p>
          </table:table-cell>
          <table:table-cell office:value-type="float" office:value="136995" table:style-name="ce1">
            <text:p>136995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<text:s/>/ DDA compliance</text:p>
          </table:table-cell>
          <table:table-cell office:value-type="currency" office:value="95320" table:style-name="ce2">
            <text:p><text:s/>£95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96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6996" table:style-name="ce1">
            <text:p>136996</text:p>
          </table:table-cell>
          <table:table-cell office:value-type="string" table:style-name="ce1">
            <text:p>Bournemout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hot water distribution replacement</text:p>
          </table:table-cell>
          <table:table-cell office:value-type="currency" office:value="624102" table:style-name="ce2">
            <text:p><text:s/>£624,1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9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6998" table:style-name="ce1">
            <text:p>136998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window walling including asbestos removal - Humanities Block (EFAA)</text:p>
          </table:table-cell>
          <table:table-cell office:value-type="currency" office:value="450401" table:style-name="ce2">
            <text:p><text:s/>£450,4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699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6998" table:style-name="ce1">
            <text:p>136998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458038" table:style-name="ce2">
            <text:p><text:s/>£458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usiness &amp; Computing Studies faculty</text:p>
          </table:table-cell>
          <table:table-cell office:value-type="currency" office:value="1338633" table:style-name="ce2">
            <text:p><text:s/>£1,338,6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01" table:style-name="ce1">
            <text:p>137001</text:p>
          </table:table-cell>
          <table:table-cell office:value-type="string" table:style-name="ce1">
            <text:p>Crof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Built Up Felt Roof Coverings - Main School Building</text:p>
          </table:table-cell>
          <table:table-cell office:value-type="currency" office:value="90081" table:style-name="ce2">
            <text:p><text:s/>£90,0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1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01" table:style-name="ce1">
            <text:p>137001</text:p>
          </table:table-cell>
          <table:table-cell office:value-type="string" table:style-name="ce1">
            <text:p>Crof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Flooring Repairs</text:p>
          </table:table-cell>
          <table:table-cell office:value-type="currency" office:value="66422" table:style-name="ce2">
            <text:p><text:s/>£66,4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5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37005" table:style-name="ce1">
            <text:p>137005</text:p>
          </table:table-cell>
          <table:table-cell office:value-type="string" table:style-name="ce1">
            <text:p>Grav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Roof Coverings</text:p>
          </table:table-cell>
          <table:table-cell office:value-type="currency" office:value="327519" table:style-name="ce2">
            <text:p><text:s/>£327,5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5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37005" table:style-name="ce1">
            <text:p>137005</text:p>
          </table:table-cell>
          <table:table-cell office:value-type="string" table:style-name="ce1">
            <text:p>Grav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833498" table:style-name="ce2">
            <text:p><text:s/>£833,4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06" table:style-name="ce1">
            <text:p>137006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External Fire Door Replacement</text:p>
          </table:table-cell>
          <table:table-cell office:value-type="currency" office:value="427617" table:style-name="ce2">
            <text:p><text:s/>£427,6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7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7" table:style-name="ce1">
            <text:p>137007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ingle glazed aluminium windows</text:p>
          </table:table-cell>
          <table:table-cell office:value-type="currency" office:value="468179" table:style-name="ce2">
            <text:p><text:s/>£468,1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07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7" table:style-name="ce1">
            <text:p>137007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Scheme</text:p>
          </table:table-cell>
          <table:table-cell office:value-type="currency" office:value="539219" table:style-name="ce2">
            <text:p><text:s/>£539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3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32" table:style-name="ce1">
            <text:p>137032</text:p>
          </table:table-cell>
          <table:table-cell office:value-type="string" table:style-name="ce1">
            <text:p>Darrick Wood Infant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3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- Science Block Infrastructure services replacement</text:p>
          </table:table-cell>
          <table:table-cell office:value-type="currency" office:value="817521" table:style-name="ce2">
            <text:p><text:s/>£817,5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3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currency" office:value="115436" table:style-name="ce2">
            <text:p><text:s/>£115,4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3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7034" table:style-name="ce1">
            <text:p>137034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14221" table:style-name="ce2">
            <text:p><text:s/>£114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3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7034" table:style-name="ce1">
            <text:p>137034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ird Floor Re-Wire Works - Phase 1</text:p>
          </table:table-cell>
          <table:table-cell office:value-type="currency" office:value="309307" table:style-name="ce2">
            <text:p><text:s/>£309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39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7039" table:style-name="ce1">
            <text:p>137039</text:p>
          </table:table-cell>
          <table:table-cell office:value-type="string" table:style-name="ce1">
            <text:p>The Hathershaw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521740" table:style-name="ce2">
            <text:p><text:s/>£521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39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7039" table:style-name="ce1">
            <text:p>137039</text:p>
          </table:table-cell>
          <table:table-cell office:value-type="string" table:style-name="ce1">
            <text:p>The Hathershaw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and Emergency Exit Works</text:p>
          </table:table-cell>
          <table:table-cell office:value-type="currency" office:value="108059" table:style-name="ce2">
            <text:p><text:s/>£108,0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4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(H&amp;S)</text:p>
          </table:table-cell>
          <table:table-cell office:value-type="currency" office:value="114471" table:style-name="ce2">
            <text:p><text:s/>£114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40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of 1962 Junior Block</text:p>
          </table:table-cell>
          <table:table-cell office:value-type="currency" office:value="174680" table:style-name="ce2">
            <text:p><text:s/>£174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4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7047" table:style-name="ce1">
            <text:p>137047</text:p>
          </table:table-cell>
          <table:table-cell office:value-type="string" table:style-name="ce1">
            <text:p>King Edward VI Hand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xth Form heating project</text:p>
          </table:table-cell>
          <table:table-cell office:value-type="currency" office:value="76995" table:style-name="ce2">
            <text:p><text:s/>£76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4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7048" table:style-name="ce1">
            <text:p>137048</text:p>
          </table:table-cell>
          <table:table-cell office:value-type="string" table:style-name="ce1">
            <text:p>Mayflow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 Replacement Work</text:p>
          </table:table-cell>
          <table:table-cell office:value-type="currency" office:value="392451" table:style-name="ce2">
            <text:p><text:s/>£392,4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5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7051" table:style-name="ce1">
            <text:p>137051</text:p>
          </table:table-cell>
          <table:table-cell office:value-type="string" table:style-name="ce1">
            <text:p>Nunnery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89392" table:style-name="ce2">
            <text:p><text:s/>£89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5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6" table:style-name="ce1">
            <text:p>137056</text:p>
          </table:table-cell>
          <table:table-cell office:value-type="string" table:style-name="ce1">
            <text:p>St Alban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oom Refurbishment and Associated Works</text:p>
          </table:table-cell>
          <table:table-cell office:value-type="currency" office:value="609782" table:style-name="ce2">
            <text:p><text:s/>£609,7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57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7057" table:style-name="ce1">
            <text:p>137057</text:p>
          </table:table-cell>
          <table:table-cell office:value-type="string" table:style-name="ce1">
            <text:p>St Laur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Subterranean Pipework Replacement</text:p>
          </table:table-cell>
          <table:table-cell office:value-type="currency" office:value="42950" table:style-name="ce2">
            <text:p><text:s/>£42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60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060" table:style-name="ce1">
            <text:p>137060</text:p>
          </table:table-cell>
          <table:table-cell office:value-type="string" table:style-name="ce1">
            <text:p>Tolworth Girls'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ire detection and alarm system, emergency lighting and fire doors</text:p>
          </table:table-cell>
          <table:table-cell office:value-type="currency" office:value="251086" table:style-name="ce2">
            <text:p><text:s/>£251,0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6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67" table:style-name="ce1">
            <text:p>137067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Upgrade and Assoicated Works</text:p>
          </table:table-cell>
          <table:table-cell office:value-type="currency" office:value="547712" table:style-name="ce2">
            <text:p><text:s/>£547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6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67" table:style-name="ce1">
            <text:p>137067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Compliancy and Associated Works</text:p>
          </table:table-cell>
          <table:table-cell office:value-type="currency" office:value="542064" table:style-name="ce2">
            <text:p><text:s/>£542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6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69" table:style-name="ce1">
            <text:p>137069</text:p>
          </table:table-cell>
          <table:table-cell office:value-type="string" table:style-name="ce1">
            <text:p>Pickhurst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iated Works</text:p>
          </table:table-cell>
          <table:table-cell office:value-type="currency" office:value="128301" table:style-name="ce2">
            <text:p><text:s/>£128,3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7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70" table:style-name="ce1">
            <text:p>137070</text:p>
          </table:table-cell>
          <table:table-cell office:value-type="string" table:style-name="ce1">
            <text:p>Pickhur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&amp; Relocation</text:p>
          </table:table-cell>
          <table:table-cell office:value-type="currency" office:value="138412" table:style-name="ce2">
            <text:p><text:s/>£138,4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75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736687" table:style-name="ce2">
            <text:p><text:s/>£736,6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75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302446" table:style-name="ce2">
            <text:p><text:s/>£302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80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080" table:style-name="ce1">
            <text:p>137080</text:p>
          </table:table-cell>
          <table:table-cell office:value-type="string" table:style-name="ce1">
            <text:p>Stan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s</text:p>
          </table:table-cell>
          <table:table-cell office:value-type="currency" office:value="306719" table:style-name="ce2">
            <text:p><text:s/>£306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081" table:style-name="ce1">
            <text:p>137081</text:p>
          </table:table-cell>
          <table:table-cell office:value-type="string" table:style-name="ce1">
            <text:p>St Thomas More Catholic Primary School, Saffron Wald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homas More Catholic Primary School - Fire Alarm and Emergency Lighting</text:p>
          </table:table-cell>
          <table:table-cell office:value-type="currency" office:value="87493" table:style-name="ce2">
            <text:p><text:s/>£87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8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currency" office:value="270639" table:style-name="ce2">
            <text:p><text:s/>£270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87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Provisions</text:p>
          </table:table-cell>
          <table:table-cell office:value-type="currency" office:value="212918" table:style-name="ce2">
            <text:p><text:s/>£212,9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9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090" table:style-name="ce1">
            <text:p>137090</text:p>
          </table:table-cell>
          <table:table-cell office:value-type="string" table:style-name="ce1">
            <text:p>The Chaunc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associated works</text:p>
          </table:table-cell>
          <table:table-cell office:value-type="currency" office:value="132262" table:style-name="ce2">
            <text:p><text:s/>£132,2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90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090" table:style-name="ce1">
            <text:p>137090</text:p>
          </table:table-cell>
          <table:table-cell office:value-type="string" table:style-name="ce1">
            <text:p>The Chaunc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covering &amp; associated works</text:p>
          </table:table-cell>
          <table:table-cell office:value-type="currency" office:value="862624" table:style-name="ce2">
            <text:p><text:s/>£862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9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091" table:style-name="ce1">
            <text:p>137091</text:p>
          </table:table-cell>
          <table:table-cell office:value-type="string" table:style-name="ce1">
            <text:p>Chesham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240234" table:style-name="ce2">
            <text:p><text:s/>£240,2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092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37092" table:style-name="ce1">
            <text:p>137092</text:p>
          </table:table-cell>
          <table:table-cell office:value-type="string" table:style-name="ce1">
            <text:p>Dis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blocks EFAA &amp; EFAF</text:p>
          </table:table-cell>
          <table:table-cell office:value-type="currency" office:value="522708" table:style-name="ce2">
            <text:p><text:s/>£522,7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0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7104" table:style-name="ce1">
            <text:p>137104</text:p>
          </table:table-cell>
          <table:table-cell office:value-type="string" table:style-name="ce1">
            <text:p>Hillview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30 year old tempoarary teaching rooms</text:p>
          </table:table-cell>
          <table:table-cell office:value-type="currency" office:value="327410" table:style-name="ce2">
            <text:p><text:s/>£327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07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107" table:style-name="ce1">
            <text:p>137107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Phase 1</text:p>
          </table:table-cell>
          <table:table-cell office:value-type="currency" office:value="180600" table:style-name="ce2">
            <text:p><text:s/>£180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1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airs / Replacement</text:p>
          </table:table-cell>
          <table:table-cell office:value-type="currency" office:value="415361" table:style-name="ce2">
            <text:p><text:s/>£415,3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1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- Essential Repairs &amp; Refurbishment</text:p>
          </table:table-cell>
          <table:table-cell office:value-type="currency" office:value="439992" table:style-name="ce2">
            <text:p><text:s/>£439,9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2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20" table:style-name="ce1">
            <text:p>137120</text:p>
          </table:table-cell>
          <table:table-cell office:value-type="string" table:style-name="ce1">
            <text:p>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bile Replacement</text:p>
          </table:table-cell>
          <table:table-cell office:value-type="currency" office:value="182737" table:style-name="ce2">
            <text:p><text:s/>£182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2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20" table:style-name="ce1">
            <text:p>137120</text:p>
          </table:table-cell>
          <table:table-cell office:value-type="string" table:style-name="ce1">
            <text:p>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21883" table:style-name="ce2">
            <text:p><text:s/>£121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2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7123" table:style-name="ce1">
            <text:p>137123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Creative Arts Facility</text:p>
          </table:table-cell>
          <table:table-cell office:value-type="currency" office:value="1004210" table:style-name="ce2">
            <text:p><text:s/>£1,004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2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7123" table:style-name="ce1">
            <text:p>137123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emale Changing Facility</text:p>
          </table:table-cell>
          <table:table-cell office:value-type="currency" office:value="158256" table:style-name="ce2">
            <text:p><text:s/>£158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2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37127" table:style-name="ce1">
            <text:p>137127</text:p>
          </table:table-cell>
          <table:table-cell office:value-type="string" table:style-name="ce1">
            <text:p>Parbold Dougla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gramme</text:p>
          </table:table-cell>
          <table:table-cell office:value-type="currency" office:value="180683" table:style-name="ce2">
            <text:p><text:s/>£180,6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48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Morley and Outwood</text:p>
          </table:table-cell>
          <table:table-cell office:value-type="float" office:value="137148" table:style-name="ce1">
            <text:p>137148</text:p>
          </table:table-cell>
          <table:table-cell office:value-type="string" table:style-name="ce1">
            <text:p>Jerry Cl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105574" table:style-name="ce2">
            <text:p><text:s/>£105,5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5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156" table:style-name="ce1">
            <text:p>137156</text:p>
          </table:table-cell>
          <table:table-cell office:value-type="string" table:style-name="ce1">
            <text:p>Leventhorp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Asbestos Removal</text:p>
          </table:table-cell>
          <table:table-cell office:value-type="currency" office:value="261997" table:style-name="ce2">
            <text:p><text:s/>£261,9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5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158" table:style-name="ce1">
            <text:p>137158</text:p>
          </table:table-cell>
          <table:table-cell office:value-type="string" table:style-name="ce1">
            <text:p>The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407805" table:style-name="ce2">
            <text:p><text:s/>£407,8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5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158" table:style-name="ce1">
            <text:p>137158</text:p>
          </table:table-cell>
          <table:table-cell office:value-type="string" table:style-name="ce1">
            <text:p>The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, Electrical Safety, Gas Safety and Asbestos Safety - Compliance Works</text:p>
          </table:table-cell>
          <table:table-cell office:value-type="currency" office:value="279200" table:style-name="ce2">
            <text:p><text:s/>£279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6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61" table:style-name="ce1">
            <text:p>137161</text:p>
          </table:table-cell>
          <table:table-cell office:value-type="string" table:style-name="ce1">
            <text:p>The Robert Smy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10079" table:style-name="ce2">
            <text:p><text:s/>£210,0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6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61" table:style-name="ce1">
            <text:p>137161</text:p>
          </table:table-cell>
          <table:table-cell office:value-type="string" table:style-name="ce1">
            <text:p>The Robert Smy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F Re-wire works</text:p>
          </table:table-cell>
          <table:table-cell office:value-type="currency" office:value="294847" table:style-name="ce2">
            <text:p><text:s/>£294,8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6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7162" table:style-name="ce1">
            <text:p>137162</text:p>
          </table:table-cell>
          <table:table-cell office:value-type="string" table:style-name="ce1">
            <text:p>The Stourport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ixth form block</text:p>
          </table:table-cell>
          <table:table-cell office:value-type="currency" office:value="3348800" table:style-name="ce2">
            <text:p><text:s/>£3,348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6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air and associated works</text:p>
          </table:table-cell>
          <table:table-cell office:value-type="currency" office:value="185991" table:style-name="ce2">
            <text:p><text:s/>£185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7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1">
            <text:p>Welland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4 Classroom Block</text:p>
          </table:table-cell>
          <table:table-cell office:value-type="currency" office:value="319055" table:style-name="ce2">
            <text:p><text:s/>£319,0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72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172" table:style-name="ce1">
            <text:p>137172</text:p>
          </table:table-cell>
          <table:table-cell office:value-type="string" table:style-name="ce1">
            <text:p>Alc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currency" office:value="532669" table:style-name="ce2">
            <text:p><text:s/>£532,6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7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173" table:style-name="ce1">
            <text:p>137173</text:p>
          </table:table-cell>
          <table:table-cell office:value-type="string" table:style-name="ce1">
            <text:p>Churchdown Villag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down Infant CE Academy- Weathertightness Project 2016</text:p>
          </table:table-cell>
          <table:table-cell office:value-type="currency" office:value="330857" table:style-name="ce2">
            <text:p><text:s/>£330,8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7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79" table:style-name="ce1">
            <text:p>137179</text:p>
          </table:table-cell>
          <table:table-cell office:value-type="string" table:style-name="ce1">
            <text:p>Horringer Court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orringer Court Heating &amp; HWS Plant Replacement</text:p>
          </table:table-cell>
          <table:table-cell office:value-type="currency" office:value="162042" table:style-name="ce2">
            <text:p><text:s/>£162,0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8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 Replacement</text:p>
          </table:table-cell>
          <table:table-cell office:value-type="currency" office:value="67067" table:style-name="ce2">
            <text:p><text:s/>£67,0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8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oiler Plant Replacement</text:p>
          </table:table-cell>
          <table:table-cell office:value-type="currency" office:value="162543" table:style-name="ce2">
            <text:p><text:s/>£162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8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</text:p>
          </table:table-cell>
          <table:table-cell office:value-type="currency" office:value="139788" table:style-name="ce2">
            <text:p><text:s/>£139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8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nderground drainage repairs</text:p>
          </table:table-cell>
          <table:table-cell office:value-type="currency" office:value="48470" table:style-name="ce2">
            <text:p><text:s/>£48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92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7192" table:style-name="ce1">
            <text:p>137192</text:p>
          </table:table-cell>
          <table:table-cell office:value-type="string" table:style-name="ce1">
            <text:p>Whitston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itstone Academy – Flat Roof Replacements</text:p>
          </table:table-cell>
          <table:table-cell office:value-type="currency" office:value="348214" table:style-name="ce2">
            <text:p><text:s/>£348,2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92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7192" table:style-name="ce1">
            <text:p>137192</text:p>
          </table:table-cell>
          <table:table-cell office:value-type="string" table:style-name="ce1">
            <text:p>Whitston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itstone Academy – Fire Alarm Installation</text:p>
          </table:table-cell>
          <table:table-cell office:value-type="currency" office:value="131601" table:style-name="ce2">
            <text:p><text:s/>£131,6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9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1">
            <text:p>Buckler's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402986" table:style-name="ce2">
            <text:p><text:s/>£402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93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1">
            <text:p>Buckler's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35346" table:style-name="ce2">
            <text:p><text:s/>£135,3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97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197" table:style-name="ce1">
            <text:p>137197</text:p>
          </table:table-cell>
          <table:table-cell office:value-type="string" table:style-name="ce1">
            <text:p>Hall 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57064" table:style-name="ce2">
            <text:p><text:s/>£157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9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155287" table:style-name="ce2">
            <text:p><text:s/>£155,2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199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199" table:style-name="ce1">
            <text:p>137199</text:p>
          </table:table-cell>
          <table:table-cell office:value-type="string" table:style-name="ce1">
            <text:p>Canon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on High School – Kitchen and Dining Hall Block External Refurbishment</text:p>
          </table:table-cell>
          <table:table-cell office:value-type="currency" office:value="149365" table:style-name="ce2">
            <text:p><text:s/>£149,3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02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7202" table:style-name="ce1">
            <text:p>137202</text:p>
          </table:table-cell>
          <table:table-cell office:value-type="string" table:style-name="ce1">
            <text:p>St Dunsta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overing Flat Roofs to Main Teaching Block</text:p>
          </table:table-cell>
          <table:table-cell office:value-type="currency" office:value="339579" table:style-name="ce2">
            <text:p><text:s/>£339,5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0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203" table:style-name="ce1">
            <text:p>137203</text:p>
          </table:table-cell>
          <table:table-cell office:value-type="string" table:style-name="ce1">
            <text:p>West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, Cladding and Roof on Design and Technology Block</text:p>
          </table:table-cell>
          <table:table-cell office:value-type="currency" office:value="347400" table:style-name="ce2">
            <text:p><text:s/>£347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04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Ruislip, Northwood and Pinner</text:p>
          </table:table-cell>
          <table:table-cell office:value-type="float" office:value="137204" table:style-name="ce1">
            <text:p>137204</text:p>
          </table:table-cell>
          <table:table-cell office:value-type="string" table:style-name="ce1">
            <text:p>Hatch E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 - Essential Health &amp; Safety works</text:p>
          </table:table-cell>
          <table:table-cell office:value-type="currency" office:value="180371" table:style-name="ce2">
            <text:p><text:s/>£180,3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04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Ruislip, Northwood and Pinner</text:p>
          </table:table-cell>
          <table:table-cell office:value-type="float" office:value="137204" table:style-name="ce1">
            <text:p>137204</text:p>
          </table:table-cell>
          <table:table-cell office:value-type="string" table:style-name="ce1">
            <text:p>Hatch E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&amp; Refurbishment</text:p>
          </table:table-cell>
          <table:table-cell office:value-type="currency" office:value="616344" table:style-name="ce2">
            <text:p><text:s/>£616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0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7208" table:style-name="ce1">
            <text:p>137208</text:p>
          </table:table-cell>
          <table:table-cell office:value-type="string" table:style-name="ce1">
            <text:p>Hol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lbrook Academy Roof Replacement Works</text:p>
          </table:table-cell>
          <table:table-cell office:value-type="currency" office:value="421140" table:style-name="ce2">
            <text:p><text:s/>£421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0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7209" table:style-name="ce1">
            <text:p>137209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ile Hill Wood Roof Project</text:p>
          </table:table-cell>
          <table:table-cell office:value-type="currency" office:value="100706" table:style-name="ce2">
            <text:p><text:s/>£100,7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1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7214" table:style-name="ce1">
            <text:p>137214</text:p>
          </table:table-cell>
          <table:table-cell office:value-type="string" table:style-name="ce1">
            <text:p>William Edwar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Works</text:p>
          </table:table-cell>
          <table:table-cell office:value-type="currency" office:value="343898" table:style-name="ce2">
            <text:p><text:s/>£343,8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1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37216" table:style-name="ce1">
            <text:p>137216</text:p>
          </table:table-cell>
          <table:table-cell office:value-type="string" table:style-name="ce1">
            <text:p>Balgow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and Hot Water Remedial Works</text:p>
          </table:table-cell>
          <table:table-cell office:value-type="currency" office:value="149937" table:style-name="ce2">
            <text:p><text:s/>£149,9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1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7218" table:style-name="ce1">
            <text:p>137218</text:p>
          </table:table-cell>
          <table:table-cell office:value-type="string" table:style-name="ce1">
            <text:p>East Berghol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 to Blocks EFAA and EFAB</text:p>
          </table:table-cell>
          <table:table-cell office:value-type="currency" office:value="344167" table:style-name="ce2">
            <text:p><text:s/>£344,1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19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stallation Improvements</text:p>
          </table:table-cell>
          <table:table-cell office:value-type="currency" office:value="105598" table:style-name="ce2">
            <text:p><text:s/>£105,5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2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224" table:style-name="ce1">
            <text:p>137224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&amp; associated works</text:p>
          </table:table-cell>
          <table:table-cell office:value-type="currency" office:value="78301" table:style-name="ce2">
            <text:p><text:s/>£78,3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28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37228" table:style-name="ce1">
            <text:p>137228</text:p>
          </table:table-cell>
          <table:table-cell office:value-type="string" table:style-name="ce1">
            <text:p>Great Tor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chool fire alarm system</text:p>
          </table:table-cell>
          <table:table-cell office:value-type="currency" office:value="63731" table:style-name="ce2">
            <text:p><text:s/>£63,7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229" table:style-name="ce1">
            <text:p>137229</text:p>
          </table:table-cell>
          <table:table-cell office:value-type="string" table:style-name="ce1">
            <text:p>Houn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lant replacement</text:p>
          </table:table-cell>
          <table:table-cell office:value-type="currency" office:value="201489" table:style-name="ce2">
            <text:p><text:s/>£201,4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3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</text:p>
          </table:table-cell>
          <table:table-cell office:value-type="currency" office:value="397906" table:style-name="ce2">
            <text:p><text:s/>£397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3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7237" table:style-name="ce1">
            <text:p>137237</text:p>
          </table:table-cell>
          <table:table-cell office:value-type="string" table:style-name="ce1">
            <text:p>Thame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lighting replacement and upgrade</text:p>
          </table:table-cell>
          <table:table-cell office:value-type="currency" office:value="220896" table:style-name="ce2">
            <text:p><text:s/>£220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3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mel Hempstead</text:p>
          </table:table-cell>
          <table:table-cell office:value-type="float" office:value="137238" table:style-name="ce1">
            <text:p>137238</text:p>
          </table:table-cell>
          <table:table-cell office:value-type="string" table:style-name="ce1">
            <text:p>Ham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98626" table:style-name="ce2">
            <text:p><text:s/>£298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3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7239" table:style-name="ce1">
            <text:p>137239</text:p>
          </table:table-cell>
          <table:table-cell office:value-type="string" table:style-name="ce1">
            <text:p>The Roms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Rooms and Gym Floor</text:p>
          </table:table-cell>
          <table:table-cell office:value-type="currency" office:value="187875" table:style-name="ce2">
            <text:p><text:s/>£187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43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24818" table:style-name="ce2">
            <text:p><text:s/>£224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43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A - heating pipework and radiator system replacement</text:p>
          </table:table-cell>
          <table:table-cell office:value-type="currency" office:value="351951" table:style-name="ce2">
            <text:p><text:s/>£351,9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4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249" table:style-name="ce1">
            <text:p>137249</text:p>
          </table:table-cell>
          <table:table-cell office:value-type="string" table:style-name="ce1">
            <text:p>Alameda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386581" table:style-name="ce2">
            <text:p><text:s/>£386,5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5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50" table:style-name="ce1">
            <text:p>137250</text:p>
          </table:table-cell>
          <table:table-cell office:value-type="string" table:style-name="ce1">
            <text:p>Wilmington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2 Toilets Manor House</text:p>
          </table:table-cell>
          <table:table-cell office:value-type="currency" office:value="113910" table:style-name="ce2">
            <text:p><text:s/>£113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5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50" table:style-name="ce1">
            <text:p>137250</text:p>
          </table:table-cell>
          <table:table-cell office:value-type="string" table:style-name="ce1">
            <text:p>Wilmington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ports Hall</text:p>
          </table:table-cell>
          <table:table-cell office:value-type="currency" office:value="1739666" table:style-name="ce2">
            <text:p><text:s/>£1,739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51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251" table:style-name="ce1">
            <text:p>137251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</text:p>
          </table:table-cell>
          <table:table-cell office:value-type="currency" office:value="62587" table:style-name="ce2">
            <text:p><text:s/>£62,5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5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258" table:style-name="ce1">
            <text:p>137258</text:p>
          </table:table-cell>
          <table:table-cell office:value-type="string" table:style-name="ce1">
            <text:p>Archbishop Bens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Compliance Works</text:p>
          </table:table-cell>
          <table:table-cell office:value-type="currency" office:value="21800" table:style-name="ce2">
            <text:p><text:s/>£21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Works to Main Block &amp; New Upgrade to Incoming Supply (Resubmission)</text:p>
          </table:table-cell>
          <table:table-cell office:value-type="currency" office:value="680596" table:style-name="ce2">
            <text:p><text:s/>£680,5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6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7261" table:style-name="ce1">
            <text:p>137261</text:p>
          </table:table-cell>
          <table:table-cell office:value-type="string" table:style-name="ce1">
            <text:p>John Col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02055" table:style-name="ce2">
            <text:p><text:s/>£102,0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63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rawley</text:p>
          </table:table-cell>
          <table:table-cell office:value-type="float" office:value="137263" table:style-name="ce1">
            <text:p>137263</text:p>
          </table:table-cell>
          <table:table-cell office:value-type="string" table:style-name="ce1">
            <text:p>Hazel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Rooms</text:p>
          </table:table-cell>
          <table:table-cell office:value-type="currency" office:value="462872" table:style-name="ce2">
            <text:p><text:s/>£462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65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265" table:style-name="ce1">
            <text:p>137265</text:p>
          </table:table-cell>
          <table:table-cell office:value-type="string" table:style-name="ce1">
            <text:p>King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down School- Roofing Project- Phases 1 &amp; 2- 2016 &amp; 2017</text:p>
          </table:table-cell>
          <table:table-cell office:value-type="currency" office:value="791834" table:style-name="ce2">
            <text:p><text:s/>£791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6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7266" table:style-name="ce1">
            <text:p>137266</text:p>
          </table:table-cell>
          <table:table-cell office:value-type="string" table:style-name="ce1">
            <text:p>Charlton King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183944" table:style-name="ce2">
            <text:p><text:s/>£183,9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67-2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Bracknell</text:p>
          </table:table-cell>
          <table:table-cell office:value-type="float" office:value="137267" table:style-name="ce1">
            <text:p>137267</text:p>
          </table:table-cell>
          <table:table-cell office:value-type="string" table:style-name="ce1">
            <text:p>Ranela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67629" table:style-name="ce2">
            <text:p><text:s/>£367,6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7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70" table:style-name="ce1">
            <text:p>137270</text:p>
          </table:table-cell>
          <table:table-cell office:value-type="string" table:style-name="ce1">
            <text:p>Sir John Law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Scheme</text:p>
          </table:table-cell>
          <table:table-cell office:value-type="currency" office:value="474519" table:style-name="ce2">
            <text:p><text:s/>£474,5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70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70" table:style-name="ce1">
            <text:p>137270</text:p>
          </table:table-cell>
          <table:table-cell office:value-type="string" table:style-name="ce1">
            <text:p>Sir John Law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JL Science expantion</text:p>
          </table:table-cell>
          <table:table-cell office:value-type="currency" office:value="298728" table:style-name="ce2">
            <text:p><text:s/>£298,7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8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7284" table:style-name="ce1">
            <text:p>137284</text:p>
          </table:table-cell>
          <table:table-cell office:value-type="string" table:style-name="ce1">
            <text:p>The East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ul and Rain Water Drainage</text:p>
          </table:table-cell>
          <table:table-cell office:value-type="currency" office:value="232795" table:style-name="ce2">
            <text:p><text:s/>£232,7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8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etection and Alarm System &amp; external emergency lighting</text:p>
          </table:table-cell>
          <table:table-cell office:value-type="currency" office:value="80800" table:style-name="ce2">
            <text:p><text:s/>£8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8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a 4 Court Sports Hall, Gym/fitness, sports science classroom and associated changing facilities</text:p>
          </table:table-cell>
          <table:table-cell office:value-type="currency" office:value="2559279" table:style-name="ce2">
            <text:p><text:s/>£2,559,2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94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37294" table:style-name="ce1">
            <text:p>137294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216114" table:style-name="ce2">
            <text:p><text:s/>£216,1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94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37294" table:style-name="ce1">
            <text:p>137294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Floor Removal</text:p>
          </table:table-cell>
          <table:table-cell office:value-type="currency" office:value="127541" table:style-name="ce2">
            <text:p><text:s/>£127,5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9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296" table:style-name="ce1">
            <text:p>137296</text:p>
          </table:table-cell>
          <table:table-cell office:value-type="string" table:style-name="ce1">
            <text:p>Bishop Rawstorn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stribution, lighting and small power Electrical works with Lighting Replacement Scheme</text:p>
          </table:table-cell>
          <table:table-cell office:value-type="currency" office:value="373336" table:style-name="ce2">
            <text:p><text:s/>£373,3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97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297" table:style-name="ce1">
            <text:p>137297</text:p>
          </table:table-cell>
          <table:table-cell office:value-type="string" table:style-name="ce1">
            <text:p>Birkd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Upgrade Programme</text:p>
          </table:table-cell>
          <table:table-cell office:value-type="currency" office:value="275767" table:style-name="ce2">
            <text:p><text:s/>£275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297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297" table:style-name="ce1">
            <text:p>137297</text:p>
          </table:table-cell>
          <table:table-cell office:value-type="string" table:style-name="ce1">
            <text:p>Birkd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ailed External Cladding / Windows</text:p>
          </table:table-cell>
          <table:table-cell office:value-type="currency" office:value="999685" table:style-name="ce2">
            <text:p><text:s/>£999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00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300" table:style-name="ce1">
            <text:p>137300</text:p>
          </table:table-cell>
          <table:table-cell office:value-type="string" table:style-name="ce1">
            <text:p>Priory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CSA Project 2</text:p>
          </table:table-cell>
          <table:table-cell office:value-type="currency" office:value="2476529" table:style-name="ce2">
            <text:p><text:s/>£2,476,5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0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302" table:style-name="ce1">
            <text:p>137302</text:p>
          </table:table-cell>
          <table:table-cell office:value-type="string" table:style-name="ce1">
            <text:p>King Edward V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Library/Sixth Form Study and New Science Laboratories</text:p>
          </table:table-cell>
          <table:table-cell office:value-type="currency" office:value="1764103" table:style-name="ce2">
            <text:p><text:s/>£1,764,1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05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305" table:style-name="ce1">
            <text:p>137305</text:p>
          </table:table-cell>
          <table:table-cell office:value-type="string" table:style-name="ce1">
            <text:p>St Ivo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and Health and Safety, "Safeguarding"</text:p>
          </table:table-cell>
          <table:table-cell office:value-type="currency" office:value="156547" table:style-name="ce2">
            <text:p><text:s/>£156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07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ston upon Hull West and Hessle</text:p>
          </table:table-cell>
          <table:table-cell office:value-type="float" office:value="137307" table:style-name="ce1">
            <text:p>137307</text:p>
          </table:table-cell>
          <table:table-cell office:value-type="string" table:style-name="ce1">
            <text:p>Hessle Penshur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shurst - Additional KS2 classrooms</text:p>
          </table:table-cell>
          <table:table-cell office:value-type="currency" office:value="270095" table:style-name="ce2">
            <text:p><text:s/>£270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12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7312" table:style-name="ce1">
            <text:p>137312</text:p>
          </table:table-cell>
          <table:table-cell office:value-type="string" table:style-name="ce1">
            <text:p>St Bernard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Distribution Pipework</text:p>
          </table:table-cell>
          <table:table-cell office:value-type="currency" office:value="83659" table:style-name="ce2">
            <text:p><text:s/>£83,6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1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313" table:style-name="ce1">
            <text:p>137313</text:p>
          </table:table-cell>
          <table:table-cell office:value-type="string" table:style-name="ce1">
            <text:p>Sex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stallation Upgrade - Main School Blocks incl Sports Hall Lights</text:p>
          </table:table-cell>
          <table:table-cell office:value-type="currency" office:value="75718" table:style-name="ce2">
            <text:p><text:s/>£75,7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1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7314" table:style-name="ce1">
            <text:p>137314</text:p>
          </table:table-cell>
          <table:table-cell office:value-type="string" table:style-name="ce1">
            <text:p>Woolmer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ergy efficiency - window replacement</text:p>
          </table:table-cell>
          <table:table-cell office:value-type="currency" office:value="349655" table:style-name="ce2">
            <text:p><text:s/>£349,6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1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7314" table:style-name="ce1">
            <text:p>137314</text:p>
          </table:table-cell>
          <table:table-cell office:value-type="string" table:style-name="ce1">
            <text:p>Woolmer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ergy efficiency - heating</text:p>
          </table:table-cell>
          <table:table-cell office:value-type="currency" office:value="654555" table:style-name="ce2">
            <text:p><text:s/>£654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37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337" table:style-name="ce1">
            <text:p>137337</text:p>
          </table:table-cell>
          <table:table-cell office:value-type="string" table:style-name="ce1">
            <text:p>Beech Hi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211481" table:style-name="ce2">
            <text:p><text:s/>£211,4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3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339" table:style-name="ce1">
            <text:p>137339</text:p>
          </table:table-cell>
          <table:table-cell office:value-type="string" table:style-name="ce1">
            <text:p>St Alban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rittall windows and doors</text:p>
          </table:table-cell>
          <table:table-cell office:value-type="currency" office:value="859283" table:style-name="ce2">
            <text:p><text:s/>£859,2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40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7340" table:style-name="ce1">
            <text:p>137340</text:p>
          </table:table-cell>
          <table:table-cell office:value-type="string" table:style-name="ce1">
            <text:p>Casterton College Rutla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ssroom Block Replacement</text:p>
          </table:table-cell>
          <table:table-cell office:value-type="currency" office:value="343975" table:style-name="ce2">
            <text:p><text:s/>£343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40-2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7340" table:style-name="ce1">
            <text:p>137340</text:p>
          </table:table-cell>
          <table:table-cell office:value-type="string" table:style-name="ce1">
            <text:p>Casterton College Rutla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536364" table:style-name="ce2">
            <text:p><text:s/>£536,3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4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343" table:style-name="ce1">
            <text:p>137343</text:p>
          </table:table-cell>
          <table:table-cell office:value-type="string" table:style-name="ce1">
            <text:p>Amers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ole School Heating Upgrade</text:p>
          </table:table-cell>
          <table:table-cell office:value-type="currency" office:value="84480" table:style-name="ce2">
            <text:p><text:s/>£84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4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7344" table:style-name="ce1">
            <text:p>137344</text:p>
          </table:table-cell>
          <table:table-cell office:value-type="string" table:style-name="ce1">
            <text:p>Royal Lat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6th Form Centre Refurbishment</text:p>
          </table:table-cell>
          <table:table-cell office:value-type="currency" office:value="1020233" table:style-name="ce2">
            <text:p><text:s/>£1,020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4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avant</text:p>
          </table:table-cell>
          <table:table-cell office:value-type="float" office:value="137345" table:style-name="ce1">
            <text:p>137345</text:p>
          </table:table-cell>
          <table:table-cell office:value-type="string" table:style-name="ce1">
            <text:p>Oakland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&amp; Roof Replacement</text:p>
          </table:table-cell>
          <table:table-cell office:value-type="currency" office:value="682011" table:style-name="ce2">
            <text:p><text:s/>£682,0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49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349" table:style-name="ce1">
            <text:p>137349</text:p>
          </table:table-cell>
          <table:table-cell office:value-type="string" table:style-name="ce1">
            <text:p>St Peter's Catholic Comprehensiv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Iford Lighting, Electrics and Fire Alarm Replacement</text:p>
          </table:table-cell>
          <table:table-cell office:value-type="currency" office:value="1180813" table:style-name="ce2">
            <text:p><text:s/>£1,180,8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49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349" table:style-name="ce1">
            <text:p>137349</text:p>
          </table:table-cell>
          <table:table-cell office:value-type="string" table:style-name="ce1">
            <text:p>St Peter's Catholic Comprehensiv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Iford Curtain Wall Replacement</text:p>
          </table:table-cell>
          <table:table-cell office:value-type="currency" office:value="484277" table:style-name="ce2">
            <text:p><text:s/>£484,2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5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office:value-type="float" office:value="137350" table:style-name="ce1">
            <text:p>137350</text:p>
          </table:table-cell>
          <table:table-cell office:value-type="string" table:style-name="ce1">
            <text:p>Hope Valle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52957" table:style-name="ce2">
            <text:p><text:s/>£152,9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5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office:value-type="float" office:value="137350" table:style-name="ce1">
            <text:p>137350</text:p>
          </table:table-cell>
          <table:table-cell office:value-type="string" table:style-name="ce1">
            <text:p>Hope Valle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 Works</text:p>
          </table:table-cell>
          <table:table-cell office:value-type="currency" office:value="90843" table:style-name="ce2">
            <text:p><text:s/>£90,8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52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7352" table:style-name="ce1">
            <text:p>137352</text:p>
          </table:table-cell>
          <table:table-cell office:value-type="string" table:style-name="ce1">
            <text:p>Shelley College, A Sha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Works</text:p>
          </table:table-cell>
          <table:table-cell office:value-type="currency" office:value="235136" table:style-name="ce2">
            <text:p><text:s/>£235,1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53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ities of London and Westminster</text:p>
          </table:table-cell>
          <table:table-cell office:value-type="float" office:value="137353" table:style-name="ce1">
            <text:p>137353</text:p>
          </table:table-cell>
          <table:table-cell office:value-type="string" table:style-name="ce1">
            <text:p>The St Marylebone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BUILDING FABRIC WORKS: HEALTH AND SAFETY, SECURITY AND WEATHERTIGHTNESS (BLOCK C)</text:p>
          </table:table-cell>
          <table:table-cell office:value-type="currency" office:value="783049" table:style-name="ce2">
            <text:p><text:s/>£783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54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37354" table:style-name="ce1">
            <text:p>137354</text:p>
          </table:table-cell>
          <table:table-cell office:value-type="string" table:style-name="ce1">
            <text:p>Northgate School Arts Colle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Risk Assessment Works</text:p>
          </table:table-cell>
          <table:table-cell office:value-type="currency" office:value="161320" table:style-name="ce2">
            <text:p><text:s/>£161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5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</text:p>
          </table:table-cell>
          <table:table-cell office:value-type="currency" office:value="350300" table:style-name="ce2">
            <text:p><text:s/>£350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56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and Evacuation</text:p>
          </table:table-cell>
          <table:table-cell office:value-type="currency" office:value="126945" table:style-name="ce2">
            <text:p><text:s/>£126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6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361" table:style-name="ce1">
            <text:p>137361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System Replacement/ External Fabric Works Project</text:p>
          </table:table-cell>
          <table:table-cell office:value-type="currency" office:value="1566980" table:style-name="ce2">
            <text:p><text:s/>£1,566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6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assetlaw</text:p>
          </table:table-cell>
          <table:table-cell office:value-type="float" office:value="137362" table:style-name="ce1">
            <text:p>137362</text:p>
          </table:table-cell>
          <table:table-cell office:value-type="string" table:style-name="ce1">
            <text:p>Norbridg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6 CLASS EXTENSION TO ADDRESS RISING PUPIL NUMBERS</text:p>
          </table:table-cell>
          <table:table-cell office:value-type="currency" office:value="1213604" table:style-name="ce2">
            <text:p><text:s/>£1,213,6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6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364" table:style-name="ce1">
            <text:p>137364</text:p>
          </table:table-cell>
          <table:table-cell office:value-type="string" table:style-name="ce1">
            <text:p>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ssenbrook Academy, URN 137364 – Replacement of External Doors &amp; Windows and Associated Works</text:p>
          </table:table-cell>
          <table:table-cell office:value-type="currency" office:value="735145" table:style-name="ce2">
            <text:p><text:s/>£735,1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6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364" table:style-name="ce1">
            <text:p>137364</text:p>
          </table:table-cell>
          <table:table-cell office:value-type="string" table:style-name="ce1">
            <text:p>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ssenbrook Academy, URN 137364 – Replacement of Fire Alarm and Associated Works</text:p>
          </table:table-cell>
          <table:table-cell office:value-type="currency" office:value="147200" table:style-name="ce2">
            <text:p><text:s/>£147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6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367" table:style-name="ce1">
            <text:p>137367</text:p>
          </table:table-cell>
          <table:table-cell office:value-type="string" table:style-name="ce1">
            <text:p>Limehur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mehurst Academy - Guttering and roof repairs</text:p>
          </table:table-cell>
          <table:table-cell office:value-type="currency" office:value="80061" table:style-name="ce2">
            <text:p><text:s/>£80,0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6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206932" table:style-name="ce2">
            <text:p><text:s/>£206,9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6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Pipework Replacement</text:p>
          </table:table-cell>
          <table:table-cell office:value-type="currency" office:value="165381" table:style-name="ce2">
            <text:p><text:s/>£165,3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70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Medmer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dmerry Primary School - Replacement of Hot &amp; cold Water Services, Heating Pipework, Radiators &amp; Boilers</text:p>
          </table:table-cell>
          <table:table-cell office:value-type="currency" office:value="439235" table:style-name="ce2">
            <text:p><text:s/>£439,2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8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2" table:style-name="ce1">
            <text:p>137382</text:p>
          </table:table-cell>
          <table:table-cell office:value-type="string" table:style-name="ce1">
            <text:p>Wyedea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353162" table:style-name="ce2">
            <text:p><text:s/>£353,1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83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orley and Outwood</text:p>
          </table:table-cell>
          <table:table-cell office:value-type="float" office:value="137383" table:style-name="ce1">
            <text:p>137383</text:p>
          </table:table-cell>
          <table:table-cell office:value-type="string" table:style-name="ce1">
            <text:p>Woodki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 Replacement</text:p>
          </table:table-cell>
          <table:table-cell office:value-type="currency" office:value="849613" table:style-name="ce2">
            <text:p><text:s/>£849,6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83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orley and Outwood</text:p>
          </table:table-cell>
          <table:table-cell office:value-type="float" office:value="137383" table:style-name="ce1">
            <text:p>137383</text:p>
          </table:table-cell>
          <table:table-cell office:value-type="string" table:style-name="ce1">
            <text:p>Woodki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Curtain Wall Replacement</text:p>
          </table:table-cell>
          <table:table-cell office:value-type="currency" office:value="480282" table:style-name="ce2">
            <text:p><text:s/>£480,2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8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7" table:style-name="ce1">
            <text:p>137387</text:p>
          </table:table-cell>
          <table:table-cell office:value-type="string" table:style-name="ce1">
            <text:p>Dene Mag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Art &amp; Technology Block to form two Classrooms.</text:p>
          </table:table-cell>
          <table:table-cell office:value-type="currency" office:value="158413" table:style-name="ce2">
            <text:p><text:s/>£158,4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9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396" table:style-name="ce1">
            <text:p>137396</text:p>
          </table:table-cell>
          <table:table-cell office:value-type="string" table:style-name="ce1">
            <text:p>Redden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85727" table:style-name="ce2">
            <text:p><text:s/>£285,7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9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398" table:style-name="ce1">
            <text:p>137398</text:p>
          </table:table-cell>
          <table:table-cell office:value-type="string" table:style-name="ce1">
            <text:p>Old Ea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s Electric Upgrade</text:p>
          </table:table-cell>
          <table:table-cell office:value-type="currency" office:value="73565" table:style-name="ce2">
            <text:p><text:s/>£73,5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39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398" table:style-name="ce1">
            <text:p>137398</text:p>
          </table:table-cell>
          <table:table-cell office:value-type="string" table:style-name="ce1">
            <text:p>Old Ea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currency" office:value="20339" table:style-name="ce2">
            <text:p><text:s/>£20,3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07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7407" table:style-name="ce1">
            <text:p>137407</text:p>
          </table:table-cell>
          <table:table-cell office:value-type="string" table:style-name="ce1">
            <text:p>Bishop Ramsey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Extension</text:p>
          </table:table-cell>
          <table:table-cell office:value-type="currency" office:value="418779" table:style-name="ce2">
            <text:p><text:s/>£418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1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7411" table:style-name="ce1">
            <text:p>137411</text:p>
          </table:table-cell>
          <table:table-cell office:value-type="string" table:style-name="ce1">
            <text:p>The Holy Trinit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ressing condition issues to decayed external doors and toilets</text:p>
          </table:table-cell>
          <table:table-cell office:value-type="currency" office:value="55278" table:style-name="ce2">
            <text:p><text:s/>£55,2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11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7411" table:style-name="ce1">
            <text:p>137411</text:p>
          </table:table-cell>
          <table:table-cell office:value-type="string" table:style-name="ce1">
            <text:p>The Holy Trinit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with Fire Risk Assessment &amp; Electrical Survey</text:p>
          </table:table-cell>
          <table:table-cell office:value-type="currency" office:value="52709" table:style-name="ce2">
            <text:p><text:s/>£52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14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Pipework Replacement and Science Labs Refurbishment</text:p>
          </table:table-cell>
          <table:table-cell office:value-type="currency" office:value="894732" table:style-name="ce2">
            <text:p><text:s/>£894,7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16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37416" table:style-name="ce1">
            <text:p>137416</text:p>
          </table:table-cell>
          <table:table-cell office:value-type="string" table:style-name="ce1">
            <text:p>Warden Park Second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ergy Plant renewal 2015</text:p>
          </table:table-cell>
          <table:table-cell office:value-type="currency" office:value="172870" table:style-name="ce2">
            <text:p><text:s/>£172,8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2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37421" table:style-name="ce1">
            <text:p>137421</text:p>
          </table:table-cell>
          <table:table-cell office:value-type="string" table:style-name="ce1">
            <text:p>Accrington St Christopher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undary Fencing to Playing Fields</text:p>
          </table:table-cell>
          <table:table-cell office:value-type="currency" office:value="67735" table:style-name="ce2">
            <text:p><text:s/>£67,7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2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 Replacement</text:p>
          </table:table-cell>
          <table:table-cell office:value-type="currency" office:value="463859" table:style-name="ce2">
            <text:p><text:s/>£463,8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2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7424" table:style-name="ce1">
            <text:p>137424</text:p>
          </table:table-cell>
          <table:table-cell office:value-type="string" table:style-name="ce1">
            <text:p>Batley Gir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-covering</text:p>
          </table:table-cell>
          <table:table-cell office:value-type="currency" office:value="301887" table:style-name="ce2">
            <text:p><text:s/>£301,8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36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bric Repairs to Block L</text:p>
          </table:table-cell>
          <table:table-cell office:value-type="currency" office:value="512049" table:style-name="ce2">
            <text:p><text:s/>£512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47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7447" table:style-name="ce1">
            <text:p>137447</text:p>
          </table:table-cell>
          <table:table-cell office:value-type="string" table:style-name="ce1">
            <text:p>Lincoln Christ's Hospit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 fully operational wired in Fire <text:s/>Alarm System</text:p>
          </table:table-cell>
          <table:table-cell office:value-type="currency" office:value="68400" table:style-name="ce2">
            <text:p><text:s/>£6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6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7468" table:style-name="ce1">
            <text:p>137468</text:p>
          </table:table-cell>
          <table:table-cell office:value-type="string" table:style-name="ce1">
            <text:p>St Ive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: separation of pedestrian walkways and car park</text:p>
          </table:table-cell>
          <table:table-cell office:value-type="currency" office:value="91206" table:style-name="ce2">
            <text:p><text:s/>£91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7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470" table:style-name="ce1">
            <text:p>137470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ain school building - external fabric refurbishment</text:p>
          </table:table-cell>
          <table:table-cell office:value-type="currency" office:value="441505" table:style-name="ce2">
            <text:p><text:s/>£441,5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7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470" table:style-name="ce1">
            <text:p>137470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furbishment of changing rooms and installation of showers</text:p>
          </table:table-cell>
          <table:table-cell office:value-type="currency" office:value="99218" table:style-name="ce2">
            <text:p><text:s/>£99,2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71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Heywood and Middleton</text:p>
          </table:table-cell>
          <table:table-cell office:value-type="float" office:value="137471" table:style-name="ce1">
            <text:p>137471</text:p>
          </table:table-cell>
          <table:table-cell office:value-type="string" table:style-name="ce1">
            <text:p>Bamfor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and Obsolete Fan Convector Heaters</text:p>
          </table:table-cell>
          <table:table-cell office:value-type="currency" office:value="96114" table:style-name="ce2">
            <text:p><text:s/>£96,1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73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7473" table:style-name="ce1">
            <text:p>137473</text:p>
          </table:table-cell>
          <table:table-cell office:value-type="string" table:style-name="ce1">
            <text:p>Corelli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relli College - Refurbish Science Labs</text:p>
          </table:table-cell>
          <table:table-cell office:value-type="currency" office:value="511128" table:style-name="ce2">
            <text:p><text:s/>£511,1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7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7474" table:style-name="ce1">
            <text:p>137474</text:p>
          </table:table-cell>
          <table:table-cell office:value-type="string" table:style-name="ce1">
            <text:p>Barton Court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1 Expansion Project</text:p>
          </table:table-cell>
          <table:table-cell office:value-type="currency" office:value="3032352" table:style-name="ce2">
            <text:p><text:s/>£3,032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7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7477" table:style-name="ce1">
            <text:p>137477</text:p>
          </table:table-cell>
          <table:table-cell office:value-type="string" table:style-name="ce1">
            <text:p>Field Court Church of England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witchgear, main cabling, lighting and ceilings</text:p>
          </table:table-cell>
          <table:table-cell office:value-type="currency" office:value="142460" table:style-name="ce2">
            <text:p><text:s/>£142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7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7477" table:style-name="ce1">
            <text:p>137477</text:p>
          </table:table-cell>
          <table:table-cell office:value-type="string" table:style-name="ce1">
            <text:p>Field Court Church of England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stallation of fire alarm system</text:p>
          </table:table-cell>
          <table:table-cell office:value-type="currency" office:value="33898" table:style-name="ce2">
            <text:p><text:s/>£33,8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8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Fire Doors for T Block</text:p>
          </table:table-cell>
          <table:table-cell office:value-type="currency" office:value="50000" table:style-name="ce2">
            <text:p><text:s/>£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8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485" table:style-name="ce1">
            <text:p>137485</text:p>
          </table:table-cell>
          <table:table-cell office:value-type="string" table:style-name="ce1">
            <text:p>Had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currency" office:value="31091" table:style-name="ce2">
            <text:p><text:s/>£31,0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8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485" table:style-name="ce1">
            <text:p>137485</text:p>
          </table:table-cell>
          <table:table-cell office:value-type="string" table:style-name="ce1">
            <text:p>Had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ot and Cold Domestic Water Services</text:p>
          </table:table-cell>
          <table:table-cell office:value-type="currency" office:value="83087" table:style-name="ce2">
            <text:p><text:s/>£83,0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8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7487" table:style-name="ce1">
            <text:p>137487</text:p>
          </table:table-cell>
          <table:table-cell office:value-type="string" table:style-name="ce1">
            <text:p>Batley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atley Grammar Heating Replacement Phase 2</text:p>
          </table:table-cell>
          <table:table-cell office:value-type="currency" office:value="507618" table:style-name="ce2">
            <text:p><text:s/>£507,6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49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91" table:style-name="ce1">
            <text:p>137491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currency" office:value="969395" table:style-name="ce2">
            <text:p><text:s/>£969,3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14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14" table:style-name="ce1">
            <text:p>137514</text:p>
          </table:table-cell>
          <table:table-cell office:value-type="string" table:style-name="ce1">
            <text:p>Chester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/ Curtain walling Replacement</text:p>
          </table:table-cell>
          <table:table-cell office:value-type="currency" office:value="470860" table:style-name="ce2">
            <text:p><text:s/>£470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14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14" table:style-name="ce1">
            <text:p>137514</text:p>
          </table:table-cell>
          <table:table-cell office:value-type="string" table:style-name="ce1">
            <text:p>Chester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&amp; Safety and Condition Improvement Works to Existing First Floor Science Laboratories</text:p>
          </table:table-cell>
          <table:table-cell office:value-type="currency" office:value="443680" table:style-name="ce2">
            <text:p><text:s/>£443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1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CHSG Pipework Replacement Phase 2</text:p>
          </table:table-cell>
          <table:table-cell office:value-type="currency" office:value="590760" table:style-name="ce2">
            <text:p><text:s/>£590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22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Mid Bedfordshire</text:p>
          </table:table-cell>
          <table:table-cell office:value-type="float" office:value="137522" table:style-name="ce1">
            <text:p>137522</text:p>
          </table:table-cell>
          <table:table-cell office:value-type="string" table:style-name="ce1">
            <text:p>Woo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(Phase 3 Humanities Block)</text:p>
          </table:table-cell>
          <table:table-cell office:value-type="currency" office:value="274663" table:style-name="ce2">
            <text:p><text:s/>£274,6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2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527" table:style-name="ce1">
            <text:p>137527</text:p>
          </table:table-cell>
          <table:table-cell office:value-type="string" table:style-name="ce1">
            <text:p>Melbour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lbourn Replacement Windows</text:p>
          </table:table-cell>
          <table:table-cell office:value-type="currency" office:value="549376" table:style-name="ce2">
            <text:p><text:s/>£549,3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2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527" table:style-name="ce1">
            <text:p>137527</text:p>
          </table:table-cell>
          <table:table-cell office:value-type="string" table:style-name="ce1">
            <text:p>Melbour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lbourn roof repairs</text:p>
          </table:table-cell>
          <table:table-cell office:value-type="currency" office:value="482034" table:style-name="ce2">
            <text:p><text:s/>£482,0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33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33" table:style-name="ce1">
            <text:p>137533</text:p>
          </table:table-cell>
          <table:table-cell office:value-type="string" table:style-name="ce1">
            <text:p>Dey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LA Building Refurbishment</text:p>
          </table:table-cell>
          <table:table-cell office:value-type="currency" office:value="1135011" table:style-name="ce2">
            <text:p><text:s/>£1,135,0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3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537" table:style-name="ce1">
            <text:p>137537</text:p>
          </table:table-cell>
          <table:table-cell office:value-type="string" table:style-name="ce1">
            <text:p>Burton Morewoo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gramme</text:p>
          </table:table-cell>
          <table:table-cell office:value-type="currency" office:value="227163" table:style-name="ce2">
            <text:p><text:s/>£227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37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537" table:style-name="ce1">
            <text:p>137537</text:p>
          </table:table-cell>
          <table:table-cell office:value-type="string" table:style-name="ce1">
            <text:p>Burton Morewoo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to Address Statutory Non-Compliance and Condition Issues</text:p>
          </table:table-cell>
          <table:table-cell office:value-type="currency" office:value="309536" table:style-name="ce2">
            <text:p><text:s/>£309,5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4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547" table:style-name="ce1">
            <text:p>137547</text:p>
          </table:table-cell>
          <table:table-cell office:value-type="string" table:style-name="ce1">
            <text:p>Witchford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Risk Assessment Remedial Actions</text:p>
          </table:table-cell>
          <table:table-cell office:value-type="currency" office:value="201875" table:style-name="ce2">
            <text:p><text:s/>£201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552" table:style-name="ce1">
            <text:p>137552</text:p>
          </table:table-cell>
          <table:table-cell office:value-type="string" table:style-name="ce1">
            <text:p>Stewards Academy - Science Specialist, Harlo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3 Roofing Application</text:p>
          </table:table-cell>
          <table:table-cell office:value-type="currency" office:value="367009" table:style-name="ce2">
            <text:p><text:s/>£367,0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5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552" table:style-name="ce1">
            <text:p>137552</text:p>
          </table:table-cell>
          <table:table-cell office:value-type="string" table:style-name="ce1">
            <text:p>Stewards Academy - Science Specialist, Harlo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Asbestos Removal</text:p>
          </table:table-cell>
          <table:table-cell office:value-type="currency" office:value="282269" table:style-name="ce2">
            <text:p><text:s/>£282,2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5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37553" table:style-name="ce1">
            <text:p>137553</text:p>
          </table:table-cell>
          <table:table-cell office:value-type="string" table:style-name="ce1">
            <text:p>The Weston Ro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Roof Coverings and Roof Lights</text:p>
          </table:table-cell>
          <table:table-cell office:value-type="currency" office:value="565136" table:style-name="ce2">
            <text:p><text:s/>£565,1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56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Worsley and Eccles South</text:p>
          </table:table-cell>
          <table:table-cell office:value-type="float" office:value="137556" table:style-name="ce1">
            <text:p>137556</text:p>
          </table:table-cell>
          <table:table-cell office:value-type="string" table:style-name="ce1">
            <text:p>Broadoa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pipework</text:p>
          </table:table-cell>
          <table:table-cell office:value-type="currency" office:value="37451" table:style-name="ce2">
            <text:p><text:s/>£37,4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58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&amp; Electrical Safety Works in association with Laboratory Refurbishment</text:p>
          </table:table-cell>
          <table:table-cell office:value-type="currency" office:value="620828" table:style-name="ce2">
            <text:p><text:s/>£620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9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599" table:style-name="ce1">
            <text:p>137599</text:p>
          </table:table-cell>
          <table:table-cell office:value-type="string" table:style-name="ce1">
            <text:p>Bourne West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35 year old mobile</text:p>
          </table:table-cell>
          <table:table-cell office:value-type="currency" office:value="128954" table:style-name="ce2">
            <text:p><text:s/>£128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59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599" table:style-name="ce1">
            <text:p>137599</text:p>
          </table:table-cell>
          <table:table-cell office:value-type="string" table:style-name="ce1">
            <text:p>Bourne West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ndition work</text:p>
          </table:table-cell>
          <table:table-cell office:value-type="currency" office:value="260400" table:style-name="ce2">
            <text:p><text:s/>£260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1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601" table:style-name="ce1">
            <text:p>137601</text:p>
          </table:table-cell>
          <table:table-cell office:value-type="string" table:style-name="ce1">
            <text:p>Cheetham Cof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lassroom Windows and Doors</text:p>
          </table:table-cell>
          <table:table-cell office:value-type="currency" office:value="36952" table:style-name="ce2">
            <text:p><text:s/>£36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1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601" table:style-name="ce1">
            <text:p>137601</text:p>
          </table:table-cell>
          <table:table-cell office:value-type="string" table:style-name="ce1">
            <text:p>Cheetham Cof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173270" table:style-name="ce2">
            <text:p><text:s/>£173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37602" table:style-name="ce1">
            <text:p>137602</text:p>
          </table:table-cell>
          <table:table-cell office:value-type="string" table:style-name="ce1">
            <text:p>Dear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epairs to Pitched Roofs</text:p>
          </table:table-cell>
          <table:table-cell office:value-type="currency" office:value="152748" table:style-name="ce2">
            <text:p><text:s/>£152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2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37602" table:style-name="ce1">
            <text:p>137602</text:p>
          </table:table-cell>
          <table:table-cell office:value-type="string" table:style-name="ce1">
            <text:p>Dear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&amp; Reconfiguration of Two Sets of Pupil Toilets</text:p>
          </table:table-cell>
          <table:table-cell office:value-type="currency" office:value="52758" table:style-name="ce2">
            <text:p><text:s/>£52,7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3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37603" table:style-name="ce1">
            <text:p>137603</text:p>
          </table:table-cell>
          <table:table-cell office:value-type="string" table:style-name="ce1">
            <text:p>Ridg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oal Boiler Heating and Hot Water Systems</text:p>
          </table:table-cell>
          <table:table-cell office:value-type="currency" office:value="489500" table:style-name="ce2">
            <text:p><text:s/>£489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3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37603" table:style-name="ce1">
            <text:p>137603</text:p>
          </table:table-cell>
          <table:table-cell office:value-type="string" table:style-name="ce1">
            <text:p>Ridg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lacement - Newton Building</text:p>
          </table:table-cell>
          <table:table-cell office:value-type="currency" office:value="160420" table:style-name="ce2">
            <text:p><text:s/>£160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4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604" table:style-name="ce1">
            <text:p>137604</text:p>
          </table:table-cell>
          <table:table-cell office:value-type="string" table:style-name="ce1">
            <text:p>Greenban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Two Roofing Replacement</text:p>
          </table:table-cell>
          <table:table-cell office:value-type="currency" office:value="466626" table:style-name="ce2">
            <text:p><text:s/>£466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4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604" table:style-name="ce1">
            <text:p>137604</text:p>
          </table:table-cell>
          <table:table-cell office:value-type="string" table:style-name="ce1">
            <text:p>Greenban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79982" table:style-name="ce2">
            <text:p><text:s/>£179,9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8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608" table:style-name="ce1">
            <text:p>137608</text:p>
          </table:table-cell>
          <table:table-cell office:value-type="string" table:style-name="ce1">
            <text:p>Lady Hawki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currency" office:value="122545" table:style-name="ce2">
            <text:p><text:s/>£122,5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0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609" table:style-name="ce1">
            <text:p>137609</text:p>
          </table:table-cell>
          <table:table-cell office:value-type="string" table:style-name="ce1">
            <text:p>Saint George's Church of England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Main Block Pipeworks</text:p>
          </table:table-cell>
          <table:table-cell office:value-type="currency" office:value="864388" table:style-name="ce2">
            <text:p><text:s/>£864,3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1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610" table:style-name="ce1">
            <text:p>137610</text:p>
          </table:table-cell>
          <table:table-cell office:value-type="string" table:style-name="ce1">
            <text:p>St Leonard's Church of England Primary Academy, Bluns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Leonard’s CE Primary Academy- UIFSM Dining Project</text:p>
          </table:table-cell>
          <table:table-cell office:value-type="currency" office:value="189550" table:style-name="ce2">
            <text:p><text:s/>£189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11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611" table:style-name="ce1">
            <text:p>137611</text:p>
          </table:table-cell>
          <table:table-cell office:value-type="string" table:style-name="ce1">
            <text:p>Lisle Marsde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water conversion and pipework replacement</text:p>
          </table:table-cell>
          <table:table-cell office:value-type="currency" office:value="55411" table:style-name="ce2">
            <text:p><text:s/>£55,4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12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612" table:style-name="ce1">
            <text:p>137612</text:p>
          </table:table-cell>
          <table:table-cell office:value-type="string" table:style-name="ce1">
            <text:p>Ran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</text:p>
          </table:table-cell>
          <table:table-cell office:value-type="currency" office:value="80207" table:style-name="ce2">
            <text:p><text:s/>£80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18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7618" table:style-name="ce1">
            <text:p>137618</text:p>
          </table:table-cell>
          <table:table-cell office:value-type="string" table:style-name="ce1">
            <text:p>Springw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574527" table:style-name="ce2">
            <text:p><text:s/>£574,5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18-2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7618" table:style-name="ce1">
            <text:p>137618</text:p>
          </table:table-cell>
          <table:table-cell office:value-type="string" table:style-name="ce1">
            <text:p>Springw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ing Works</text:p>
          </table:table-cell>
          <table:table-cell office:value-type="currency" office:value="603493" table:style-name="ce2">
            <text:p><text:s/>£603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2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620" table:style-name="ce1">
            <text:p>137620</text:p>
          </table:table-cell>
          <table:table-cell office:value-type="string" table:style-name="ce1">
            <text:p>Colebrook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ebrook Infant Academy- Weathertightness Project 2016</text:p>
          </table:table-cell>
          <table:table-cell office:value-type="currency" office:value="98830" table:style-name="ce2">
            <text:p><text:s/>£98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2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37621" table:style-name="ce1">
            <text:p>137621</text:p>
          </table:table-cell>
          <table:table-cell office:value-type="string" table:style-name="ce1">
            <text:p>Shering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currency" office:value="217504" table:style-name="ce2">
            <text:p><text:s/>£217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625" table:style-name="ce1">
            <text:p>137625</text:p>
          </table:table-cell>
          <table:table-cell office:value-type="string" table:style-name="ce1">
            <text:p>The Chas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to main sports hall and changing rooms</text:p>
          </table:table-cell>
          <table:table-cell office:value-type="currency" office:value="118255" table:style-name="ce2">
            <text:p><text:s/>£118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2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625" table:style-name="ce1">
            <text:p>137625</text:p>
          </table:table-cell>
          <table:table-cell office:value-type="string" table:style-name="ce1">
            <text:p>The Chas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and changing room refurbishment</text:p>
          </table:table-cell>
          <table:table-cell office:value-type="currency" office:value="107234" table:style-name="ce2">
            <text:p><text:s/>£107,2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27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7627" table:style-name="ce1">
            <text:p>137627</text:p>
          </table:table-cell>
          <table:table-cell office:value-type="string" table:style-name="ce1">
            <text:p>St Bede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crete repairs and roof replacement</text:p>
          </table:table-cell>
          <table:table-cell office:value-type="currency" office:value="282953" table:style-name="ce2">
            <text:p><text:s/>£282,9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2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37628" table:style-name="ce1">
            <text:p>137628</text:p>
          </table:table-cell>
          <table:table-cell office:value-type="string" table:style-name="ce1">
            <text:p>The Joseph Whitak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35900" table:style-name="ce2">
            <text:p><text:s/>£335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2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37628" table:style-name="ce1">
            <text:p>137628</text:p>
          </table:table-cell>
          <table:table-cell office:value-type="string" table:style-name="ce1">
            <text:p>The Joseph Whitak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41502" table:style-name="ce2">
            <text:p><text:s/>£341,5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30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630" table:style-name="ce1">
            <text:p>137630</text:p>
          </table:table-cell>
          <table:table-cell office:value-type="string" table:style-name="ce1">
            <text:p>Walderslad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 Works</text:p>
          </table:table-cell>
          <table:table-cell office:value-type="currency" office:value="189893" table:style-name="ce2">
            <text:p><text:s/>£189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3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634" table:style-name="ce1">
            <text:p>137634</text:p>
          </table:table-cell>
          <table:table-cell office:value-type="string" table:style-name="ce1">
            <text:p>Church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ladding and replacement windows of main school block.</text:p>
          </table:table-cell>
          <table:table-cell office:value-type="currency" office:value="1014822" table:style-name="ce2">
            <text:p><text:s/>£1,014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35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7635" table:style-name="ce1">
            <text:p>137635</text:p>
          </table:table-cell>
          <table:table-cell office:value-type="string" table:style-name="ce1">
            <text:p>Vyn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H&amp;S remedial work in science labs</text:p>
          </table:table-cell>
          <table:table-cell office:value-type="currency" office:value="102862" table:style-name="ce2">
            <text:p><text:s/>£102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3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636" table:style-name="ce1">
            <text:p>137636</text:p>
          </table:table-cell>
          <table:table-cell office:value-type="string" table:style-name="ce1">
            <text:p>Brooklands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/Repair - Phase 2</text:p>
          </table:table-cell>
          <table:table-cell office:value-type="currency" office:value="456247" table:style-name="ce2">
            <text:p><text:s/>£456,2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3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637" table:style-name="ce1">
            <text:p>137637</text:p>
          </table:table-cell>
          <table:table-cell office:value-type="string" table:style-name="ce1">
            <text:p>Birch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and window replacement</text:p>
          </table:table-cell>
          <table:table-cell office:value-type="currency" office:value="523238" table:style-name="ce2">
            <text:p><text:s/>£523,2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4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Rawli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wlins Academy - Windows and Doors replacement</text:p>
          </table:table-cell>
          <table:table-cell office:value-type="currency" office:value="186195" table:style-name="ce2">
            <text:p><text:s/>£186,1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4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7643" table:style-name="ce1">
            <text:p>137643</text:p>
          </table:table-cell>
          <table:table-cell office:value-type="string" table:style-name="ce1">
            <text:p>Gawthorp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 to Meet Fire Regulations</text:p>
          </table:table-cell>
          <table:table-cell office:value-type="currency" office:value="41945" table:style-name="ce2">
            <text:p><text:s/>£41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45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645" table:style-name="ce1">
            <text:p>137645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and Associated Window Replacement</text:p>
          </table:table-cell>
          <table:table-cell office:value-type="currency" office:value="756384" table:style-name="ce2">
            <text:p><text:s/>£756,3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45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645" table:style-name="ce1">
            <text:p>137645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60779" table:style-name="ce2">
            <text:p><text:s/>£360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5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650" table:style-name="ce1">
            <text:p>137650</text:p>
          </table:table-cell>
          <table:table-cell office:value-type="string" table:style-name="ce1">
            <text:p>Kingsbury Gre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</text:p>
          </table:table-cell>
          <table:table-cell office:value-type="currency" office:value="103867" table:style-name="ce2">
            <text:p><text:s/>£103,8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5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650" table:style-name="ce1">
            <text:p>137650</text:p>
          </table:table-cell>
          <table:table-cell office:value-type="string" table:style-name="ce1">
            <text:p>Kingsbury Gre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</text:p>
          </table:table-cell>
          <table:table-cell office:value-type="currency" office:value="433545" table:style-name="ce2">
            <text:p><text:s/>£433,5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5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656" table:style-name="ce1">
            <text:p>137656</text:p>
          </table:table-cell>
          <table:table-cell office:value-type="string" table:style-name="ce1">
            <text:p>King James Academy Royston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Cladding, roof and window replacement</text:p>
          </table:table-cell>
          <table:table-cell office:value-type="currency" office:value="346500" table:style-name="ce2">
            <text:p><text:s/>£346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5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658" table:style-name="ce1">
            <text:p>137658</text:p>
          </table:table-cell>
          <table:table-cell office:value-type="string" table:style-name="ce1">
            <text:p>The Greneway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ing Replacement</text:p>
          </table:table-cell>
          <table:table-cell office:value-type="currency" office:value="181304" table:style-name="ce2">
            <text:p><text:s/>£181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6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0" table:style-name="ce1">
            <text:p>137660</text:p>
          </table:table-cell>
          <table:table-cell office:value-type="string" table:style-name="ce1">
            <text:p>Joydens Woo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</text:p>
          </table:table-cell>
          <table:table-cell office:value-type="currency" office:value="259569" table:style-name="ce2">
            <text:p><text:s/>£259,5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6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3" table:style-name="ce1">
            <text:p>137663</text:p>
          </table:table-cell>
          <table:table-cell office:value-type="string" table:style-name="ce1">
            <text:p>Wilm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ot and Cold Water Installations</text:p>
          </table:table-cell>
          <table:table-cell office:value-type="currency" office:value="193125" table:style-name="ce2">
            <text:p><text:s/>£193,1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7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llyfield Academy, EFA Funding Bid, Proposed Replacement Roof coverings</text:p>
          </table:table-cell>
          <table:table-cell office:value-type="currency" office:value="540806" table:style-name="ce2">
            <text:p><text:s/>£540,8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78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lcement Windows HOLLYFIELD SCHOOL</text:p>
          </table:table-cell>
          <table:table-cell office:value-type="currency" office:value="476555" table:style-name="ce2">
            <text:p><text:s/>£476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8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1">
            <text:p>St Catheri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&amp; Technology Block Boiler Plant Room Refurbishment</text:p>
          </table:table-cell>
          <table:table-cell office:value-type="currency" office:value="120450" table:style-name="ce2">
            <text:p><text:s/>£120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8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683" table:style-name="ce1">
            <text:p>137683</text:p>
          </table:table-cell>
          <table:table-cell office:value-type="string" table:style-name="ce1">
            <text:p>Crof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&amp; Door Replacement</text:p>
          </table:table-cell>
          <table:table-cell office:value-type="currency" office:value="99176" table:style-name="ce2">
            <text:p><text:s/>£99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83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683" table:style-name="ce1">
            <text:p>137683</text:p>
          </table:table-cell>
          <table:table-cell office:value-type="string" table:style-name="ce1">
            <text:p>Crof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s</text:p>
          </table:table-cell>
          <table:table-cell office:value-type="currency" office:value="157827" table:style-name="ce2">
            <text:p><text:s/>£157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85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and External Doors</text:p>
          </table:table-cell>
          <table:table-cell office:value-type="currency" office:value="757830" table:style-name="ce2">
            <text:p><text:s/>£757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85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s &amp; Detections Systems</text:p>
          </table:table-cell>
          <table:table-cell office:value-type="currency" office:value="343000" table:style-name="ce2">
            <text:p><text:s/>£34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9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7691" table:style-name="ce1">
            <text:p>137691</text:p>
          </table:table-cell>
          <table:table-cell office:value-type="string" table:style-name="ce1">
            <text:p>Bil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currency" office:value="130352" table:style-name="ce2">
            <text:p><text:s/>£130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9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694" table:style-name="ce1">
            <text:p>137694</text:p>
          </table:table-cell>
          <table:table-cell office:value-type="string" table:style-name="ce1">
            <text:p>Burnt M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/text:p>
          </table:table-cell>
          <table:table-cell office:value-type="currency" office:value="587176" table:style-name="ce2">
            <text:p><text:s/>£587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9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694" table:style-name="ce1">
            <text:p>137694</text:p>
          </table:table-cell>
          <table:table-cell office:value-type="string" table:style-name="ce1">
            <text:p>Burnt M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ch Flooring</text:p>
          </table:table-cell>
          <table:table-cell office:value-type="currency" office:value="104864" table:style-name="ce2">
            <text:p><text:s/>£104,8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95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695" table:style-name="ce1">
            <text:p>137695</text:p>
          </table:table-cell>
          <table:table-cell office:value-type="string" table:style-name="ce1">
            <text:p>Cox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 and replacement Technology block and Theatre</text:p>
          </table:table-cell>
          <table:table-cell office:value-type="currency" office:value="353771" table:style-name="ce2">
            <text:p><text:s/>£353,7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96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ity of Durham</text:p>
          </table:table-cell>
          <table:table-cell office:value-type="float" office:value="137696" table:style-name="ce1">
            <text:p>137696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ramwellgate Replacement Sports Hall</text:p>
          </table:table-cell>
          <table:table-cell office:value-type="currency" office:value="2239453" table:style-name="ce2">
            <text:p><text:s/>£2,239,4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96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ity of Durham</text:p>
          </table:table-cell>
          <table:table-cell office:value-type="float" office:value="137696" table:style-name="ce1">
            <text:p>137696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ramwellgate Block D window replacement</text:p>
          </table:table-cell>
          <table:table-cell office:value-type="currency" office:value="212188" table:style-name="ce2">
            <text:p><text:s/>£212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69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7697" table:style-name="ce1">
            <text:p>137697</text:p>
          </table:table-cell>
          <table:table-cell office:value-type="string" table:style-name="ce1">
            <text:p>Coppi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Electrical Distribution Boards</text:p>
          </table:table-cell>
          <table:table-cell office:value-type="currency" office:value="30000" table:style-name="ce2">
            <text:p><text:s/>£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02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37702" table:style-name="ce1">
            <text:p>137702</text:p>
          </table:table-cell>
          <table:table-cell office:value-type="string" table:style-name="ce1">
            <text:p>St John's Catholic School &amp;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dition replacement of sports complex roof</text:p>
          </table:table-cell>
          <table:table-cell office:value-type="currency" office:value="432341" table:style-name="ce2">
            <text:p><text:s/>£432,3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07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7707" table:style-name="ce1">
            <text:p>137707</text:p>
          </table:table-cell>
          <table:table-cell office:value-type="string" table:style-name="ce1">
            <text:p>The Streetl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389120" table:style-name="ce2">
            <text:p><text:s/>£389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29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, Southall</text:p>
          </table:table-cell>
          <table:table-cell office:value-type="float" office:value="137729" table:style-name="ce1">
            <text:p>137729</text:p>
          </table:table-cell>
          <table:table-cell office:value-type="string" table:style-name="ce1">
            <text:p>Feathersto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</text:p>
          </table:table-cell>
          <table:table-cell office:value-type="currency" office:value="69715" table:style-name="ce2">
            <text:p><text:s/>£69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31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731" table:style-name="ce1">
            <text:p>137731</text:p>
          </table:table-cell>
          <table:table-cell office:value-type="string" table:style-name="ce1">
            <text:p>Holmer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roof coverings to Infants Block</text:p>
          </table:table-cell>
          <table:table-cell office:value-type="currency" office:value="46748" table:style-name="ce2">
            <text:p><text:s/>£46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31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731" table:style-name="ce1">
            <text:p>137731</text:p>
          </table:table-cell>
          <table:table-cell office:value-type="string" table:style-name="ce1">
            <text:p>Holmer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46277" table:style-name="ce2">
            <text:p><text:s/>£46,2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34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Tynemouth</text:p>
          </table:table-cell>
          <table:table-cell office:value-type="float" office:value="137734" table:style-name="ce1">
            <text:p>13773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pecialist sport teaching and changing facilities</text:p>
          </table:table-cell>
          <table:table-cell office:value-type="currency" office:value="1412640" table:style-name="ce2">
            <text:p><text:s/>£1,412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3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736" table:style-name="ce1">
            <text:p>137736</text:p>
          </table:table-cell>
          <table:table-cell office:value-type="string" table:style-name="ce1">
            <text:p>Rosebe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ebery School - Replacement of Boilers and Heating Pipework</text:p>
          </table:table-cell>
          <table:table-cell office:value-type="currency" office:value="613417" table:style-name="ce2">
            <text:p><text:s/>£613,4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46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7746" table:style-name="ce1">
            <text:p>137746</text:p>
          </table:table-cell>
          <table:table-cell office:value-type="string" table:style-name="ce1">
            <text:p>The King Edward VI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</text:p>
          </table:table-cell>
          <table:table-cell office:value-type="currency" office:value="176775" table:style-name="ce2">
            <text:p><text:s/>£176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47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7747" table:style-name="ce1">
            <text:p>137747</text:p>
          </table:table-cell>
          <table:table-cell office:value-type="string" table:style-name="ce1">
            <text:p>Morpeth Chantr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Chantry Tower Block - Concrete repairs</text:p>
          </table:table-cell>
          <table:table-cell office:value-type="currency" office:value="53475" table:style-name="ce2">
            <text:p><text:s/>£53,4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5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756" table:style-name="ce1">
            <text:p>137756</text:p>
          </table:table-cell>
          <table:table-cell office:value-type="string" table:style-name="ce1">
            <text:p>The Firs Lowe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</text:p>
          </table:table-cell>
          <table:table-cell office:value-type="currency" office:value="112350" table:style-name="ce2">
            <text:p><text:s/>£112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6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1">
            <text:p>Conisbrough Ivanh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27453" table:style-name="ce2">
            <text:p><text:s/>£27,4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wnley Grammar School Window Replacement</text:p>
          </table:table-cell>
          <table:table-cell office:value-type="currency" office:value="402794" table:style-name="ce2">
            <text:p><text:s/>£402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6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Plant Room Equipment Replacement</text:p>
          </table:table-cell>
          <table:table-cell office:value-type="currency" office:value="374220" table:style-name="ce2">
            <text:p><text:s/>£374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72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irley High School Replacement Heating Pipework and Radiators</text:p>
          </table:table-cell>
          <table:table-cell office:value-type="currency" office:value="343660" table:style-name="ce2">
            <text:p><text:s/>£343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72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irley High School, Replacement Roof Coverings</text:p>
          </table:table-cell>
          <table:table-cell office:value-type="currency" office:value="421378" table:style-name="ce2">
            <text:p><text:s/>£421,3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9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ume School - Replacement Curtain Walling</text:p>
          </table:table-cell>
          <table:table-cell office:value-type="currency" office:value="195745" table:style-name="ce2">
            <text:p><text:s/>£195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9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792" table:style-name="ce1">
            <text:p>137792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and panelling - Phase 3</text:p>
          </table:table-cell>
          <table:table-cell office:value-type="currency" office:value="819394" table:style-name="ce2">
            <text:p><text:s/>£819,3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9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792" table:style-name="ce1">
            <text:p>137792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</text:p>
          </table:table-cell>
          <table:table-cell office:value-type="currency" office:value="584150" table:style-name="ce2">
            <text:p><text:s/>£584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9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793" table:style-name="ce1">
            <text:p>137793</text:p>
          </table:table-cell>
          <table:table-cell office:value-type="string" table:style-name="ce1">
            <text:p>Bourn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cience Block</text:p>
          </table:table-cell>
          <table:table-cell office:value-type="currency" office:value="3955000" table:style-name="ce2">
            <text:p><text:s/>£3,9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79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799" table:style-name="ce1">
            <text:p>137799</text:p>
          </table:table-cell>
          <table:table-cell office:value-type="string" table:style-name="ce1">
            <text:p>Humphrey Perk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ditional Toilet Provision to meet statutory regulations</text:p>
          </table:table-cell>
          <table:table-cell office:value-type="currency" office:value="100164" table:style-name="ce2">
            <text:p><text:s/>£100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1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814" table:style-name="ce1">
            <text:p>137814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Main Building</text:p>
          </table:table-cell>
          <table:table-cell office:value-type="currency" office:value="391037" table:style-name="ce2">
            <text:p><text:s/>£391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20-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37820" table:style-name="ce1">
            <text:p>137820</text:p>
          </table:table-cell>
          <table:table-cell office:value-type="string" table:style-name="ce1">
            <text:p>Avanti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Refurbishment and Mobile Replacement</text:p>
          </table:table-cell>
          <table:table-cell office:value-type="currency" office:value="507512" table:style-name="ce2">
            <text:p><text:s/>£507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7825" table:style-name="ce1">
            <text:p>137825</text:p>
          </table:table-cell>
          <table:table-cell office:value-type="string" table:style-name="ce1">
            <text:p>Lick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92664" table:style-name="ce2">
            <text:p><text:s/>£92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2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7825" table:style-name="ce1">
            <text:p>137825</text:p>
          </table:table-cell>
          <table:table-cell office:value-type="string" table:style-name="ce1">
            <text:p>Lick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, replace fire breaks, ceiling and lighting replacement</text:p>
          </table:table-cell>
          <table:table-cell office:value-type="currency" office:value="85806" table:style-name="ce2">
            <text:p><text:s/>£85,8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2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826" table:style-name="ce1">
            <text:p>137826</text:p>
          </table:table-cell>
          <table:table-cell office:value-type="string" table:style-name="ce1">
            <text:p>Imping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- George Edwards</text:p>
          </table:table-cell>
          <table:table-cell office:value-type="currency" office:value="242820" table:style-name="ce2">
            <text:p><text:s/>£242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26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826" table:style-name="ce1">
            <text:p>137826</text:p>
          </table:table-cell>
          <table:table-cell office:value-type="string" table:style-name="ce1">
            <text:p>Imping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ington Village College - Flooding</text:p>
          </table:table-cell>
          <table:table-cell office:value-type="currency" office:value="72124" table:style-name="ce2">
            <text:p><text:s/>£72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27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7827" table:style-name="ce1">
            <text:p>137827</text:p>
          </table:table-cell>
          <table:table-cell office:value-type="string" table:style-name="ce1">
            <text:p>St Edmund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modular buildings with a new teaching block</text:p>
          </table:table-cell>
          <table:table-cell office:value-type="currency" office:value="2754564" table:style-name="ce2">
            <text:p><text:s/>£2,754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2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7828" table:style-name="ce1">
            <text:p>137828</text:p>
          </table:table-cell>
          <table:table-cell office:value-type="string" table:style-name="ce1">
            <text:p>The Martin High School Anst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&amp; Emergency Lighting Upgrade Works</text:p>
          </table:table-cell>
          <table:table-cell office:value-type="currency" office:value="99271" table:style-name="ce2">
            <text:p><text:s/>£99,2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4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843" table:style-name="ce1">
            <text:p>137843</text:p>
          </table:table-cell>
          <table:table-cell office:value-type="string" table:style-name="ce1">
            <text:p>Cheadle 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 1</text:p>
          </table:table-cell>
          <table:table-cell office:value-type="currency" office:value="283552" table:style-name="ce2">
            <text:p><text:s/>£283,5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4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843" table:style-name="ce1">
            <text:p>137843</text:p>
          </table:table-cell>
          <table:table-cell office:value-type="string" table:style-name="ce1">
            <text:p>Cheadle 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 2 - Science building</text:p>
          </table:table-cell>
          <table:table-cell office:value-type="currency" office:value="163621" table:style-name="ce2">
            <text:p><text:s/>£163,6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45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37845" table:style-name="ce1">
            <text:p>137845</text:p>
          </table:table-cell>
          <table:table-cell office:value-type="string" table:style-name="ce1">
            <text:p>Oak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Boiler Replacement</text:p>
          </table:table-cell>
          <table:table-cell office:value-type="currency" office:value="37325" table:style-name="ce2">
            <text:p><text:s/>£37,3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48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48" table:style-name="ce1">
            <text:p>137848</text:p>
          </table:table-cell>
          <table:table-cell office:value-type="string" table:style-name="ce1">
            <text:p>Coomb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Replacement</text:p>
          </table:table-cell>
          <table:table-cell office:value-type="currency" office:value="986892" table:style-name="ce2">
            <text:p><text:s/>£986,8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4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7849" table:style-name="ce1">
            <text:p>137849</text:p>
          </table:table-cell>
          <table:table-cell office:value-type="string" table:style-name="ce1">
            <text:p>St Alban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01556" table:style-name="ce2">
            <text:p><text:s/>£101,5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5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7850" table:style-name="ce1">
            <text:p>137850</text:p>
          </table:table-cell>
          <table:table-cell office:value-type="string" table:style-name="ce1">
            <text:p>Golds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s of Dilapidted External Doors</text:p>
          </table:table-cell>
          <table:table-cell office:value-type="currency" office:value="27087" table:style-name="ce2">
            <text:p><text:s/>£27,0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52-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7852" table:style-name="ce1">
            <text:p>137852</text:p>
          </table:table-cell>
          <table:table-cell office:value-type="string" table:style-name="ce1">
            <text:p>Cardinal Hum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uter Science, Design &amp; Technology and Changing Facilities project</text:p>
          </table:table-cell>
          <table:table-cell office:value-type="currency" office:value="1439000" table:style-name="ce2">
            <text:p><text:s/>£1,43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55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37855" table:style-name="ce1">
            <text:p>137855</text:p>
          </table:table-cell>
          <table:table-cell office:value-type="string" table:style-name="ce1">
            <text:p>Hinchley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 Units</text:p>
          </table:table-cell>
          <table:table-cell office:value-type="currency" office:value="85500" table:style-name="ce2">
            <text:p><text:s/>£8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56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56" table:style-name="ce1">
            <text:p>137856</text:p>
          </table:table-cell>
          <table:table-cell office:value-type="string" table:style-name="ce1">
            <text:p>St Agath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gatha's Primary school , Inadequate Water Pressure</text:p>
          </table:table-cell>
          <table:table-cell office:value-type="currency" office:value="20450" table:style-name="ce2">
            <text:p><text:s/>£20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70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7870" table:style-name="ce1">
            <text:p>137870</text:p>
          </table:table-cell>
          <table:table-cell office:value-type="string" table:style-name="ce1">
            <text:p>St Mary's Church of England Primary School, Barns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&amp; Replacment Flooring</text:p>
          </table:table-cell>
          <table:table-cell office:value-type="currency" office:value="40059" table:style-name="ce2">
            <text:p><text:s/>£40,0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7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872" table:style-name="ce1">
            <text:p>137872</text:p>
          </table:table-cell>
          <table:table-cell office:value-type="string" table:style-name="ce1">
            <text:p>Bushey Mea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and over clad concrete panels Bushey Meads School</text:p>
          </table:table-cell>
          <table:table-cell office:value-type="currency" office:value="1421384" table:style-name="ce2">
            <text:p><text:s/>£1,421,3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877" table:style-name="ce1">
            <text:p>137877</text:p>
          </table:table-cell>
          <table:table-cell office:value-type="string" table:style-name="ce1">
            <text:p>Shen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ipework Replacement to Block EFAA</text:p>
          </table:table-cell>
          <table:table-cell office:value-type="currency" office:value="496746" table:style-name="ce2">
            <text:p><text:s/>£496,7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79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879" table:style-name="ce1">
            <text:p>137879</text:p>
          </table:table-cell>
          <table:table-cell office:value-type="string" table:style-name="ce1">
            <text:p>Gamlingay Village College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precautions works</text:p>
          </table:table-cell>
          <table:table-cell office:value-type="currency" office:value="269493" table:style-name="ce2">
            <text:p><text:s/>£269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84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7884" table:style-name="ce1">
            <text:p>137884</text:p>
          </table:table-cell>
          <table:table-cell office:value-type="string" table:style-name="ce1">
            <text:p>Cleve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T Block Window Replacement</text:p>
          </table:table-cell>
          <table:table-cell office:value-type="currency" office:value="138748" table:style-name="ce2">
            <text:p><text:s/>£138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85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37885" table:style-name="ce1">
            <text:p>137885</text:p>
          </table:table-cell>
          <table:table-cell office:value-type="string" table:style-name="ce1">
            <text:p>Reddish Vale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teaching block</text:p>
          </table:table-cell>
          <table:table-cell office:value-type="currency" office:value="1730953" table:style-name="ce2">
            <text:p><text:s/>£1,730,9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85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37885" table:style-name="ce1">
            <text:p>137885</text:p>
          </table:table-cell>
          <table:table-cell office:value-type="string" table:style-name="ce1">
            <text:p>Reddish Vale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and associated damaged classroom refurbishment works</text:p>
          </table:table-cell>
          <table:table-cell office:value-type="currency" office:value="1018739" table:style-name="ce2">
            <text:p><text:s/>£1,018,7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8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886" table:style-name="ce1">
            <text:p>137886</text:p>
          </table:table-cell>
          <table:table-cell office:value-type="string" table:style-name="ce1">
            <text:p>Stra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mains intake and switchgear replacement</text:p>
          </table:table-cell>
          <table:table-cell office:value-type="currency" office:value="175556" table:style-name="ce2">
            <text:p><text:s/>£175,5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9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37897" table:style-name="ce1">
            <text:p>137897</text:p>
          </table:table-cell>
          <table:table-cell office:value-type="string" table:style-name="ce1">
            <text:p>Red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lights</text:p>
          </table:table-cell>
          <table:table-cell office:value-type="currency" office:value="23748" table:style-name="ce2">
            <text:p><text:s/>£23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898-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7898" table:style-name="ce1">
            <text:p>137898</text:p>
          </table:table-cell>
          <table:table-cell office:value-type="string" table:style-name="ce1">
            <text:p>Joseph Sw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ceiling void asbestos controlled removal</text:p>
          </table:table-cell>
          <table:table-cell office:value-type="currency" office:value="490518" table:style-name="ce2">
            <text:p><text:s/>£490,5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0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7901" table:style-name="ce1">
            <text:p>137901</text:p>
          </table:table-cell>
          <table:table-cell office:value-type="string" table:style-name="ce1">
            <text:p>Stradbrok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to Fire Alarm System to allow for Automatic Detection</text:p>
          </table:table-cell>
          <table:table-cell office:value-type="currency" office:value="70679" table:style-name="ce2">
            <text:p><text:s/>£70,6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0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37908" table:style-name="ce1">
            <text:p>137908</text:p>
          </table:table-cell>
          <table:table-cell office:value-type="string" table:style-name="ce1">
            <text:p>Saint John Houghton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and associated cladding repairs</text:p>
          </table:table-cell>
          <table:table-cell office:value-type="currency" office:value="167068" table:style-name="ce2">
            <text:p><text:s/>£167,0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12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37912" table:style-name="ce1">
            <text:p>137912</text:p>
          </table:table-cell>
          <table:table-cell office:value-type="string" table:style-name="ce1">
            <text:p>Sir Christopher Ha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 C Block &amp; Orchard House</text:p>
          </table:table-cell>
          <table:table-cell office:value-type="currency" office:value="161450" table:style-name="ce2">
            <text:p><text:s/>£161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13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37913" table:style-name="ce1">
            <text:p>137913</text:p>
          </table:table-cell>
          <table:table-cell office:value-type="string" table:style-name="ce1">
            <text:p>Notre Dame High School, Nor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94767" table:style-name="ce2">
            <text:p><text:s/>£94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15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37915" table:style-name="ce1">
            <text:p>137915</text:p>
          </table:table-cell>
          <table:table-cell office:value-type="string" table:style-name="ce1">
            <text:p>Nethergat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ife Skills facility</text:p>
          </table:table-cell>
          <table:table-cell office:value-type="currency" office:value="393226" table:style-name="ce2">
            <text:p><text:s/>£393,2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17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borough High School - Replacement Roof Coverings</text:p>
          </table:table-cell>
          <table:table-cell office:value-type="currency" office:value="397864" table:style-name="ce2">
            <text:p><text:s/>£397,8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2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7920" table:style-name="ce1">
            <text:p>137920</text:p>
          </table:table-cell>
          <table:table-cell office:value-type="string" table:style-name="ce1">
            <text:p>Rush Comm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eplacement</text:p>
          </table:table-cell>
          <table:table-cell office:value-type="currency" office:value="188829" table:style-name="ce2">
            <text:p><text:s/>£188,8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3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30" table:style-name="ce1">
            <text:p>137930</text:p>
          </table:table-cell>
          <table:table-cell office:value-type="string" table:style-name="ce1">
            <text:p>Tubb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bbenden Primary School Roofing Repairs Project Phase 2</text:p>
          </table:table-cell>
          <table:table-cell office:value-type="currency" office:value="194175" table:style-name="ce2">
            <text:p><text:s/>£194,1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3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934" table:style-name="ce1">
            <text:p>137934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afety Upgrade Works</text:p>
          </table:table-cell>
          <table:table-cell office:value-type="currency" office:value="69398" table:style-name="ce2">
            <text:p><text:s/>£69,3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3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7936" table:style-name="ce1">
            <text:p>137936</text:p>
          </table:table-cell>
          <table:table-cell office:value-type="string" table:style-name="ce1">
            <text:p>Chipping Nor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ing and Asbestos Removal</text:p>
          </table:table-cell>
          <table:table-cell office:value-type="currency" office:value="86600" table:style-name="ce2">
            <text:p><text:s/>£86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3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37" table:style-name="ce1">
            <text:p>137937</text:p>
          </table:table-cell>
          <table:table-cell office:value-type="string" table:style-name="ce1">
            <text:p>The Thomas Lord Aud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outdated, non-compliant fire alarm system.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3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37" table:style-name="ce1">
            <text:p>137937</text:p>
          </table:table-cell>
          <table:table-cell office:value-type="string" table:style-name="ce1">
            <text:p>The Thomas Lord Aud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windows and window walling.</text:p>
          </table:table-cell>
          <table:table-cell office:value-type="currency" office:value="439925" table:style-name="ce2">
            <text:p><text:s/>£439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44" table:style-name="ce1">
            <text:p>137944</text:p>
          </table:table-cell>
          <table:table-cell office:value-type="string" table:style-name="ce1">
            <text:p>St Hele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Hot Water Plant Replacement</text:p>
          </table:table-cell>
          <table:table-cell office:value-type="currency" office:value="178710" table:style-name="ce2">
            <text:p><text:s/>£178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4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5" table:style-name="ce1">
            <text:p>137945</text:p>
          </table:table-cell>
          <table:table-cell office:value-type="string" table:style-name="ce1">
            <text:p>Manningtre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t Block</text:p>
          </table:table-cell>
          <table:table-cell office:value-type="currency" office:value="988266" table:style-name="ce2">
            <text:p><text:s/>£988,2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4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5" table:style-name="ce1">
            <text:p>137945</text:p>
          </table:table-cell>
          <table:table-cell office:value-type="string" table:style-name="ce1">
            <text:p>Manningtre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 and parapet strengthening</text:p>
          </table:table-cell>
          <table:table-cell office:value-type="currency" office:value="59586" table:style-name="ce2">
            <text:p><text:s/>£59,5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4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6" table:style-name="ce1">
            <text:p>137946</text:p>
          </table:table-cell>
          <table:table-cell office:value-type="string" table:style-name="ce1">
            <text:p>Harwich and Dovercou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06081" table:style-name="ce2">
            <text:p><text:s/>£406,0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59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7959" table:style-name="ce1">
            <text:p>137959</text:p>
          </table:table-cell>
          <table:table-cell office:value-type="string" table:style-name="ce1">
            <text:p>St James the Great RC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rforming Arts and Hall Block</text:p>
          </table:table-cell>
          <table:table-cell office:value-type="currency" office:value="449326" table:style-name="ce2">
            <text:p><text:s/>£449,3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59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7959" table:style-name="ce1">
            <text:p>137959</text:p>
          </table:table-cell>
          <table:table-cell office:value-type="string" table:style-name="ce1">
            <text:p>St James the Great RC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undary Fencing</text:p>
          </table:table-cell>
          <table:table-cell office:value-type="currency" office:value="88869" table:style-name="ce2">
            <text:p><text:s/>£88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6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 Devon</text:p>
          </table:table-cell>
          <table:table-cell office:value-type="float" office:value="137963" table:style-name="ce1">
            <text:p>137963</text:p>
          </table:table-cell>
          <table:table-cell office:value-type="string" table:style-name="ce1">
            <text:p>Stowfor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And Compliance</text:p>
          </table:table-cell>
          <table:table-cell office:value-type="currency" office:value="37648" table:style-name="ce2">
            <text:p><text:s/>£37,6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65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965" table:style-name="ce1">
            <text:p>137965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chnology Boiler</text:p>
          </table:table-cell>
          <table:table-cell office:value-type="currency" office:value="106058" table:style-name="ce2">
            <text:p><text:s/>£106,0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65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965" table:style-name="ce1">
            <text:p>137965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th Boilers</text:p>
          </table:table-cell>
          <table:table-cell office:value-type="currency" office:value="94842" table:style-name="ce2">
            <text:p><text:s/>£94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66-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Dulwich and West Norwood</text:p>
          </table:table-cell>
          <table:table-cell office:value-type="float" office:value="137966" table:style-name="ce1">
            <text:p>137966</text:p>
          </table:table-cell>
          <table:table-cell office:value-type="string" table:style-name="ce1">
            <text:p>St Martin in the Fields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 &amp; S Window Replacement</text:p>
          </table:table-cell>
          <table:table-cell office:value-type="currency" office:value="435259" table:style-name="ce2">
            <text:p><text:s/>£435,2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6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8" table:style-name="ce1">
            <text:p>137968</text:p>
          </table:table-cell>
          <table:table-cell office:value-type="string" table:style-name="ce1">
            <text:p>Red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currency" office:value="260578" table:style-name="ce2">
            <text:p><text:s/>£260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6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02944" table:style-name="ce2">
            <text:p><text:s/>£302,9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6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97814" table:style-name="ce2">
            <text:p><text:s/>£297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73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37973" table:style-name="ce1">
            <text:p>137973</text:p>
          </table:table-cell>
          <table:table-cell office:value-type="string" table:style-name="ce1">
            <text:p>Montgome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oilers, Controls and Heating Distribution to Main Block - Block M</text:p>
          </table:table-cell>
          <table:table-cell office:value-type="currency" office:value="546799" table:style-name="ce2">
            <text:p><text:s/>£546,7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74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7974" table:style-name="ce1">
            <text:p>137974</text:p>
          </table:table-cell>
          <table:table-cell office:value-type="string" table:style-name="ce1">
            <text:p>Aldridge School - A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51435" table:style-name="ce2">
            <text:p><text:s/>£251,4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975" table:style-name="ce1">
            <text:p>137975</text:p>
          </table:table-cell>
          <table:table-cell office:value-type="string" table:style-name="ce1">
            <text:p>Helena Romanes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Windows</text:p>
          </table:table-cell>
          <table:table-cell office:value-type="currency" office:value="529460" table:style-name="ce2">
            <text:p><text:s/>£529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80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37980" table:style-name="ce1">
            <text:p>137980</text:p>
          </table:table-cell>
          <table:table-cell office:value-type="string" table:style-name="ce1">
            <text:p>Edward Bry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ward Bryant School</text:p>
          </table:table-cell>
          <table:table-cell office:value-type="currency" office:value="253355" table:style-name="ce2">
            <text:p><text:s/>£253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8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981" table:style-name="ce1">
            <text:p>137981</text:p>
          </table:table-cell>
          <table:table-cell office:value-type="string" table:style-name="ce1">
            <text:p>Ashfield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92357" table:style-name="ce2">
            <text:p><text:s/>£292,3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8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 Community College - Legionella Risk Reduction Works (CIF 2016/17 Bid No: 1</text:p>
          </table:table-cell>
          <table:table-cell office:value-type="currency" office:value="531322" table:style-name="ce2">
            <text:p><text:s/>£531,3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82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 Community College - Heating System Upgrade Works (CIF 2016/17 Bid No:2)</text:p>
          </table:table-cell>
          <table:table-cell office:value-type="currency" office:value="641529" table:style-name="ce2">
            <text:p><text:s/>£641,5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8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84" table:style-name="ce1">
            <text:p>137984</text:p>
          </table:table-cell>
          <table:table-cell office:value-type="string" table:style-name="ce1">
            <text:p>Wig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A Window Replacement</text:p>
          </table:table-cell>
          <table:table-cell office:value-type="currency" office:value="316071" table:style-name="ce2">
            <text:p><text:s/>£316,0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87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987" table:style-name="ce1">
            <text:p>137987</text:p>
          </table:table-cell>
          <table:table-cell office:value-type="string" table:style-name="ce1">
            <text:p>Bradsha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lant replacement project</text:p>
          </table:table-cell>
          <table:table-cell office:value-type="currency" office:value="96121" table:style-name="ce2">
            <text:p><text:s/>£96,1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87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987" table:style-name="ce1">
            <text:p>137987</text:p>
          </table:table-cell>
          <table:table-cell office:value-type="string" table:style-name="ce1">
            <text:p>Bradsha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287228" table:style-name="ce2">
            <text:p><text:s/>£287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9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7993" table:style-name="ce1">
            <text:p>137993</text:p>
          </table:table-cell>
          <table:table-cell office:value-type="string" table:style-name="ce1">
            <text:p>Faringd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Associated Repairs to the Technology Block</text:p>
          </table:table-cell>
          <table:table-cell office:value-type="currency" office:value="326169" table:style-name="ce2">
            <text:p><text:s/>£326,1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799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Protection Improvement Works</text:p>
          </table:table-cell>
          <table:table-cell office:value-type="currency" office:value="29990" table:style-name="ce2">
            <text:p><text:s/>£29,9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0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38002" table:style-name="ce1">
            <text:p>138002</text:p>
          </table:table-cell>
          <table:table-cell office:value-type="string" table:style-name="ce1">
            <text:p>Knut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currency" office:value="902383" table:style-name="ce2">
            <text:p><text:s/>£902,3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0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38002" table:style-name="ce1">
            <text:p>138002</text:p>
          </table:table-cell>
          <table:table-cell office:value-type="string" table:style-name="ce1">
            <text:p>Knut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 to Meet Fire Regulations</text:p>
          </table:table-cell>
          <table:table-cell office:value-type="currency" office:value="112519" table:style-name="ce2">
            <text:p><text:s/>£112,5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03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003" table:style-name="ce1">
            <text:p>138003</text:p>
          </table:table-cell>
          <table:table-cell office:value-type="string" table:style-name="ce1">
            <text:p>Gilbert Ingle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Escape Routes Improvement Project</text:p>
          </table:table-cell>
          <table:table-cell office:value-type="currency" office:value="217007" table:style-name="ce2">
            <text:p><text:s/>£217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04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8004" table:style-name="ce1">
            <text:p>138004</text:p>
          </table:table-cell>
          <table:table-cell office:value-type="string" table:style-name="ce1">
            <text:p>Gors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rse Hill Primary School- Roofing &amp; Weathertightness Project 2016/17</text:p>
          </table:table-cell>
          <table:table-cell office:value-type="currency" office:value="574607" table:style-name="ce2">
            <text:p><text:s/>£574,6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1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8019" table:style-name="ce1">
            <text:p>138019</text:p>
          </table:table-cell>
          <table:table-cell office:value-type="string" table:style-name="ce1">
            <text:p>The Norton Knatchbu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uilding refurbishment</text:p>
          </table:table-cell>
          <table:table-cell office:value-type="currency" office:value="2504495" table:style-name="ce2">
            <text:p><text:s/>£2,504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2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8020" table:style-name="ce1">
            <text:p>138020</text:p>
          </table:table-cell>
          <table:table-cell office:value-type="string" table:style-name="ce1">
            <text:p>The John of Gau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doors replacement</text:p>
          </table:table-cell>
          <table:table-cell office:value-type="currency" office:value="93834" table:style-name="ce2">
            <text:p><text:s/>£93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22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8022" table:style-name="ce1">
            <text:p>138022</text:p>
          </table:table-cell>
          <table:table-cell office:value-type="string" table:style-name="ce1">
            <text:p>St Mary's CofE Academy Stotfol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s Roofing Project</text:p>
          </table:table-cell>
          <table:table-cell office:value-type="currency" office:value="125844" table:style-name="ce2">
            <text:p><text:s/>£125,8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story, IT, Isolation Classrooms, Nursery, Junior Kitchen, Dining Room &amp; Tank Room Reroof</text:p>
          </table:table-cell>
          <table:table-cell office:value-type="currency" office:value="218464" table:style-name="ce2">
            <text:p><text:s/>£218,4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2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8026" table:style-name="ce1">
            <text:p>138026</text:p>
          </table:table-cell>
          <table:table-cell office:value-type="string" table:style-name="ce1">
            <text:p>Webheath Academ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s</text:p>
          </table:table-cell>
          <table:table-cell office:value-type="currency" office:value="112035" table:style-name="ce2">
            <text:p><text:s/>£112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27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8027" table:style-name="ce1">
            <text:p>138027</text:p>
          </table:table-cell>
          <table:table-cell office:value-type="string" table:style-name="ce1">
            <text:p>Henlow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Safety Works</text:p>
          </table:table-cell>
          <table:table-cell office:value-type="currency" office:value="325193" table:style-name="ce2">
            <text:p><text:s/>£325,1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38030" table:style-name="ce1">
            <text:p>138030</text:p>
          </table:table-cell>
          <table:table-cell office:value-type="string" table:style-name="ce1">
            <text:p>Huxlow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xlow Boiler Replacement</text:p>
          </table:table-cell>
          <table:table-cell office:value-type="currency" office:value="58324" table:style-name="ce2">
            <text:p><text:s/>£58,3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 Re-covering</text:p>
          </table:table-cell>
          <table:table-cell office:value-type="currency" office:value="245781" table:style-name="ce2">
            <text:p><text:s/>£245,7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curtain walling replacement</text:p>
          </table:table-cell>
          <table:table-cell office:value-type="currency" office:value="109893" table:style-name="ce2">
            <text:p><text:s/>£109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7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8037" table:style-name="ce1">
            <text:p>138037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</text:p>
          </table:table-cell>
          <table:table-cell office:value-type="currency" office:value="47329" table:style-name="ce2">
            <text:p><text:s/>£47,3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7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8037" table:style-name="ce1">
            <text:p>138037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adiators Replacement</text:p>
          </table:table-cell>
          <table:table-cell office:value-type="currency" office:value="82830" table:style-name="ce2">
            <text:p><text:s/>£82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8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eon Valley</text:p>
          </table:table-cell>
          <table:table-cell office:value-type="float" office:value="138038" table:style-name="ce1">
            <text:p>138038</text:p>
          </table:table-cell>
          <table:table-cell office:value-type="string" table:style-name="ce1">
            <text:p>The Cowpla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ckinson Building Roof Renewal</text:p>
          </table:table-cell>
          <table:table-cell office:value-type="currency" office:value="238700" table:style-name="ce2">
            <text:p><text:s/>£238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8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eon Valley</text:p>
          </table:table-cell>
          <table:table-cell office:value-type="float" office:value="138038" table:style-name="ce1">
            <text:p>138038</text:p>
          </table:table-cell>
          <table:table-cell office:value-type="string" table:style-name="ce1">
            <text:p>The Cowpla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ience Labs</text:p>
          </table:table-cell>
          <table:table-cell office:value-type="currency" office:value="599915" table:style-name="ce2">
            <text:p><text:s/>£599,9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3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38039" table:style-name="ce1">
            <text:p>138039</text:p>
          </table:table-cell>
          <table:table-cell office:value-type="string" table:style-name="ce1">
            <text:p>Hellesd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ement</text:p>
          </table:table-cell>
          <table:table-cell office:value-type="currency" office:value="184882" table:style-name="ce2">
            <text:p><text:s/>£184,8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41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38041" table:style-name="ce1">
            <text:p>138041</text:p>
          </table:table-cell>
          <table:table-cell office:value-type="string" table:style-name="ce1">
            <text:p>Braun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xternal refurbishment and replacement heating system to a 1930's teaching block</text:p>
          </table:table-cell>
          <table:table-cell office:value-type="currency" office:value="615730" table:style-name="ce2">
            <text:p><text:s/>£615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46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8046" table:style-name="ce1">
            <text:p>138046</text:p>
          </table:table-cell>
          <table:table-cell office:value-type="string" table:style-name="ce1">
            <text:p>Greenac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to address Safety and Compliance</text:p>
          </table:table-cell>
          <table:table-cell office:value-type="currency" office:value="273750" table:style-name="ce2">
            <text:p><text:s/>£273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48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048" table:style-name="ce1">
            <text:p>138048</text:p>
          </table:table-cell>
          <table:table-cell office:value-type="string" table:style-name="ce1">
            <text:p>Lansdow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downe Primary Academy, new building to replace existing delapidated mobiles</text:p>
          </table:table-cell>
          <table:table-cell office:value-type="currency" office:value="510635" table:style-name="ce2">
            <text:p><text:s/>£510,6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48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048" table:style-name="ce1">
            <text:p>138048</text:p>
          </table:table-cell>
          <table:table-cell office:value-type="string" table:style-name="ce1">
            <text:p>Lansdow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downe Primary Academy Roof Replacement</text:p>
          </table:table-cell>
          <table:table-cell office:value-type="currency" office:value="724092" table:style-name="ce2">
            <text:p><text:s/>£724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5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furbishment</text:p>
          </table:table-cell>
          <table:table-cell office:value-type="currency" office:value="113500" table:style-name="ce2">
            <text:p><text:s/>£113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51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Exit Improvement Works</text:p>
          </table:table-cell>
          <table:table-cell office:value-type="currency" office:value="57290" table:style-name="ce2">
            <text:p><text:s/>£57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56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8056" table:style-name="ce1">
            <text:p>138056</text:p>
          </table:table-cell>
          <table:table-cell office:value-type="string" table:style-name="ce1">
            <text:p>Waynflete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nflete Infants' School Copper Roof Replacement</text:p>
          </table:table-cell>
          <table:table-cell office:value-type="currency" office:value="175242" table:style-name="ce2">
            <text:p><text:s/>£175,2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5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8058" table:style-name="ce1">
            <text:p>138058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Illegal Fire Doors</text:p>
          </table:table-cell>
          <table:table-cell office:value-type="currency" office:value="104947" table:style-name="ce2">
            <text:p><text:s/>£104,9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65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065" table:style-name="ce1">
            <text:p>138065</text:p>
          </table:table-cell>
          <table:table-cell office:value-type="string" table:style-name="ce1">
            <text:p>East Til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rimeter safeguarding fencing</text:p>
          </table:table-cell>
          <table:table-cell office:value-type="currency" office:value="40156" table:style-name="ce2">
            <text:p><text:s/>£40,1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78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8078" table:style-name="ce1">
            <text:p>138078</text:p>
          </table:table-cell>
          <table:table-cell office:value-type="string" table:style-name="ce1">
            <text:p>Meadowd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pipework replacement, hot water system upgrades</text:p>
          </table:table-cell>
          <table:table-cell office:value-type="currency" office:value="209027" table:style-name="ce2">
            <text:p><text:s/>£209,0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07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079" table:style-name="ce1">
            <text:p>138079</text:p>
          </table:table-cell>
          <table:table-cell office:value-type="string" table:style-name="ce1">
            <text:p>The Round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 to Block D Art &amp; Design</text:p>
          </table:table-cell>
          <table:table-cell office:value-type="currency" office:value="238297" table:style-name="ce2">
            <text:p><text:s/>£238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0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431775" table:style-name="ce2">
            <text:p><text:s/>£431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03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Science and Maths Block Boiler Plant Replacement</text:p>
          </table:table-cell>
          <table:table-cell office:value-type="currency" office:value="209764" table:style-name="ce2">
            <text:p><text:s/>£209,7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8105" table:style-name="ce1">
            <text:p>138105</text:p>
          </table:table-cell>
          <table:table-cell office:value-type="string" table:style-name="ce1">
            <text:p>Our Lady Immaculat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Flat Roof Replacement</text:p>
          </table:table-cell>
          <table:table-cell office:value-type="currency" office:value="145461" table:style-name="ce2">
            <text:p><text:s/>£145,4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 - Fencing</text:p>
          </table:table-cell>
          <table:table-cell office:value-type="currency" office:value="111254" table:style-name="ce2">
            <text:p><text:s/>£111,2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0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63181" table:style-name="ce2">
            <text:p><text:s/>£63,1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11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8111" table:style-name="ce1">
            <text:p>138111</text:p>
          </table:table-cell>
          <table:table-cell office:value-type="string" table:style-name="ce1">
            <text:p>BBG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lth &amp; Safety and Safeguarding Works</text:p>
          </table:table-cell>
          <table:table-cell office:value-type="currency" office:value="74521" table:style-name="ce2">
            <text:p><text:s/>£74,5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1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8114" table:style-name="ce1">
            <text:p>138114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Upgrade</text:p>
          </table:table-cell>
          <table:table-cell office:value-type="currency" office:value="267132" table:style-name="ce2">
            <text:p><text:s/>£267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1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8114" table:style-name="ce1">
            <text:p>138114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72516" table:style-name="ce2">
            <text:p><text:s/>£272,5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651048" table:style-name="ce2">
            <text:p><text:s/>£651,0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5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56" table:style-name="ce1">
            <text:p>138156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orothy Goodman Special Needs School – Secondary Site expansion</text:p>
          </table:table-cell>
          <table:table-cell office:value-type="currency" office:value="2320000" table:style-name="ce2">
            <text:p><text:s/>£2,3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63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163" table:style-name="ce1">
            <text:p>138163</text:p>
          </table:table-cell>
          <table:table-cell office:value-type="string" table:style-name="ce1">
            <text:p>Barnby Du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73131" table:style-name="ce2">
            <text:p><text:s/>£173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66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166" table:style-name="ce1">
            <text:p>138166</text:p>
          </table:table-cell>
          <table:table-cell office:value-type="string" table:style-name="ce1">
            <text:p>Mar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eplacement and Associated Heating Improovment</text:p>
          </table:table-cell>
          <table:table-cell office:value-type="currency" office:value="179213" table:style-name="ce2">
            <text:p><text:s/>£179,2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189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8189" table:style-name="ce1">
            <text:p>138189</text:p>
          </table:table-cell>
          <table:table-cell office:value-type="string" table:style-name="ce1">
            <text:p>St Mary's Church of England Middle School, Puddletown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of Corroded <text:s/>Pipework and Heating System</text:p>
          </table:table-cell>
          <table:table-cell office:value-type="currency" office:value="266793" table:style-name="ce2">
            <text:p><text:s/>£266,7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1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8216" table:style-name="ce1">
            <text:p>138216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Priory - Windows Replacement Scheme</text:p>
          </table:table-cell>
          <table:table-cell office:value-type="currency" office:value="80600" table:style-name="ce2">
            <text:p><text:s/>£80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21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221" table:style-name="ce1">
            <text:p>138221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S LEAD WATER PIPE REPLACEMENT</text:p>
          </table:table-cell>
          <table:table-cell office:value-type="currency" office:value="53775" table:style-name="ce2">
            <text:p><text:s/>£53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34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38234" table:style-name="ce1">
            <text:p>138234</text:p>
          </table:table-cell>
          <table:table-cell office:value-type="string" table:style-name="ce1">
            <text:p>All Saints Academy Darfiel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currency" office:value="88655" table:style-name="ce2">
            <text:p><text:s/>£88,6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3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239" table:style-name="ce1">
            <text:p>138239</text:p>
          </table:table-cell>
          <table:table-cell office:value-type="string" table:style-name="ce1">
            <text:p>Becket Keys Church of England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ports Hall</text:p>
          </table:table-cell>
          <table:table-cell office:value-type="currency" office:value="2227100" table:style-name="ce2">
            <text:p><text:s/>£2,227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73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38273" table:style-name="ce1">
            <text:p>138273</text:p>
          </table:table-cell>
          <table:table-cell office:value-type="string" table:style-name="ce1">
            <text:p>Set Saxmund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447487" table:style-name="ce2">
            <text:p><text:s/>£447,4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7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8274" table:style-name="ce1">
            <text:p>138274</text:p>
          </table:table-cell>
          <table:table-cell office:value-type="string" table:style-name="ce1">
            <text:p>Set Becc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233793" table:style-name="ce2">
            <text:p><text:s/>£233,7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7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8274" table:style-name="ce1">
            <text:p>138274</text:p>
          </table:table-cell>
          <table:table-cell office:value-type="string" table:style-name="ce1">
            <text:p>Set Becc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/Fencing Works</text:p>
          </table:table-cell>
          <table:table-cell office:value-type="currency" office:value="70045" table:style-name="ce2">
            <text:p><text:s/>£70,0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8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38281" table:style-name="ce1">
            <text:p>138281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ursery Centre Extension &amp; Improvement Project</text:p>
          </table:table-cell>
          <table:table-cell office:value-type="currency" office:value="401148" table:style-name="ce2">
            <text:p><text:s/>£401,1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8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282" table:style-name="ce1">
            <text:p>138282</text:p>
          </table:table-cell>
          <table:table-cell office:value-type="string" table:style-name="ce1">
            <text:p>The National Church of England Junior School, Grant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, Safety and Fire Compliance Works</text:p>
          </table:table-cell>
          <table:table-cell office:value-type="currency" office:value="89536" table:style-name="ce2">
            <text:p><text:s/>£89,5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8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170415" table:style-name="ce2">
            <text:p><text:s/>£170,4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9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290" table:style-name="ce1">
            <text:p>138290</text:p>
          </table:table-cell>
          <table:table-cell office:value-type="string" table:style-name="ce1">
            <text:p>Saint Martin's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37815" table:style-name="ce2">
            <text:p><text:s/>£237,8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29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298" table:style-name="ce1">
            <text:p>138298</text:p>
          </table:table-cell>
          <table:table-cell office:value-type="string" table:style-name="ce1">
            <text:p>De Lisle College Loughborough Leicester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of kitchen and asbestos removal</text:p>
          </table:table-cell>
          <table:table-cell office:value-type="currency" office:value="57520" table:style-name="ce2">
            <text:p><text:s/>£57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Perimeter Fencing</text:p>
          </table:table-cell>
          <table:table-cell office:value-type="currency" office:value="50130" table:style-name="ce2">
            <text:p><text:s/>£50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8311" table:style-name="ce1">
            <text:p>138311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 Works</text:p>
          </table:table-cell>
          <table:table-cell office:value-type="currency" office:value="65920" table:style-name="ce2">
            <text:p><text:s/>£65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13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ities of London and Westminster</text:p>
          </table:table-cell>
          <table:table-cell office:value-type="float" office:value="138313" table:style-name="ce1">
            <text:p>138313</text:p>
          </table:table-cell>
          <table:table-cell office:value-type="string" table:style-name="ce1">
            <text:p>The Grey Coat Hospit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odelling to provide safe kitchen and dining facilities</text:p>
          </table:table-cell>
          <table:table-cell office:value-type="currency" office:value="299469" table:style-name="ce2">
            <text:p><text:s/>£299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2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323" table:style-name="ce1">
            <text:p>138323</text:p>
          </table:table-cell>
          <table:table-cell office:value-type="string" table:style-name="ce1">
            <text:p>Brookvale Groby Learning Campu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ment powder coated, double glazed, aluminium windows and doors</text:p>
          </table:table-cell>
          <table:table-cell office:value-type="currency" office:value="205695" table:style-name="ce2">
            <text:p><text:s/>£205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35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335" table:style-name="ce1">
            <text:p>138335</text:p>
          </table:table-cell>
          <table:table-cell office:value-type="string" table:style-name="ce1">
            <text:p>St Cyprian's Greek Orthodox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yprians Greek Orthodox Academy – Hall Heating Upgrade Works (CIF 2016/17 Bid No:1)</text:p>
          </table:table-cell>
          <table:table-cell office:value-type="currency" office:value="70047" table:style-name="ce2">
            <text:p><text:s/>£70,0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4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8342" table:style-name="ce1">
            <text:p>138342</text:p>
          </table:table-cell>
          <table:table-cell office:value-type="string" table:style-name="ce1">
            <text:p>Altwood CofE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, Lighting and Ceiling Replacement Systems</text:p>
          </table:table-cell>
          <table:table-cell office:value-type="currency" office:value="132607" table:style-name="ce2">
            <text:p><text:s/>£132,6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4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5" table:style-name="ce1">
            <text:p>138345</text:p>
          </table:table-cell>
          <table:table-cell office:value-type="string" table:style-name="ce1">
            <text:p>Farndon 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rimeter Security Fencing</text:p>
          </table:table-cell>
          <table:table-cell office:value-type="currency" office:value="33761" table:style-name="ce2">
            <text:p><text:s/>£33,7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4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7" table:style-name="ce1">
            <text:p>138347</text:p>
          </table:table-cell>
          <table:table-cell office:value-type="string" table:style-name="ce1">
            <text:p>Ridgew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Scheme</text:p>
          </table:table-cell>
          <table:table-cell office:value-type="currency" office:value="77575" table:style-name="ce2">
            <text:p><text:s/>£77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4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8" table:style-name="ce1">
            <text:p>138348</text:p>
          </table:table-cell>
          <table:table-cell office:value-type="string" table:style-name="ce1">
            <text:p>Parkland Primary School South Wigs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rimeter Security Fencing</text:p>
          </table:table-cell>
          <table:table-cell office:value-type="currency" office:value="20042" table:style-name="ce2">
            <text:p><text:s/>£20,0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4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8" table:style-name="ce1">
            <text:p>138348</text:p>
          </table:table-cell>
          <table:table-cell office:value-type="string" table:style-name="ce1">
            <text:p>Parkland Primary School South Wigs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110250" table:style-name="ce2">
            <text:p><text:s/>£110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5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8357" table:style-name="ce1">
            <text:p>138357</text:p>
          </table:table-cell>
          <table:table-cell office:value-type="string" table:style-name="ce1">
            <text:p>Thurcroft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D Lighting Upgrade</text:p>
          </table:table-cell>
          <table:table-cell office:value-type="currency" office:value="40035" table:style-name="ce2">
            <text:p><text:s/>£40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5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58" table:style-name="ce1">
            <text:p>138358</text:p>
          </table:table-cell>
          <table:table-cell office:value-type="string" table:style-name="ce1">
            <text:p>Kib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of existing flat roof</text:p>
          </table:table-cell>
          <table:table-cell office:value-type="currency" office:value="205652" table:style-name="ce2">
            <text:p><text:s/>£205,6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7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8375" table:style-name="ce1">
            <text:p>138375</text:p>
          </table:table-cell>
          <table:table-cell office:value-type="string" table:style-name="ce1">
            <text:p>Bridgwater College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Asbestos &amp; Lighting <text:s/>Project</text:p>
          </table:table-cell>
          <table:table-cell office:value-type="currency" office:value="421394" table:style-name="ce2">
            <text:p><text:s/>£421,3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9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395" table:style-name="ce1">
            <text:p>138395</text:p>
          </table:table-cell>
          <table:table-cell office:value-type="string" table:style-name="ce1">
            <text:p>Chilwell 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75217" table:style-name="ce2">
            <text:p><text:s/>£275,2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39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8398" table:style-name="ce1">
            <text:p>138398</text:p>
          </table:table-cell>
          <table:table-cell office:value-type="string" table:style-name="ce1">
            <text:p>Field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138861" table:style-name="ce2">
            <text:p><text:s/>£138,8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17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Blackley and Broughton</text:p>
          </table:table-cell>
          <table:table-cell office:value-type="float" office:value="138417" table:style-name="ce1">
            <text:p>138417</text:p>
          </table:table-cell>
          <table:table-cell office:value-type="string" table:style-name="ce1">
            <text:p>Marlborough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Electrical Remedial Works</text:p>
          </table:table-cell>
          <table:table-cell office:value-type="currency" office:value="309187" table:style-name="ce2">
            <text:p><text:s/>£309,1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57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8457" table:style-name="ce1">
            <text:p>138457</text:p>
          </table:table-cell>
          <table:table-cell office:value-type="string" table:style-name="ce1">
            <text:p>Wembley High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mbley High Tech College – FRA works to Original Building</text:p>
          </table:table-cell>
          <table:table-cell office:value-type="currency" office:value="183600" table:style-name="ce2">
            <text:p><text:s/>£183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5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8459" table:style-name="ce1">
            <text:p>138459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Project</text:p>
          </table:table-cell>
          <table:table-cell office:value-type="currency" office:value="211846" table:style-name="ce2">
            <text:p><text:s/>£211,8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5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8459" table:style-name="ce1">
            <text:p>138459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Project (Main School Building)</text:p>
          </table:table-cell>
          <table:table-cell office:value-type="currency" office:value="185896" table:style-name="ce2">
            <text:p><text:s/>£185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61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8461" table:style-name="ce1">
            <text:p>138461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</text:p>
          </table:table-cell>
          <table:table-cell office:value-type="currency" office:value="170310" table:style-name="ce2">
            <text:p><text:s/>£170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62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8462" table:style-name="ce1">
            <text:p>138462</text:p>
          </table:table-cell>
          <table:table-cell office:value-type="string" table:style-name="ce1">
            <text:p>Tudor Grange Primary Academy Hockley Hea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currency" office:value="46170" table:style-name="ce2">
            <text:p><text:s/>£46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7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38470" table:style-name="ce1">
            <text:p>138470</text:p>
          </table:table-cell>
          <table:table-cell office:value-type="string" table:style-name="ce1">
            <text:p>St Mary's Catholic High School, A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s</text:p>
          </table:table-cell>
          <table:table-cell office:value-type="currency" office:value="517833" table:style-name="ce2">
            <text:p><text:s/>£517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71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8471" table:style-name="ce1">
            <text:p>138471</text:p>
          </table:table-cell>
          <table:table-cell office:value-type="string" table:style-name="ce1">
            <text:p>The Gryph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D lighting</text:p>
          </table:table-cell>
          <table:table-cell office:value-type="currency" office:value="99664" table:style-name="ce2">
            <text:p><text:s/>£99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7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Door Replacement Project</text:p>
          </table:table-cell>
          <table:table-cell office:value-type="currency" office:value="258998" table:style-name="ce2">
            <text:p><text:s/>£258,9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73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aford Head School – Fire Alarm Upgrade Works</text:p>
          </table:table-cell>
          <table:table-cell office:value-type="currency" office:value="315687" table:style-name="ce2">
            <text:p><text:s/>£315,6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7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4" table:style-name="ce1">
            <text:p>138474</text:p>
          </table:table-cell>
          <table:table-cell office:value-type="string" table:style-name="ce1">
            <text:p>Rat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tton School – Window &amp; Door Replacement Programme</text:p>
          </table:table-cell>
          <table:table-cell office:value-type="currency" office:value="467143" table:style-name="ce2">
            <text:p><text:s/>£467,1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75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5" table:style-name="ce1">
            <text:p>138475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Cavendish School - Roof Replacement Project</text:p>
          </table:table-cell>
          <table:table-cell office:value-type="currency" office:value="667310" table:style-name="ce2">
            <text:p><text:s/>£667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8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8480" table:style-name="ce1">
            <text:p>138480</text:p>
          </table:table-cell>
          <table:table-cell office:value-type="string" table:style-name="ce1">
            <text:p>The Harv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anasium and Temporary Classroom replacement</text:p>
          </table:table-cell>
          <table:table-cell office:value-type="currency" office:value="1917400" table:style-name="ce2">
            <text:p><text:s/>£1,917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8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8481" table:style-name="ce1">
            <text:p>138481</text:p>
          </table:table-cell>
          <table:table-cell office:value-type="string" table:style-name="ce1">
            <text:p>Kirkb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rkby College - Fire Safety Compliance Works</text:p>
          </table:table-cell>
          <table:table-cell office:value-type="currency" office:value="332846" table:style-name="ce2">
            <text:p><text:s/>£332,8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8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38482" table:style-name="ce1">
            <text:p>138482</text:p>
          </table:table-cell>
          <table:table-cell office:value-type="string" table:style-name="ce1">
            <text:p>Rushcliffe Spenc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/Suitability Strategy Phase 2 Languages &amp; Performing Arts</text:p>
          </table:table-cell>
          <table:table-cell office:value-type="currency" office:value="4000000" table:style-name="ce2">
            <text:p><text:s/>£4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8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<text:s/>Defective Roofing Systems and Ventilation System</text:p>
          </table:table-cell>
          <table:table-cell office:value-type="currency" office:value="1089967" table:style-name="ce2">
            <text:p><text:s/>£1,089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8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External Curtain Walling and Doors to a SCOLA Building</text:p>
          </table:table-cell>
          <table:table-cell office:value-type="currency" office:value="1435637" table:style-name="ce2">
            <text:p><text:s/>£1,435,6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8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Walling - Phase 3</text:p>
          </table:table-cell>
          <table:table-cell office:value-type="currency" office:value="587607" table:style-name="ce2">
            <text:p><text:s/>£587,6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48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- Phase 2</text:p>
          </table:table-cell>
          <table:table-cell office:value-type="currency" office:value="185454" table:style-name="ce2">
            <text:p><text:s/>£185,4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8507" table:style-name="ce1">
            <text:p>138507</text:p>
          </table:table-cell>
          <table:table-cell office:value-type="string" table:style-name="ce1">
            <text:p>The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28940" table:style-name="ce2">
            <text:p><text:s/>£128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23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523" table:style-name="ce1">
            <text:p>138523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 to secure school boundaries</text:p>
          </table:table-cell>
          <table:table-cell office:value-type="currency" office:value="31465" table:style-name="ce2">
            <text:p><text:s/>£31,4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23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523" table:style-name="ce1">
            <text:p>138523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with The Regulatory Reform <text:s/>(Fire Safety Order) 2005</text:p>
          </table:table-cell>
          <table:table-cell office:value-type="currency" office:value="31309" table:style-name="ce2">
            <text:p><text:s/>£31,3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2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4" table:style-name="ce1">
            <text:p>138524</text:p>
          </table:table-cell>
          <table:table-cell office:value-type="string" table:style-name="ce1">
            <text:p>Counte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tal/Timber Window Replacement</text:p>
          </table:table-cell>
          <table:table-cell office:value-type="currency" office:value="160732" table:style-name="ce2">
            <text:p><text:s/>£160,7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25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8525" table:style-name="ce1">
            <text:p>138525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s and Compartmentation</text:p>
          </table:table-cell>
          <table:table-cell office:value-type="currency" office:value="196108" table:style-name="ce2">
            <text:p><text:s/>£196,1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2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7" table:style-name="ce1">
            <text:p>138527</text:p>
          </table:table-cell>
          <table:table-cell office:value-type="string" table:style-name="ce1">
            <text:p>Thomas Est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 Refurburbishment</text:p>
          </table:table-cell>
          <table:table-cell office:value-type="currency" office:value="173108" table:style-name="ce2">
            <text:p><text:s/>£173,1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2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8" table:style-name="ce1">
            <text:p>138528</text:p>
          </table:table-cell>
          <table:table-cell office:value-type="string" table:style-name="ce1">
            <text:p>Cos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62049" table:style-name="ce2">
            <text:p><text:s/>£62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36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8536" table:style-name="ce1">
            <text:p>138536</text:p>
          </table:table-cell>
          <table:table-cell office:value-type="string" table:style-name="ce1">
            <text:p>Balsall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&amp; Electrical Services Replacement Completion</text:p>
          </table:table-cell>
          <table:table-cell office:value-type="currency" office:value="21500" table:style-name="ce2">
            <text:p><text:s/>£2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3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37" table:style-name="ce1">
            <text:p>138537</text:p>
          </table:table-cell>
          <table:table-cell office:value-type="string" table:style-name="ce1">
            <text:p>Winstan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23720" table:style-name="ce2">
            <text:p><text:s/>£223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3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37" table:style-name="ce1">
            <text:p>138537</text:p>
          </table:table-cell>
          <table:table-cell office:value-type="string" table:style-name="ce1">
            <text:p>Winstan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21464" table:style-name="ce2">
            <text:p><text:s/>£221,4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3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539" table:style-name="ce1">
            <text:p>138539</text:p>
          </table:table-cell>
          <table:table-cell office:value-type="string" table:style-name="ce1">
            <text:p>North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currency" office:value="56097" table:style-name="ce2">
            <text:p><text:s/>£56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4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1">
            <text:p>Alban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External Cladding to Sports Hall</text:p>
          </table:table-cell>
          <table:table-cell office:value-type="currency" office:value="99671" table:style-name="ce2">
            <text:p><text:s/>£99,6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47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38547" table:style-name="ce1">
            <text:p>138547</text:p>
          </table:table-cell>
          <table:table-cell office:value-type="string" table:style-name="ce1">
            <text:p>Charlton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ighting</text:p>
          </table:table-cell>
          <table:table-cell office:value-type="currency" office:value="168696" table:style-name="ce2">
            <text:p><text:s/>£168,6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56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556" table:style-name="ce1">
            <text:p>138556</text:p>
          </table:table-cell>
          <table:table-cell office:value-type="string" table:style-name="ce1">
            <text:p>Stephenson Way Academ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81970" table:style-name="ce2">
            <text:p><text:s/>£281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56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556" table:style-name="ce1">
            <text:p>138556</text:p>
          </table:table-cell>
          <table:table-cell office:value-type="string" table:style-name="ce1">
            <text:p>Stephenson Way Academ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Classroom Replacement</text:p>
          </table:table-cell>
          <table:table-cell office:value-type="currency" office:value="232967" table:style-name="ce2">
            <text:p><text:s/>£232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60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38560" table:style-name="ce1">
            <text:p>138560</text:p>
          </table:table-cell>
          <table:table-cell office:value-type="string" table:style-name="ce1">
            <text:p>Pennym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Application</text:p>
          </table:table-cell>
          <table:table-cell office:value-type="currency" office:value="187713" table:style-name="ce2">
            <text:p><text:s/>£187,7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60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38560" table:style-name="ce1">
            <text:p>138560</text:p>
          </table:table-cell>
          <table:table-cell office:value-type="string" table:style-name="ce1">
            <text:p>Pennym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ment</text:p>
          </table:table-cell>
          <table:table-cell office:value-type="currency" office:value="83060" table:style-name="ce2">
            <text:p><text:s/>£83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76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Tyneside</text:p>
          </table:table-cell>
          <table:table-cell office:value-type="float" office:value="138576" table:style-name="ce1">
            <text:p>138576</text:p>
          </table:table-cell>
          <table:table-cell office:value-type="string" table:style-name="ce1">
            <text:p>Grasmer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flat roofs</text:p>
          </table:table-cell>
          <table:table-cell office:value-type="currency" office:value="311300" table:style-name="ce2">
            <text:p><text:s/>£311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8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582" table:style-name="ce1">
            <text:p>138582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Three Storey Bid</text:p>
          </table:table-cell>
          <table:table-cell office:value-type="currency" office:value="546256" table:style-name="ce2">
            <text:p><text:s/>£546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8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582" table:style-name="ce1">
            <text:p>138582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 Bid</text:p>
          </table:table-cell>
          <table:table-cell office:value-type="currency" office:value="600356" table:style-name="ce2">
            <text:p><text:s/>£600,3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8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584" table:style-name="ce1">
            <text:p>138584</text:p>
          </table:table-cell>
          <table:table-cell office:value-type="string" table:style-name="ce1">
            <text:p>Christ Church 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 coverings</text:p>
          </table:table-cell>
          <table:table-cell office:value-type="currency" office:value="450823" table:style-name="ce2">
            <text:p><text:s/>£450,8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91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38591" table:style-name="ce1">
            <text:p>138591</text:p>
          </table:table-cell>
          <table:table-cell office:value-type="string" table:style-name="ce1">
            <text:p>Goldsmit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 Project</text:p>
          </table:table-cell>
          <table:table-cell office:value-type="currency" office:value="148460" table:style-name="ce2">
            <text:p><text:s/>£148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9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8593" table:style-name="ce1">
            <text:p>138593</text:p>
          </table:table-cell>
          <table:table-cell office:value-type="string" table:style-name="ce1">
            <text:p>The Feathersto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Upgrade Programme</text:p>
          </table:table-cell>
          <table:table-cell office:value-type="currency" office:value="230916" table:style-name="ce2">
            <text:p><text:s/>£230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9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8593" table:style-name="ce1">
            <text:p>138593</text:p>
          </table:table-cell>
          <table:table-cell office:value-type="string" table:style-name="ce1">
            <text:p>The Feathersto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&amp; Safety and Condition Improvement Works to Windows &amp; Doors</text:p>
          </table:table-cell>
          <table:table-cell office:value-type="currency" office:value="457256" table:style-name="ce2">
            <text:p><text:s/>£457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59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8595" table:style-name="ce1">
            <text:p>138595</text:p>
          </table:table-cell>
          <table:table-cell office:value-type="string" table:style-name="ce1">
            <text:p>Middle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field Primary Academy - Roof Replacement</text:p>
          </table:table-cell>
          <table:table-cell office:value-type="currency" office:value="235666" table:style-name="ce2">
            <text:p><text:s/>£235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07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38607" table:style-name="ce1">
            <text:p>138607</text:p>
          </table:table-cell>
          <table:table-cell office:value-type="string" table:style-name="ce1">
            <text:p>Lady Margar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49195" table:style-name="ce2">
            <text:p><text:s/>£149,1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1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8611" table:style-name="ce1">
            <text:p>138611</text:p>
          </table:table-cell>
          <table:table-cell office:value-type="string" table:style-name="ce1">
            <text:p>Croft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s and alarm replacement</text:p>
          </table:table-cell>
          <table:table-cell office:value-type="currency" office:value="274422" table:style-name="ce2">
            <text:p><text:s/>£274,4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2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38624" table:style-name="ce1">
            <text:p>138624</text:p>
          </table:table-cell>
          <table:table-cell office:value-type="string" table:style-name="ce1">
            <text:p>Ry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ye College Electrical Upgrade Year 3</text:p>
          </table:table-cell>
          <table:table-cell office:value-type="currency" office:value="156470" table:style-name="ce2">
            <text:p><text:s/>£156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25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8625" table:style-name="ce1">
            <text:p>138625</text:p>
          </table:table-cell>
          <table:table-cell office:value-type="string" table:style-name="ce1">
            <text:p>Ludlow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low Infant Academy - Replacement of Heating Pipework, Radiators &amp; Boilers</text:p>
          </table:table-cell>
          <table:table-cell office:value-type="currency" office:value="284532" table:style-name="ce2">
            <text:p><text:s/>£284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25-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8625" table:style-name="ce1">
            <text:p>138625</text:p>
          </table:table-cell>
          <table:table-cell office:value-type="string" table:style-name="ce1">
            <text:p>Ludlow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low Infant Academy - Replacement of Ceiling and lighting</text:p>
          </table:table-cell>
          <table:table-cell office:value-type="currency" office:value="139784" table:style-name="ce2">
            <text:p><text:s/>£139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36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636" table:style-name="ce1">
            <text:p>13863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derground Drainage Repairs</text:p>
          </table:table-cell>
          <table:table-cell office:value-type="currency" office:value="23300" table:style-name="ce2">
            <text:p><text:s/>£23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3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8639" table:style-name="ce1">
            <text:p>138639</text:p>
          </table:table-cell>
          <table:table-cell office:value-type="string" table:style-name="ce1">
            <text:p>The Nettleham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storation</text:p>
          </table:table-cell>
          <table:table-cell office:value-type="currency" office:value="133035" table:style-name="ce2">
            <text:p><text:s/>£133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4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8640" table:style-name="ce1">
            <text:p>138640</text:p>
          </table:table-cell>
          <table:table-cell office:value-type="string" table:style-name="ce1">
            <text:p>The Gainsborough Parish Chu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inadequate fire protection</text:p>
          </table:table-cell>
          <table:table-cell office:value-type="currency" office:value="122837" table:style-name="ce2">
            <text:p><text:s/>£122,8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4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41" table:style-name="ce1">
            <text:p>138641</text:p>
          </table:table-cell>
          <table:table-cell office:value-type="string" table:style-name="ce1">
            <text:p>The Kimber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- Fire Safety Improvement Works</text:p>
          </table:table-cell>
          <table:table-cell office:value-type="currency" office:value="351649" table:style-name="ce2">
            <text:p><text:s/>£351,6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4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41" table:style-name="ce1">
            <text:p>138641</text:p>
          </table:table-cell>
          <table:table-cell office:value-type="string" table:style-name="ce1">
            <text:p>The Kimber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456196" table:style-name="ce2">
            <text:p><text:s/>£456,1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4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8643" table:style-name="ce1">
            <text:p>138643</text:p>
          </table:table-cell>
          <table:table-cell office:value-type="string" table:style-name="ce1">
            <text:p>Northern Hous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 Works</text:p>
          </table:table-cell>
          <table:table-cell office:value-type="currency" office:value="135737" table:style-name="ce2">
            <text:p><text:s/>£135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5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8653" table:style-name="ce1">
            <text:p>138653</text:p>
          </table:table-cell>
          <table:table-cell office:value-type="string" table:style-name="ce1">
            <text:p>Briscoe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Existing WC Facilities</text:p>
          </table:table-cell>
          <table:table-cell office:value-type="currency" office:value="229432" table:style-name="ce2">
            <text:p><text:s/>£229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0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660" table:style-name="ce1">
            <text:p>138660</text:p>
          </table:table-cell>
          <table:table-cell office:value-type="string" table:style-name="ce1">
            <text:p>Baxter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Works</text:p>
          </table:table-cell>
          <table:table-cell office:value-type="currency" office:value="1130873" table:style-name="ce2">
            <text:p><text:s/>£1,130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3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38663" table:style-name="ce1">
            <text:p>138663</text:p>
          </table:table-cell>
          <table:table-cell office:value-type="string" table:style-name="ce1">
            <text:p>Whitemoor Academy (Primary and Nursery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Replacement Fencing and Gates</text:p>
          </table:table-cell>
          <table:table-cell office:value-type="currency" office:value="77703" table:style-name="ce2">
            <text:p><text:s/>£77,7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8664" table:style-name="ce1">
            <text:p>138664</text:p>
          </table:table-cell>
          <table:table-cell office:value-type="string" table:style-name="ce1">
            <text:p>Waseley Hil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</text:p>
          </table:table-cell>
          <table:table-cell office:value-type="currency" office:value="268816" table:style-name="ce2">
            <text:p><text:s/>£268,8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665" table:style-name="ce1">
            <text:p>138665</text:p>
          </table:table-cell>
          <table:table-cell office:value-type="string" table:style-name="ce1">
            <text:p>Queen Elizabeth's Grammar School, Horncast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chnology Area Refurbishment</text:p>
          </table:table-cell>
          <table:table-cell office:value-type="currency" office:value="162192" table:style-name="ce2">
            <text:p><text:s/>£162,1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5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665" table:style-name="ce1">
            <text:p>138665</text:p>
          </table:table-cell>
          <table:table-cell office:value-type="string" table:style-name="ce1">
            <text:p>Queen Elizabeth's Grammar School, Horncast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sa Construction - Refurbishment: windows, roofing and heating.</text:p>
          </table:table-cell>
          <table:table-cell office:value-type="currency" office:value="225449" table:style-name="ce2">
            <text:p><text:s/>£225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6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38666" table:style-name="ce1">
            <text:p>138666</text:p>
          </table:table-cell>
          <table:table-cell office:value-type="string" table:style-name="ce1">
            <text:p>St George's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 and replacement of roof lights</text:p>
          </table:table-cell>
          <table:table-cell office:value-type="currency" office:value="126906" table:style-name="ce2">
            <text:p><text:s/>£126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8667" table:style-name="ce1">
            <text:p>138667</text:p>
          </table:table-cell>
          <table:table-cell office:value-type="string" table:style-name="ce1">
            <text:p>Lord William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Foundation Building</text:p>
          </table:table-cell>
          <table:table-cell office:value-type="currency" office:value="500573" table:style-name="ce2">
            <text:p><text:s/>£500,5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67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8667" table:style-name="ce1">
            <text:p>138667</text:p>
          </table:table-cell>
          <table:table-cell office:value-type="string" table:style-name="ce1">
            <text:p>Lord William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fit of Science Labs</text:p>
          </table:table-cell>
          <table:table-cell office:value-type="currency" office:value="446628" table:style-name="ce2">
            <text:p><text:s/>£446,6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7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8671" table:style-name="ce1">
            <text:p>138671</text:p>
          </table:table-cell>
          <table:table-cell office:value-type="string" table:style-name="ce1">
            <text:p>Tregolls School - a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/replacement</text:p>
          </table:table-cell>
          <table:table-cell office:value-type="currency" office:value="284599" table:style-name="ce2">
            <text:p><text:s/>£284,5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7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8671" table:style-name="ce1">
            <text:p>138671</text:p>
          </table:table-cell>
          <table:table-cell office:value-type="string" table:style-name="ce1">
            <text:p>Tregolls School - a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currency" office:value="91266" table:style-name="ce2">
            <text:p><text:s/>£91,2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88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8688" table:style-name="ce1">
            <text:p>138688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Perimeter Fencing</text:p>
          </table:table-cell>
          <table:table-cell office:value-type="currency" office:value="76689" table:style-name="ce2">
            <text:p><text:s/>£76,6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8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Block Refurbishment</text:p>
          </table:table-cell>
          <table:table-cell office:value-type="currency" office:value="104050" table:style-name="ce2">
            <text:p><text:s/>£104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90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38690" table:style-name="ce1">
            <text:p>138690</text:p>
          </table:table-cell>
          <table:table-cell office:value-type="string" table:style-name="ce1">
            <text:p>Barcl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elow Ground Drainage Pipework, Gullies, associated fittings and new Root Barrier System</text:p>
          </table:table-cell>
          <table:table-cell office:value-type="currency" office:value="34802" table:style-name="ce2">
            <text:p><text:s/>£34,8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91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8691" table:style-name="ce1">
            <text:p>138691</text:p>
          </table:table-cell>
          <table:table-cell office:value-type="string" table:style-name="ce1">
            <text:p>Chingford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currency" office:value="156179" table:style-name="ce2">
            <text:p><text:s/>£156,1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9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3" table:style-name="ce1">
            <text:p>138693</text:p>
          </table:table-cell>
          <table:table-cell office:value-type="string" table:style-name="ce1">
            <text:p>Greenhol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Infrastructure Replacement</text:p>
          </table:table-cell>
          <table:table-cell office:value-type="currency" office:value="476523" table:style-name="ce2">
            <text:p><text:s/>£476,5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9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4" table:style-name="ce1">
            <text:p>138694</text:p>
          </table:table-cell>
          <table:table-cell office:value-type="string" table:style-name="ce1">
            <text:p>Barr View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 works</text:p>
          </table:table-cell>
          <table:table-cell office:value-type="currency" office:value="81156" table:style-name="ce2">
            <text:p><text:s/>£81,1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9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4" table:style-name="ce1">
            <text:p>138694</text:p>
          </table:table-cell>
          <table:table-cell office:value-type="string" table:style-name="ce1">
            <text:p>Barr View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and Heating Distribution</text:p>
          </table:table-cell>
          <table:table-cell office:value-type="currency" office:value="339267" table:style-name="ce2">
            <text:p><text:s/>£339,2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697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shton-under-Lyne</text:p>
          </table:table-cell>
          <table:table-cell office:value-type="float" office:value="138697" table:style-name="ce1">
            <text:p>138697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newal of Built Up Felt Roof Coverings - Training Suite Building</text:p>
          </table:table-cell>
          <table:table-cell office:value-type="currency" office:value="213050" table:style-name="ce2">
            <text:p><text:s/>£21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17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717" table:style-name="ce1">
            <text:p>138717</text:p>
          </table:table-cell>
          <table:table-cell office:value-type="string" table:style-name="ce1">
            <text:p>Wood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14967" table:style-name="ce2">
            <text:p><text:s/>£414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17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717" table:style-name="ce1">
            <text:p>138717</text:p>
          </table:table-cell>
          <table:table-cell office:value-type="string" table:style-name="ce1">
            <text:p>Wood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iminating Legionella Risk</text:p>
          </table:table-cell>
          <table:table-cell office:value-type="currency" office:value="183628" table:style-name="ce2">
            <text:p><text:s/>£183,6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20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8720" table:style-name="ce1">
            <text:p>138720</text:p>
          </table:table-cell>
          <table:table-cell office:value-type="string" table:style-name="ce1">
            <text:p>Egga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 coverings</text:p>
          </table:table-cell>
          <table:table-cell office:value-type="currency" office:value="244194" table:style-name="ce2">
            <text:p><text:s/>£244,1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A heating pipework and hot boiler plant</text:p>
          </table:table-cell>
          <table:table-cell office:value-type="currency" office:value="144718" table:style-name="ce2">
            <text:p><text:s/>£144,7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2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8722" table:style-name="ce1">
            <text:p>138722</text:p>
          </table:table-cell>
          <table:table-cell office:value-type="string" table:style-name="ce1">
            <text:p>The Faber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Nursery Block and Dining Room</text:p>
          </table:table-cell>
          <table:table-cell office:value-type="currency" office:value="381086" table:style-name="ce2">
            <text:p><text:s/>£381,0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2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8723" table:style-name="ce1">
            <text:p>138723</text:p>
          </table:table-cell>
          <table:table-cell office:value-type="string" table:style-name="ce1">
            <text:p>St Filumen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sabled toilet, Reception toilets and Medical Room</text:p>
          </table:table-cell>
          <table:table-cell office:value-type="currency" office:value="164865" table:style-name="ce2">
            <text:p><text:s/>£164,8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2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8724" table:style-name="ce1">
            <text:p>138724</text:p>
          </table:table-cell>
          <table:table-cell office:value-type="string" table:style-name="ce1">
            <text:p>St Gile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cess and Driveway Alterations</text:p>
          </table:table-cell>
          <table:table-cell office:value-type="currency" office:value="36929" table:style-name="ce2">
            <text:p><text:s/>£36,9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2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8729" table:style-name="ce1">
            <text:p>138729</text:p>
          </table:table-cell>
          <table:table-cell office:value-type="string" table:style-name="ce1">
            <text:p>Painsley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54752" table:style-name="ce2">
            <text:p><text:s/>£54,7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3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8730" table:style-name="ce1">
            <text:p>138730</text:p>
          </table:table-cell>
          <table:table-cell office:value-type="string" table:style-name="ce1">
            <text:p>The Manor CofE V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defective roof covering &amp; perimeter fencing</text:p>
          </table:table-cell>
          <table:table-cell office:value-type="currency" office:value="48946" table:style-name="ce2">
            <text:p><text:s/>£48,9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32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ooding Issues to the School</text:p>
          </table:table-cell>
          <table:table-cell office:value-type="currency" office:value="115225" table:style-name="ce2">
            <text:p><text:s/>£115,2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32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318133" table:style-name="ce2">
            <text:p><text:s/>£318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8734" table:style-name="ce1">
            <text:p>138734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 Block roofing</text:p>
          </table:table-cell>
          <table:table-cell office:value-type="currency" office:value="167066" table:style-name="ce2">
            <text:p><text:s/>£167,0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41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38741" table:style-name="ce1">
            <text:p>138741</text:p>
          </table:table-cell>
          <table:table-cell office:value-type="string" table:style-name="ce1">
            <text:p>The Milfor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D Lighting Upgrade</text:p>
          </table:table-cell>
          <table:table-cell office:value-type="currency" office:value="40278" table:style-name="ce2">
            <text:p><text:s/>£40,2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4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and Dining Refurbishment</text:p>
          </table:table-cell>
          <table:table-cell office:value-type="currency" office:value="319831" table:style-name="ce2">
            <text:p><text:s/>£319,8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6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8763" table:style-name="ce1">
            <text:p>138763</text:p>
          </table:table-cell>
          <table:table-cell office:value-type="string" table:style-name="ce1">
            <text:p>Axbridge Church of England First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rotten classroom floors</text:p>
          </table:table-cell>
          <table:table-cell office:value-type="currency" office:value="29040" table:style-name="ce2">
            <text:p><text:s/>£29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6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8767" table:style-name="ce1">
            <text:p>138767</text:p>
          </table:table-cell>
          <table:table-cell office:value-type="string" table:style-name="ce1">
            <text:p>Ship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of Windows and Doors Replacement</text:p>
          </table:table-cell>
          <table:table-cell office:value-type="currency" office:value="357300" table:style-name="ce2">
            <text:p><text:s/>£357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78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8780" table:style-name="ce1">
            <text:p>138780</text:p>
          </table:table-cell>
          <table:table-cell office:value-type="string" table:style-name="ce1">
            <text:p>St Michael's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Improvements</text:p>
          </table:table-cell>
          <table:table-cell office:value-type="currency" office:value="419642" table:style-name="ce2">
            <text:p><text:s/>£419,6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5" table:style-name="ce1">
            <text:p>138805</text:p>
          </table:table-cell>
          <table:table-cell office:value-type="string" table:style-name="ce1">
            <text:p>Broomfiel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&amp; external door replacement</text:p>
          </table:table-cell>
          <table:table-cell office:value-type="currency" office:value="191621" table:style-name="ce2">
            <text:p><text:s/>£191,6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0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6" table:style-name="ce1">
            <text:p>138806</text:p>
          </table:table-cell>
          <table:table-cell office:value-type="string" table:style-name="ce1">
            <text:p>Eas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&amp; Glazing Works</text:p>
          </table:table-cell>
          <table:table-cell office:value-type="currency" office:value="149249" table:style-name="ce2">
            <text:p><text:s/>£149,2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0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8807" table:style-name="ce1">
            <text:p>138807</text:p>
          </table:table-cell>
          <table:table-cell office:value-type="string" table:style-name="ce1">
            <text:p>Gaddes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ddesby Primary School - Victorian Classroom refurbishment</text:p>
          </table:table-cell>
          <table:table-cell office:value-type="currency" office:value="93320" table:style-name="ce2">
            <text:p><text:s/>£93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9" table:style-name="ce1">
            <text:p>138809</text:p>
          </table:table-cell>
          <table:table-cell office:value-type="string" table:style-name="ce1">
            <text:p>Lady Jane Gr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dy Jane Grey - Mobile replacement</text:p>
          </table:table-cell>
          <table:table-cell office:value-type="currency" office:value="304952" table:style-name="ce2">
            <text:p><text:s/>£304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10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8810" table:style-name="ce1">
            <text:p>138810</text:p>
          </table:table-cell>
          <table:table-cell office:value-type="string" table:style-name="ce1">
            <text:p>Christ The King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medial electrical works</text:p>
          </table:table-cell>
          <table:table-cell office:value-type="currency" office:value="164099" table:style-name="ce2">
            <text:p><text:s/>£164,0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1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8813" table:style-name="ce1">
            <text:p>138813</text:p>
          </table:table-cell>
          <table:table-cell office:value-type="string" table:style-name="ce1">
            <text:p>The Sacred Heart Primary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alarms and emergency lighting</text:p>
          </table:table-cell>
          <table:table-cell office:value-type="currency" office:value="38249" table:style-name="ce2">
            <text:p><text:s/>£38,2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1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816" table:style-name="ce1">
            <text:p>138816</text:p>
          </table:table-cell>
          <table:table-cell office:value-type="string" table:style-name="ce1">
            <text:p>The Little Gonerby Church of England Infant School, Grant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ttle Gonerby window and door replacement</text:p>
          </table:table-cell>
          <table:table-cell office:value-type="currency" office:value="55533" table:style-name="ce2">
            <text:p><text:s/>£55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1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18" table:style-name="ce1">
            <text:p>138818</text:p>
          </table:table-cell>
          <table:table-cell office:value-type="string" table:style-name="ce1">
            <text:p>The M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82615" table:style-name="ce2">
            <text:p><text:s/>£82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1">
            <text:p>King Edward VII Science and S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09188" table:style-name="ce2">
            <text:p><text:s/>£409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2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1">
            <text:p>King Edward VII Science and S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49148" table:style-name="ce2">
            <text:p><text:s/>£249,1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25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CS Fire Protection Project</text:p>
          </table:table-cell>
          <table:table-cell office:value-type="currency" office:value="362761" table:style-name="ce2">
            <text:p><text:s/>£362,7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31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8831" table:style-name="ce1">
            <text:p>138831</text:p>
          </table:table-cell>
          <table:table-cell office:value-type="string" table:style-name="ce1">
            <text:p>Wintert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ull Heating Distribution Replacement</text:p>
          </table:table-cell>
          <table:table-cell office:value-type="currency" office:value="472702" table:style-name="ce2">
            <text:p><text:s/>£472,7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3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832" table:style-name="ce1">
            <text:p>138832</text:p>
          </table:table-cell>
          <table:table-cell office:value-type="string" table:style-name="ce1">
            <text:p>Alderman Whi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flat roofs</text:p>
          </table:table-cell>
          <table:table-cell office:value-type="currency" office:value="603497" table:style-name="ce2">
            <text:p><text:s/>£603,4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3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33" table:style-name="ce1">
            <text:p>138833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A , Lecture and Library Areas , new heating pipework and radiators, Block B, Boiler Plant Replacement</text:p>
          </table:table-cell>
          <table:table-cell office:value-type="currency" office:value="257953" table:style-name="ce2">
            <text:p><text:s/>£257,9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3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48894" table:style-name="ce2">
            <text:p><text:s/>£348,8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3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82415" table:style-name="ce2">
            <text:p><text:s/>£282,4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43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8843" table:style-name="ce1">
            <text:p>138843</text:p>
          </table:table-cell>
          <table:table-cell office:value-type="string" table:style-name="ce1">
            <text:p>St. Michael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ichael’s Academy Statutory Compliance Works</text:p>
          </table:table-cell>
          <table:table-cell office:value-type="currency" office:value="331562" table:style-name="ce2">
            <text:p><text:s/>£331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4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8844" table:style-name="ce1">
            <text:p>138844</text:p>
          </table:table-cell>
          <table:table-cell office:value-type="string" table:style-name="ce1">
            <text:p>Holywell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eating Pipework &amp; Fan Convector Replacement</text:p>
          </table:table-cell>
          <table:table-cell office:value-type="currency" office:value="238556" table:style-name="ce2">
            <text:p><text:s/>£238,5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45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38845" table:style-name="ce1">
            <text:p>138845</text:p>
          </table:table-cell>
          <table:table-cell office:value-type="string" table:style-name="ce1">
            <text:p>Nunthorp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and essential Hard wire repairs</text:p>
          </table:table-cell>
          <table:table-cell office:value-type="currency" office:value="191110" table:style-name="ce2">
            <text:p><text:s/>£191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47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847" table:style-name="ce1">
            <text:p>138847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117924" table:style-name="ce2">
            <text:p><text:s/>£117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50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Concrete Framework phase 2</text:p>
          </table:table-cell>
          <table:table-cell office:value-type="currency" office:value="205674" table:style-name="ce2">
            <text:p><text:s/>£205,6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5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851" table:style-name="ce1">
            <text:p>138851</text:p>
          </table:table-cell>
          <table:table-cell office:value-type="string" table:style-name="ce1">
            <text:p>St Paul's CofE Primary School, Astley 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28622" table:style-name="ce2">
            <text:p><text:s/>£28,6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8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883" table:style-name="ce1">
            <text:p>138883</text:p>
          </table:table-cell>
          <table:table-cell office:value-type="string" table:style-name="ce1">
            <text:p>St John's &amp; 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09328" table:style-name="ce2">
            <text:p><text:s/>£109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89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894" table:style-name="ce1">
            <text:p>138894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57828" table:style-name="ce2">
            <text:p><text:s/>£257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0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8901" table:style-name="ce1">
            <text:p>138901</text:p>
          </table:table-cell>
          <table:table-cell office:value-type="string" table:style-name="ce1">
            <text:p>Notley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 Roof Refurbishment</text:p>
          </table:table-cell>
          <table:table-cell office:value-type="currency" office:value="47741" table:style-name="ce2">
            <text:p><text:s/>£47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09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8909" table:style-name="ce1">
            <text:p>138909</text:p>
          </table:table-cell>
          <table:table-cell office:value-type="string" table:style-name="ce1">
            <text:p>Tanworth-in-Ard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ire Alarm system</text:p>
          </table:table-cell>
          <table:table-cell office:value-type="currency" office:value="46611" table:style-name="ce2">
            <text:p><text:s/>£46,6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&amp; Associated Works (Phase 2)</text:p>
          </table:table-cell>
          <table:table-cell office:value-type="currency" office:value="315061" table:style-name="ce2">
            <text:p><text:s/>£315,0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1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38912" table:style-name="ce1">
            <text:p>138912</text:p>
          </table:table-cell>
          <table:table-cell office:value-type="string" table:style-name="ce1">
            <text:p>Dor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 Works – Dordon Community Primary School</text:p>
          </table:table-cell>
          <table:table-cell office:value-type="currency" office:value="17710" table:style-name="ce2">
            <text:p><text:s/>£17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2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26" table:style-name="ce1">
            <text:p>138926</text:p>
          </table:table-cell>
          <table:table-cell office:value-type="string" table:style-name="ce1">
            <text:p>Thruss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russington CE Primary School</text:p>
          </table:table-cell>
          <table:table-cell office:value-type="currency" office:value="788434" table:style-name="ce2">
            <text:p><text:s/>£788,4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2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38928" table:style-name="ce1">
            <text:p>138928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lingham School, EFA Funding Bid, Proposed Replacement Roof Coverings</text:p>
          </table:table-cell>
          <table:table-cell office:value-type="currency" office:value="336779" table:style-name="ce2">
            <text:p><text:s/>£336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3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0" table:style-name="ce1">
            <text:p>138930</text:p>
          </table:table-cell>
          <table:table-cell office:value-type="string" table:style-name="ce1">
            <text:p>Church Hill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Hill C of E Junior School - Window replacement</text:p>
          </table:table-cell>
          <table:table-cell office:value-type="currency" office:value="126164" table:style-name="ce2">
            <text:p><text:s/>£126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3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0" table:style-name="ce1">
            <text:p>138930</text:p>
          </table:table-cell>
          <table:table-cell office:value-type="string" table:style-name="ce1">
            <text:p>Church Hill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Hill C of E Junior School - Toilet refurbishment</text:p>
          </table:table-cell>
          <table:table-cell office:value-type="currency" office:value="67310" table:style-name="ce2">
            <text:p><text:s/>£67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34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38934" table:style-name="ce1">
            <text:p>138934</text:p>
          </table:table-cell>
          <table:table-cell office:value-type="string" table:style-name="ce1">
            <text:p>Birc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<text:s/>upgrades and associated works –Birchwood Primary School</text:p>
          </table:table-cell>
          <table:table-cell office:value-type="currency" office:value="529040" table:style-name="ce2">
            <text:p><text:s/>£529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3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937" table:style-name="ce1">
            <text:p>138937</text:p>
          </table:table-cell>
          <table:table-cell office:value-type="string" table:style-name="ce1">
            <text:p>King Edward VI Handsworth Wood Girls'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78195" table:style-name="ce2">
            <text:p><text:s/>£278,1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37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937" table:style-name="ce1">
            <text:p>138937</text:p>
          </table:table-cell>
          <table:table-cell office:value-type="string" table:style-name="ce1">
            <text:p>King Edward VI Handsworth Wood Girls'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61986" table:style-name="ce2">
            <text:p><text:s/>£361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4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8940" table:style-name="ce1">
            <text:p>13894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4572" table:style-name="ce2">
            <text:p><text:s/>£24,5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4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Crittle Windows</text:p>
          </table:table-cell>
          <table:table-cell office:value-type="currency" office:value="694059" table:style-name="ce2">
            <text:p><text:s/>£694,0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4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943921" table:style-name="ce2">
            <text:p><text:s/>£943,9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57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8957" table:style-name="ce1">
            <text:p>138957</text:p>
          </table:table-cell>
          <table:table-cell office:value-type="string" table:style-name="ce1">
            <text:p>Ss Simon &amp; Jude CofE Primary School, Bol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: Provision of security fencing</text:p>
          </table:table-cell>
          <table:table-cell office:value-type="currency" office:value="35238" table:style-name="ce2">
            <text:p><text:s/>£35,2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6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outh</text:p>
          </table:table-cell>
          <table:table-cell office:value-type="float" office:value="138967" table:style-name="ce1">
            <text:p>138967</text:p>
          </table:table-cell>
          <table:table-cell office:value-type="string" table:style-name="ce1">
            <text:p>The C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ssential electrical upgrade works</text:p>
          </table:table-cell>
          <table:table-cell office:value-type="currency" office:value="366863" table:style-name="ce2">
            <text:p><text:s/>£366,8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77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8977" table:style-name="ce1">
            <text:p>138977</text:p>
          </table:table-cell>
          <table:table-cell office:value-type="string" table:style-name="ce1">
            <text:p>Acre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re Hall - Building Fabric Repair &amp; Refurbishment</text:p>
          </table:table-cell>
          <table:table-cell office:value-type="currency" office:value="232133" table:style-name="ce2">
            <text:p><text:s/>£232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79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8979" table:style-name="ce1">
            <text:p>138979</text:p>
          </table:table-cell>
          <table:table-cell office:value-type="string" table:style-name="ce1">
            <text:p>Overthorp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Re-roofing Works</text:p>
          </table:table-cell>
          <table:table-cell office:value-type="currency" office:value="51316" table:style-name="ce2">
            <text:p><text:s/>£51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83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8983" table:style-name="ce1">
            <text:p>138983</text:p>
          </table:table-cell>
          <table:table-cell office:value-type="string" table:style-name="ce1">
            <text:p>Belmo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lmore Academy Drainage Upgrade</text:p>
          </table:table-cell>
          <table:table-cell office:value-type="currency" office:value="24227" table:style-name="ce2">
            <text:p><text:s/>£24,2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8990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38990" table:style-name="ce1">
            <text:p>138990</text:p>
          </table:table-cell>
          <table:table-cell office:value-type="string" table:style-name="ce1">
            <text:p>El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327839" table:style-name="ce2">
            <text:p><text:s/>£327,8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28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39028" table:style-name="ce1">
            <text:p>139028</text:p>
          </table:table-cell>
          <table:table-cell office:value-type="string" table:style-name="ce1">
            <text:p>Redcar Academy - A Community School for the Performing and Visual Ar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51559" table:style-name="ce2">
            <text:p><text:s/>£351,5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30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030" table:style-name="ce1">
            <text:p>139030</text:p>
          </table:table-cell>
          <table:table-cell office:value-type="string" table:style-name="ce1">
            <text:p>Sou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s</text:p>
          </table:table-cell>
          <table:table-cell office:value-type="currency" office:value="266614" table:style-name="ce2">
            <text:p><text:s/>£266,6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31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9031" table:style-name="ce1">
            <text:p>139031</text:p>
          </table:table-cell>
          <table:table-cell office:value-type="string" table:style-name="ce1">
            <text:p>St John Plessington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413694" table:style-name="ce2">
            <text:p><text:s/>£413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3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9032" table:style-name="ce1">
            <text:p>139032</text:p>
          </table:table-cell>
          <table:table-cell office:value-type="string" table:style-name="ce1">
            <text:p>St Nicholas of Tolentin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<text:s/>Boiler &amp; heating installation.</text:p>
          </table:table-cell>
          <table:table-cell office:value-type="currency" office:value="111360" table:style-name="ce2">
            <text:p><text:s/>£111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3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034" table:style-name="ce1">
            <text:p>139034</text:p>
          </table:table-cell>
          <table:table-cell office:value-type="string" table:style-name="ce1">
            <text:p>Mountfields Lod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currency" office:value="177079" table:style-name="ce2">
            <text:p><text:s/>£177,0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40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9040" table:style-name="ce1">
            <text:p>139040</text:p>
          </table:table-cell>
          <table:table-cell office:value-type="string" table:style-name="ce1">
            <text:p>St John's Primary School In Rish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 to Site</text:p>
          </table:table-cell>
          <table:table-cell office:value-type="currency" office:value="34850" table:style-name="ce2">
            <text:p><text:s/>£34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53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053" table:style-name="ce1">
            <text:p>139053</text:p>
          </table:table-cell>
          <table:table-cell office:value-type="string" table:style-name="ce1">
            <text:p>Pend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efurbishment of Key Stage 1 Classrooms &amp; Corridor</text:p>
          </table:table-cell>
          <table:table-cell office:value-type="currency" office:value="88971" table:style-name="ce2">
            <text:p><text:s/>£88,9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74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9074" table:style-name="ce1">
            <text:p>139074</text:p>
          </table:table-cell>
          <table:table-cell office:value-type="string" table:style-name="ce1">
            <text:p>Meridi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IDIAN HIGH SCHOOL <text:s/>~ WINDOWS &amp; EXTERNAL FIRE DOOR REPLACEMENT ~ PHASE 3</text:p>
          </table:table-cell>
          <table:table-cell office:value-type="currency" office:value="424102" table:style-name="ce2">
            <text:p><text:s/>£424,1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74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9074" table:style-name="ce1">
            <text:p>139074</text:p>
          </table:table-cell>
          <table:table-cell office:value-type="string" table:style-name="ce1">
            <text:p>Meridi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s &amp; Showers Refurbishment</text:p>
          </table:table-cell>
          <table:table-cell office:value-type="currency" office:value="316144" table:style-name="ce2">
            <text:p><text:s/>£316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83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9083" table:style-name="ce1">
            <text:p>139083</text:p>
          </table:table-cell>
          <table:table-cell office:value-type="string" table:style-name="ce1">
            <text:p>Carl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 coverings</text:p>
          </table:table-cell>
          <table:table-cell office:value-type="currency" office:value="551312" table:style-name="ce2">
            <text:p><text:s/>£551,3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84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9084" table:style-name="ce1">
            <text:p>139084</text:p>
          </table:table-cell>
          <table:table-cell office:value-type="string" table:style-name="ce1">
            <text:p>Parksid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and Controls</text:p>
          </table:table-cell>
          <table:table-cell office:value-type="currency" office:value="100355" table:style-name="ce2">
            <text:p><text:s/>£100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95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9095" table:style-name="ce1">
            <text:p>139095</text:p>
          </table:table-cell>
          <table:table-cell office:value-type="string" table:style-name="ce1">
            <text:p>Brentford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AND SLOPING ROOF COVERINGS, BARGE BOARDS, FASCIAS GUTTERS AND DOWNPIPES</text:p>
          </table:table-cell>
          <table:table-cell office:value-type="currency" office:value="228593" table:style-name="ce2">
            <text:p><text:s/>£228,5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9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098" table:style-name="ce1">
            <text:p>139098</text:p>
          </table:table-cell>
          <table:table-cell office:value-type="string" table:style-name="ce1">
            <text:p>St Peter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mobile</text:p>
          </table:table-cell>
          <table:table-cell office:value-type="currency" office:value="275763" table:style-name="ce2">
            <text:p><text:s/>£275,7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09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098" table:style-name="ce1">
            <text:p>139098</text:p>
          </table:table-cell>
          <table:table-cell office:value-type="string" table:style-name="ce1">
            <text:p>St Peter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Perimeter Fencing</text:p>
          </table:table-cell>
          <table:table-cell office:value-type="currency" office:value="57334" table:style-name="ce2">
            <text:p><text:s/>£57,3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0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102" table:style-name="ce1">
            <text:p>139102</text:p>
          </table:table-cell>
          <table:table-cell office:value-type="string" table:style-name="ce1">
            <text:p>Lakelan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nd H&amp;S Compliance Works</text:p>
          </table:table-cell>
          <table:table-cell office:value-type="currency" office:value="466000" table:style-name="ce2">
            <text:p><text:s/>£46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0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&amp; Crittall Window Repairs Phase 2</text:p>
          </table:table-cell>
          <table:table-cell office:value-type="currency" office:value="642793" table:style-name="ce2">
            <text:p><text:s/>£642,7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0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Re-wire and Associated Works</text:p>
          </table:table-cell>
          <table:table-cell office:value-type="currency" office:value="767720" table:style-name="ce2">
            <text:p><text:s/>£767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0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side Academy Urgent Water Distribution &amp; Incoming Water Main Works</text:p>
          </table:table-cell>
          <table:table-cell office:value-type="currency" office:value="171397" table:style-name="ce2">
            <text:p><text:s/>£171,3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07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107" table:style-name="ce1">
            <text:p>139107</text:p>
          </table:table-cell>
          <table:table-cell office:value-type="string" table:style-name="ce1">
            <text:p>Knottingley St Botolphs C of 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81896" table:style-name="ce2">
            <text:p><text:s/>£181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09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East Worthing and Shoreham</text:p>
          </table:table-cell>
          <table:table-cell office:value-type="float" office:value="139109" table:style-name="ce1">
            <text:p>139109</text:p>
          </table:table-cell>
          <table:table-cell office:value-type="string" table:style-name="ce1">
            <text:p>Worth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/STEM Block</text:p>
          </table:table-cell>
          <table:table-cell office:value-type="currency" office:value="2334263" table:style-name="ce2">
            <text:p><text:s/>£2,334,2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3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Health &amp; Safety Repair Works</text:p>
          </table:table-cell>
          <table:table-cell office:value-type="currency" office:value="53100" table:style-name="ce2">
            <text:p><text:s/>£53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4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143" table:style-name="ce1">
            <text:p>139143</text:p>
          </table:table-cell>
          <table:table-cell office:value-type="string" table:style-name="ce1">
            <text:p>Bridgnorth Endow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block EFAB &amp; EFAC</text:p>
          </table:table-cell>
          <table:table-cell office:value-type="currency" office:value="182212" table:style-name="ce2">
            <text:p><text:s/>£182,2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43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143" table:style-name="ce1">
            <text:p>139143</text:p>
          </table:table-cell>
          <table:table-cell office:value-type="string" table:style-name="ce1">
            <text:p>Bridgnorth Endow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Fenestration Replacement</text:p>
          </table:table-cell>
          <table:table-cell office:value-type="currency" office:value="168651" table:style-name="ce2">
            <text:p><text:s/>£168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4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9144" table:style-name="ce1">
            <text:p>139144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73342" table:style-name="ce2">
            <text:p><text:s/>£273,3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4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146" table:style-name="ce1">
            <text:p>139146</text:p>
          </table:table-cell>
          <table:table-cell office:value-type="string" table:style-name="ce1">
            <text:p>Ch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Works</text:p>
          </table:table-cell>
          <table:table-cell office:value-type="currency" office:value="884899" table:style-name="ce2">
            <text:p><text:s/>£884,8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5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153" table:style-name="ce1">
            <text:p>139153</text:p>
          </table:table-cell>
          <table:table-cell office:value-type="string" table:style-name="ce1">
            <text:p>Hedingham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dingham School &amp; Sixth Form - Asbestos Removal - Serivce Duct</text:p>
          </table:table-cell>
          <table:table-cell office:value-type="currency" office:value="74615" table:style-name="ce2">
            <text:p><text:s/>£74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5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s</text:p>
          </table:table-cell>
          <table:table-cell office:value-type="currency" office:value="151448" table:style-name="ce2">
            <text:p><text:s/>£151,4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5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 Works</text:p>
          </table:table-cell>
          <table:table-cell office:value-type="currency" office:value="241497" table:style-name="ce2">
            <text:p><text:s/>£241,4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5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 and Flat roof re-covering</text:p>
          </table:table-cell>
          <table:table-cell office:value-type="currency" office:value="771554" table:style-name="ce2">
            <text:p><text:s/>£771,5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5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152401" table:style-name="ce2">
            <text:p><text:s/>£152,4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5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External Doors</text:p>
          </table:table-cell>
          <table:table-cell office:value-type="currency" office:value="376062" table:style-name="ce2">
            <text:p><text:s/>£376,0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5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195222" table:style-name="ce2">
            <text:p><text:s/>£195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26920" table:style-name="ce2">
            <text:p><text:s/>£126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160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- Water tightness</text:p>
          </table:table-cell>
          <table:table-cell office:value-type="currency" office:value="412167" table:style-name="ce2">
            <text:p><text:s/>£412,1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9161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Mid Bedfordshire</text:p>
          </table:table-cell>
          <table:table-cell office:value-type="float" office:value="139161" table:style-name="ce1">
            <text:p>139161</text:p>
          </table:table-cell>
          <table:table-cell office:value-type="string" table:style-name="ce1">
            <text:p>Marston Vale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, Roof spread and associated essential refurbishment works</text:p>
          </table:table-cell>
          <table:table-cell office:value-type="currency" office:value="951191" table:style-name="ce2">
            <text:p><text:s/>£951,1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916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39162" table:style-name="ce1">
            <text:p>139162</text:p>
          </table:table-cell>
          <table:table-cell office:value-type="string" table:style-name="ce1">
            <text:p>Parkfield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Works</text:p>
          </table:table-cell>
          <table:table-cell office:value-type="currency" office:value="219891" table:style-name="ce2">
            <text:p><text:s/>£219,8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617-13916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66" table:style-name="ce1">
            <text:p>139166</text:p>
          </table:table-cell>
          <table:table-cell office:value-type="string" table:style-name="ce1">
            <text:p>Sha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heating and water distribution upgrade</text:p>
          </table:table-cell>
          <table:table-cell office:value-type="currency" office:value="190121" table:style-name="ce2">
            <text:p><text:s/>£190,1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9171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9171" table:style-name="ce1">
            <text:p>139171</text:p>
          </table:table-cell>
          <table:table-cell office:value-type="string" table:style-name="ce1">
            <text:p>St Edward's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lat Roof Resurfacing</text:p>
          </table:table-cell>
          <table:table-cell office:value-type="currency" office:value="90150" table:style-name="ce2">
            <text:p><text:s/>£90,1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918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80" table:style-name="ce1">
            <text:p>139180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38313" table:style-name="ce2">
            <text:p><text:s/>£38,3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918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glish Block Roof Replacement</text:p>
          </table:table-cell>
          <table:table-cell office:value-type="currency" office:value="184732" table:style-name="ce2">
            <text:p><text:s/>£184,7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9182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chanical and Electrical Systems Upgrade Programme</text:p>
          </table:table-cell>
          <table:table-cell office:value-type="currency" office:value="733725" table:style-name="ce2">
            <text:p><text:s/>£733,7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9182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ty &amp; Non Compliance Works</text:p>
          </table:table-cell>
          <table:table-cell office:value-type="currency" office:value="870201" table:style-name="ce2">
            <text:p><text:s/>£870,2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919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39193" table:style-name="ce1">
            <text:p>139193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nfield classroom and changing facilities - address urgent compliance issues with fire safety, safeguarding and electrical upgrades; improve weather-tightness and heating supply; remove asbestos</text:p>
          </table:table-cell>
          <table:table-cell office:value-type="currency" office:value="418247" table:style-name="ce2">
            <text:p><text:s/>£418,2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920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200" table:style-name="ce1">
            <text:p>139200</text:p>
          </table:table-cell>
          <table:table-cell office:value-type="string" table:style-name="ce1">
            <text:p>St Simon and St Jud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avers Close Primary School - Replacement windows and doors</text:p>
          </table:table-cell>
          <table:table-cell office:value-type="currency" office:value="64150" table:style-name="ce2">
            <text:p><text:s/>£64,1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9205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9205" table:style-name="ce1">
            <text:p>139205</text:p>
          </table:table-cell>
          <table:table-cell office:value-type="string" table:style-name="ce1">
            <text:p>Kingshill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</text:p>
          </table:table-cell>
          <table:table-cell office:value-type="currency" office:value="93100" table:style-name="ce2">
            <text:p><text:s/>£93,1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9219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39219" table:style-name="ce1">
            <text:p>139219</text:p>
          </table:table-cell>
          <table:table-cell office:value-type="string" table:style-name="ce1">
            <text:p>Whipperley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Project</text:p>
          </table:table-cell>
          <table:table-cell office:value-type="currency" office:value="167539" table:style-name="ce2">
            <text:p><text:s/>£167,5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923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9231" table:style-name="ce1">
            <text:p>139231</text:p>
          </table:table-cell>
          <table:table-cell office:value-type="string" table:style-name="ce1">
            <text:p>The Gran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 Phase 2</text:p>
          </table:table-cell>
          <table:table-cell office:value-type="currency" office:value="427256" table:style-name="ce2">
            <text:p><text:s/>£427,2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9240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240" table:style-name="ce1">
            <text:p>139240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 Trinity: Boiler/heating replacement</text:p>
          </table:table-cell>
          <table:table-cell office:value-type="currency" office:value="199327" table:style-name="ce2">
            <text:p><text:s/>£199,32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924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248" table:style-name="ce1">
            <text:p>139248</text:p>
          </table:table-cell>
          <table:table-cell office:value-type="string" table:style-name="ce1">
            <text:p>The Ramsey Academy, Halste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Renewal onTower Block</text:p>
          </table:table-cell>
          <table:table-cell office:value-type="currency" office:value="475645" table:style-name="ce2">
            <text:p><text:s/>£475,6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3926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9260" table:style-name="ce1">
            <text:p>139260</text:p>
          </table:table-cell>
          <table:table-cell office:value-type="string" table:style-name="ce1">
            <text:p>River Mea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ver Mead School- Roofing Project 2016</text:p>
          </table:table-cell>
          <table:table-cell office:value-type="currency" office:value="318060.88" table:style-name="ce2">
            <text:p><text:s/>£318,060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6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267" table:style-name="ce1">
            <text:p>139267</text:p>
          </table:table-cell>
          <table:table-cell office:value-type="string" table:style-name="ce1">
            <text:p>St Georg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works</text:p>
          </table:table-cell>
          <table:table-cell office:value-type="currency" office:value="28990" table:style-name="ce2">
            <text:p><text:s/>£28,9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8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284" table:style-name="ce1">
            <text:p>139284</text:p>
          </table:table-cell>
          <table:table-cell office:value-type="string" table:style-name="ce1">
            <text:p>Rat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47366" table:style-name="ce2">
            <text:p><text:s/>£47,3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8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284" table:style-name="ce1">
            <text:p>139284</text:p>
          </table:table-cell>
          <table:table-cell office:value-type="string" table:style-name="ce1">
            <text:p>Rat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&amp; Doors</text:p>
          </table:table-cell>
          <table:table-cell office:value-type="currency" office:value="46693" table:style-name="ce2">
            <text:p><text:s/>£46,6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8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9286" table:style-name="ce1">
            <text:p>139286</text:p>
          </table:table-cell>
          <table:table-cell office:value-type="string" table:style-name="ce1">
            <text:p>St John's Church of England Middle School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oiler Replacement</text:p>
          </table:table-cell>
          <table:table-cell office:value-type="currency" office:value="83793" table:style-name="ce2">
            <text:p><text:s/>£83,7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89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39289" table:style-name="ce1">
            <text:p>139289</text:p>
          </table:table-cell>
          <table:table-cell office:value-type="string" table:style-name="ce1">
            <text:p>Widewe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Safeguarding</text:p>
          </table:table-cell>
          <table:table-cell office:value-type="currency" office:value="47555" table:style-name="ce2">
            <text:p><text:s/>£47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9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9291" table:style-name="ce1">
            <text:p>139291</text:p>
          </table:table-cell>
          <table:table-cell office:value-type="string" table:style-name="ce1">
            <text:p>Bourton-on-the-Wat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rton on the Water Primary School Academy- Heating &amp; Hot Water Project</text:p>
          </table:table-cell>
          <table:table-cell office:value-type="currency" office:value="148213" table:style-name="ce2">
            <text:p><text:s/>£148,2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93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39293" table:style-name="ce1">
            <text:p>139293</text:p>
          </table:table-cell>
          <table:table-cell office:value-type="string" table:style-name="ce1">
            <text:p>Connaught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ing existing boundary fencing and access gates to improve security</text:p>
          </table:table-cell>
          <table:table-cell office:value-type="currency" office:value="165143" table:style-name="ce2">
            <text:p><text:s/>£165,1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9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9299" table:style-name="ce1">
            <text:p>139299</text:p>
          </table:table-cell>
          <table:table-cell office:value-type="string" table:style-name="ce1">
            <text:p>H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oe Primary Academy Fir Alarm and Emergency Lighting Installation</text:p>
          </table:table-cell>
          <table:table-cell office:value-type="currency" office:value="76337" table:style-name="ce2">
            <text:p><text:s/>£76,3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299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9299" table:style-name="ce1">
            <text:p>139299</text:p>
          </table:table-cell>
          <table:table-cell office:value-type="string" table:style-name="ce1">
            <text:p>H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oe Primary Academy Space Heating and Ventilation Replacement.</text:p>
          </table:table-cell>
          <table:table-cell office:value-type="currency" office:value="90347" table:style-name="ce2">
            <text:p><text:s/>£90,3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02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2" table:style-name="ce1">
            <text:p>139302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ewiring Fire Alarm &amp; Emergency Lighting Works</text:p>
          </table:table-cell>
          <table:table-cell office:value-type="currency" office:value="82188" table:style-name="ce2">
            <text:p><text:s/>£82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06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iated Heating Works</text:p>
          </table:table-cell>
          <table:table-cell office:value-type="currency" office:value="254573" table:style-name="ce2">
            <text:p><text:s/>£254,5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06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newal</text:p>
          </table:table-cell>
          <table:table-cell office:value-type="currency" office:value="165106" table:style-name="ce2">
            <text:p><text:s/>£165,1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11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39311" table:style-name="ce1">
            <text:p>139311</text:p>
          </table:table-cell>
          <table:table-cell office:value-type="string" table:style-name="ce1">
            <text:p>Hoba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 and Safeguarding</text:p>
          </table:table-cell>
          <table:table-cell office:value-type="currency" office:value="112485" table:style-name="ce2">
            <text:p><text:s/>£112,4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14-2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39314" table:style-name="ce1">
            <text:p>139314</text:p>
          </table:table-cell>
          <table:table-cell office:value-type="string" table:style-name="ce1">
            <text:p>Monkton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28327" table:style-name="ce2">
            <text:p><text:s/>£128,3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17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39317" table:style-name="ce1">
            <text:p>139317</text:p>
          </table:table-cell>
          <table:table-cell office:value-type="string" table:style-name="ce1">
            <text:p>Whittingham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boilers and associated plant</text:p>
          </table:table-cell>
          <table:table-cell office:value-type="currency" office:value="104619" table:style-name="ce2">
            <text:p><text:s/>£104,6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18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39318" table:style-name="ce1">
            <text:p>139318</text:p>
          </table:table-cell>
          <table:table-cell office:value-type="string" table:style-name="ce1">
            <text:p>Cony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yers phased roofing scheme</text:p>
          </table:table-cell>
          <table:table-cell office:value-type="currency" office:value="323078" table:style-name="ce2">
            <text:p><text:s/>£323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3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9337" table:style-name="ce1">
            <text:p>139337</text:p>
          </table:table-cell>
          <table:table-cell office:value-type="string" table:style-name="ce1">
            <text:p>Dursl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/ safeguarding</text:p>
          </table:table-cell>
          <table:table-cell office:value-type="currency" office:value="46722" table:style-name="ce2">
            <text:p><text:s/>£46,7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4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9349" table:style-name="ce1">
            <text:p>139349</text:p>
          </table:table-cell>
          <table:table-cell office:value-type="string" table:style-name="ce1">
            <text:p>St Peter and St Paul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condition works</text:p>
          </table:table-cell>
          <table:table-cell office:value-type="currency" office:value="150716" table:style-name="ce2">
            <text:p><text:s/>£150,7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5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359" table:style-name="ce1">
            <text:p>139359</text:p>
          </table:table-cell>
          <table:table-cell office:value-type="string" table:style-name="ce1">
            <text:p>Castleford Park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113491" table:style-name="ce2">
            <text:p><text:s/>£113,4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59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359" table:style-name="ce1">
            <text:p>139359</text:p>
          </table:table-cell>
          <table:table-cell office:value-type="string" table:style-name="ce1">
            <text:p>Castleford Park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furbishment Works Phase II</text:p>
          </table:table-cell>
          <table:table-cell office:value-type="currency" office:value="89671" table:style-name="ce2">
            <text:p><text:s/>£89,6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Kelvedon St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Extraction</text:p>
          </table:table-cell>
          <table:table-cell office:value-type="currency" office:value="61630" table:style-name="ce2">
            <text:p><text:s/>£61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6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Kelvedon St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System Replacement</text:p>
          </table:table-cell>
          <table:table-cell office:value-type="currency" office:value="63687" table:style-name="ce2">
            <text:p><text:s/>£63,6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62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 works</text:p>
          </table:table-cell>
          <table:table-cell office:value-type="currency" office:value="118489" table:style-name="ce2">
            <text:p><text:s/>£118,4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67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9367" table:style-name="ce1">
            <text:p>139367</text:p>
          </table:table-cell>
          <table:table-cell office:value-type="string" table:style-name="ce1">
            <text:p>The Beacons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Beaconsfield School - Boiler replacement</text:p>
          </table:table-cell>
          <table:table-cell office:value-type="currency" office:value="132517" table:style-name="ce2">
            <text:p><text:s/>£132,5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67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9367" table:style-name="ce1">
            <text:p>139367</text:p>
          </table:table-cell>
          <table:table-cell office:value-type="string" table:style-name="ce1">
            <text:p>The Beacons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airs - Phase I</text:p>
          </table:table-cell>
          <table:table-cell office:value-type="currency" office:value="299781" table:style-name="ce2">
            <text:p><text:s/>£299,7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69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Westminster North</text:p>
          </table:table-cell>
          <table:table-cell office:value-type="float" office:value="139369" table:style-name="ce1">
            <text:p>139369</text:p>
          </table:table-cell>
          <table:table-cell office:value-type="string" table:style-name="ce1">
            <text:p>St Georg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89857" table:style-name="ce2">
            <text:p><text:s/>£89,8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72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9372" table:style-name="ce1">
            <text:p>139372</text:p>
          </table:table-cell>
          <table:table-cell office:value-type="string" table:style-name="ce1">
            <text:p>Toddington St George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ddington Roofing Project</text:p>
          </table:table-cell>
          <table:table-cell office:value-type="currency" office:value="60719" table:style-name="ce2">
            <text:p><text:s/>£60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382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382" table:style-name="ce1">
            <text:p>139382</text:p>
          </table:table-cell>
          <table:table-cell office:value-type="string" table:style-name="ce1">
            <text:p>Beny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(Phase 2)</text:p>
          </table:table-cell>
          <table:table-cell office:value-type="currency" office:value="241192" table:style-name="ce2">
            <text:p><text:s/>£241,1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0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402" table:style-name="ce1">
            <text:p>139402</text:p>
          </table:table-cell>
          <table:table-cell office:value-type="string" table:style-name="ce1">
            <text:p>Alec Hun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System</text:p>
          </table:table-cell>
          <table:table-cell office:value-type="currency" office:value="683773" table:style-name="ce2">
            <text:p><text:s/>£683,7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13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39413" table:style-name="ce1">
            <text:p>139413</text:p>
          </table:table-cell>
          <table:table-cell office:value-type="string" table:style-name="ce1">
            <text:p>The Heights Fre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Poor Condition Heating Pipework</text:p>
          </table:table-cell>
          <table:table-cell office:value-type="currency" office:value="207320" table:style-name="ce2">
            <text:p><text:s/>£207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13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39413" table:style-name="ce1">
            <text:p>139413</text:p>
          </table:table-cell>
          <table:table-cell office:value-type="string" table:style-name="ce1">
            <text:p>The Heights Fre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tructural Repairs and Improvements to Educational Areas</text:p>
          </table:table-cell>
          <table:table-cell office:value-type="currency" office:value="80801" table:style-name="ce2">
            <text:p><text:s/>£80,8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4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442" table:style-name="ce1">
            <text:p>139442</text:p>
          </table:table-cell>
          <table:table-cell office:value-type="string" table:style-name="ce1">
            <text:p>South Charn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 alterations</text:p>
          </table:table-cell>
          <table:table-cell office:value-type="currency" office:value="90527" table:style-name="ce2">
            <text:p><text:s/>£90,5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Works – Asbestos Ceiling Replacement.</text:p>
          </table:table-cell>
          <table:table-cell office:value-type="currency" office:value="64984" table:style-name="ce2">
            <text:p><text:s/>£64,9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4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EFAD Toilet Refurbishment.</text:p>
          </table:table-cell>
          <table:table-cell office:value-type="currency" office:value="47383" table:style-name="ce2">
            <text:p><text:s/>£47,3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4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9446" table:style-name="ce1">
            <text:p>139446</text:p>
          </table:table-cell>
          <table:table-cell office:value-type="string" table:style-name="ce1">
            <text:p>Brill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fencing for exposed Primary School</text:p>
          </table:table-cell>
          <table:table-cell office:value-type="currency" office:value="22520" table:style-name="ce2">
            <text:p><text:s/>£22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55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455" table:style-name="ce1">
            <text:p>139455</text:p>
          </table:table-cell>
          <table:table-cell office:value-type="string" table:style-name="ce1">
            <text:p>Church Stret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Windows and Fenestration</text:p>
          </table:table-cell>
          <table:table-cell office:value-type="currency" office:value="217679" table:style-name="ce2">
            <text:p><text:s/>£217,6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7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479" table:style-name="ce1">
            <text:p>139479</text:p>
          </table:table-cell>
          <table:table-cell office:value-type="string" table:style-name="ce1">
            <text:p>Broadme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Services Improvements</text:p>
          </table:table-cell>
          <table:table-cell office:value-type="currency" office:value="30128" table:style-name="ce2">
            <text:p><text:s/>£30,1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9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9494" table:style-name="ce1">
            <text:p>139494</text:p>
          </table:table-cell>
          <table:table-cell office:value-type="string" table:style-name="ce1">
            <text:p>Pel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ot Water Plant Replacement Works</text:p>
          </table:table-cell>
          <table:table-cell office:value-type="currency" office:value="130620" table:style-name="ce2">
            <text:p><text:s/>£130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94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9494" table:style-name="ce1">
            <text:p>139494</text:p>
          </table:table-cell>
          <table:table-cell office:value-type="string" table:style-name="ce1">
            <text:p>Pel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300952" table:style-name="ce2">
            <text:p><text:s/>£300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496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39496" table:style-name="ce1">
            <text:p>139496</text:p>
          </table:table-cell>
          <table:table-cell office:value-type="string" table:style-name="ce1">
            <text:p>Lyndhur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mprovements</text:p>
          </table:table-cell>
          <table:table-cell office:value-type="currency" office:value="378573" table:style-name="ce2">
            <text:p><text:s/>£378,5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21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exhill and Battle</text:p>
          </table:table-cell>
          <table:table-cell office:value-type="float" office:value="139521" table:style-name="ce1">
            <text:p>139521</text:p>
          </table:table-cell>
          <table:table-cell office:value-type="string" table:style-name="ce1">
            <text:p>Glyne Gap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Alarm and Essential Fire Risk Assessment Improvement Works</text:p>
          </table:table-cell>
          <table:table-cell office:value-type="currency" office:value="54755" table:style-name="ce2">
            <text:p><text:s/>£54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2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526" table:style-name="ce1">
            <text:p>139526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covering replacement</text:p>
          </table:table-cell>
          <table:table-cell office:value-type="currency" office:value="78844" table:style-name="ce2">
            <text:p><text:s/>£78,8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38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538" table:style-name="ce1">
            <text:p>139538</text:p>
          </table:table-cell>
          <table:table-cell office:value-type="string" table:style-name="ce1">
            <text:p>St Aidan's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12216" table:style-name="ce2">
            <text:p><text:s/>£312,2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40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9540" table:style-name="ce1">
            <text:p>139540</text:p>
          </table:table-cell>
          <table:table-cell office:value-type="string" table:style-name="ce1">
            <text:p>Combe Paf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emporary Classroom Replacement</text:p>
          </table:table-cell>
          <table:table-cell office:value-type="currency" office:value="529234" table:style-name="ce2">
            <text:p><text:s/>£529,2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44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544" table:style-name="ce1">
            <text:p>139544</text:p>
          </table:table-cell>
          <table:table-cell office:value-type="string" table:style-name="ce1">
            <text:p>Monte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currency" office:value="35250" table:style-name="ce2">
            <text:p><text:s/>£35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44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544" table:style-name="ce1">
            <text:p>139544</text:p>
          </table:table-cell>
          <table:table-cell office:value-type="string" table:style-name="ce1">
            <text:p>Monte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nk Room Asbestos Removal</text:p>
          </table:table-cell>
          <table:table-cell office:value-type="currency" office:value="75000" table:style-name="ce2">
            <text:p><text:s/>£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6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566" table:style-name="ce1">
            <text:p>139566</text:p>
          </table:table-cell>
          <table:table-cell office:value-type="string" table:style-name="ce1">
            <text:p>Stanford-Le-Ho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tal Roof Replacement &amp; Associated Works</text:p>
          </table:table-cell>
          <table:table-cell office:value-type="currency" office:value="434029" table:style-name="ce2">
            <text:p><text:s/>£434,0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6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566" table:style-name="ce1">
            <text:p>139566</text:p>
          </table:table-cell>
          <table:table-cell office:value-type="string" table:style-name="ce1">
            <text:p>Stanford-Le-Ho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eption Safeguarding &amp; Associated Works</text:p>
          </table:table-cell>
          <table:table-cell office:value-type="currency" office:value="171273" table:style-name="ce2">
            <text:p><text:s/>£171,2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7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9573" table:style-name="ce1">
            <text:p>139573</text:p>
          </table:table-cell>
          <table:table-cell office:value-type="string" table:style-name="ce1">
            <text:p>St Helen'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 and Heating System</text:p>
          </table:table-cell>
          <table:table-cell office:value-type="currency" office:value="377073" table:style-name="ce2">
            <text:p><text:s/>£377,0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1">
            <text:p>St Luk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currency" office:value="69098" table:style-name="ce2">
            <text:p><text:s/>£69,0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584-2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39584" table:style-name="ce1">
            <text:p>139584</text:p>
          </table:table-cell>
          <table:table-cell office:value-type="string" table:style-name="ce1">
            <text:p>Eskd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03248" table:style-name="ce2">
            <text:p><text:s/>£203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60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605" table:style-name="ce1">
            <text:p>139605</text:p>
          </table:table-cell>
          <table:table-cell office:value-type="string" table:style-name="ce1">
            <text:p>Abbot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86569" table:style-name="ce2">
            <text:p><text:s/>£286,5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607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9607" table:style-name="ce1">
            <text:p>139607</text:p>
          </table:table-cell>
          <table:table-cell office:value-type="string" table:style-name="ce1">
            <text:p>Barrs Cou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Precaution Works</text:p>
          </table:table-cell>
          <table:table-cell office:value-type="currency" office:value="53491" table:style-name="ce2">
            <text:p><text:s/>£53,4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611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9611" table:style-name="ce1">
            <text:p>139611</text:p>
          </table:table-cell>
          <table:table-cell office:value-type="string" table:style-name="ce1">
            <text:p>English Martyrs'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alarm</text:p>
          </table:table-cell>
          <table:table-cell office:value-type="currency" office:value="22029" table:style-name="ce2">
            <text:p><text:s/>£22,0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630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630" table:style-name="ce1">
            <text:p>139630</text:p>
          </table:table-cell>
          <table:table-cell office:value-type="string" table:style-name="ce1">
            <text:p>Wood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Improvements</text:p>
          </table:table-cell>
          <table:table-cell office:value-type="currency" office:value="176490" table:style-name="ce2">
            <text:p><text:s/>£176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651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9651" table:style-name="ce1">
            <text:p>139651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and control</text:p>
          </table:table-cell>
          <table:table-cell office:value-type="currency" office:value="244775" table:style-name="ce2">
            <text:p><text:s/>£244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651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9651" table:style-name="ce1">
            <text:p>139651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Works - Fire Compartmentation</text:p>
          </table:table-cell>
          <table:table-cell office:value-type="currency" office:value="76746" table:style-name="ce2">
            <text:p><text:s/>£76,7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74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746" table:style-name="ce1">
            <text:p>139746</text:p>
          </table:table-cell>
          <table:table-cell office:value-type="string" table:style-name="ce1">
            <text:p>Hamstead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side Block Roofing and Window</text:p>
          </table:table-cell>
          <table:table-cell office:value-type="currency" office:value="480080" table:style-name="ce2">
            <text:p><text:s/>£480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74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746" table:style-name="ce1">
            <text:p>139746</text:p>
          </table:table-cell>
          <table:table-cell office:value-type="string" table:style-name="ce1">
            <text:p>Hamstead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ythorne Block Curtain Walling &amp; Roofing</text:p>
          </table:table-cell>
          <table:table-cell office:value-type="currency" office:value="475670" table:style-name="ce2">
            <text:p><text:s/>£475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755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55" table:style-name="ce1">
            <text:p>139755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tos Removal</text:p>
          </table:table-cell>
          <table:table-cell office:value-type="currency" office:value="186044" table:style-name="ce2">
            <text:p><text:s/>£186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75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9758" table:style-name="ce1">
            <text:p>139758</text:p>
          </table:table-cell>
          <table:table-cell office:value-type="string" table:style-name="ce1">
            <text:p>Nine Maidens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762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62" table:style-name="ce1">
            <text:p>139762</text:p>
          </table:table-cell>
          <table:table-cell office:value-type="string" table:style-name="ce1">
            <text:p>St Joh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hn’s Primary School Pitched Roofing</text:p>
          </table:table-cell>
          <table:table-cell office:value-type="currency" office:value="260770" table:style-name="ce2">
            <text:p><text:s/>£260,7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7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1">
            <text:p>Shenfield St.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improvements</text:p>
          </table:table-cell>
          <table:table-cell office:value-type="currency" office:value="27072" table:style-name="ce2">
            <text:p><text:s/>£27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764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9764" table:style-name="ce1">
            <text:p>13976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and Safety Compliance</text:p>
          </table:table-cell>
          <table:table-cell office:value-type="currency" office:value="67294" table:style-name="ce2">
            <text:p><text:s/>£67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76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767" table:style-name="ce1">
            <text:p>139767</text:p>
          </table:table-cell>
          <table:table-cell office:value-type="string" table:style-name="ce1">
            <text:p>Thring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on Access Road</text:p>
          </table:table-cell>
          <table:table-cell office:value-type="currency" office:value="33744" table:style-name="ce2">
            <text:p><text:s/>£33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0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802" table:style-name="ce1">
            <text:p>139802</text:p>
          </table:table-cell>
          <table:table-cell office:value-type="string" table:style-name="ce1">
            <text:p>Potter Stree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tter Street Academy - Fire Alarm Replacement</text:p>
          </table:table-cell>
          <table:table-cell office:value-type="currency" office:value="62685" table:style-name="ce2">
            <text:p><text:s/>£62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5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852" table:style-name="ce1">
            <text:p>139852</text:p>
          </table:table-cell>
          <table:table-cell office:value-type="string" table:style-name="ce1">
            <text:p>Farringd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 to Block E</text:p>
          </table:table-cell>
          <table:table-cell office:value-type="currency" office:value="521345" table:style-name="ce2">
            <text:p><text:s/>£521,3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52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852" table:style-name="ce1">
            <text:p>139852</text:p>
          </table:table-cell>
          <table:table-cell office:value-type="string" table:style-name="ce1">
            <text:p>Farringd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ternal Fabric Repairs to Block E</text:p>
          </table:table-cell>
          <table:table-cell office:value-type="currency" office:value="426801" table:style-name="ce2">
            <text:p><text:s/>£426,8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53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537892" table:style-name="ce2">
            <text:p><text:s/>£537,8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5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855" table:style-name="ce1">
            <text:p>139855</text:p>
          </table:table-cell>
          <table:table-cell office:value-type="string" table:style-name="ce1">
            <text:p>Glenme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 roofing of existing pitched and flat roof areas</text:p>
          </table:table-cell>
          <table:table-cell office:value-type="currency" office:value="215810" table:style-name="ce2">
            <text:p><text:s/>£215,8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63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863" table:style-name="ce1">
            <text:p>139863</text:p>
          </table:table-cell>
          <table:table-cell office:value-type="string" table:style-name="ce1">
            <text:p>Lou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 Replacement Works</text:p>
          </table:table-cell>
          <table:table-cell office:value-type="currency" office:value="129725" table:style-name="ce2">
            <text:p><text:s/>£129,7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7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871" table:style-name="ce1">
            <text:p>139871</text:p>
          </table:table-cell>
          <table:table-cell office:value-type="string" table:style-name="ce1">
            <text:p>Powers 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ershall Academy - Safeguarding</text:p>
          </table:table-cell>
          <table:table-cell office:value-type="currency" office:value="61389" table:style-name="ce2">
            <text:p><text:s/>£61,3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7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9873" table:style-name="ce1">
            <text:p>139873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pitched roofing</text:p>
          </table:table-cell>
          <table:table-cell office:value-type="currency" office:value="601545" table:style-name="ce2">
            <text:p><text:s/>£601,5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7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9873" table:style-name="ce1">
            <text:p>139873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ports Facility</text:p>
          </table:table-cell>
          <table:table-cell office:value-type="currency" office:value="2023468" table:style-name="ce2">
            <text:p><text:s/>£2,023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78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Jarrow</text:p>
          </table:table-cell>
          <table:table-cell office:value-type="float" office:value="139878" table:style-name="ce1">
            <text:p>139878</text:p>
          </table:table-cell>
          <table:table-cell office:value-type="string" table:style-name="ce1">
            <text:p>St Joseph's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Pitched Roof to Address Water Ingress</text:p>
          </table:table-cell>
          <table:table-cell office:value-type="currency" office:value="333000" table:style-name="ce2">
            <text:p><text:s/>£33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8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39888" table:style-name="ce1">
            <text:p>139888</text:p>
          </table:table-cell>
          <table:table-cell office:value-type="string" table:style-name="ce1">
            <text:p>Washwood Heath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orks to fire exit</text:p>
          </table:table-cell>
          <table:table-cell office:value-type="currency" office:value="68513" table:style-name="ce2">
            <text:p><text:s/>£68,5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9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890" table:style-name="ce1">
            <text:p>139890</text:p>
          </table:table-cell>
          <table:table-cell office:value-type="string" table:style-name="ce1">
            <text:p>New Monumen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s Water Conversion</text:p>
          </table:table-cell>
          <table:table-cell office:value-type="currency" office:value="28441" table:style-name="ce2">
            <text:p><text:s/>£28,4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92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39892" table:style-name="ce1">
            <text:p>139892</text:p>
          </table:table-cell>
          <table:table-cell office:value-type="string" table:style-name="ce1">
            <text:p>St Michael's Catholic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and replacement of classroom</text:p>
          </table:table-cell>
          <table:table-cell office:value-type="currency" office:value="451801" table:style-name="ce2">
            <text:p><text:s/>£451,8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893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39893" table:style-name="ce1">
            <text:p>139893</text:p>
          </table:table-cell>
          <table:table-cell office:value-type="string" table:style-name="ce1">
            <text:p>St Teresa's Catholic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 Access to school site</text:p>
          </table:table-cell>
          <table:table-cell office:value-type="currency" office:value="176899" table:style-name="ce2">
            <text:p><text:s/>£176,8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0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904" table:style-name="ce1">
            <text:p>139904</text:p>
          </table:table-cell>
          <table:table-cell office:value-type="string" table:style-name="ce1">
            <text:p>Gresto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&amp; Window Replacement Phase 2</text:p>
          </table:table-cell>
          <table:table-cell office:value-type="currency" office:value="479980" table:style-name="ce2">
            <text:p><text:s/>£479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10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9910" table:style-name="ce1">
            <text:p>139910</text:p>
          </table:table-cell>
          <table:table-cell office:value-type="string" table:style-name="ce1">
            <text:p>Cranber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ternal Doors</text:p>
          </table:table-cell>
          <table:table-cell office:value-type="currency" office:value="26666" table:style-name="ce2">
            <text:p><text:s/>£26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1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917" table:style-name="ce1">
            <text:p>139917</text:p>
          </table:table-cell>
          <table:table-cell office:value-type="string" table:style-name="ce1">
            <text:p>St Teresa's Catholic Primary School, Basil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currency" office:value="91426" table:style-name="ce2">
            <text:p><text:s/>£91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20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9920" table:style-name="ce1">
            <text:p>139920</text:p>
          </table:table-cell>
          <table:table-cell office:value-type="string" table:style-name="ce1">
            <text:p>The Holm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75464" table:style-name="ce2">
            <text:p><text:s/>£75,4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20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9920" table:style-name="ce1">
            <text:p>139920</text:p>
          </table:table-cell>
          <table:table-cell office:value-type="string" table:style-name="ce1">
            <text:p>The Holm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&amp; Safeguarding</text:p>
          </table:table-cell>
          <table:table-cell office:value-type="currency" office:value="26092" table:style-name="ce2">
            <text:p><text:s/>£26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3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9933" table:style-name="ce1">
            <text:p>139933</text:p>
          </table:table-cell>
          <table:table-cell office:value-type="string" table:style-name="ce1">
            <text:p>Grang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38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9938" table:style-name="ce1">
            <text:p>139938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ale Green School - Replacement of Defective Roof Coverings</text:p>
          </table:table-cell>
          <table:table-cell office:value-type="currency" office:value="280971" table:style-name="ce2">
            <text:p><text:s/>£280,9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38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9938" table:style-name="ce1">
            <text:p>139938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ale Green School - Asbestos Removal &amp; Replacement of Defective Curtain Walling Phase 3</text:p>
          </table:table-cell>
          <table:table-cell office:value-type="currency" office:value="264195" table:style-name="ce2">
            <text:p><text:s/>£264,1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43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9943" table:style-name="ce1">
            <text:p>139943</text:p>
          </table:table-cell>
          <table:table-cell office:value-type="string" table:style-name="ce1">
            <text:p>Fox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574619" table:style-name="ce2">
            <text:p><text:s/>£574,6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44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Aldershot</text:p>
          </table:table-cell>
          <table:table-cell office:value-type="float" office:value="139944" table:style-name="ce1">
            <text:p>139944</text:p>
          </table:table-cell>
          <table:table-cell office:value-type="string" table:style-name="ce1">
            <text:p>Frogmor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ladding of SCOLA block to address non-compliant glazing and Health and Safety concerns with end of life external wall cladding components</text:p>
          </table:table-cell>
          <table:table-cell office:value-type="currency" office:value="1636198" table:style-name="ce2">
            <text:p><text:s/>£1,636,1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47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9947" table:style-name="ce1">
            <text:p>139947</text:p>
          </table:table-cell>
          <table:table-cell office:value-type="string" table:style-name="ce1">
            <text:p>High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erimeter Security Measures</text:p>
          </table:table-cell>
          <table:table-cell office:value-type="currency" office:value="46994" table:style-name="ce2">
            <text:p><text:s/>£46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7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39974" table:style-name="ce1">
            <text:p>139974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currency" office:value="99042" table:style-name="ce2">
            <text:p><text:s/>£99,0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88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39988" table:style-name="ce1">
            <text:p>139988</text:p>
          </table:table-cell>
          <table:table-cell office:value-type="string" table:style-name="ce1">
            <text:p>Th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804936" table:style-name="ce2">
            <text:p><text:s/>£804,9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88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39988" table:style-name="ce1">
            <text:p>139988</text:p>
          </table:table-cell>
          <table:table-cell office:value-type="string" table:style-name="ce1">
            <text:p>Th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679000" table:style-name="ce2">
            <text:p><text:s/>£67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9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993" table:style-name="ce1">
            <text:p>139993</text:p>
          </table:table-cell>
          <table:table-cell office:value-type="string" table:style-name="ce1">
            <text:p>Wok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Temporary SEN Block</text:p>
          </table:table-cell>
          <table:table-cell office:value-type="currency" office:value="465007" table:style-name="ce2">
            <text:p><text:s/>£465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99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Ra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dcliffe Primary Domestic Hot and Cold Water Services Project</text:p>
          </table:table-cell>
          <table:table-cell office:value-type="currency" office:value="72061" table:style-name="ce2">
            <text:p><text:s/>£72,0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39999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Ra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dcliffe Primary Roofing Project</text:p>
          </table:table-cell>
          <table:table-cell office:value-type="currency" office:value="196072" table:style-name="ce2">
            <text:p><text:s/>£196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13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and Associated Works</text:p>
          </table:table-cell>
          <table:table-cell office:value-type="currency" office:value="371300" table:style-name="ce2">
            <text:p><text:s/>£371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13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546490" table:style-name="ce2">
            <text:p><text:s/>£546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2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020" table:style-name="ce1">
            <text:p>140020</text:p>
          </table:table-cell>
          <table:table-cell office:value-type="string" table:style-name="ce1">
            <text:p>L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and Asbestos Removal</text:p>
          </table:table-cell>
          <table:table-cell office:value-type="currency" office:value="359605" table:style-name="ce2">
            <text:p><text:s/>£359,6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2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0024" table:style-name="ce1">
            <text:p>140024</text:p>
          </table:table-cell>
          <table:table-cell office:value-type="string" table:style-name="ce1">
            <text:p>Cooks Spinney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Upgrade (Project 1)</text:p>
          </table:table-cell>
          <table:table-cell office:value-type="currency" office:value="77259" table:style-name="ce2">
            <text:p><text:s/>£77,2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2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Pipework Replacement</text:p>
          </table:table-cell>
          <table:table-cell office:value-type="currency" office:value="139887" table:style-name="ce2">
            <text:p><text:s/>£139,8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25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&amp; Safety Improvements to Teaching and Staff Areas</text:p>
          </table:table-cell>
          <table:table-cell office:value-type="currency" office:value="102640" table:style-name="ce2">
            <text:p><text:s/>£102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2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0026" table:style-name="ce1">
            <text:p>140026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69780" table:style-name="ce2">
            <text:p><text:s/>£69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2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0028" table:style-name="ce1">
            <text:p>140028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56914" table:style-name="ce2">
            <text:p><text:s/>£56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3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St Peter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eters Church of England Academy Replacement Boilers and Heating infrastructure</text:p>
          </table:table-cell>
          <table:table-cell office:value-type="currency" office:value="90500" table:style-name="ce2">
            <text:p><text:s/>£90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3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034" table:style-name="ce1">
            <text:p>140034</text:p>
          </table:table-cell>
          <table:table-cell office:value-type="string" table:style-name="ce1">
            <text:p>The Eche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Safety Works</text:p>
          </table:table-cell>
          <table:table-cell office:value-type="currency" office:value="95860" table:style-name="ce2">
            <text:p><text:s/>£95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63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0063" table:style-name="ce1">
            <text:p>140063</text:p>
          </table:table-cell>
          <table:table-cell office:value-type="string" table:style-name="ce1">
            <text:p>Cock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ckington Primary School- Pupil Entrance H&amp;S and Accessibility Project</text:p>
          </table:table-cell>
          <table:table-cell office:value-type="currency" office:value="94419" table:style-name="ce2">
            <text:p><text:s/>£94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67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0067" table:style-name="ce1">
            <text:p>140067</text:p>
          </table:table-cell>
          <table:table-cell office:value-type="string" table:style-name="ce1">
            <text:p>Longspe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ongspee Academy Boiler and Fan convector replacement</text:p>
          </table:table-cell>
          <table:table-cell office:value-type="currency" office:value="135493" table:style-name="ce2">
            <text:p><text:s/>£135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67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0067" table:style-name="ce1">
            <text:p>140067</text:p>
          </table:table-cell>
          <table:table-cell office:value-type="string" table:style-name="ce1">
            <text:p>Longspe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Covering Replacement</text:p>
          </table:table-cell>
          <table:table-cell office:value-type="currency" office:value="331031" table:style-name="ce2">
            <text:p><text:s/>£331,0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73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73" table:style-name="ce1">
            <text:p>140073</text:p>
          </table:table-cell>
          <table:table-cell office:value-type="string" table:style-name="ce1">
            <text:p>Rothwe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well Junior School - New boiler plant</text:p>
          </table:table-cell>
          <table:table-cell office:value-type="currency" office:value="176000" table:style-name="ce2">
            <text:p><text:s/>£17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8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082" table:style-name="ce1">
            <text:p>140082</text:p>
          </table:table-cell>
          <table:table-cell office:value-type="string" table:style-name="ce1">
            <text:p>Highfield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and Water Distribution Compliance</text:p>
          </table:table-cell>
          <table:table-cell office:value-type="currency" office:value="80148" table:style-name="ce2">
            <text:p><text:s/>£80,1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83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083" table:style-name="ce1">
            <text:p>140083</text:p>
          </table:table-cell>
          <table:table-cell office:value-type="string" table:style-name="ce1">
            <text:p>Holmes Chap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mes Chapel Primary School - Repair, Refurbishment and Small Extension to <text:s/>Existing Hall</text:p>
          </table:table-cell>
          <table:table-cell office:value-type="currency" office:value="209234" table:style-name="ce2">
            <text:p><text:s/>£209,2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87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1">
            <text:p>Leigh Westleigh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medial Electrical Works</text:p>
          </table:table-cell>
          <table:table-cell office:value-type="currency" office:value="148122" table:style-name="ce2">
            <text:p><text:s/>£148,1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9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090" table:style-name="ce1">
            <text:p>140090</text:p>
          </table:table-cell>
          <table:table-cell office:value-type="string" table:style-name="ce1">
            <text:p>The Oaktre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Oaktree School - Security &amp; Safeguarding Works</text:p>
          </table:table-cell>
          <table:table-cell office:value-type="currency" office:value="116105" table:style-name="ce2">
            <text:p><text:s/>£116,1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9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40093" table:style-name="ce1">
            <text:p>140093</text:p>
          </table:table-cell>
          <table:table-cell office:value-type="string" table:style-name="ce1">
            <text:p>Clough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Refurbishment Works</text:p>
          </table:table-cell>
          <table:table-cell office:value-type="currency" office:value="58743" table:style-name="ce2">
            <text:p><text:s/>£58,7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9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94" table:style-name="ce1">
            <text:p>140094</text:p>
          </table:table-cell>
          <table:table-cell office:value-type="string" table:style-name="ce1">
            <text:p>Wilbar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barston Primary School - Plant Room replacement</text:p>
          </table:table-cell>
          <table:table-cell office:value-type="currency" office:value="72379" table:style-name="ce2">
            <text:p><text:s/>£72,3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094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94" table:style-name="ce1">
            <text:p>140094</text:p>
          </table:table-cell>
          <table:table-cell office:value-type="string" table:style-name="ce1">
            <text:p>Wilbar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barston Primary School - Safeguarding new secure fencing improvements</text:p>
          </table:table-cell>
          <table:table-cell office:value-type="currency" office:value="48000" table:style-name="ce2">
            <text:p><text:s/>£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0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103" table:style-name="ce1">
            <text:p>140103</text:p>
          </table:table-cell>
          <table:table-cell office:value-type="string" table:style-name="ce1">
            <text:p>Hasting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thematics block</text:p>
          </table:table-cell>
          <table:table-cell office:value-type="currency" office:value="644554" table:style-name="ce2">
            <text:p><text:s/>£644,5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0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103" table:style-name="ce1">
            <text:p>140103</text:p>
          </table:table-cell>
          <table:table-cell office:value-type="string" table:style-name="ce1">
            <text:p>Hasting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78888" table:style-name="ce2">
            <text:p><text:s/>£178,8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0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934072" table:style-name="ce2">
            <text:p><text:s/>£934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0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Works</text:p>
          </table:table-cell>
          <table:table-cell office:value-type="currency" office:value="894043" table:style-name="ce2">
            <text:p><text:s/>£894,0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1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110" table:style-name="ce1">
            <text:p>140110</text:p>
          </table:table-cell>
          <table:table-cell office:value-type="string" table:style-name="ce1">
            <text:p>Darr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Electrical Installation - Main School Building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1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0112" table:style-name="ce1">
            <text:p>140112</text:p>
          </table:table-cell>
          <table:table-cell office:value-type="string" table:style-name="ce1">
            <text:p>Morgan's Vale and Woodfall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pansion - Classroom Phase II</text:p>
          </table:table-cell>
          <table:table-cell office:value-type="currency" office:value="594254" table:style-name="ce2">
            <text:p><text:s/>£594,2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1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115" table:style-name="ce1">
            <text:p>140115</text:p>
          </table:table-cell>
          <table:table-cell office:value-type="string" table:style-name="ce1">
            <text:p>Whiston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the Main Hall Steel Columns</text:p>
          </table:table-cell>
          <table:table-cell office:value-type="currency" office:value="84516" table:style-name="ce2">
            <text:p><text:s/>£84,5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2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0129" table:style-name="ce1">
            <text:p>140129</text:p>
          </table:table-cell>
          <table:table-cell office:value-type="string" table:style-name="ce1">
            <text:p>Our Lady of Grace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 and Controls</text:p>
          </table:table-cell>
          <table:table-cell office:value-type="currency" office:value="57260" table:style-name="ce2">
            <text:p><text:s/>£57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35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0135" table:style-name="ce1">
            <text:p>140135</text:p>
          </table:table-cell>
          <table:table-cell office:value-type="string" table:style-name="ce1">
            <text:p>Henley-In-Ard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Perimeter Fencing</text:p>
          </table:table-cell>
          <table:table-cell office:value-type="currency" office:value="36744" table:style-name="ce2">
            <text:p><text:s/>£36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43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143" table:style-name="ce1">
            <text:p>140143</text:p>
          </table:table-cell>
          <table:table-cell office:value-type="string" table:style-name="ce1">
            <text:p>Park Communit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ew Teaching Block</text:p>
          </table:table-cell>
          <table:table-cell office:value-type="currency" office:value="379841" table:style-name="ce2">
            <text:p><text:s/>£379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43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143" table:style-name="ce1">
            <text:p>140143</text:p>
          </table:table-cell>
          <table:table-cell office:value-type="string" table:style-name="ce1">
            <text:p>Park Communit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Project</text:p>
          </table:table-cell>
          <table:table-cell office:value-type="currency" office:value="305457" table:style-name="ce2">
            <text:p><text:s/>£305,4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5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0152" table:style-name="ce1">
            <text:p>140152</text:p>
          </table:table-cell>
          <table:table-cell office:value-type="string" table:style-name="ce1">
            <text:p>Warton Nethersol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84750" table:style-name="ce2">
            <text:p><text:s/>£84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17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175" table:style-name="ce1">
            <text:p>140175</text:p>
          </table:table-cell>
          <table:table-cell office:value-type="string" table:style-name="ce1">
            <text:p>St Michael's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flat roof coverings</text:p>
          </table:table-cell>
          <table:table-cell office:value-type="currency" office:value="272597" table:style-name="ce2">
            <text:p><text:s/>£272,5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04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0204" table:style-name="ce1">
            <text:p>140204</text:p>
          </table:table-cell>
          <table:table-cell office:value-type="string" table:style-name="ce1">
            <text:p>Bradford Girls'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and heating replacement</text:p>
          </table:table-cell>
          <table:table-cell office:value-type="currency" office:value="726365" table:style-name="ce2">
            <text:p><text:s/>£726,3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3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230" table:style-name="ce1">
            <text:p>140230</text:p>
          </table:table-cell>
          <table:table-cell office:value-type="string" table:style-name="ce1">
            <text:p>Barrow Hall Orcha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to Both Boiler Houses</text:p>
          </table:table-cell>
          <table:table-cell office:value-type="currency" office:value="105950" table:style-name="ce2">
            <text:p><text:s/>£105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5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imming Pool Enclosure Replacement</text:p>
          </table:table-cell>
          <table:table-cell office:value-type="currency" office:value="134671" table:style-name="ce2">
            <text:p><text:s/>£134,6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52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0252" table:style-name="ce1">
            <text:p>140252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ite amalgamation due to overcrowding</text:p>
          </table:table-cell>
          <table:table-cell office:value-type="currency" office:value="843471" table:style-name="ce2">
            <text:p><text:s/>£843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5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253" table:style-name="ce1">
            <text:p>140253</text:p>
          </table:table-cell>
          <table:table-cell office:value-type="string" table:style-name="ce1">
            <text:p>Thor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 Scheme</text:p>
          </table:table-cell>
          <table:table-cell office:value-type="currency" office:value="80124" table:style-name="ce2">
            <text:p><text:s/>£80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5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0258" table:style-name="ce1">
            <text:p>140258</text:p>
          </table:table-cell>
          <table:table-cell office:value-type="string" table:style-name="ce1">
            <text:p>Astwood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twood Bank First School - New Six Classroom Block</text:p>
          </table:table-cell>
          <table:table-cell office:value-type="currency" office:value="1083000" table:style-name="ce2">
            <text:p><text:s/>£1,08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60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40260" table:style-name="ce1">
            <text:p>140260</text:p>
          </table:table-cell>
          <table:table-cell office:value-type="string" table:style-name="ce1">
            <text:p>Cheam Park Farm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drainage repairs</text:p>
          </table:table-cell>
          <table:table-cell office:value-type="currency" office:value="198690" table:style-name="ce2">
            <text:p><text:s/>£198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6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0262" table:style-name="ce1">
            <text:p>140262</text:p>
          </table:table-cell>
          <table:table-cell office:value-type="string" table:style-name="ce1">
            <text:p>Robin H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178043" table:style-name="ce2">
            <text:p><text:s/>£178,0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6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0262" table:style-name="ce1">
            <text:p>140262</text:p>
          </table:table-cell>
          <table:table-cell office:value-type="string" table:style-name="ce1">
            <text:p>Robin H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Works</text:p>
          </table:table-cell>
          <table:table-cell office:value-type="currency" office:value="73481" table:style-name="ce2">
            <text:p><text:s/>£73,4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8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ak Bank classroom extension</text:p>
          </table:table-cell>
          <table:table-cell office:value-type="currency" office:value="783665" table:style-name="ce2">
            <text:p><text:s/>£783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8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ak Bank Roofing Project</text:p>
          </table:table-cell>
          <table:table-cell office:value-type="currency" office:value="178226" table:style-name="ce2">
            <text:p><text:s/>£178,2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93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40293" table:style-name="ce1">
            <text:p>140293</text:p>
          </table:table-cell>
          <table:table-cell office:value-type="string" table:style-name="ce1">
            <text:p>Shrivenham Church of England Controll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s: replacement of failing flat roof and roof-lights.</text:p>
          </table:table-cell>
          <table:table-cell office:value-type="currency" office:value="111365" table:style-name="ce2">
            <text:p><text:s/>£111,3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29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294" table:style-name="ce1">
            <text:p>140294</text:p>
          </table:table-cell>
          <table:table-cell office:value-type="string" table:style-name="ce1">
            <text:p>Simon Balle All-Throug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indow Walling Replacement - Phase 2 of 4</text:p>
          </table:table-cell>
          <table:table-cell office:value-type="currency" office:value="646665" table:style-name="ce2">
            <text:p><text:s/>£646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0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40307" table:style-name="ce1">
            <text:p>140307</text:p>
          </table:table-cell>
          <table:table-cell office:value-type="string" table:style-name="ce1">
            <text:p>John Blan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artmentation Works</text:p>
          </table:table-cell>
          <table:table-cell office:value-type="currency" office:value="132956" table:style-name="ce2">
            <text:p><text:s/>£132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1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503064" table:style-name="ce2">
            <text:p><text:s/>£503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14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</text:p>
          </table:table-cell>
          <table:table-cell office:value-type="currency" office:value="139140" table:style-name="ce2">
            <text:p><text:s/>£139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1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1">
            <text:p>Kirby Muxl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189910" table:style-name="ce2">
            <text:p><text:s/>£189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15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1">
            <text:p>Kirby Muxl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Main Electrical Supply</text:p>
          </table:table-cell>
          <table:table-cell office:value-type="currency" office:value="55986" table:style-name="ce2">
            <text:p><text:s/>£55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1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0316" table:style-name="ce1">
            <text:p>140316</text:p>
          </table:table-cell>
          <table:table-cell office:value-type="string" table:style-name="ce1">
            <text:p>Enderby Danem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hygiene works</text:p>
          </table:table-cell>
          <table:table-cell office:value-type="currency" office:value="45319" table:style-name="ce2">
            <text:p><text:s/>£45,3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19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0319" table:style-name="ce1">
            <text:p>140319</text:p>
          </table:table-cell>
          <table:table-cell office:value-type="string" table:style-name="ce1">
            <text:p>Ske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area drainage and hall floor upgrade</text:p>
          </table:table-cell>
          <table:table-cell office:value-type="currency" office:value="87209" table:style-name="ce2">
            <text:p><text:s/>£87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24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40324" table:style-name="ce1">
            <text:p>140324</text:p>
          </table:table-cell>
          <table:table-cell office:value-type="string" table:style-name="ce1">
            <text:p>Cleves Cross Primary and Nurse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ment</text:p>
          </table:table-cell>
          <table:table-cell office:value-type="currency" office:value="85028" table:style-name="ce2">
            <text:p><text:s/>£85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3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334" table:style-name="ce1">
            <text:p>140334</text:p>
          </table:table-cell>
          <table:table-cell office:value-type="string" table:style-name="ce1">
            <text:p>Millbrook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Pitched Roof Covering</text:p>
          </table:table-cell>
          <table:table-cell office:value-type="currency" office:value="71630" table:style-name="ce2">
            <text:p><text:s/>£71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3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0336" table:style-name="ce1">
            <text:p>140336</text:p>
          </table:table-cell>
          <table:table-cell office:value-type="string" table:style-name="ce1">
            <text:p>Moreha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Mechanical Plant</text:p>
          </table:table-cell>
          <table:table-cell office:value-type="currency" office:value="619309" table:style-name="ce2">
            <text:p><text:s/>£619,3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3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0338" table:style-name="ce1">
            <text:p>140338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76486" table:style-name="ce2">
            <text:p><text:s/>£276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3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339" table:style-name="ce1">
            <text:p>140339</text:p>
          </table:table-cell>
          <table:table-cell office:value-type="string" table:style-name="ce1">
            <text:p>St Joh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ailed Underground Drainage</text:p>
          </table:table-cell>
          <table:table-cell office:value-type="currency" office:value="64228" table:style-name="ce2">
            <text:p><text:s/>£64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40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0340" table:style-name="ce1">
            <text:p>140340</text:p>
          </table:table-cell>
          <table:table-cell office:value-type="string" table:style-name="ce1">
            <text:p>St Joseph's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</text:p>
          </table:table-cell>
          <table:table-cell office:value-type="currency" office:value="23330" table:style-name="ce2">
            <text:p><text:s/>£23,3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41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40341" table:style-name="ce1">
            <text:p>140341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edial works to existing heating system</text:p>
          </table:table-cell>
          <table:table-cell office:value-type="currency" office:value="134477" table:style-name="ce2">
            <text:p><text:s/>£134,4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5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40351" table:style-name="ce1">
            <text:p>140351</text:p>
          </table:table-cell>
          <table:table-cell office:value-type="string" table:style-name="ce1">
            <text:p>Whitesheet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epairs to pitched roof and associated asbestos removal</text:p>
          </table:table-cell>
          <table:table-cell office:value-type="currency" office:value="99842" table:style-name="ce2">
            <text:p><text:s/>£99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5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0352" table:style-name="ce1">
            <text:p>140352</text:p>
          </table:table-cell>
          <table:table-cell office:value-type="string" table:style-name="ce1">
            <text:p>Southbroom St Jam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struction of kitchen &amp; Removal of redundant asbestos teaching building</text:p>
          </table:table-cell>
          <table:table-cell office:value-type="currency" office:value="302394" table:style-name="ce2">
            <text:p><text:s/>£302,3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6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0368" table:style-name="ce1">
            <text:p>140368</text:p>
          </table:table-cell>
          <table:table-cell office:value-type="string" table:style-name="ce1">
            <text:p>George Grenvil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orge Grenville Academy, URN 140368 – Safeguarding &amp; Access</text:p>
          </table:table-cell>
          <table:table-cell office:value-type="currency" office:value="136544" table:style-name="ce2">
            <text:p><text:s/>£136,5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76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0376" table:style-name="ce1">
            <text:p>140376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mprovements Phase II</text:p>
          </table:table-cell>
          <table:table-cell office:value-type="currency" office:value="282939" table:style-name="ce2">
            <text:p><text:s/>£282,9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8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40386" table:style-name="ce1">
            <text:p>140386</text:p>
          </table:table-cell>
          <table:table-cell office:value-type="string" table:style-name="ce1">
            <text:p>Kimbol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mbolton Primary Academy - Safeguarding</text:p>
          </table:table-cell>
          <table:table-cell office:value-type="currency" office:value="48415" table:style-name="ce2">
            <text:p><text:s/>£48,4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386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40386" table:style-name="ce1">
            <text:p>140386</text:p>
          </table:table-cell>
          <table:table-cell office:value-type="string" table:style-name="ce1">
            <text:p>Kimbol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mbolton Primary Academy Heating &amp; HWS Replacement</text:p>
          </table:table-cell>
          <table:table-cell office:value-type="currency" office:value="98771" table:style-name="ce2">
            <text:p><text:s/>£98,7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41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0416" table:style-name="ce1">
            <text:p>140416</text:p>
          </table:table-cell>
          <table:table-cell office:value-type="string" table:style-name="ce1">
            <text:p>Court Fiel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, Boiler &amp; Heating Controls Replacement</text:p>
          </table:table-cell>
          <table:table-cell office:value-type="currency" office:value="628702" table:style-name="ce2">
            <text:p><text:s/>£628,7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436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40436" table:style-name="ce1">
            <text:p>140436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Alarm Upgrade Works</text:p>
          </table:table-cell>
          <table:table-cell office:value-type="currency" office:value="57152" table:style-name="ce2">
            <text:p><text:s/>£57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436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40436" table:style-name="ce1">
            <text:p>140436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Improvements</text:p>
          </table:table-cell>
          <table:table-cell office:value-type="currency" office:value="63248" table:style-name="ce2">
            <text:p><text:s/>£63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44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443" table:style-name="ce1">
            <text:p>140443</text:p>
          </table:table-cell>
          <table:table-cell office:value-type="string" table:style-name="ce1">
            <text:p>Bursted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3800" table:style-name="ce2">
            <text:p><text:s/>£23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45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40451" table:style-name="ce1">
            <text:p>140451</text:p>
          </table:table-cell>
          <table:table-cell office:value-type="string" table:style-name="ce1">
            <text:p>Alexandra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exandra Infant School – Roof Works Bid</text:p>
          </table:table-cell>
          <table:table-cell office:value-type="currency" office:value="214649" table:style-name="ce2">
            <text:p><text:s/>£214,6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454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0454" table:style-name="ce1">
            <text:p>140454</text:p>
          </table:table-cell>
          <table:table-cell office:value-type="string" table:style-name="ce1">
            <text:p>Christian Malfor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ristian Malford CofE Primary School- Mobile Replacement Project</text:p>
          </table:table-cell>
          <table:table-cell office:value-type="currency" office:value="141293" table:style-name="ce2">
            <text:p><text:s/>£141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458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40458" table:style-name="ce1">
            <text:p>140458</text:p>
          </table:table-cell>
          <table:table-cell office:value-type="string" table:style-name="ce1">
            <text:p>Our Lady of Pit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2</text:p>
          </table:table-cell>
          <table:table-cell office:value-type="currency" office:value="119238" table:style-name="ce2">
            <text:p><text:s/>£119,2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46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0463" table:style-name="ce1">
            <text:p>140463</text:p>
          </table:table-cell>
          <table:table-cell office:value-type="string" table:style-name="ce1">
            <text:p>Holy Trinity CE Primary Academy (Handsworth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Alarm</text:p>
          </table:table-cell>
          <table:table-cell office:value-type="currency" office:value="28165" table:style-name="ce2">
            <text:p><text:s/>£28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464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40464" table:style-name="ce1">
            <text:p>140464</text:p>
          </table:table-cell>
          <table:table-cell office:value-type="string" table:style-name="ce1">
            <text:p>Mordifor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40198" table:style-name="ce2">
            <text:p><text:s/>£40,1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46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0465" table:style-name="ce1">
            <text:p>140465</text:p>
          </table:table-cell>
          <table:table-cell office:value-type="string" table:style-name="ce1">
            <text:p>Bishop Bronescombe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currency" office:value="125591" table:style-name="ce2">
            <text:p><text:s/>£125,5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47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476" table:style-name="ce1">
            <text:p>140476</text:p>
          </table:table-cell>
          <table:table-cell office:value-type="string" table:style-name="ce1">
            <text:p>Robert Bake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bert Bakewell Academy - Roofing Project</text:p>
          </table:table-cell>
          <table:table-cell office:value-type="currency" office:value="320816" table:style-name="ce2">
            <text:p><text:s/>£320,8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0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501" table:style-name="ce1">
            <text:p>140501</text:p>
          </table:table-cell>
          <table:table-cell office:value-type="string" table:style-name="ce1">
            <text:p>The Quint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inta Primary School - <text:s/>Repair, Refurbishment and Small Extension to Hall</text:p>
          </table:table-cell>
          <table:table-cell office:value-type="currency" office:value="268951" table:style-name="ce2">
            <text:p><text:s/>£268,9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1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13" table:style-name="ce1">
            <text:p>140513</text:p>
          </table:table-cell>
          <table:table-cell office:value-type="string" table:style-name="ce1">
            <text:p>St Stephens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142432" table:style-name="ce2">
            <text:p><text:s/>£142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1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0518" table:style-name="ce1">
            <text:p>140518</text:p>
          </table:table-cell>
          <table:table-cell office:value-type="string" table:style-name="ce1">
            <text:p>Twicken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 Phase 2</text:p>
          </table:table-cell>
          <table:table-cell office:value-type="currency" office:value="344699" table:style-name="ce2">
            <text:p><text:s/>£344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32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532" table:style-name="ce1">
            <text:p>140532</text:p>
          </table:table-cell>
          <table:table-cell office:value-type="string" table:style-name="ce1">
            <text:p>Sherwoo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newal Works</text:p>
          </table:table-cell>
          <table:table-cell office:value-type="currency" office:value="231183" table:style-name="ce2">
            <text:p><text:s/>£231,1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32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532" table:style-name="ce1">
            <text:p>140532</text:p>
          </table:table-cell>
          <table:table-cell office:value-type="string" table:style-name="ce1">
            <text:p>Sherwoo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74747" table:style-name="ce2">
            <text:p><text:s/>£74,7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3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40535" table:style-name="ce1">
            <text:p>140535</text:p>
          </table:table-cell>
          <table:table-cell office:value-type="string" table:style-name="ce1">
            <text:p>Great Staugh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at Staughton Primary Academy Heating and HWS Plant Replacement</text:p>
          </table:table-cell>
          <table:table-cell office:value-type="currency" office:value="99552" table:style-name="ce2">
            <text:p><text:s/>£99,5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46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546" table:style-name="ce1">
            <text:p>140546</text:p>
          </table:table-cell>
          <table:table-cell office:value-type="string" table:style-name="ce1">
            <text:p>Emmanuel Anglican/Methodi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Modular Classroom Block</text:p>
          </table:table-cell>
          <table:table-cell office:value-type="currency" office:value="229414" table:style-name="ce2">
            <text:p><text:s/>£229,4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53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0553" table:style-name="ce1">
            <text:p>140553</text:p>
          </table:table-cell>
          <table:table-cell office:value-type="string" table:style-name="ce1">
            <text:p>Rawmarsh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s</text:p>
          </table:table-cell>
          <table:table-cell office:value-type="currency" office:value="178331" table:style-name="ce2">
            <text:p><text:s/>£178,3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53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0553" table:style-name="ce1">
            <text:p>140553</text:p>
          </table:table-cell>
          <table:table-cell office:value-type="string" table:style-name="ce1">
            <text:p>Rawmarsh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imber Window Replacement</text:p>
          </table:table-cell>
          <table:table-cell office:value-type="currency" office:value="234750" table:style-name="ce2">
            <text:p><text:s/>£234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59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0559" table:style-name="ce1">
            <text:p>140559</text:p>
          </table:table-cell>
          <table:table-cell office:value-type="string" table:style-name="ce1">
            <text:p>St Luke and St Philip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perimeter fencing</text:p>
          </table:table-cell>
          <table:table-cell office:value-type="currency" office:value="57611" table:style-name="ce2">
            <text:p><text:s/>£57,6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61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0561" table:style-name="ce1">
            <text:p>140561</text:p>
          </table:table-cell>
          <table:table-cell office:value-type="string" table:style-name="ce1">
            <text:p>Dunbur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od Prevention Works to Alleviate Persistent Internal Flooding</text:p>
          </table:table-cell>
          <table:table-cell office:value-type="currency" office:value="24983" table:style-name="ce2">
            <text:p><text:s/>£24,9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62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40562" table:style-name="ce1">
            <text:p>140562</text:p>
          </table:table-cell>
          <table:table-cell office:value-type="string" table:style-name="ce1">
            <text:p>Saint Nathaniel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80343" table:style-name="ce2">
            <text:p><text:s/>£80,3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7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74" table:style-name="ce1">
            <text:p>140574</text:p>
          </table:table-cell>
          <table:table-cell office:value-type="string" table:style-name="ce1">
            <text:p>Archbishop Cranmer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dition Improvement Fund 2016/17 Funding Submission</text:p>
          </table:table-cell>
          <table:table-cell office:value-type="currency" office:value="274882" table:style-name="ce2">
            <text:p><text:s/>£274,8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8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40580" table:style-name="ce1">
            <text:p>140580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Main Building</text:p>
          </table:table-cell>
          <table:table-cell office:value-type="currency" office:value="756183" table:style-name="ce2">
            <text:p><text:s/>£756,1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8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40580" table:style-name="ce1">
            <text:p>140580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to John Mason School Site</text:p>
          </table:table-cell>
          <table:table-cell office:value-type="currency" office:value="188084" table:style-name="ce2">
            <text:p><text:s/>£188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9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590" table:style-name="ce1">
            <text:p>14059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Works &amp; Refurbishment of the School Production Kitchen</text:p>
          </table:table-cell>
          <table:table-cell office:value-type="currency" office:value="147727" table:style-name="ce2">
            <text:p><text:s/>£147,7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9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91" table:style-name="ce1">
            <text:p>140591</text:p>
          </table:table-cell>
          <table:table-cell office:value-type="string" table:style-name="ce1">
            <text:p>East Bridgford St Peter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o New Classrooms</text:p>
          </table:table-cell>
          <table:table-cell office:value-type="currency" office:value="558277" table:style-name="ce2">
            <text:p><text:s/>£558,2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9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0592" table:style-name="ce1">
            <text:p>140592</text:p>
          </table:table-cell>
          <table:table-cell office:value-type="string" table:style-name="ce1">
            <text:p>The Br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Remedial Works</text:p>
          </table:table-cell>
          <table:table-cell office:value-type="currency" office:value="120516" table:style-name="ce2">
            <text:p><text:s/>£120,5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9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94" table:style-name="ce1">
            <text:p>140594</text:p>
          </table:table-cell>
          <table:table-cell office:value-type="string" table:style-name="ce1">
            <text:p>The Hermit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mitage School Kitchen</text:p>
          </table:table-cell>
          <table:table-cell office:value-type="currency" office:value="266820" table:style-name="ce2">
            <text:p><text:s/>£266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59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94" table:style-name="ce1">
            <text:p>140594</text:p>
          </table:table-cell>
          <table:table-cell office:value-type="string" table:style-name="ce1">
            <text:p>The Hermit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school building rewire</text:p>
          </table:table-cell>
          <table:table-cell office:value-type="currency" office:value="152774" table:style-name="ce2">
            <text:p><text:s/>£152,7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09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0609" table:style-name="ce1">
            <text:p>140609</text:p>
          </table:table-cell>
          <table:table-cell office:value-type="string" table:style-name="ce1">
            <text:p>Concor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Concord Junior School</text:p>
          </table:table-cell>
          <table:table-cell office:value-type="currency" office:value="25327" table:style-name="ce2">
            <text:p><text:s/>£25,3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10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0610" table:style-name="ce1">
            <text:p>140610</text:p>
          </table:table-cell>
          <table:table-cell office:value-type="string" table:style-name="ce1">
            <text:p>Wincobank Nursery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cobank school roof repair project</text:p>
          </table:table-cell>
          <table:table-cell office:value-type="currency" office:value="59355" table:style-name="ce2">
            <text:p><text:s/>£59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22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40622" table:style-name="ce1">
            <text:p>140622</text:p>
          </table:table-cell>
          <table:table-cell office:value-type="string" table:style-name="ce1">
            <text:p>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60199" table:style-name="ce2">
            <text:p><text:s/>£60,1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4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647" table:style-name="ce1">
            <text:p>140647</text:p>
          </table:table-cell>
          <table:table-cell office:value-type="string" table:style-name="ce1">
            <text:p>Wistas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ity Supply and Replacement</text:p>
          </table:table-cell>
          <table:table-cell office:value-type="currency" office:value="40855" table:style-name="ce2">
            <text:p><text:s/>£40,8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5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0650" table:style-name="ce1">
            <text:p>140650</text:p>
          </table:table-cell>
          <table:table-cell office:value-type="string" table:style-name="ce1">
            <text:p>Esher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her Church of England <text:s/>High School - Removal of redundant outdoor pool.</text:p>
          </table:table-cell>
          <table:table-cell office:value-type="currency" office:value="115213" table:style-name="ce2">
            <text:p><text:s/>£115,2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5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0650" table:style-name="ce1">
            <text:p>140650</text:p>
          </table:table-cell>
          <table:table-cell office:value-type="string" table:style-name="ce1">
            <text:p>Esher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her High School</text:p>
          </table:table-cell>
          <table:table-cell office:value-type="currency" office:value="311559" table:style-name="ce2">
            <text:p><text:s/>£311,5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6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0666" table:style-name="ce1">
            <text:p>140666</text:p>
          </table:table-cell>
          <table:table-cell office:value-type="string" table:style-name="ce1">
            <text:p>Howbridge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DPM Replacement</text:p>
          </table:table-cell>
          <table:table-cell office:value-type="currency" office:value="364206" table:style-name="ce2">
            <text:p><text:s/>£364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6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0666" table:style-name="ce1">
            <text:p>140666</text:p>
          </table:table-cell>
          <table:table-cell office:value-type="string" table:style-name="ce1">
            <text:p>Howbridge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currency" office:value="575095" table:style-name="ce2">
            <text:p><text:s/>£575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72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0672" table:style-name="ce1">
            <text:p>140672</text:p>
          </table:table-cell>
          <table:table-cell office:value-type="string" table:style-name="ce1">
            <text:p>Prince Avenue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currency" office:value="152974" table:style-name="ce2">
            <text:p><text:s/>£152,9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7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675" table:style-name="ce1">
            <text:p>140675</text:p>
          </table:table-cell>
          <table:table-cell office:value-type="string" table:style-name="ce1">
            <text:p>St Iv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18816" table:style-name="ce2">
            <text:p><text:s/>£218,8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78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678" table:style-name="ce1">
            <text:p>140678</text:p>
          </table:table-cell>
          <table:table-cell office:value-type="string" table:style-name="ce1">
            <text:p>Bourne E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urne End Academy - Fire Safety Works</text:p>
          </table:table-cell>
          <table:table-cell office:value-type="currency" office:value="499046" table:style-name="ce2">
            <text:p><text:s/>£499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97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0697" table:style-name="ce1">
            <text:p>140697</text:p>
          </table:table-cell>
          <table:table-cell office:value-type="string" table:style-name="ce1">
            <text:p>Admiral Lord Nel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External Fire Escape Stairs</text:p>
          </table:table-cell>
          <table:table-cell office:value-type="currency" office:value="179605" table:style-name="ce2">
            <text:p><text:s/>£179,6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9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698" table:style-name="ce1">
            <text:p>140698</text:p>
          </table:table-cell>
          <table:table-cell office:value-type="string" table:style-name="ce1">
            <text:p>All Saints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89007" table:style-name="ce2">
            <text:p><text:s/>£389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69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698" table:style-name="ce1">
            <text:p>140698</text:p>
          </table:table-cell>
          <table:table-cell office:value-type="string" table:style-name="ce1">
            <text:p>All Saints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512539" table:style-name="ce2">
            <text:p><text:s/>£512,5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700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0700" table:style-name="ce1">
            <text:p>140700</text:p>
          </table:table-cell>
          <table:table-cell office:value-type="string" table:style-name="ce1">
            <text:p>Barnwe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well Academy – removal of cladding and asbestos, installation of insulation and new cladding, windows and doors</text:p>
          </table:table-cell>
          <table:table-cell office:value-type="currency" office:value="271532" table:style-name="ce2">
            <text:p><text:s/>£271,5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704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eigate</text:p>
          </table:table-cell>
          <table:table-cell office:value-type="float" office:value="140704" table:style-name="ce1">
            <text:p>140704</text:p>
          </table:table-cell>
          <table:table-cell office:value-type="string" table:style-name="ce1">
            <text:p>Chipstead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Flat Roofing, Rooflights and Rainwater goods</text:p>
          </table:table-cell>
          <table:table-cell office:value-type="currency" office:value="316454" table:style-name="ce2">
            <text:p><text:s/>£316,4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70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40708" table:style-name="ce1">
            <text:p>140708</text:p>
          </table:table-cell>
          <table:table-cell office:value-type="string" table:style-name="ce1">
            <text:p>Crabtre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btree Junior Windows</text:p>
          </table:table-cell>
          <table:table-cell office:value-type="currency" office:value="127943" table:style-name="ce2">
            <text:p><text:s/>£127,9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71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710" table:style-name="ce1">
            <text:p>140710</text:p>
          </table:table-cell>
          <table:table-cell office:value-type="string" table:style-name="ce1">
            <text:p>Days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129177" table:style-name="ce2">
            <text:p><text:s/>£129,1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75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0758" table:style-name="ce1">
            <text:p>140758</text:p>
          </table:table-cell>
          <table:table-cell office:value-type="string" table:style-name="ce1">
            <text:p>St Elizabet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C Refurbishment</text:p>
          </table:table-cell>
          <table:table-cell office:value-type="currency" office:value="110273" table:style-name="ce2">
            <text:p><text:s/>£110,2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617-14078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82" table:style-name="ce1">
            <text:p>140782</text:p>
          </table:table-cell>
          <table:table-cell office:value-type="string" table:style-name="ce1">
            <text:p>St Meriadoc CofE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ipework repair/replacement</text:p>
          </table:table-cell>
          <table:table-cell office:value-type="currency" office:value="126500" table:style-name="ce2">
            <text:p><text:s/>£126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78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783" table:style-name="ce1">
            <text:p>140783</text:p>
          </table:table-cell>
          <table:table-cell office:value-type="string" table:style-name="ce1">
            <text:p>St Patrick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storation</text:p>
          </table:table-cell>
          <table:table-cell office:value-type="currency" office:value="240167" table:style-name="ce2">
            <text:p><text:s/>£240,1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783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783" table:style-name="ce1">
            <text:p>140783</text:p>
          </table:table-cell>
          <table:table-cell office:value-type="string" table:style-name="ce1">
            <text:p>St Patrick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- Fire Safety Improvement Works</text:p>
          </table:table-cell>
          <table:table-cell office:value-type="currency" office:value="140048" table:style-name="ce2">
            <text:p><text:s/>£140,0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7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786" table:style-name="ce1">
            <text:p>140786</text:p>
          </table:table-cell>
          <table:table-cell office:value-type="string" table:style-name="ce1">
            <text:p>The Hertfordshire &amp; Essex High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ssroom expansion and new Sports Hall</text:p>
          </table:table-cell>
          <table:table-cell office:value-type="currency" office:value="2408481" table:style-name="ce2">
            <text:p><text:s/>£2,408,4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78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786" table:style-name="ce1">
            <text:p>140786</text:p>
          </table:table-cell>
          <table:table-cell office:value-type="string" table:style-name="ce1">
            <text:p>The Hertfordshire &amp; Essex High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 Phase 2</text:p>
          </table:table-cell>
          <table:table-cell office:value-type="currency" office:value="509947" table:style-name="ce2">
            <text:p><text:s/>£509,9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789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40789" table:style-name="ce1">
            <text:p>140789</text:p>
          </table:table-cell>
          <table:table-cell office:value-type="string" table:style-name="ce1">
            <text:p>Tredworth Infant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Pipework replacement</text:p>
          </table:table-cell>
          <table:table-cell office:value-type="currency" office:value="239384" table:style-name="ce2">
            <text:p><text:s/>£239,3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79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90" table:style-name="ce1">
            <text:p>140790</text:p>
          </table:table-cell>
          <table:table-cell office:value-type="string" table:style-name="ce1">
            <text:p>Tro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46932" table:style-name="ce2">
            <text:p><text:s/>£46,9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798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0798" table:style-name="ce1">
            <text:p>140798</text:p>
          </table:table-cell>
          <table:table-cell office:value-type="string" table:style-name="ce1">
            <text:p>Wolverham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New Teaching Block</text:p>
          </table:table-cell>
          <table:table-cell office:value-type="currency" office:value="2182699" table:style-name="ce2">
            <text:p><text:s/>£2,182,69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80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802" table:style-name="ce1">
            <text:p>140802</text:p>
          </table:table-cell>
          <table:table-cell office:value-type="string" table:style-name="ce1">
            <text:p>St John Fisher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 and Pupil Safeguarding Improvement</text:p>
          </table:table-cell>
          <table:table-cell office:value-type="currency" office:value="76414" table:style-name="ce2">
            <text:p><text:s/>£76,4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804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0804" table:style-name="ce1">
            <text:p>140804</text:p>
          </table:table-cell>
          <table:table-cell office:value-type="string" table:style-name="ce1">
            <text:p>St Teresa's Catholic (A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 <text:s text:c="2"/>Entrance New Build</text:p>
          </table:table-cell>
          <table:table-cell office:value-type="currency" office:value="744105" table:style-name="ce2">
            <text:p><text:s/>£744,1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617-140809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0809" table:style-name="ce1">
            <text:p>140809</text:p>
          </table:table-cell>
          <table:table-cell office:value-type="string" table:style-name="ce1">
            <text:p>Eccles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imeter fence to remove safeguarding concerns through unauthorised site access</text:p>
          </table:table-cell>
          <table:table-cell office:value-type="currency" office:value="54762" table:style-name="ce2">
            <text:p><text:s/>£54,7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1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40810" table:style-name="ce1">
            <text:p>140810</text:p>
          </table:table-cell>
          <table:table-cell office:value-type="string" table:style-name="ce1">
            <text:p>Warren Mea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(Repairs/Replacement of external elements)</text:p>
          </table:table-cell>
          <table:table-cell office:value-type="currency" office:value="58068" table:style-name="ce2">
            <text:p><text:s/>£58,0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2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827" table:style-name="ce1">
            <text:p>140827</text:p>
          </table:table-cell>
          <table:table-cell office:value-type="string" table:style-name="ce1">
            <text:p>Eynsham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595776" table:style-name="ce2">
            <text:p><text:s/>£595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0828" table:style-name="ce1">
            <text:p>140828</text:p>
          </table:table-cell>
          <table:table-cell office:value-type="string" table:style-name="ce1">
            <text:p>Larc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rchwood Primary School Window Replacement</text:p>
          </table:table-cell>
          <table:table-cell office:value-type="currency" office:value="190385" table:style-name="ce2">
            <text:p><text:s/>£190,3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4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841" table:style-name="ce1">
            <text:p>140841</text:p>
          </table:table-cell>
          <table:table-cell office:value-type="string" table:style-name="ce1">
            <text:p>Row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s</text:p>
          </table:table-cell>
          <table:table-cell office:value-type="currency" office:value="147877" table:style-name="ce2">
            <text:p><text:s/>£147,8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41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841" table:style-name="ce1">
            <text:p>140841</text:p>
          </table:table-cell>
          <table:table-cell office:value-type="string" table:style-name="ce1">
            <text:p>Row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75625" table:style-name="ce2">
            <text:p><text:s/>£75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4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0843" table:style-name="ce1">
            <text:p>140843</text:p>
          </table:table-cell>
          <table:table-cell office:value-type="string" table:style-name="ce1">
            <text:p>Newbo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94409" table:style-name="ce2">
            <text:p><text:s/>£94,4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48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0848" table:style-name="ce1">
            <text:p>140848</text:p>
          </table:table-cell>
          <table:table-cell office:value-type="string" table:style-name="ce1">
            <text:p>St Vincent's Voluntary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Vincent's Roofing Replacement</text:p>
          </table:table-cell>
          <table:table-cell office:value-type="currency" office:value="205898" table:style-name="ce2">
            <text:p><text:s/>£205,8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850" table:style-name="ce1">
            <text:p>140850</text:p>
          </table:table-cell>
          <table:table-cell office:value-type="string" table:style-name="ce1">
            <text:p>Barlesto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rimeter Security Fencing</text:p>
          </table:table-cell>
          <table:table-cell office:value-type="currency" office:value="28700" table:style-name="ce2">
            <text:p><text:s/>£28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850" table:style-name="ce1">
            <text:p>140850</text:p>
          </table:table-cell>
          <table:table-cell office:value-type="string" table:style-name="ce1">
            <text:p>Barlesto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eilings &amp; Lighting</text:p>
          </table:table-cell>
          <table:table-cell office:value-type="currency" office:value="52085" table:style-name="ce2">
            <text:p><text:s/>£52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5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854" table:style-name="ce1">
            <text:p>140854</text:p>
          </table:table-cell>
          <table:table-cell office:value-type="string" table:style-name="ce1">
            <text:p>The Beec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eech Academy Roof Replacement</text:p>
          </table:table-cell>
          <table:table-cell office:value-type="currency" office:value="210319" table:style-name="ce2">
            <text:p><text:s/>£210,3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66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rigg and Goole</text:p>
          </table:table-cell>
          <table:table-cell office:value-type="float" office:value="140866" table:style-name="ce1">
            <text:p>140866</text:p>
          </table:table-cell>
          <table:table-cell office:value-type="string" table:style-name="ce1">
            <text:p>The Snai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</text:p>
          </table:table-cell>
          <table:table-cell office:value-type="currency" office:value="101617" table:style-name="ce2">
            <text:p><text:s/>£101,6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69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0869" table:style-name="ce1">
            <text:p>140869</text:p>
          </table:table-cell>
          <table:table-cell office:value-type="string" table:style-name="ce1">
            <text:p>Kad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Fire Detection System</text:p>
          </table:table-cell>
          <table:table-cell office:value-type="currency" office:value="56600" table:style-name="ce2">
            <text:p><text:s/>£56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70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0870" table:style-name="ce1">
            <text:p>140870</text:p>
          </table:table-cell>
          <table:table-cell office:value-type="string" table:style-name="ce1">
            <text:p>St Martin At Shouldham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&amp; Admin Extension</text:p>
          </table:table-cell>
          <table:table-cell office:value-type="currency" office:value="334918" table:style-name="ce2">
            <text:p><text:s/>£334,9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71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871" table:style-name="ce1">
            <text:p>140871</text:p>
          </table:table-cell>
          <table:table-cell office:value-type="string" table:style-name="ce1">
            <text:p>Stanton Harcourt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val of materials containing asbestos.</text:p>
          </table:table-cell>
          <table:table-cell office:value-type="currency" office:value="62292" table:style-name="ce2">
            <text:p><text:s/>£62,2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75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40875" table:style-name="ce1">
            <text:p>140875</text:p>
          </table:table-cell>
          <table:table-cell office:value-type="string" table:style-name="ce1">
            <text:p>Wheatley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dating Fire Alarm and Emergency Lighting Systems</text:p>
          </table:table-cell>
          <table:table-cell office:value-type="currency" office:value="62106" table:style-name="ce2">
            <text:p><text:s/>£62,1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91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40891" table:style-name="ce1">
            <text:p>140891</text:p>
          </table:table-cell>
          <table:table-cell office:value-type="string" table:style-name="ce1">
            <text:p>Darwen St Jame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Remediation Works</text:p>
          </table:table-cell>
          <table:table-cell office:value-type="currency" office:value="64437" table:style-name="ce2">
            <text:p><text:s/>£64,4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9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oom refurbishment and heating distribution replacement</text:p>
          </table:table-cell>
          <table:table-cell office:value-type="currency" office:value="474870" table:style-name="ce2">
            <text:p><text:s/>£474,8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893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ront entrance and safeguarding measures</text:p>
          </table:table-cell>
          <table:table-cell office:value-type="currency" office:value="410655" table:style-name="ce2">
            <text:p><text:s/>£410,6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05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0905" table:style-name="ce1">
            <text:p>140905</text:p>
          </table:table-cell>
          <table:table-cell office:value-type="string" table:style-name="ce1">
            <text:p>Endsleigh Holy Child V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99320" table:style-name="ce2">
            <text:p><text:s/>£99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15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915" table:style-name="ce1">
            <text:p>140915</text:p>
          </table:table-cell>
          <table:table-cell office:value-type="string" table:style-name="ce1">
            <text:p>St Peter's Church of England Primary School, Cassing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157624" table:style-name="ce2">
            <text:p><text:s/>£157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1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916" table:style-name="ce1">
            <text:p>140916</text:p>
          </table:table-cell>
          <table:table-cell office:value-type="string" table:style-name="ce1">
            <text:p>Freelan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165345" table:style-name="ce2">
            <text:p><text:s/>£165,3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18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0918" table:style-name="ce1">
            <text:p>140918</text:p>
          </table:table-cell>
          <table:table-cell office:value-type="string" table:style-name="ce1">
            <text:p>Norman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Extension</text:p>
          </table:table-cell>
          <table:table-cell office:value-type="currency" office:value="273667" table:style-name="ce2">
            <text:p><text:s/>£273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2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Wrekin</text:p>
          </table:table-cell>
          <table:table-cell office:value-type="float" office:value="140922" table:style-name="ce1">
            <text:p>140922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blocks B,C, D, E G, H, I &amp; J</text:p>
          </table:table-cell>
          <table:table-cell office:value-type="currency" office:value="821245" table:style-name="ce2">
            <text:p><text:s/>£821,2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22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Wrekin</text:p>
          </table:table-cell>
          <table:table-cell office:value-type="float" office:value="140922" table:style-name="ce1">
            <text:p>140922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dsall Window Replacement blocks XX, YY, ZZ</text:p>
          </table:table-cell>
          <table:table-cell office:value-type="currency" office:value="189769" table:style-name="ce2">
            <text:p><text:s/>£189,7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25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0925" table:style-name="ce1">
            <text:p>140925</text:p>
          </table:table-cell>
          <table:table-cell office:value-type="string" table:style-name="ce1">
            <text:p>Hursthea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 Works</text:p>
          </table:table-cell>
          <table:table-cell office:value-type="currency" office:value="42531" table:style-name="ce2">
            <text:p><text:s/>£42,5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0989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0989" table:style-name="ce1">
            <text:p>140989</text:p>
          </table:table-cell>
          <table:table-cell office:value-type="string" table:style-name="ce1">
            <text:p>Warren 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</text:p>
          </table:table-cell>
          <table:table-cell office:value-type="currency" office:value="180676" table:style-name="ce2">
            <text:p><text:s/>£180,6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41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1041" table:style-name="ce1">
            <text:p>141041</text:p>
          </table:table-cell>
          <table:table-cell office:value-type="string" table:style-name="ce1">
            <text:p>Wal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currency" office:value="260561" table:style-name="ce2">
            <text:p><text:s/>£260,5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51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51" table:style-name="ce1">
            <text:p>141051</text:p>
          </table:table-cell>
          <table:table-cell office:value-type="string" table:style-name="ce1">
            <text:p>Glory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22414" table:style-name="ce2">
            <text:p><text:s/>£222,4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51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51" table:style-name="ce1">
            <text:p>141051</text:p>
          </table:table-cell>
          <table:table-cell office:value-type="string" table:style-name="ce1">
            <text:p>Glory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eplacement</text:p>
          </table:table-cell>
          <table:table-cell office:value-type="currency" office:value="145618" table:style-name="ce2">
            <text:p><text:s/>£145,6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54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1054" table:style-name="ce1">
            <text:p>141054</text:p>
          </table:table-cell>
          <table:table-cell office:value-type="string" table:style-name="ce1">
            <text:p>Heath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68765" table:style-name="ce2">
            <text:p><text:s/>£68,7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5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1057" table:style-name="ce1">
            <text:p>141057</text:p>
          </table:table-cell>
          <table:table-cell office:value-type="string" table:style-name="ce1">
            <text:p>Lindley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&amp; Hot Water Systems</text:p>
          </table:table-cell>
          <table:table-cell office:value-type="currency" office:value="302700" table:style-name="ce2">
            <text:p><text:s/>£302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62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1062" table:style-name="ce1">
            <text:p>141062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 Works</text:p>
          </table:table-cell>
          <table:table-cell office:value-type="currency" office:value="60817" table:style-name="ce2">
            <text:p><text:s/>£60,8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6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1063" table:style-name="ce1">
            <text:p>141063</text:p>
          </table:table-cell>
          <table:table-cell office:value-type="string" table:style-name="ce1">
            <text:p>St Augustine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s (Phase 3)</text:p>
          </table:table-cell>
          <table:table-cell office:value-type="currency" office:value="291367" table:style-name="ce2">
            <text:p><text:s/>£291,3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6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78709" table:style-name="ce2">
            <text:p><text:s/>£178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097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41097" table:style-name="ce1">
            <text:p>141097</text:p>
          </table:table-cell>
          <table:table-cell office:value-type="string" table:style-name="ce1">
            <text:p>The M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ment Mechanical Installation to KS1</text:p>
          </table:table-cell>
          <table:table-cell office:value-type="currency" office:value="178495" table:style-name="ce2">
            <text:p><text:s/>£178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0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eeley</text:p>
          </table:table-cell>
          <table:table-cell office:value-type="float" office:value="141102" table:style-name="ce1">
            <text:p>141102</text:p>
          </table:table-cell>
          <table:table-cell office:value-type="string" table:style-name="ce1">
            <text:p>Lowedges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currency" office:value="160153" table:style-name="ce2">
            <text:p><text:s/>£160,1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15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1115" table:style-name="ce1">
            <text:p>141115</text:p>
          </table:table-cell>
          <table:table-cell office:value-type="string" table:style-name="ce1">
            <text:p>St Cuthbert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uthbert's Academy</text:p>
          </table:table-cell>
          <table:table-cell office:value-type="currency" office:value="247949" table:style-name="ce2">
            <text:p><text:s/>£247,9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1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117" table:style-name="ce1">
            <text:p>141117</text:p>
          </table:table-cell>
          <table:table-cell office:value-type="string" table:style-name="ce1">
            <text:p>St. Mary Cr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and Heating Upgrade</text:p>
          </table:table-cell>
          <table:table-cell office:value-type="currency" office:value="436369" table:style-name="ce2">
            <text:p><text:s/>£436,3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18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1118" table:style-name="ce1">
            <text:p>141118</text:p>
          </table:table-cell>
          <table:table-cell office:value-type="string" table:style-name="ce1">
            <text:p>New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Flat Roofing and rooflights</text:p>
          </table:table-cell>
          <table:table-cell office:value-type="currency" office:value="200543" table:style-name="ce2">
            <text:p><text:s/>£200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18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1118" table:style-name="ce1">
            <text:p>141118</text:p>
          </table:table-cell>
          <table:table-cell office:value-type="string" table:style-name="ce1">
            <text:p>New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C2 Toilets</text:p>
          </table:table-cell>
          <table:table-cell office:value-type="currency" office:value="43022" table:style-name="ce2">
            <text:p><text:s/>£43,0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20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1120" table:style-name="ce1">
            <text:p>141120</text:p>
          </table:table-cell>
          <table:table-cell office:value-type="string" table:style-name="ce1">
            <text:p>Beulah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s</text:p>
          </table:table-cell>
          <table:table-cell office:value-type="currency" office:value="22195" table:style-name="ce2">
            <text:p><text:s/>£22,1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20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1120" table:style-name="ce1">
            <text:p>141120</text:p>
          </table:table-cell>
          <table:table-cell office:value-type="string" table:style-name="ce1">
            <text:p>Beulah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 Lights, Windows and Doors at Beulah Infants School</text:p>
          </table:table-cell>
          <table:table-cell office:value-type="currency" office:value="98358" table:style-name="ce2">
            <text:p><text:s/>£98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37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1137" table:style-name="ce1">
            <text:p>141137</text:p>
          </table:table-cell>
          <table:table-cell office:value-type="string" table:style-name="ce1">
            <text:p>Mowmacr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Doors and Windows</text:p>
          </table:table-cell>
          <table:table-cell office:value-type="currency" office:value="118287" table:style-name="ce2">
            <text:p><text:s/>£118,2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37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1137" table:style-name="ce1">
            <text:p>141137</text:p>
          </table:table-cell>
          <table:table-cell office:value-type="string" table:style-name="ce1">
            <text:p>Mowmacr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s of WC's</text:p>
          </table:table-cell>
          <table:table-cell office:value-type="currency" office:value="98577" table:style-name="ce2">
            <text:p><text:s/>£98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4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1142" table:style-name="ce1">
            <text:p>141142</text:p>
          </table:table-cell>
          <table:table-cell office:value-type="string" table:style-name="ce1">
            <text:p>St Bartholomew'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ing Failed Flat Roof Coverings</text:p>
          </table:table-cell>
          <table:table-cell office:value-type="currency" office:value="284910" table:style-name="ce2">
            <text:p><text:s/>£284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54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Hampstead and Kilburn</text:p>
          </table:table-cell>
          <table:table-cell office:value-type="float" office:value="141154" table:style-name="ce1">
            <text:p>141154</text:p>
          </table:table-cell>
          <table:table-cell office:value-type="string" table:style-name="ce1">
            <text:p>North West London Jewish Da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troduction of DDA compliant wheelchair accessible facilities &amp; associated WC reconfiguration &amp; refurbishment works.</text:p>
          </table:table-cell>
          <table:table-cell office:value-type="currency" office:value="36175" table:style-name="ce2">
            <text:p><text:s/>£36,1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5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58" table:style-name="ce1">
            <text:p>141158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/Window Replacement and Associated Works</text:p>
          </table:table-cell>
          <table:table-cell office:value-type="currency" office:value="570863" table:style-name="ce2">
            <text:p><text:s/>£570,8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5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58" table:style-name="ce1">
            <text:p>141158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Electrical Re-wire &amp; Associated Works</text:p>
          </table:table-cell>
          <table:table-cell office:value-type="currency" office:value="433391" table:style-name="ce2">
            <text:p><text:s/>£433,3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62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1162" table:style-name="ce1">
            <text:p>141162</text:p>
          </table:table-cell>
          <table:table-cell office:value-type="string" table:style-name="ce1">
            <text:p>Norton Fitzwarren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lassroom Block</text:p>
          </table:table-cell>
          <table:table-cell office:value-type="currency" office:value="481000" table:style-name="ce2">
            <text:p><text:s/>£48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65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 Repairs / Replacement</text:p>
          </table:table-cell>
          <table:table-cell office:value-type="currency" office:value="383951" table:style-name="ce2">
            <text:p><text:s/>£383,9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65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ire Alarm Installation</text:p>
          </table:table-cell>
          <table:table-cell office:value-type="currency" office:value="330000" table:style-name="ce2">
            <text:p><text:s/>£3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67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1">
            <text:p>El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ton Primary School Electrical Rewire and Fire Safety Project</text:p>
          </table:table-cell>
          <table:table-cell office:value-type="currency" office:value="332899" table:style-name="ce2">
            <text:p><text:s/>£332,8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7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170" table:style-name="ce1">
            <text:p>141170</text:p>
          </table:table-cell>
          <table:table-cell office:value-type="string" table:style-name="ce1">
            <text:p>Holt Far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ing Works</text:p>
          </table:table-cell>
          <table:table-cell office:value-type="currency" office:value="45639" table:style-name="ce2">
            <text:p><text:s/>£45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75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South</text:p>
          </table:table-cell>
          <table:table-cell office:value-type="float" office:value="141175" table:style-name="ce1">
            <text:p>141175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iory School Roofing Project</text:p>
          </table:table-cell>
          <table:table-cell office:value-type="currency" office:value="430775" table:style-name="ce2">
            <text:p><text:s/>£430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79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1179" table:style-name="ce1">
            <text:p>141179</text:p>
          </table:table-cell>
          <table:table-cell office:value-type="string" table:style-name="ce1">
            <text:p>The Ski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201500" table:style-name="ce2">
            <text:p><text:s/>£20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81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141181" table:style-name="ce1">
            <text:p>141181</text:p>
          </table:table-cell>
          <table:table-cell office:value-type="string" table:style-name="ce1">
            <text:p>Kings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atherproofing Kingsham Primary School</text:p>
          </table:table-cell>
          <table:table-cell office:value-type="currency" office:value="204184" table:style-name="ce2">
            <text:p><text:s/>£204,1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8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182" table:style-name="ce1">
            <text:p>141182</text:p>
          </table:table-cell>
          <table:table-cell office:value-type="string" table:style-name="ce1">
            <text:p>Montgomeri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pipework replacement</text:p>
          </table:table-cell>
          <table:table-cell office:value-type="currency" office:value="191020" table:style-name="ce2">
            <text:p><text:s/>£191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8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182" table:style-name="ce1">
            <text:p>141182</text:p>
          </table:table-cell>
          <table:table-cell office:value-type="string" table:style-name="ce1">
            <text:p>Montgomeri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roof lights and asbestos roof light linings</text:p>
          </table:table-cell>
          <table:table-cell office:value-type="currency" office:value="67829" table:style-name="ce2">
            <text:p><text:s/>£67,8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8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1186" table:style-name="ce1">
            <text:p>141186</text:p>
          </table:table-cell>
          <table:table-cell office:value-type="string" table:style-name="ce1">
            <text:p>John Wheel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Roof Coverings and Roof Lights</text:p>
          </table:table-cell>
          <table:table-cell office:value-type="currency" office:value="180617" table:style-name="ce2">
            <text:p><text:s/>£180,6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8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1188" table:style-name="ce1">
            <text:p>141188</text:p>
          </table:table-cell>
          <table:table-cell office:value-type="string" table:style-name="ce1">
            <text:p>Kingfish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Boundary Fencing</text:p>
          </table:table-cell>
          <table:table-cell office:value-type="currency" office:value="45861" table:style-name="ce2">
            <text:p><text:s/>£45,8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8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1188" table:style-name="ce1">
            <text:p>141188</text:p>
          </table:table-cell>
          <table:table-cell office:value-type="string" table:style-name="ce1">
            <text:p>Kingfish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274084" table:style-name="ce2">
            <text:p><text:s/>£274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93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1193" table:style-name="ce1">
            <text:p>141193</text:p>
          </table:table-cell>
          <table:table-cell office:value-type="string" table:style-name="ce1">
            <text:p>Broken Cross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46665" table:style-name="ce2">
            <text:p><text:s/>£46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93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1193" table:style-name="ce1">
            <text:p>141193</text:p>
          </table:table-cell>
          <table:table-cell office:value-type="string" table:style-name="ce1">
            <text:p>Broken Cross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to Broken Cross Primary Academy Site.</text:p>
          </table:table-cell>
          <table:table-cell office:value-type="currency" office:value="40301" table:style-name="ce2">
            <text:p><text:s/>£40,3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19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1198" table:style-name="ce1">
            <text:p>141198</text:p>
          </table:table-cell>
          <table:table-cell office:value-type="string" table:style-name="ce1">
            <text:p>St Denni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Remediation Works</text:p>
          </table:table-cell>
          <table:table-cell office:value-type="currency" office:value="130717" table:style-name="ce2">
            <text:p><text:s/>£130,7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05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1205" table:style-name="ce1">
            <text:p>141205</text:p>
          </table:table-cell>
          <table:table-cell office:value-type="string" table:style-name="ce1">
            <text:p>Knowsley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Works – Fire Safety Works</text:p>
          </table:table-cell>
          <table:table-cell office:value-type="currency" office:value="81364" table:style-name="ce2">
            <text:p><text:s/>£81,3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11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41211" table:style-name="ce1">
            <text:p>141211</text:p>
          </table:table-cell>
          <table:table-cell office:value-type="string" table:style-name="ce1">
            <text:p>William de Yaxle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Mound</text:p>
          </table:table-cell>
          <table:table-cell office:value-type="currency" office:value="87361" table:style-name="ce2">
            <text:p><text:s/>£87,3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13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41213" table:style-name="ce1">
            <text:p>141213</text:p>
          </table:table-cell>
          <table:table-cell office:value-type="string" table:style-name="ce1">
            <text:p>St Peter's CofE Aide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Compliance</text:p>
          </table:table-cell>
          <table:table-cell office:value-type="currency" office:value="319056" table:style-name="ce2">
            <text:p><text:s/>£319,0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22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1222" table:style-name="ce1">
            <text:p>141222</text:p>
          </table:table-cell>
          <table:table-cell office:value-type="string" table:style-name="ce1">
            <text:p>Christ Church &amp; Saint Peter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86029" table:style-name="ce2">
            <text:p><text:s/>£86,0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26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41226" table:style-name="ce1">
            <text:p>141226</text:p>
          </table:table-cell>
          <table:table-cell office:value-type="string" table:style-name="ce1">
            <text:p>Antingham and Southrepp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Asbestos Roof to Block EFAB</text:p>
          </table:table-cell>
          <table:table-cell office:value-type="currency" office:value="68756" table:style-name="ce2">
            <text:p><text:s/>£68,7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34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1234" table:style-name="ce1">
            <text:p>141234</text:p>
          </table:table-cell>
          <table:table-cell office:value-type="string" table:style-name="ce1">
            <text:p>Ryhall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eplacement</text:p>
          </table:table-cell>
          <table:table-cell office:value-type="currency" office:value="92426" table:style-name="ce2">
            <text:p><text:s/>£92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4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41244" table:style-name="ce1">
            <text:p>141244</text:p>
          </table:table-cell>
          <table:table-cell office:value-type="string" table:style-name="ce1">
            <text:p>Budbroo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 Budbrooke Primary School</text:p>
          </table:table-cell>
          <table:table-cell office:value-type="currency" office:value="267172" table:style-name="ce2">
            <text:p><text:s/>£267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55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1255" table:style-name="ce1">
            <text:p>141255</text:p>
          </table:table-cell>
          <table:table-cell office:value-type="string" table:style-name="ce1">
            <text:p>John F Kennedy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below ground drainage replacement</text:p>
          </table:table-cell>
          <table:table-cell office:value-type="currency" office:value="115545" table:style-name="ce2">
            <text:p><text:s/>£115,5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67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1267" table:style-name="ce1">
            <text:p>141267</text:p>
          </table:table-cell>
          <table:table-cell office:value-type="string" table:style-name="ce1">
            <text:p>Baldwins Hill Primary School, East Grinste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afeguarding Measures</text:p>
          </table:table-cell>
          <table:table-cell office:value-type="currency" office:value="36305" table:style-name="ce2">
            <text:p><text:s/>£36,3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29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290" table:style-name="ce1">
            <text:p>141290</text:p>
          </table:table-cell>
          <table:table-cell office:value-type="string" table:style-name="ce1">
            <text:p>Castleford Three Lane E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158374" table:style-name="ce2">
            <text:p><text:s/>£158,3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04" table:style-name="ce1">
            <text:p>141304</text:p>
          </table:table-cell>
          <table:table-cell office:value-type="string" table:style-name="ce1">
            <text:p>Pear Tree Me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83441" table:style-name="ce2">
            <text:p><text:s/>£283,4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04" table:style-name="ce1">
            <text:p>141304</text:p>
          </table:table-cell>
          <table:table-cell office:value-type="string" table:style-name="ce1">
            <text:p>Pear Tree Me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water storage</text:p>
          </table:table-cell>
          <table:table-cell office:value-type="currency" office:value="41408" table:style-name="ce2">
            <text:p><text:s/>£41,4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25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1325" table:style-name="ce1">
            <text:p>141325</text:p>
          </table:table-cell>
          <table:table-cell office:value-type="string" table:style-name="ce1">
            <text:p>The Crest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currency" office:value="874560" table:style-name="ce2">
            <text:p><text:s/>£874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25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1325" table:style-name="ce1">
            <text:p>141325</text:p>
          </table:table-cell>
          <table:table-cell office:value-type="string" table:style-name="ce1">
            <text:p>The Crest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t/Cold water supply replacement - Galvanised pipes</text:p>
          </table:table-cell>
          <table:table-cell office:value-type="currency" office:value="917287" table:style-name="ce2">
            <text:p><text:s/>£917,2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1328" table:style-name="ce1">
            <text:p>141328</text:p>
          </table:table-cell>
          <table:table-cell office:value-type="string" table:style-name="ce1">
            <text:p>Forest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newal</text:p>
          </table:table-cell>
          <table:table-cell office:value-type="currency" office:value="252714" table:style-name="ce2">
            <text:p><text:s/>£252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33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1333" table:style-name="ce1">
            <text:p>141333</text:p>
          </table:table-cell>
          <table:table-cell office:value-type="string" table:style-name="ce1">
            <text:p>Al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and control to Junior Block</text:p>
          </table:table-cell>
          <table:table-cell office:value-type="currency" office:value="86276" table:style-name="ce2">
            <text:p><text:s/>£86,2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38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41338" table:style-name="ce1">
            <text:p>141338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currency" office:value="280620" table:style-name="ce2">
            <text:p><text:s/>£280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4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1342" table:style-name="ce1">
            <text:p>141342</text:p>
          </table:table-cell>
          <table:table-cell office:value-type="string" table:style-name="ce1">
            <text:p>Kinver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block replacement</text:p>
          </table:table-cell>
          <table:table-cell office:value-type="currency" office:value="2996099" table:style-name="ce2">
            <text:p><text:s/>£2,996,0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56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1356" table:style-name="ce1">
            <text:p>141356</text:p>
          </table:table-cell>
          <table:table-cell office:value-type="string" table:style-name="ce1">
            <text:p>Wensu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1</text:p>
          </table:table-cell>
          <table:table-cell office:value-type="currency" office:value="203633" table:style-name="ce2">
            <text:p><text:s/>£203,6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61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41361" table:style-name="ce1">
            <text:p>141361</text:p>
          </table:table-cell>
          <table:table-cell office:value-type="string" table:style-name="ce1">
            <text:p>Yeo Mo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o Moor Hall Floor Replacement</text:p>
          </table:table-cell>
          <table:table-cell office:value-type="currency" office:value="28956" table:style-name="ce2">
            <text:p><text:s/>£28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68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1368" table:style-name="ce1">
            <text:p>141368</text:p>
          </table:table-cell>
          <table:table-cell office:value-type="string" table:style-name="ce1">
            <text:p>Long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 Phase 2</text:p>
          </table:table-cell>
          <table:table-cell office:value-type="currency" office:value="170169" table:style-name="ce2">
            <text:p><text:s/>£170,1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82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41382" table:style-name="ce1">
            <text:p>141382</text:p>
          </table:table-cell>
          <table:table-cell office:value-type="string" table:style-name="ce1">
            <text:p>The Prid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and heating replacement</text:p>
          </table:table-cell>
          <table:table-cell office:value-type="currency" office:value="93986" table:style-name="ce2">
            <text:p><text:s/>£93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395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41395" table:style-name="ce1">
            <text:p>141395</text:p>
          </table:table-cell>
          <table:table-cell office:value-type="string" table:style-name="ce1">
            <text:p>Stal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/Asbestos Removal Sports Hall</text:p>
          </table:table-cell>
          <table:table-cell office:value-type="currency" office:value="141057" table:style-name="ce2">
            <text:p><text:s/>£141,0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01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1401" table:style-name="ce1">
            <text:p>141401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window replacement</text:p>
          </table:table-cell>
          <table:table-cell office:value-type="currency" office:value="28814" table:style-name="ce2">
            <text:p><text:s/>£28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01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1401" table:style-name="ce1">
            <text:p>141401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sonry repair/repointing</text:p>
          </table:table-cell>
          <table:table-cell office:value-type="currency" office:value="62019" table:style-name="ce2">
            <text:p><text:s/>£62,0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0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409" table:style-name="ce1">
            <text:p>141409</text:p>
          </table:table-cell>
          <table:table-cell office:value-type="string" table:style-name="ce1">
            <text:p>Aireda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52935" table:style-name="ce2">
            <text:p><text:s/>£152,9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09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409" table:style-name="ce1">
            <text:p>141409</text:p>
          </table:table-cell>
          <table:table-cell office:value-type="string" table:style-name="ce1">
            <text:p>Aireda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Prevention Works</text:p>
          </table:table-cell>
          <table:table-cell office:value-type="currency" office:value="121975" table:style-name="ce2">
            <text:p><text:s/>£121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1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1412" table:style-name="ce1">
            <text:p>141412</text:p>
          </table:table-cell>
          <table:table-cell office:value-type="string" table:style-name="ce1">
            <text:p>Cutnall Gre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sufacing covered external teaching space</text:p>
          </table:table-cell>
          <table:table-cell office:value-type="currency" office:value="26500" table:style-name="ce2">
            <text:p><text:s/>£26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1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41414" table:style-name="ce1">
            <text:p>141414</text:p>
          </table:table-cell>
          <table:table-cell office:value-type="string" table:style-name="ce1">
            <text:p>Hagley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plantroom refurbishment</text:p>
          </table:table-cell>
          <table:table-cell office:value-type="currency" office:value="39600" table:style-name="ce2">
            <text:p><text:s/>£39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4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1448" table:style-name="ce1">
            <text:p>141448</text:p>
          </table:table-cell>
          <table:table-cell office:value-type="string" table:style-name="ce1">
            <text:p>Blackfriar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placement</text:p>
          </table:table-cell>
          <table:table-cell office:value-type="currency" office:value="666851" table:style-name="ce2">
            <text:p><text:s/>£666,8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4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1449" table:style-name="ce1">
            <text:p>141449</text:p>
          </table:table-cell>
          <table:table-cell office:value-type="string" table:style-name="ce1">
            <text:p>Coppic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pansion to address overcrowding</text:p>
          </table:table-cell>
          <table:table-cell office:value-type="currency" office:value="1625884" table:style-name="ce2">
            <text:p><text:s/>£1,625,8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4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1449" table:style-name="ce1">
            <text:p>141449</text:p>
          </table:table-cell>
          <table:table-cell office:value-type="string" table:style-name="ce1">
            <text:p>Coppic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newal of Heating Plant and Associated Infrastructure</text:p>
          </table:table-cell>
          <table:table-cell office:value-type="currency" office:value="419609" table:style-name="ce2">
            <text:p><text:s/>£419,6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5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141450" table:style-name="ce1">
            <text:p>141450</text:p>
          </table:table-cell>
          <table:table-cell office:value-type="string" table:style-name="ce1">
            <text:p>Glasco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scote Academy - Emergency Asbestos Removal</text:p>
          </table:table-cell>
          <table:table-cell office:value-type="currency" office:value="39613" table:style-name="ce2">
            <text:p><text:s/>£39,6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5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451" table:style-name="ce1">
            <text:p>141451</text:p>
          </table:table-cell>
          <table:table-cell office:value-type="string" table:style-name="ce1">
            <text:p>The Lacon Chil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s</text:p>
          </table:table-cell>
          <table:table-cell office:value-type="currency" office:value="194983" table:style-name="ce2">
            <text:p><text:s/>£194,9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56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1456" table:style-name="ce1">
            <text:p>141456</text:p>
          </table:table-cell>
          <table:table-cell office:value-type="string" table:style-name="ce1">
            <text:p>Saint Paulinus Catholic Primary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Improvements</text:p>
          </table:table-cell>
          <table:table-cell office:value-type="currency" office:value="25691" table:style-name="ce2">
            <text:p><text:s/>£25,6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57-2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1457" table:style-name="ce1">
            <text:p>141457</text:p>
          </table:table-cell>
          <table:table-cell office:value-type="string" table:style-name="ce1">
            <text:p>Saint Joseph's Catholic Primary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68462" table:style-name="ce2">
            <text:p><text:s/>£68,4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6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1468" table:style-name="ce1">
            <text:p>141468</text:p>
          </table:table-cell>
          <table:table-cell office:value-type="string" table:style-name="ce1">
            <text:p>Higham-on-the-Hi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am on the Hill - Pitched roof renewal</text:p>
          </table:table-cell>
          <table:table-cell office:value-type="currency" office:value="50866" table:style-name="ce2">
            <text:p><text:s/>£50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7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Works</text:p>
          </table:table-cell>
          <table:table-cell office:value-type="currency" office:value="135960" table:style-name="ce2">
            <text:p><text:s/>£135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74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41474" table:style-name="ce1">
            <text:p>141474</text:p>
          </table:table-cell>
          <table:table-cell office:value-type="string" table:style-name="ce1">
            <text:p>Black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il to gas fuelled heating plant replacement project</text:p>
          </table:table-cell>
          <table:table-cell office:value-type="currency" office:value="210602" table:style-name="ce2">
            <text:p><text:s/>£210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75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1475" table:style-name="ce1">
            <text:p>141475</text:p>
          </table:table-cell>
          <table:table-cell office:value-type="string" table:style-name="ce1">
            <text:p>Saxon Moun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s and Door Replacement &amp; Associated Works</text:p>
          </table:table-cell>
          <table:table-cell office:value-type="currency" office:value="68301" table:style-name="ce2">
            <text:p><text:s/>£68,3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76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1476" table:style-name="ce1">
            <text:p>141476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-roofing &amp; Associated Works</text:p>
          </table:table-cell>
          <table:table-cell office:value-type="currency" office:value="199943" table:style-name="ce2">
            <text:p><text:s/>£199,9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79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1479" table:style-name="ce1">
            <text:p>141479</text:p>
          </table:table-cell>
          <table:table-cell office:value-type="string" table:style-name="ce1">
            <text:p>Sacred Heart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the Existing Production Kitchen</text:p>
          </table:table-cell>
          <table:table-cell office:value-type="currency" office:value="125219" table:style-name="ce2">
            <text:p><text:s/>£125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8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482" table:style-name="ce1">
            <text:p>141482</text:p>
          </table:table-cell>
          <table:table-cell office:value-type="string" table:style-name="ce1">
            <text:p>St Philomena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ve asbestos, upgrade electrical equipment in main intake room and replace fire doors</text:p>
          </table:table-cell>
          <table:table-cell office:value-type="currency" office:value="21950" table:style-name="ce2">
            <text:p><text:s/>£21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483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41483" table:style-name="ce1">
            <text:p>141483</text:p>
          </table:table-cell>
          <table:table-cell office:value-type="string" table:style-name="ce1">
            <text:p>Darwen, St Barnaba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Risk Fire Safety Provisions</text:p>
          </table:table-cell>
          <table:table-cell office:value-type="currency" office:value="259733" table:style-name="ce2">
            <text:p><text:s/>£259,7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2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522" table:style-name="ce1">
            <text:p>141522</text:p>
          </table:table-cell>
          <table:table-cell office:value-type="string" table:style-name="ce1">
            <text:p>Airedal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76076" table:style-name="ce2">
            <text:p><text:s/>£76,0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42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542" table:style-name="ce1">
            <text:p>141542</text:p>
          </table:table-cell>
          <table:table-cell office:value-type="string" table:style-name="ce1">
            <text:p>Sawley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355680" table:style-name="ce2">
            <text:p><text:s/>£355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4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543" table:style-name="ce1">
            <text:p>141543</text:p>
          </table:table-cell>
          <table:table-cell office:value-type="string" table:style-name="ce1">
            <text:p>Sawle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Swimming Pool Enclosure due to failure</text:p>
          </table:table-cell>
          <table:table-cell office:value-type="currency" office:value="118950" table:style-name="ce2">
            <text:p><text:s/>£118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4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41547" table:style-name="ce1">
            <text:p>141547</text:p>
          </table:table-cell>
          <table:table-cell office:value-type="string" table:style-name="ce1">
            <text:p>Minchinhamp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iler relacements</text:p>
          </table:table-cell>
          <table:table-cell office:value-type="currency" office:value="65469" table:style-name="ce2">
            <text:p><text:s/>£65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6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Improvements to Catering Provision</text:p>
          </table:table-cell>
          <table:table-cell office:value-type="currency" office:value="275192" table:style-name="ce2">
            <text:p><text:s/>£275,1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70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1570" table:style-name="ce1">
            <text:p>141570</text:p>
          </table:table-cell>
          <table:table-cell office:value-type="string" table:style-name="ce1">
            <text:p>Ellowes Hall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lowes Hall Sports College Roof Repairs &amp; Replacements</text:p>
          </table:table-cell>
          <table:table-cell office:value-type="currency" office:value="737126" table:style-name="ce2">
            <text:p><text:s/>£737,1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7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1572" table:style-name="ce1">
            <text:p>141572</text:p>
          </table:table-cell>
          <table:table-cell office:value-type="string" table:style-name="ce1">
            <text:p>Katherine Sema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etection System</text:p>
          </table:table-cell>
          <table:table-cell office:value-type="currency" office:value="46848" table:style-name="ce2">
            <text:p><text:s/>£46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7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1574" table:style-name="ce1">
            <text:p>141574</text:p>
          </table:table-cell>
          <table:table-cell office:value-type="string" table:style-name="ce1">
            <text:p>Katherine Sema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etection System</text:p>
          </table:table-cell>
          <table:table-cell office:value-type="currency" office:value="48982" table:style-name="ce2">
            <text:p><text:s/>£48,9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7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1574" table:style-name="ce1">
            <text:p>141574</text:p>
          </table:table-cell>
          <table:table-cell office:value-type="string" table:style-name="ce1">
            <text:p>Katherine Sema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</text:p>
          </table:table-cell>
          <table:table-cell office:value-type="currency" office:value="243068" table:style-name="ce2">
            <text:p><text:s/>£243,0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7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41575" table:style-name="ce1">
            <text:p>141575</text:p>
          </table:table-cell>
          <table:table-cell office:value-type="string" table:style-name="ce1">
            <text:p>Hardwicke Parochia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toilet refurbishment</text:p>
          </table:table-cell>
          <table:table-cell office:value-type="currency" office:value="94954" table:style-name="ce2">
            <text:p><text:s/>£94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75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41575" table:style-name="ce1">
            <text:p>141575</text:p>
          </table:table-cell>
          <table:table-cell office:value-type="string" table:style-name="ce1">
            <text:p>Hardwicke Parochia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and ceiling replacement</text:p>
          </table:table-cell>
          <table:table-cell office:value-type="currency" office:value="187355" table:style-name="ce2">
            <text:p><text:s/>£187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7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1579" table:style-name="ce1">
            <text:p>141579</text:p>
          </table:table-cell>
          <table:table-cell office:value-type="string" table:style-name="ce1">
            <text:p>St Botolph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32046" table:style-name="ce2">
            <text:p><text:s/>£132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8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1581" table:style-name="ce1">
            <text:p>141581</text:p>
          </table:table-cell>
          <table:table-cell office:value-type="string" table:style-name="ce1">
            <text:p>The Banovallu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of Guthlac Building</text:p>
          </table:table-cell>
          <table:table-cell office:value-type="currency" office:value="71245" table:style-name="ce2">
            <text:p><text:s/>£71,2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87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1587" table:style-name="ce1">
            <text:p>141587</text:p>
          </table:table-cell>
          <table:table-cell office:value-type="string" table:style-name="ce1">
            <text:p>Trinity Croft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Pipework Replacment</text:p>
          </table:table-cell>
          <table:table-cell office:value-type="currency" office:value="95700" table:style-name="ce2">
            <text:p><text:s/>£95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8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588" table:style-name="ce1">
            <text:p>141588</text:p>
          </table:table-cell>
          <table:table-cell office:value-type="string" table:style-name="ce1">
            <text:p>Thrybergh Fullerto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Works</text:p>
          </table:table-cell>
          <table:table-cell office:value-type="currency" office:value="245597" table:style-name="ce2">
            <text:p><text:s/>£245,5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8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588" table:style-name="ce1">
            <text:p>141588</text:p>
          </table:table-cell>
          <table:table-cell office:value-type="string" table:style-name="ce1">
            <text:p>Thrybergh Fullerto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scia Replacement Works</text:p>
          </table:table-cell>
          <table:table-cell office:value-type="currency" office:value="76804" table:style-name="ce2">
            <text:p><text:s/>£76,8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89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589" table:style-name="ce1">
            <text:p>141589</text:p>
          </table:table-cell>
          <table:table-cell office:value-type="string" table:style-name="ce1">
            <text:p>Flander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-wire &amp; Electrical Upgrade Works</text:p>
          </table:table-cell>
          <table:table-cell office:value-type="currency" office:value="174103" table:style-name="ce2">
            <text:p><text:s/>£174,1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90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590" table:style-name="ce1">
            <text:p>141590</text:p>
          </table:table-cell>
          <table:table-cell office:value-type="string" table:style-name="ce1">
            <text:p>Aston All Saints CofE (A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ing Works</text:p>
          </table:table-cell>
          <table:table-cell office:value-type="currency" office:value="381869" table:style-name="ce2">
            <text:p><text:s/>£381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9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1592" table:style-name="ce1">
            <text:p>141592</text:p>
          </table:table-cell>
          <table:table-cell office:value-type="string" table:style-name="ce1">
            <text:p>Ravenscot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venscote Roof Replacement</text:p>
          </table:table-cell>
          <table:table-cell office:value-type="currency" office:value="334916" table:style-name="ce2">
            <text:p><text:s/>£334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98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1598" table:style-name="ce1">
            <text:p>141598</text:p>
          </table:table-cell>
          <table:table-cell office:value-type="string" table:style-name="ce1">
            <text:p>Bridgewa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Pitched and Flat Roof Coverings - Phase 2</text:p>
          </table:table-cell>
          <table:table-cell office:value-type="currency" office:value="834826" table:style-name="ce2">
            <text:p><text:s/>£834,8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598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1598" table:style-name="ce1">
            <text:p>141598</text:p>
          </table:table-cell>
          <table:table-cell office:value-type="string" table:style-name="ce1">
            <text:p>Bridgewa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Crittle Steel Framed Windows &amp; Concrete Lintel Repairs</text:p>
          </table:table-cell>
          <table:table-cell office:value-type="currency" office:value="793490" table:style-name="ce2">
            <text:p><text:s/>£793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11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1611" table:style-name="ce1">
            <text:p>141611</text:p>
          </table:table-cell>
          <table:table-cell office:value-type="string" table:style-name="ce1">
            <text:p>Baines' Endowe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Proofing to a number of School Classrooms</text:p>
          </table:table-cell>
          <table:table-cell office:value-type="currency" office:value="96466" table:style-name="ce2">
            <text:p><text:s/>£96,4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1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613" table:style-name="ce1">
            <text:p>141613</text:p>
          </table:table-cell>
          <table:table-cell office:value-type="string" table:style-name="ce1">
            <text:p>Mi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s</text:p>
          </table:table-cell>
          <table:table-cell office:value-type="currency" office:value="344813" table:style-name="ce2">
            <text:p><text:s/>£344,8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14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1614" table:style-name="ce1">
            <text:p>141614</text:p>
          </table:table-cell>
          <table:table-cell office:value-type="string" table:style-name="ce1">
            <text:p>Boughton Heat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ghton Heath Academy – Flat Roof Replacements</text:p>
          </table:table-cell>
          <table:table-cell office:value-type="currency" office:value="217540" table:style-name="ce2">
            <text:p><text:s/>£217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14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1614" table:style-name="ce1">
            <text:p>141614</text:p>
          </table:table-cell>
          <table:table-cell office:value-type="string" table:style-name="ce1">
            <text:p>Boughton Heat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s Boughton Heath</text:p>
          </table:table-cell>
          <table:table-cell office:value-type="currency" office:value="98194" table:style-name="ce2">
            <text:p><text:s/>£98,1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21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1621" table:style-name="ce1">
            <text:p>141621</text:p>
          </table:table-cell>
          <table:table-cell office:value-type="string" table:style-name="ce1">
            <text:p>Mill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Heater Replacement</text:p>
          </table:table-cell>
          <table:table-cell office:value-type="currency" office:value="26889" table:style-name="ce2">
            <text:p><text:s/>£26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2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5" table:style-name="ce1">
            <text:p>141625</text:p>
          </table:table-cell>
          <table:table-cell office:value-type="string" table:style-name="ce1">
            <text:p>Woodham 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 Project</text:p>
          </table:table-cell>
          <table:table-cell office:value-type="currency" office:value="38328" table:style-name="ce2">
            <text:p><text:s/>£38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2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5" table:style-name="ce1">
            <text:p>141625</text:p>
          </table:table-cell>
          <table:table-cell office:value-type="string" table:style-name="ce1">
            <text:p>Woodham 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Lights</text:p>
          </table:table-cell>
          <table:table-cell office:value-type="currency" office:value="24829" table:style-name="ce2">
            <text:p><text:s/>£24,8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6" table:style-name="ce1">
            <text:p>141626</text:p>
          </table:table-cell>
          <table:table-cell office:value-type="string" table:style-name="ce1">
            <text:p>Thunder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unior block re-roofing works</text:p>
          </table:table-cell>
          <table:table-cell office:value-type="currency" office:value="159685" table:style-name="ce2">
            <text:p><text:s/>£159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2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6" table:style-name="ce1">
            <text:p>141626</text:p>
          </table:table-cell>
          <table:table-cell office:value-type="string" table:style-name="ce1">
            <text:p>Thunder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 Project</text:p>
          </table:table-cell>
          <table:table-cell office:value-type="currency" office:value="204730" table:style-name="ce2">
            <text:p><text:s/>£204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27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41627" table:style-name="ce1">
            <text:p>141627</text:p>
          </table:table-cell>
          <table:table-cell office:value-type="string" table:style-name="ce1">
            <text:p>West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03667" table:style-name="ce2">
            <text:p><text:s/>£203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35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1635" table:style-name="ce1">
            <text:p>141635</text:p>
          </table:table-cell>
          <table:table-cell office:value-type="string" table:style-name="ce1">
            <text:p>St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D 2016 - BOUNDARY FENCING</text:p>
          </table:table-cell>
          <table:table-cell office:value-type="currency" office:value="23708" table:style-name="ce2">
            <text:p><text:s/>£23,7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37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637" table:style-name="ce1">
            <text:p>141637</text:p>
          </table:table-cell>
          <table:table-cell office:value-type="string" table:style-name="ce1">
            <text:p>Clee Hill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Heating System</text:p>
          </table:table-cell>
          <table:table-cell office:value-type="currency" office:value="178718" table:style-name="ce2">
            <text:p><text:s/>£178,7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4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1641" table:style-name="ce1">
            <text:p>141641</text:p>
          </table:table-cell>
          <table:table-cell office:value-type="string" table:style-name="ce1">
            <text:p>St John's Church of England Primary School, Abr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Perimeter Fencing</text:p>
          </table:table-cell>
          <table:table-cell office:value-type="currency" office:value="45188" table:style-name="ce2">
            <text:p><text:s/>£45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4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5" table:style-name="ce1">
            <text:p>141645</text:p>
          </table:table-cell>
          <table:table-cell office:value-type="string" table:style-name="ce1">
            <text:p>St Mark's CofE Junior School, Salisbu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with fire risk assessment and refurbishment of kitchen</text:p>
          </table:table-cell>
          <table:table-cell office:value-type="currency" office:value="213869" table:style-name="ce2">
            <text:p><text:s/>£213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49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1649" table:style-name="ce1">
            <text:p>141649</text:p>
          </table:table-cell>
          <table:table-cell office:value-type="string" table:style-name="ce1">
            <text:p>St Richard's V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01912" table:style-name="ce2">
            <text:p><text:s/>£201,9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1658" table:style-name="ce1">
            <text:p>141658</text:p>
          </table:table-cell>
          <table:table-cell office:value-type="string" table:style-name="ce1">
            <text:p>Mistley Norma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PRECAUTION WORKS</text:p>
          </table:table-cell>
          <table:table-cell office:value-type="currency" office:value="123240" table:style-name="ce2">
            <text:p><text:s/>£123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5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1658" table:style-name="ce1">
            <text:p>141658</text:p>
          </table:table-cell>
          <table:table-cell office:value-type="string" table:style-name="ce1">
            <text:p>Mistley Norma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Works</text:p>
          </table:table-cell>
          <table:table-cell office:value-type="currency" office:value="20547" table:style-name="ce2">
            <text:p><text:s/>£20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72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1672" table:style-name="ce1">
            <text:p>141672</text:p>
          </table:table-cell>
          <table:table-cell office:value-type="string" table:style-name="ce1">
            <text:p>St Andrew and St Franci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 &amp; St Francis: Fire precaution works</text:p>
          </table:table-cell>
          <table:table-cell office:value-type="currency" office:value="167353" table:style-name="ce2">
            <text:p><text:s/>£167,3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8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1682" table:style-name="ce1">
            <text:p>141682</text:p>
          </table:table-cell>
          <table:table-cell office:value-type="string" table:style-name="ce1">
            <text:p>Hinckley Academy and John Clevel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and roof repairs to Block F</text:p>
          </table:table-cell>
          <table:table-cell office:value-type="currency" office:value="87002" table:style-name="ce2">
            <text:p><text:s/>£87,0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688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1688" table:style-name="ce1">
            <text:p>141688</text:p>
          </table:table-cell>
          <table:table-cell office:value-type="string" table:style-name="ce1">
            <text:p>Millbridge, A Sh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31871" table:style-name="ce2">
            <text:p><text:s/>£31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3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732" table:style-name="ce1">
            <text:p>141732</text:p>
          </table:table-cell>
          <table:table-cell office:value-type="string" table:style-name="ce1">
            <text:p>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of Flat Roofs at Castle Primary School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3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732" table:style-name="ce1">
            <text:p>141732</text:p>
          </table:table-cell>
          <table:table-cell office:value-type="string" table:style-name="ce1">
            <text:p>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rimary School - Refurbishment and Upgrade of Kitchen</text:p>
          </table:table-cell>
          <table:table-cell office:value-type="currency" office:value="65281" table:style-name="ce2">
            <text:p><text:s/>£65,2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3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1733" table:style-name="ce1">
            <text:p>141733</text:p>
          </table:table-cell>
          <table:table-cell office:value-type="string" table:style-name="ce1">
            <text:p>Esher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38961" table:style-name="ce2">
            <text:p><text:s/>£238,9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41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1741" table:style-name="ce1">
            <text:p>141741</text:p>
          </table:table-cell>
          <table:table-cell office:value-type="string" table:style-name="ce1">
            <text:p>Cha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fire alarm system to automatic detection level L1</text:p>
          </table:table-cell>
          <table:table-cell office:value-type="currency" office:value="60344" table:style-name="ce2">
            <text:p><text:s/>£60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43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1743" table:style-name="ce1">
            <text:p>141743</text:p>
          </table:table-cell>
          <table:table-cell office:value-type="string" table:style-name="ce1">
            <text:p>Keresley New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ete Removal of Existing Flat Roof Covering and Associated Items and Replacement with New</text:p>
          </table:table-cell>
          <table:table-cell office:value-type="currency" office:value="177765" table:style-name="ce2">
            <text:p><text:s/>£177,7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4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1744" table:style-name="ce1">
            <text:p>141744</text:p>
          </table:table-cell>
          <table:table-cell office:value-type="string" table:style-name="ce1">
            <text:p>Kingsbury School - A Specialist Science and Mathematic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509133" table:style-name="ce2">
            <text:p><text:s/>£509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45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1745" table:style-name="ce1">
            <text:p>141745</text:p>
          </table:table-cell>
          <table:table-cell office:value-type="string" table:style-name="ce1">
            <text:p>Manor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641484" table:style-name="ce2">
            <text:p><text:s/>£641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60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1760" table:style-name="ce1">
            <text:p>141760</text:p>
          </table:table-cell>
          <table:table-cell office:value-type="string" table:style-name="ce1">
            <text:p>The Sir Donald Bai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Upgrades</text:p>
          </table:table-cell>
          <table:table-cell office:value-type="currency" office:value="508793" table:style-name="ce2">
            <text:p><text:s/>£508,7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64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ing</text:p>
          </table:table-cell>
          <table:table-cell office:value-type="currency" office:value="144806" table:style-name="ce2">
            <text:p><text:s/>£144,8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68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1768" table:style-name="ce1">
            <text:p>141768</text:p>
          </table:table-cell>
          <table:table-cell office:value-type="string" table:style-name="ce1">
            <text:p>Colehill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Hygiene Improvements</text:p>
          </table:table-cell>
          <table:table-cell office:value-type="currency" office:value="61631" table:style-name="ce2">
            <text:p><text:s/>£61,6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770" table:style-name="ce1">
            <text:p>141770</text:p>
          </table:table-cell>
          <table:table-cell office:value-type="string" table:style-name="ce1">
            <text:p>Dilhorne Endowed CofE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system replacement</text:p>
          </table:table-cell>
          <table:table-cell office:value-type="currency" office:value="146758" table:style-name="ce2">
            <text:p><text:s/>£146,7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74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41774" table:style-name="ce1">
            <text:p>141774</text:p>
          </table:table-cell>
          <table:table-cell office:value-type="string" table:style-name="ce1">
            <text:p>Erneha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nehale Junior School - Emergency Asbestos Removal</text:p>
          </table:table-cell>
          <table:table-cell office:value-type="currency" office:value="40736" table:style-name="ce2">
            <text:p><text:s/>£40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8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5" table:style-name="ce1">
            <text:p>141785</text:p>
          </table:table-cell>
          <table:table-cell office:value-type="string" table:style-name="ce1">
            <text:p>Hawes Dow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DJS Safeguarding Project</text:p>
          </table:table-cell>
          <table:table-cell office:value-type="currency" office:value="160358" table:style-name="ce2">
            <text:p><text:s/>£160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8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5" table:style-name="ce1">
            <text:p>141785</text:p>
          </table:table-cell>
          <table:table-cell office:value-type="string" table:style-name="ce1">
            <text:p>Hawes Dow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DJS Radiator and Heating Project</text:p>
          </table:table-cell>
          <table:table-cell office:value-type="currency" office:value="227946" table:style-name="ce2">
            <text:p><text:s/>£227,9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9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1792" table:style-name="ce1">
            <text:p>141792</text:p>
          </table:table-cell>
          <table:table-cell office:value-type="string" table:style-name="ce1">
            <text:p>Iv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failed flat roofs and rooflights</text:p>
          </table:table-cell>
          <table:table-cell office:value-type="currency" office:value="251850" table:style-name="ce2">
            <text:p><text:s/>£251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79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1792" table:style-name="ce1">
            <text:p>141792</text:p>
          </table:table-cell>
          <table:table-cell office:value-type="string" table:style-name="ce1">
            <text:p>Iv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crease and upgrade electrical supply</text:p>
          </table:table-cell>
          <table:table-cell office:value-type="currency" office:value="46427" table:style-name="ce2">
            <text:p><text:s/>£46,4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02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1802" table:style-name="ce1">
            <text:p>141802</text:p>
          </table:table-cell>
          <table:table-cell office:value-type="string" table:style-name="ce1">
            <text:p>Our Lady and St Chad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currency" office:value="110905" table:style-name="ce2">
            <text:p><text:s/>£110,9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1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1819" table:style-name="ce1">
            <text:p>141819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Helen's School Roof Replacement Project</text:p>
          </table:table-cell>
          <table:table-cell office:value-type="currency" office:value="238992" table:style-name="ce2">
            <text:p><text:s/>£238,9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2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1822" table:style-name="ce1">
            <text:p>141822</text:p>
          </table:table-cell>
          <table:table-cell office:value-type="string" table:style-name="ce1">
            <text:p>St John'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hns Primary Academy - Roof replacement</text:p>
          </table:table-cell>
          <table:table-cell office:value-type="currency" office:value="362199" table:style-name="ce2">
            <text:p><text:s/>£362,1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24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824" table:style-name="ce1">
            <text:p>141824</text:p>
          </table:table-cell>
          <table:table-cell office:value-type="string" table:style-name="ce1">
            <text:p>St Laurence CofE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Mobile Classroom</text:p>
          </table:table-cell>
          <table:table-cell office:value-type="currency" office:value="158565" table:style-name="ce2">
            <text:p><text:s/>£158,5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24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824" table:style-name="ce1">
            <text:p>141824</text:p>
          </table:table-cell>
          <table:table-cell office:value-type="string" table:style-name="ce1">
            <text:p>St Laurence CofE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e Lobby</text:p>
          </table:table-cell>
          <table:table-cell office:value-type="currency" office:value="123159" table:style-name="ce2">
            <text:p><text:s/>£123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26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1826" table:style-name="ce1">
            <text:p>141826</text:p>
          </table:table-cell>
          <table:table-cell office:value-type="string" table:style-name="ce1">
            <text:p>Sain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hase 2</text:p>
          </table:table-cell>
          <table:table-cell office:value-type="currency" office:value="43588" table:style-name="ce2">
            <text:p><text:s/>£43,5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39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41839" table:style-name="ce1">
            <text:p>141839</text:p>
          </table:table-cell>
          <table:table-cell office:value-type="string" table:style-name="ce1">
            <text:p>Teb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 Works - Main School Building</text:p>
          </table:table-cell>
          <table:table-cell office:value-type="currency" office:value="142451" table:style-name="ce2">
            <text:p><text:s/>£142,4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39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41839" table:style-name="ce1">
            <text:p>141839</text:p>
          </table:table-cell>
          <table:table-cell office:value-type="string" table:style-name="ce1">
            <text:p>Teb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4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841" table:style-name="ce1">
            <text:p>141841</text:p>
          </table:table-cell>
          <table:table-cell office:value-type="string" table:style-name="ce1">
            <text:p>The FitzWimar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placements</text:p>
          </table:table-cell>
          <table:table-cell office:value-type="currency" office:value="751617" table:style-name="ce2">
            <text:p><text:s/>£751,6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4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1842" table:style-name="ce1">
            <text:p>141842</text:p>
          </table:table-cell>
          <table:table-cell office:value-type="string" table:style-name="ce1">
            <text:p>The Oak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Oaks Premises Security</text:p>
          </table:table-cell>
          <table:table-cell office:value-type="currency" office:value="147891" table:style-name="ce2">
            <text:p><text:s/>£147,8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46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141846" table:style-name="ce1">
            <text:p>141846</text:p>
          </table:table-cell>
          <table:table-cell office:value-type="string" table:style-name="ce1">
            <text:p>Turnditc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ndary Wall</text:p>
          </table:table-cell>
          <table:table-cell office:value-type="currency" office:value="30536" table:style-name="ce2">
            <text:p><text:s/>£30,5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47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41847" table:style-name="ce1">
            <text:p>141847</text:p>
          </table:table-cell>
          <table:table-cell office:value-type="string" table:style-name="ce1">
            <text:p>Umberleig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itional toilet facilities &amp; new cloakroom for EY &amp; KS1</text:p>
          </table:table-cell>
          <table:table-cell office:value-type="currency" office:value="33170" table:style-name="ce2">
            <text:p><text:s/>£33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4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848" table:style-name="ce1">
            <text:p>141848</text:p>
          </table:table-cell>
          <table:table-cell office:value-type="string" table:style-name="ce1">
            <text:p>The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.</text:p>
          </table:table-cell>
          <table:table-cell office:value-type="currency" office:value="91410" table:style-name="ce2">
            <text:p><text:s/>£91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4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1849" table:style-name="ce1">
            <text:p>141849</text:p>
          </table:table-cell>
          <table:table-cell office:value-type="string" table:style-name="ce1">
            <text:p>The Beeche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ton Primary School Canteen Canopy</text:p>
          </table:table-cell>
          <table:table-cell office:value-type="currency" office:value="82817" table:style-name="ce2">
            <text:p><text:s/>£82,8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5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41850" table:style-name="ce1">
            <text:p>141850</text:p>
          </table:table-cell>
          <table:table-cell office:value-type="string" table:style-name="ce1">
            <text:p>William Gilbert Endow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of Flat Roof</text:p>
          </table:table-cell>
          <table:table-cell office:value-type="currency" office:value="246408" table:style-name="ce2">
            <text:p><text:s/>£246,4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5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41850" table:style-name="ce1">
            <text:p>141850</text:p>
          </table:table-cell>
          <table:table-cell office:value-type="string" table:style-name="ce1">
            <text:p>William Gilbert Endow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152910" table:style-name="ce2">
            <text:p><text:s/>£152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1851" table:style-name="ce1">
            <text:p>141851</text:p>
          </table:table-cell>
          <table:table-cell office:value-type="string" table:style-name="ce1">
            <text:p>Windhill2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s, roof lights, fascias and increased insulation plus associates asbestos removal works</text:p>
          </table:table-cell>
          <table:table-cell office:value-type="currency" office:value="340239" table:style-name="ce2">
            <text:p><text:s/>£340,2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5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1856" table:style-name="ce1">
            <text:p>141856</text:p>
          </table:table-cell>
          <table:table-cell office:value-type="string" table:style-name="ce1">
            <text:p>Woodseaves C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seaves Primary Academy Roof Renovation</text:p>
          </table:table-cell>
          <table:table-cell office:value-type="currency" office:value="89665" table:style-name="ce2">
            <text:p><text:s/>£89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75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1875" table:style-name="ce1">
            <text:p>141875</text:p>
          </table:table-cell>
          <table:table-cell office:value-type="string" table:style-name="ce1">
            <text:p>Trafalg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474262" table:style-name="ce2">
            <text:p><text:s/>£474,2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75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1875" table:style-name="ce1">
            <text:p>141875</text:p>
          </table:table-cell>
          <table:table-cell office:value-type="string" table:style-name="ce1">
            <text:p>Trafalg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echnology Block</text:p>
          </table:table-cell>
          <table:table-cell office:value-type="currency" office:value="927383" table:style-name="ce2">
            <text:p><text:s/>£927,3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77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877" table:style-name="ce1">
            <text:p>141877</text:p>
          </table:table-cell>
          <table:table-cell office:value-type="string" table:style-name="ce1">
            <text:p>Stifford Cla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43734" table:style-name="ce2">
            <text:p><text:s/>£43,7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78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878" table:style-name="ce1">
            <text:p>141878</text:p>
          </table:table-cell>
          <table:table-cell office:value-type="string" table:style-name="ce1">
            <text:p>Normanton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Roof Coverings (Phase I)</text:p>
          </table:table-cell>
          <table:table-cell office:value-type="currency" office:value="120415" table:style-name="ce2">
            <text:p><text:s/>£120,4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78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878" table:style-name="ce1">
            <text:p>141878</text:p>
          </table:table-cell>
          <table:table-cell office:value-type="string" table:style-name="ce1">
            <text:p>Normanton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93870" table:style-name="ce2">
            <text:p><text:s/>£93,8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8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889" table:style-name="ce1">
            <text:p>141889</text:p>
          </table:table-cell>
          <table:table-cell office:value-type="string" table:style-name="ce1">
            <text:p>Fairford Academy Barnehurs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428877" table:style-name="ce2">
            <text:p><text:s/>£428,8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9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893" table:style-name="ce1">
            <text:p>141893</text:p>
          </table:table-cell>
          <table:table-cell office:value-type="string" table:style-name="ce1">
            <text:p>Bower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poor condition toilets</text:p>
          </table:table-cell>
          <table:table-cell office:value-type="currency" office:value="31666" table:style-name="ce2">
            <text:p><text:s/>£31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97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897" table:style-name="ce1">
            <text:p>141897</text:p>
          </table:table-cell>
          <table:table-cell office:value-type="string" table:style-name="ce1">
            <text:p>Denehol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Upgrades (Compliance)</text:p>
          </table:table-cell>
          <table:table-cell office:value-type="currency" office:value="16988" table:style-name="ce2">
            <text:p><text:s/>£16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897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897" table:style-name="ce1">
            <text:p>141897</text:p>
          </table:table-cell>
          <table:table-cell office:value-type="string" table:style-name="ce1">
            <text:p>Denehol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3767" table:style-name="ce2">
            <text:p><text:s/>£23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0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1903" table:style-name="ce1">
            <text:p>141903</text:p>
          </table:table-cell>
          <table:table-cell office:value-type="string" table:style-name="ce1">
            <text:p>Greysto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external doors</text:p>
          </table:table-cell>
          <table:table-cell office:value-type="currency" office:value="73637" table:style-name="ce2">
            <text:p><text:s/>£73,6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06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East Worthing and Shoreham</text:p>
          </table:table-cell>
          <table:table-cell office:value-type="float" office:value="141906" table:style-name="ce1">
            <text:p>141906</text:p>
          </table:table-cell>
          <table:table-cell office:value-type="string" table:style-name="ce1">
            <text:p>Holmbus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aited works at Holmbush Primary Academy</text:p>
          </table:table-cell>
          <table:table-cell office:value-type="currency" office:value="196373" table:style-name="ce2">
            <text:p><text:s/>£196,3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06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East Worthing and Shoreham</text:p>
          </table:table-cell>
          <table:table-cell office:value-type="float" office:value="141906" table:style-name="ce1">
            <text:p>141906</text:p>
          </table:table-cell>
          <table:table-cell office:value-type="string" table:style-name="ce1">
            <text:p>Holmbus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ointing and associated works at Holmbush Primary Accedemy</text:p>
          </table:table-cell>
          <table:table-cell office:value-type="currency" office:value="23718" table:style-name="ce2">
            <text:p><text:s/>£23,7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2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920" table:style-name="ce1">
            <text:p>141920</text:p>
          </table:table-cell>
          <table:table-cell office:value-type="string" table:style-name="ce1">
            <text:p>Shaw Church of England Voluntary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- Fire risk assessment</text:p>
          </table:table-cell>
          <table:table-cell office:value-type="currency" office:value="37435" table:style-name="ce2">
            <text:p><text:s/>£37,4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2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923" table:style-name="ce1">
            <text:p>141923</text:p>
          </table:table-cell>
          <table:table-cell office:value-type="string" table:style-name="ce1">
            <text:p>St George's Church of England Primary School, Seming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flat roof</text:p>
          </table:table-cell>
          <table:table-cell office:value-type="currency" office:value="57340" table:style-name="ce2">
            <text:p><text:s/>£57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30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1930" table:style-name="ce1">
            <text:p>141930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dition Improvement Main Building</text:p>
          </table:table-cell>
          <table:table-cell office:value-type="currency" office:value="968617" table:style-name="ce2">
            <text:p><text:s/>£968,6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30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1930" table:style-name="ce1">
            <text:p>141930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dition Improvement Fund Art / Geography Block Refurbishment</text:p>
          </table:table-cell>
          <table:table-cell office:value-type="currency" office:value="808716" table:style-name="ce2">
            <text:p><text:s/>£808,7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74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1974" table:style-name="ce1">
            <text:p>141974</text:p>
          </table:table-cell>
          <table:table-cell office:value-type="string" table:style-name="ce1">
            <text:p>Laith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Heating Plant - Main School Building</text:p>
          </table:table-cell>
          <table:table-cell office:value-type="currency" office:value="160371" table:style-name="ce2">
            <text:p><text:s/>£160,3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76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1976" table:style-name="ce1">
            <text:p>141976</text:p>
          </table:table-cell>
          <table:table-cell office:value-type="string" table:style-name="ce1">
            <text:p>Burnt Oa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Project</text:p>
          </table:table-cell>
          <table:table-cell office:value-type="currency" office:value="381021" table:style-name="ce2">
            <text:p><text:s/>£381,0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76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1976" table:style-name="ce1">
            <text:p>141976</text:p>
          </table:table-cell>
          <table:table-cell office:value-type="string" table:style-name="ce1">
            <text:p>Burnt Oa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</text:p>
          </table:table-cell>
          <table:table-cell office:value-type="currency" office:value="365137" table:style-name="ce2">
            <text:p><text:s/>£365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79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1979" table:style-name="ce1">
            <text:p>141979</text:p>
          </table:table-cell>
          <table:table-cell office:value-type="string" table:style-name="ce1">
            <text:p>The Bromley-Pensnet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Bromley Pensnett Primary School - Replacement of windows/doors</text:p>
          </table:table-cell>
          <table:table-cell office:value-type="currency" office:value="51678" table:style-name="ce2">
            <text:p><text:s/>£51,6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79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1979" table:style-name="ce1">
            <text:p>141979</text:p>
          </table:table-cell>
          <table:table-cell office:value-type="string" table:style-name="ce1">
            <text:p>The Bromley-Pensnet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</text:p>
          </table:table-cell>
          <table:table-cell office:value-type="currency" office:value="101508" table:style-name="ce2">
            <text:p><text:s/>£101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8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1981" table:style-name="ce1">
            <text:p>141981</text:p>
          </table:table-cell>
          <table:table-cell office:value-type="string" table:style-name="ce1">
            <text:p>Great Marsden St John's Primary School A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/Compliance and Fire Systems</text:p>
          </table:table-cell>
          <table:table-cell office:value-type="currency" office:value="29425" table:style-name="ce2">
            <text:p><text:s/>£29,4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8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1981" table:style-name="ce1">
            <text:p>141981</text:p>
          </table:table-cell>
          <table:table-cell office:value-type="string" table:style-name="ce1">
            <text:p>Great Marsden St John's Primary School A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 Access and Security</text:p>
          </table:table-cell>
          <table:table-cell office:value-type="currency" office:value="31911" table:style-name="ce2">
            <text:p><text:s/>£31,9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8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1988" table:style-name="ce1">
            <text:p>141988</text:p>
          </table:table-cell>
          <table:table-cell office:value-type="string" table:style-name="ce1">
            <text:p>Marden Val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- Addressing Fire Risk Assessment &amp; Health and Safety Audit</text:p>
          </table:table-cell>
          <table:table-cell office:value-type="currency" office:value="121412" table:style-name="ce2">
            <text:p><text:s/>£121,4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1995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141995" table:style-name="ce1">
            <text:p>141995</text:p>
          </table:table-cell>
          <table:table-cell office:value-type="string" table:style-name="ce1">
            <text:p>Yewdal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Physical Security</text:p>
          </table:table-cell>
          <table:table-cell office:value-type="currency" office:value="44467" table:style-name="ce2">
            <text:p><text:s/>£44,4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0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2001" table:style-name="ce1">
            <text:p>142001</text:p>
          </table:table-cell>
          <table:table-cell office:value-type="string" table:style-name="ce1">
            <text:p>Iceni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ceni Academy - Window Repacement</text:p>
          </table:table-cell>
          <table:table-cell office:value-type="currency" office:value="406114" table:style-name="ce2">
            <text:p><text:s/>£406,1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0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2001" table:style-name="ce1">
            <text:p>142001</text:p>
          </table:table-cell>
          <table:table-cell office:value-type="string" table:style-name="ce1">
            <text:p>Iceni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ceni Academy - Heating Replacement</text:p>
          </table:table-cell>
          <table:table-cell office:value-type="currency" office:value="582142" table:style-name="ce2">
            <text:p><text:s/>£582,1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0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2002" table:style-name="ce1">
            <text:p>142002</text:p>
          </table:table-cell>
          <table:table-cell office:value-type="string" table:style-name="ce1">
            <text:p>Cherry Tre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rrytree Academy - Toilets</text:p>
          </table:table-cell>
          <table:table-cell office:value-type="currency" office:value="70041" table:style-name="ce2">
            <text:p><text:s/>£70,0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0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2002" table:style-name="ce1">
            <text:p>142002</text:p>
          </table:table-cell>
          <table:table-cell office:value-type="string" table:style-name="ce1">
            <text:p>Cherry Tre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rrytree Academy - Safeguarding</text:p>
          </table:table-cell>
          <table:table-cell office:value-type="currency" office:value="23669" table:style-name="ce2">
            <text:p><text:s/>£23,6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1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015" table:style-name="ce1">
            <text:p>142015</text:p>
          </table:table-cell>
          <table:table-cell office:value-type="string" table:style-name="ce1">
            <text:p>The Or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1253343" table:style-name="ce2">
            <text:p><text:s/>£1,253,3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1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015" table:style-name="ce1">
            <text:p>142015</text:p>
          </table:table-cell>
          <table:table-cell office:value-type="string" table:style-name="ce1">
            <text:p>The Or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</text:p>
          </table:table-cell>
          <table:table-cell office:value-type="currency" office:value="784057" table:style-name="ce2">
            <text:p><text:s/>£784,0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28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2028" table:style-name="ce1">
            <text:p>142028</text:p>
          </table:table-cell>
          <table:table-cell office:value-type="string" table:style-name="ce1">
            <text:p>Canon Sharples Church of Englan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, Replacement of Patent Glazing System and M&amp;E Works Internally</text:p>
          </table:table-cell>
          <table:table-cell office:value-type="currency" office:value="170825" table:style-name="ce2">
            <text:p><text:s/>£170,8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3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2032" table:style-name="ce1">
            <text:p>142032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lands Academy - Access Improvements</text:p>
          </table:table-cell>
          <table:table-cell office:value-type="currency" office:value="233273" table:style-name="ce2">
            <text:p><text:s/>£233,2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3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037" table:style-name="ce1">
            <text:p>142037</text:p>
          </table:table-cell>
          <table:table-cell office:value-type="string" table:style-name="ce1">
            <text:p>Nantwic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medial Works</text:p>
          </table:table-cell>
          <table:table-cell office:value-type="currency" office:value="136101" table:style-name="ce2">
            <text:p><text:s/>£136,1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37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037" table:style-name="ce1">
            <text:p>142037</text:p>
          </table:table-cell>
          <table:table-cell office:value-type="string" table:style-name="ce1">
            <text:p>Nantwic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 - Partial replacement of roof coverings</text:p>
          </table:table-cell>
          <table:table-cell office:value-type="currency" office:value="200884" table:style-name="ce2">
            <text:p><text:s/>£200,8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3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42039" table:style-name="ce1">
            <text:p>142039</text:p>
          </table:table-cell>
          <table:table-cell office:value-type="string" table:style-name="ce1">
            <text:p>Whitt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310272" table:style-name="ce2">
            <text:p><text:s/>£310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4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42044" table:style-name="ce1">
            <text:p>142044</text:p>
          </table:table-cell>
          <table:table-cell office:value-type="string" table:style-name="ce1">
            <text:p>Brixing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 and Asbestos Removal</text:p>
          </table:table-cell>
          <table:table-cell office:value-type="currency" office:value="107290" table:style-name="ce2">
            <text:p><text:s/>£107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44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42044" table:style-name="ce1">
            <text:p>142044</text:p>
          </table:table-cell>
          <table:table-cell office:value-type="string" table:style-name="ce1">
            <text:p>Brixing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afety System Improvement Works</text:p>
          </table:table-cell>
          <table:table-cell office:value-type="currency" office:value="190565" table:style-name="ce2">
            <text:p><text:s/>£190,5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2051" table:style-name="ce1">
            <text:p>142051</text:p>
          </table:table-cell>
          <table:table-cell office:value-type="string" table:style-name="ce1">
            <text:p>Haileybury Turn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ileybury Turnford School - Replacement Roof Coverings</text:p>
          </table:table-cell>
          <table:table-cell office:value-type="currency" office:value="253328" table:style-name="ce2">
            <text:p><text:s/>£253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5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2054" table:style-name="ce1">
            <text:p>142054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Scheme to Address Water Ingress to Teaching Environment Building Fabric</text:p>
          </table:table-cell>
          <table:table-cell office:value-type="currency" office:value="200694" table:style-name="ce2">
            <text:p><text:s/>£200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5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ercliff Academy: Window &amp; Door Replacement Scheme</text:p>
          </table:table-cell>
          <table:table-cell office:value-type="currency" office:value="150226" table:style-name="ce2">
            <text:p><text:s/>£150,2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70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42070" table:style-name="ce1">
            <text:p>142070</text:p>
          </table:table-cell>
          <table:table-cell office:value-type="string" table:style-name="ce1">
            <text:p>Beeston Field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ston Fields - Window Replacement</text:p>
          </table:table-cell>
          <table:table-cell office:value-type="currency" office:value="246832" table:style-name="ce2">
            <text:p><text:s/>£246,8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8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2083" table:style-name="ce1">
            <text:p>142083</text:p>
          </table:table-cell>
          <table:table-cell office:value-type="string" table:style-name="ce1">
            <text:p>The Wea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and Plant Services</text:p>
          </table:table-cell>
          <table:table-cell office:value-type="currency" office:value="307880" table:style-name="ce2">
            <text:p><text:s/>£307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8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2083" table:style-name="ce1">
            <text:p>142083</text:p>
          </table:table-cell>
          <table:table-cell office:value-type="string" table:style-name="ce1">
            <text:p>The Wea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currency" office:value="40495" table:style-name="ce2">
            <text:p><text:s/>£40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9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2091" table:style-name="ce1">
            <text:p>142091</text:p>
          </table:table-cell>
          <table:table-cell office:value-type="string" table:style-name="ce1">
            <text:p>Bilsthorpe Flying Hig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slthorpe Academy - Safeguarding</text:p>
          </table:table-cell>
          <table:table-cell office:value-type="currency" office:value="39511" table:style-name="ce2">
            <text:p><text:s/>£39,5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09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2094" table:style-name="ce1">
            <text:p>142094</text:p>
          </table:table-cell>
          <table:table-cell office:value-type="string" table:style-name="ce1">
            <text:p>Saxon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afety and Legionella Compliance</text:p>
          </table:table-cell>
          <table:table-cell office:value-type="currency" office:value="109645" table:style-name="ce2">
            <text:p><text:s/>£109,6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102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2" table:style-name="ce1">
            <text:p>142102</text:p>
          </table:table-cell>
          <table:table-cell office:value-type="string" table:style-name="ce1">
            <text:p>St Clement's and St John's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lements Roof and Damp Repairs</text:p>
          </table:table-cell>
          <table:table-cell office:value-type="currency" office:value="33389" table:style-name="ce2">
            <text:p><text:s/>£33,3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105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42105" table:style-name="ce1">
            <text:p>142105</text:p>
          </table:table-cell>
          <table:table-cell office:value-type="string" table:style-name="ce1">
            <text:p>Heversham St Peter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ITCHED ROOF COVERING</text:p>
          </table:table-cell>
          <table:table-cell office:value-type="currency" office:value="64416" table:style-name="ce2">
            <text:p><text:s/>£64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16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169" table:style-name="ce1">
            <text:p>142169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Life Safety &amp; Safeguarding Works</text:p>
          </table:table-cell>
          <table:table-cell office:value-type="currency" office:value="307071" table:style-name="ce2">
            <text:p><text:s/>£307,0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19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42196" table:style-name="ce1">
            <text:p>142196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Heating Plant and Heaters Works - Main School Building</text:p>
          </table:table-cell>
          <table:table-cell office:value-type="currency" office:value="64729" table:style-name="ce2">
            <text:p><text:s/>£64,7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196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42196" table:style-name="ce1">
            <text:p>142196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Heating Plant and Heaters Works - Main School Building</text:p>
          </table:table-cell>
          <table:table-cell office:value-type="currency" office:value="141083" table:style-name="ce2">
            <text:p><text:s/>£141,0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0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00" table:style-name="ce1">
            <text:p>142200</text:p>
          </table:table-cell>
          <table:table-cell office:value-type="string" table:style-name="ce1">
            <text:p>Hor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pointing to External Wall of Classroom and Associated Repairs</text:p>
          </table:table-cell>
          <table:table-cell office:value-type="currency" office:value="43103" table:style-name="ce2">
            <text:p><text:s/>£43,1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0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06" table:style-name="ce1">
            <text:p>142206</text:p>
          </table:table-cell>
          <table:table-cell office:value-type="string" table:style-name="ce1">
            <text:p>Sibford Gower Endow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edial Works to Polycarbonate Mono Pitched Classroom</text:p>
          </table:table-cell>
          <table:table-cell office:value-type="currency" office:value="27862" table:style-name="ce2">
            <text:p><text:s/>£27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20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220" table:style-name="ce1">
            <text:p>142220</text:p>
          </table:table-cell>
          <table:table-cell office:value-type="string" table:style-name="ce1">
            <text:p>West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 to school entrance</text:p>
          </table:table-cell>
          <table:table-cell office:value-type="currency" office:value="25611" table:style-name="ce2">
            <text:p><text:s/>£25,6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27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2227" table:style-name="ce1">
            <text:p>142227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, Health and Safety</text:p>
          </table:table-cell>
          <table:table-cell office:value-type="currency" office:value="27158" table:style-name="ce2">
            <text:p><text:s/>£27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27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2227" table:style-name="ce1">
            <text:p>142227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51276" table:style-name="ce2">
            <text:p><text:s/>£51,2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4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2240" table:style-name="ce1">
            <text:p>142240</text:p>
          </table:table-cell>
          <table:table-cell office:value-type="string" table:style-name="ce1">
            <text:p>Alv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Temporary Building</text:p>
          </table:table-cell>
          <table:table-cell office:value-type="currency" office:value="120600" table:style-name="ce2">
            <text:p><text:s/>£120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4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241" table:style-name="ce1">
            <text:p>142241</text:p>
          </table:table-cell>
          <table:table-cell office:value-type="string" table:style-name="ce1">
            <text:p>Lostwithie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taining Wall Restoration</text:p>
          </table:table-cell>
          <table:table-cell office:value-type="currency" office:value="150896" table:style-name="ce2">
            <text:p><text:s/>£150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4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241" table:style-name="ce1">
            <text:p>142241</text:p>
          </table:table-cell>
          <table:table-cell office:value-type="string" table:style-name="ce1">
            <text:p>Lostwithie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3 Classroom Modular Building</text:p>
          </table:table-cell>
          <table:table-cell office:value-type="currency" office:value="550541" table:style-name="ce2">
            <text:p><text:s/>£550,5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44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42244" table:style-name="ce1">
            <text:p>142244</text:p>
          </table:table-cell>
          <table:table-cell office:value-type="string" table:style-name="ce1">
            <text:p>Walsgrav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426361" table:style-name="ce2">
            <text:p><text:s/>£426,3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45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42245" table:style-name="ce1">
            <text:p>142245</text:p>
          </table:table-cell>
          <table:table-cell office:value-type="string" table:style-name="ce1">
            <text:p>Clifford Bridg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87818" table:style-name="ce2">
            <text:p><text:s/>£287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51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2251" table:style-name="ce1">
            <text:p>142251</text:p>
          </table:table-cell>
          <table:table-cell office:value-type="string" table:style-name="ce1">
            <text:p>All Saints Marsh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Project</text:p>
          </table:table-cell>
          <table:table-cell office:value-type="currency" office:value="41431" table:style-name="ce2">
            <text:p><text:s/>£41,4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2252" table:style-name="ce1">
            <text:p>142252</text:p>
          </table:table-cell>
          <table:table-cell office:value-type="string" table:style-name="ce1">
            <text:p>Latchingdon Church of England Voluntary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Boiler Plant</text:p>
          </table:table-cell>
          <table:table-cell office:value-type="currency" office:value="134970" table:style-name="ce2">
            <text:p><text:s/>£134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5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2257" table:style-name="ce1">
            <text:p>142257</text:p>
          </table:table-cell>
          <table:table-cell office:value-type="string" table:style-name="ce1">
            <text:p>Hailey Ha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Kitchen Health and Safety Refurbishment</text:p>
          </table:table-cell>
          <table:table-cell office:value-type="currency" office:value="151167" table:style-name="ce2">
            <text:p><text:s/>£151,1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65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265" table:style-name="ce1">
            <text:p>142265</text:p>
          </table:table-cell>
          <table:table-cell office:value-type="string" table:style-name="ce1">
            <text:p>Didsbur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45506" table:style-name="ce2">
            <text:p><text:s/>£45,5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65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265" table:style-name="ce1">
            <text:p>142265</text:p>
          </table:table-cell>
          <table:table-cell office:value-type="string" table:style-name="ce1">
            <text:p>Didsbur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Fabric Repairs</text:p>
          </table:table-cell>
          <table:table-cell office:value-type="currency" office:value="60485" table:style-name="ce2">
            <text:p><text:s/>£60,4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7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8" table:style-name="ce1">
            <text:p>142278</text:p>
          </table:table-cell>
          <table:table-cell office:value-type="string" table:style-name="ce1">
            <text:p>Clayton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</text:p>
          </table:table-cell>
          <table:table-cell office:value-type="currency" office:value="158872" table:style-name="ce2">
            <text:p><text:s/>£158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81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2281" table:style-name="ce1">
            <text:p>142281</text:p>
          </table:table-cell>
          <table:table-cell office:value-type="string" table:style-name="ce1">
            <text:p>St Patrick's Catholic College, A Voluntary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Final Phase</text:p>
          </table:table-cell>
          <table:table-cell office:value-type="currency" office:value="70776" table:style-name="ce2">
            <text:p><text:s/>£70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82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2282" table:style-name="ce1">
            <text:p>142282</text:p>
          </table:table-cell>
          <table:table-cell office:value-type="string" table:style-name="ce1">
            <text:p>St. Patrick's Roman Catholic Primary School, A Voluntary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78643" table:style-name="ce2">
            <text:p><text:s/>£78,6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291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2291" table:style-name="ce1">
            <text:p>142291</text:p>
          </table:table-cell>
          <table:table-cell office:value-type="string" table:style-name="ce1">
            <text:p>Lind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 &amp; Associated Works</text:p>
          </table:table-cell>
          <table:table-cell office:value-type="currency" office:value="232674" table:style-name="ce2">
            <text:p><text:s/>£232,6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10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42310" table:style-name="ce1">
            <text:p>142310</text:p>
          </table:table-cell>
          <table:table-cell office:value-type="string" table:style-name="ce1">
            <text:p>Cardinal Newman Catholic School A Specialist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Doors and Windows to Science Block</text:p>
          </table:table-cell>
          <table:table-cell office:value-type="currency" office:value="141000" table:style-name="ce2">
            <text:p><text:s/>£14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10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42310" table:style-name="ce1">
            <text:p>142310</text:p>
          </table:table-cell>
          <table:table-cell office:value-type="string" table:style-name="ce1">
            <text:p>Cardinal Newman Catholic School A Specialist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to Science Block</text:p>
          </table:table-cell>
          <table:table-cell office:value-type="currency" office:value="202000" table:style-name="ce2">
            <text:p><text:s/>£20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1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2314" table:style-name="ce1">
            <text:p>142314</text:p>
          </table:table-cell>
          <table:table-cell office:value-type="string" table:style-name="ce1">
            <text:p>Heathsi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dition D Roofing &amp; Associated Condition C Works</text:p>
          </table:table-cell>
          <table:table-cell office:value-type="currency" office:value="347666" table:style-name="ce2">
            <text:p><text:s/>£347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1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2316" table:style-name="ce1">
            <text:p>142316</text:p>
          </table:table-cell>
          <table:table-cell office:value-type="string" table:style-name="ce1">
            <text:p>Bradon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Main Block Roof</text:p>
          </table:table-cell>
          <table:table-cell office:value-type="currency" office:value="298094" table:style-name="ce2">
            <text:p><text:s/>£298,0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3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2339" table:style-name="ce1">
            <text:p>142339</text:p>
          </table:table-cell>
          <table:table-cell office:value-type="string" table:style-name="ce1">
            <text:p>Barr's Hill School 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Mobile Classrooms</text:p>
          </table:table-cell>
          <table:table-cell office:value-type="currency" office:value="356612" table:style-name="ce2">
            <text:p><text:s/>£356,6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39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2339" table:style-name="ce1">
            <text:p>142339</text:p>
          </table:table-cell>
          <table:table-cell office:value-type="string" table:style-name="ce1">
            <text:p>Barr's Hill School 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currency" office:value="156097" table:style-name="ce2">
            <text:p><text:s/>£156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5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2353" table:style-name="ce1">
            <text:p>142353</text:p>
          </table:table-cell>
          <table:table-cell office:value-type="string" table:style-name="ce1">
            <text:p>Jervoi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voise Primary School and Nursery - Windows/Doors replacement</text:p>
          </table:table-cell>
          <table:table-cell office:value-type="currency" office:value="78931" table:style-name="ce2">
            <text:p><text:s/>£78,9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5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2353" table:style-name="ce1">
            <text:p>142353</text:p>
          </table:table-cell>
          <table:table-cell office:value-type="string" table:style-name="ce1">
            <text:p>Jervoi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voise Primary School and Nursery - Roof replacement</text:p>
          </table:table-cell>
          <table:table-cell office:value-type="currency" office:value="109960" table:style-name="ce2">
            <text:p><text:s/>£109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617-142355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42355" table:style-name="ce1">
            <text:p>142355</text:p>
          </table:table-cell>
          <table:table-cell office:value-type="string" table:style-name="ce1">
            <text:p>Manor W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currency" office:value="145440" table:style-name="ce2">
            <text:p><text:s/>£145,440.00<text:s/></text:p>
          </table:table-cell>
          <table:table-cell table:number-columns-repeated="16376"/>
        </table:table-row>
        <table:table-row table:number-rows-repeated="1047241" table:style-name="ro1">
          <table:table-cell table:number-columns-repeated="16384"/>
        </table:table-row>
      </table:table>
      <table:database-ranges>
        <table:database-range table:target-range-address="Sheet1.A1:Sheet1.I14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KEMP, George</meta:initial-creator>
    <dc:creator>KEMP, George</dc:creator>
    <meta:creation-date>2025-06-23T16:07:56Z</meta:creation-date>
    <dc:date>2025-06-23T16:11:51Z</dc:date>
  </office:meta>
</office:document-meta>
</file>