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Currency" style:data-style-name="N34"/>
    <style:style style:name="co1" style:family="table-column">
      <style:table-column-properties fo:break-before="auto" style:column-width="3.21027777777778cm" style:use-optimal-column-width="true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94972222222222cm" style:use-optimal-column-width="true"/>
    </style:style>
    <style:style style:name="co4" style:family="table-column">
      <style:table-column-properties fo:break-before="auto" style:column-width="1.32291666666667cm" style:use-optimal-column-width="true"/>
    </style:style>
    <style:style style:name="co5" style:family="table-column">
      <style:table-column-properties fo:break-before="auto" style:column-width="10.0188888888889cm"/>
    </style:style>
    <style:style style:name="co6" style:family="table-column">
      <style:table-column-properties fo:break-before="auto" style:column-width="4.51555555555556cm" style:use-optimal-column-width="true"/>
    </style:style>
    <style:style style:name="co7" style:family="table-column">
      <style:table-column-properties fo:break-before="auto" style:column-width="5.78555555555556cm"/>
    </style:style>
    <style:style style:name="co8" style:family="table-column">
      <style:table-column-properties fo:break-before="auto" style:column-width="4.32152777777778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style-name="ce1">
            <text:p>Project Referenc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Constituency</text:p>
          </table:table-cell>
          <table:table-cell office:value-type="string" table:style-name="ce1">
            <text:p>URN</text:p>
          </table:table-cell>
          <table:table-cell office:value-type="string" table:style-name="ce1">
            <text:p>School name</text:p>
          </table:table-cell>
          <table:table-cell office:value-type="string" table:style-name="ce1">
            <text:p>Phase of education</text:p>
          </table:table-cell>
          <table:table-cell office:value-type="string" table:style-name="ce1">
            <text:p>Project name</text:p>
          </table:table-cell>
          <table:table-cell office:value-type="string" table:style-name="ce2">
            <text:p>Funding Provided</text:p>
          </table:table-cell>
          <table:table-cell office:value-type="string" table:style-name="ce1">
            <text:p>Figure not previously publishe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516-136663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6663" table:style-name="ce1">
            <text:p>136663</text:p>
          </table:table-cell>
          <table:table-cell office:value-type="string" table:style-name="ce1">
            <text:p>Abbs Cross Academy and Art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ver cladding</text:p>
          </table:table-cell>
          <table:table-cell office:value-type="currency" office:value="455635" table:style-name="ce2">
            <text:p><text:s/>£455,63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3756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37564" table:style-name="ce1">
            <text:p>137564</text:p>
          </table:table-cell>
          <table:table-cell office:value-type="string" table:style-name="ce1">
            <text:p>Burnham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pansion Scheme</text:p>
          </table:table-cell>
          <table:table-cell office:value-type="currency" office:value="150000" table:style-name="ce2">
            <text:p><text:s/>£150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38512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Brightside and Hillsborough</text:p>
          </table:table-cell>
          <table:table-cell office:value-type="float" office:value="138512" table:style-name="ce1">
            <text:p>138512</text:p>
          </table:table-cell>
          <table:table-cell office:value-type="string" table:style-name="ce1">
            <text:p>Hartley Broo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Fire Alarm Systems (3 buildings)</text:p>
          </table:table-cell>
          <table:table-cell office:value-type="currency" office:value="25770" table:style-name="ce2">
            <text:p><text:s/>£25,77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41056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North</text:p>
          </table:table-cell>
          <table:table-cell office:value-type="float" office:value="141056" table:style-name="ce1">
            <text:p>141056</text:p>
          </table:table-cell>
          <table:table-cell office:value-type="string" table:style-name="ce1">
            <text:p>Holy Family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coverings to flat roof</text:p>
          </table:table-cell>
          <table:table-cell office:value-type="currency" office:value="273252" table:style-name="ce2">
            <text:p><text:s/>£273,25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3862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38628" table:style-name="ce1">
            <text:p>138628</text:p>
          </table:table-cell>
          <table:table-cell office:value-type="string" table:style-name="ce1">
            <text:p>Long Field Spence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block toilet refurbishment</text:p>
          </table:table-cell>
          <table:table-cell office:value-type="currency" office:value="480432" table:style-name="ce2">
            <text:p><text:s/>£480,43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37985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7985" table:style-name="ce1">
            <text:p>137985</text:p>
          </table:table-cell>
          <table:table-cell office:value-type="string" table:style-name="ce1">
            <text:p>Presdal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window walling and doors in principal teaching blocks</text:p>
          </table:table-cell>
          <table:table-cell office:value-type="currency" office:value="768820" table:style-name="ce2">
            <text:p><text:s/>£768,82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30523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Wigan</text:p>
          </table:table-cell>
          <table:table-cell office:value-type="float" office:value="130523" table:style-name="ce1">
            <text:p>130523</text:p>
          </table:table-cell>
          <table:table-cell office:value-type="string" table:style-name="ce1">
            <text:p>St John Rigby RC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Drainage Remedial Works</text:p>
          </table:table-cell>
          <table:table-cell office:value-type="currency" office:value="26648" table:style-name="ce2">
            <text:p><text:s/>£26,64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39573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39573" table:style-name="ce1">
            <text:p>139573</text:p>
          </table:table-cell>
          <table:table-cell office:value-type="string" table:style-name="ce1">
            <text:p>St Helen's C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41298-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41298" table:style-name="ce1">
            <text:p>141298</text:p>
          </table:table-cell>
          <table:table-cell office:value-type="string" table:style-name="ce1">
            <text:p>St John's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and Rooflight Replacement</text:p>
          </table:table-cell>
          <table:table-cell office:value-type="currency" office:value="177674" table:style-name="ce2">
            <text:p><text:s/>£177,67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40559-1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Blackburn</text:p>
          </table:table-cell>
          <table:table-cell office:value-type="float" office:value="140559" table:style-name="ce1">
            <text:p>140559</text:p>
          </table:table-cell>
          <table:table-cell office:value-type="string" table:style-name="ce1">
            <text:p>St Luke and St Philip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Works</text:p>
          </table:table-cell>
          <table:table-cell office:value-type="currency" office:value="29815" table:style-name="ce2">
            <text:p><text:s/>£29,81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41286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tnes</text:p>
          </table:table-cell>
          <table:table-cell office:value-type="float" office:value="141286" table:style-name="ce1">
            <text:p>141286</text:p>
          </table:table-cell>
          <table:table-cell office:value-type="string" table:style-name="ce1">
            <text:p>Stoke Fleming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Building &amp; Service Repair &amp; Upgrade - 4 Primary Schools</text:p>
          </table:table-cell>
          <table:table-cell office:value-type="currency" office:value="413304" table:style-name="ce2">
            <text:p><text:s/>£413,30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39179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39179" table:style-name="ce1">
            <text:p>139179</text:p>
          </table:table-cell>
          <table:table-cell office:value-type="string" table:style-name="ce1">
            <text:p>Tab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40078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Central Devon</text:p>
          </table:table-cell>
          <table:table-cell office:value-type="float" office:value="140078" table:style-name="ce1">
            <text:p>140078</text:p>
          </table:table-cell>
          <table:table-cell office:value-type="string" table:style-name="ce1">
            <text:p>The Duchy School Bradnin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uchy lighting compliance</text:p>
          </table:table-cell>
          <table:table-cell office:value-type="currency" office:value="53324" table:style-name="ce2">
            <text:p><text:s/>£53,32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39231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39231" table:style-name="ce1">
            <text:p>139231</text:p>
          </table:table-cell>
          <table:table-cell office:value-type="string" table:style-name="ce1">
            <text:p>The Gran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Works Phase 1</text:p>
          </table:table-cell>
          <table:table-cell office:value-type="currency" office:value="289678" table:style-name="ce2">
            <text:p><text:s/>£289,67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516-140594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0594" table:style-name="ce1">
            <text:p>140594</text:p>
          </table:table-cell>
          <table:table-cell office:value-type="string" table:style-name="ce1">
            <text:p>The Hermitag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rmitage School – CIF Bid for Replacement Boilers &amp; Heating</text:p>
          </table:table-cell>
          <table:table-cell office:value-type="currency" office:value="321527" table:style-name="ce2">
            <text:p><text:s/>£321,52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516-138641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roxtowe</text:p>
          </table:table-cell>
          <table:table-cell office:value-type="float" office:value="138641" table:style-name="ce1">
            <text:p>138641</text:p>
          </table:table-cell>
          <table:table-cell office:value-type="string" table:style-name="ce1">
            <text:p>The Kimberl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and DDA Compliance Works (Phase 3)</text:p>
          </table:table-cell>
          <table:table-cell office:value-type="currency" office:value="328001" table:style-name="ce2">
            <text:p><text:s/>£328,00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36608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36608" table:style-name="ce1">
            <text:p>136608</text:p>
          </table:table-cell>
          <table:table-cell office:value-type="string" table:style-name="ce1">
            <text:p>The Knights Templ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Knights Templar School - Replacement Science Block</text:p>
          </table:table-cell>
          <table:table-cell office:value-type="currency" office:value="2783311" table:style-name="ce2">
            <text:p><text:s/>£2,783,31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3881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818" table:style-name="ce1">
            <text:p>138818</text:p>
          </table:table-cell>
          <table:table-cell office:value-type="string" table:style-name="ce1">
            <text:p>The Mer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n Convector Replacement</text:p>
          </table:table-cell>
          <table:table-cell office:value-type="currency" office:value="22100" table:style-name="ce2">
            <text:p><text:s/>£22,1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516-137159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herwood</text:p>
          </table:table-cell>
          <table:table-cell office:value-type="float" office:value="137159" table:style-name="ce1">
            <text:p>137159</text:p>
          </table:table-cell>
          <table:table-cell office:value-type="string" table:style-name="ce1">
            <text:p>The National Cof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mprovements</text:p>
          </table:table-cell>
          <table:table-cell office:value-type="currency" office:value="257569" table:style-name="ce2">
            <text:p><text:s/>£257,56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516-14018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lacton</text:p>
          </table:table-cell>
          <table:table-cell office:value-type="float" office:value="140181" table:style-name="ce1">
            <text:p>140181</text:p>
          </table:table-cell>
          <table:table-cell office:value-type="string" table:style-name="ce1">
            <text:p>Weeley St Andrew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Boiler Plant and Water Services for Infants Building</text:p>
          </table:table-cell>
          <table:table-cell office:value-type="currency" office:value="38553" table:style-name="ce2">
            <text:p><text:s/>£38,55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516-140812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nsfield</text:p>
          </table:table-cell>
          <table:table-cell office:value-type="float" office:value="140812" table:style-name="ce1">
            <text:p>140812</text:p>
          </table:table-cell>
          <table:table-cell office:value-type="string" table:style-name="ce1">
            <text:p>Vision Studio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System Renewal</text:p>
          </table:table-cell>
          <table:table-cell office:value-type="currency" office:value="336418" table:style-name="ce2">
            <text:p><text:s/>£336,41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30808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30808" table:style-name="ce1">
            <text:p>130808</text:p>
          </table:table-cell>
          <table:table-cell office:value-type="string" table:style-name="ce1">
            <text:p>Richard Huish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Sports Accommodation Project</text:p>
          </table:table-cell>
          <table:table-cell office:value-type="currency" office:value="1768095" table:style-name="ce2">
            <text:p><text:s/>£1,768,09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37177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37177" table:style-name="ce1">
            <text:p>137177</text:p>
          </table:table-cell>
          <table:table-cell office:value-type="string" table:style-name="ce1">
            <text:p>Harrow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Works</text:p>
          </table:table-cell>
          <table:table-cell office:value-type="currency" office:value="188646" table:style-name="ce2">
            <text:p><text:s/>£188,64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39681-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39681" table:style-name="ce1">
            <text:p>139681</text:p>
          </table:table-cell>
          <table:table-cell office:value-type="string" table:style-name="ce1">
            <text:p>Hill Farm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Envelope works</text:p>
          </table:table-cell>
          <table:table-cell office:value-type="currency" office:value="525944" table:style-name="ce2">
            <text:p><text:s/>£525,94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36522-1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Feltham and Heston</text:p>
          </table:table-cell>
          <table:table-cell office:value-type="float" office:value="136522" table:style-name="ce1">
            <text:p>136522</text:p>
          </table:table-cell>
          <table:table-cell office:value-type="string" table:style-name="ce1">
            <text:p>Cranford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anford Community College - Roof, Rainwater Goods and Cladding Refurbishment</text:p>
          </table:table-cell>
          <table:table-cell office:value-type="currency" office:value="1205780.6299999999" table:style-name="ce2">
            <text:p><text:s/>£1,205,780.6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3793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931" table:style-name="ce1">
            <text:p>137931</text:p>
          </table:table-cell>
          <table:table-cell office:value-type="string" table:style-name="ce1">
            <text:p>South Wigs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nfrastructure</text:p>
          </table:table-cell>
          <table:table-cell office:value-type="currency" office:value="751949" table:style-name="ce2">
            <text:p><text:s/>£751,94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39157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dgbaston</text:p>
          </table:table-cell>
          <table:table-cell office:value-type="float" office:value="139157" table:style-name="ce1">
            <text:p>139157</text:p>
          </table:table-cell>
          <table:table-cell office:value-type="string" table:style-name="ce1">
            <text:p>Lordswood Boy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mprovements</text:p>
          </table:table-cell>
          <table:table-cell office:value-type="currency" office:value="12763" table:style-name="ce2">
            <text:p><text:s/>£12,76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36491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ainsborough</text:p>
          </table:table-cell>
          <table:table-cell office:value-type="float" office:value="136491" table:style-name="ce1">
            <text:p>136491</text:p>
          </table:table-cell>
          <table:table-cell office:value-type="string" table:style-name="ce1">
            <text:p>De As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 to prevent loss of education and community facilities and improve energy efficiency</text:p>
          </table:table-cell>
          <table:table-cell office:value-type="currency" office:value="460902" table:style-name="ce2">
            <text:p><text:s/>£460,90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37659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iverton and Honiton</text:p>
          </table:table-cell>
          <table:table-cell office:value-type="float" office:value="137659" table:style-name="ce1">
            <text:p>137659</text:p>
          </table:table-cell>
          <table:table-cell office:value-type="string" table:style-name="ce1">
            <text:p>Wilcomb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lcombe Primary School - Roofing Works, External Window and Door Replacement and Heating Services Replacement</text:p>
          </table:table-cell>
          <table:table-cell office:value-type="currency" office:value="333272" table:style-name="ce2">
            <text:p><text:s/>£333,27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06958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06958" table:style-name="ce1">
            <text:p>106958</text:p>
          </table:table-cell>
          <table:table-cell office:value-type="string" table:style-name="ce1">
            <text:p>Dinnington Comprehensive Specialising in Science and Engineer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241225" table:style-name="ce2">
            <text:p><text:s/>£241,22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36970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36970" table:style-name="ce1">
            <text:p>136970</text:p>
          </table:table-cell>
          <table:table-cell office:value-type="string" table:style-name="ce1">
            <text:p>Oakfiel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Pitched roof covering replacements</text:p>
          </table:table-cell>
          <table:table-cell office:value-type="currency" office:value="209363" table:style-name="ce2">
            <text:p><text:s/>£209,36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516-136272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36272" table:style-name="ce1">
            <text:p>136272</text:p>
          </table:table-cell>
          <table:table-cell office:value-type="string" table:style-name="ce1">
            <text:p>Westcliff High School for Boy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Block Refurbishment (Phase 2)</text:p>
          </table:table-cell>
          <table:table-cell office:value-type="currency" office:value="1464865" table:style-name="ce2">
            <text:p><text:s/>£1,464,8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11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38111" table:style-name="ce1">
            <text:p>138111</text:p>
          </table:table-cell>
          <table:table-cell office:value-type="string" table:style-name="ce1">
            <text:p>BBG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H&amp;S Window / Glazing Replacement</text:p>
          </table:table-cell>
          <table:table-cell office:value-type="currency" office:value="328641" table:style-name="ce2">
            <text:p><text:s/>£328,6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464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West Norfolk</text:p>
          </table:table-cell>
          <table:table-cell office:value-type="float" office:value="141464" table:style-name="ce1">
            <text:p>141464</text:p>
          </table:table-cell>
          <table:table-cell office:value-type="string" table:style-name="ce1">
            <text:p>All Saint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eating Boilers and Hot Water System</text:p>
          </table:table-cell>
          <table:table-cell office:value-type="currency" office:value="123143" table:style-name="ce2">
            <text:p><text:s/>£123,1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384-2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South</text:p>
          </table:table-cell>
          <table:table-cell office:value-type="float" office:value="141384" table:style-name="ce1">
            <text:p>141384</text:p>
          </table:table-cell>
          <table:table-cell office:value-type="string" table:style-name="ce1">
            <text:p>Green Gate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Green Gates Roof Replacement</text:p>
          </table:table-cell>
          <table:table-cell office:value-type="currency" office:value="171315" table:style-name="ce2">
            <text:p><text:s/>£171,3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87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37187" table:style-name="ce1">
            <text:p>137187</text:p>
          </table:table-cell>
          <table:table-cell office:value-type="string" table:style-name="ce1">
            <text:p>Ernulf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s on Music and Administration Departments</text:p>
          </table:table-cell>
          <table:table-cell office:value-type="currency" office:value="180195" table:style-name="ce2">
            <text:p><text:s/>£180,1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36-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East</text:p>
          </table:table-cell>
          <table:table-cell office:value-type="float" office:value="139136" table:style-name="ce1">
            <text:p>139136</text:p>
          </table:table-cell>
          <table:table-cell office:value-type="string" table:style-name="ce1">
            <text:p>The Fores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ing</text:p>
          </table:table-cell>
          <table:table-cell office:value-type="currency" office:value="371830.18" table:style-name="ce2">
            <text:p><text:s/>£371,830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93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uildford</text:p>
          </table:table-cell>
          <table:table-cell office:value-type="float" office:value="139193" table:style-name="ce1">
            <text:p>139193</text:p>
          </table:table-cell>
          <table:table-cell office:value-type="string" table:style-name="ce1">
            <text:p>Guildford Coun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roofing, sanitaryware upgrade, drainage repairs, replacement windows and doors</text:p>
          </table:table-cell>
          <table:table-cell office:value-type="currency" office:value="732652" table:style-name="ce2">
            <text:p><text:s/>£732,6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9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9197" table:style-name="ce1">
            <text:p>139197</text:p>
          </table:table-cell>
          <table:table-cell office:value-type="string" table:style-name="ce1">
            <text:p>Link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covering replacement works</text:p>
          </table:table-cell>
          <table:table-cell office:value-type="currency" office:value="485289" table:style-name="ce2">
            <text:p><text:s/>£485,2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250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40250" table:style-name="ce1">
            <text:p>140250</text:p>
          </table:table-cell>
          <table:table-cell office:value-type="string" table:style-name="ce1">
            <text:p>Sax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 Works</text:p>
          </table:table-cell>
          <table:table-cell office:value-type="currency" office:value="155594" table:style-name="ce2">
            <text:p><text:s/>£155,5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46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41468" table:style-name="ce1">
            <text:p>141468</text:p>
          </table:table-cell>
          <table:table-cell office:value-type="string" table:style-name="ce1">
            <text:p>Higham-on-the-Hill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Door Replacement</text:p>
          </table:table-cell>
          <table:table-cell office:value-type="currency" office:value="61469" table:style-name="ce2">
            <text:p><text:s/>£61,4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63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South</text:p>
          </table:table-cell>
          <table:table-cell office:value-type="float" office:value="136963" table:style-name="ce1">
            <text:p>136963</text:p>
          </table:table-cell>
          <table:table-cell office:value-type="string" table:style-name="ce1">
            <text:p>Finham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 Block Roof Replacement Works</text:p>
          </table:table-cell>
          <table:table-cell office:value-type="currency" office:value="133697" table:style-name="ce2">
            <text:p><text:s/>£133,6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70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9170" table:style-name="ce1">
            <text:p>139170</text:p>
          </table:table-cell>
          <table:table-cell office:value-type="string" table:style-name="ce1">
            <text:p>St David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single glazed windows</text:p>
          </table:table-cell>
          <table:table-cell office:value-type="currency" office:value="89013" table:style-name="ce2">
            <text:p><text:s/>£89,0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1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0317" table:style-name="ce1">
            <text:p>140317</text:p>
          </table:table-cell>
          <table:table-cell office:value-type="string" table:style-name="ce1">
            <text:p>Croxton Kerrial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and Flat Roof coverings</text:p>
          </table:table-cell>
          <table:table-cell office:value-type="currency" office:value="46797" table:style-name="ce2">
            <text:p><text:s/>£46,7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56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7456" table:style-name="ce1">
            <text:p>137456</text:p>
          </table:table-cell>
          <table:table-cell office:value-type="string" table:style-name="ce1">
            <text:p>St Clere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329336" table:style-name="ce2">
            <text:p><text:s/>£329,3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17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7417" table:style-name="ce1">
            <text:p>137417</text:p>
          </table:table-cell>
          <table:table-cell office:value-type="string" table:style-name="ce1">
            <text:p>Peares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areswood Primary School - Roof Upgrade</text:p>
          </table:table-cell>
          <table:table-cell office:value-type="currency" office:value="287845" table:style-name="ce2">
            <text:p><text:s/>£287,8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95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0895" table:style-name="ce1">
            <text:p>140895</text:p>
          </table:table-cell>
          <table:table-cell office:value-type="string" table:style-name="ce1">
            <text:p>Marlfiel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rlfields Primary School Flat Roofing and Associated Masonry Works</text:p>
          </table:table-cell>
          <table:table-cell office:value-type="currency" office:value="327284" table:style-name="ce2">
            <text:p><text:s/>£327,2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55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utton Coldfield</text:p>
          </table:table-cell>
          <table:table-cell office:value-type="float" office:value="137155" table:style-name="ce1">
            <text:p>137155</text:p>
          </table:table-cell>
          <table:table-cell office:value-type="string" table:style-name="ce1">
            <text:p>The Deaner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d Water Pipework Replacement</text:p>
          </table:table-cell>
          <table:table-cell office:value-type="currency" office:value="50217" table:style-name="ce2">
            <text:p><text:s/>£50,2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43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0443" table:style-name="ce1">
            <text:p>140443</text:p>
          </table:table-cell>
          <table:table-cell office:value-type="string" table:style-name="ce1">
            <text:p>Bursted 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- Yr 5/6 Block</text:p>
          </table:table-cell>
          <table:table-cell office:value-type="currency" office:value="48883" table:style-name="ce2">
            <text:p><text:s/>£48,8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17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0317" table:style-name="ce1">
            <text:p>140317</text:p>
          </table:table-cell>
          <table:table-cell office:value-type="string" table:style-name="ce1">
            <text:p>Croxton Kerrial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41317" table:style-name="ce2">
            <text:p><text:s/>£41,3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464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West Norfolk</text:p>
          </table:table-cell>
          <table:table-cell office:value-type="float" office:value="141464" table:style-name="ce1">
            <text:p>141464</text:p>
          </table:table-cell>
          <table:table-cell office:value-type="string" table:style-name="ce1">
            <text:p>All Saint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Toilet Accommodation</text:p>
          </table:table-cell>
          <table:table-cell office:value-type="currency" office:value="58662" table:style-name="ce2">
            <text:p><text:s/>£58,6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250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40250" table:style-name="ce1">
            <text:p>140250</text:p>
          </table:table-cell>
          <table:table-cell office:value-type="string" table:style-name="ce1">
            <text:p>Sax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posed Replacement Roof Covering</text:p>
          </table:table-cell>
          <table:table-cell office:value-type="currency" office:value="83850" table:style-name="ce2">
            <text:p><text:s/>£83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02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39102" table:style-name="ce1">
            <text:p>139102</text:p>
          </table:table-cell>
          <table:table-cell office:value-type="string" table:style-name="ce1">
            <text:p>Lakeland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235308" table:style-name="ce2">
            <text:p><text:s/>£235,3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61-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40461" table:style-name="ce1">
            <text:p>140461</text:p>
          </table:table-cell>
          <table:table-cell office:value-type="string" table:style-name="ce1">
            <text:p>Monkwearmou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omestic Installation and Legionella Risks</text:p>
          </table:table-cell>
          <table:table-cell office:value-type="currency" office:value="114248" table:style-name="ce2">
            <text:p><text:s/>£114,2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59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iverton and Honiton</text:p>
          </table:table-cell>
          <table:table-cell office:value-type="float" office:value="137659" table:style-name="ce1">
            <text:p>137659</text:p>
          </table:table-cell>
          <table:table-cell office:value-type="string" table:style-name="ce1">
            <text:p>Wilcomb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lcombe Primary School, Lazenby Road, Tiverton - Toilet Facilities Refurbishment</text:p>
          </table:table-cell>
          <table:table-cell office:value-type="currency" office:value="139948" table:style-name="ce2">
            <text:p><text:s/>£139,9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457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8457" table:style-name="ce1">
            <text:p>138457</text:p>
          </table:table-cell>
          <table:table-cell office:value-type="string" table:style-name="ce1">
            <text:p>Wembley High Technolog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Single Glazed Windows and Doors to the Original Block</text:p>
          </table:table-cell>
          <table:table-cell office:value-type="currency" office:value="218149" table:style-name="ce2">
            <text:p><text:s/>£218,1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2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7226" table:style-name="ce1">
            <text:p>137226</text:p>
          </table:table-cell>
          <table:table-cell office:value-type="string" table:style-name="ce1">
            <text:p>Great Berr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iginal block, replacement of windows, doors, roof lights, cladding and rainwater goods.</text:p>
          </table:table-cell>
          <table:table-cell office:value-type="currency" office:value="150657" table:style-name="ce2">
            <text:p><text:s/>£150,6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97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40397" table:style-name="ce1">
            <text:p>140397</text:p>
          </table:table-cell>
          <table:table-cell office:value-type="string" table:style-name="ce1">
            <text:p>Riverside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windows and replace external cladding and upgrade insulation.</text:p>
          </table:table-cell>
          <table:table-cell office:value-type="currency" office:value="190162" table:style-name="ce2">
            <text:p><text:s/>£190,1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680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40680" table:style-name="ce1">
            <text:p>140680</text:p>
          </table:table-cell>
          <table:table-cell office:value-type="string" table:style-name="ce1">
            <text:p>Wayland Junior Academy Wat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Preservation</text:p>
          </table:table-cell>
          <table:table-cell office:value-type="currency" office:value="35057" table:style-name="ce2">
            <text:p><text:s/>£35,0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81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7681" table:style-name="ce1">
            <text:p>137681</text:p>
          </table:table-cell>
          <table:table-cell office:value-type="string" table:style-name="ce1">
            <text:p>St Catherine's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newal</text:p>
          </table:table-cell>
          <table:table-cell office:value-type="currency" office:value="123991" table:style-name="ce2">
            <text:p><text:s/>£123,9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11361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11361" table:style-name="ce1">
            <text:p>111361</text:p>
          </table:table-cell>
          <table:table-cell office:value-type="string" table:style-name="ce1">
            <text:p>St Paul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Paul’s Catholic Primary School, Poynton – Secure Fencing and Gated Entrance</text:p>
          </table:table-cell>
          <table:table-cell office:value-type="currency" office:value="27062" table:style-name="ce2">
            <text:p><text:s/>£27,0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43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Wakefield</text:p>
          </table:table-cell>
          <table:table-cell office:value-type="float" office:value="137643" table:style-name="ce1">
            <text:p>137643</text:p>
          </table:table-cell>
          <table:table-cell office:value-type="string" table:style-name="ce1">
            <text:p>Gawthorpe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pairs</text:p>
          </table:table-cell>
          <table:table-cell office:value-type="currency" office:value="60740" table:style-name="ce2">
            <text:p><text:s/>£60,7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675-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North and Cleveleys</text:p>
          </table:table-cell>
          <table:table-cell office:value-type="float" office:value="139675" table:style-name="ce1">
            <text:p>139675</text:p>
          </table:table-cell>
          <table:table-cell office:value-type="string" table:style-name="ce1">
            <text:p>Unity Academy Blackp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Unity Academy Blackpool Roof Replacement</text:p>
          </table:table-cell>
          <table:table-cell office:value-type="currency" office:value="200260" table:style-name="ce2">
            <text:p><text:s/>£200,2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19-1</text:p>
          </table:table-cell>
          <table:table-cell office:value-type="string" table:style-name="ce1">
            <text:p>Pre-LGR 2021 Northamptonshire</text:p>
          </table:table-cell>
          <table:table-cell office:value-type="string" table:style-name="ce1">
            <text:p>Corby</text:p>
          </table:table-cell>
          <table:table-cell office:value-type="float" office:value="139119" table:style-name="ce1">
            <text:p>139119</text:p>
          </table:table-cell>
          <table:table-cell office:value-type="string" table:style-name="ce1">
            <text:p>Exeter - A Learning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220232" table:style-name="ce2">
            <text:p><text:s/>£220,2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47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 East Bedfordshire</text:p>
          </table:table-cell>
          <table:table-cell office:value-type="float" office:value="137947" table:style-name="ce1">
            <text:p>137947</text:p>
          </table:table-cell>
          <table:table-cell office:value-type="string" table:style-name="ce1">
            <text:p>Biggleswade Academy</text:p>
          </table:table-cell>
          <table:table-cell office:value-type="string" table:style-name="ce1">
            <text:p>Middle deemed primary</text:p>
          </table:table-cell>
          <table:table-cell office:value-type="string" table:style-name="ce1">
            <text:p>Roof Conditioning</text:p>
          </table:table-cell>
          <table:table-cell office:value-type="currency" office:value="489646" table:style-name="ce2">
            <text:p><text:s/>£489,6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28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286" table:style-name="ce1">
            <text:p>138286</text:p>
          </table:table-cell>
          <table:table-cell office:value-type="string" table:style-name="ce1">
            <text:p>Beaumon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urface Water Drainage Repair/Upgrade Works</text:p>
          </table:table-cell>
          <table:table-cell office:value-type="currency" office:value="563047" table:style-name="ce2">
            <text:p><text:s/>£563,0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49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36849" table:style-name="ce1">
            <text:p>136849</text:p>
          </table:table-cell>
          <table:table-cell office:value-type="string" table:style-name="ce1">
            <text:p>Pewsey Va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lat roof coverings to single storey section of main block.</text:p>
          </table:table-cell>
          <table:table-cell office:value-type="currency" office:value="226260" table:style-name="ce2">
            <text:p><text:s/>£226,2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60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40760" table:style-name="ce1">
            <text:p>140760</text:p>
          </table:table-cell>
          <table:table-cell office:value-type="string" table:style-name="ce1">
            <text:p>St James'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ncing and site security works</text:p>
          </table:table-cell>
          <table:table-cell office:value-type="currency" office:value="55791" table:style-name="ce2">
            <text:p><text:s/>£55,7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062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41062" table:style-name="ce1">
            <text:p>141062</text:p>
          </table:table-cell>
          <table:table-cell office:value-type="string" table:style-name="ce1">
            <text:p>St Ann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</text:p>
          </table:table-cell>
          <table:table-cell office:value-type="currency" office:value="79671" table:style-name="ce2">
            <text:p><text:s/>£79,6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80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7080" table:style-name="ce1">
            <text:p>137080</text:p>
          </table:table-cell>
          <table:table-cell office:value-type="string" table:style-name="ce1">
            <text:p>Stancheste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Lighting</text:p>
          </table:table-cell>
          <table:table-cell office:value-type="currency" office:value="167852" table:style-name="ce2">
            <text:p><text:s/>£167,8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019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ast Devon</text:p>
          </table:table-cell>
          <table:table-cell office:value-type="float" office:value="139019" table:style-name="ce1">
            <text:p>139019</text:p>
          </table:table-cell>
          <table:table-cell office:value-type="string" table:style-name="ce1">
            <text:p>Woodwate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odwater Academy, Woodwater Lane, Exeter - Roofing works and remedial works associated with water ingress</text:p>
          </table:table-cell>
          <table:table-cell office:value-type="currency" office:value="23409" table:style-name="ce2">
            <text:p><text:s/>£23,4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40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39140" table:style-name="ce1">
            <text:p>139140</text:p>
          </table:table-cell>
          <table:table-cell office:value-type="string" table:style-name="ce1">
            <text:p>Bos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ing</text:p>
          </table:table-cell>
          <table:table-cell office:value-type="currency" office:value="187677" table:style-name="ce2">
            <text:p><text:s/>£187,6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668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40668" table:style-name="ce1">
            <text:p>140668</text:p>
          </table:table-cell>
          <table:table-cell office:value-type="string" table:style-name="ce1">
            <text:p>Monkwick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ailed flat roof</text:p>
          </table:table-cell>
          <table:table-cell office:value-type="currency" office:value="194557" table:style-name="ce2">
            <text:p><text:s/>£194,5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82-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Wealden</text:p>
          </table:table-cell>
          <table:table-cell office:value-type="float" office:value="137982" table:style-name="ce1">
            <text:p>137982</text:p>
          </table:table-cell>
          <table:table-cell office:value-type="string" table:style-name="ce1">
            <text:p>Beac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acon Community College - Window and Door Replacement Scheme</text:p>
          </table:table-cell>
          <table:table-cell office:value-type="currency" office:value="386748" table:style-name="ce2">
            <text:p><text:s/>£386,7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23423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23423" table:style-name="ce1">
            <text:p>123423</text:p>
          </table:table-cell>
          <table:table-cell office:value-type="string" table:style-name="ce1">
            <text:p>Long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</text:p>
          </table:table-cell>
          <table:table-cell office:value-type="currency" office:value="89594" table:style-name="ce2">
            <text:p><text:s/>£89,5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23423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23423" table:style-name="ce1">
            <text:p>123423</text:p>
          </table:table-cell>
          <table:table-cell office:value-type="string" table:style-name="ce1">
            <text:p>Long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Works</text:p>
          </table:table-cell>
          <table:table-cell office:value-type="currency" office:value="188913" table:style-name="ce2">
            <text:p><text:s/>£188,9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02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37402" table:style-name="ce1">
            <text:p>137402</text:p>
          </table:table-cell>
          <table:table-cell office:value-type="string" table:style-name="ce1">
            <text:p>St Mewa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</text:p>
          </table:table-cell>
          <table:table-cell office:value-type="currency" office:value="293927" table:style-name="ce2">
            <text:p><text:s/>£293,9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69-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North</text:p>
          </table:table-cell>
          <table:table-cell office:value-type="float" office:value="140369" table:style-name="ce1">
            <text:p>140369</text:p>
          </table:table-cell>
          <table:table-cell office:value-type="string" table:style-name="ce1">
            <text:p>Bluecoat Beechda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BA - Sports Hall Roof</text:p>
          </table:table-cell>
          <table:table-cell office:value-type="currency" office:value="144474" table:style-name="ce2">
            <text:p><text:s/>£144,4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98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0598" table:style-name="ce1">
            <text:p>140598</text:p>
          </table:table-cell>
          <table:table-cell office:value-type="string" table:style-name="ce1">
            <text:p>Whir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medial Electrical Works</text:p>
          </table:table-cell>
          <table:table-cell office:value-type="currency" office:value="43129" table:style-name="ce2">
            <text:p><text:s/>£43,1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51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ewisham West and Penge</text:p>
          </table:table-cell>
          <table:table-cell office:value-type="float" office:value="140451" table:style-name="ce1">
            <text:p>140451</text:p>
          </table:table-cell>
          <table:table-cell office:value-type="string" table:style-name="ce1">
            <text:p>Alexandra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exandra Infant School – Window Replacement Works Bid</text:p>
          </table:table-cell>
          <table:table-cell office:value-type="currency" office:value="31811" table:style-name="ce2">
            <text:p><text:s/>£31,8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19-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38319" table:style-name="ce1">
            <text:p>138319</text:p>
          </table:table-cell>
          <table:table-cell office:value-type="string" table:style-name="ce1">
            <text:p>Godolphi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Ancillary Equipment Replacement</text:p>
          </table:table-cell>
          <table:table-cell office:value-type="currency" office:value="85407" table:style-name="ce2">
            <text:p><text:s/>£85,4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84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6984" table:style-name="ce1">
            <text:p>136984</text:p>
          </table:table-cell>
          <table:table-cell office:value-type="string" table:style-name="ce1">
            <text:p>Great Malve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rgeted Roof Covering Replacement Work and Repairs</text:p>
          </table:table-cell>
          <table:table-cell office:value-type="currency" office:value="56252" table:style-name="ce2">
            <text:p><text:s/>£56,2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84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6984" table:style-name="ce1">
            <text:p>136984</text:p>
          </table:table-cell>
          <table:table-cell office:value-type="string" table:style-name="ce1">
            <text:p>Great Malve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Asbestos Removal Works</text:p>
          </table:table-cell>
          <table:table-cell office:value-type="currency" office:value="97583" table:style-name="ce2">
            <text:p><text:s/>£97,5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541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Great Yarmouth</text:p>
          </table:table-cell>
          <table:table-cell office:value-type="float" office:value="137541" table:style-name="ce1">
            <text:p>137541</text:p>
          </table:table-cell>
          <table:table-cell office:value-type="string" table:style-name="ce1">
            <text:p>Lynn Grov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s/Replacement</text:p>
          </table:table-cell>
          <table:table-cell office:value-type="currency" office:value="234512" table:style-name="ce2">
            <text:p><text:s/>£234,5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61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37461" table:style-name="ce1">
            <text:p>137461</text:p>
          </table:table-cell>
          <table:table-cell office:value-type="string" table:style-name="ce1">
            <text:p>Wymondham Hig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- North Block</text:p>
          </table:table-cell>
          <table:table-cell office:value-type="currency" office:value="315958" table:style-name="ce2">
            <text:p><text:s/>£315,9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90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0909" table:style-name="ce1">
            <text:p>140909</text:p>
          </table:table-cell>
          <table:table-cell office:value-type="string" table:style-name="ce1">
            <text:p>St Peter's Church of England Primary School Wymond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Works</text:p>
          </table:table-cell>
          <table:table-cell office:value-type="currency" office:value="30416" table:style-name="ce2">
            <text:p><text:s/>£30,4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767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Great Yarmouth</text:p>
          </table:table-cell>
          <table:table-cell office:value-type="float" office:value="130767" table:style-name="ce1">
            <text:p>130767</text:p>
          </table:table-cell>
          <table:table-cell office:value-type="string" table:style-name="ce1">
            <text:p>East Norfolk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West Block Roofs</text:p>
          </table:table-cell>
          <table:table-cell office:value-type="currency" office:value="286932" table:style-name="ce2">
            <text:p><text:s/>£286,9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97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outhport</text:p>
          </table:table-cell>
          <table:table-cell office:value-type="float" office:value="137297" table:style-name="ce1">
            <text:p>137297</text:p>
          </table:table-cell>
          <table:table-cell office:value-type="string" table:style-name="ce1">
            <text:p>Birkdal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Works</text:p>
          </table:table-cell>
          <table:table-cell office:value-type="currency" office:value="95852" table:style-name="ce2">
            <text:p><text:s/>£95,8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4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36349" table:style-name="ce1">
            <text:p>136349</text:p>
          </table:table-cell>
          <table:table-cell office:value-type="string" table:style-name="ce1">
            <text:p>Hayesbroo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placement</text:p>
          </table:table-cell>
          <table:table-cell office:value-type="currency" office:value="88643" table:style-name="ce2">
            <text:p><text:s/>£88,6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34-1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Tynemouth</text:p>
          </table:table-cell>
          <table:table-cell office:value-type="float" office:value="137734" table:style-name="ce1">
            <text:p>137734</text:p>
          </table:table-cell>
          <table:table-cell office:value-type="string" table:style-name="ce1">
            <text:p>St Thomas More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106849" table:style-name="ce2">
            <text:p><text:s/>£106,8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485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 Suffolk</text:p>
          </table:table-cell>
          <table:table-cell office:value-type="float" office:value="139485" table:style-name="ce1">
            <text:p>139485</text:p>
          </table:table-cell>
          <table:table-cell office:value-type="string" table:style-name="ce1">
            <text:p>Keding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dington Primary Academy Window Replacement</text:p>
          </table:table-cell>
          <table:table-cell office:value-type="currency" office:value="156796" table:style-name="ce2">
            <text:p><text:s/>£156,7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36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office:value-type="float" office:value="140336" table:style-name="ce1">
            <text:p>140336</text:p>
          </table:table-cell>
          <table:table-cell office:value-type="string" table:style-name="ce1">
            <text:p>Morehall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</text:p>
          </table:table-cell>
          <table:table-cell office:value-type="currency" office:value="206736" table:style-name="ce2">
            <text:p><text:s/>£206,7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70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incoln</text:p>
          </table:table-cell>
          <table:table-cell office:value-type="float" office:value="136870" table:style-name="ce1">
            <text:p>136870</text:p>
          </table:table-cell>
          <table:table-cell office:value-type="string" table:style-name="ce1">
            <text:p>Ermin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rmine Part re-roof</text:p>
          </table:table-cell>
          <table:table-cell office:value-type="currency" office:value="44249" table:style-name="ce2">
            <text:p><text:s/>£44,2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772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38772" table:style-name="ce1">
            <text:p>138772</text:p>
          </table:table-cell>
          <table:table-cell office:value-type="string" table:style-name="ce1">
            <text:p>Curledge Stree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Installation</text:p>
          </table:table-cell>
          <table:table-cell office:value-type="currency" office:value="58124" table:style-name="ce2">
            <text:p><text:s/>£58,1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522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522" table:style-name="ce1">
            <text:p>139522</text:p>
          </table:table-cell>
          <table:table-cell office:value-type="string" table:style-name="ce1">
            <text:p>The Hill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nstallation of fire detection and <text:s/>fire doors</text:p>
          </table:table-cell>
          <table:table-cell office:value-type="currency" office:value="165243" table:style-name="ce2">
            <text:p><text:s/>£165,2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825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39825" table:style-name="ce1">
            <text:p>139825</text:p>
          </table:table-cell>
          <table:table-cell office:value-type="string" table:style-name="ce1">
            <text:p>Crabbs Cros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eating Boiler</text:p>
          </table:table-cell>
          <table:table-cell office:value-type="currency" office:value="103960" table:style-name="ce2">
            <text:p><text:s/>£103,9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39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0339" table:style-name="ce1">
            <text:p>140339</text:p>
          </table:table-cell>
          <table:table-cell office:value-type="string" table:style-name="ce1">
            <text:p>St John'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Flat Felt Roof Coverings, Roof Lights and Rainwater Outlets</text:p>
          </table:table-cell>
          <table:table-cell office:value-type="currency" office:value="272637" table:style-name="ce2">
            <text:p><text:s/>£272,6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029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39029" table:style-name="ce1">
            <text:p>139029</text:p>
          </table:table-cell>
          <table:table-cell office:value-type="string" table:style-name="ce1">
            <text:p>Ridgeway Seconda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266253" table:style-name="ce2">
            <text:p><text:s/>£266,2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487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38487" table:style-name="ce1">
            <text:p>138487</text:p>
          </table:table-cell>
          <table:table-cell office:value-type="string" table:style-name="ce1">
            <text:p>St Andrew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Project</text:p>
          </table:table-cell>
          <table:table-cell office:value-type="currency" office:value="207302" table:style-name="ce2">
            <text:p><text:s/>£207,3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10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40101" table:style-name="ce1">
            <text:p>140101</text:p>
          </table:table-cell>
          <table:table-cell office:value-type="string" table:style-name="ce1">
            <text:p>Sileby Redlands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ainage improvements</text:p>
          </table:table-cell>
          <table:table-cell office:value-type="currency" office:value="49431" table:style-name="ce2">
            <text:p><text:s/>£49,4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66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7366" table:style-name="ce1">
            <text:p>137366</text:p>
          </table:table-cell>
          <table:table-cell office:value-type="string" table:style-name="ce1">
            <text:p>Wadebridg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currency" office:value="299021" table:style-name="ce2">
            <text:p><text:s/>£299,0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211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West Cambridgeshire</text:p>
          </table:table-cell>
          <table:table-cell office:value-type="float" office:value="141211" table:style-name="ce1">
            <text:p>141211</text:p>
          </table:table-cell>
          <table:table-cell office:value-type="string" table:style-name="ce1">
            <text:p>William de Yaxley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vector heating Replacement</text:p>
          </table:table-cell>
          <table:table-cell office:value-type="currency" office:value="48000" table:style-name="ce2">
            <text:p><text:s/>£4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529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Henley</text:p>
          </table:table-cell>
          <table:table-cell office:value-type="float" office:value="139529" table:style-name="ce1">
            <text:p>139529</text:p>
          </table:table-cell>
          <table:table-cell office:value-type="string" table:style-name="ce1">
            <text:p>St Joseph's Catholic Primary School, Tham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two life expired temporary classrooms erected in 1979 for year 5 &amp; 6</text:p>
          </table:table-cell>
          <table:table-cell office:value-type="currency" office:value="196230" table:style-name="ce2">
            <text:p><text:s/>£196,2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909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0909" table:style-name="ce1">
            <text:p>140909</text:p>
          </table:table-cell>
          <table:table-cell office:value-type="string" table:style-name="ce1">
            <text:p>St Peter's Church of England Primary School Wymond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s and Door Replacement</text:p>
          </table:table-cell>
          <table:table-cell office:value-type="currency" office:value="16858" table:style-name="ce2">
            <text:p><text:s/>£16,8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998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0998" table:style-name="ce1">
            <text:p>140998</text:p>
          </table:table-cell>
          <table:table-cell office:value-type="string" table:style-name="ce1">
            <text:p>Tollga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currency" office:value="163095" table:style-name="ce2">
            <text:p><text:s/>£163,0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99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6999" table:style-name="ce1">
            <text:p>136999</text:p>
          </table:table-cell>
          <table:table-cell office:value-type="string" table:style-name="ce1">
            <text:p>Charlton Kings Infants'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Flat Roofs</text:p>
          </table:table-cell>
          <table:table-cell office:value-type="currency" office:value="55213" table:style-name="ce2">
            <text:p><text:s/>£55,2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92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0392" table:style-name="ce1">
            <text:p>140392</text:p>
          </table:table-cell>
          <table:table-cell office:value-type="string" table:style-name="ce1">
            <text:p>Diamond Wood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ll Store Extension</text:p>
          </table:table-cell>
          <table:table-cell office:value-type="currency" office:value="76034" table:style-name="ce2">
            <text:p><text:s/>£76,0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19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uneaton</text:p>
          </table:table-cell>
          <table:table-cell office:value-type="float" office:value="140419" table:style-name="ce1">
            <text:p>140419</text:p>
          </table:table-cell>
          <table:table-cell office:value-type="string" table:style-name="ce1">
            <text:p>Queen's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Teaching Block</text:p>
          </table:table-cell>
          <table:table-cell office:value-type="currency" office:value="142363" table:style-name="ce2">
            <text:p><text:s/>£142,3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68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ichfield</text:p>
          </table:table-cell>
          <table:table-cell office:value-type="float" office:value="137268" table:style-name="ce1">
            <text:p>137268</text:p>
          </table:table-cell>
          <table:table-cell office:value-type="string" table:style-name="ce1">
            <text:p>Chadsmea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ire Alarm System</text:p>
          </table:table-cell>
          <table:table-cell office:value-type="currency" office:value="22593" table:style-name="ce2">
            <text:p><text:s/>£22,5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033-1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Garston and Halewood</text:p>
          </table:table-cell>
          <table:table-cell office:value-type="float" office:value="141033" table:style-name="ce1">
            <text:p>141033</text:p>
          </table:table-cell>
          <table:table-cell office:value-type="string" table:style-name="ce1">
            <text:p>Finch Wood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 and Door Replacements</text:p>
          </table:table-cell>
          <table:table-cell office:value-type="currency" office:value="94367" table:style-name="ce2">
            <text:p><text:s/>£94,3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98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8398" table:style-name="ce1">
            <text:p>138398</text:p>
          </table:table-cell>
          <table:table-cell office:value-type="string" table:style-name="ce1">
            <text:p>Field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Improvement Works</text:p>
          </table:table-cell>
          <table:table-cell office:value-type="currency" office:value="4995" table:style-name="ce2">
            <text:p><text:s/>£4,9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47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tnes</text:p>
          </table:table-cell>
          <table:table-cell office:value-type="float" office:value="137647" table:style-name="ce1">
            <text:p>137647</text:p>
          </table:table-cell>
          <table:table-cell office:value-type="string" table:style-name="ce1">
            <text:p>South Bren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Brent Primary School - Lightning Protection System</text:p>
          </table:table-cell>
          <table:table-cell office:value-type="currency" office:value="15844" table:style-name="ce2">
            <text:p><text:s/>£15,8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52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38152" table:style-name="ce1">
            <text:p>138152</text:p>
          </table:table-cell>
          <table:table-cell office:value-type="string" table:style-name="ce1">
            <text:p>Eagley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security fencing (safeguarding) and associated drainage repairs</text:p>
          </table:table-cell>
          <table:table-cell office:value-type="currency" office:value="41701" table:style-name="ce2">
            <text:p><text:s/>£41,7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252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39252" table:style-name="ce1">
            <text:p>139252</text:p>
          </table:table-cell>
          <table:table-cell office:value-type="string" table:style-name="ce1">
            <text:p>Messin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Bid</text:p>
          </table:table-cell>
          <table:table-cell office:value-type="currency" office:value="33115" table:style-name="ce2">
            <text:p><text:s/>£33,1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555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7555" table:style-name="ce1">
            <text:p>137555</text:p>
          </table:table-cell>
          <table:table-cell office:value-type="string" table:style-name="ce1">
            <text:p>Eversholt Lowe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s and part replacement</text:p>
          </table:table-cell>
          <table:table-cell office:value-type="currency" office:value="12274" table:style-name="ce2">
            <text:p><text:s/>£12,2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20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0320" table:style-name="ce1">
            <text:p>140320</text:p>
          </table:table-cell>
          <table:table-cell office:value-type="string" table:style-name="ce1">
            <text:p>Barnehurst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airs to roofs</text:p>
          </table:table-cell>
          <table:table-cell office:value-type="currency" office:value="11086" table:style-name="ce2">
            <text:p><text:s/>£11,0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737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38737" table:style-name="ce1">
            <text:p>138737</text:p>
          </table:table-cell>
          <table:table-cell office:value-type="string" table:style-name="ce1">
            <text:p>West Malling Church of England Primary School and McGinty Speech and Language Cent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nnex - Building Refurbishment</text:p>
          </table:table-cell>
          <table:table-cell office:value-type="currency" office:value="7484" table:style-name="ce2">
            <text:p><text:s/>£7,4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94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39194" table:style-name="ce1">
            <text:p>139194</text:p>
          </table:table-cell>
          <table:table-cell office:value-type="string" table:style-name="ce1">
            <text:p>St Mary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currency" office:value="104254" table:style-name="ce2">
            <text:p><text:s/>£104,2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527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39527" table:style-name="ce1">
            <text:p>139527</text:p>
          </table:table-cell>
          <table:table-cell office:value-type="string" table:style-name="ce1">
            <text:p>Our Lady of Lourdes Catholic Primary School, Witn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e Fire Alarm to comply with current statutory British Standards</text:p>
          </table:table-cell>
          <table:table-cell office:value-type="currency" office:value="18149" table:style-name="ce2">
            <text:p><text:s/>£18,1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55-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North West</text:p>
          </table:table-cell>
          <table:table-cell office:value-type="float" office:value="139355" table:style-name="ce1">
            <text:p>139355</text:p>
          </table:table-cell>
          <table:table-cell office:value-type="string" table:style-name="ce1">
            <text:p>St Joseph's Catholic Primary School, Otl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currency" office:value="31378" table:style-name="ce2">
            <text:p><text:s/>£31,3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95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36495" table:style-name="ce1">
            <text:p>136495</text:p>
          </table:table-cell>
          <table:table-cell office:value-type="string" table:style-name="ce1">
            <text:p>Teignmouth Community School, Exeter Roa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st Lawn Refurbishment</text:p>
          </table:table-cell>
          <table:table-cell office:value-type="currency" office:value="876233" table:style-name="ce2">
            <text:p><text:s/>£876,2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83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East</text:p>
          </table:table-cell>
          <table:table-cell office:value-type="float" office:value="139383" table:style-name="ce1">
            <text:p>139383</text:p>
          </table:table-cell>
          <table:table-cell office:value-type="string" table:style-name="ce1">
            <text:p>St Laurence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air conditioning installation.</text:p>
          </table:table-cell>
          <table:table-cell office:value-type="currency" office:value="26545.119999999999" table:style-name="ce2">
            <text:p><text:s/>£26,545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92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outh Holland and The Deepings</text:p>
          </table:table-cell>
          <table:table-cell office:value-type="float" office:value="139192" table:style-name="ce1">
            <text:p>139192</text:p>
          </table:table-cell>
          <table:table-cell office:value-type="string" table:style-name="ce1">
            <text:p>Gosberto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ghting upgrade</text:p>
          </table:table-cell>
          <table:table-cell office:value-type="currency" office:value="9592" table:style-name="ce2">
            <text:p><text:s/>£9,5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479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41479" table:style-name="ce1">
            <text:p>141479</text:p>
          </table:table-cell>
          <table:table-cell office:value-type="string" table:style-name="ce1">
            <text:p>Sacred Heart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heating replacement</text:p>
          </table:table-cell>
          <table:table-cell office:value-type="currency" office:value="216002.89" table:style-name="ce2">
            <text:p><text:s/>£216,002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43-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36443" table:style-name="ce1">
            <text:p>136443</text:p>
          </table:table-cell>
          <table:table-cell office:value-type="string" table:style-name="ce1">
            <text:p>Southend High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pansion Works</text:p>
          </table:table-cell>
          <table:table-cell office:value-type="currency" office:value="4572634" table:style-name="ce2">
            <text:p><text:s/>£4,572,6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77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West Cambridgeshire</text:p>
          </table:table-cell>
          <table:table-cell office:value-type="float" office:value="137377" table:style-name="ce1">
            <text:p>137377</text:p>
          </table:table-cell>
          <table:table-cell office:value-type="string" table:style-name="ce1">
            <text:p>Abbey College, Rams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184811" table:style-name="ce2">
            <text:p><text:s/>£184,8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77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West Cambridgeshire</text:p>
          </table:table-cell>
          <table:table-cell office:value-type="float" office:value="137377" table:style-name="ce1">
            <text:p>137377</text:p>
          </table:table-cell>
          <table:table-cell office:value-type="string" table:style-name="ce1">
            <text:p>Abbey College, Rams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te Security</text:p>
          </table:table-cell>
          <table:table-cell office:value-type="currency" office:value="113127" table:style-name="ce2">
            <text:p><text:s/>£113,1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83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West</text:p>
          </table:table-cell>
          <table:table-cell office:value-type="float" office:value="137083" table:style-name="ce1">
            <text:p>137083</text:p>
          </table:table-cell>
          <table:table-cell office:value-type="string" table:style-name="ce1">
            <text:p>Abbey Grange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pansion to Manage Overcrowding</text:p>
          </table:table-cell>
          <table:table-cell office:value-type="currency" office:value="2888998" table:style-name="ce2">
            <text:p><text:s/>£2,888,9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974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North</text:p>
          </table:table-cell>
          <table:table-cell office:value-type="float" office:value="139974" table:style-name="ce1">
            <text:p>139974</text:p>
          </table:table-cell>
          <table:table-cell office:value-type="string" table:style-name="ce1">
            <text:p>Abbey Hill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Abbey Hill Dining Room</text:p>
          </table:table-cell>
          <table:table-cell office:value-type="currency" office:value="126280" table:style-name="ce2">
            <text:p><text:s/>£126,2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290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9290" table:style-name="ce1">
            <text:p>139290</text:p>
          </table:table-cell>
          <table:table-cell office:value-type="string" table:style-name="ce1">
            <text:p>Academy@Word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ilapidated windows - metal &amp; timber</text:p>
          </table:table-cell>
          <table:table-cell office:value-type="currency" office:value="80434" table:style-name="ce2">
            <text:p><text:s/>£80,4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290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9290" table:style-name="ce1">
            <text:p>139290</text:p>
          </table:table-cell>
          <table:table-cell office:value-type="string" table:style-name="ce1">
            <text:p>Academy@Word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184548" table:style-name="ce2">
            <text:p><text:s/>£184,5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074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39074" table:style-name="ce1">
            <text:p>139074</text:p>
          </table:table-cell>
          <table:table-cell office:value-type="string" table:style-name="ce1">
            <text:p>Meridia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 Phase 2</text:p>
          </table:table-cell>
          <table:table-cell office:value-type="currency" office:value="459495" table:style-name="ce2">
            <text:p><text:s/>£459,4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074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39074" table:style-name="ce1">
            <text:p>139074</text:p>
          </table:table-cell>
          <table:table-cell office:value-type="string" table:style-name="ce1">
            <text:p>Meridia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s</text:p>
          </table:table-cell>
          <table:table-cell office:value-type="currency" office:value="456545" table:style-name="ce2">
            <text:p><text:s/>£456,5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544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</text:p>
          </table:table-cell>
          <table:table-cell office:value-type="float" office:value="138544" table:style-name="ce1">
            <text:p>138544</text:p>
          </table:table-cell>
          <table:table-cell office:value-type="string" table:style-name="ce1">
            <text:p>Alban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newal Works (Phase II)</text:p>
          </table:table-cell>
          <table:table-cell office:value-type="currency" office:value="210357" table:style-name="ce2">
            <text:p><text:s/>£210,3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72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7172" table:style-name="ce1">
            <text:p>137172</text:p>
          </table:table-cell>
          <table:table-cell office:value-type="string" table:style-name="ce1">
            <text:p>Alceste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Scheme</text:p>
          </table:table-cell>
          <table:table-cell office:value-type="currency" office:value="469002" table:style-name="ce2">
            <text:p><text:s/>£469,0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22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6622" table:style-name="ce1">
            <text:p>136622</text:p>
          </table:table-cell>
          <table:table-cell office:value-type="string" table:style-name="ce1">
            <text:p>Alcester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</text:p>
          </table:table-cell>
          <table:table-cell office:value-type="currency" office:value="58463" table:style-name="ce2">
            <text:p><text:s/>£58,4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22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6622" table:style-name="ce1">
            <text:p>136622</text:p>
          </table:table-cell>
          <table:table-cell office:value-type="string" table:style-name="ce1">
            <text:p>Alcester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134178" table:style-name="ce2">
            <text:p><text:s/>£134,1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34-1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Ilford South</text:p>
          </table:table-cell>
          <table:table-cell office:value-type="float" office:value="136934" table:style-name="ce1">
            <text:p>136934</text:p>
          </table:table-cell>
          <table:table-cell office:value-type="string" table:style-name="ce1">
            <text:p>Aldborou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Kitchen</text:p>
          </table:table-cell>
          <table:table-cell office:value-type="currency" office:value="192571" table:style-name="ce2">
            <text:p><text:s/>£192,5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24819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24819" table:style-name="ce1">
            <text:p>124819</text:p>
          </table:table-cell>
          <table:table-cell office:value-type="string" table:style-name="ce1">
            <text:p>Alde Vall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curity Fencing &amp; CCTV Installation</text:p>
          </table:table-cell>
          <table:table-cell office:value-type="currency" office:value="156899" table:style-name="ce2">
            <text:p><text:s/>£156,8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13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36613" table:style-name="ce1">
            <text:p>136613</text:p>
          </table:table-cell>
          <table:table-cell office:value-type="string" table:style-name="ce1">
            <text:p>Aireda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currency" office:value="1854737" table:style-name="ce2">
            <text:p><text:s/>£1,854,7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53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East Cambridgeshire</text:p>
          </table:table-cell>
          <table:table-cell office:value-type="float" office:value="136653" table:style-name="ce1">
            <text:p>136653</text:p>
          </table:table-cell>
          <table:table-cell office:value-type="string" table:style-name="ce1">
            <text:p>Alderman Jacob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d Water Storage tanks</text:p>
          </table:table-cell>
          <table:table-cell office:value-type="currency" office:value="37600" table:style-name="ce2">
            <text:p><text:s/>£37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74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Aldridge-Brownhills</text:p>
          </table:table-cell>
          <table:table-cell office:value-type="float" office:value="137974" table:style-name="ce1">
            <text:p>137974</text:p>
          </table:table-cell>
          <table:table-cell office:value-type="string" table:style-name="ce1">
            <text:p>Aldridge School - A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225000" table:style-name="ce2">
            <text:p><text:s/>£22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402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39402" table:style-name="ce1">
            <text:p>139402</text:p>
          </table:table-cell>
          <table:table-cell office:value-type="string" table:style-name="ce1">
            <text:p>Alec Hunte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 Block EFAD</text:p>
          </table:table-cell>
          <table:table-cell office:value-type="currency" office:value="134251" table:style-name="ce2">
            <text:p><text:s/>£134,2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122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40122" table:style-name="ce1">
            <text:p>140122</text:p>
          </table:table-cell>
          <table:table-cell office:value-type="string" table:style-name="ce1">
            <text:p>Alexandra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lat Roof Renewal</text:p>
          </table:table-cell>
          <table:table-cell office:value-type="currency" office:value="341475" table:style-name="ce2">
            <text:p><text:s/>£341,4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122-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40122" table:style-name="ce1">
            <text:p>140122</text:p>
          </table:table-cell>
          <table:table-cell office:value-type="string" table:style-name="ce1">
            <text:p>Alexandra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Mechanical service replacement</text:p>
          </table:table-cell>
          <table:table-cell office:value-type="currency" office:value="212625" table:style-name="ce2">
            <text:p><text:s/>£212,6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3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7934" table:style-name="ce1">
            <text:p>137934</text:p>
          </table:table-cell>
          <table:table-cell office:value-type="string" table:style-name="ce1">
            <text:p>Alfriston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Improving site security &amp; safety</text:p>
          </table:table-cell>
          <table:table-cell office:value-type="currency" office:value="84205" table:style-name="ce2">
            <text:p><text:s/>£84,2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39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39139" table:style-name="ce1">
            <text:p>139139</text:p>
          </table:table-cell>
          <table:table-cell office:value-type="string" table:style-name="ce1">
            <text:p>All Hallows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269385" table:style-name="ce2">
            <text:p><text:s/>£269,3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629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40629" table:style-name="ce1">
            <text:p>140629</text:p>
          </table:table-cell>
          <table:table-cell office:value-type="string" table:style-name="ce1">
            <text:p>All Saints Babbacomb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ssroom condition / Re modelling and Extension Project</text:p>
          </table:table-cell>
          <table:table-cell office:value-type="currency" office:value="199911" table:style-name="ce2">
            <text:p><text:s/>£199,9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537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East Cambridgeshire</text:p>
          </table:table-cell>
          <table:table-cell office:value-type="float" office:value="139537" table:style-name="ce1">
            <text:p>139537</text:p>
          </table:table-cell>
          <table:table-cell office:value-type="string" table:style-name="ce1">
            <text:p>All Saints Interchurch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bile Replacement to form new Nursery facility</text:p>
          </table:table-cell>
          <table:table-cell office:value-type="currency" office:value="236711" table:style-name="ce2">
            <text:p><text:s/>£236,7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699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40699" table:style-name="ce1">
            <text:p>140699</text:p>
          </table:table-cell>
          <table:table-cell office:value-type="string" table:style-name="ce1">
            <text:p>Netheravon All Saint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theravon All Saints CE Primary School – Entrance/Office Improvements Project 2015</text:p>
          </table:table-cell>
          <table:table-cell office:value-type="currency" office:value="96080" table:style-name="ce2">
            <text:p><text:s/>£96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123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one</text:p>
          </table:table-cell>
          <table:table-cell office:value-type="float" office:value="140123" table:style-name="ce1">
            <text:p>140123</text:p>
          </table:table-cell>
          <table:table-cell office:value-type="string" table:style-name="ce1">
            <text:p>Alleyne'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/Doors</text:p>
          </table:table-cell>
          <table:table-cell office:value-type="currency" office:value="292542" table:style-name="ce2">
            <text:p><text:s/>£292,5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123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one</text:p>
          </table:table-cell>
          <table:table-cell office:value-type="float" office:value="140123" table:style-name="ce1">
            <text:p>140123</text:p>
          </table:table-cell>
          <table:table-cell office:value-type="string" table:style-name="ce1">
            <text:p>Alleyne'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</text:p>
          </table:table-cell>
          <table:table-cell office:value-type="currency" office:value="26860" table:style-name="ce2">
            <text:p><text:s/>£26,8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096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The Weald</text:p>
          </table:table-cell>
          <table:table-cell office:value-type="float" office:value="139096" table:style-name="ce1">
            <text:p>139096</text:p>
          </table:table-cell>
          <table:table-cell office:value-type="string" table:style-name="ce1">
            <text:p>All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 and toilet refurbishment</text:p>
          </table:table-cell>
          <table:table-cell office:value-type="currency" office:value="146700" table:style-name="ce2">
            <text:p><text:s/>£146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096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The Weald</text:p>
          </table:table-cell>
          <table:table-cell office:value-type="float" office:value="139096" table:style-name="ce1">
            <text:p>139096</text:p>
          </table:table-cell>
          <table:table-cell office:value-type="string" table:style-name="ce1">
            <text:p>All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ot and cold water distribution pipework</text:p>
          </table:table-cell>
          <table:table-cell office:value-type="currency" office:value="196875" table:style-name="ce2">
            <text:p><text:s/>£196,8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333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East and Saddleworth</text:p>
          </table:table-cell>
          <table:table-cell office:value-type="float" office:value="141333" table:style-name="ce1">
            <text:p>141333</text:p>
          </table:table-cell>
          <table:table-cell office:value-type="string" table:style-name="ce1">
            <text:p>Al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mprovements to Fire Doors and Fire Alarm</text:p>
          </table:table-cell>
          <table:table-cell office:value-type="currency" office:value="171860" table:style-name="ce2">
            <text:p><text:s/>£171,8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39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40839" table:style-name="ce1">
            <text:p>140839</text:p>
          </table:table-cell>
          <table:table-cell office:value-type="string" table:style-name="ce1">
            <text:p>Altarnu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Fencing &amp; CCTV Installation</text:p>
          </table:table-cell>
          <table:table-cell office:value-type="currency" office:value="72026" table:style-name="ce2">
            <text:p><text:s/>£72,0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42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38342" table:style-name="ce1">
            <text:p>138342</text:p>
          </table:table-cell>
          <table:table-cell office:value-type="string" table:style-name="ce1">
            <text:p>Altwood CofE Seconda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ence Access Control and CCTV Installation</text:p>
          </table:table-cell>
          <table:table-cell office:value-type="currency" office:value="139512" table:style-name="ce2">
            <text:p><text:s/>£139,5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43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7343" table:style-name="ce1">
            <text:p>137343</text:p>
          </table:table-cell>
          <table:table-cell office:value-type="string" table:style-name="ce1">
            <text:p>Amersh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L block</text:p>
          </table:table-cell>
          <table:table-cell office:value-type="currency" office:value="16500" table:style-name="ce2">
            <text:p><text:s/>£16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9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evenoaks</text:p>
          </table:table-cell>
          <table:table-cell office:value-type="float" office:value="136499" table:style-name="ce1">
            <text:p>136499</text:p>
          </table:table-cell>
          <table:table-cell office:value-type="string" table:style-name="ce1">
            <text:p>Amhe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</text:p>
          </table:table-cell>
          <table:table-cell office:value-type="currency" office:value="15951" table:style-name="ce2">
            <text:p><text:s/>£15,9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99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evenoaks</text:p>
          </table:table-cell>
          <table:table-cell office:value-type="float" office:value="136499" table:style-name="ce1">
            <text:p>136499</text:p>
          </table:table-cell>
          <table:table-cell office:value-type="string" table:style-name="ce1">
            <text:p>Amhe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53395" table:style-name="ce2">
            <text:p><text:s/>£53,3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124-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North and Cleveleys</text:p>
          </table:table-cell>
          <table:table-cell office:value-type="float" office:value="140124" table:style-name="ce1">
            <text:p>140124</text:p>
          </table:table-cell>
          <table:table-cell office:value-type="string" table:style-name="ce1">
            <text:p>Anchorsholm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 Installation to SEN Building</text:p>
          </table:table-cell>
          <table:table-cell office:value-type="currency" office:value="17123" table:style-name="ce2">
            <text:p><text:s/>£17,1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2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7727" table:style-name="ce1">
            <text:p>137727</text:p>
          </table:table-cell>
          <table:table-cell office:value-type="string" table:style-name="ce1">
            <text:p>Anglo Europea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molitions-Block EFAI</text:p>
          </table:table-cell>
          <table:table-cell office:value-type="currency" office:value="594018" table:style-name="ce2">
            <text:p><text:s/>£594,0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39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36839" table:style-name="ce1">
            <text:p>136839</text:p>
          </table:table-cell>
          <table:table-cell office:value-type="string" table:style-name="ce1">
            <text:p>Ansfor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and extension of Catering Kitchen</text:p>
          </table:table-cell>
          <table:table-cell office:value-type="currency" office:value="66967" table:style-name="ce2">
            <text:p><text:s/>£66,9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39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36839" table:style-name="ce1">
            <text:p>136839</text:p>
          </table:table-cell>
          <table:table-cell office:value-type="string" table:style-name="ce1">
            <text:p>Ansfor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ather Proofing Ansford Academy</text:p>
          </table:table-cell>
          <table:table-cell office:value-type="currency" office:value="355000" table:style-name="ce2">
            <text:p><text:s/>£35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51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Penrith and The Border</text:p>
          </table:table-cell>
          <table:table-cell office:value-type="float" office:value="137251" table:style-name="ce1">
            <text:p>137251</text:p>
          </table:table-cell>
          <table:table-cell office:value-type="string" table:style-name="ce1">
            <text:p>Appleb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ainwater Goods Refurbishments</text:p>
          </table:table-cell>
          <table:table-cell office:value-type="currency" office:value="72044" table:style-name="ce2">
            <text:p><text:s/>£72,0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51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Penrith and The Border</text:p>
          </table:table-cell>
          <table:table-cell office:value-type="float" office:value="137251" table:style-name="ce1">
            <text:p>137251</text:p>
          </table:table-cell>
          <table:table-cell office:value-type="string" table:style-name="ce1">
            <text:p>Appleb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124726" table:style-name="ce2">
            <text:p><text:s/>£124,7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43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37943" table:style-name="ce1">
            <text:p>137943</text:p>
          </table:table-cell>
          <table:table-cell office:value-type="string" table:style-name="ce1">
            <text:p>Applecrof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GHTING UPGRADE</text:p>
          </table:table-cell>
          <table:table-cell office:value-type="currency" office:value="22152" table:style-name="ce2">
            <text:p><text:s/>£22,1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93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39393" table:style-name="ce1">
            <text:p>139393</text:p>
          </table:table-cell>
          <table:table-cell office:value-type="string" table:style-name="ce1">
            <text:p>Applegarth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NFANT Toliets - Hot Water Installation</text:p>
          </table:table-cell>
          <table:table-cell office:value-type="currency" office:value="15000" table:style-name="ce2">
            <text:p><text:s/>£1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93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39393" table:style-name="ce1">
            <text:p>139393</text:p>
          </table:table-cell>
          <table:table-cell office:value-type="string" table:style-name="ce1">
            <text:p>Applegarth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NIFSM and Hot Meal Hub - Kitchen Refurbishment</text:p>
          </table:table-cell>
          <table:table-cell office:value-type="currency" office:value="23827" table:style-name="ce2">
            <text:p><text:s/>£23,8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14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Yardley</text:p>
          </table:table-cell>
          <table:table-cell office:value-type="float" office:value="140014" table:style-name="ce1">
            <text:p>140014</text:p>
          </table:table-cell>
          <table:table-cell office:value-type="string" table:style-name="ce1">
            <text:p>Ark Boul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Compliance and Asscociated Boiler and Energy Management Replacement</text:p>
          </table:table-cell>
          <table:table-cell office:value-type="currency" office:value="213950" table:style-name="ce2">
            <text:p><text:s/>£213,9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505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38505" table:style-name="ce1">
            <text:p>138505</text:p>
          </table:table-cell>
          <table:table-cell office:value-type="string" table:style-name="ce1">
            <text:p>Arrow Vale RSA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Replacement Works</text:p>
          </table:table-cell>
          <table:table-cell office:value-type="currency" office:value="88188" table:style-name="ce2">
            <text:p><text:s/>£88,1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505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38505" table:style-name="ce1">
            <text:p>138505</text:p>
          </table:table-cell>
          <table:table-cell office:value-type="string" table:style-name="ce1">
            <text:p>Arrow Vale RSA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orts hall heatin replacement</text:p>
          </table:table-cell>
          <table:table-cell office:value-type="currency" office:value="22950" table:style-name="ce2">
            <text:p><text:s/>£22,9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266-1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North West Cambridgeshire</text:p>
          </table:table-cell>
          <table:table-cell office:value-type="float" office:value="136266" table:style-name="ce1">
            <text:p>136266</text:p>
          </table:table-cell>
          <table:table-cell office:value-type="string" table:style-name="ce1">
            <text:p>Arthur Mellows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Re-roofing works</text:p>
          </table:table-cell>
          <table:table-cell office:value-type="currency" office:value="86764" table:style-name="ce2">
            <text:p><text:s/>£86,7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44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0444" table:style-name="ce1">
            <text:p>140444</text:p>
          </table:table-cell>
          <table:table-cell office:value-type="string" table:style-name="ce1">
            <text:p>Ash Grov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classroom block, toilets and boiler</text:p>
          </table:table-cell>
          <table:table-cell office:value-type="currency" office:value="497558" table:style-name="ce2">
            <text:p><text:s/>£497,5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81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field</text:p>
          </table:table-cell>
          <table:table-cell office:value-type="float" office:value="137981" table:style-name="ce1">
            <text:p>137981</text:p>
          </table:table-cell>
          <table:table-cell office:value-type="string" table:style-name="ce1">
            <text:p>Ashfield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s/replacement</text:p>
          </table:table-cell>
          <table:table-cell office:value-type="currency" office:value="345029" table:style-name="ce2">
            <text:p><text:s/>£345,0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87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ugby</text:p>
          </table:table-cell>
          <table:table-cell office:value-type="float" office:value="136587" table:style-name="ce1">
            <text:p>136587</text:p>
          </table:table-cell>
          <table:table-cell office:value-type="string" table:style-name="ce1">
            <text:p>Ashlaw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pansion - Sixth Form Centre &amp; Baccalaureate Classrooms</text:p>
          </table:table-cell>
          <table:table-cell office:value-type="currency" office:value="2518654" table:style-name="ce2">
            <text:p><text:s/>£2,518,6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82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6882" table:style-name="ce1">
            <text:p>136882</text:p>
          </table:table-cell>
          <table:table-cell office:value-type="string" table:style-name="ce1">
            <text:p>Aston Man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ervices Replacement</text:p>
          </table:table-cell>
          <table:table-cell office:value-type="currency" office:value="318157" table:style-name="ce2">
            <text:p><text:s/>£318,1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46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36846" table:style-name="ce1">
            <text:p>136846</text:p>
          </table:table-cell>
          <table:table-cell office:value-type="string" table:style-name="ce1">
            <text:p>Aylesbur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windows and curtain walling, circa 1959, and associated works</text:p>
          </table:table-cell>
          <table:table-cell office:value-type="currency" office:value="270000" table:style-name="ce2">
            <text:p><text:s/>£27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46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36846" table:style-name="ce1">
            <text:p>136846</text:p>
          </table:table-cell>
          <table:table-cell office:value-type="string" table:style-name="ce1">
            <text:p>Aylesbur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Science Block Roof</text:p>
          </table:table-cell>
          <table:table-cell office:value-type="currency" office:value="64270" table:style-name="ce2">
            <text:p><text:s/>£64,2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722-1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North Somerset</text:p>
          </table:table-cell>
          <table:table-cell office:value-type="float" office:value="136722" table:style-name="ce1">
            <text:p>136722</text:p>
          </table:table-cell>
          <table:table-cell office:value-type="string" table:style-name="ce1">
            <text:p>Backwe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ackwell School - Roofing Project 2015/16</text:p>
          </table:table-cell>
          <table:table-cell office:value-type="currency" office:value="790352" table:style-name="ce2">
            <text:p><text:s/>£790,3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835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ossendale and Darwen</text:p>
          </table:table-cell>
          <table:table-cell office:value-type="float" office:value="138835" table:style-name="ce1">
            <text:p>138835</text:p>
          </table:table-cell>
          <table:table-cell office:value-type="string" table:style-name="ce1">
            <text:p>Bacup and Rawtenstal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mponent replacement: essential windows &amp; door replacement</text:p>
          </table:table-cell>
          <table:table-cell office:value-type="currency" office:value="48023" table:style-name="ce2">
            <text:p><text:s/>£48,0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74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6474" table:style-name="ce1">
            <text:p>136474</text:p>
          </table:table-cell>
          <table:table-cell office:value-type="string" table:style-name="ce1">
            <text:p>Balcarra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340088" table:style-name="ce2">
            <text:p><text:s/>£340,0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536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Meriden</text:p>
          </table:table-cell>
          <table:table-cell office:value-type="float" office:value="138536" table:style-name="ce1">
            <text:p>138536</text:p>
          </table:table-cell>
          <table:table-cell office:value-type="string" table:style-name="ce1">
            <text:p>Balsall Comm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ghting and Electrical Services Replacement</text:p>
          </table:table-cell>
          <table:table-cell office:value-type="currency" office:value="144574" table:style-name="ce2">
            <text:p><text:s/>£144,5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71-1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Heywood and Middleton</text:p>
          </table:table-cell>
          <table:table-cell office:value-type="float" office:value="137471" table:style-name="ce1">
            <text:p>137471</text:p>
          </table:table-cell>
          <table:table-cell office:value-type="string" table:style-name="ce1">
            <text:p>Bamfor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181966" table:style-name="ce2">
            <text:p><text:s/>£181,9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90-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eyton and Wanstead</text:p>
          </table:table-cell>
          <table:table-cell office:value-type="float" office:value="138690" table:style-name="ce1">
            <text:p>138690</text:p>
          </table:table-cell>
          <table:table-cell office:value-type="string" table:style-name="ce1">
            <text:p>Barcla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Rainwater Goods and Fascias to Pitched Roofs</text:p>
          </table:table-cell>
          <table:table-cell office:value-type="currency" office:value="36831" table:style-name="ce2">
            <text:p><text:s/>£36,8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90-2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eyton and Wanstead</text:p>
          </table:table-cell>
          <table:table-cell office:value-type="float" office:value="138690" table:style-name="ce1">
            <text:p>138690</text:p>
          </table:table-cell>
          <table:table-cell office:value-type="string" table:style-name="ce1">
            <text:p>Barcla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lat Roof Coverings</text:p>
          </table:table-cell>
          <table:table-cell office:value-type="currency" office:value="45996" table:style-name="ce2">
            <text:p><text:s/>£45,9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5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40850" table:style-name="ce1">
            <text:p>140850</text:p>
          </table:table-cell>
          <table:table-cell office:value-type="string" table:style-name="ce1">
            <text:p>Barlestone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</text:p>
          </table:table-cell>
          <table:table-cell office:value-type="currency" office:value="158132" table:style-name="ce2">
            <text:p><text:s/>£158,1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5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40850" table:style-name="ce1">
            <text:p>140850</text:p>
          </table:table-cell>
          <table:table-cell office:value-type="string" table:style-name="ce1">
            <text:p>Barlestone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</text:p>
          </table:table-cell>
          <table:table-cell office:value-type="currency" office:value="144785" table:style-name="ce2">
            <text:p><text:s/>£144,7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63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38163" table:style-name="ce1">
            <text:p>138163</text:p>
          </table:table-cell>
          <table:table-cell office:value-type="string" table:style-name="ce1">
            <text:p>Barnby Du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emporary Classroom Replacement</text:p>
          </table:table-cell>
          <table:table-cell office:value-type="currency" office:value="128046" table:style-name="ce2">
            <text:p><text:s/>£128,0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20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0320" table:style-name="ce1">
            <text:p>140320</text:p>
          </table:table-cell>
          <table:table-cell office:value-type="string" table:style-name="ce1">
            <text:p>Barnehurst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medial works</text:p>
          </table:table-cell>
          <table:table-cell office:value-type="currency" office:value="10620" table:style-name="ce2">
            <text:p><text:s/>£10,6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237-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uton South</text:p>
          </table:table-cell>
          <table:table-cell office:value-type="float" office:value="139237" table:style-name="ce1">
            <text:p>139237</text:p>
          </table:table-cell>
          <table:table-cell office:value-type="string" table:style-name="ce1">
            <text:p>The Studio School Lut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arnfield Skills Academy</text:p>
          </table:table-cell>
          <table:table-cell office:value-type="currency" office:value="6849" table:style-name="ce2">
            <text:p><text:s/>£6,8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85-2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South</text:p>
          </table:table-cell>
          <table:table-cell office:value-type="float" office:value="136885" table:style-name="ce1">
            <text:p>136885</text:p>
          </table:table-cell>
          <table:table-cell office:value-type="string" table:style-name="ce1">
            <text:p>Barr Beac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Programme</text:p>
          </table:table-cell>
          <table:table-cell office:value-type="currency" office:value="459276" table:style-name="ce2">
            <text:p><text:s/>£459,2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23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40230" table:style-name="ce1">
            <text:p>140230</text:p>
          </table:table-cell>
          <table:table-cell office:value-type="string" table:style-name="ce1">
            <text:p>Barrow Hall Orchar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ll Orchard CE Primary School Re-roofing Project</text:p>
          </table:table-cell>
          <table:table-cell office:value-type="currency" office:value="135022" table:style-name="ce2">
            <text:p><text:s/>£135,0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23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40230" table:style-name="ce1">
            <text:p>140230</text:p>
          </table:table-cell>
          <table:table-cell office:value-type="string" table:style-name="ce1">
            <text:p>Barrow Hall Orchar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D Including Ballast Energy Efficiency Upgrade - Salix</text:p>
          </table:table-cell>
          <table:table-cell office:value-type="currency" office:value="37266" table:style-name="ce2">
            <text:p><text:s/>£37,2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637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Barrow and Furness</text:p>
          </table:table-cell>
          <table:table-cell office:value-type="float" office:value="130637" table:style-name="ce1">
            <text:p>130637</text:p>
          </table:table-cell>
          <table:table-cell office:value-type="string" table:style-name="ce1">
            <text:p>Barrow-in-Furness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Boiler Replacement Programme</text:p>
          </table:table-cell>
          <table:table-cell office:value-type="currency" office:value="310200" table:style-name="ce2">
            <text:p><text:s/>£310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637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Barrow and Furness</text:p>
          </table:table-cell>
          <table:table-cell office:value-type="float" office:value="130637" table:style-name="ce1">
            <text:p>130637</text:p>
          </table:table-cell>
          <table:table-cell office:value-type="string" table:style-name="ce1">
            <text:p>Barrow-in-Furness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Window Replacement</text:p>
          </table:table-cell>
          <table:table-cell office:value-type="currency" office:value="49870" table:style-name="ce2">
            <text:p><text:s/>£49,8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89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dgbaston</text:p>
          </table:table-cell>
          <table:table-cell office:value-type="float" office:value="136589" table:style-name="ce1">
            <text:p>136589</text:p>
          </table:table-cell>
          <table:table-cell office:value-type="string" table:style-name="ce1">
            <text:p>Bartley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Works</text:p>
          </table:table-cell>
          <table:table-cell office:value-type="currency" office:value="268000" table:style-name="ce2">
            <text:p><text:s/>£26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89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dgbaston</text:p>
          </table:table-cell>
          <table:table-cell office:value-type="float" office:value="136589" table:style-name="ce1">
            <text:p>136589</text:p>
          </table:table-cell>
          <table:table-cell office:value-type="string" table:style-name="ce1">
            <text:p>Bartley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artley Green School, Block B Heating Works, Phase 2</text:p>
          </table:table-cell>
          <table:table-cell office:value-type="currency" office:value="239272" table:style-name="ce2">
            <text:p><text:s/>£239,2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69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over</text:p>
          </table:table-cell>
          <table:table-cell office:value-type="float" office:value="138169" table:style-name="ce1">
            <text:p>138169</text:p>
          </table:table-cell>
          <table:table-cell office:value-type="string" table:style-name="ce1">
            <text:p>Barto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RTON FIRE ALARM SYSTEM</text:p>
          </table:table-cell>
          <table:table-cell office:value-type="currency" office:value="17722" table:style-name="ce2">
            <text:p><text:s/>£17,7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965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8965" table:style-name="ce1">
            <text:p>138965</text:p>
          </table:table-cell>
          <table:table-cell office:value-type="string" table:style-name="ce1">
            <text:p>Barwell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mprovements to school entrance</text:p>
          </table:table-cell>
          <table:table-cell office:value-type="currency" office:value="12427" table:style-name="ce2">
            <text:p><text:s/>£12,4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24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37424" table:style-name="ce1">
            <text:p>137424</text:p>
          </table:table-cell>
          <table:table-cell office:value-type="string" table:style-name="ce1">
            <text:p>Batley Girl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</text:p>
          </table:table-cell>
          <table:table-cell office:value-type="currency" office:value="175381" table:style-name="ce2">
            <text:p><text:s/>£175,3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87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37487" table:style-name="ce1">
            <text:p>137487</text:p>
          </table:table-cell>
          <table:table-cell office:value-type="string" table:style-name="ce1">
            <text:p>Batley Grammar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Heating Replacement Works - Phase One</text:p>
          </table:table-cell>
          <table:table-cell office:value-type="currency" office:value="323511" table:style-name="ce2">
            <text:p><text:s/>£323,5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60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38660" table:style-name="ce1">
            <text:p>138660</text:p>
          </table:table-cell>
          <table:table-cell office:value-type="string" table:style-name="ce1">
            <text:p>Baxter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329112" table:style-name="ce2">
            <text:p><text:s/>£329,1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60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38660" table:style-name="ce1">
            <text:p>138660</text:p>
          </table:table-cell>
          <table:table-cell office:value-type="string" table:style-name="ce1">
            <text:p>Baxter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Works</text:p>
          </table:table-cell>
          <table:table-cell office:value-type="currency" office:value="680679" table:style-name="ce2">
            <text:p><text:s/>£680,6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91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Gosport</text:p>
          </table:table-cell>
          <table:table-cell office:value-type="float" office:value="137791" table:style-name="ce1">
            <text:p>137791</text:p>
          </table:table-cell>
          <table:table-cell office:value-type="string" table:style-name="ce1">
            <text:p>Bay Hous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Roof Lantern in Listed Building</text:p>
          </table:table-cell>
          <table:table-cell office:value-type="currency" office:value="30383" table:style-name="ce2">
            <text:p><text:s/>£30,3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11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38111" table:style-name="ce1">
            <text:p>138111</text:p>
          </table:table-cell>
          <table:table-cell office:value-type="string" table:style-name="ce1">
            <text:p>BBG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Refurbishment to increase capacity</text:p>
          </table:table-cell>
          <table:table-cell office:value-type="currency" office:value="259666" table:style-name="ce2">
            <text:p><text:s/>£259,6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82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Wealden</text:p>
          </table:table-cell>
          <table:table-cell office:value-type="float" office:value="137982" table:style-name="ce1">
            <text:p>137982</text:p>
          </table:table-cell>
          <table:table-cell office:value-type="string" table:style-name="ce1">
            <text:p>Beac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acon Community College - Heating System Upgrade</text:p>
          </table:table-cell>
          <table:table-cell office:value-type="currency" office:value="360093" table:style-name="ce2">
            <text:p><text:s/>£360,0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93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40893" table:style-name="ce1">
            <text:p>140893</text:p>
          </table:table-cell>
          <table:table-cell office:value-type="string" table:style-name="ce1">
            <text:p>Beaconsfiel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1 Flat Roof &amp; Window Refurbishment</text:p>
          </table:table-cell>
          <table:table-cell office:value-type="currency" office:value="737628" table:style-name="ce2">
            <text:p><text:s/>£737,6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93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40893" table:style-name="ce1">
            <text:p>140893</text:p>
          </table:table-cell>
          <table:table-cell office:value-type="string" table:style-name="ce1">
            <text:p>Beaconsfiel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-Wire &amp; Associated Works</text:p>
          </table:table-cell>
          <table:table-cell office:value-type="currency" office:value="714780" table:style-name="ce2">
            <text:p><text:s/>£714,7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60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est Dorset</text:p>
          </table:table-cell>
          <table:table-cell office:value-type="float" office:value="140560" table:style-name="ce1">
            <text:p>140560</text:p>
          </table:table-cell>
          <table:table-cell office:value-type="string" table:style-name="ce1">
            <text:p>Beaminster St Mary'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&amp; EXTENSION OF CLASSROOMS</text:p>
          </table:table-cell>
          <table:table-cell office:value-type="currency" office:value="438827" table:style-name="ce2">
            <text:p><text:s/>£438,8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62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9624" table:style-name="ce1">
            <text:p>139624</text:p>
          </table:table-cell>
          <table:table-cell office:value-type="string" table:style-name="ce1">
            <text:p>Beauchamp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6 Classroom Block</text:p>
          </table:table-cell>
          <table:table-cell office:value-type="currency" office:value="736390" table:style-name="ce2">
            <text:p><text:s/>£736,3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08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0508" table:style-name="ce1">
            <text:p>140508</text:p>
          </table:table-cell>
          <table:table-cell office:value-type="string" table:style-name="ce1">
            <text:p>Beaufo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of the main school buildings</text:p>
          </table:table-cell>
          <table:table-cell office:value-type="currency" office:value="385741" table:style-name="ce2">
            <text:p><text:s/>£385,7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08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0508" table:style-name="ce1">
            <text:p>140508</text:p>
          </table:table-cell>
          <table:table-cell office:value-type="string" table:style-name="ce1">
            <text:p>Beaufo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 and doors in Early Years</text:p>
          </table:table-cell>
          <table:table-cell office:value-type="currency" office:value="40906" table:style-name="ce2">
            <text:p><text:s/>£40,9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53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eigh</text:p>
          </table:table-cell>
          <table:table-cell office:value-type="float" office:value="140053" table:style-name="ce1">
            <text:p>140053</text:p>
          </table:table-cell>
          <table:table-cell office:value-type="string" table:style-name="ce1">
            <text:p>Bedford Hall Methodi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oof Repairs</text:p>
          </table:table-cell>
          <table:table-cell office:value-type="currency" office:value="132062" table:style-name="ce2">
            <text:p><text:s/>£132,0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20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Bath</text:p>
          </table:table-cell>
          <table:table-cell office:value-type="float" office:value="136520" table:style-name="ce1">
            <text:p>136520</text:p>
          </table:table-cell>
          <table:table-cell office:value-type="string" table:style-name="ce1">
            <text:p>Beechen Cliff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Small Teaching Block</text:p>
          </table:table-cell>
          <table:table-cell office:value-type="currency" office:value="1559440" table:style-name="ce2">
            <text:p><text:s/>£1,559,4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276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40276" table:style-name="ce1">
            <text:p>140276</text:p>
          </table:table-cell>
          <table:table-cell office:value-type="string" table:style-name="ce1">
            <text:p>Beecrof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 and associated works project</text:p>
          </table:table-cell>
          <table:table-cell office:value-type="currency" office:value="151442" table:style-name="ce2">
            <text:p><text:s/>£151,4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82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382" table:style-name="ce1">
            <text:p>139382</text:p>
          </table:table-cell>
          <table:table-cell office:value-type="string" table:style-name="ce1">
            <text:p>Beny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 (Phase 1)</text:p>
          </table:table-cell>
          <table:table-cell office:value-type="currency" office:value="142787" table:style-name="ce2">
            <text:p><text:s/>£142,7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658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North East</text:p>
          </table:table-cell>
          <table:table-cell office:value-type="float" office:value="140658" table:style-name="ce1">
            <text:p>140658</text:p>
          </table:table-cell>
          <table:table-cell office:value-type="string" table:style-name="ce1">
            <text:p>Berrybroo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and Associated Works</text:p>
          </table:table-cell>
          <table:table-cell office:value-type="currency" office:value="409845" table:style-name="ce2">
            <text:p><text:s/>£409,8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598-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Berwick-upon-Tweed</text:p>
          </table:table-cell>
          <table:table-cell office:value-type="float" office:value="137598" table:style-name="ce1">
            <text:p>137598</text:p>
          </table:table-cell>
          <table:table-cell office:value-type="string" table:style-name="ce1">
            <text:p>Berwic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ystem Replacement</text:p>
          </table:table-cell>
          <table:table-cell office:value-type="currency" office:value="399564" table:style-name="ce2">
            <text:p><text:s/>£399,5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95-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Beverley and Holderness</text:p>
          </table:table-cell>
          <table:table-cell office:value-type="float" office:value="136995" table:style-name="ce1">
            <text:p>136995</text:p>
          </table:table-cell>
          <table:table-cell office:value-type="string" table:style-name="ce1">
            <text:p>Beverl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216949" table:style-name="ce2">
            <text:p><text:s/>£216,9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95-2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Beverley and Holderness</text:p>
          </table:table-cell>
          <table:table-cell office:value-type="float" office:value="136995" table:style-name="ce1">
            <text:p>136995</text:p>
          </table:table-cell>
          <table:table-cell office:value-type="string" table:style-name="ce1">
            <text:p>Beverl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changing facilities in pavilion</text:p>
          </table:table-cell>
          <table:table-cell office:value-type="currency" office:value="63739" table:style-name="ce2">
            <text:p><text:s/>£63,7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69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6369" table:style-name="ce1">
            <text:p>136369</text:p>
          </table:table-cell>
          <table:table-cell office:value-type="string" table:style-name="ce1">
            <text:p>Bexl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xley Grammar School - Boiler Upgrade</text:p>
          </table:table-cell>
          <table:table-cell office:value-type="currency" office:value="292312" table:style-name="ce2">
            <text:p><text:s/>£292,3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56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37356" table:style-name="ce1">
            <text:p>137356</text:p>
          </table:table-cell>
          <table:table-cell office:value-type="string" table:style-name="ce1">
            <text:p>Biddulp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ining Hall and Window refurbishment</text:p>
          </table:table-cell>
          <table:table-cell office:value-type="currency" office:value="237360" table:style-name="ce2">
            <text:p><text:s/>£237,3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36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ampton North</text:p>
          </table:table-cell>
          <table:table-cell office:value-type="float" office:value="140436" table:style-name="ce1">
            <text:p>140436</text:p>
          </table:table-cell>
          <table:table-cell office:value-type="string" table:style-name="ce1">
            <text:p>Billing Brook Special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END Expansion</text:p>
          </table:table-cell>
          <table:table-cell office:value-type="currency" office:value="302646" table:style-name="ce2">
            <text:p><text:s/>£302,6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91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ugby</text:p>
          </table:table-cell>
          <table:table-cell office:value-type="float" office:value="137691" table:style-name="ce1">
            <text:p>137691</text:p>
          </table:table-cell>
          <table:table-cell office:value-type="string" table:style-name="ce1">
            <text:p>Bil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Replacements</text:p>
          </table:table-cell>
          <table:table-cell office:value-type="currency" office:value="349324" table:style-name="ce2">
            <text:p><text:s/>£349,3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91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ugby</text:p>
          </table:table-cell>
          <table:table-cell office:value-type="float" office:value="137691" table:style-name="ce1">
            <text:p>137691</text:p>
          </table:table-cell>
          <table:table-cell office:value-type="string" table:style-name="ce1">
            <text:p>Bil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s</text:p>
          </table:table-cell>
          <table:table-cell office:value-type="currency" office:value="194314" table:style-name="ce2">
            <text:p><text:s/>£194,3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840-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North</text:p>
          </table:table-cell>
          <table:table-cell office:value-type="float" office:value="139840" table:style-name="ce1">
            <text:p>139840</text:p>
          </table:table-cell>
          <table:table-cell office:value-type="string" table:style-name="ce1">
            <text:p>Birchwood Communit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cade Replacement Phase 2</text:p>
          </table:table-cell>
          <table:table-cell office:value-type="currency" office:value="127355" table:style-name="ce2">
            <text:p><text:s/>£127,3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934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orth Warwickshire</text:p>
          </table:table-cell>
          <table:table-cell office:value-type="float" office:value="138934" table:style-name="ce1">
            <text:p>138934</text:p>
          </table:table-cell>
          <table:table-cell office:value-type="string" table:style-name="ce1">
            <text:p>Birch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currency" office:value="420696" table:style-name="ce2">
            <text:p><text:s/>£420,6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5877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Birkenhead</text:p>
          </table:table-cell>
          <table:table-cell office:value-type="float" office:value="135877" table:style-name="ce1">
            <text:p>135877</text:p>
          </table:table-cell>
          <table:table-cell office:value-type="string" table:style-name="ce1">
            <text:p>Birkenhead High School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BHSA Junior School Expansion Project with Roof Condition Element</text:p>
          </table:table-cell>
          <table:table-cell office:value-type="currency" office:value="502388" table:style-name="ce2">
            <text:p><text:s/>£502,3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494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Birkenhead</text:p>
          </table:table-cell>
          <table:table-cell office:value-type="float" office:value="130494" table:style-name="ce1">
            <text:p>130494</text:p>
          </table:table-cell>
          <table:table-cell office:value-type="string" table:style-name="ce1">
            <text:p>Birkenhead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Kitchen and Shop/Servery Extension</text:p>
          </table:table-cell>
          <table:table-cell office:value-type="currency" office:value="117560" table:style-name="ce2">
            <text:p><text:s/>£117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494-2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Birkenhead</text:p>
          </table:table-cell>
          <table:table-cell office:value-type="float" office:value="130494" table:style-name="ce1">
            <text:p>130494</text:p>
          </table:table-cell>
          <table:table-cell office:value-type="string" table:style-name="ce1">
            <text:p>Birkenhead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Refurbishment of Staircases</text:p>
          </table:table-cell>
          <table:table-cell office:value-type="currency" office:value="34992" table:style-name="ce2">
            <text:p><text:s/>£34,9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56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39356" table:style-name="ce1">
            <text:p>139356</text:p>
          </table:table-cell>
          <table:table-cell office:value-type="string" table:style-name="ce1">
            <text:p>Birsta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YFS External Play Improvement Works</text:p>
          </table:table-cell>
          <table:table-cell office:value-type="currency" office:value="71974" table:style-name="ce2">
            <text:p><text:s/>£71,9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58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37758" table:style-name="ce1">
            <text:p>137758</text:p>
          </table:table-cell>
          <table:table-cell office:value-type="string" table:style-name="ce1">
            <text:p>Biscove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placement and sundry works</text:p>
          </table:table-cell>
          <table:table-cell office:value-type="currency" office:value="293716" table:style-name="ce2">
            <text:p><text:s/>£293,7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65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40465" table:style-name="ce1">
            <text:p>140465</text:p>
          </table:table-cell>
          <table:table-cell office:value-type="string" table:style-name="ce1">
            <text:p>Bishop Bronescombe Cof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placement to Kitchen / Boiler Room &amp; Key Styage 2 Classroom</text:p>
          </table:table-cell>
          <table:table-cell office:value-type="currency" office:value="123721" table:style-name="ce2">
            <text:p><text:s/>£123,7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42-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North</text:p>
          </table:table-cell>
          <table:table-cell office:value-type="float" office:value="140842" table:style-name="ce1">
            <text:p>140842</text:p>
          </table:table-cell>
          <table:table-cell office:value-type="string" table:style-name="ce1">
            <text:p>Bishop Lonsdale Church of England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n Convector Replacement</text:p>
          </table:table-cell>
          <table:table-cell office:value-type="currency" office:value="18550" table:style-name="ce2">
            <text:p><text:s/>£18,5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42-2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North</text:p>
          </table:table-cell>
          <table:table-cell office:value-type="float" office:value="140842" table:style-name="ce1">
            <text:p>140842</text:p>
          </table:table-cell>
          <table:table-cell office:value-type="string" table:style-name="ce1">
            <text:p>Bishop Lonsdale Church of England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uminium Window and Gutter Repairs</text:p>
          </table:table-cell>
          <table:table-cell office:value-type="currency" office:value="36488" table:style-name="ce2">
            <text:p><text:s/>£36,4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72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hichester</text:p>
          </table:table-cell>
          <table:table-cell office:value-type="float" office:value="140472" table:style-name="ce1">
            <text:p>140472</text:p>
          </table:table-cell>
          <table:table-cell office:value-type="string" table:style-name="ce1">
            <text:p>Bishop Luffa School, Chicheste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 Block refurbishment and remodelling</text:p>
          </table:table-cell>
          <table:table-cell office:value-type="currency" office:value="2423074" table:style-name="ce2">
            <text:p><text:s/>£2,423,0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07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38107" table:style-name="ce1">
            <text:p>138107</text:p>
          </table:table-cell>
          <table:table-cell office:value-type="string" table:style-name="ce1">
            <text:p>Bishop Perowne Cof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Works, Ceilings &amp; Electrical Systems</text:p>
          </table:table-cell>
          <table:table-cell office:value-type="currency" office:value="206508" table:style-name="ce2">
            <text:p><text:s/>£206,5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07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38107" table:style-name="ce1">
            <text:p>138107</text:p>
          </table:table-cell>
          <table:table-cell office:value-type="string" table:style-name="ce1">
            <text:p>Bishop Perowne Cof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curity Fencing</text:p>
          </table:table-cell>
          <table:table-cell office:value-type="currency" office:value="37577" table:style-name="ce2">
            <text:p><text:s/>£37,5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8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utton Coldfield</text:p>
          </table:table-cell>
          <table:table-cell office:value-type="float" office:value="137988" table:style-name="ce1">
            <text:p>137988</text:p>
          </table:table-cell>
          <table:table-cell office:value-type="string" table:style-name="ce1">
            <text:p>Bishop Vesey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hool Expansion STEM Building</text:p>
          </table:table-cell>
          <table:table-cell office:value-type="currency" office:value="2000000" table:style-name="ce2">
            <text:p><text:s/>£2,0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24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utton Coldfield</text:p>
          </table:table-cell>
          <table:table-cell office:value-type="float" office:value="140524" table:style-name="ce1">
            <text:p>140524</text:p>
          </table:table-cell>
          <table:table-cell office:value-type="string" table:style-name="ce1">
            <text:p>Bishop Walsh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to classrooms at Bishop Walsh Catholic School</text:p>
          </table:table-cell>
          <table:table-cell office:value-type="currency" office:value="58929" table:style-name="ce2">
            <text:p><text:s/>£58,9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33-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7633" table:style-name="ce1">
            <text:p>137633</text:p>
          </table:table-cell>
          <table:table-cell office:value-type="string" table:style-name="ce1">
            <text:p>Bishopshal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mprovements to Low Voltage Infrastructure</text:p>
          </table:table-cell>
          <table:table-cell office:value-type="currency" office:value="131299" table:style-name="ce2">
            <text:p><text:s/>£131,2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65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Central Devon</text:p>
          </table:table-cell>
          <table:table-cell office:value-type="float" office:value="137665" table:style-name="ce1">
            <text:p>137665</text:p>
          </table:table-cell>
          <table:table-cell office:value-type="string" table:style-name="ce1">
            <text:p>Blackpool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ckpool Primary - KS1 WCs Refurbishment</text:p>
          </table:table-cell>
          <table:table-cell office:value-type="currency" office:value="32586" table:style-name="ce2">
            <text:p><text:s/>£32,5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06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psom and Ewell</text:p>
          </table:table-cell>
          <table:table-cell office:value-type="float" office:value="137906" table:style-name="ce1">
            <text:p>137906</text:p>
          </table:table-cell>
          <table:table-cell office:value-type="string" table:style-name="ce1">
            <text:p>Blenhei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enheim High School Science Block Overheating</text:p>
          </table:table-cell>
          <table:table-cell office:value-type="currency" office:value="274006" table:style-name="ce2">
            <text:p><text:s/>£274,0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231-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East</text:p>
          </table:table-cell>
          <table:table-cell office:value-type="float" office:value="140231" table:style-name="ce1">
            <text:p>140231</text:p>
          </table:table-cell>
          <table:table-cell office:value-type="string" table:style-name="ce1">
            <text:p>Blue Bell Hill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ssroon Extension</text:p>
          </table:table-cell>
          <table:table-cell office:value-type="currency" office:value="132693" table:style-name="ce2">
            <text:p><text:s/>£132,6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98-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South</text:p>
          </table:table-cell>
          <table:table-cell office:value-type="float" office:value="137798" table:style-name="ce1">
            <text:p>137798</text:p>
          </table:table-cell>
          <table:table-cell office:value-type="string" table:style-name="ce1">
            <text:p>Bluecoat Asple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pley Lane Sports Hall Roof</text:p>
          </table:table-cell>
          <table:table-cell office:value-type="currency" office:value="128595" table:style-name="ce2">
            <text:p><text:s/>£128,5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43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East Hampshire</text:p>
          </table:table-cell>
          <table:table-cell office:value-type="float" office:value="136643" table:style-name="ce1">
            <text:p>136643</text:p>
          </table:table-cell>
          <table:table-cell office:value-type="string" table:style-name="ce1">
            <text:p>Bohun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Build to allow introduction of a Sixth Form</text:p>
          </table:table-cell>
          <table:table-cell office:value-type="currency" office:value="3500000" table:style-name="ce2">
            <text:p><text:s/>£3,5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92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7392" table:style-name="ce1">
            <text:p>137392</text:p>
          </table:table-cell>
          <table:table-cell office:value-type="string" table:style-name="ce1">
            <text:p>Bolton Brow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lth &amp; Safety Works to Roof, Gutters and External Walls</text:p>
          </table:table-cell>
          <table:table-cell office:value-type="currency" office:value="152025" table:style-name="ce2">
            <text:p><text:s/>£152,0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800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37800" table:style-name="ce1">
            <text:p>137800</text:p>
          </table:table-cell>
          <table:table-cell office:value-type="string" table:style-name="ce1">
            <text:p>Borde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to Pre-1919 Block</text:p>
          </table:table-cell>
          <table:table-cell office:value-type="currency" office:value="440988" table:style-name="ce2">
            <text:p><text:s/>£440,9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800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37800" table:style-name="ce1">
            <text:p>137800</text:p>
          </table:table-cell>
          <table:table-cell office:value-type="string" table:style-name="ce1">
            <text:p>Borde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System Replacement</text:p>
          </table:table-cell>
          <table:table-cell office:value-type="currency" office:value="48609" table:style-name="ce2">
            <text:p><text:s/>£48,6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69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7969" table:style-name="ce1">
            <text:p>137969</text:p>
          </table:table-cell>
          <table:table-cell office:value-type="string" table:style-name="ce1">
            <text:p>Boswor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s/replacement</text:p>
          </table:table-cell>
          <table:table-cell office:value-type="currency" office:value="299175" table:style-name="ce2">
            <text:p><text:s/>£299,1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678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40678" table:style-name="ce1">
            <text:p>140678</text:p>
          </table:table-cell>
          <table:table-cell office:value-type="string" table:style-name="ce1">
            <text:p>Bourne E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 project</text:p>
          </table:table-cell>
          <table:table-cell office:value-type="currency" office:value="126400" table:style-name="ce2">
            <text:p><text:s/>£126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678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40678" table:style-name="ce1">
            <text:p>140678</text:p>
          </table:table-cell>
          <table:table-cell office:value-type="string" table:style-name="ce1">
            <text:p>Bourne E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Boiler Replacement Project</text:p>
          </table:table-cell>
          <table:table-cell office:value-type="currency" office:value="101100" table:style-name="ce2">
            <text:p><text:s/>£101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93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7793" table:style-name="ce1">
            <text:p>137793</text:p>
          </table:table-cell>
          <table:table-cell office:value-type="string" table:style-name="ce1">
            <text:p>Bourn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communal areas; toilets &amp; dining facilities</text:p>
          </table:table-cell>
          <table:table-cell office:value-type="currency" office:value="459650" table:style-name="ce2">
            <text:p><text:s/>£459,6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39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uckingham</text:p>
          </table:table-cell>
          <table:table-cell office:value-type="float" office:value="137939" table:style-name="ce1">
            <text:p>137939</text:p>
          </table:table-cell>
          <table:table-cell office:value-type="string" table:style-name="ce1">
            <text:p>Bourton Meadow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lights</text:p>
          </table:table-cell>
          <table:table-cell office:value-type="currency" office:value="530259" table:style-name="ce2">
            <text:p><text:s/>£530,2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5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 West Hertfordshire</text:p>
          </table:table-cell>
          <table:table-cell office:value-type="float" office:value="136857" table:style-name="ce1">
            <text:p>136857</text:p>
          </table:table-cell>
          <table:table-cell office:value-type="string" table:style-name="ce1">
            <text:p>Bovingd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currency" office:value="82000" table:style-name="ce2">
            <text:p><text:s/>£8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07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Romford</text:p>
          </table:table-cell>
          <table:table-cell office:value-type="float" office:value="139307" table:style-name="ce1">
            <text:p>139307</text:p>
          </table:table-cell>
          <table:table-cell office:value-type="string" table:style-name="ce1">
            <text:p>Bower Pa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Work</text:p>
          </table:table-cell>
          <table:table-cell office:value-type="currency" office:value="127275" table:style-name="ce2">
            <text:p><text:s/>£127,2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57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uildford</text:p>
          </table:table-cell>
          <table:table-cell office:value-type="float" office:value="140057" table:style-name="ce1">
            <text:p>140057</text:p>
          </table:table-cell>
          <table:table-cell office:value-type="string" table:style-name="ce1">
            <text:p>Boxgrov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interior classroom lighting and external pathway lighting</text:p>
          </table:table-cell>
          <table:table-cell office:value-type="currency" office:value="12640" table:style-name="ce2">
            <text:p><text:s/>£12,6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5367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East</text:p>
          </table:table-cell>
          <table:table-cell office:value-type="float" office:value="135367" table:style-name="ce1">
            <text:p>135367</text:p>
          </table:table-cell>
          <table:table-cell office:value-type="string" table:style-name="ce1">
            <text:p>Bradford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Additional Kitchen/Dining space and classrooms</text:p>
          </table:table-cell>
          <table:table-cell office:value-type="currency" office:value="787752" table:style-name="ce2">
            <text:p><text:s/>£787,7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204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West</text:p>
          </table:table-cell>
          <table:table-cell office:value-type="float" office:value="140204" table:style-name="ce1">
            <text:p>140204</text:p>
          </table:table-cell>
          <table:table-cell office:value-type="string" table:style-name="ce1">
            <text:p>Bradford Girls' Grammar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Main School Building Flat Roof Replacement</text:p>
          </table:table-cell>
          <table:table-cell office:value-type="currency" office:value="781659" table:style-name="ce2">
            <text:p><text:s/>£781,6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87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7987" table:style-name="ce1">
            <text:p>137987</text:p>
          </table:table-cell>
          <table:table-cell office:value-type="string" table:style-name="ce1">
            <text:p>Bradsha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unding for new-build construction of two additional classrooms and student toilet facilities</text:p>
          </table:table-cell>
          <table:table-cell office:value-type="currency" office:value="154315" table:style-name="ce2">
            <text:p><text:s/>£154,3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87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7987" table:style-name="ce1">
            <text:p>137987</text:p>
          </table:table-cell>
          <table:table-cell office:value-type="string" table:style-name="ce1">
            <text:p>Bradsha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unding to remove and replace worn and damaged asbestos floor tiles</text:p>
          </table:table-cell>
          <table:table-cell office:value-type="currency" office:value="12331" table:style-name="ce2">
            <text:p><text:s/>£12,3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41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orth Devon</text:p>
          </table:table-cell>
          <table:table-cell office:value-type="float" office:value="138041" table:style-name="ce1">
            <text:p>138041</text:p>
          </table:table-cell>
          <table:table-cell office:value-type="string" table:style-name="ce1">
            <text:p>Braun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pairs and Refurbishment</text:p>
          </table:table-cell>
          <table:table-cell office:value-type="currency" office:value="109031" table:style-name="ce2">
            <text:p><text:s/>£109,0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095-1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Brentford and Isleworth</text:p>
          </table:table-cell>
          <table:table-cell office:value-type="float" office:value="139095" table:style-name="ce1">
            <text:p>139095</text:p>
          </table:table-cell>
          <table:table-cell office:value-type="string" table:style-name="ce1">
            <text:p>Brentford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urtain Walling and Window Replacement</text:p>
          </table:table-cell>
          <table:table-cell office:value-type="currency" office:value="380019" table:style-name="ce2">
            <text:p><text:s/>£380,0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83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8834" table:style-name="ce1">
            <text:p>138834</text:p>
          </table:table-cell>
          <table:table-cell office:value-type="string" table:style-name="ce1">
            <text:p>Brentwood Ursuline Conven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1 Trinity Block Windows, window ledges and cills replacement.</text:p>
          </table:table-cell>
          <table:table-cell office:value-type="currency" office:value="183750" table:style-name="ce2">
            <text:p><text:s/>£183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235-1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North</text:p>
          </table:table-cell>
          <table:table-cell office:value-type="float" office:value="140235" table:style-name="ce1">
            <text:p>140235</text:p>
          </table:table-cell>
          <table:table-cell office:value-type="string" table:style-name="ce1">
            <text:p>Brickne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y Stage 2 Toilets and Washrooms</text:p>
          </table:table-cell>
          <table:table-cell office:value-type="currency" office:value="93035" table:style-name="ce2">
            <text:p><text:s/>£93,0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252-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South</text:p>
          </table:table-cell>
          <table:table-cell office:value-type="float" office:value="140252" table:style-name="ce1">
            <text:p>140252</text:p>
          </table:table-cell>
          <table:table-cell office:value-type="string" table:style-name="ce1">
            <text:p>Bridg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Mechanical and Electrical Upgrade Works</text:p>
          </table:table-cell>
          <table:table-cell office:value-type="currency" office:value="764487" table:style-name="ce2">
            <text:p><text:s/>£764,4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11447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11447" table:style-name="ce1">
            <text:p>111447</text:p>
          </table:table-cell>
          <table:table-cell office:value-type="string" table:style-name="ce1">
            <text:p>Bridgewate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Programme</text:p>
          </table:table-cell>
          <table:table-cell office:value-type="currency" office:value="295052" table:style-name="ce2">
            <text:p><text:s/>£295,0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11447-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11447" table:style-name="ce1">
            <text:p>111447</text:p>
          </table:table-cell>
          <table:table-cell office:value-type="string" table:style-name="ce1">
            <text:p>Bridgewate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Pitched and Flat Roof Coverings and associated Flashing’s, Copings, Fascia’s, Gutters and RWP’s</text:p>
          </table:table-cell>
          <table:table-cell office:value-type="currency" office:value="759087" table:style-name="ce2">
            <text:p><text:s/>£759,0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43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39143" table:style-name="ce1">
            <text:p>139143</text:p>
          </table:table-cell>
          <table:table-cell office:value-type="string" table:style-name="ce1">
            <text:p>Bridgnorth Endowe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to Blocks EFAB &amp; EFAC</text:p>
          </table:table-cell>
          <table:table-cell office:value-type="currency" office:value="652546" table:style-name="ce2">
            <text:p><text:s/>£652,5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43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39143" table:style-name="ce1">
            <text:p>139143</text:p>
          </table:table-cell>
          <table:table-cell office:value-type="string" table:style-name="ce1">
            <text:p>Bridgnorth Endowe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efective windows</text:p>
          </table:table-cell>
          <table:table-cell office:value-type="currency" office:value="136996" table:style-name="ce2">
            <text:p><text:s/>£136,9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75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38375" table:style-name="ce1">
            <text:p>138375</text:p>
          </table:table-cell>
          <table:table-cell office:value-type="string" table:style-name="ce1">
            <text:p>Bridgwater College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Boiler Replacement Project</text:p>
          </table:table-cell>
          <table:table-cell office:value-type="currency" office:value="394054" table:style-name="ce2">
            <text:p><text:s/>£394,0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75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38375" table:style-name="ce1">
            <text:p>138375</text:p>
          </table:table-cell>
          <table:table-cell office:value-type="string" table:style-name="ce1">
            <text:p>Bridgwater College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Window Replacement Project</text:p>
          </table:table-cell>
          <table:table-cell office:value-type="currency" office:value="234333" table:style-name="ce2">
            <text:p><text:s/>£234,3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04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6604" table:style-name="ce1">
            <text:p>136604</text:p>
          </table:table-cell>
          <table:table-cell office:value-type="string" table:style-name="ce1">
            <text:p>Brighous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te Electrical Power Supply Improvement</text:p>
          </table:table-cell>
          <table:table-cell office:value-type="currency" office:value="190000" table:style-name="ce2">
            <text:p><text:s/>£19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01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36301" table:style-name="ce1">
            <text:p>136301</text:p>
          </table:table-cell>
          <table:table-cell office:value-type="string" table:style-name="ce1">
            <text:p>Brinswor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&amp;E Works</text:p>
          </table:table-cell>
          <table:table-cell office:value-type="currency" office:value="275399" table:style-name="ce2">
            <text:p><text:s/>£275,3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53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Central</text:p>
          </table:table-cell>
          <table:table-cell office:value-type="float" office:value="138653" table:style-name="ce1">
            <text:p>138653</text:p>
          </table:table-cell>
          <table:table-cell office:value-type="string" table:style-name="ce1">
            <text:p>Briscoe Lan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210698" table:style-name="ce2">
            <text:p><text:s/>£210,6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40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8404" table:style-name="ce1">
            <text:p>138404</text:p>
          </table:table-cell>
          <table:table-cell office:value-type="string" table:style-name="ce1">
            <text:p>Briscoe Primary School &amp;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RTS Academy Trust Condition (Briscoe) Project</text:p>
          </table:table-cell>
          <table:table-cell office:value-type="currency" office:value="200480" table:style-name="ce2">
            <text:p><text:s/>£200,4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22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36822" table:style-name="ce1">
            <text:p>136822</text:p>
          </table:table-cell>
          <table:table-cell office:value-type="string" table:style-name="ce1">
            <text:p>Bristol Fre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istol Free School - Sixth Form</text:p>
          </table:table-cell>
          <table:table-cell office:value-type="currency" office:value="2535186" table:style-name="ce2">
            <text:p><text:s/>£2,535,1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556-1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Worsley and Eccles South</text:p>
          </table:table-cell>
          <table:table-cell office:value-type="float" office:value="137556" table:style-name="ce1">
            <text:p>137556</text:p>
          </table:table-cell>
          <table:table-cell office:value-type="string" table:style-name="ce1">
            <text:p>Broadoa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currency" office:value="84080" table:style-name="ce2">
            <text:p><text:s/>£84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48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esterfield</text:p>
          </table:table-cell>
          <table:table-cell office:value-type="float" office:value="136548" table:style-name="ce1">
            <text:p>136548</text:p>
          </table:table-cell>
          <table:table-cell office:value-type="string" table:style-name="ce1">
            <text:p>Brookfield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ol Refurbishment</text:p>
          </table:table-cell>
          <table:table-cell office:value-type="currency" office:value="251107" table:style-name="ce2">
            <text:p><text:s/>£251,1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36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7636" table:style-name="ce1">
            <text:p>137636</text:p>
          </table:table-cell>
          <table:table-cell office:value-type="string" table:style-name="ce1">
            <text:p>Brooklands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oof Replacemnet/Repair - Phase 1</text:p>
          </table:table-cell>
          <table:table-cell office:value-type="currency" office:value="271413" table:style-name="ce2">
            <text:p><text:s/>£271,4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17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ayes and Harlington</text:p>
          </table:table-cell>
          <table:table-cell office:value-type="float" office:value="139117" table:style-name="ce1">
            <text:p>139117</text:p>
          </table:table-cell>
          <table:table-cell office:value-type="string" table:style-name="ce1">
            <text:p>Brook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okside Primary Roof - Main Building A</text:p>
          </table:table-cell>
          <table:table-cell office:value-type="currency" office:value="104225" table:style-name="ce2">
            <text:p><text:s/>£104,2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80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805" table:style-name="ce1">
            <text:p>138805</text:p>
          </table:table-cell>
          <table:table-cell office:value-type="string" table:style-name="ce1">
            <text:p>Broomfield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</text:p>
          </table:table-cell>
          <table:table-cell office:value-type="currency" office:value="199430" table:style-name="ce2">
            <text:p><text:s/>£199,4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986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Central</text:p>
          </table:table-cell>
          <table:table-cell office:value-type="float" office:value="138986" table:style-name="ce1">
            <text:p>138986</text:p>
          </table:table-cell>
          <table:table-cell office:value-type="string" table:style-name="ce1">
            <text:p>Co-op Academy Brownhil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Renewal</text:p>
          </table:table-cell>
          <table:table-cell office:value-type="currency" office:value="60977" table:style-name="ce2">
            <text:p><text:s/>£60,9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320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odge Hill</text:p>
          </table:table-cell>
          <table:table-cell office:value-type="float" office:value="141320" table:style-name="ce1">
            <text:p>141320</text:p>
          </table:table-cell>
          <table:table-cell office:value-type="string" table:style-name="ce1">
            <text:p>Brownmea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air and replacement</text:p>
          </table:table-cell>
          <table:table-cell office:value-type="currency" office:value="265374" table:style-name="ce2">
            <text:p><text:s/>£265,3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655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39655" table:style-name="ce1">
            <text:p>139655</text:p>
          </table:table-cell>
          <table:table-cell office:value-type="string" table:style-name="ce1">
            <text:p>Brymor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pgrading to Office and Workshop Block</text:p>
          </table:table-cell>
          <table:table-cell office:value-type="currency" office:value="159000" table:style-name="ce2">
            <text:p><text:s/>£159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39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37639" table:style-name="ce1">
            <text:p>137639</text:p>
          </table:table-cell>
          <table:table-cell office:value-type="string" table:style-name="ce1">
            <text:p>Buckde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s / Replacement</text:p>
          </table:table-cell>
          <table:table-cell office:value-type="currency" office:value="309784" table:style-name="ce2">
            <text:p><text:s/>£309,7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93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7193" table:style-name="ce1">
            <text:p>137193</text:p>
          </table:table-cell>
          <table:table-cell office:value-type="string" table:style-name="ce1">
            <text:p>Buckler's Mea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292526" table:style-name="ce2">
            <text:p><text:s/>£292,5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244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arwick and Leamington</text:p>
          </table:table-cell>
          <table:table-cell office:value-type="float" office:value="141244" table:style-name="ce1">
            <text:p>141244</text:p>
          </table:table-cell>
          <table:table-cell office:value-type="string" table:style-name="ce1">
            <text:p>Budbrook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Project Budbrooke Primary School</text:p>
          </table:table-cell>
          <table:table-cell office:value-type="currency" office:value="299423" table:style-name="ce2">
            <text:p><text:s/>£299,4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709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36709" table:style-name="ce1">
            <text:p>136709</text:p>
          </table:table-cell>
          <table:table-cell office:value-type="string" table:style-name="ce1">
            <text:p>Bullers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</text:p>
          </table:table-cell>
          <table:table-cell office:value-type="currency" office:value="434135" table:style-name="ce2">
            <text:p><text:s/>£434,1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289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38289" table:style-name="ce1">
            <text:p>138289</text:p>
          </table:table-cell>
          <table:table-cell office:value-type="string" table:style-name="ce1">
            <text:p>Bur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Toilets</text:p>
          </table:table-cell>
          <table:table-cell office:value-type="currency" office:value="335126" table:style-name="ce2">
            <text:p><text:s/>£335,1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91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7391" table:style-name="ce1">
            <text:p>137391</text:p>
          </table:table-cell>
          <table:table-cell office:value-type="string" table:style-name="ce1">
            <text:p>Burnley Roa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Temporary Classroom</text:p>
          </table:table-cell>
          <table:table-cell office:value-type="currency" office:value="137753" table:style-name="ce2">
            <text:p><text:s/>£137,7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9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7694" table:style-name="ce1">
            <text:p>137694</text:p>
          </table:table-cell>
          <table:table-cell office:value-type="string" table:style-name="ce1">
            <text:p>Burnt Mi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mountable Classbase Replacement</text:p>
          </table:table-cell>
          <table:table-cell office:value-type="currency" office:value="251330" table:style-name="ce2">
            <text:p><text:s/>£251,3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9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7694" table:style-name="ce1">
            <text:p>137694</text:p>
          </table:table-cell>
          <table:table-cell office:value-type="string" table:style-name="ce1">
            <text:p>Burnt Mi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Curtain Walling</text:p>
          </table:table-cell>
          <table:table-cell office:value-type="currency" office:value="719668" table:style-name="ce2">
            <text:p><text:s/>£719,6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872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smere</text:p>
          </table:table-cell>
          <table:table-cell office:value-type="float" office:value="137872" table:style-name="ce1">
            <text:p>137872</text:p>
          </table:table-cell>
          <table:table-cell office:value-type="string" table:style-name="ce1">
            <text:p>Bushey Mead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328500" table:style-name="ce2">
            <text:p><text:s/>£328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73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36734" table:style-name="ce1">
            <text:p>136734</text:p>
          </table:table-cell>
          <table:table-cell office:value-type="string" table:style-name="ce1">
            <text:p>Buttsbury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Works</text:p>
          </table:table-cell>
          <table:table-cell office:value-type="currency" office:value="125450" table:style-name="ce2">
            <text:p><text:s/>£125,4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469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Northfield</text:p>
          </table:table-cell>
          <table:table-cell office:value-type="float" office:value="130469" table:style-name="ce1">
            <text:p>130469</text:p>
          </table:table-cell>
          <table:table-cell office:value-type="string" table:style-name="ce1">
            <text:p>Cadbury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Replacement roofing and cladding</text:p>
          </table:table-cell>
          <table:table-cell office:value-type="currency" office:value="377799" table:style-name="ce2">
            <text:p><text:s/>£377,7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50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ainsborough</text:p>
          </table:table-cell>
          <table:table-cell office:value-type="float" office:value="136350" table:style-name="ce1">
            <text:p>136350</text:p>
          </table:table-cell>
          <table:table-cell office:value-type="string" table:style-name="ce1">
            <text:p>Caistor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s</text:p>
          </table:table-cell>
          <table:table-cell office:value-type="currency" office:value="93050" table:style-name="ce2">
            <text:p><text:s/>£93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24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36524" table:style-name="ce1">
            <text:p>136524</text:p>
          </table:table-cell>
          <table:table-cell office:value-type="string" table:style-name="ce1">
            <text:p>Camborne Science and Internationa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wer School science rooms - renewal of defective services and refurbishment of science rooms</text:p>
          </table:table-cell>
          <table:table-cell office:value-type="currency" office:value="288519" table:style-name="ce2">
            <text:p><text:s/>£288,5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24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36524" table:style-name="ce1">
            <text:p>136524</text:p>
          </table:table-cell>
          <table:table-cell office:value-type="string" table:style-name="ce1">
            <text:p>Camborne Science and Internationa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and window replacements</text:p>
          </table:table-cell>
          <table:table-cell office:value-type="currency" office:value="697084" table:style-name="ce2">
            <text:p><text:s/>£697,0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538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Fareham</text:p>
          </table:table-cell>
          <table:table-cell office:value-type="float" office:value="137538" table:style-name="ce1">
            <text:p>137538</text:p>
          </table:table-cell>
          <table:table-cell office:value-type="string" table:style-name="ce1">
            <text:p>Cams 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Humaities Teaching Block</text:p>
          </table:table-cell>
          <table:table-cell office:value-type="currency" office:value="1395500" table:style-name="ce2">
            <text:p><text:s/>£1,395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44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244" table:style-name="ce1">
            <text:p>137244</text:p>
          </table:table-cell>
          <table:table-cell office:value-type="string" table:style-name="ce1">
            <text:p>Biggin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mestic Water System Replacement and Upgrades</text:p>
          </table:table-cell>
          <table:table-cell office:value-type="currency" office:value="297660" table:style-name="ce2">
            <text:p><text:s/>£297,6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91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lacton</text:p>
          </table:table-cell>
          <table:table-cell office:value-type="float" office:value="138911" table:style-name="ce1">
            <text:p>138911</text:p>
          </table:table-cell>
          <table:table-cell office:value-type="string" table:style-name="ce1">
            <text:p>Cann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Distribution Replacement</text:p>
          </table:table-cell>
          <table:table-cell office:value-type="currency" office:value="94566" table:style-name="ce2">
            <text:p><text:s/>£94,5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852-1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Gateshead</text:p>
          </table:table-cell>
          <table:table-cell office:value-type="float" office:value="137852" table:style-name="ce1">
            <text:p>137852</text:p>
          </table:table-cell>
          <table:table-cell office:value-type="string" table:style-name="ce1">
            <text:p>Cardinal Hume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8 Classroom extension</text:p>
          </table:table-cell>
          <table:table-cell office:value-type="currency" office:value="1080000" table:style-name="ce2">
            <text:p><text:s/>£1,08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745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reston</text:p>
          </table:table-cell>
          <table:table-cell office:value-type="float" office:value="130745" table:style-name="ce1">
            <text:p>130745</text:p>
          </table:table-cell>
          <table:table-cell office:value-type="string" table:style-name="ce1">
            <text:p>Cardinal Newman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Roofing Phase 1</text:p>
          </table:table-cell>
          <table:table-cell office:value-type="currency" office:value="167529" table:style-name="ce2">
            <text:p><text:s/>£167,5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85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Gedling</text:p>
          </table:table-cell>
          <table:table-cell office:value-type="float" office:value="137085" table:style-name="ce1">
            <text:p>137085</text:p>
          </table:table-cell>
          <table:table-cell office:value-type="string" table:style-name="ce1">
            <text:p>Carl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and Dining Refurbishment and Expansion</text:p>
          </table:table-cell>
          <table:table-cell office:value-type="currency" office:value="756788" table:style-name="ce2">
            <text:p><text:s/>£756,7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27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Gedling</text:p>
          </table:table-cell>
          <table:table-cell office:value-type="float" office:value="136627" table:style-name="ce1">
            <text:p>136627</text:p>
          </table:table-cell>
          <table:table-cell office:value-type="string" table:style-name="ce1">
            <text:p>Carlton le Willow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343656" table:style-name="ce2">
            <text:p><text:s/>£343,6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22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7622" table:style-name="ce1">
            <text:p>137622</text:p>
          </table:table-cell>
          <table:table-cell office:value-type="string" table:style-name="ce1">
            <text:p>Carmel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&amp; Music Project - Addressing Critical Condition</text:p>
          </table:table-cell>
          <table:table-cell office:value-type="currency" office:value="974287" table:style-name="ce2">
            <text:p><text:s/>£974,2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703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8703" table:style-name="ce1">
            <text:p>138703</text:p>
          </table:table-cell>
          <table:table-cell office:value-type="string" table:style-name="ce1">
            <text:p>Cast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ood defences</text:p>
          </table:table-cell>
          <table:table-cell office:value-type="currency" office:value="11666" table:style-name="ce2">
            <text:p><text:s/>£11,6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24663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24663" table:style-name="ce1">
            <text:p>124663</text:p>
          </table:table-cell>
          <table:table-cell office:value-type="string" table:style-name="ce1">
            <text:p>Castle Hill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currency" office:value="188245" table:style-name="ce2">
            <text:p><text:s/>£188,2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24661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24661" table:style-name="ce1">
            <text:p>124661</text:p>
          </table:table-cell>
          <table:table-cell office:value-type="string" table:style-name="ce1">
            <text:p>Castle Hill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stle Hill Junior Replacement</text:p>
          </table:table-cell>
          <table:table-cell office:value-type="currency" office:value="21035" table:style-name="ce2">
            <text:p><text:s/>£21,0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33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36633" table:style-name="ce1">
            <text:p>136633</text:p>
          </table:table-cell>
          <table:table-cell office:value-type="string" table:style-name="ce1">
            <text:p>Castlefor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services refurbishment</text:p>
          </table:table-cell>
          <table:table-cell office:value-type="currency" office:value="131403" table:style-name="ce2">
            <text:p><text:s/>£131,4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12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0312" table:style-name="ce1">
            <text:p>140312</text:p>
          </table:table-cell>
          <table:table-cell office:value-type="string" table:style-name="ce1">
            <text:p>Glasshoughton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otection Systems</text:p>
          </table:table-cell>
          <table:table-cell office:value-type="currency" office:value="27065" table:style-name="ce2">
            <text:p><text:s/>£27,0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59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39359" table:style-name="ce1">
            <text:p>139359</text:p>
          </table:table-cell>
          <table:table-cell office:value-type="string" table:style-name="ce1">
            <text:p>Castleford Park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pipe work and hot water boiler</text:p>
          </table:table-cell>
          <table:table-cell office:value-type="currency" office:value="158542" table:style-name="ce2">
            <text:p><text:s/>£158,5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290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1290" table:style-name="ce1">
            <text:p>141290</text:p>
          </table:table-cell>
          <table:table-cell office:value-type="string" table:style-name="ce1">
            <text:p>Castleford Three Lane End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&amp; Refurbishment Works</text:p>
          </table:table-cell>
          <table:table-cell office:value-type="currency" office:value="112458" table:style-name="ce2">
            <text:p><text:s/>£112,4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290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1290" table:style-name="ce1">
            <text:p>141290</text:p>
          </table:table-cell>
          <table:table-cell office:value-type="string" table:style-name="ce1">
            <text:p>Castleford Three Lane End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/ dining room refurbishment works</text:p>
          </table:table-cell>
          <table:table-cell office:value-type="currency" office:value="508000" table:style-name="ce2">
            <text:p><text:s/>£50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51-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uton North</text:p>
          </table:table-cell>
          <table:table-cell office:value-type="float" office:value="136651" table:style-name="ce1">
            <text:p>136651</text:p>
          </table:table-cell>
          <table:table-cell office:value-type="string" table:style-name="ce1">
            <text:p>Challney High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 and Associated External Repairs</text:p>
          </table:table-cell>
          <table:table-cell office:value-type="currency" office:value="608800" table:style-name="ce2">
            <text:p><text:s/>£608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51-2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uton North</text:p>
          </table:table-cell>
          <table:table-cell office:value-type="float" office:value="136651" table:style-name="ce1">
            <text:p>136651</text:p>
          </table:table-cell>
          <table:table-cell office:value-type="string" table:style-name="ce1">
            <text:p>Challney High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and Associated Works</text:p>
          </table:table-cell>
          <table:table-cell office:value-type="currency" office:value="630900" table:style-name="ce2">
            <text:p><text:s/>£630,9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45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6545" table:style-name="ce1">
            <text:p>136545</text:p>
          </table:table-cell>
          <table:table-cell office:value-type="string" table:style-name="ce1">
            <text:p>Charles Darwi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rles Darwin Academy Trust – Heating System Upgrade (Phase 1)</text:p>
          </table:table-cell>
          <table:table-cell office:value-type="currency" office:value="523087" table:style-name="ce2">
            <text:p><text:s/>£523,0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45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6545" table:style-name="ce1">
            <text:p>136545</text:p>
          </table:table-cell>
          <table:table-cell office:value-type="string" table:style-name="ce1">
            <text:p>Charles Darwi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Project</text:p>
          </table:table-cell>
          <table:table-cell office:value-type="currency" office:value="481887" table:style-name="ce2">
            <text:p><text:s/>£481,8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66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7266" table:style-name="ce1">
            <text:p>137266</text:p>
          </table:table-cell>
          <table:table-cell office:value-type="string" table:style-name="ce1">
            <text:p>Charlton Kings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d for drains for Charlton Kings Junior School, Cheltenham</text:p>
          </table:table-cell>
          <table:table-cell office:value-type="currency" office:value="69902" table:style-name="ce2">
            <text:p><text:s/>£69,9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547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Greenwich and Woolwich</text:p>
          </table:table-cell>
          <table:table-cell office:value-type="float" office:value="138547" table:style-name="ce1">
            <text:p>138547</text:p>
          </table:table-cell>
          <table:table-cell office:value-type="string" table:style-name="ce1">
            <text:p>Charlton Park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lat Roof Replacement</text:p>
          </table:table-cell>
          <table:table-cell office:value-type="currency" office:value="817397" table:style-name="ce2">
            <text:p><text:s/>£817,3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237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40237" table:style-name="ce1">
            <text:p>140237</text:p>
          </table:table-cell>
          <table:table-cell office:value-type="string" table:style-name="ce1">
            <text:p>Charl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vide cooking kitchen to provide hot meals for UIFSM</text:p>
          </table:table-cell>
          <table:table-cell office:value-type="currency" office:value="208011" table:style-name="ce2">
            <text:p><text:s/>£208,0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82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Thanet</text:p>
          </table:table-cell>
          <table:table-cell office:value-type="float" office:value="136382" table:style-name="ce1">
            <text:p>136382</text:p>
          </table:table-cell>
          <table:table-cell office:value-type="string" table:style-name="ce1">
            <text:p>Chatham &amp; Clarendo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tham House and Clarendon House window, roof and wall refurbishment works</text:p>
          </table:table-cell>
          <table:table-cell office:value-type="currency" office:value="2144207" table:style-name="ce2">
            <text:p><text:s/>£2,144,2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35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utton and Cheam</text:p>
          </table:table-cell>
          <table:table-cell office:value-type="float" office:value="136535" table:style-name="ce1">
            <text:p>136535</text:p>
          </table:table-cell>
          <table:table-cell office:value-type="string" table:style-name="ce1">
            <text:p>Cheam Park Farm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encing to boundary</text:p>
          </table:table-cell>
          <table:table-cell office:value-type="currency" office:value="43579" table:style-name="ce2">
            <text:p><text:s/>£43,5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60-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South</text:p>
          </table:table-cell>
          <table:table-cell office:value-type="float" office:value="136360" table:style-name="ce1">
            <text:p>136360</text:p>
          </table:table-cell>
          <table:table-cell office:value-type="string" table:style-name="ce1">
            <text:p>Chellas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Temporary Maths Block</text:p>
          </table:table-cell>
          <table:table-cell office:value-type="currency" office:value="4000000" table:style-name="ce2">
            <text:p><text:s/>£4,0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6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7260" table:style-name="ce1">
            <text:p>137260</text:p>
          </table:table-cell>
          <table:table-cell office:value-type="string" table:style-name="ce1">
            <text:p>Chelmer Valle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s to Sports and Technology Block</text:p>
          </table:table-cell>
          <table:table-cell office:value-type="currency" office:value="287863" table:style-name="ce2">
            <text:p><text:s/>£287,8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91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7091" table:style-name="ce1">
            <text:p>137091</text:p>
          </table:table-cell>
          <table:table-cell office:value-type="string" table:style-name="ce1">
            <text:p>Chesham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mprovements</text:p>
          </table:table-cell>
          <table:table-cell office:value-type="currency" office:value="307273" table:style-name="ce2">
            <text:p><text:s/>£307,2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91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7091" table:style-name="ce1">
            <text:p>137091</text:p>
          </table:table-cell>
          <table:table-cell office:value-type="string" table:style-name="ce1">
            <text:p>Chesham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-wire</text:p>
          </table:table-cell>
          <table:table-cell office:value-type="currency" office:value="613346" table:style-name="ce2">
            <text:p><text:s/>£613,3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70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0470" table:style-name="ce1">
            <text:p>140470</text:p>
          </table:table-cell>
          <table:table-cell office:value-type="string" table:style-name="ce1">
            <text:p>Chesterton Community Sport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sterton Academy</text:p>
          </table:table-cell>
          <table:table-cell office:value-type="currency" office:value="369612" table:style-name="ce2">
            <text:p><text:s/>£369,6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95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8395" table:style-name="ce1">
            <text:p>138395</text:p>
          </table:table-cell>
          <table:table-cell office:value-type="string" table:style-name="ce1">
            <text:p>Chilwell Crof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s Replacement</text:p>
          </table:table-cell>
          <table:table-cell office:value-type="currency" office:value="118149" table:style-name="ce2">
            <text:p><text:s/>£118,1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36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37936" table:style-name="ce1">
            <text:p>137936</text:p>
          </table:table-cell>
          <table:table-cell office:value-type="string" table:style-name="ce1">
            <text:p>Chipping Nor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otection Works</text:p>
          </table:table-cell>
          <table:table-cell office:value-type="currency" office:value="74800" table:style-name="ce2">
            <text:p><text:s/>£74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23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37423" table:style-name="ce1">
            <text:p>137423</text:p>
          </table:table-cell>
          <table:table-cell office:value-type="string" table:style-name="ce1">
            <text:p>Chislehurst and Sidcup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pework replacement</text:p>
          </table:table-cell>
          <table:table-cell office:value-type="currency" office:value="643567" table:style-name="ce2">
            <text:p><text:s/>£643,5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23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6623" table:style-name="ce1">
            <text:p>136623</text:p>
          </table:table-cell>
          <table:table-cell office:value-type="string" table:style-name="ce1">
            <text:p>Chosen 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concrete gutter and Recovering Hall Roof and adjacent areas</text:p>
          </table:table-cell>
          <table:table-cell office:value-type="currency" office:value="242473" table:style-name="ce2">
            <text:p><text:s/>£242,4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212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39212" table:style-name="ce1">
            <text:p>139212</text:p>
          </table:table-cell>
          <table:table-cell office:value-type="string" table:style-name="ce1">
            <text:p>Christ Church (Erith)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currency" office:value="318257" table:style-name="ce2">
            <text:p><text:s/>£318,2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212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39212" table:style-name="ce1">
            <text:p>139212</text:p>
          </table:table-cell>
          <table:table-cell office:value-type="string" table:style-name="ce1">
            <text:p>Christ Church (Erith)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heating system replacement</text:p>
          </table:table-cell>
          <table:table-cell office:value-type="currency" office:value="112189" table:style-name="ce2">
            <text:p><text:s/>£112,1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2018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20189" table:style-name="ce1">
            <text:p>120189</text:p>
          </table:table-cell>
          <table:table-cell office:value-type="string" table:style-name="ce1">
            <text:p>Christ Church and St Peter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currency" office:value="88094" table:style-name="ce2">
            <text:p><text:s/>£88,0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20189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20189" table:style-name="ce1">
            <text:p>120189</text:p>
          </table:table-cell>
          <table:table-cell office:value-type="string" table:style-name="ce1">
            <text:p>Christ Church and St Peter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Doors Replacement</text:p>
          </table:table-cell>
          <table:table-cell office:value-type="currency" office:value="115730" table:style-name="ce2">
            <text:p><text:s/>£115,7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50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 West Hertfordshire</text:p>
          </table:table-cell>
          <table:table-cell office:value-type="float" office:value="139507" table:style-name="ce1">
            <text:p>139507</text:p>
          </table:table-cell>
          <table:table-cell office:value-type="string" table:style-name="ce1">
            <text:p>Christ Church Chorleywood Cof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</text:p>
          </table:table-cell>
          <table:table-cell office:value-type="currency" office:value="260113" table:style-name="ce2">
            <text:p><text:s/>£260,1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940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8940" table:style-name="ce1">
            <text:p>138940</text:p>
          </table:table-cell>
          <table:table-cell office:value-type="string" table:style-name="ce1">
            <text:p>Christ Church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currency" office:value="76260" table:style-name="ce2">
            <text:p><text:s/>£76,2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416-1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Lewisham East</text:p>
          </table:table-cell>
          <table:table-cell office:value-type="float" office:value="130416" table:style-name="ce1">
            <text:p>130416</text:p>
          </table:table-cell>
          <table:table-cell office:value-type="string" table:style-name="ce1">
            <text:p>Christ The King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Christ the King St Marys Sports Hall</text:p>
          </table:table-cell>
          <table:table-cell office:value-type="currency" office:value="1336909" table:style-name="ce2">
            <text:p><text:s/>£1,336,9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54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40454" table:style-name="ce1">
            <text:p>140454</text:p>
          </table:table-cell>
          <table:table-cell office:value-type="string" table:style-name="ce1">
            <text:p>Christian Malfor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t Suspended Ceiling in School Hall</text:p>
          </table:table-cell>
          <table:table-cell office:value-type="currency" office:value="14800" table:style-name="ce2">
            <text:p><text:s/>£14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45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36645" table:style-name="ce1">
            <text:p>136645</text:p>
          </table:table-cell>
          <table:table-cell office:value-type="string" table:style-name="ce1">
            <text:p>Christle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External Curtain Walling and Doors to a SCOLA Building to Selected Building Elevations</text:p>
          </table:table-cell>
          <table:table-cell office:value-type="currency" office:value="1041616" table:style-name="ce2">
            <text:p><text:s/>£1,041,6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45-2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36645" table:style-name="ce1">
            <text:p>136645</text:p>
          </table:table-cell>
          <table:table-cell office:value-type="string" table:style-name="ce1">
            <text:p>Christle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Crittle Steel Framed Windows / Curtain Walling &amp; Roof Coverings</text:p>
          </table:table-cell>
          <table:table-cell office:value-type="currency" office:value="897693" table:style-name="ce2">
            <text:p><text:s/>£897,6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24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orth Devon</text:p>
          </table:table-cell>
          <table:table-cell office:value-type="float" office:value="137024" table:style-name="ce1">
            <text:p>137024</text:p>
          </table:table-cell>
          <table:table-cell office:value-type="string" table:style-name="ce1">
            <text:p>Chulmleigh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3 - Refurbishment and Demolitions</text:p>
          </table:table-cell>
          <table:table-cell office:value-type="currency" office:value="1852000" table:style-name="ce2">
            <text:p><text:s/>£1,85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92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929" table:style-name="ce1">
            <text:p>138929</text:p>
          </table:table-cell>
          <table:table-cell office:value-type="string" table:style-name="ce1">
            <text:p>Church Hill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External Door Replacement</text:p>
          </table:table-cell>
          <table:table-cell office:value-type="currency" office:value="104304" table:style-name="ce2">
            <text:p><text:s/>£104,3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455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39455" table:style-name="ce1">
            <text:p>139455</text:p>
          </table:table-cell>
          <table:table-cell office:value-type="string" table:style-name="ce1">
            <text:p>Church Stret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to Blocks</text:p>
          </table:table-cell>
          <table:table-cell office:value-type="currency" office:value="339552" table:style-name="ce2">
            <text:p><text:s/>£339,5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08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7408" table:style-name="ce1">
            <text:p>137408</text:p>
          </table:table-cell>
          <table:table-cell office:value-type="string" table:style-name="ce1">
            <text:p>Churchfield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single glazed metal windows to Salcombe Block EFAA</text:p>
          </table:table-cell>
          <table:table-cell office:value-type="currency" office:value="392642" table:style-name="ce2">
            <text:p><text:s/>£392,6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08-2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7408" table:style-name="ce1">
            <text:p>137408</text:p>
          </table:table-cell>
          <table:table-cell office:value-type="string" table:style-name="ce1">
            <text:p>Churchfield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Staff Toilets to Salcombe Block</text:p>
          </table:table-cell>
          <table:table-cell office:value-type="currency" office:value="39673" table:style-name="ce2">
            <text:p><text:s/>£39,6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00-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eston-Super-Mare</text:p>
          </table:table-cell>
          <table:table-cell office:value-type="float" office:value="137000" table:style-name="ce1">
            <text:p>137000</text:p>
          </table:table-cell>
          <table:table-cell office:value-type="string" table:style-name="ce1">
            <text:p>Churchill Academy &amp;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</text:p>
          </table:table-cell>
          <table:table-cell office:value-type="currency" office:value="135250" table:style-name="ce2">
            <text:p><text:s/>£135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88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tnes</text:p>
          </table:table-cell>
          <table:table-cell office:value-type="float" office:value="136388" table:style-name="ce1">
            <text:p>136388</text:p>
          </table:table-cell>
          <table:table-cell office:value-type="string" table:style-name="ce1">
            <text:p>Churston Ferrers Grammar Schoo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, Art and Music Extension</text:p>
          </table:table-cell>
          <table:table-cell office:value-type="currency" office:value="454737" table:style-name="ce2">
            <text:p><text:s/>£454,7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24499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24499" table:style-name="ce1">
            <text:p>124499</text:p>
          </table:table-cell>
          <table:table-cell office:value-type="string" table:style-name="ce1">
            <text:p>Cicely Haughton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eating Replacement Project</text:p>
          </table:table-cell>
          <table:table-cell office:value-type="currency" office:value="306221" table:style-name="ce2">
            <text:p><text:s/>£306,2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24499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24499" table:style-name="ce1">
            <text:p>124499</text:p>
          </table:table-cell>
          <table:table-cell office:value-type="string" table:style-name="ce1">
            <text:p>Cicely Haughton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External Repairs inc roofs, windows, RWGs, etc</text:p>
          </table:table-cell>
          <table:table-cell office:value-type="currency" office:value="557943" table:style-name="ce2">
            <text:p><text:s/>£557,9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27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6527" table:style-name="ce1">
            <text:p>136527</text:p>
          </table:table-cell>
          <table:table-cell office:value-type="string" table:style-name="ce1">
            <text:p>Cirencester Deer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Gables on Science Block</text:p>
          </table:table-cell>
          <table:table-cell office:value-type="currency" office:value="59347" table:style-name="ce2">
            <text:p><text:s/>£59,3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686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0686" table:style-name="ce1">
            <text:p>130686</text:p>
          </table:table-cell>
          <table:table-cell office:value-type="string" table:style-name="ce1">
            <text:p>Cirencester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New 15-classroom teaching block</text:p>
          </table:table-cell>
          <table:table-cell office:value-type="currency" office:value="1872500" table:style-name="ce2">
            <text:p><text:s/>£1,872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56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6656" table:style-name="ce1">
            <text:p>136656</text:p>
          </table:table-cell>
          <table:table-cell office:value-type="string" table:style-name="ce1">
            <text:p>Claremon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Works</text:p>
          </table:table-cell>
          <table:table-cell office:value-type="currency" office:value="255663" table:style-name="ce2">
            <text:p><text:s/>£255,6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56-2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6656" table:style-name="ce1">
            <text:p>136656</text:p>
          </table:table-cell>
          <table:table-cell office:value-type="string" table:style-name="ce1">
            <text:p>Claremon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rainage Repair Works</text:p>
          </table:table-cell>
          <table:table-cell office:value-type="currency" office:value="52087" table:style-name="ce2">
            <text:p><text:s/>£52,0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23360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23360" table:style-name="ce1">
            <text:p>123360</text:p>
          </table:table-cell>
          <table:table-cell office:value-type="string" table:style-name="ce1">
            <text:p>Clee Hill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Scheme</text:p>
          </table:table-cell>
          <table:table-cell office:value-type="currency" office:value="112450" table:style-name="ce2">
            <text:p><text:s/>£112,4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37-1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North</text:p>
          </table:table-cell>
          <table:table-cell office:value-type="float" office:value="140437" table:style-name="ce1">
            <text:p>140437</text:p>
          </table:table-cell>
          <table:table-cell office:value-type="string" table:style-name="ce1">
            <text:p>Cleev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eeve Primary School Toilet Refurbishment and New Modular Classroom Building Works</text:p>
          </table:table-cell>
          <table:table-cell office:value-type="currency" office:value="534205" table:style-name="ce2">
            <text:p><text:s/>£534,2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772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6772" table:style-name="ce1">
            <text:p>136772</text:p>
          </table:table-cell>
          <table:table-cell office:value-type="string" table:style-name="ce1">
            <text:p>Clee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t Installation</text:p>
          </table:table-cell>
          <table:table-cell office:value-type="currency" office:value="131500" table:style-name="ce2">
            <text:p><text:s/>£131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884-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North Somerset</text:p>
          </table:table-cell>
          <table:table-cell office:value-type="float" office:value="137884" table:style-name="ce1">
            <text:p>137884</text:p>
          </table:table-cell>
          <table:table-cell office:value-type="string" table:style-name="ce1">
            <text:p>Cleve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wire Project</text:p>
          </table:table-cell>
          <table:table-cell office:value-type="currency" office:value="220354" table:style-name="ce2">
            <text:p><text:s/>£220,3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24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edgefield</text:p>
          </table:table-cell>
          <table:table-cell office:value-type="float" office:value="140324" table:style-name="ce1">
            <text:p>140324</text:p>
          </table:table-cell>
          <table:table-cell office:value-type="string" table:style-name="ce1">
            <text:p>Cleves Cross Primary and Nursery Schoo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87420" table:style-name="ce2">
            <text:p><text:s/>£87,4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38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unnymede and Weybridge</text:p>
          </table:table-cell>
          <table:table-cell office:value-type="float" office:value="136338" table:style-name="ce1">
            <text:p>136338</text:p>
          </table:table-cell>
          <table:table-cell office:value-type="string" table:style-name="ce1">
            <text:p>Cleve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</text:p>
          </table:table-cell>
          <table:table-cell office:value-type="currency" office:value="119407" table:style-name="ce2">
            <text:p><text:s/>£119,4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2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323" table:style-name="ce1">
            <text:p>138323</text:p>
          </table:table-cell>
          <table:table-cell office:value-type="string" table:style-name="ce1">
            <text:p>Brookvale Groby Learning Campu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e roofing and associated work</text:p>
          </table:table-cell>
          <table:table-cell office:value-type="currency" office:value="442650" table:style-name="ce2">
            <text:p><text:s/>£442,6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90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bble Valley</text:p>
          </table:table-cell>
          <table:table-cell office:value-type="float" office:value="136390" table:style-name="ce1">
            <text:p>136390</text:p>
          </table:table-cell>
          <table:table-cell office:value-type="string" table:style-name="ce1">
            <text:p>Clitheroe Roya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rnal Repairs</text:p>
          </table:table-cell>
          <table:table-cell office:value-type="currency" office:value="88000" table:style-name="ce2">
            <text:p><text:s/>£8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38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ast Devon</text:p>
          </table:table-cell>
          <table:table-cell office:value-type="float" office:value="136638" table:style-name="ce1">
            <text:p>136638</text:p>
          </table:table-cell>
          <table:table-cell office:value-type="string" table:style-name="ce1">
            <text:p>Clyst Vale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133158" table:style-name="ce2">
            <text:p><text:s/>£133,1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19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6195" table:style-name="ce1">
            <text:p>136195</text:p>
          </table:table-cell>
          <table:table-cell office:value-type="string" table:style-name="ce1">
            <text:p>Colcheste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uctural Repairs to Sports Centre</text:p>
          </table:table-cell>
          <table:table-cell office:value-type="currency" office:value="566000" table:style-name="ce2">
            <text:p><text:s/>£56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19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6195" table:style-name="ce1">
            <text:p>136195</text:p>
          </table:table-cell>
          <table:table-cell office:value-type="string" table:style-name="ce1">
            <text:p>Colcheste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Reinstatement works to Sports Centre</text:p>
          </table:table-cell>
          <table:table-cell office:value-type="currency" office:value="255701" table:style-name="ce2">
            <text:p><text:s/>£255,7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51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515" table:style-name="ce1">
            <text:p>137515</text:p>
          </table:table-cell>
          <table:table-cell office:value-type="string" table:style-name="ce1">
            <text:p>Colchester County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Block Pipework Replacement</text:p>
          </table:table-cell>
          <table:table-cell office:value-type="currency" office:value="961132" table:style-name="ce2">
            <text:p><text:s/>£961,1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81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814" table:style-name="ce1">
            <text:p>137814</text:p>
          </table:table-cell>
          <table:table-cell office:value-type="string" table:style-name="ce1">
            <text:p>Colchester Roya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pansion from three to four forms of entry</text:p>
          </table:table-cell>
          <table:table-cell office:value-type="currency" office:value="1700628" table:style-name="ce2">
            <text:p><text:s/>£1,700,6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81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814" table:style-name="ce1">
            <text:p>137814</text:p>
          </table:table-cell>
          <table:table-cell office:value-type="string" table:style-name="ce1">
            <text:p>Colchester Roya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ks to address fire risk assessment action points</text:p>
          </table:table-cell>
          <table:table-cell office:value-type="currency" office:value="82400" table:style-name="ce2">
            <text:p><text:s/>£82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20-2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37620" table:style-name="ce1">
            <text:p>137620</text:p>
          </table:table-cell>
          <table:table-cell office:value-type="string" table:style-name="ce1">
            <text:p>Colebrook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ntrance Remodelling</text:p>
          </table:table-cell>
          <table:table-cell office:value-type="currency" office:value="39070" table:style-name="ce2">
            <text:p><text:s/>£39,0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29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wich and North Essex</text:p>
          </table:table-cell>
          <table:table-cell office:value-type="float" office:value="137429" table:style-name="ce1">
            <text:p>137429</text:p>
          </table:table-cell>
          <table:table-cell office:value-type="string" table:style-name="ce1">
            <text:p>Colne Community School and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efective Windows/External Doors</text:p>
          </table:table-cell>
          <table:table-cell office:value-type="currency" office:value="424137" table:style-name="ce2">
            <text:p><text:s/>£424,1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30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39130" table:style-name="ce1">
            <text:p>139130</text:p>
          </table:table-cell>
          <table:table-cell office:value-type="string" table:style-name="ce1">
            <text:p>Colne Prime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molition of Unsafe Derelict Building</text:p>
          </table:table-cell>
          <table:table-cell office:value-type="currency" office:value="88777" table:style-name="ce2">
            <text:p><text:s/>£88,7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5581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West</text:p>
          </table:table-cell>
          <table:table-cell office:value-type="float" office:value="135581" table:style-name="ce1">
            <text:p>135581</text:p>
          </table:table-cell>
          <table:table-cell office:value-type="string" table:style-name="ce1">
            <text:p>Montpelie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lston's Girls' School Roof Repair</text:p>
          </table:table-cell>
          <table:table-cell office:value-type="currency" office:value="308097" table:style-name="ce2">
            <text:p><text:s/>£308,0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609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Brightside and Hillsborough</text:p>
          </table:table-cell>
          <table:table-cell office:value-type="float" office:value="140609" table:style-name="ce1">
            <text:p>140609</text:p>
          </table:table-cell>
          <table:table-cell office:value-type="string" table:style-name="ce1">
            <text:p>Concor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Concord Junior School</text:p>
          </table:table-cell>
          <table:table-cell office:value-type="currency" office:value="36349" table:style-name="ce2">
            <text:p><text:s/>£36,3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609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Brightside and Hillsborough</text:p>
          </table:table-cell>
          <table:table-cell office:value-type="float" office:value="140609" table:style-name="ce1">
            <text:p>140609</text:p>
          </table:table-cell>
          <table:table-cell office:value-type="string" table:style-name="ce1">
            <text:p>Concor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nstallation of fire alarm to L2 status</text:p>
          </table:table-cell>
          <table:table-cell office:value-type="currency" office:value="16095" table:style-name="ce2">
            <text:p><text:s/>£16,0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65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7765" table:style-name="ce1">
            <text:p>137765</text:p>
          </table:table-cell>
          <table:table-cell office:value-type="string" table:style-name="ce1">
            <text:p>Conisbrough Ivanho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s/replacement</text:p>
          </table:table-cell>
          <table:table-cell office:value-type="currency" office:value="247385" table:style-name="ce2">
            <text:p><text:s/>£247,3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2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0024" table:style-name="ce1">
            <text:p>140024</text:p>
          </table:table-cell>
          <table:table-cell office:value-type="string" table:style-name="ce1">
            <text:p>Cooks Spinney Primary Academy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mountable Classbase Replacement</text:p>
          </table:table-cell>
          <table:table-cell office:value-type="currency" office:value="509700" table:style-name="ce2">
            <text:p><text:s/>£509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2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0024" table:style-name="ce1">
            <text:p>140024</text:p>
          </table:table-cell>
          <table:table-cell office:value-type="string" table:style-name="ce1">
            <text:p>Cooks Spinney Primary Academy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s</text:p>
          </table:table-cell>
          <table:table-cell office:value-type="currency" office:value="118194" table:style-name="ce2">
            <text:p><text:s/>£118,1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859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859" table:style-name="ce1">
            <text:p>137859</text:p>
          </table:table-cell>
          <table:table-cell office:value-type="string" table:style-name="ce1">
            <text:p>Coombe Boy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ym Block - Flooring Replacement</text:p>
          </table:table-cell>
          <table:table-cell office:value-type="currency" office:value="52387" table:style-name="ce2">
            <text:p><text:s/>£52,3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58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36558" table:style-name="ce1">
            <text:p>136558</text:p>
          </table:table-cell>
          <table:table-cell office:value-type="string" table:style-name="ce1">
            <text:p>Coombe Dea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and Heating Infrastructure Replacemnent</text:p>
          </table:table-cell>
          <table:table-cell office:value-type="currency" office:value="408246" table:style-name="ce2">
            <text:p><text:s/>£408,2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76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37176" table:style-name="ce1">
            <text:p>137176</text:p>
          </table:table-cell>
          <table:table-cell office:value-type="string" table:style-name="ce1">
            <text:p>Coombeshea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airs and Replacements, College House</text:p>
          </table:table-cell>
          <table:table-cell office:value-type="currency" office:value="690611" table:style-name="ce2">
            <text:p><text:s/>£690,6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76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37176" table:style-name="ce1">
            <text:p>137176</text:p>
          </table:table-cell>
          <table:table-cell office:value-type="string" table:style-name="ce1">
            <text:p>Coombeshea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sports facilities</text:p>
          </table:table-cell>
          <table:table-cell office:value-type="currency" office:value="2200079" table:style-name="ce2">
            <text:p><text:s/>£2,200,0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64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36464" table:style-name="ce1">
            <text:p>136464</text:p>
          </table:table-cell>
          <table:table-cell office:value-type="string" table:style-name="ce1">
            <text:p>Coop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t Water Upgrade</text:p>
          </table:table-cell>
          <table:table-cell office:value-type="currency" office:value="44313" table:style-name="ce2">
            <text:p><text:s/>£44,3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294-2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talybridge and Hyde</text:p>
          </table:table-cell>
          <table:table-cell office:value-type="float" office:value="139294" table:style-name="ce1">
            <text:p>139294</text:p>
          </table:table-cell>
          <table:table-cell office:value-type="string" table:style-name="ce1">
            <text:p>Cople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ir management system</text:p>
          </table:table-cell>
          <table:table-cell office:value-type="currency" office:value="108313" table:style-name="ce2">
            <text:p><text:s/>£108,3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97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romsgrove</text:p>
          </table:table-cell>
          <table:table-cell office:value-type="float" office:value="137697" table:style-name="ce1">
            <text:p>137697</text:p>
          </table:table-cell>
          <table:table-cell office:value-type="string" table:style-name="ce1">
            <text:p>Coppic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Temporary Classroom</text:p>
          </table:table-cell>
          <table:table-cell office:value-type="currency" office:value="273420" table:style-name="ce2">
            <text:p><text:s/>£273,4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97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romsgrove</text:p>
          </table:table-cell>
          <table:table-cell office:value-type="float" office:value="137697" table:style-name="ce1">
            <text:p>137697</text:p>
          </table:table-cell>
          <table:table-cell office:value-type="string" table:style-name="ce1">
            <text:p>Coppic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 and Toilet Extension</text:p>
          </table:table-cell>
          <table:table-cell office:value-type="currency" office:value="114249" table:style-name="ce2">
            <text:p><text:s/>£114,2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74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Mid Dorset and North Poole</text:p>
          </table:table-cell>
          <table:table-cell office:value-type="float" office:value="136574" table:style-name="ce1">
            <text:p>136574</text:p>
          </table:table-cell>
          <table:table-cell office:value-type="string" table:style-name="ce1">
            <text:p>Corfe Hil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Block repairs &amp; improvements</text:p>
          </table:table-cell>
          <table:table-cell office:value-type="currency" office:value="298976" table:style-name="ce2">
            <text:p><text:s/>£298,9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13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0013" table:style-name="ce1">
            <text:p>140013</text:p>
          </table:table-cell>
          <table:table-cell office:value-type="string" table:style-name="ce1">
            <text:p>Ortu Corringham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peech and Language Unit</text:p>
          </table:table-cell>
          <table:table-cell office:value-type="currency" office:value="197905" table:style-name="ce2">
            <text:p><text:s/>£197,9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13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0013" table:style-name="ce1">
            <text:p>140013</text:p>
          </table:table-cell>
          <table:table-cell office:value-type="string" table:style-name="ce1">
            <text:p>Ortu Corringham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rance Building Remedial Works</text:p>
          </table:table-cell>
          <table:table-cell office:value-type="currency" office:value="55049" table:style-name="ce2">
            <text:p><text:s/>£55,0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52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528" table:style-name="ce1">
            <text:p>138528</text:p>
          </table:table-cell>
          <table:table-cell office:value-type="string" table:style-name="ce1">
            <text:p>Cosb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</text:p>
          </table:table-cell>
          <table:table-cell office:value-type="currency" office:value="192725" table:style-name="ce2">
            <text:p><text:s/>£192,7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52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528" table:style-name="ce1">
            <text:p>138528</text:p>
          </table:table-cell>
          <table:table-cell office:value-type="string" table:style-name="ce1">
            <text:p>Cosb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</text:p>
          </table:table-cell>
          <table:table-cell office:value-type="currency" office:value="161962" table:style-name="ce2">
            <text:p><text:s/>£161,9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42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South</text:p>
          </table:table-cell>
          <table:table-cell office:value-type="float" office:value="138642" table:style-name="ce1">
            <text:p>138642</text:p>
          </table:table-cell>
          <table:table-cell office:value-type="string" table:style-name="ce1">
            <text:p>Costess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rging Costessey Infants and Junior schools</text:p>
          </table:table-cell>
          <table:table-cell office:value-type="currency" office:value="435288" table:style-name="ce2">
            <text:p><text:s/>£435,2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21-2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Haltemprice and Howden</text:p>
          </table:table-cell>
          <table:table-cell office:value-type="float" office:value="136921" table:style-name="ce1">
            <text:p>136921</text:p>
          </table:table-cell>
          <table:table-cell office:value-type="string" table:style-name="ce1">
            <text:p>Cottingham High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works</text:p>
          </table:table-cell>
          <table:table-cell office:value-type="currency" office:value="315707" table:style-name="ce2">
            <text:p><text:s/>£315,7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52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524" table:style-name="ce1">
            <text:p>138524</text:p>
          </table:table-cell>
          <table:table-cell office:value-type="string" table:style-name="ce1">
            <text:p>Countesthorpe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lat Roof Coverings and Patent Glass Roof Lights</text:p>
          </table:table-cell>
          <table:table-cell office:value-type="currency" office:value="694690" table:style-name="ce2">
            <text:p><text:s/>£694,6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524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524" table:style-name="ce1">
            <text:p>138524</text:p>
          </table:table-cell>
          <table:table-cell office:value-type="string" table:style-name="ce1">
            <text:p>Countesthorpe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untesthorpe College Heating Services Replacement</text:p>
          </table:table-cell>
          <table:table-cell office:value-type="currency" office:value="256883" table:style-name="ce2">
            <text:p><text:s/>£256,8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06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9306" table:style-name="ce1">
            <text:p>139306</text:p>
          </table:table-cell>
          <table:table-cell office:value-type="string" table:style-name="ce1">
            <text:p>Cowley St Laurenc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wley St Laurence Urgent Remedial Electrical works and replacement of non-compliant Fire Alarm</text:p>
          </table:table-cell>
          <table:table-cell office:value-type="currency" office:value="326330" table:style-name="ce2">
            <text:p><text:s/>£326,3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38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Meon Valley</text:p>
          </table:table-cell>
          <table:table-cell office:value-type="float" office:value="138038" table:style-name="ce1">
            <text:p>138038</text:p>
          </table:table-cell>
          <table:table-cell office:value-type="string" table:style-name="ce1">
            <text:p>The Cowplai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nternal alterations to enlarge Dining facilities</text:p>
          </table:table-cell>
          <table:table-cell office:value-type="currency" office:value="468245" table:style-name="ce2">
            <text:p><text:s/>£468,2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95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37695" table:style-name="ce1">
            <text:p>137695</text:p>
          </table:table-cell>
          <table:table-cell office:value-type="string" table:style-name="ce1">
            <text:p>Cox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model and Refurbishment</text:p>
          </table:table-cell>
          <table:table-cell office:value-type="currency" office:value="118052" table:style-name="ce2">
            <text:p><text:s/>£118,0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0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40707" table:style-name="ce1">
            <text:p>140707</text:p>
          </table:table-cell>
          <table:table-cell office:value-type="string" table:style-name="ce1">
            <text:p>Crabtree Infants'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211795" table:style-name="ce2">
            <text:p><text:s/>£211,7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08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40708" table:style-name="ce1">
            <text:p>140708</text:p>
          </table:table-cell>
          <table:table-cell office:value-type="string" table:style-name="ce1">
            <text:p>Crabtre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ystem Replacement</text:p>
          </table:table-cell>
          <table:table-cell office:value-type="currency" office:value="170367" table:style-name="ce2">
            <text:p><text:s/>£170,3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08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40708" table:style-name="ce1">
            <text:p>140708</text:p>
          </table:table-cell>
          <table:table-cell office:value-type="string" table:style-name="ce1">
            <text:p>Crabtre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263587" table:style-name="ce2">
            <text:p><text:s/>£263,5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57-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Blyth Valley</text:p>
          </table:table-cell>
          <table:table-cell office:value-type="float" office:value="137457" table:style-name="ce1">
            <text:p>137457</text:p>
          </table:table-cell>
          <table:table-cell office:value-type="string" table:style-name="ce1">
            <text:p>Cramlington Learning Villa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amlington JLV - Roof Replacement Project</text:p>
          </table:table-cell>
          <table:table-cell office:value-type="currency" office:value="370599" table:style-name="ce2">
            <text:p><text:s/>£370,5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57-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Blyth Valley</text:p>
          </table:table-cell>
          <table:table-cell office:value-type="float" office:value="137457" table:style-name="ce1">
            <text:p>137457</text:p>
          </table:table-cell>
          <table:table-cell office:value-type="string" table:style-name="ce1">
            <text:p>Cramlington Learning Villa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amlington JLV - Window Replacement Project</text:p>
          </table:table-cell>
          <table:table-cell office:value-type="currency" office:value="365798" table:style-name="ce2">
            <text:p><text:s/>£365,7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910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39910" table:style-name="ce1">
            <text:p>139910</text:p>
          </table:table-cell>
          <table:table-cell office:value-type="string" table:style-name="ce1">
            <text:p>Cranber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UNIOR BUILDING Lighting Upgrade &amp; Installation of Emergency Lighting</text:p>
          </table:table-cell>
          <table:table-cell office:value-type="currency" office:value="155940" table:style-name="ce2">
            <text:p><text:s/>£155,9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910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39910" table:style-name="ce1">
            <text:p>139910</text:p>
          </table:table-cell>
          <table:table-cell office:value-type="string" table:style-name="ce1">
            <text:p>Cranber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NFANT BUILDING Lighting Upgrade &amp; Installation of Emergency Lighting</text:p>
          </table:table-cell>
          <table:table-cell office:value-type="currency" office:value="135601" table:style-name="ce2">
            <text:p><text:s/>£135,6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11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8611" table:style-name="ce1">
            <text:p>138611</text:p>
          </table:table-cell>
          <table:table-cell office:value-type="string" table:style-name="ce1">
            <text:p>Crofton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138528" table:style-name="ce2">
            <text:p><text:s/>£138,5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09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ythenshawe and Sale East</text:p>
          </table:table-cell>
          <table:table-cell office:value-type="float" office:value="140709" table:style-name="ce1">
            <text:p>140709</text:p>
          </table:table-cell>
          <table:table-cell office:value-type="string" table:style-name="ce1">
            <text:p>Crossacre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currency" office:value="905485" table:style-name="ce2">
            <text:p><text:s/>£905,4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36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40536" table:style-name="ce1">
            <text:p>140536</text:p>
          </table:table-cell>
          <table:table-cell office:value-type="string" table:style-name="ce1">
            <text:p>Darlinghurs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 replacement Flat Roof</text:p>
          </table:table-cell>
          <table:table-cell office:value-type="currency" office:value="164689" table:style-name="ce2">
            <text:p><text:s/>£164,6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22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7122" table:style-name="ce1">
            <text:p>137122</text:p>
          </table:table-cell>
          <table:table-cell office:value-type="string" table:style-name="ce1">
            <text:p>Darlington School of Maths and Scienc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iority 1 Electrical Replacement</text:p>
          </table:table-cell>
          <table:table-cell office:value-type="currency" office:value="69255" table:style-name="ce2">
            <text:p><text:s/>£69,2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55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6355" table:style-name="ce1">
            <text:p>136355</text:p>
          </table:table-cell>
          <table:table-cell office:value-type="string" table:style-name="ce1">
            <text:p>Darrick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urner Building and Science Block</text:p>
          </table:table-cell>
          <table:table-cell office:value-type="currency" office:value="528999" table:style-name="ce2">
            <text:p><text:s/>£528,9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91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lacton</text:p>
          </table:table-cell>
          <table:table-cell office:value-type="float" office:value="138911" table:style-name="ce1">
            <text:p>138911</text:p>
          </table:table-cell>
          <table:table-cell office:value-type="string" table:style-name="ce1">
            <text:p>Cann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Scheme</text:p>
          </table:table-cell>
          <table:table-cell office:value-type="currency" office:value="405705" table:style-name="ce2">
            <text:p><text:s/>£405,7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5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36359" table:style-name="ce1">
            <text:p>136359</text:p>
          </table:table-cell>
          <table:table-cell office:value-type="string" table:style-name="ce1">
            <text:p>Dartford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ining Hall Expansion project</text:p>
          </table:table-cell>
          <table:table-cell office:value-type="currency" office:value="1260000" table:style-name="ce2">
            <text:p><text:s/>£1,26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483-1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Rossendale and Darwen</text:p>
          </table:table-cell>
          <table:table-cell office:value-type="float" office:value="141483" table:style-name="ce1">
            <text:p>141483</text:p>
          </table:table-cell>
          <table:table-cell office:value-type="string" table:style-name="ce1">
            <text:p>Darwen, St Barnabas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Flooring Replacement Works</text:p>
          </table:table-cell>
          <table:table-cell office:value-type="currency" office:value="36635" table:style-name="ce2">
            <text:p><text:s/>£36,6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62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7462" table:style-name="ce1">
            <text:p>137462</text:p>
          </table:table-cell>
          <table:table-cell office:value-type="string" table:style-name="ce1">
            <text:p>Cedars Up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Lab Refurbishment</text:p>
          </table:table-cell>
          <table:table-cell office:value-type="currency" office:value="142206" table:style-name="ce2">
            <text:p><text:s/>£142,2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483-2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Rossendale and Darwen</text:p>
          </table:table-cell>
          <table:table-cell office:value-type="float" office:value="141483" table:style-name="ce1">
            <text:p>141483</text:p>
          </table:table-cell>
          <table:table-cell office:value-type="string" table:style-name="ce1">
            <text:p>Darwen, St Barnabas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</text:p>
          </table:table-cell>
          <table:table-cell office:value-type="currency" office:value="82450" table:style-name="ce2">
            <text:p><text:s/>£82,4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88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Windsor</text:p>
          </table:table-cell>
          <table:table-cell office:value-type="float" office:value="137788" table:style-name="ce1">
            <text:p>137788</text:p>
          </table:table-cell>
          <table:table-cell office:value-type="string" table:style-name="ce1">
            <text:p>Datchet St Mary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 and Associated Works</text:p>
          </table:table-cell>
          <table:table-cell office:value-type="currency" office:value="48903" table:style-name="ce2">
            <text:p><text:s/>£48,9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67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8067" table:style-name="ce1">
            <text:p>138067</text:p>
          </table:table-cell>
          <table:table-cell office:value-type="string" table:style-name="ce1">
            <text:p>Daubene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Cooker Hood</text:p>
          </table:table-cell>
          <table:table-cell office:value-type="currency" office:value="68647" table:style-name="ce2">
            <text:p><text:s/>£68,6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2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pping Forest</text:p>
          </table:table-cell>
          <table:table-cell office:value-type="float" office:value="136625" table:style-name="ce1">
            <text:p>136625</text:p>
          </table:table-cell>
          <table:table-cell office:value-type="string" table:style-name="ce1">
            <text:p>Davenant Foundat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258740" table:style-name="ce2">
            <text:p><text:s/>£258,7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29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8298" table:style-name="ce1">
            <text:p>138298</text:p>
          </table:table-cell>
          <table:table-cell office:value-type="string" table:style-name="ce1">
            <text:p>De Lisle College Loughborough Leicester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122709" table:style-name="ce2">
            <text:p><text:s/>£122,7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29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8298" table:style-name="ce1">
            <text:p>138298</text:p>
          </table:table-cell>
          <table:table-cell office:value-type="string" table:style-name="ce1">
            <text:p>De Lisle College Loughborough Leicester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roofing</text:p>
          </table:table-cell>
          <table:table-cell office:value-type="currency" office:value="315696" table:style-name="ce2">
            <text:p><text:s/>£315,6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489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Hendon</text:p>
          </table:table-cell>
          <table:table-cell office:value-type="float" office:value="139489" table:style-name="ce1">
            <text:p>139489</text:p>
          </table:table-cell>
          <table:table-cell office:value-type="string" table:style-name="ce1">
            <text:p>Deansbrook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encing and Paving</text:p>
          </table:table-cell>
          <table:table-cell office:value-type="currency" office:value="21078" table:style-name="ce2">
            <text:p><text:s/>£21,0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02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orkington</text:p>
          </table:table-cell>
          <table:table-cell office:value-type="float" office:value="137602" table:style-name="ce1">
            <text:p>137602</text:p>
          </table:table-cell>
          <table:table-cell office:value-type="string" table:style-name="ce1">
            <text:p>Dear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arham - Roofs and external - condition</text:p>
          </table:table-cell>
          <table:table-cell office:value-type="currency" office:value="39776" table:style-name="ce2">
            <text:p><text:s/>£39,7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16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36416" table:style-name="ce1">
            <text:p>136416</text:p>
          </table:table-cell>
          <table:table-cell office:value-type="string" table:style-name="ce1">
            <text:p>Debenha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 replacement flat roofs BLOCK EFAA</text:p>
          </table:table-cell>
          <table:table-cell office:value-type="currency" office:value="320061" table:style-name="ce2">
            <text:p><text:s/>£320,0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87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7387" table:style-name="ce1">
            <text:p>137387</text:p>
          </table:table-cell>
          <table:table-cell office:value-type="string" table:style-name="ce1">
            <text:p>Dene Magna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Existing Teaching Blocks</text:p>
          </table:table-cell>
          <table:table-cell office:value-type="currency" office:value="1554082" table:style-name="ce2">
            <text:p><text:s/>£1,554,0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87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7387" table:style-name="ce1">
            <text:p>137387</text:p>
          </table:table-cell>
          <table:table-cell office:value-type="string" table:style-name="ce1">
            <text:p>Dene Magna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switchgear and new incoming water main.</text:p>
          </table:table-cell>
          <table:table-cell office:value-type="currency" office:value="62328" table:style-name="ce2">
            <text:p><text:s/>£62,3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77-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Reading West</text:p>
          </table:table-cell>
          <table:table-cell office:value-type="float" office:value="137777" table:style-name="ce1">
            <text:p>137777</text:p>
          </table:table-cell>
          <table:table-cell office:value-type="string" table:style-name="ce1">
            <text:p>Dene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nteen extension with kitchen refurbishment</text:p>
          </table:table-cell>
          <table:table-cell office:value-type="currency" office:value="764481" table:style-name="ce2">
            <text:p><text:s/>£764,4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30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38630" table:style-name="ce1">
            <text:p>138630</text:p>
          </table:table-cell>
          <table:table-cell office:value-type="string" table:style-name="ce1">
            <text:p>Deviz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hool main boiler replacement</text:p>
          </table:table-cell>
          <table:table-cell office:value-type="currency" office:value="264425" table:style-name="ce2">
            <text:p><text:s/>£264,4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96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36496" table:style-name="ce1">
            <text:p>136496</text:p>
          </table:table-cell>
          <table:table-cell office:value-type="string" table:style-name="ce1">
            <text:p>Devonport High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 (D Block)</text:p>
          </table:table-cell>
          <table:table-cell office:value-type="currency" office:value="42794" table:style-name="ce2">
            <text:p><text:s/>£42,7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96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36496" table:style-name="ce1">
            <text:p>136496</text:p>
          </table:table-cell>
          <table:table-cell office:value-type="string" table:style-name="ce1">
            <text:p>Devonport High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ceiling in the Drama Studio</text:p>
          </table:table-cell>
          <table:table-cell office:value-type="currency" office:value="35866" table:style-name="ce2">
            <text:p><text:s/>£35,8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490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38490" table:style-name="ce1">
            <text:p>138490</text:p>
          </table:table-cell>
          <table:table-cell office:value-type="string" table:style-name="ce1">
            <text:p>Didcot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to Cockcroft Building</text:p>
          </table:table-cell>
          <table:table-cell office:value-type="currency" office:value="511709" table:style-name="ce2">
            <text:p><text:s/>£511,7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04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104" table:style-name="ce1">
            <text:p>139104</text:p>
          </table:table-cell>
          <table:table-cell office:value-type="string" table:style-name="ce1">
            <text:p>Dilke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&amp; Associated Works (Phase 1)</text:p>
          </table:table-cell>
          <table:table-cell office:value-type="currency" office:value="500878" table:style-name="ce2">
            <text:p><text:s/>£500,8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04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104" table:style-name="ce1">
            <text:p>139104</text:p>
          </table:table-cell>
          <table:table-cell office:value-type="string" table:style-name="ce1">
            <text:p>Dilke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Compliance Works</text:p>
          </table:table-cell>
          <table:table-cell office:value-type="currency" office:value="115609" table:style-name="ce2">
            <text:p><text:s/>£115,6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55-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North</text:p>
          </table:table-cell>
          <table:table-cell office:value-type="float" office:value="140555" table:style-name="ce1">
            <text:p>140555</text:p>
          </table:table-cell>
          <table:table-cell office:value-type="string" table:style-name="ce1">
            <text:p>Djanogly Strelle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ghting - Djanogly Strelley Academy</text:p>
          </table:table-cell>
          <table:table-cell office:value-type="currency" office:value="25476" table:style-name="ce2">
            <text:p><text:s/>£25,4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912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orth Warwickshire</text:p>
          </table:table-cell>
          <table:table-cell office:value-type="float" office:value="138912" table:style-name="ce1">
            <text:p>138912</text:p>
          </table:table-cell>
          <table:table-cell office:value-type="string" table:style-name="ce1">
            <text:p>Dord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currency" office:value="298294" table:style-name="ce2">
            <text:p><text:s/>£298,2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21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8218" table:style-name="ce1">
            <text:p>138218</text:p>
          </table:table-cell>
          <table:table-cell office:value-type="string" table:style-name="ce1">
            <text:p>Dorringto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Waterproofing and insulation works</text:p>
          </table:table-cell>
          <table:table-cell office:value-type="currency" office:value="237600" table:style-name="ce2">
            <text:p><text:s/>£237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45-2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Filton and Bradley Stoke</text:p>
          </table:table-cell>
          <table:table-cell office:value-type="float" office:value="139345" table:style-name="ce1">
            <text:p>139345</text:p>
          </table:table-cell>
          <table:table-cell office:value-type="string" table:style-name="ce1">
            <text:p>Downe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Refurbishments</text:p>
          </table:table-cell>
          <table:table-cell office:value-type="currency" office:value="198000" table:style-name="ce2">
            <text:p><text:s/>£19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19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6419" table:style-name="ce1">
            <text:p>136419</text:p>
          </table:table-cell>
          <table:table-cell office:value-type="string" table:style-name="ce1">
            <text:p>Dr Challoner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pgrade of heating system and pipework sitewide</text:p>
          </table:table-cell>
          <table:table-cell office:value-type="currency" office:value="505000" table:style-name="ce2">
            <text:p><text:s/>£50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19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7219" table:style-name="ce1">
            <text:p>137219</text:p>
          </table:table-cell>
          <table:table-cell office:value-type="string" table:style-name="ce1">
            <text:p>Dr Challoner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urved Building window replacement</text:p>
          </table:table-cell>
          <table:table-cell office:value-type="currency" office:value="300000" table:style-name="ce2">
            <text:p><text:s/>£3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21-1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Ealing North</text:p>
          </table:table-cell>
          <table:table-cell office:value-type="float" office:value="137221" table:style-name="ce1">
            <text:p>137221</text:p>
          </table:table-cell>
          <table:table-cell office:value-type="string" table:style-name="ce1">
            <text:p>Drayton Mano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 Building &amp; Inclusion Block Replacement</text:p>
          </table:table-cell>
          <table:table-cell office:value-type="currency" office:value="2866845" table:style-name="ce2">
            <text:p><text:s/>£2,866,8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27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Mid Worcestershire</text:p>
          </table:table-cell>
          <table:table-cell office:value-type="float" office:value="136927" table:style-name="ce1">
            <text:p>136927</text:p>
          </table:table-cell>
          <table:table-cell office:value-type="string" table:style-name="ce1">
            <text:p>Droitwich Spa High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Laboratory Refurbishment</text:p>
          </table:table-cell>
          <table:table-cell office:value-type="currency" office:value="376881" table:style-name="ce2">
            <text:p><text:s/>£376,8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27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Mid Worcestershire</text:p>
          </table:table-cell>
          <table:table-cell office:value-type="float" office:value="136927" table:style-name="ce1">
            <text:p>136927</text:p>
          </table:table-cell>
          <table:table-cell office:value-type="string" table:style-name="ce1">
            <text:p>Droitwich Spa High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182969" table:style-name="ce2">
            <text:p><text:s/>£182,9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09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8309" table:style-name="ce1">
            <text:p>138309</text:p>
          </table:table-cell>
          <table:table-cell office:value-type="string" table:style-name="ce1">
            <text:p>Drov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ove Primary School &amp; Mountford Manor Primary School- Roofing Repairs &amp; Replacement Project 2015/16</text:p>
          </table:table-cell>
          <table:table-cell office:value-type="currency" office:value="1084000" table:style-name="ce2">
            <text:p><text:s/>£1,08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12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West Norfolk</text:p>
          </table:table-cell>
          <table:table-cell office:value-type="float" office:value="140712" table:style-name="ce1">
            <text:p>140712</text:p>
          </table:table-cell>
          <table:table-cell office:value-type="string" table:style-name="ce1">
            <text:p>Duchy of Lancaster Methwol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il Tank replacement</text:p>
          </table:table-cell>
          <table:table-cell office:value-type="currency" office:value="17582" table:style-name="ce2">
            <text:p><text:s/>£17,5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12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West Norfolk</text:p>
          </table:table-cell>
          <table:table-cell office:value-type="float" office:value="140712" table:style-name="ce1">
            <text:p>140712</text:p>
          </table:table-cell>
          <table:table-cell office:value-type="string" table:style-name="ce1">
            <text:p>Duchy of Lancaster Methwol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modelling &amp; refurbishment of kitchen &amp; Hall</text:p>
          </table:table-cell>
          <table:table-cell office:value-type="currency" office:value="65194" table:style-name="ce2">
            <text:p><text:s/>£65,1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65-1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Dulwich and West Norwood</text:p>
          </table:table-cell>
          <table:table-cell office:value-type="float" office:value="136665" table:style-name="ce1">
            <text:p>136665</text:p>
          </table:table-cell>
          <table:table-cell office:value-type="string" table:style-name="ce1">
            <text:p>Dulwich Hamlet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illage Roofs</text:p>
          </table:table-cell>
          <table:table-cell office:value-type="currency" office:value="292500" table:style-name="ce2">
            <text:p><text:s/>£292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65-2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Dulwich and West Norwood</text:p>
          </table:table-cell>
          <table:table-cell office:value-type="float" office:value="136665" table:style-name="ce1">
            <text:p>136665</text:p>
          </table:table-cell>
          <table:table-cell office:value-type="string" table:style-name="ce1">
            <text:p>Dulwich Hamlet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urney Roofs</text:p>
          </table:table-cell>
          <table:table-cell office:value-type="currency" office:value="296410" table:style-name="ce2">
            <text:p><text:s/>£296,4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61-2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North Dorset</text:p>
          </table:table-cell>
          <table:table-cell office:value-type="float" office:value="140561" table:style-name="ce1">
            <text:p>140561</text:p>
          </table:table-cell>
          <table:table-cell office:value-type="string" table:style-name="ce1">
            <text:p>Dunbury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mproving Kitchen Facilities to Provide UIFSM</text:p>
          </table:table-cell>
          <table:table-cell office:value-type="currency" office:value="70987" table:style-name="ce2">
            <text:p><text:s/>£70,9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37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roud</text:p>
          </table:table-cell>
          <table:table-cell office:value-type="float" office:value="139337" table:style-name="ce1">
            <text:p>139337</text:p>
          </table:table-cell>
          <table:table-cell office:value-type="string" table:style-name="ce1">
            <text:p>Dursley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defective windows and doors</text:p>
          </table:table-cell>
          <table:table-cell office:value-type="currency" office:value="198004" table:style-name="ce2">
            <text:p><text:s/>£198,0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37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roud</text:p>
          </table:table-cell>
          <table:table-cell office:value-type="float" office:value="139337" table:style-name="ce1">
            <text:p>139337</text:p>
          </table:table-cell>
          <table:table-cell office:value-type="string" table:style-name="ce1">
            <text:p>Dursley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rgete replacement and repairs of flat and pitched roofs, replacement of fascias, soffits and rainwater goods</text:p>
          </table:table-cell>
          <table:table-cell office:value-type="currency" office:value="195013" table:style-name="ce2">
            <text:p><text:s/>£195,0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86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7186" table:style-name="ce1">
            <text:p>137186</text:p>
          </table:table-cell>
          <table:table-cell office:value-type="string" table:style-name="ce1">
            <text:p>Dyson Perrins Cof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Kitchen Repairs</text:p>
          </table:table-cell>
          <table:table-cell office:value-type="currency" office:value="107685" table:style-name="ce2">
            <text:p><text:s/>£107,6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52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38152" table:style-name="ce1">
            <text:p>138152</text:p>
          </table:table-cell>
          <table:table-cell office:value-type="string" table:style-name="ce1">
            <text:p>Eagley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oof Repairs</text:p>
          </table:table-cell>
          <table:table-cell office:value-type="currency" office:value="68342" table:style-name="ce2">
            <text:p><text:s/>£68,3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91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</text:p>
          </table:table-cell>
          <table:table-cell office:value-type="float" office:value="140591" table:style-name="ce1">
            <text:p>140591</text:p>
          </table:table-cell>
          <table:table-cell office:value-type="string" table:style-name="ce1">
            <text:p>East Bridgford St Peters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Door Replacement to foundation block and administration office</text:p>
          </table:table-cell>
          <table:table-cell office:value-type="currency" office:value="96465" table:style-name="ce2">
            <text:p><text:s/>£96,4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65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8065" table:style-name="ce1">
            <text:p>138065</text:p>
          </table:table-cell>
          <table:table-cell office:value-type="string" table:style-name="ce1">
            <text:p>East Tilbur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arm Alterations Following School Amalgamation</text:p>
          </table:table-cell>
          <table:table-cell office:value-type="currency" office:value="43411" table:style-name="ce2">
            <text:p><text:s/>£43,4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65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8065" table:style-name="ce1">
            <text:p>138065</text:p>
          </table:table-cell>
          <table:table-cell office:value-type="string" table:style-name="ce1">
            <text:p>East Tilbur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mountable Building Replacement</text:p>
          </table:table-cell>
          <table:table-cell office:value-type="currency" office:value="218239" table:style-name="ce2">
            <text:p><text:s/>£218,2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110-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West</text:p>
          </table:table-cell>
          <table:table-cell office:value-type="float" office:value="141110" table:style-name="ce1">
            <text:p>141110</text:p>
          </table:table-cell>
          <table:table-cell office:value-type="string" table:style-name="ce1">
            <text:p>Easton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cover Flat Roofs</text:p>
          </table:table-cell>
          <table:table-cell office:value-type="currency" office:value="230682" table:style-name="ce2">
            <text:p><text:s/>£230,6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62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38662" table:style-name="ce1">
            <text:p>138662</text:p>
          </table:table-cell>
          <table:table-cell office:value-type="string" table:style-name="ce1">
            <text:p>Eaton Ban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rnal works - drive, car park and fencing</text:p>
          </table:table-cell>
          <table:table-cell office:value-type="currency" office:value="144727" table:style-name="ce2">
            <text:p><text:s/>£144,7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39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6539" table:style-name="ce1">
            <text:p>136539</text:p>
          </table:table-cell>
          <table:table-cell office:value-type="string" table:style-name="ce1">
            <text:p>Eaton Bra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36000" table:style-name="ce2">
            <text:p><text:s/>£3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66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36566" table:style-name="ce1">
            <text:p>136566</text:p>
          </table:table-cell>
          <table:table-cell office:value-type="string" table:style-name="ce1">
            <text:p>Ecclesbour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cclesbourne Primary School - High Level Window Replacement</text:p>
          </table:table-cell>
          <table:table-cell office:value-type="currency" office:value="84774" table:style-name="ce2">
            <text:p><text:s/>£84,7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92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tnes</text:p>
          </table:table-cell>
          <table:table-cell office:value-type="float" office:value="136892" table:style-name="ce1">
            <text:p>136892</text:p>
          </table:table-cell>
          <table:table-cell office:value-type="string" table:style-name="ce1">
            <text:p>Eden Park Primary &amp;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den Park Primary School – Roofing Project 2015/16</text:p>
          </table:table-cell>
          <table:table-cell office:value-type="currency" office:value="425199" table:style-name="ce2">
            <text:p><text:s/>£425,1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104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0104" table:style-name="ce1">
            <text:p>140104</text:p>
          </table:table-cell>
          <table:table-cell office:value-type="string" table:style-name="ce1">
            <text:p>Eggbuckland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door replacement</text:p>
          </table:table-cell>
          <table:table-cell office:value-type="currency" office:value="246243" table:style-name="ce2">
            <text:p><text:s/>£246,2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104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0104" table:style-name="ce1">
            <text:p>140104</text:p>
          </table:table-cell>
          <table:table-cell office:value-type="string" table:style-name="ce1">
            <text:p>Eggbuckland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Sports Hall Roof</text:p>
          </table:table-cell>
          <table:table-cell office:value-type="currency" office:value="61639" table:style-name="ce2">
            <text:p><text:s/>£61,6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00-2</text:p>
          </table:table-cell>
          <table:table-cell office:value-type="string" table:style-name="ce1">
            <text:p>Pre-LGR 2021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9100" table:style-name="ce1">
            <text:p>139100</text:p>
          </table:table-cell>
          <table:table-cell office:value-type="string" table:style-name="ce1">
            <text:p>Elizabeth Woodvil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- South Campus</text:p>
          </table:table-cell>
          <table:table-cell office:value-type="currency" office:value="526144" table:style-name="ce2">
            <text:p><text:s/>£526,1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47-2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38047" table:style-name="ce1">
            <text:p>138047</text:p>
          </table:table-cell>
          <table:table-cell office:value-type="string" table:style-name="ce1">
            <text:p>Ellacombe Church of England <text:s/>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Walls Masonry Work</text:p>
          </table:table-cell>
          <table:table-cell office:value-type="currency" office:value="24040" table:style-name="ce2">
            <text:p><text:s/>£24,0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14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414" table:style-name="ce1">
            <text:p>137414</text:p>
          </table:table-cell>
          <table:table-cell office:value-type="string" table:style-name="ce1">
            <text:p>Emerson Pa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Lighting</text:p>
          </table:table-cell>
          <table:table-cell office:value-type="currency" office:value="79651" table:style-name="ce2">
            <text:p><text:s/>£79,6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08420-1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Gateshead</text:p>
          </table:table-cell>
          <table:table-cell office:value-type="float" office:value="108420" table:style-name="ce1">
            <text:p>108420</text:p>
          </table:table-cell>
          <table:table-cell office:value-type="string" table:style-name="ce1">
            <text:p>Emmanuel Colleg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grade to Fire Detection</text:p>
          </table:table-cell>
          <table:table-cell office:value-type="currency" office:value="84575" table:style-name="ce2">
            <text:p><text:s/>£84,5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16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0316" table:style-name="ce1">
            <text:p>140316</text:p>
          </table:table-cell>
          <table:table-cell office:value-type="string" table:style-name="ce1">
            <text:p>Enderby Danem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to eight pyramid pitched roof areas</text:p>
          </table:table-cell>
          <table:table-cell office:value-type="currency" office:value="79635" table:style-name="ce2">
            <text:p><text:s/>£79,6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36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37936" table:style-name="ce1">
            <text:p>137936</text:p>
          </table:table-cell>
          <table:table-cell office:value-type="string" table:style-name="ce1">
            <text:p>Chipping Nor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proofing and Health and Safety Works</text:p>
          </table:table-cell>
          <table:table-cell office:value-type="currency" office:value="299400" table:style-name="ce2">
            <text:p><text:s/>£299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905-1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North</text:p>
          </table:table-cell>
          <table:table-cell office:value-type="float" office:value="140905" table:style-name="ce1">
            <text:p>140905</text:p>
          </table:table-cell>
          <table:table-cell office:value-type="string" table:style-name="ce1">
            <text:p>Endsleigh Holy Child V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140209" table:style-name="ce2">
            <text:p><text:s/>£140,2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70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rewash</text:p>
          </table:table-cell>
          <table:table-cell office:value-type="float" office:value="140070" table:style-name="ce1">
            <text:p>140070</text:p>
          </table:table-cell>
          <table:table-cell office:value-type="string" table:style-name="ce1">
            <text:p>English Martyrs'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Windows</text:p>
          </table:table-cell>
          <table:table-cell office:value-type="currency" office:value="26104" table:style-name="ce2">
            <text:p><text:s/>£26,1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37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37437" table:style-name="ce1">
            <text:p>137437</text:p>
          </table:table-cell>
          <table:table-cell office:value-type="string" table:style-name="ce1">
            <text:p>Enmore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nmore C of E Primary School Kitchen Facility</text:p>
          </table:table-cell>
          <table:table-cell office:value-type="currency" office:value="89867" table:style-name="ce2">
            <text:p><text:s/>£89,8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86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ichfield</text:p>
          </table:table-cell>
          <table:table-cell office:value-type="float" office:value="136886" table:style-name="ce1">
            <text:p>136886</text:p>
          </table:table-cell>
          <table:table-cell office:value-type="string" table:style-name="ce1">
            <text:p>Erasmus Darwi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/ Dining Alteration Works</text:p>
          </table:table-cell>
          <table:table-cell office:value-type="currency" office:value="426096" table:style-name="ce2">
            <text:p><text:s/>£426,0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86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ichfield</text:p>
          </table:table-cell>
          <table:table-cell office:value-type="float" office:value="136886" table:style-name="ce1">
            <text:p>136886</text:p>
          </table:table-cell>
          <table:table-cell office:value-type="string" table:style-name="ce1">
            <text:p>Erasmus Darwi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mfort Cooling Works</text:p>
          </table:table-cell>
          <table:table-cell office:value-type="currency" office:value="97857" table:style-name="ce2">
            <text:p><text:s/>£97,8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94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rdington</text:p>
          </table:table-cell>
          <table:table-cell office:value-type="float" office:value="138194" table:style-name="ce1">
            <text:p>138194</text:p>
          </table:table-cell>
          <table:table-cell office:value-type="string" table:style-name="ce1">
            <text:p>Erdington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wiring and lighting</text:p>
          </table:table-cell>
          <table:table-cell office:value-type="currency" office:value="306399" table:style-name="ce2">
            <text:p><text:s/>£306,3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30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36330" table:style-name="ce1">
            <text:p>136330</text:p>
          </table:table-cell>
          <table:table-cell office:value-type="string" table:style-name="ce1">
            <text:p>Eri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bid</text:p>
          </table:table-cell>
          <table:table-cell office:value-type="currency" office:value="157135" table:style-name="ce2">
            <text:p><text:s/>£157,1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23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37423" table:style-name="ce1">
            <text:p>137423</text:p>
          </table:table-cell>
          <table:table-cell office:value-type="string" table:style-name="ce1">
            <text:p>Chislehurst and Sidcup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rforming Arts Block</text:p>
          </table:table-cell>
          <table:table-cell office:value-type="currency" office:value="1457148" table:style-name="ce2">
            <text:p><text:s/>£1,457,1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830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sher and Walton</text:p>
          </table:table-cell>
          <table:table-cell office:value-type="float" office:value="130830" table:style-name="ce1">
            <text:p>130830</text:p>
          </table:table-cell>
          <table:table-cell office:value-type="string" table:style-name="ce1">
            <text:p>Esher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CIF15 - Maintenance Bid</text:p>
          </table:table-cell>
          <table:table-cell office:value-type="currency" office:value="232381" table:style-name="ce2">
            <text:p><text:s/>£232,3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584-1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Hartlepool</text:p>
          </table:table-cell>
          <table:table-cell office:value-type="float" office:value="139584" table:style-name="ce1">
            <text:p>139584</text:p>
          </table:table-cell>
          <table:table-cell office:value-type="string" table:style-name="ce1">
            <text:p>Eskda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kdale Academy – Replacement of Toilets</text:p>
          </table:table-cell>
          <table:table-cell office:value-type="currency" office:value="59500" table:style-name="ce2">
            <text:p><text:s/>£59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584-2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Hartlepool</text:p>
          </table:table-cell>
          <table:table-cell office:value-type="float" office:value="139584" table:style-name="ce1">
            <text:p>139584</text:p>
          </table:table-cell>
          <table:table-cell office:value-type="string" table:style-name="ce1">
            <text:p>Eskda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kdale Academy – Main Entrance Re-location</text:p>
          </table:table-cell>
          <table:table-cell office:value-type="currency" office:value="80156" table:style-name="ce2">
            <text:p><text:s/>£80,1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71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uneaton</text:p>
          </table:table-cell>
          <table:table-cell office:value-type="float" office:value="137771" table:style-name="ce1">
            <text:p>137771</text:p>
          </table:table-cell>
          <table:table-cell office:value-type="string" table:style-name="ce1">
            <text:p>Eton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Heating &amp; Hot Water Calorifiers and Hot &amp; Cold Water System</text:p>
          </table:table-cell>
          <table:table-cell office:value-type="currency" office:value="975186" table:style-name="ce2">
            <text:p><text:s/>£975,1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12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ast Devon</text:p>
          </table:table-cell>
          <table:table-cell office:value-type="float" office:value="136612" table:style-name="ce1">
            <text:p>136612</text:p>
          </table:table-cell>
          <table:table-cell office:value-type="string" table:style-name="ce1">
            <text:p>Exmouth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vision of an 8 class building to replace existing Buildings in poor condition</text:p>
          </table:table-cell>
          <table:table-cell office:value-type="currency" office:value="1634756" table:style-name="ce2">
            <text:p><text:s/>£1,634,7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12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ast Devon</text:p>
          </table:table-cell>
          <table:table-cell office:value-type="float" office:value="136612" table:style-name="ce1">
            <text:p>136612</text:p>
          </table:table-cell>
          <table:table-cell office:value-type="string" table:style-name="ce1">
            <text:p>Exmouth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airs to Blocks 11 &amp; 22 (EFAL and EFAO</text:p>
          </table:table-cell>
          <table:table-cell office:value-type="currency" office:value="684340" table:style-name="ce2">
            <text:p><text:s/>£684,3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17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40717" table:style-name="ce1">
            <text:p>140717</text:p>
          </table:table-cell>
          <table:table-cell office:value-type="string" table:style-name="ce1">
            <text:p>Fairchild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roofing</text:p>
          </table:table-cell>
          <table:table-cell office:value-type="currency" office:value="209044" table:style-name="ce2">
            <text:p><text:s/>£209,0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08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utton Coldfield</text:p>
          </table:table-cell>
          <table:table-cell office:value-type="float" office:value="136908" table:style-name="ce1">
            <text:p>136908</text:p>
          </table:table-cell>
          <table:table-cell office:value-type="string" table:style-name="ce1">
            <text:p>Fairfax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Covering Replacement and Thermal Upgrades</text:p>
          </table:table-cell>
          <table:table-cell office:value-type="currency" office:value="256497" table:style-name="ce2">
            <text:p><text:s/>£256,4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29-1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Ealing, Southall</text:p>
          </table:table-cell>
          <table:table-cell office:value-type="float" office:value="137729" table:style-name="ce1">
            <text:p>137729</text:p>
          </table:table-cell>
          <table:table-cell office:value-type="string" table:style-name="ce1">
            <text:p>Featherston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uctural stabilisation of 3 storey teaching block</text:p>
          </table:table-cell>
          <table:table-cell office:value-type="currency" office:value="2288133" table:style-name="ce2">
            <text:p><text:s/>£2,288,1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77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37477" table:style-name="ce1">
            <text:p>137477</text:p>
          </table:table-cell>
          <table:table-cell office:value-type="string" table:style-name="ce1">
            <text:p>Field Court Church of England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172512" table:style-name="ce2">
            <text:p><text:s/>£172,5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98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8398" table:style-name="ce1">
            <text:p>138398</text:p>
          </table:table-cell>
          <table:table-cell office:value-type="string" table:style-name="ce1">
            <text:p>Field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Pipework Replacement</text:p>
          </table:table-cell>
          <table:table-cell office:value-type="currency" office:value="70582" table:style-name="ce2">
            <text:p><text:s/>£70,5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57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39357" table:style-name="ce1">
            <text:p>139357</text:p>
          </table:table-cell>
          <table:table-cell office:value-type="string" table:style-name="ce1">
            <text:p>Fieldhea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</text:p>
          </table:table-cell>
          <table:table-cell office:value-type="currency" office:value="252367" table:style-name="ce2">
            <text:p><text:s/>£252,3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57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39357" table:style-name="ce1">
            <text:p>139357</text:p>
          </table:table-cell>
          <table:table-cell office:value-type="string" table:style-name="ce1">
            <text:p>Fieldhea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Improvement Works</text:p>
          </table:table-cell>
          <table:table-cell office:value-type="currency" office:value="79721" table:style-name="ce2">
            <text:p><text:s/>£79,7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26-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North</text:p>
          </table:table-cell>
          <table:table-cell office:value-type="float" office:value="139326" table:style-name="ce1">
            <text:p>139326</text:p>
          </table:table-cell>
          <table:table-cell office:value-type="string" table:style-name="ce1">
            <text:p>Firbec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Classrooms and Minor Refurbishment</text:p>
          </table:table-cell>
          <table:table-cell office:value-type="currency" office:value="1162248" table:style-name="ce2">
            <text:p><text:s/>£1,162,2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266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39266" table:style-name="ce1">
            <text:p>139266</text:p>
          </table:table-cell>
          <table:table-cell office:value-type="string" table:style-name="ce1">
            <text:p>Fishtof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ghting upgrade</text:p>
          </table:table-cell>
          <table:table-cell office:value-type="currency" office:value="9351" table:style-name="ce2">
            <text:p><text:s/>£9,3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22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39322" table:style-name="ce1">
            <text:p>139322</text:p>
          </table:table-cell>
          <table:table-cell office:value-type="string" table:style-name="ce1">
            <text:p>Fitzwaryn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placement</text:p>
          </table:table-cell>
          <table:table-cell office:value-type="currency" office:value="221840" table:style-name="ce2">
            <text:p><text:s/>£221,8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545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oxbourne</text:p>
          </table:table-cell>
          <table:table-cell office:value-type="float" office:value="139545" table:style-name="ce1">
            <text:p>139545</text:p>
          </table:table-cell>
          <table:table-cell office:value-type="string" table:style-name="ce1">
            <text:p>Flamstead E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etection and Protection System</text:p>
          </table:table-cell>
          <table:table-cell office:value-type="currency" office:value="55622" table:style-name="ce2">
            <text:p><text:s/>£55,6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545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oxbourne</text:p>
          </table:table-cell>
          <table:table-cell office:value-type="float" office:value="139545" table:style-name="ce1">
            <text:p>139545</text:p>
          </table:table-cell>
          <table:table-cell office:value-type="string" table:style-name="ce1">
            <text:p>Flamstead E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nfant Block Roof Replacement</text:p>
          </table:table-cell>
          <table:table-cell office:value-type="currency" office:value="403232" table:style-name="ce2">
            <text:p><text:s/>£403,2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205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205" table:style-name="ce1">
            <text:p>138205</text:p>
          </table:table-cell>
          <table:table-cell office:value-type="string" table:style-name="ce1">
            <text:p>Fleetvill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door replacement</text:p>
          </table:table-cell>
          <table:table-cell office:value-type="currency" office:value="424344" table:style-name="ce2">
            <text:p><text:s/>£424,3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205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205" table:style-name="ce1">
            <text:p>138205</text:p>
          </table:table-cell>
          <table:table-cell office:value-type="string" table:style-name="ce1">
            <text:p>Fleetvill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&amp; Flat roof rooflight replacement</text:p>
          </table:table-cell>
          <table:table-cell office:value-type="currency" office:value="904282" table:style-name="ce2">
            <text:p><text:s/>£904,2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759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Great Yarmouth</text:p>
          </table:table-cell>
          <table:table-cell office:value-type="float" office:value="138759" table:style-name="ce1">
            <text:p>138759</text:p>
          </table:table-cell>
          <table:table-cell office:value-type="string" table:style-name="ce1">
            <text:p>Flegg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Changing Room</text:p>
          </table:table-cell>
          <table:table-cell office:value-type="currency" office:value="126503" table:style-name="ce2">
            <text:p><text:s/>£126,5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36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37436" table:style-name="ce1">
            <text:p>137436</text:p>
          </table:table-cell>
          <table:table-cell office:value-type="string" table:style-name="ce1">
            <text:p>Formb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Heating to L Block 4 Storey Science Building</text:p>
          </table:table-cell>
          <table:table-cell office:value-type="currency" office:value="279469" table:style-name="ce2">
            <text:p><text:s/>£279,4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37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ochester and Strood</text:p>
          </table:table-cell>
          <table:table-cell office:value-type="float" office:value="136337" table:style-name="ce1">
            <text:p>136337</text:p>
          </table:table-cell>
          <table:table-cell office:value-type="string" table:style-name="ce1">
            <text:p>Fort Pitt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Science Building</text:p>
          </table:table-cell>
          <table:table-cell office:value-type="currency" office:value="3998930" table:style-name="ce2">
            <text:p><text:s/>£3,998,9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36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40836" table:style-name="ce1">
            <text:p>140836</text:p>
          </table:table-cell>
          <table:table-cell office:value-type="string" table:style-name="ce1">
            <text:p>Fowey Rive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D Lighting Upgrade</text:p>
          </table:table-cell>
          <table:table-cell office:value-type="currency" office:value="301880" table:style-name="ce2">
            <text:p><text:s/>£301,8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96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City of Durham</text:p>
          </table:table-cell>
          <table:table-cell office:value-type="float" office:value="137696" table:style-name="ce1">
            <text:p>137696</text:p>
          </table:table-cell>
          <table:table-cell office:value-type="string" table:style-name="ce1">
            <text:p>Framwellgate School Dur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ock B Roof Replacement</text:p>
          </table:table-cell>
          <table:table-cell office:value-type="currency" office:value="415914" table:style-name="ce2">
            <text:p><text:s/>£415,9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48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eigh</text:p>
          </table:table-cell>
          <table:table-cell office:value-type="float" office:value="137448" table:style-name="ce1">
            <text:p>137448</text:p>
          </table:table-cell>
          <table:table-cell office:value-type="string" table:style-name="ce1">
            <text:p>Fred Longwor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elapidated mobile classroom (phase 2 of 2)</text:p>
          </table:table-cell>
          <table:table-cell office:value-type="currency" office:value="248920" table:style-name="ce2">
            <text:p><text:s/>£248,9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461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lingborough</text:p>
          </table:table-cell>
          <table:table-cell office:value-type="float" office:value="139461" table:style-name="ce1">
            <text:p>139461</text:p>
          </table:table-cell>
          <table:table-cell office:value-type="string" table:style-name="ce1">
            <text:p>Freemans Endowed Church of England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104210" table:style-name="ce2">
            <text:p><text:s/>£104,2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02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37002" table:style-name="ce1">
            <text:p>137002</text:p>
          </table:table-cell>
          <table:table-cell office:value-type="string" table:style-name="ce1">
            <text:p>Frema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 flat roofs</text:p>
          </table:table-cell>
          <table:table-cell office:value-type="currency" office:value="640000" table:style-name="ce2">
            <text:p><text:s/>£64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02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37002" table:style-name="ce1">
            <text:p>137002</text:p>
          </table:table-cell>
          <table:table-cell office:value-type="string" table:style-name="ce1">
            <text:p>Frema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&amp; wall replacement</text:p>
          </table:table-cell>
          <table:table-cell office:value-type="currency" office:value="491000" table:style-name="ce2">
            <text:p><text:s/>£491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04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7904" table:style-name="ce1">
            <text:p>137904</text:p>
          </table:table-cell>
          <table:table-cell office:value-type="string" table:style-name="ce1">
            <text:p>Fulbrook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oof Replacement</text:p>
          </table:table-cell>
          <table:table-cell office:value-type="currency" office:value="195133" table:style-name="ce2">
            <text:p><text:s/>£195,1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54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6854" table:style-name="ce1">
            <text:p>136854</text:p>
          </table:table-cell>
          <table:table-cell office:value-type="string" table:style-name="ce1">
            <text:p>Ortu Gable H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Scheme</text:p>
          </table:table-cell>
          <table:table-cell office:value-type="currency" office:value="461173" table:style-name="ce2">
            <text:p><text:s/>£461,1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879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Cambridgeshire</text:p>
          </table:table-cell>
          <table:table-cell office:value-type="float" office:value="137879" table:style-name="ce1">
            <text:p>137879</text:p>
          </table:table-cell>
          <table:table-cell office:value-type="string" table:style-name="ce1">
            <text:p>Gamlingay Village College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Boiler replacement Works</text:p>
          </table:table-cell>
          <table:table-cell office:value-type="currency" office:value="217800" table:style-name="ce2">
            <text:p><text:s/>£217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42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yre and Preston North</text:p>
          </table:table-cell>
          <table:table-cell office:value-type="float" office:value="137342" table:style-name="ce1">
            <text:p>137342</text:p>
          </table:table-cell>
          <table:table-cell office:value-type="string" table:style-name="ce1">
            <text:p>Garstang Commun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te Security</text:p>
          </table:table-cell>
          <table:table-cell office:value-type="currency" office:value="109737" table:style-name="ce2">
            <text:p><text:s/>£109,7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06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uildford</text:p>
          </table:table-cell>
          <table:table-cell office:value-type="float" office:value="136906" table:style-name="ce1">
            <text:p>136906</text:p>
          </table:table-cell>
          <table:table-cell office:value-type="string" table:style-name="ce1">
            <text:p>George Abbo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eteriorating roofing</text:p>
          </table:table-cell>
          <table:table-cell office:value-type="currency" office:value="1058875" table:style-name="ce2">
            <text:p><text:s/>£1,058,8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03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8003" table:style-name="ce1">
            <text:p>138003</text:p>
          </table:table-cell>
          <table:table-cell office:value-type="string" table:style-name="ce1">
            <text:p>Gilbert Inglefiel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Upgrade of ain Distribution Panels</text:p>
          </table:table-cell>
          <table:table-cell office:value-type="currency" office:value="206986" table:style-name="ce2">
            <text:p><text:s/>£206,9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21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Henley</text:p>
          </table:table-cell>
          <table:table-cell office:value-type="float" office:value="137921" table:style-name="ce1">
            <text:p>137921</text:p>
          </table:table-cell>
          <table:table-cell office:value-type="string" table:style-name="ce1">
            <text:p>Gillott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nternal buried building services replacement</text:p>
          </table:table-cell>
          <table:table-cell office:value-type="currency" office:value="157456" table:style-name="ce2">
            <text:p><text:s/>£157,4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85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9854" table:style-name="ce1">
            <text:p>139854</text:p>
          </table:table-cell>
          <table:table-cell office:value-type="string" table:style-name="ce1">
            <text:p>Gilmorton Chandler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external door replacement</text:p>
          </table:table-cell>
          <table:table-cell office:value-type="currency" office:value="36274" table:style-name="ce2">
            <text:p><text:s/>£36,2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854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9854" table:style-name="ce1">
            <text:p>139854</text:p>
          </table:table-cell>
          <table:table-cell office:value-type="string" table:style-name="ce1">
            <text:p>Gilmorton Chandler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 and Pitched Roof Repairs</text:p>
          </table:table-cell>
          <table:table-cell office:value-type="currency" office:value="134245" table:style-name="ce2">
            <text:p><text:s/>£134,2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59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Penrith and The Border</text:p>
          </table:table-cell>
          <table:table-cell office:value-type="float" office:value="138159" table:style-name="ce1">
            <text:p>138159</text:p>
          </table:table-cell>
          <table:table-cell office:value-type="string" table:style-name="ce1">
            <text:p>Gilslan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currency" office:value="69514" table:style-name="ce2">
            <text:p><text:s/>£69,5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14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utton and Cheam</text:p>
          </table:table-cell>
          <table:table-cell office:value-type="float" office:value="136914" table:style-name="ce1">
            <text:p>136914</text:p>
          </table:table-cell>
          <table:table-cell office:value-type="string" table:style-name="ce1">
            <text:p>Glenthorn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343748" table:style-name="ce2">
            <text:p><text:s/>£343,7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14-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utton and Cheam</text:p>
          </table:table-cell>
          <table:table-cell office:value-type="float" office:value="136914" table:style-name="ce1">
            <text:p>136914</text:p>
          </table:table-cell>
          <table:table-cell office:value-type="string" table:style-name="ce1">
            <text:p>Glenthorn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447895" table:style-name="ce2">
            <text:p><text:s/>£447,8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293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6293" table:style-name="ce1">
            <text:p>136293</text:p>
          </table:table-cell>
          <table:table-cell office:value-type="string" table:style-name="ce1">
            <text:p>Goddard Park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Boiler House Refurbishment</text:p>
          </table:table-cell>
          <table:table-cell office:value-type="currency" office:value="35000" table:style-name="ce2">
            <text:p><text:s/>£3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591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North</text:p>
          </table:table-cell>
          <table:table-cell office:value-type="float" office:value="138591" table:style-name="ce1">
            <text:p>138591</text:p>
          </table:table-cell>
          <table:table-cell office:value-type="string" table:style-name="ce1">
            <text:p>Goldsmith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- Goldsmith Primary Academy</text:p>
          </table:table-cell>
          <table:table-cell office:value-type="currency" office:value="77399" table:style-name="ce2">
            <text:p><text:s/>£77,3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56-1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North Somerset</text:p>
          </table:table-cell>
          <table:table-cell office:value-type="float" office:value="136856" table:style-name="ce1">
            <text:p>136856</text:p>
          </table:table-cell>
          <table:table-cell office:value-type="string" table:style-name="ce1">
            <text:p>Gordano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and wall tile replacement and insulation to BLOCK EFAH/EFAI</text:p>
          </table:table-cell>
          <table:table-cell office:value-type="currency" office:value="432495" table:style-name="ce2">
            <text:p><text:s/>£432,4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51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39151" table:style-name="ce1">
            <text:p>139151</text:p>
          </table:table-cell>
          <table:table-cell office:value-type="string" table:style-name="ce1">
            <text:p>Gordon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Improvements</text:p>
          </table:table-cell>
          <table:table-cell office:value-type="currency" office:value="60473" table:style-name="ce2">
            <text:p><text:s/>£60,4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57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Ruislip, Northwood and Pinner</text:p>
          </table:table-cell>
          <table:table-cell office:value-type="float" office:value="138157" table:style-name="ce1">
            <text:p>138157</text:p>
          </table:table-cell>
          <table:table-cell office:value-type="string" table:style-name="ce1">
            <text:p>Grangewood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Mechanical Service replacement</text:p>
          </table:table-cell>
          <table:table-cell office:value-type="currency" office:value="200812" table:style-name="ce2">
            <text:p><text:s/>£200,8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57-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Ruislip, Northwood and Pinner</text:p>
          </table:table-cell>
          <table:table-cell office:value-type="float" office:value="138157" table:style-name="ce1">
            <text:p>138157</text:p>
          </table:table-cell>
          <table:table-cell office:value-type="string" table:style-name="ce1">
            <text:p>Grangewood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 &amp; door replacement project</text:p>
          </table:table-cell>
          <table:table-cell office:value-type="currency" office:value="68088" table:style-name="ce2">
            <text:p><text:s/>£68,0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0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6904" table:style-name="ce1">
            <text:p>136904</text:p>
          </table:table-cell>
          <table:table-cell office:value-type="string" table:style-name="ce1">
            <text:p>Great Baddow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ORDON HALL ROOF</text:p>
          </table:table-cell>
          <table:table-cell office:value-type="currency" office:value="203145" table:style-name="ce2">
            <text:p><text:s/>£203,1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0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6904" table:style-name="ce1">
            <text:p>136904</text:p>
          </table:table-cell>
          <table:table-cell office:value-type="string" table:style-name="ce1">
            <text:p>Great Baddow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works <text:s/>- removal and environmental clean</text:p>
          </table:table-cell>
          <table:table-cell office:value-type="currency" office:value="196885" table:style-name="ce2">
            <text:p><text:s/>£196,8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94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8694" table:style-name="ce1">
            <text:p>138694</text:p>
          </table:table-cell>
          <table:table-cell office:value-type="string" table:style-name="ce1">
            <text:p>Barr View Primary &amp;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covering Works</text:p>
          </table:table-cell>
          <table:table-cell office:value-type="currency" office:value="521648" table:style-name="ce2">
            <text:p><text:s/>£521,6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94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8694" table:style-name="ce1">
            <text:p>138694</text:p>
          </table:table-cell>
          <table:table-cell office:value-type="string" table:style-name="ce1">
            <text:p>Barr View Primary &amp;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works</text:p>
          </table:table-cell>
          <table:table-cell office:value-type="currency" office:value="154076" table:style-name="ce2">
            <text:p><text:s/>£154,0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5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8359" table:style-name="ce1">
            <text:p>138359</text:p>
          </table:table-cell>
          <table:table-cell office:value-type="string" table:style-name="ce1">
            <text:p>Great Bowden Academy, A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ll &amp; kitchen extension</text:p>
          </table:table-cell>
          <table:table-cell office:value-type="currency" office:value="75184" table:style-name="ce2">
            <text:p><text:s/>£75,1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59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8359" table:style-name="ce1">
            <text:p>138359</text:p>
          </table:table-cell>
          <table:table-cell office:value-type="string" table:style-name="ce1">
            <text:p>Great Bowden Academy, A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upgrade and emergency lighting</text:p>
          </table:table-cell>
          <table:table-cell office:value-type="currency" office:value="17913" table:style-name="ce2">
            <text:p><text:s/>£17,9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6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36964" table:style-name="ce1">
            <text:p>136964</text:p>
          </table:table-cell>
          <table:table-cell office:value-type="string" table:style-name="ce1">
            <text:p>Great Marlow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 replace roofing of G Block</text:p>
          </table:table-cell>
          <table:table-cell office:value-type="currency" office:value="30000" table:style-name="ce2">
            <text:p><text:s/>£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64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36964" table:style-name="ce1">
            <text:p>136964</text:p>
          </table:table-cell>
          <table:table-cell office:value-type="string" table:style-name="ce1">
            <text:p>Great Marlow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Windows in B Block</text:p>
          </table:table-cell>
          <table:table-cell office:value-type="currency" office:value="100000" table:style-name="ce2">
            <text:p><text:s/>£1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21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40721" table:style-name="ce1">
            <text:p>140721</text:p>
          </table:table-cell>
          <table:table-cell office:value-type="string" table:style-name="ce1">
            <text:p>Great Missenden CofE Combine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temporary classroom</text:p>
          </table:table-cell>
          <table:table-cell office:value-type="currency" office:value="343041" table:style-name="ce2">
            <text:p><text:s/>£343,0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35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40535" table:style-name="ce1">
            <text:p>140535</text:p>
          </table:table-cell>
          <table:table-cell office:value-type="string" table:style-name="ce1">
            <text:p>Great Staugh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t Staughton Primary Academy Electrical Services Replacement</text:p>
          </table:table-cell>
          <table:table-cell office:value-type="currency" office:value="286341" table:style-name="ce2">
            <text:p><text:s/>£286,3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22-1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Middlesbrough</text:p>
          </table:table-cell>
          <table:table-cell office:value-type="float" office:value="140722" table:style-name="ce1">
            <text:p>140722</text:p>
          </table:table-cell>
          <table:table-cell office:value-type="string" table:style-name="ce1">
            <text:p>Green Lan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 Lane Primary Academy School Hall Extension</text:p>
          </table:table-cell>
          <table:table-cell office:value-type="currency" office:value="220000" table:style-name="ce2">
            <text:p><text:s/>£22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67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067" table:style-name="ce1">
            <text:p>137067</text:p>
          </table:table-cell>
          <table:table-cell office:value-type="string" table:style-name="ce1">
            <text:p>Green Street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classbase and swimming pool inclusion</text:p>
          </table:table-cell>
          <table:table-cell office:value-type="currency" office:value="864092" table:style-name="ce2">
            <text:p><text:s/>£864,0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67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067" table:style-name="ce1">
            <text:p>137067</text:p>
          </table:table-cell>
          <table:table-cell office:value-type="string" table:style-name="ce1">
            <text:p>Green Street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Phase 1</text:p>
          </table:table-cell>
          <table:table-cell office:value-type="currency" office:value="71472" table:style-name="ce2">
            <text:p><text:s/>£71,4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46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38046" table:style-name="ce1">
            <text:p>138046</text:p>
          </table:table-cell>
          <table:table-cell office:value-type="string" table:style-name="ce1">
            <text:p>Greenacr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Compliance Works, Phase 2 of 2</text:p>
          </table:table-cell>
          <table:table-cell office:value-type="currency" office:value="57525" table:style-name="ce2">
            <text:p><text:s/>£57,5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90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7290" table:style-name="ce1">
            <text:p>137290</text:p>
          </table:table-cell>
          <table:table-cell office:value-type="string" table:style-name="ce1">
            <text:p>Greenfield CofE VC Lowe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Safety Surfacing</text:p>
          </table:table-cell>
          <table:table-cell office:value-type="currency" office:value="20861" table:style-name="ce2">
            <text:p><text:s/>£20,8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538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Huddersfield</text:p>
          </table:table-cell>
          <table:table-cell office:value-type="float" office:value="130538" table:style-name="ce1">
            <text:p>130538</text:p>
          </table:table-cell>
          <table:table-cell office:value-type="string" table:style-name="ce1">
            <text:p>Greenhead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Greenhead lighting / heating scheme</text:p>
          </table:table-cell>
          <table:table-cell office:value-type="currency" office:value="15684" table:style-name="ce2">
            <text:p><text:s/>£15,6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9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8693" table:style-name="ce1">
            <text:p>138693</text:p>
          </table:table-cell>
          <table:table-cell office:value-type="string" table:style-name="ce1">
            <text:p>Greenhol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Fabric Repairs</text:p>
          </table:table-cell>
          <table:table-cell office:value-type="currency" office:value="83816" table:style-name="ce2">
            <text:p><text:s/>£83,8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93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8693" table:style-name="ce1">
            <text:p>138693</text:p>
          </table:table-cell>
          <table:table-cell office:value-type="string" table:style-name="ce1">
            <text:p>Greenhol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ining Room Expansion</text:p>
          </table:table-cell>
          <table:table-cell office:value-type="currency" office:value="328152" table:style-name="ce2">
            <text:p><text:s/>£328,1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51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38151" table:style-name="ce1">
            <text:p>138151</text:p>
          </table:table-cell>
          <table:table-cell office:value-type="string" table:style-name="ce1">
            <text:p>Grove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 and creation of additional curriculum facilities</text:p>
          </table:table-cell>
          <table:table-cell office:value-type="currency" office:value="144322" table:style-name="ce2">
            <text:p><text:s/>£144,3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05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1052" table:style-name="ce1">
            <text:p>141052</text:p>
          </table:table-cell>
          <table:table-cell office:value-type="string" table:style-name="ce1">
            <text:p>Grove 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ports Hall Extension</text:p>
          </table:table-cell>
          <table:table-cell office:value-type="currency" office:value="149846" table:style-name="ce2">
            <text:p><text:s/>£149,8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89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36489" table:style-name="ce1">
            <text:p>136489</text:p>
          </table:table-cell>
          <table:table-cell office:value-type="string" table:style-name="ce1">
            <text:p>Guilsboroug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Infastructure Compliance Project</text:p>
          </table:table-cell>
          <table:table-cell office:value-type="currency" office:value="245724" table:style-name="ce2">
            <text:p><text:s/>£245,7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37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40837" table:style-name="ce1">
            <text:p>140837</text:p>
          </table:table-cell>
          <table:table-cell office:value-type="string" table:style-name="ce1">
            <text:p>Gulval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D Lighting Upgrade</text:p>
          </table:table-cell>
          <table:table-cell office:value-type="currency" office:value="34987" table:style-name="ce2">
            <text:p><text:s/>£34,9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37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40837" table:style-name="ce1">
            <text:p>140837</text:p>
          </table:table-cell>
          <table:table-cell office:value-type="string" table:style-name="ce1">
            <text:p>Gulval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Fencing &amp; CCTV Installation</text:p>
          </table:table-cell>
          <table:table-cell office:value-type="currency" office:value="57127" table:style-name="ce2">
            <text:p><text:s/>£57,1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62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8362" table:style-name="ce1">
            <text:p>138362</text:p>
          </table:table-cell>
          <table:table-cell office:value-type="string" table:style-name="ce1">
            <text:p>Gurney Peas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block upgrade</text:p>
          </table:table-cell>
          <table:table-cell office:value-type="currency" office:value="58280" table:style-name="ce2">
            <text:p><text:s/>£58,2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5951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5951" table:style-name="ce1">
            <text:p>135951</text:p>
          </table:table-cell>
          <table:table-cell office:value-type="string" table:style-name="ce1">
            <text:p>Haberdashers' Aske's Crayfor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usic Room Sound Proofing</text:p>
          </table:table-cell>
          <table:table-cell office:value-type="currency" office:value="24790" table:style-name="ce2">
            <text:p><text:s/>£24,7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18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36918" table:style-name="ce1">
            <text:p>136918</text:p>
          </table:table-cell>
          <table:table-cell office:value-type="string" table:style-name="ce1">
            <text:p>Hadleig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Works</text:p>
          </table:table-cell>
          <table:table-cell office:value-type="currency" office:value="329765" table:style-name="ce2">
            <text:p><text:s/>£329,7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2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027" table:style-name="ce1">
            <text:p>137027</text:p>
          </table:table-cell>
          <table:table-cell office:value-type="string" table:style-name="ce1">
            <text:p>Hadleigh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Ventilation project</text:p>
          </table:table-cell>
          <table:table-cell office:value-type="currency" office:value="33590" table:style-name="ce2">
            <text:p><text:s/>£33,5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8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485" table:style-name="ce1">
            <text:p>137485</text:p>
          </table:table-cell>
          <table:table-cell office:value-type="string" table:style-name="ce1">
            <text:p>Hadleigh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PROJECT</text:p>
          </table:table-cell>
          <table:table-cell office:value-type="currency" office:value="26732" table:style-name="ce2">
            <text:p><text:s/>£26,7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6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7964" table:style-name="ce1">
            <text:p>137964</text:p>
          </table:table-cell>
          <table:table-cell office:value-type="string" table:style-name="ce1">
            <text:p>Hamilto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milton Academy – Toilets Refurbishment</text:p>
          </table:table-cell>
          <table:table-cell office:value-type="currency" office:value="146363" table:style-name="ce2">
            <text:p><text:s/>£146,3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38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mel Hempstead</text:p>
          </table:table-cell>
          <table:table-cell office:value-type="float" office:value="137238" table:style-name="ce1">
            <text:p>137238</text:p>
          </table:table-cell>
          <table:table-cell office:value-type="string" table:style-name="ce1">
            <text:p>Hammo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nsion of Dining Facilities</text:p>
          </table:table-cell>
          <table:table-cell office:value-type="currency" office:value="175244" table:style-name="ce2">
            <text:p><text:s/>£175,2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746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9746" table:style-name="ce1">
            <text:p>139746</text:p>
          </table:table-cell>
          <table:table-cell office:value-type="string" table:style-name="ce1">
            <text:p>Hamstead Ha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odend Block refurbishment</text:p>
          </table:table-cell>
          <table:table-cell office:value-type="currency" office:value="551001" table:style-name="ce2">
            <text:p><text:s/>£551,0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01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7101" table:style-name="ce1">
            <text:p>137101</text:p>
          </table:table-cell>
          <table:table-cell office:value-type="string" table:style-name="ce1">
            <text:p>Hanley Castl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6th Form Centre</text:p>
          </table:table-cell>
          <table:table-cell office:value-type="currency" office:value="1223268" table:style-name="ce2">
            <text:p><text:s/>£1,223,2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296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6296" table:style-name="ce1">
            <text:p>136296</text:p>
          </table:table-cell>
          <table:table-cell office:value-type="string" table:style-name="ce1">
            <text:p>Hardenhuis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Asbestos Cement Pitched Roof</text:p>
          </table:table-cell>
          <table:table-cell office:value-type="currency" office:value="160358" table:style-name="ce2">
            <text:p><text:s/>£160,3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71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38171" table:style-name="ce1">
            <text:p>138171</text:p>
          </table:table-cell>
          <table:table-cell office:value-type="string" table:style-name="ce1">
            <text:p>Harewood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ewood College Replacement of Flat Roof Covering</text:p>
          </table:table-cell>
          <table:table-cell office:value-type="currency" office:value="663000" table:style-name="ce2">
            <text:p><text:s/>£663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71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ugby</text:p>
          </table:table-cell>
          <table:table-cell office:value-type="float" office:value="140371" table:style-name="ce1">
            <text:p>140371</text:p>
          </table:table-cell>
          <table:table-cell office:value-type="string" table:style-name="ce1">
            <text:p>Harris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ris School - Window Replacement</text:p>
          </table:table-cell>
          <table:table-cell office:value-type="currency" office:value="72271" table:style-name="ce2">
            <text:p><text:s/>£72,2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77-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37177" table:style-name="ce1">
            <text:p>137177</text:p>
          </table:table-cell>
          <table:table-cell office:value-type="string" table:style-name="ce1">
            <text:p>Harrow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<text:s/>replacement</text:p>
          </table:table-cell>
          <table:table-cell office:value-type="currency" office:value="176037" table:style-name="ce2">
            <text:p><text:s/>£176,0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517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37517" table:style-name="ce1">
            <text:p>137517</text:p>
          </table:table-cell>
          <table:table-cell office:value-type="string" table:style-name="ce1">
            <text:p>Harrowbarrow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ilapidated Elliot hut classroom</text:p>
          </table:table-cell>
          <table:table-cell office:value-type="currency" office:value="117274" table:style-name="ce2">
            <text:p><text:s/>£117,2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271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36271" table:style-name="ce1">
            <text:p>136271</text:p>
          </table:table-cell>
          <table:table-cell office:value-type="string" table:style-name="ce1">
            <text:p>Hartismer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tismere Window Replacement</text:p>
          </table:table-cell>
          <table:table-cell office:value-type="currency" office:value="40773" table:style-name="ce2">
            <text:p><text:s/>£40,7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4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wich and North Essex</text:p>
          </table:table-cell>
          <table:table-cell office:value-type="float" office:value="137946" table:style-name="ce1">
            <text:p>137946</text:p>
          </table:table-cell>
          <table:table-cell office:value-type="string" table:style-name="ce1">
            <text:p>Harwich and Dovercour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- Block H</text:p>
          </table:table-cell>
          <table:table-cell office:value-type="currency" office:value="151604" table:style-name="ce2">
            <text:p><text:s/>£151,6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64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7364" table:style-name="ce1">
            <text:p>137364</text:p>
          </table:table-cell>
          <table:table-cell office:value-type="string" table:style-name="ce1">
            <text:p>Hassenbroo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s and recovering works</text:p>
          </table:table-cell>
          <table:table-cell office:value-type="currency" office:value="966004" table:style-name="ce2">
            <text:p><text:s/>£966,0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51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0051" table:style-name="ce1">
            <text:p>140051</text:p>
          </table:table-cell>
          <table:table-cell office:value-type="string" table:style-name="ce1">
            <text:p>Havelock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repairs to flat roof, pitched roof and brick walls.</text:p>
          </table:table-cell>
          <table:table-cell office:value-type="currency" office:value="55550" table:style-name="ce2">
            <text:p><text:s/>£55,5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54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0054" table:style-name="ce1">
            <text:p>140054</text:p>
          </table:table-cell>
          <table:table-cell office:value-type="string" table:style-name="ce1">
            <text:p>Havelock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and associated works</text:p>
          </table:table-cell>
          <table:table-cell office:value-type="currency" office:value="107950" table:style-name="ce2">
            <text:p><text:s/>£107,9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63-1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York Central</text:p>
          </table:table-cell>
          <table:table-cell office:value-type="float" office:value="140563" table:style-name="ce1">
            <text:p>140563</text:p>
          </table:table-cell>
          <table:table-cell office:value-type="string" table:style-name="ce1">
            <text:p>Haxby Roa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bric Repairs - Haxby Road Academy</text:p>
          </table:table-cell>
          <table:table-cell office:value-type="currency" office:value="47550" table:style-name="ce2">
            <text:p><text:s/>£47,5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98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romsgrove</text:p>
          </table:table-cell>
          <table:table-cell office:value-type="float" office:value="136898" table:style-name="ce1">
            <text:p>136898</text:p>
          </table:table-cell>
          <table:table-cell office:value-type="string" table:style-name="ce1">
            <text:p>Haybridge High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ybridge Academy Roof Re-covering</text:p>
          </table:table-cell>
          <table:table-cell office:value-type="currency" office:value="476800" table:style-name="ce2">
            <text:p><text:s/>£476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19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Ruislip, Northwood and Pinner</text:p>
          </table:table-cell>
          <table:table-cell office:value-type="float" office:value="136519" table:style-name="ce1">
            <text:p>136519</text:p>
          </table:table-cell>
          <table:table-cell office:value-type="string" table:style-name="ce1">
            <text:p>Hay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ymnasium Block External Refurbishment</text:p>
          </table:table-cell>
          <table:table-cell office:value-type="currency" office:value="310941" table:style-name="ce2">
            <text:p><text:s/>£310,9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23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37923" table:style-name="ce1">
            <text:p>137923</text:p>
          </table:table-cell>
          <table:table-cell office:value-type="string" table:style-name="ce1">
            <text:p>Hazel Grov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rnal Repairs</text:p>
          </table:table-cell>
          <table:table-cell office:value-type="currency" office:value="427021" table:style-name="ce2">
            <text:p><text:s/>£427,0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63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rawley</text:p>
          </table:table-cell>
          <table:table-cell office:value-type="float" office:value="137263" table:style-name="ce1">
            <text:p>137263</text:p>
          </table:table-cell>
          <table:table-cell office:value-type="string" table:style-name="ce1">
            <text:p>Hazelwi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roofing of Science Block (A), Music Room (B) and General Classrooms (C)</text:p>
          </table:table-cell>
          <table:table-cell office:value-type="currency" office:value="359884" table:style-name="ce2">
            <text:p><text:s/>£359,8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09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Meriden</text:p>
          </table:table-cell>
          <table:table-cell office:value-type="float" office:value="136909" table:style-name="ce1">
            <text:p>136909</text:p>
          </table:table-cell>
          <table:table-cell office:value-type="string" table:style-name="ce1">
            <text:p>Heart of Engla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150029" table:style-name="ce2">
            <text:p><text:s/>£150,0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09-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Meriden</text:p>
          </table:table-cell>
          <table:table-cell office:value-type="float" office:value="136909" table:style-name="ce1">
            <text:p>136909</text:p>
          </table:table-cell>
          <table:table-cell office:value-type="string" table:style-name="ce1">
            <text:p>Heart of Engla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92260" table:style-name="ce2">
            <text:p><text:s/>£92,2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748-2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Wentworth and Dearne</text:p>
          </table:table-cell>
          <table:table-cell office:value-type="float" office:value="139748" table:style-name="ce1">
            <text:p>139748</text:p>
          </table:table-cell>
          <table:table-cell office:value-type="string" table:style-name="ce1">
            <text:p>Heather Garth Primary Schoo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 To Modular Building</text:p>
          </table:table-cell>
          <table:table-cell office:value-type="currency" office:value="37800" table:style-name="ce2">
            <text:p><text:s/>£37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283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36283" table:style-name="ce1">
            <text:p>136283</text:p>
          </table:table-cell>
          <table:table-cell office:value-type="string" table:style-name="ce1">
            <text:p>Heckmondwik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urtain Walling and Window Replacement</text:p>
          </table:table-cell>
          <table:table-cell office:value-type="currency" office:value="176101" table:style-name="ce2">
            <text:p><text:s/>£176,1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5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39153" table:style-name="ce1">
            <text:p>139153</text:p>
          </table:table-cell>
          <table:table-cell office:value-type="string" table:style-name="ce1">
            <text:p>Hedingham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oof Renewal</text:p>
          </table:table-cell>
          <table:table-cell office:value-type="currency" office:value="129482" table:style-name="ce2">
            <text:p><text:s/>£129,4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7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7975" table:style-name="ce1">
            <text:p>137975</text:p>
          </table:table-cell>
          <table:table-cell office:value-type="string" table:style-name="ce1">
            <text:p>Helena Romanes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Flat Roof Replacement</text:p>
          </table:table-cell>
          <table:table-cell office:value-type="currency" office:value="281458" table:style-name="ce2">
            <text:p><text:s/>£281,4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7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7975" table:style-name="ce1">
            <text:p>137975</text:p>
          </table:table-cell>
          <table:table-cell office:value-type="string" table:style-name="ce1">
            <text:p>Helena Romanes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eplacement Windows</text:p>
          </table:table-cell>
          <table:table-cell office:value-type="currency" office:value="368637" table:style-name="ce2">
            <text:p><text:s/>£368,6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57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36557" table:style-name="ce1">
            <text:p>136557</text:p>
          </table:table-cell>
          <table:table-cell office:value-type="string" table:style-name="ce1">
            <text:p>Hele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 Cascade of Solutions</text:p>
          </table:table-cell>
          <table:table-cell office:value-type="currency" office:value="1609390" table:style-name="ce2">
            <text:p><text:s/>£1,609,3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39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North</text:p>
          </table:table-cell>
          <table:table-cell office:value-type="float" office:value="138039" table:style-name="ce1">
            <text:p>138039</text:p>
          </table:table-cell>
          <table:table-cell office:value-type="string" table:style-name="ce1">
            <text:p>Hellesd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llesdon High Shool Window Replacement</text:p>
          </table:table-cell>
          <table:table-cell office:value-type="currency" office:value="332895" table:style-name="ce2">
            <text:p><text:s/>£332,8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39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North</text:p>
          </table:table-cell>
          <table:table-cell office:value-type="float" office:value="138039" table:style-name="ce1">
            <text:p>138039</text:p>
          </table:table-cell>
          <table:table-cell office:value-type="string" table:style-name="ce1">
            <text:p>Hellesd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s / Replacement</text:p>
          </table:table-cell>
          <table:table-cell office:value-type="currency" office:value="312470" table:style-name="ce2">
            <text:p><text:s/>£312,4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45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Hendon</text:p>
          </table:table-cell>
          <table:table-cell office:value-type="float" office:value="137645" table:style-name="ce1">
            <text:p>137645</text:p>
          </table:table-cell>
          <table:table-cell office:value-type="string" table:style-name="ce1">
            <text:p>Hen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services renewal</text:p>
          </table:table-cell>
          <table:table-cell office:value-type="currency" office:value="114548" table:style-name="ce2">
            <text:p><text:s/>£114,5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91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6991" table:style-name="ce1">
            <text:p>136991</text:p>
          </table:table-cell>
          <table:table-cell office:value-type="string" table:style-name="ce1">
            <text:p>Henley In Ard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259484" table:style-name="ce2">
            <text:p><text:s/>£259,4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91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6991" table:style-name="ce1">
            <text:p>136991</text:p>
          </table:table-cell>
          <table:table-cell office:value-type="string" table:style-name="ce1">
            <text:p>Henley In Ard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416294" table:style-name="ce2">
            <text:p><text:s/>£416,2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135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40135" table:style-name="ce1">
            <text:p>140135</text:p>
          </table:table-cell>
          <table:table-cell office:value-type="string" table:style-name="ce1">
            <text:p>Henley-In-Arde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s and external door replacement</text:p>
          </table:table-cell>
          <table:table-cell office:value-type="currency" office:value="70394" table:style-name="ce2">
            <text:p><text:s/>£70,3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27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 East Bedfordshire</text:p>
          </table:table-cell>
          <table:table-cell office:value-type="float" office:value="138027" table:style-name="ce1">
            <text:p>138027</text:p>
          </table:table-cell>
          <table:table-cell office:value-type="string" table:style-name="ce1">
            <text:p>Henlow Church of Englan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eplacement Classroom Block Project</text:p>
          </table:table-cell>
          <table:table-cell office:value-type="currency" office:value="199800" table:style-name="ce2">
            <text:p><text:s/>£199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24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0724" table:style-name="ce1">
            <text:p>140724</text:p>
          </table:table-cell>
          <table:table-cell office:value-type="string" table:style-name="ce1">
            <text:p>Hermita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and upgrade of kitchen</text:p>
          </table:table-cell>
          <table:table-cell office:value-type="currency" office:value="72737" table:style-name="ce2">
            <text:p><text:s/>£72,7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24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0724" table:style-name="ce1">
            <text:p>140724</text:p>
          </table:table-cell>
          <table:table-cell office:value-type="string" table:style-name="ce1">
            <text:p>Hermita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Mobile Classrooms</text:p>
          </table:table-cell>
          <table:table-cell office:value-type="currency" office:value="349433" table:style-name="ce2">
            <text:p><text:s/>£349,4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78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ayes and Harlington</text:p>
          </table:table-cell>
          <table:table-cell office:value-type="float" office:value="137078" table:style-name="ce1">
            <text:p>137078</text:p>
          </table:table-cell>
          <table:table-cell office:value-type="string" table:style-name="ce1">
            <text:p>Hewen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wens College Health and Safety Boilers Upgrade</text:p>
          </table:table-cell>
          <table:table-cell office:value-type="currency" office:value="74000" table:style-name="ce2">
            <text:p><text:s/>£7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85-1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cunthorpe</text:p>
          </table:table-cell>
          <table:table-cell office:value-type="float" office:value="138085" table:style-name="ce1">
            <text:p>138085</text:p>
          </table:table-cell>
          <table:table-cell office:value-type="string" table:style-name="ce1">
            <text:p>Hibaldstow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32500" table:style-name="ce2">
            <text:p><text:s/>£32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85-2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cunthorpe</text:p>
          </table:table-cell>
          <table:table-cell office:value-type="float" office:value="138085" table:style-name="ce1">
            <text:p>138085</text:p>
          </table:table-cell>
          <table:table-cell office:value-type="string" table:style-name="ce1">
            <text:p>Hibaldstow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19545" table:style-name="ce2">
            <text:p><text:s/>£19,5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67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uneaton</text:p>
          </table:table-cell>
          <table:table-cell office:value-type="float" office:value="137767" table:style-name="ce1">
            <text:p>137767</text:p>
          </table:table-cell>
          <table:table-cell office:value-type="string" table:style-name="ce1">
            <text:p>Higham Lan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dular Classroom Replacement</text:p>
          </table:table-cell>
          <table:table-cell office:value-type="currency" office:value="181788" table:style-name="ce2">
            <text:p><text:s/>£181,7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67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uneaton</text:p>
          </table:table-cell>
          <table:table-cell office:value-type="float" office:value="137767" table:style-name="ce1">
            <text:p>137767</text:p>
          </table:table-cell>
          <table:table-cell office:value-type="string" table:style-name="ce1">
            <text:p>Higham Lan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igham Lane School Sixth Form</text:p>
          </table:table-cell>
          <table:table-cell office:value-type="currency" office:value="1800000" table:style-name="ce2">
            <text:p><text:s/>£1,8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558-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Chingford and Woodford Green</text:p>
          </table:table-cell>
          <table:table-cell office:value-type="float" office:value="137558" table:style-name="ce1">
            <text:p>137558</text:p>
          </table:table-cell>
          <table:table-cell office:value-type="string" table:style-name="ce1">
            <text:p>Highams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, Doors and Curtain Walling to East Block</text:p>
          </table:table-cell>
          <table:table-cell office:value-type="currency" office:value="694949" table:style-name="ce2">
            <text:p><text:s/>£694,9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558-2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Chingford and Woodford Green</text:p>
          </table:table-cell>
          <table:table-cell office:value-type="float" office:value="137558" table:style-name="ce1">
            <text:p>137558</text:p>
          </table:table-cell>
          <table:table-cell office:value-type="string" table:style-name="ce1">
            <text:p>Highams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Boilers to East Block</text:p>
          </table:table-cell>
          <table:table-cell office:value-type="currency" office:value="194665" table:style-name="ce2">
            <text:p><text:s/>£194,6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2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40725" table:style-name="ce1">
            <text:p>140725</text:p>
          </table:table-cell>
          <table:table-cell office:value-type="string" table:style-name="ce1">
            <text:p>Highcliffe Primary School and Community Cent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cliffe Heating Services Replacement</text:p>
          </table:table-cell>
          <table:table-cell office:value-type="currency" office:value="181348" table:style-name="ce2">
            <text:p><text:s/>£181,3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58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6858" table:style-name="ce1">
            <text:p>136858</text:p>
          </table:table-cell>
          <table:table-cell office:value-type="string" table:style-name="ce1">
            <text:p>The Highcres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Block Roof</text:p>
          </table:table-cell>
          <table:table-cell office:value-type="currency" office:value="10527" table:style-name="ce2">
            <text:p><text:s/>£10,5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58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6858" table:style-name="ce1">
            <text:p>136858</text:p>
          </table:table-cell>
          <table:table-cell office:value-type="string" table:style-name="ce1">
            <text:p>The Highcres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ystem Upgrade</text:p>
          </table:table-cell>
          <table:table-cell office:value-type="currency" office:value="7950" table:style-name="ce2">
            <text:p><text:s/>£7,9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82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0082" table:style-name="ce1">
            <text:p>140082</text:p>
          </table:table-cell>
          <table:table-cell office:value-type="string" table:style-name="ce1">
            <text:p>Highfield Infants'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rly Warning Fire Detection Life Saving System</text:p>
          </table:table-cell>
          <table:table-cell office:value-type="currency" office:value="97223" table:style-name="ce2">
            <text:p><text:s/>£97,2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257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0257" table:style-name="ce1">
            <text:p>140257</text:p>
          </table:table-cell>
          <table:table-cell office:value-type="string" table:style-name="ce1">
            <text:p>Highfiel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 roof renewal and associated works</text:p>
          </table:table-cell>
          <table:table-cell office:value-type="currency" office:value="181575" table:style-name="ce2">
            <text:p><text:s/>£181,5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02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7102" table:style-name="ce1">
            <text:p>137102</text:p>
          </table:table-cell>
          <table:table-cell office:value-type="string" table:style-name="ce1">
            <text:p>Highnam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3 Security Improvements - Window &amp; Door Replacement</text:p>
          </table:table-cell>
          <table:table-cell office:value-type="currency" office:value="49974" table:style-name="ce2">
            <text:p><text:s/>£49,9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02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7102" table:style-name="ce1">
            <text:p>137102</text:p>
          </table:table-cell>
          <table:table-cell office:value-type="string" table:style-name="ce1">
            <text:p>Highnam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all Roof Membrane and associated works</text:p>
          </table:table-cell>
          <table:table-cell office:value-type="currency" office:value="42380" table:style-name="ce2">
            <text:p><text:s/>£42,3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05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36305" table:style-name="ce1">
            <text:p>136305</text:p>
          </table:table-cell>
          <table:table-cell office:value-type="string" table:style-name="ce1">
            <text:p>Highsted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refurbishment</text:p>
          </table:table-cell>
          <table:table-cell office:value-type="currency" office:value="128250" table:style-name="ce2">
            <text:p><text:s/>£128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05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36305" table:style-name="ce1">
            <text:p>136305</text:p>
          </table:table-cell>
          <table:table-cell office:value-type="string" table:style-name="ce1">
            <text:p>Highsted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covering</text:p>
          </table:table-cell>
          <table:table-cell office:value-type="currency" office:value="117150" table:style-name="ce2">
            <text:p><text:s/>£117,1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681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39681" table:style-name="ce1">
            <text:p>139681</text:p>
          </table:table-cell>
          <table:table-cell office:value-type="string" table:style-name="ce1">
            <text:p>Hill Farm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Infrastructure</text:p>
          </table:table-cell>
          <table:table-cell office:value-type="currency" office:value="417362" table:style-name="ce2">
            <text:p><text:s/>£417,3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282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herwood</text:p>
          </table:table-cell>
          <table:table-cell office:value-type="float" office:value="140282" table:style-name="ce1">
            <text:p>140282</text:p>
          </table:table-cell>
          <table:table-cell office:value-type="string" table:style-name="ce1">
            <text:p>Hillside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 Project</text:p>
          </table:table-cell>
          <table:table-cell office:value-type="currency" office:value="82997" table:style-name="ce2">
            <text:p><text:s/>£82,9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282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herwood</text:p>
          </table:table-cell>
          <table:table-cell office:value-type="float" office:value="140282" table:style-name="ce1">
            <text:p>140282</text:p>
          </table:table-cell>
          <table:table-cell office:value-type="string" table:style-name="ce1">
            <text:p>Hillside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Project</text:p>
          </table:table-cell>
          <table:table-cell office:value-type="currency" office:value="72508" table:style-name="ce2">
            <text:p><text:s/>£72,5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855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sher and Walton</text:p>
          </table:table-cell>
          <table:table-cell office:value-type="float" office:value="137855" table:style-name="ce1">
            <text:p>137855</text:p>
          </table:table-cell>
          <table:table-cell office:value-type="string" table:style-name="ce1">
            <text:p>Hinchley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wo New Science Labs</text:p>
          </table:table-cell>
          <table:table-cell office:value-type="currency" office:value="448256" table:style-name="ce2">
            <text:p><text:s/>£448,2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855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sher and Walton</text:p>
          </table:table-cell>
          <table:table-cell office:value-type="float" office:value="137855" table:style-name="ce1">
            <text:p>137855</text:p>
          </table:table-cell>
          <table:table-cell office:value-type="string" table:style-name="ce1">
            <text:p>Hinchley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D Lights</text:p>
          </table:table-cell>
          <table:table-cell office:value-type="currency" office:value="61045" table:style-name="ce2">
            <text:p><text:s/>£61,0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087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39087" table:style-name="ce1">
            <text:p>139087</text:p>
          </table:table-cell>
          <table:table-cell office:value-type="string" table:style-name="ce1">
            <text:p>Histon and Impington Broo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currency" office:value="139219" table:style-name="ce2">
            <text:p><text:s/>£139,2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88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7288" table:style-name="ce1">
            <text:p>137288</text:p>
          </table:table-cell>
          <table:table-cell office:value-type="string" table:style-name="ce1">
            <text:p>Hitchin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</text:p>
          </table:table-cell>
          <table:table-cell office:value-type="currency" office:value="143650" table:style-name="ce2">
            <text:p><text:s/>£143,6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88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7288" table:style-name="ce1">
            <text:p>137288</text:p>
          </table:table-cell>
          <table:table-cell office:value-type="string" table:style-name="ce1">
            <text:p>Hitchin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rogramme</text:p>
          </table:table-cell>
          <table:table-cell office:value-type="currency" office:value="736740" table:style-name="ce2">
            <text:p><text:s/>£736,7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11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Norfolk</text:p>
          </table:table-cell>
          <table:table-cell office:value-type="float" office:value="139311" table:style-name="ce1">
            <text:p>139311</text:p>
          </table:table-cell>
          <table:table-cell office:value-type="string" table:style-name="ce1">
            <text:p>Hobar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currency" office:value="77700" table:style-name="ce2">
            <text:p><text:s/>£77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49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37449" table:style-name="ce1">
            <text:p>137449</text:p>
          </table:table-cell>
          <table:table-cell office:value-type="string" table:style-name="ce1">
            <text:p>Holmes Chapel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Single Glazed Windows &amp; Doors to Selected Building Elevations</text:p>
          </table:table-cell>
          <table:table-cell office:value-type="currency" office:value="416440" table:style-name="ce2">
            <text:p><text:s/>£416,4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83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0083" table:style-name="ce1">
            <text:p>140083</text:p>
          </table:table-cell>
          <table:table-cell office:value-type="string" table:style-name="ce1">
            <text:p>Holmes Chape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mes Chapel Primary School Hall Roof</text:p>
          </table:table-cell>
          <table:table-cell office:value-type="currency" office:value="29636" table:style-name="ce2">
            <text:p><text:s/>£29,6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17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1170" table:style-name="ce1">
            <text:p>141170</text:p>
          </table:table-cell>
          <table:table-cell office:value-type="string" table:style-name="ce1">
            <text:p>Holt Farm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Works</text:p>
          </table:table-cell>
          <table:table-cell office:value-type="currency" office:value="106288" table:style-name="ce2">
            <text:p><text:s/>£106,2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649-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Cleethorpes</text:p>
          </table:table-cell>
          <table:table-cell office:value-type="float" office:value="139649" table:style-name="ce1">
            <text:p>139649</text:p>
          </table:table-cell>
          <table:table-cell office:value-type="string" table:style-name="ce1">
            <text:p>Beac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Windows</text:p>
          </table:table-cell>
          <table:table-cell office:value-type="currency" office:value="213273" table:style-name="ce2">
            <text:p><text:s/>£213,2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649-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Cleethorpes</text:p>
          </table:table-cell>
          <table:table-cell office:value-type="float" office:value="139649" table:style-name="ce1">
            <text:p>139649</text:p>
          </table:table-cell>
          <table:table-cell office:value-type="string" table:style-name="ce1">
            <text:p>Beac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airs to Sports Hall floor</text:p>
          </table:table-cell>
          <table:table-cell office:value-type="currency" office:value="43000" table:style-name="ce2">
            <text:p><text:s/>£43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6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40463" table:style-name="ce1">
            <text:p>140463</text:p>
          </table:table-cell>
          <table:table-cell office:value-type="string" table:style-name="ce1">
            <text:p>Holy Trinity CE Primary Academy (Handsworth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mprovements to site security</text:p>
          </table:table-cell>
          <table:table-cell office:value-type="currency" office:value="65745" table:style-name="ce2">
            <text:p><text:s/>£65,7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63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40463" table:style-name="ce1">
            <text:p>140463</text:p>
          </table:table-cell>
          <table:table-cell office:value-type="string" table:style-name="ce1">
            <text:p>Holy Trinity CE Primary Academy (Handsworth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utter replacement</text:p>
          </table:table-cell>
          <table:table-cell office:value-type="currency" office:value="42800" table:style-name="ce2">
            <text:p><text:s/>£42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240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Tottenham</text:p>
          </table:table-cell>
          <table:table-cell office:value-type="float" office:value="139240" table:style-name="ce1">
            <text:p>139240</text:p>
          </table:table-cell>
          <table:table-cell office:value-type="string" table:style-name="ce1">
            <text:p>Holy Trinity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dilapidated childrens and staff wcs.</text:p>
          </table:table-cell>
          <table:table-cell office:value-type="currency" office:value="181454" table:style-name="ce2">
            <text:p><text:s/>£181,4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34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7034" table:style-name="ce1">
            <text:p>137034</text:p>
          </table:table-cell>
          <table:table-cell office:value-type="string" table:style-name="ce1">
            <text:p>Holyh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177012" table:style-name="ce2">
            <text:p><text:s/>£177,0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34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7034" table:style-name="ce1">
            <text:p>137034</text:p>
          </table:table-cell>
          <table:table-cell office:value-type="string" table:style-name="ce1">
            <text:p>Holyh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72410" table:style-name="ce2">
            <text:p><text:s/>£72,4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295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6295" table:style-name="ce1">
            <text:p>136295</text:p>
          </table:table-cell>
          <table:table-cell office:value-type="string" table:style-name="ce1">
            <text:p>Holyroo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currency" office:value="433089" table:style-name="ce2">
            <text:p><text:s/>£433,0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295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6295" table:style-name="ce1">
            <text:p>136295</text:p>
          </table:table-cell>
          <table:table-cell office:value-type="string" table:style-name="ce1">
            <text:p>Holyroo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Matters</text:p>
          </table:table-cell>
          <table:table-cell office:value-type="currency" office:value="211679" table:style-name="ce2">
            <text:p><text:s/>£211,6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906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8906" table:style-name="ce1">
            <text:p>138906</text:p>
          </table:table-cell>
          <table:table-cell office:value-type="string" table:style-name="ce1">
            <text:p>Holywe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4+ Classroom replacement project</text:p>
          </table:table-cell>
          <table:table-cell office:value-type="currency" office:value="320525" table:style-name="ce2">
            <text:p><text:s/>£320,5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299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39299" table:style-name="ce1">
            <text:p>139299</text:p>
          </table:table-cell>
          <table:table-cell office:value-type="string" table:style-name="ce1">
            <text:p>Hoo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oe Primary Academy Dining Hall Extension</text:p>
          </table:table-cell>
          <table:table-cell office:value-type="currency" office:value="170424" table:style-name="ce2">
            <text:p><text:s/>£170,4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299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39299" table:style-name="ce1">
            <text:p>139299</text:p>
          </table:table-cell>
          <table:table-cell office:value-type="string" table:style-name="ce1">
            <text:p>Hoo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oe Primary Academy Car Park Resurfacing Works</text:p>
          </table:table-cell>
          <table:table-cell office:value-type="currency" office:value="71445" table:style-name="ce2">
            <text:p><text:s/>£71,4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719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Fareham</text:p>
          </table:table-cell>
          <table:table-cell office:value-type="float" office:value="138719" table:style-name="ce1">
            <text:p>138719</text:p>
          </table:table-cell>
          <table:table-cell office:value-type="string" table:style-name="ce1">
            <text:p>Hook-With-Warsash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iance works - school meals kitchen</text:p>
          </table:table-cell>
          <table:table-cell office:value-type="currency" office:value="31020" table:style-name="ce2">
            <text:p><text:s/>£31,0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50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High Peak</text:p>
          </table:table-cell>
          <table:table-cell office:value-type="float" office:value="137350" table:style-name="ce1">
            <text:p>137350</text:p>
          </table:table-cell>
          <table:table-cell office:value-type="string" table:style-name="ce1">
            <text:p>Hope Valle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Three Stairwells and Main Corridors</text:p>
          </table:table-cell>
          <table:table-cell office:value-type="currency" office:value="193724" table:style-name="ce2">
            <text:p><text:s/>£193,7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79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37179" table:style-name="ce1">
            <text:p>137179</text:p>
          </table:table-cell>
          <table:table-cell office:value-type="string" table:style-name="ce1">
            <text:p>Horringer Court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Electrical Services Replacement</text:p>
          </table:table-cell>
          <table:table-cell office:value-type="currency" office:value="89569" table:style-name="ce2">
            <text:p><text:s/>£89,5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617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lls</text:p>
          </table:table-cell>
          <table:table-cell office:value-type="float" office:value="139617" table:style-name="ce1">
            <text:p>139617</text:p>
          </table:table-cell>
          <table:table-cell office:value-type="string" table:style-name="ce1">
            <text:p>Horr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</text:p>
          </table:table-cell>
          <table:table-cell office:value-type="currency" office:value="11250" table:style-name="ce2">
            <text:p><text:s/>£11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84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0084" table:style-name="ce1">
            <text:p>140084</text:p>
          </table:table-cell>
          <table:table-cell office:value-type="string" table:style-name="ce1">
            <text:p>The Horsell Villag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Flat roof replacement</text:p>
          </table:table-cell>
          <table:table-cell office:value-type="currency" office:value="15875" table:style-name="ce2">
            <text:p><text:s/>£15,8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29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East</text:p>
          </table:table-cell>
          <table:table-cell office:value-type="float" office:value="137229" table:style-name="ce1">
            <text:p>137229</text:p>
          </table:table-cell>
          <table:table-cell office:value-type="string" table:style-name="ce1">
            <text:p>Hounsdow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West Block Roof</text:p>
          </table:table-cell>
          <table:table-cell office:value-type="currency" office:value="480918" table:style-name="ce2">
            <text:p><text:s/>£480,9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33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ole Valley</text:p>
          </table:table-cell>
          <table:table-cell office:value-type="float" office:value="136833" table:style-name="ce1">
            <text:p>136833</text:p>
          </table:table-cell>
          <table:table-cell office:value-type="string" table:style-name="ce1">
            <text:p>Howard of Effingh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cloakrooms</text:p>
          </table:table-cell>
          <table:table-cell office:value-type="currency" office:value="297667" table:style-name="ce2">
            <text:p><text:s/>£297,6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539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Colne Valley</text:p>
          </table:table-cell>
          <table:table-cell office:value-type="float" office:value="130539" table:style-name="ce1">
            <text:p>130539</text:p>
          </table:table-cell>
          <table:table-cell office:value-type="string" table:style-name="ce1">
            <text:p>Huddersfield New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Guidance Block roof repairs</text:p>
          </table:table-cell>
          <table:table-cell office:value-type="currency" office:value="225187" table:style-name="ce2">
            <text:p><text:s/>£225,1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294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36294" table:style-name="ce1">
            <text:p>136294</text:p>
          </table:table-cell>
          <table:table-cell office:value-type="string" table:style-name="ce1">
            <text:p>Huish Episcopi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ing Replacements</text:p>
          </table:table-cell>
          <table:table-cell office:value-type="currency" office:value="207600" table:style-name="ce2">
            <text:p><text:s/>£207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55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40455" table:style-name="ce1">
            <text:p>140455</text:p>
          </table:table-cell>
          <table:table-cell office:value-type="string" table:style-name="ce1">
            <text:p>Huis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uish Primary School WC Facilities Extension and Remodelling</text:p>
          </table:table-cell>
          <table:table-cell office:value-type="currency" office:value="211923" table:style-name="ce2">
            <text:p><text:s/>£211,9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983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East</text:p>
          </table:table-cell>
          <table:table-cell office:value-type="float" office:value="139983" table:style-name="ce1">
            <text:p>139983</text:p>
          </table:table-cell>
          <table:table-cell office:value-type="string" table:style-name="ce1">
            <text:p>Humberston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UIFSM Improvements</text:p>
          </table:table-cell>
          <table:table-cell office:value-type="currency" office:value="157026" table:style-name="ce2">
            <text:p><text:s/>£157,0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2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321" table:style-name="ce1">
            <text:p>138321</text:p>
          </table:table-cell>
          <table:table-cell office:value-type="string" table:style-name="ce1">
            <text:p>Hunco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Window and Doors Replacement</text:p>
          </table:table-cell>
          <table:table-cell office:value-type="currency" office:value="93944" table:style-name="ce2">
            <text:p><text:s/>£93,9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925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40925" table:style-name="ce1">
            <text:p>140925</text:p>
          </table:table-cell>
          <table:table-cell office:value-type="string" table:style-name="ce1">
            <text:p>Hursthea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Fabric Repairs</text:p>
          </table:table-cell>
          <table:table-cell office:value-type="currency" office:value="93581" table:style-name="ce2">
            <text:p><text:s/>£93,5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925-2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40925" table:style-name="ce1">
            <text:p>140925</text:p>
          </table:table-cell>
          <table:table-cell office:value-type="string" table:style-name="ce1">
            <text:p>Hursthea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Works</text:p>
          </table:table-cell>
          <table:table-cell office:value-type="currency" office:value="81223" table:style-name="ce2">
            <text:p><text:s/>£81,2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68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37368" table:style-name="ce1">
            <text:p>137368</text:p>
          </table:table-cell>
          <table:table-cell office:value-type="string" table:style-name="ce1">
            <text:p>Hurstmer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urstmere School Boiler, Hot and Cold Water Pipework Replacement</text:p>
          </table:table-cell>
          <table:table-cell office:value-type="currency" office:value="725303" table:style-name="ce2">
            <text:p><text:s/>£725,3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25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Sedgefield</text:p>
          </table:table-cell>
          <table:table-cell office:value-type="float" office:value="136525" table:style-name="ce1">
            <text:p>136525</text:p>
          </table:table-cell>
          <table:table-cell office:value-type="string" table:style-name="ce1">
            <text:p>Hurw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sembly Hall Repairs and Improvements</text:p>
          </table:table-cell>
          <table:table-cell office:value-type="currency" office:value="289915" table:style-name="ce2">
            <text:p><text:s/>£289,9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9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7698" table:style-name="ce1">
            <text:p>137698</text:p>
          </table:table-cell>
          <table:table-cell office:value-type="string" table:style-name="ce1">
            <text:p>Hutton All Saints'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IFSM Kitchen Upgrade Works</text:p>
          </table:table-cell>
          <table:table-cell office:value-type="currency" office:value="123736" table:style-name="ce2">
            <text:p><text:s/>£123,7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30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orby</text:p>
          </table:table-cell>
          <table:table-cell office:value-type="float" office:value="138030" table:style-name="ce1">
            <text:p>138030</text:p>
          </table:table-cell>
          <table:table-cell office:value-type="string" table:style-name="ce1">
            <text:p>Huxlow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nternal fire doors</text:p>
          </table:table-cell>
          <table:table-cell office:value-type="currency" office:value="45079" table:style-name="ce2">
            <text:p><text:s/>£45,0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72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721" table:style-name="ce1">
            <text:p>138721</text:p>
          </table:table-cell>
          <table:table-cell office:value-type="string" table:style-name="ce1">
            <text:p>Ibstock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Windows Blocks A and G</text:p>
          </table:table-cell>
          <table:table-cell office:value-type="currency" office:value="125609" table:style-name="ce2">
            <text:p><text:s/>£125,6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04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37304" table:style-name="ce1">
            <text:p>137304</text:p>
          </table:table-cell>
          <table:table-cell office:value-type="string" table:style-name="ce1">
            <text:p>Ilsham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ining Facilities to enable delivery of UIFSM</text:p>
          </table:table-cell>
          <table:table-cell office:value-type="currency" office:value="36257" table:style-name="ce2">
            <text:p><text:s/>£36,2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04-2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37304" table:style-name="ce1">
            <text:p>137304</text:p>
          </table:table-cell>
          <table:table-cell office:value-type="string" table:style-name="ce1">
            <text:p>Ilsham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s and slating works</text:p>
          </table:table-cell>
          <table:table-cell office:value-type="currency" office:value="35054" table:style-name="ce2">
            <text:p><text:s/>£35,0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020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39020" table:style-name="ce1">
            <text:p>139020</text:p>
          </table:table-cell>
          <table:table-cell office:value-type="string" table:style-name="ce1">
            <text:p>Ipsley CE RSA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oof &amp; Roof Light Replacement</text:p>
          </table:table-cell>
          <table:table-cell office:value-type="currency" office:value="318065" table:style-name="ce2">
            <text:p><text:s/>£318,0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5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350" table:style-name="ce1">
            <text:p>138350</text:p>
          </table:table-cell>
          <table:table-cell office:value-type="string" table:style-name="ce1">
            <text:p>Ivanho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hase 2</text:p>
          </table:table-cell>
          <table:table-cell office:value-type="currency" office:value="220192" table:style-name="ce2">
            <text:p><text:s/>£220,1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36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 Devon</text:p>
          </table:table-cell>
          <table:table-cell office:value-type="float" office:value="136336" table:style-name="ce1">
            <text:p>136336</text:p>
          </table:table-cell>
          <table:table-cell office:value-type="string" table:style-name="ce1">
            <text:p>Ivybridge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vybridge Community College - Maths Block Extension</text:p>
          </table:table-cell>
          <table:table-cell office:value-type="currency" office:value="2090000" table:style-name="ce2">
            <text:p><text:s/>£2,09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48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Morley and Outwood</text:p>
          </table:table-cell>
          <table:table-cell office:value-type="float" office:value="137148" table:style-name="ce1">
            <text:p>137148</text:p>
          </table:table-cell>
          <table:table-cell office:value-type="string" table:style-name="ce1">
            <text:p>Jerry Cla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Water Tanks</text:p>
          </table:table-cell>
          <table:table-cell office:value-type="currency" office:value="48007" table:style-name="ce2">
            <text:p><text:s/>£48,0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61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37261" table:style-name="ce1">
            <text:p>137261</text:p>
          </table:table-cell>
          <table:table-cell office:value-type="string" table:style-name="ce1">
            <text:p>John Cole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s repairs and replacement</text:p>
          </table:table-cell>
          <table:table-cell office:value-type="currency" office:value="101650" table:style-name="ce2">
            <text:p><text:s/>£101,6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255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1255" table:style-name="ce1">
            <text:p>141255</text:p>
          </table:table-cell>
          <table:table-cell office:value-type="string" table:style-name="ce1">
            <text:p>John F Kennedy Special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Defective Roof Covering, Deck and Clerestory Light Replacement</text:p>
          </table:table-cell>
          <table:table-cell office:value-type="currency" office:value="469308" table:style-name="ce2">
            <text:p><text:s/>£469,3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255-2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1255" table:style-name="ce1">
            <text:p>141255</text:p>
          </table:table-cell>
          <table:table-cell office:value-type="string" table:style-name="ce1">
            <text:p>John F Kennedy Special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Health and Safety External Window and Door Replacement</text:p>
          </table:table-cell>
          <table:table-cell office:value-type="currency" office:value="141736" table:style-name="ce2">
            <text:p><text:s/>£141,7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54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6854" table:style-name="ce1">
            <text:p>136854</text:p>
          </table:table-cell>
          <table:table-cell office:value-type="string" table:style-name="ce1">
            <text:p>Ortu Gable H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Science Labs</text:p>
          </table:table-cell>
          <table:table-cell office:value-type="currency" office:value="453744" table:style-name="ce2">
            <text:p><text:s/>£453,7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03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North Herefordshire</text:p>
          </table:table-cell>
          <table:table-cell office:value-type="float" office:value="136803" table:style-name="ce1">
            <text:p>136803</text:p>
          </table:table-cell>
          <table:table-cell office:value-type="string" table:style-name="ce1">
            <text:p>John Masefiel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ire doors, windows and curtain walling in the main teaching block</text:p>
          </table:table-cell>
          <table:table-cell office:value-type="currency" office:value="706873" table:style-name="ce2">
            <text:p><text:s/>£706,8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80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West and Abingdon</text:p>
          </table:table-cell>
          <table:table-cell office:value-type="float" office:value="140580" table:style-name="ce1">
            <text:p>140580</text:p>
          </table:table-cell>
          <table:table-cell office:value-type="string" table:style-name="ce1">
            <text:p>John Mas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the Art Block</text:p>
          </table:table-cell>
          <table:table-cell office:value-type="currency" office:value="327700" table:style-name="ce2">
            <text:p><text:s/>£327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23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ichfield</text:p>
          </table:table-cell>
          <table:table-cell office:value-type="float" office:value="136323" table:style-name="ce1">
            <text:p>136323</text:p>
          </table:table-cell>
          <table:table-cell office:value-type="string" table:style-name="ce1">
            <text:p>John Taylo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 Works</text:p>
          </table:table-cell>
          <table:table-cell office:value-type="currency" office:value="557463" table:style-name="ce2">
            <text:p><text:s/>£557,4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4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247" table:style-name="ce1">
            <text:p>137247</text:p>
          </table:table-cell>
          <table:table-cell office:value-type="string" table:style-name="ce1">
            <text:p>Jotmans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ainage project</text:p>
          </table:table-cell>
          <table:table-cell office:value-type="currency" office:value="17465" table:style-name="ce2">
            <text:p><text:s/>£17,4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47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247" table:style-name="ce1">
            <text:p>137247</text:p>
          </table:table-cell>
          <table:table-cell office:value-type="string" table:style-name="ce1">
            <text:p>Jotmans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House roof, cladding and windows</text:p>
          </table:table-cell>
          <table:table-cell office:value-type="currency" office:value="26585" table:style-name="ce2">
            <text:p><text:s/>£26,5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60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37660" table:style-name="ce1">
            <text:p>137660</text:p>
          </table:table-cell>
          <table:table-cell office:value-type="string" table:style-name="ce1">
            <text:p>Joydens Woo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Classroom</text:p>
          </table:table-cell>
          <table:table-cell office:value-type="currency" office:value="330040" table:style-name="ce2">
            <text:p><text:s/>£330,0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61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37661" table:style-name="ce1">
            <text:p>137661</text:p>
          </table:table-cell>
          <table:table-cell office:value-type="string" table:style-name="ce1">
            <text:p>Joydens Woo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 and Doors Project</text:p>
          </table:table-cell>
          <table:table-cell office:value-type="currency" office:value="422107" table:style-name="ce2">
            <text:p><text:s/>£422,1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61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37661" table:style-name="ce1">
            <text:p>137661</text:p>
          </table:table-cell>
          <table:table-cell office:value-type="string" table:style-name="ce1">
            <text:p>Joydens Woo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 Project</text:p>
          </table:table-cell>
          <table:table-cell office:value-type="currency" office:value="210993" table:style-name="ce2">
            <text:p><text:s/>£210,9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948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unnymede and Weybridge</text:p>
          </table:table-cell>
          <table:table-cell office:value-type="float" office:value="139948" table:style-name="ce1">
            <text:p>139948</text:p>
          </table:table-cell>
          <table:table-cell office:value-type="string" table:style-name="ce1">
            <text:p>Jubile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53195" table:style-name="ce2">
            <text:p><text:s/>£53,1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1496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14966" table:style-name="ce1">
            <text:p>114966</text:p>
          </table:table-cell>
          <table:table-cell office:value-type="string" table:style-name="ce1">
            <text:p>Katherine Semar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placement/ rewiring of school</text:p>
          </table:table-cell>
          <table:table-cell office:value-type="currency" office:value="38488" table:style-name="ce2">
            <text:p><text:s/>£38,4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14966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14966" table:style-name="ce1">
            <text:p>114966</text:p>
          </table:table-cell>
          <table:table-cell office:value-type="string" table:style-name="ce1">
            <text:p>Katherine Semar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placement</text:p>
          </table:table-cell>
          <table:table-cell office:value-type="currency" office:value="262861" table:style-name="ce2">
            <text:p><text:s/>£262,8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6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39360" table:style-name="ce1">
            <text:p>139360</text:p>
          </table:table-cell>
          <table:table-cell office:value-type="string" table:style-name="ce1">
            <text:p>Kelvedon St Mary's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Window Replacement</text:p>
          </table:table-cell>
          <table:table-cell office:value-type="currency" office:value="130754" table:style-name="ce2">
            <text:p><text:s/>£130,7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47-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Newbury</text:p>
          </table:table-cell>
          <table:table-cell office:value-type="float" office:value="136647" table:style-name="ce1">
            <text:p>136647</text:p>
          </table:table-cell>
          <table:table-cell office:value-type="string" table:style-name="ce1">
            <text:p>Kenne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dition Project - Replacement of flat roof coverings</text:p>
          </table:table-cell>
          <table:table-cell office:value-type="currency" office:value="323164" table:style-name="ce2">
            <text:p><text:s/>£323,1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48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40348" table:style-name="ce1">
            <text:p>140348</text:p>
          </table:table-cell>
          <table:table-cell office:value-type="string" table:style-name="ce1">
            <text:p>Kenyngton Mano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ghting and Ceiling Systems</text:p>
          </table:table-cell>
          <table:table-cell office:value-type="currency" office:value="334165" table:style-name="ce2">
            <text:p><text:s/>£334,1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69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36969" table:style-name="ce1">
            <text:p>136969</text:p>
          </table:table-cell>
          <table:table-cell office:value-type="string" table:style-name="ce1">
            <text:p>Kesgrav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Dining Facility</text:p>
          </table:table-cell>
          <table:table-cell office:value-type="currency" office:value="433262" table:style-name="ce2">
            <text:p><text:s/>£433,2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172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41172" table:style-name="ce1">
            <text:p>141172</text:p>
          </table:table-cell>
          <table:table-cell office:value-type="string" table:style-name="ce1">
            <text:p>Kessingland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Glazed Atrium with Solid Roof</text:p>
          </table:table-cell>
          <table:table-cell office:value-type="currency" office:value="68108" table:style-name="ce2">
            <text:p><text:s/>£68,1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29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0729" table:style-name="ce1">
            <text:p>140729</text:p>
          </table:table-cell>
          <table:table-cell office:value-type="string" table:style-name="ce1">
            <text:p>Kes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ston Primary Roof Renewal Works</text:p>
          </table:table-cell>
          <table:table-cell office:value-type="currency" office:value="171371" table:style-name="ce2">
            <text:p><text:s/>£171,3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02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Copeland</text:p>
          </table:table-cell>
          <table:table-cell office:value-type="float" office:value="136902" table:style-name="ce1">
            <text:p>136902</text:p>
          </table:table-cell>
          <table:table-cell office:value-type="string" table:style-name="ce1">
            <text:p>Keswi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heating and hot and cold main distribution pipe work</text:p>
          </table:table-cell>
          <table:table-cell office:value-type="currency" office:value="302387" table:style-name="ce2">
            <text:p><text:s/>£302,3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86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40386" table:style-name="ce1">
            <text:p>140386</text:p>
          </table:table-cell>
          <table:table-cell office:value-type="string" table:style-name="ce1">
            <text:p>Kimbol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mbolton Primary Academy Electrical Services Replacement</text:p>
          </table:table-cell>
          <table:table-cell office:value-type="currency" office:value="254050" table:style-name="ce2">
            <text:p><text:s/>£254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706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Huddersfield</text:p>
          </table:table-cell>
          <table:table-cell office:value-type="float" office:value="138706" table:style-name="ce1">
            <text:p>138706</text:p>
          </table:table-cell>
          <table:table-cell office:value-type="string" table:style-name="ce1">
            <text:p>King James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110212" table:style-name="ce2">
            <text:p><text:s/>£110,2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479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8479" table:style-name="ce1">
            <text:p>138479</text:p>
          </table:table-cell>
          <table:table-cell office:value-type="string" table:style-name="ce1">
            <text:p>King William Street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Fabric Repairs (condition works)</text:p>
          </table:table-cell>
          <table:table-cell office:value-type="currency" office:value="31338" table:style-name="ce2">
            <text:p><text:s/>£31,3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479-2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8479" table:style-name="ce1">
            <text:p>138479</text:p>
          </table:table-cell>
          <table:table-cell office:value-type="string" table:style-name="ce1">
            <text:p>King William Street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Escape Corridor at First Floor</text:p>
          </table:table-cell>
          <table:table-cell office:value-type="currency" office:value="201712" table:style-name="ce2">
            <text:p><text:s/>£201,7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079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West and Abingdon</text:p>
          </table:table-cell>
          <table:table-cell office:value-type="float" office:value="139079" table:style-name="ce1">
            <text:p>139079</text:p>
          </table:table-cell>
          <table:table-cell office:value-type="string" table:style-name="ce1">
            <text:p>Kingfisher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placement</text:p>
          </table:table-cell>
          <table:table-cell office:value-type="currency" office:value="255841" table:style-name="ce2">
            <text:p><text:s/>£255,8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200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uildford</text:p>
          </table:table-cell>
          <table:table-cell office:value-type="float" office:value="141200" table:style-name="ce1">
            <text:p>141200</text:p>
          </table:table-cell>
          <table:table-cell office:value-type="string" table:style-name="ce1">
            <text:p>Kings College Guildfor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Project</text:p>
          </table:table-cell>
          <table:table-cell office:value-type="currency" office:value="767458" table:style-name="ce2">
            <text:p><text:s/>£767,4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85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7685" table:style-name="ce1">
            <text:p>137685</text:p>
          </table:table-cell>
          <table:table-cell office:value-type="string" table:style-name="ce1">
            <text:p>Kingsbur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956760" table:style-name="ce2">
            <text:p><text:s/>£956,7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85-2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7685" table:style-name="ce1">
            <text:p>137685</text:p>
          </table:table-cell>
          <table:table-cell office:value-type="string" table:style-name="ce1">
            <text:p>Kingsbur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&amp; Associated Works</text:p>
          </table:table-cell>
          <table:table-cell office:value-type="currency" office:value="805610" table:style-name="ce2">
            <text:p><text:s/>£805,6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65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37265" table:style-name="ce1">
            <text:p>137265</text:p>
          </table:table-cell>
          <table:table-cell office:value-type="string" table:style-name="ce1">
            <text:p>Kingsdow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ngsdown School – Sports Centre Roofing Project</text:p>
          </table:table-cell>
          <table:table-cell office:value-type="currency" office:value="192240" table:style-name="ce2">
            <text:p><text:s/>£192,2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205-1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North Somerset</text:p>
          </table:table-cell>
          <table:table-cell office:value-type="float" office:value="139205" table:style-name="ce1">
            <text:p>139205</text:p>
          </table:table-cell>
          <table:table-cell office:value-type="string" table:style-name="ce1">
            <text:p>Kingshill Church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Timber Screens</text:p>
          </table:table-cell>
          <table:table-cell office:value-type="currency" office:value="73400" table:style-name="ce2">
            <text:p><text:s/>£73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205-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North Somerset</text:p>
          </table:table-cell>
          <table:table-cell office:value-type="float" office:value="139205" table:style-name="ce1">
            <text:p>139205</text:p>
          </table:table-cell>
          <table:table-cell office:value-type="string" table:style-name="ce1">
            <text:p>Kingshill Church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</text:p>
          </table:table-cell>
          <table:table-cell office:value-type="currency" office:value="100300" table:style-name="ce2">
            <text:p><text:s/>£100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27-2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nfield North</text:p>
          </table:table-cell>
          <table:table-cell office:value-type="float" office:value="136327" table:style-name="ce1">
            <text:p>136327</text:p>
          </table:table-cell>
          <table:table-cell office:value-type="string" table:style-name="ce1">
            <text:p>Kingsm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ngsmead Academy – Roof Works Bid</text:p>
          </table:table-cell>
          <table:table-cell office:value-type="currency" office:value="211706" table:style-name="ce2">
            <text:p><text:s/>£211,7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2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220" table:style-name="ce1">
            <text:p>137220</text:p>
          </table:table-cell>
          <table:table-cell office:value-type="string" table:style-name="ce1">
            <text:p>King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Soffits removal and replacement</text:p>
          </table:table-cell>
          <table:table-cell office:value-type="currency" office:value="46515" table:style-name="ce2">
            <text:p><text:s/>£46,5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20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220" table:style-name="ce1">
            <text:p>137220</text:p>
          </table:table-cell>
          <table:table-cell office:value-type="string" table:style-name="ce1">
            <text:p>King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pipework replacement</text:p>
          </table:table-cell>
          <table:table-cell office:value-type="currency" office:value="144300" table:style-name="ce2">
            <text:p><text:s/>£144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15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 and South Herefordshire</text:p>
          </table:table-cell>
          <table:table-cell office:value-type="float" office:value="137415" table:style-name="ce1">
            <text:p>137415</text:p>
          </table:table-cell>
          <table:table-cell office:value-type="string" table:style-name="ce1">
            <text:p>Kingstone and Thrux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covering</text:p>
          </table:table-cell>
          <table:table-cell office:value-type="currency" office:value="63301" table:style-name="ce2">
            <text:p><text:s/>£63,3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73-2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 and South Herefordshire</text:p>
          </table:table-cell>
          <table:table-cell office:value-type="float" office:value="137073" table:style-name="ce1">
            <text:p>137073</text:p>
          </table:table-cell>
          <table:table-cell office:value-type="string" table:style-name="ce1">
            <text:p>Kingston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ver-roofing and window replacement to the Hall, Drama and Music Block</text:p>
          </table:table-cell>
          <table:table-cell office:value-type="currency" office:value="163748" table:style-name="ce2">
            <text:p><text:s/>£163,7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1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40315" table:style-name="ce1">
            <text:p>140315</text:p>
          </table:table-cell>
          <table:table-cell office:value-type="string" table:style-name="ce1">
            <text:p>Kirby Muxlo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dditional Kitchen Equipment to Enable the delivery of the UIFSM offer</text:p>
          </table:table-cell>
          <table:table-cell office:value-type="currency" office:value="14771" table:style-name="ce2">
            <text:p><text:s/>£14,7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15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40315" table:style-name="ce1">
            <text:p>140315</text:p>
          </table:table-cell>
          <table:table-cell office:value-type="string" table:style-name="ce1">
            <text:p>Kirby Muxlo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MPROVEMENTS T0 INTERNAL LAYOUT TO PROVIDE ADDITIONAL CLASSROOM AND LARGER EXISTING CLASSROOM</text:p>
          </table:table-cell>
          <table:table-cell office:value-type="currency" office:value="127574" table:style-name="ce2">
            <text:p><text:s/>£127,5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85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rewash</text:p>
          </table:table-cell>
          <table:table-cell office:value-type="float" office:value="136485" table:style-name="ce1">
            <text:p>136485</text:p>
          </table:table-cell>
          <table:table-cell office:value-type="string" table:style-name="ce1">
            <text:p>Kirk Hallam Commun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ing</text:p>
          </table:table-cell>
          <table:table-cell office:value-type="currency" office:value="305921" table:style-name="ce2">
            <text:p><text:s/>£305,9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07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Penrith and The Border</text:p>
          </table:table-cell>
          <table:table-cell office:value-type="float" office:value="137107" table:style-name="ce1">
            <text:p>137107</text:p>
          </table:table-cell>
          <table:table-cell office:value-type="string" table:style-name="ce1">
            <text:p>Kirkby Stephe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light Replacements</text:p>
          </table:table-cell>
          <table:table-cell office:value-type="currency" office:value="118140" table:style-name="ce2">
            <text:p><text:s/>£118,1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09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1099" table:style-name="ce1">
            <text:p>141099</text:p>
          </table:table-cell>
          <table:table-cell office:value-type="string" table:style-name="ce1">
            <text:p>Knockha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newal</text:p>
          </table:table-cell>
          <table:table-cell office:value-type="currency" office:value="171014" table:style-name="ce2">
            <text:p><text:s/>£171,0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07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39107" table:style-name="ce1">
            <text:p>139107</text:p>
          </table:table-cell>
          <table:table-cell office:value-type="string" table:style-name="ce1">
            <text:p>Knottingley St Botolphs C of 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of both flat and pitch roofs</text:p>
          </table:table-cell>
          <table:table-cell office:value-type="currency" office:value="183341" table:style-name="ce2">
            <text:p><text:s/>£183,3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205-1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Knowsley</text:p>
          </table:table-cell>
          <table:table-cell office:value-type="float" office:value="141205" table:style-name="ce1">
            <text:p>141205</text:p>
          </table:table-cell>
          <table:table-cell office:value-type="string" table:style-name="ce1">
            <text:p>Knowsley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system</text:p>
          </table:table-cell>
          <table:table-cell office:value-type="currency" office:value="162827" table:style-name="ce2">
            <text:p><text:s/>£162,8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30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East</text:p>
          </table:table-cell>
          <table:table-cell office:value-type="float" office:value="136930" table:style-name="ce1">
            <text:p>136930</text:p>
          </table:table-cell>
          <table:table-cell office:value-type="string" table:style-name="ce1">
            <text:p>Krishna Avanti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works</text:p>
          </table:table-cell>
          <table:table-cell office:value-type="currency" office:value="57834" table:style-name="ce2">
            <text:p><text:s/>£57,8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80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809" table:style-name="ce1">
            <text:p>138809</text:p>
          </table:table-cell>
          <table:table-cell office:value-type="string" table:style-name="ce1">
            <text:p>Lady Jane Gr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</text:p>
          </table:table-cell>
          <table:table-cell office:value-type="currency" office:value="144552" table:style-name="ce2">
            <text:p><text:s/>£144,5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42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ast Devon</text:p>
          </table:table-cell>
          <table:table-cell office:value-type="float" office:value="137642" table:style-name="ce1">
            <text:p>137642</text:p>
          </table:table-cell>
          <table:table-cell office:value-type="string" table:style-name="ce1">
            <text:p>Lady Seaward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Kitchen Improvements</text:p>
          </table:table-cell>
          <table:table-cell office:value-type="currency" office:value="50585" table:style-name="ce2">
            <text:p><text:s/>£50,5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137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0137" table:style-name="ce1">
            <text:p>140137</text:p>
          </table:table-cell>
          <table:table-cell office:value-type="string" table:style-name="ce1">
            <text:p>Ladyba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currency" office:value="234471" table:style-name="ce2">
            <text:p><text:s/>£234,4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750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39750" table:style-name="ce1">
            <text:p>139750</text:p>
          </table:table-cell>
          <table:table-cell office:value-type="string" table:style-name="ce1">
            <text:p>Ladygrove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Hall</text:p>
          </table:table-cell>
          <table:table-cell office:value-type="currency" office:value="11407" table:style-name="ce2">
            <text:p><text:s/>£11,4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02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39102" table:style-name="ce1">
            <text:p>139102</text:p>
          </table:table-cell>
          <table:table-cell office:value-type="string" table:style-name="ce1">
            <text:p>Lakeland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lassroom refurbishment and re-modelling</text:p>
          </table:table-cell>
          <table:table-cell office:value-type="currency" office:value="225500" table:style-name="ce2">
            <text:p><text:s/>£225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742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ter and Fleetwood</text:p>
          </table:table-cell>
          <table:table-cell office:value-type="float" office:value="136742" table:style-name="ce1">
            <text:p>136742</text:p>
          </table:table-cell>
          <table:table-cell office:value-type="string" table:style-name="ce1">
            <text:p>Lancaster Roya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INDOW REPLACEMENT PROJECT</text:p>
          </table:table-cell>
          <table:table-cell office:value-type="currency" office:value="329338" table:style-name="ce2">
            <text:p><text:s/>£329,3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858-1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39858" table:style-name="ce1">
            <text:p>139858</text:p>
          </table:table-cell>
          <table:table-cell office:value-type="string" table:style-name="ce1">
            <text:p>Langham CofE (Controlled)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324492" table:style-name="ce2">
            <text:p><text:s/>£324,4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06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7006" table:style-name="ce1">
            <text:p>137006</text:p>
          </table:table-cell>
          <table:table-cell office:value-type="string" table:style-name="ce1">
            <text:p>Langley Park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Risk Project</text:p>
          </table:table-cell>
          <table:table-cell office:value-type="currency" office:value="430878" table:style-name="ce2">
            <text:p><text:s/>£430,8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06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7006" table:style-name="ce1">
            <text:p>137006</text:p>
          </table:table-cell>
          <table:table-cell office:value-type="string" table:style-name="ce1">
            <text:p>Langley Park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Project</text:p>
          </table:table-cell>
          <table:table-cell office:value-type="currency" office:value="549348" table:style-name="ce2">
            <text:p><text:s/>£549,3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85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9859" table:style-name="ce1">
            <text:p>139859</text:p>
          </table:table-cell>
          <table:table-cell office:value-type="string" table:style-name="ce1">
            <text:p>Langmoor Primary School Oadb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alcement of 1950's life expired two classroom modular building</text:p>
          </table:table-cell>
          <table:table-cell office:value-type="currency" office:value="209500" table:style-name="ce2">
            <text:p><text:s/>£209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76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Henley</text:p>
          </table:table-cell>
          <table:table-cell office:value-type="float" office:value="137976" table:style-name="ce1">
            <text:p>137976</text:p>
          </table:table-cell>
          <table:table-cell office:value-type="string" table:style-name="ce1">
            <text:p>Langtre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245696" table:style-name="ce2">
            <text:p><text:s/>£245,6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00-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utton and Cheam</text:p>
          </table:table-cell>
          <table:table-cell office:value-type="float" office:value="136800" table:style-name="ce1">
            <text:p>136800</text:p>
          </table:table-cell>
          <table:table-cell office:value-type="string" table:style-name="ce1">
            <text:p>Greenshaw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Project</text:p>
          </table:table-cell>
          <table:table-cell office:value-type="currency" office:value="396899" table:style-name="ce2">
            <text:p><text:s/>£396,8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89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Richmond Park</text:p>
          </table:table-cell>
          <table:table-cell office:value-type="float" office:value="138689" table:style-name="ce1">
            <text:p>138689</text:p>
          </table:table-cell>
          <table:table-cell office:value-type="string" table:style-name="ce1">
            <text:p>Latchmer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tchmere School, Improvement and expansion to SEN Facilities</text:p>
          </table:table-cell>
          <table:table-cell office:value-type="currency" office:value="201275" table:style-name="ce2">
            <text:p><text:s/>£201,2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89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Richmond Park</text:p>
          </table:table-cell>
          <table:table-cell office:value-type="float" office:value="138689" table:style-name="ce1">
            <text:p>138689</text:p>
          </table:table-cell>
          <table:table-cell office:value-type="string" table:style-name="ce1">
            <text:p>Latchmer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Safeguarding Improvements</text:p>
          </table:table-cell>
          <table:table-cell office:value-type="currency" office:value="118158" table:style-name="ce2">
            <text:p><text:s/>£118,1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55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9155" table:style-name="ce1">
            <text:p>139155</text:p>
          </table:table-cell>
          <table:table-cell office:value-type="string" table:style-name="ce1">
            <text:p>Launcest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 to Tech Block, Science Block &amp; Hall</text:p>
          </table:table-cell>
          <table:table-cell office:value-type="currency" office:value="657144" table:style-name="ce2">
            <text:p><text:s/>£657,1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12304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Penrith and The Border</text:p>
          </table:table-cell>
          <table:table-cell office:value-type="float" office:value="112304" table:style-name="ce1">
            <text:p>112304</text:p>
          </table:table-cell>
          <table:table-cell office:value-type="string" table:style-name="ce1">
            <text:p>Lazonby Cof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Plant</text:p>
          </table:table-cell>
          <table:table-cell office:value-type="currency" office:value="79942" table:style-name="ce2">
            <text:p><text:s/>£79,9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87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eigh</text:p>
          </table:table-cell>
          <table:table-cell office:value-type="float" office:value="140087" table:style-name="ce1">
            <text:p>140087</text:p>
          </table:table-cell>
          <table:table-cell office:value-type="string" table:style-name="ce1">
            <text:p>Leigh Westleigh Methodi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oof Repairs</text:p>
          </table:table-cell>
          <table:table-cell office:value-type="currency" office:value="74623" table:style-name="ce2">
            <text:p><text:s/>£74,6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91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7191" table:style-name="ce1">
            <text:p>137191</text:p>
          </table:table-cell>
          <table:table-cell office:value-type="string" table:style-name="ce1">
            <text:p>Lethbrid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ncing replacement</text:p>
          </table:table-cell>
          <table:table-cell office:value-type="currency" office:value="59800" table:style-name="ce2">
            <text:p><text:s/>£59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5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7156" table:style-name="ce1">
            <text:p>137156</text:p>
          </table:table-cell>
          <table:table-cell office:value-type="string" table:style-name="ce1">
            <text:p>Leventhorp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Replacement Project</text:p>
          </table:table-cell>
          <table:table-cell office:value-type="currency" office:value="221964" table:style-name="ce2">
            <text:p><text:s/>£221,9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825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37825" table:style-name="ce1">
            <text:p>137825</text:p>
          </table:table-cell>
          <table:table-cell office:value-type="string" table:style-name="ce1">
            <text:p>Lick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</text:p>
          </table:table-cell>
          <table:table-cell office:value-type="currency" office:value="67368" table:style-name="ce2">
            <text:p><text:s/>£67,3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6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7367" table:style-name="ce1">
            <text:p>137367</text:p>
          </table:table-cell>
          <table:table-cell office:value-type="string" table:style-name="ce1">
            <text:p>Limehurs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toilets</text:p>
          </table:table-cell>
          <table:table-cell office:value-type="currency" office:value="59202" table:style-name="ce2">
            <text:p><text:s/>£59,2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47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incoln</text:p>
          </table:table-cell>
          <table:table-cell office:value-type="float" office:value="137447" table:style-name="ce1">
            <text:p>137447</text:p>
          </table:table-cell>
          <table:table-cell office:value-type="string" table:style-name="ce1">
            <text:p>Lincoln Christ's Hospita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boilerhouse control system</text:p>
          </table:table-cell>
          <table:table-cell office:value-type="currency" office:value="56750" table:style-name="ce2">
            <text:p><text:s/>£56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766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6766" table:style-name="ce1">
            <text:p>136766</text:p>
          </table:table-cell>
          <table:table-cell office:value-type="string" table:style-name="ce1">
            <text:p>Linslad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Fire Safety Works</text:p>
          </table:table-cell>
          <table:table-cell office:value-type="currency" office:value="79500" table:style-name="ce2">
            <text:p><text:s/>£79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42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36442" table:style-name="ce1">
            <text:p>136442</text:p>
          </table:table-cell>
          <table:table-cell office:value-type="string" table:style-name="ce1">
            <text:p>Linton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riveway Replacement</text:p>
          </table:table-cell>
          <table:table-cell office:value-type="currency" office:value="93489" table:style-name="ce2">
            <text:p><text:s/>£93,4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68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36668" table:style-name="ce1">
            <text:p>136668</text:p>
          </table:table-cell>
          <table:table-cell office:value-type="string" table:style-name="ce1">
            <text:p>Lipson Co-operativ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</text:p>
          </table:table-cell>
          <table:table-cell office:value-type="currency" office:value="38630" table:style-name="ce2">
            <text:p><text:s/>£38,6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38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0838" table:style-name="ce1">
            <text:p>140838</text:p>
          </table:table-cell>
          <table:table-cell office:value-type="string" table:style-name="ce1">
            <text:p>Liskeard Hillfo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D Lighting Upgrade</text:p>
          </table:table-cell>
          <table:table-cell office:value-type="currency" office:value="52606" table:style-name="ce2">
            <text:p><text:s/>£52,6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38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0838" table:style-name="ce1">
            <text:p>140838</text:p>
          </table:table-cell>
          <table:table-cell office:value-type="string" table:style-name="ce1">
            <text:p>Liskeard Hillfo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11626" table:style-name="ce2">
            <text:p><text:s/>£11,6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11-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Great Grimsby</text:p>
          </table:table-cell>
          <table:table-cell office:value-type="float" office:value="137611" table:style-name="ce1">
            <text:p>137611</text:p>
          </table:table-cell>
          <table:table-cell office:value-type="string" table:style-name="ce1">
            <text:p>Lisle Marsden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y Stage 2 window replacement</text:p>
          </table:table-cell>
          <table:table-cell office:value-type="currency" office:value="82427" table:style-name="ce2">
            <text:p><text:s/>£82,4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900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38900" table:style-name="ce1">
            <text:p>138900</text:p>
          </table:table-cell>
          <table:table-cell office:value-type="string" table:style-name="ce1">
            <text:p>Little Mea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</text:p>
          </table:table-cell>
          <table:table-cell office:value-type="currency" office:value="36760" table:style-name="ce2">
            <text:p><text:s/>£36,7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19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0019" table:style-name="ce1">
            <text:p>140019</text:p>
          </table:table-cell>
          <table:table-cell office:value-type="string" table:style-name="ce1">
            <text:p>Little Parnd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newal</text:p>
          </table:table-cell>
          <table:table-cell office:value-type="currency" office:value="216784" table:style-name="ce2">
            <text:p><text:s/>£216,7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13-2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 and South Herefordshire</text:p>
          </table:table-cell>
          <table:table-cell office:value-type="float" office:value="139313" table:style-name="ce1">
            <text:p>139313</text:p>
          </table:table-cell>
          <table:table-cell office:value-type="string" table:style-name="ce1">
            <text:p>Llangrove C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Boy's and Girl's Toilets</text:p>
          </table:table-cell>
          <table:table-cell office:value-type="currency" office:value="33973" table:style-name="ce2">
            <text:p><text:s/>£33,9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616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Cambridgeshire</text:p>
          </table:table-cell>
          <table:table-cell office:value-type="float" office:value="130616" table:style-name="ce1">
            <text:p>130616</text:p>
          </table:table-cell>
          <table:table-cell office:value-type="string" table:style-name="ce1">
            <text:p>Long Road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Kitchen and refectory compliance</text:p>
          </table:table-cell>
          <table:table-cell office:value-type="currency" office:value="615527" table:style-name="ce2">
            <text:p><text:s/>£615,5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22-2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7222" table:style-name="ce1">
            <text:p>137222</text:p>
          </table:table-cell>
          <table:table-cell office:value-type="string" table:style-name="ce1">
            <text:p>Longfield Academy of S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ddressing Health and Safety Concerns in PE Changing Rooms</text:p>
          </table:table-cell>
          <table:table-cell office:value-type="currency" office:value="164250" table:style-name="ce2">
            <text:p><text:s/>£164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245-1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East</text:p>
          </table:table-cell>
          <table:table-cell office:value-type="float" office:value="140245" table:style-name="ce1">
            <text:p>140245</text:p>
          </table:table-cell>
          <table:table-cell office:value-type="string" table:style-name="ce1">
            <text:p>Long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ining, Kitchen and Year 6 Expansion</text:p>
          </table:table-cell>
          <table:table-cell office:value-type="currency" office:value="441105" table:style-name="ce2">
            <text:p><text:s/>£441,1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92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36992" table:style-name="ce1">
            <text:p>136992</text:p>
          </table:table-cell>
          <table:table-cell office:value-type="string" table:style-name="ce1">
            <text:p>Longsand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s to Sports Hall, Gym, Ritchie Hall and kitchen area</text:p>
          </table:table-cell>
          <table:table-cell office:value-type="currency" office:value="441582" table:style-name="ce2">
            <text:p><text:s/>£441,5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839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37839" table:style-name="ce1">
            <text:p>137839</text:p>
          </table:table-cell>
          <table:table-cell office:value-type="string" table:style-name="ce1">
            <text:p>Looe Commun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</text:p>
          </table:table-cell>
          <table:table-cell office:value-type="currency" office:value="147377" table:style-name="ce2">
            <text:p><text:s/>£147,3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839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37839" table:style-name="ce1">
            <text:p>137839</text:p>
          </table:table-cell>
          <table:table-cell office:value-type="string" table:style-name="ce1">
            <text:p>Looe Commun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to school kitchen and dining room and single storey school block</text:p>
          </table:table-cell>
          <table:table-cell office:value-type="currency" office:value="307894" table:style-name="ce2">
            <text:p><text:s/>£307,8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20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0020" table:style-name="ce1">
            <text:p>140020</text:p>
          </table:table-cell>
          <table:table-cell office:value-type="string" table:style-name="ce1">
            <text:p>Loo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System, Emergency Lighting and Compartmentation</text:p>
          </table:table-cell>
          <table:table-cell office:value-type="currency" office:value="78639" table:style-name="ce2">
            <text:p><text:s/>£78,6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20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0020" table:style-name="ce1">
            <text:p>140020</text:p>
          </table:table-cell>
          <table:table-cell office:value-type="string" table:style-name="ce1">
            <text:p>Loo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onella Works</text:p>
          </table:table-cell>
          <table:table-cell office:value-type="currency" office:value="40627" table:style-name="ce2">
            <text:p><text:s/>£40,6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761-2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 and South Herefordshire</text:p>
          </table:table-cell>
          <table:table-cell office:value-type="float" office:value="136761" table:style-name="ce1">
            <text:p>136761</text:p>
          </table:table-cell>
          <table:table-cell office:value-type="string" table:style-name="ce1">
            <text:p>Lord Scudamo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Phase Two</text:p>
          </table:table-cell>
          <table:table-cell office:value-type="currency" office:value="100068" table:style-name="ce2">
            <text:p><text:s/>£100,0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67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Henley</text:p>
          </table:table-cell>
          <table:table-cell office:value-type="float" office:value="138667" table:style-name="ce1">
            <text:p>138667</text:p>
          </table:table-cell>
          <table:table-cell office:value-type="string" table:style-name="ce1">
            <text:p>Lord Williams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nsion to Syson Block</text:p>
          </table:table-cell>
          <table:table-cell office:value-type="currency" office:value="2855165" table:style-name="ce2">
            <text:p><text:s/>£2,855,1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92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dgbaston</text:p>
          </table:table-cell>
          <table:table-cell office:value-type="float" office:value="136592" table:style-name="ce1">
            <text:p>136592</text:p>
          </table:table-cell>
          <table:table-cell office:value-type="string" table:style-name="ce1">
            <text:p>Lordswood Girls'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xth form expansion</text:p>
          </table:table-cell>
          <table:table-cell office:value-type="currency" office:value="1589767" table:style-name="ce2">
            <text:p><text:s/>£1,589,7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91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40911" table:style-name="ce1">
            <text:p>140911</text:p>
          </table:table-cell>
          <table:table-cell office:value-type="string" table:style-name="ce1">
            <text:p>Loughboroug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ite Security</text:p>
          </table:table-cell>
          <table:table-cell office:value-type="currency" office:value="46860" table:style-name="ce2">
            <text:p><text:s/>£46,8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712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36712" table:style-name="ce1">
            <text:p>136712</text:p>
          </table:table-cell>
          <table:table-cell office:value-type="string" table:style-name="ce1">
            <text:p>Lowbroo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</text:p>
          </table:table-cell>
          <table:table-cell office:value-type="currency" office:value="57457" table:style-name="ce2">
            <text:p><text:s/>£57,4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24509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24509" table:style-name="ce1">
            <text:p>124509</text:p>
          </table:table-cell>
          <table:table-cell office:value-type="string" table:style-name="ce1">
            <text:p>Loxley Hall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External Envelope Repairs</text:p>
          </table:table-cell>
          <table:table-cell office:value-type="currency" office:value="490045" table:style-name="ce2">
            <text:p><text:s/>£490,0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25-1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, Itchen</text:p>
          </table:table-cell>
          <table:table-cell office:value-type="float" office:value="138625" table:style-name="ce1">
            <text:p>138625</text:p>
          </table:table-cell>
          <table:table-cell office:value-type="string" table:style-name="ce1">
            <text:p>Ludlow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ing</text:p>
          </table:table-cell>
          <table:table-cell office:value-type="currency" office:value="391476" table:style-name="ce2">
            <text:p><text:s/>£391,4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25-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, Itchen</text:p>
          </table:table-cell>
          <table:table-cell office:value-type="float" office:value="138625" table:style-name="ce1">
            <text:p>138625</text:p>
          </table:table-cell>
          <table:table-cell office:value-type="string" table:style-name="ce1">
            <text:p>Ludlow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udlow Infant Academy, EFA Funding Bid, Proposed Window Replacement</text:p>
          </table:table-cell>
          <table:table-cell office:value-type="currency" office:value="302931" table:style-name="ce2">
            <text:p><text:s/>£302,9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5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150" table:style-name="ce1">
            <text:p>138150</text:p>
          </table:table-cell>
          <table:table-cell office:value-type="string" table:style-name="ce1">
            <text:p>Lutterworth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613453" table:style-name="ce2">
            <text:p><text:s/>£613,4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5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150" table:style-name="ce1">
            <text:p>138150</text:p>
          </table:table-cell>
          <table:table-cell office:value-type="string" table:style-name="ce1">
            <text:p>Lutterworth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403658" table:style-name="ce2">
            <text:p><text:s/>£403,6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18560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office:value-type="float" office:value="118560" table:style-name="ce1">
            <text:p>118560</text:p>
          </table:table-cell>
          <table:table-cell office:value-type="string" table:style-name="ce1">
            <text:p>Lyd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ydd - Refurbishment of the Victorian School House</text:p>
          </table:table-cell>
          <table:table-cell office:value-type="currency" office:value="134075" table:style-name="ce2">
            <text:p><text:s/>£134,0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732-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38732" table:style-name="ce1">
            <text:p>138732</text:p>
          </table:table-cell>
          <table:table-cell office:value-type="string" table:style-name="ce1">
            <text:p>Lym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currency" office:value="553906" table:style-name="ce2">
            <text:p><text:s/>£553,9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496-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39496" table:style-name="ce1">
            <text:p>139496</text:p>
          </table:table-cell>
          <table:table-cell office:value-type="string" table:style-name="ce1">
            <text:p>Lyndhurst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Drainage System</text:p>
          </table:table-cell>
          <table:table-cell office:value-type="currency" office:value="34974" table:style-name="ce2">
            <text:p><text:s/>£34,9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6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37467" table:style-name="ce1">
            <text:p>137467</text:p>
          </table:table-cell>
          <table:table-cell office:value-type="string" table:style-name="ce1">
            <text:p>Lynsted and Nor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ystem Replacement</text:p>
          </table:table-cell>
          <table:table-cell office:value-type="currency" office:value="119523" table:style-name="ce2">
            <text:p><text:s/>£119,5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58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9158" table:style-name="ce1">
            <text:p>139158</text:p>
          </table:table-cell>
          <table:table-cell office:value-type="string" table:style-name="ce1">
            <text:p>Magdalen Colle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and External Doors Replacement</text:p>
          </table:table-cell>
          <table:table-cell office:value-type="currency" office:value="353194" table:style-name="ce2">
            <text:p><text:s/>£353,1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58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9158" table:style-name="ce1">
            <text:p>139158</text:p>
          </table:table-cell>
          <table:table-cell office:value-type="string" table:style-name="ce1">
            <text:p>Magdalen Colle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84957" table:style-name="ce2">
            <text:p><text:s/>£84,9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520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37520" table:style-name="ce1">
            <text:p>137520</text:p>
          </table:table-cell>
          <table:table-cell office:value-type="string" table:style-name="ce1">
            <text:p>Maghul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Wiring of the Four Storey Block</text:p>
          </table:table-cell>
          <table:table-cell office:value-type="currency" office:value="315607" table:style-name="ce2">
            <text:p><text:s/>£315,6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98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est Lancashire</text:p>
          </table:table-cell>
          <table:table-cell office:value-type="float" office:value="137498" table:style-name="ce1">
            <text:p>137498</text:p>
          </table:table-cell>
          <table:table-cell office:value-type="string" table:style-name="ce1">
            <text:p>Maharishi Free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The Maharishi Modular Building</text:p>
          </table:table-cell>
          <table:table-cell office:value-type="currency" office:value="120848" table:style-name="ce2">
            <text:p><text:s/>£120,8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18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7118" table:style-name="ce1">
            <text:p>137118</text:p>
          </table:table-cell>
          <table:table-cell office:value-type="string" table:style-name="ce1">
            <text:p>Maiden Beech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Flat roof refurbishment</text:p>
          </table:table-cell>
          <table:table-cell office:value-type="currency" office:value="105747" table:style-name="ce2">
            <text:p><text:s/>£105,7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755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39755" table:style-name="ce1">
            <text:p>139755</text:p>
          </table:table-cell>
          <table:table-cell office:value-type="string" table:style-name="ce1">
            <text:p>Man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287673" table:style-name="ce2">
            <text:p><text:s/>£287,6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755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39755" table:style-name="ce1">
            <text:p>139755</text:p>
          </table:table-cell>
          <table:table-cell office:value-type="string" table:style-name="ce1">
            <text:p>Man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</text:p>
          </table:table-cell>
          <table:table-cell office:value-type="currency" office:value="109448" table:style-name="ce2">
            <text:p><text:s/>£109,4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228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Central</text:p>
          </table:table-cell>
          <table:table-cell office:value-type="float" office:value="139228" table:style-name="ce1">
            <text:p>139228</text:p>
          </table:table-cell>
          <table:table-cell office:value-type="string" table:style-name="ce1">
            <text:p>Maple Cour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Existing Kitchen/Dining Facilities</text:p>
          </table:table-cell>
          <table:table-cell office:value-type="currency" office:value="415983" table:style-name="ce2">
            <text:p><text:s/>£415,9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75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North East Bedfordshire</text:p>
          </table:table-cell>
          <table:table-cell office:value-type="float" office:value="136475" table:style-name="ce1">
            <text:p>136475</text:p>
          </table:table-cell>
          <table:table-cell office:value-type="string" table:style-name="ce1">
            <text:p>Margaret Beaufort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Kitchen equipment replacement</text:p>
          </table:table-cell>
          <table:table-cell office:value-type="currency" office:value="105639" table:style-name="ce2">
            <text:p><text:s/>£105,6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161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West Norfolk</text:p>
          </table:table-cell>
          <table:table-cell office:value-type="float" office:value="141161" table:style-name="ce1">
            <text:p>141161</text:p>
          </table:table-cell>
          <table:table-cell office:value-type="string" table:style-name="ce1">
            <text:p>Cherry Tree Academy Trust Marham Inf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ervices Replacement</text:p>
          </table:table-cell>
          <table:table-cell office:value-type="currency" office:value="93538" table:style-name="ce2">
            <text:p><text:s/>£93,5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161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West Norfolk</text:p>
          </table:table-cell>
          <table:table-cell office:value-type="float" office:value="141161" table:style-name="ce1">
            <text:p>141161</text:p>
          </table:table-cell>
          <table:table-cell office:value-type="string" table:style-name="ce1">
            <text:p>Cherry Tree Academy Trust Marham Inf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windows</text:p>
          </table:table-cell>
          <table:table-cell office:value-type="currency" office:value="105171" table:style-name="ce2">
            <text:p><text:s/>£105,1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60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160" table:style-name="ce1">
            <text:p>139160</text:p>
          </table:table-cell>
          <table:table-cell office:value-type="string" table:style-name="ce1">
            <text:p>Mark Ruther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589616" table:style-name="ce2">
            <text:p><text:s/>£589,6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60-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160" table:style-name="ce1">
            <text:p>139160</text:p>
          </table:table-cell>
          <table:table-cell office:value-type="string" table:style-name="ce1">
            <text:p>Mark Ruther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253072" table:style-name="ce2">
            <text:p><text:s/>£253,0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15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41151" table:style-name="ce1">
            <text:p>141151</text:p>
          </table:table-cell>
          <table:table-cell office:value-type="string" table:style-name="ce1">
            <text:p>Market Harborough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LIGHTING</text:p>
          </table:table-cell>
          <table:table-cell office:value-type="currency" office:value="10000" table:style-name="ce2">
            <text:p><text:s/>£1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23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roud</text:p>
          </table:table-cell>
          <table:table-cell office:value-type="float" office:value="137123" table:style-name="ce1">
            <text:p>137123</text:p>
          </table:table-cell>
          <table:table-cell office:value-type="string" table:style-name="ce1">
            <text:p>Marling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brary Replacement of Roofs and Windows</text:p>
          </table:table-cell>
          <table:table-cell office:value-type="currency" office:value="45827" table:style-name="ce2">
            <text:p><text:s/>£45,8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190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Wealden</text:p>
          </table:table-cell>
          <table:table-cell office:value-type="float" office:value="141190" table:style-name="ce1">
            <text:p>141190</text:p>
          </table:table-cell>
          <table:table-cell office:value-type="string" table:style-name="ce1">
            <text:p>Phoenix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chanical Services Replacement</text:p>
          </table:table-cell>
          <table:table-cell office:value-type="currency" office:value="229163" table:style-name="ce2">
            <text:p><text:s/>£229,1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190-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Wealden</text:p>
          </table:table-cell>
          <table:table-cell office:value-type="float" office:value="141190" table:style-name="ce1">
            <text:p>141190</text:p>
          </table:table-cell>
          <table:table-cell office:value-type="string" table:style-name="ce1">
            <text:p>Phoenix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newal</text:p>
          </table:table-cell>
          <table:table-cell office:value-type="currency" office:value="123670" table:style-name="ce2">
            <text:p><text:s/>£123,6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33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Meriden</text:p>
          </table:table-cell>
          <table:table-cell office:value-type="float" office:value="140733" table:style-name="ce1">
            <text:p>140733</text:p>
          </table:table-cell>
          <table:table-cell office:value-type="string" table:style-name="ce1">
            <text:p>Marston Green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rston Green Infant Academy, Kitchen Refurbishment and Boiler Replacement</text:p>
          </table:table-cell>
          <table:table-cell office:value-type="currency" office:value="216680" table:style-name="ce2">
            <text:p><text:s/>£216,6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7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40375" table:style-name="ce1">
            <text:p>140375</text:p>
          </table:table-cell>
          <table:table-cell office:value-type="string" table:style-name="ce1">
            <text:p>Meadga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e of Fire Protection System</text:p>
          </table:table-cell>
          <table:table-cell office:value-type="currency" office:value="30000" table:style-name="ce2">
            <text:p><text:s/>£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622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40622" table:style-name="ce1">
            <text:p>140622</text:p>
          </table:table-cell>
          <table:table-cell office:value-type="string" table:style-name="ce1">
            <text:p>Mead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s</text:p>
          </table:table-cell>
          <table:table-cell office:value-type="currency" office:value="160410" table:style-name="ce2">
            <text:p><text:s/>£160,4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3408-1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Filton and Bradley Stoke</text:p>
          </table:table-cell>
          <table:table-cell office:value-type="float" office:value="133408" table:style-name="ce1">
            <text:p>133408</text:p>
          </table:table-cell>
          <table:table-cell office:value-type="string" table:style-name="ce1">
            <text:p>Meadowbroo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Incoming Gas Main</text:p>
          </table:table-cell>
          <table:table-cell office:value-type="currency" office:value="43000" table:style-name="ce2">
            <text:p><text:s/>£43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78-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Wansbeck</text:p>
          </table:table-cell>
          <table:table-cell office:value-type="float" office:value="138078" table:style-name="ce1">
            <text:p>138078</text:p>
          </table:table-cell>
          <table:table-cell office:value-type="string" table:style-name="ce1">
            <text:p>Meadowda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165201" table:style-name="ce2">
            <text:p><text:s/>£165,2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09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9097" table:style-name="ce1">
            <text:p>139097</text:p>
          </table:table-cell>
          <table:table-cell office:value-type="string" table:style-name="ce1">
            <text:p>Measham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, Ceiling and Lighting Replacement</text:p>
          </table:table-cell>
          <table:table-cell office:value-type="currency" office:value="244990" table:style-name="ce2">
            <text:p><text:s/>£244,9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097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9097" table:style-name="ce1">
            <text:p>139097</text:p>
          </table:table-cell>
          <table:table-cell office:value-type="string" table:style-name="ce1">
            <text:p>Measham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Door Replacement</text:p>
          </table:table-cell>
          <table:table-cell office:value-type="currency" office:value="58602" table:style-name="ce2">
            <text:p><text:s/>£58,6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70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hichester</text:p>
          </table:table-cell>
          <table:table-cell office:value-type="float" office:value="137370" table:style-name="ce1">
            <text:p>137370</text:p>
          </table:table-cell>
          <table:table-cell office:value-type="string" table:style-name="ce1">
            <text:p>Medmerr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medial Works to Electrical Installation</text:p>
          </table:table-cell>
          <table:table-cell office:value-type="currency" office:value="52683" table:style-name="ce2">
            <text:p><text:s/>£52,6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70-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hichester</text:p>
          </table:table-cell>
          <table:table-cell office:value-type="float" office:value="137370" table:style-name="ce1">
            <text:p>137370</text:p>
          </table:table-cell>
          <table:table-cell office:value-type="string" table:style-name="ce1">
            <text:p>Medmerr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dmerry Primary School - CIF Bid for Roofing Works</text:p>
          </table:table-cell>
          <table:table-cell office:value-type="currency" office:value="149215" table:style-name="ce2">
            <text:p><text:s/>£149,2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527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Cambridgeshire</text:p>
          </table:table-cell>
          <table:table-cell office:value-type="float" office:value="137527" table:style-name="ce1">
            <text:p>137527</text:p>
          </table:table-cell>
          <table:table-cell office:value-type="string" table:style-name="ce1">
            <text:p>Melbourn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lant Replacement - Melbourn Village College</text:p>
          </table:table-cell>
          <table:table-cell office:value-type="currency" office:value="206800" table:style-name="ce2">
            <text:p><text:s/>£206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1502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15024" table:style-name="ce1">
            <text:p>115024</text:p>
          </table:table-cell>
          <table:table-cell office:value-type="string" table:style-name="ce1">
            <text:p>Melbourne Park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Switch Gear and Electrical Installation Replacement</text:p>
          </table:table-cell>
          <table:table-cell office:value-type="currency" office:value="42833" table:style-name="ce2">
            <text:p><text:s/>£42,8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1502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15024" table:style-name="ce1">
            <text:p>115024</text:p>
          </table:table-cell>
          <table:table-cell office:value-type="string" table:style-name="ce1">
            <text:p>Melbourne Park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currency" office:value="89499" table:style-name="ce2">
            <text:p><text:s/>£89,4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25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39252" table:style-name="ce1">
            <text:p>139252</text:p>
          </table:table-cell>
          <table:table-cell office:value-type="string" table:style-name="ce1">
            <text:p>Messin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Work at Messing Primary School</text:p>
          </table:table-cell>
          <table:table-cell office:value-type="currency" office:value="52897" table:style-name="ce2">
            <text:p><text:s/>£52,8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595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38595" table:style-name="ce1">
            <text:p>138595</text:p>
          </table:table-cell>
          <table:table-cell office:value-type="string" table:style-name="ce1">
            <text:p>Middlefiel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dlefield Primary Academy Heating Services Replacement</text:p>
          </table:table-cell>
          <table:table-cell office:value-type="currency" office:value="137464" table:style-name="ce2">
            <text:p><text:s/>£137,4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1489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14892" table:style-name="ce1">
            <text:p>114892</text:p>
          </table:table-cell>
          <table:table-cell office:value-type="string" table:style-name="ce1">
            <text:p>Mildmay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elevation class based windows</text:p>
          </table:table-cell>
          <table:table-cell office:value-type="currency" office:value="30442" table:style-name="ce2">
            <text:p><text:s/>£30,4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14892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14892" table:style-name="ce1">
            <text:p>114892</text:p>
          </table:table-cell>
          <table:table-cell office:value-type="string" table:style-name="ce1">
            <text:p>Mildmay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crete repairs to main teaching block</text:p>
          </table:table-cell>
          <table:table-cell office:value-type="currency" office:value="32716" table:style-name="ce2">
            <text:p><text:s/>£32,7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182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East Hampshire</text:p>
          </table:table-cell>
          <table:table-cell office:value-type="float" office:value="140182" table:style-name="ce1">
            <text:p>140182</text:p>
          </table:table-cell>
          <table:table-cell office:value-type="string" table:style-name="ce1">
            <text:p>Oakmo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nd Health &amp; Safety Compliance Project</text:p>
          </table:table-cell>
          <table:table-cell office:value-type="currency" office:value="45737" table:style-name="ce2">
            <text:p><text:s/>£45,7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182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East Hampshire</text:p>
          </table:table-cell>
          <table:table-cell office:value-type="float" office:value="140182" table:style-name="ce1">
            <text:p>140182</text:p>
          </table:table-cell>
          <table:table-cell office:value-type="string" table:style-name="ce1">
            <text:p>Oakmo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udent Toilet Refurbishment Project</text:p>
          </table:table-cell>
          <table:table-cell office:value-type="currency" office:value="40051" table:style-name="ce2">
            <text:p><text:s/>£40,0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99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999" table:style-name="ce1">
            <text:p>138999</text:p>
          </table:table-cell>
          <table:table-cell office:value-type="string" table:style-name="ce1">
            <text:p>Millfield L.E.A.D.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toilets</text:p>
          </table:table-cell>
          <table:table-cell office:value-type="currency" office:value="85000" table:style-name="ce2">
            <text:p><text:s/>£8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999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999" table:style-name="ce1">
            <text:p>138999</text:p>
          </table:table-cell>
          <table:table-cell office:value-type="string" table:style-name="ce1">
            <text:p>Millfield L.E.A.D.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roofing works</text:p>
          </table:table-cell>
          <table:table-cell office:value-type="currency" office:value="281792" table:style-name="ce2">
            <text:p><text:s/>£281,7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11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40511" table:style-name="ce1">
            <text:p>140511</text:p>
          </table:table-cell>
          <table:table-cell office:value-type="string" table:style-name="ce1">
            <text:p>Mitton Mano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oors and Window Screens</text:p>
          </table:table-cell>
          <table:table-cell office:value-type="currency" office:value="87232" table:style-name="ce2">
            <text:p><text:s/>£87,2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32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38632" table:style-name="ce1">
            <text:p>138632</text:p>
          </table:table-cell>
          <table:table-cell office:value-type="string" table:style-name="ce1">
            <text:p>Monk's Wal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 on Block EFAA</text:p>
          </table:table-cell>
          <table:table-cell office:value-type="currency" office:value="370435" table:style-name="ce2">
            <text:p><text:s/>£370,4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25-1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South Shields</text:p>
          </table:table-cell>
          <table:table-cell office:value-type="float" office:value="138025" table:style-name="ce1">
            <text:p>138025</text:p>
          </table:table-cell>
          <table:table-cell office:value-type="string" table:style-name="ce1">
            <text:p>Monkto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104395" table:style-name="ce2">
            <text:p><text:s/>£104,3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233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41233" table:style-name="ce1">
            <text:p>141233</text:p>
          </table:table-cell>
          <table:table-cell office:value-type="string" table:style-name="ce1">
            <text:p>Monkwoo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posed refurbishment &amp; extension of existing kitchen &amp; dining block.</text:p>
          </table:table-cell>
          <table:table-cell office:value-type="currency" office:value="312284" table:style-name="ce2">
            <text:p><text:s/>£312,2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18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1182" table:style-name="ce1">
            <text:p>141182</text:p>
          </table:table-cell>
          <table:table-cell office:value-type="string" table:style-name="ce1">
            <text:p>Montgomeri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for main building</text:p>
          </table:table-cell>
          <table:table-cell office:value-type="currency" office:value="7200" table:style-name="ce2">
            <text:p><text:s/>£7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49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37049" table:style-name="ce1">
            <text:p>137049</text:p>
          </table:table-cell>
          <table:table-cell office:value-type="string" table:style-name="ce1">
            <text:p>Montsay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3No toilet areas</text:p>
          </table:table-cell>
          <table:table-cell office:value-type="currency" office:value="204400" table:style-name="ce2">
            <text:p><text:s/>£204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58-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8158" table:style-name="ce1">
            <text:p>138158</text:p>
          </table:table-cell>
          <table:table-cell office:value-type="string" table:style-name="ce1">
            <text:p>Moorcroft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Mechanical Services Replacement</text:p>
          </table:table-cell>
          <table:table-cell office:value-type="currency" office:value="502976" table:style-name="ce2">
            <text:p><text:s/>£502,9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36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office:value-type="float" office:value="140336" table:style-name="ce1">
            <text:p>140336</text:p>
          </table:table-cell>
          <table:table-cell office:value-type="string" table:style-name="ce1">
            <text:p>Morehall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Upgrade</text:p>
          </table:table-cell>
          <table:table-cell office:value-type="currency" office:value="46442" table:style-name="ce2">
            <text:p><text:s/>£46,4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112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40112" table:style-name="ce1">
            <text:p>140112</text:p>
          </table:table-cell>
          <table:table-cell office:value-type="string" table:style-name="ce1">
            <text:p>Morgan's Vale and Woodfall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nsion to library to form new classroom due to overcrowding</text:p>
          </table:table-cell>
          <table:table-cell office:value-type="currency" office:value="73215" table:style-name="ce2">
            <text:p><text:s/>£73,2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6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6863" table:style-name="ce1">
            <text:p>136863</text:p>
          </table:table-cell>
          <table:table-cell office:value-type="string" table:style-name="ce1">
            <text:p>Moulsha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Plant Replacement</text:p>
          </table:table-cell>
          <table:table-cell office:value-type="currency" office:value="555178" table:style-name="ce2">
            <text:p><text:s/>£555,1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63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6863" table:style-name="ce1">
            <text:p>136863</text:p>
          </table:table-cell>
          <table:table-cell office:value-type="string" table:style-name="ce1">
            <text:p>Moulsha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oof Renewal</text:p>
          </table:table-cell>
          <table:table-cell office:value-type="currency" office:value="130943" table:style-name="ce2">
            <text:p><text:s/>£130,9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5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6855" table:style-name="ce1">
            <text:p>136855</text:p>
          </table:table-cell>
          <table:table-cell office:value-type="string" table:style-name="ce1">
            <text:p>Moulsham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rmer window and roof repairs.</text:p>
          </table:table-cell>
          <table:table-cell office:value-type="currency" office:value="26582" table:style-name="ce2">
            <text:p><text:s/>£26,5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7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7971" table:style-name="ce1">
            <text:p>137971</text:p>
          </table:table-cell>
          <table:table-cell office:value-type="string" table:style-name="ce1">
            <text:p>Moulsham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Switchgear and SubMain Upgrade</text:p>
          </table:table-cell>
          <table:table-cell office:value-type="currency" office:value="40688" table:style-name="ce2">
            <text:p><text:s/>£40,6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7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7971" table:style-name="ce1">
            <text:p>137971</text:p>
          </table:table-cell>
          <table:table-cell office:value-type="string" table:style-name="ce1">
            <text:p>Moulsham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Escape Routes</text:p>
          </table:table-cell>
          <table:table-cell office:value-type="currency" office:value="23529" table:style-name="ce2">
            <text:p><text:s/>£23,5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14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37614" table:style-name="ce1">
            <text:p>137614</text:p>
          </table:table-cell>
          <table:table-cell office:value-type="string" table:style-name="ce1">
            <text:p>Moulton School and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sign Block Refurbishment</text:p>
          </table:table-cell>
          <table:table-cell office:value-type="currency" office:value="1536000" table:style-name="ce2">
            <text:p><text:s/>£1,53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03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9034" table:style-name="ce1">
            <text:p>139034</text:p>
          </table:table-cell>
          <table:table-cell office:value-type="string" table:style-name="ce1">
            <text:p>Mountfields Lodg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placement/Recovering Project</text:p>
          </table:table-cell>
          <table:table-cell office:value-type="currency" office:value="267036" table:style-name="ce2">
            <text:p><text:s/>£267,0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76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8176" table:style-name="ce1">
            <text:p>138176</text:p>
          </table:table-cell>
          <table:table-cell office:value-type="string" table:style-name="ce1">
            <text:p>Mowde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wden Junior School - Replacement of Flat Roof Coverings</text:p>
          </table:table-cell>
          <table:table-cell office:value-type="currency" office:value="371246" table:style-name="ce2">
            <text:p><text:s/>£371,2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137-2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West</text:p>
          </table:table-cell>
          <table:table-cell office:value-type="float" office:value="141137" table:style-name="ce1">
            <text:p>141137</text:p>
          </table:table-cell>
          <table:table-cell office:value-type="string" table:style-name="ce1">
            <text:p>Mowmacre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Ceilings and Lighting</text:p>
          </table:table-cell>
          <table:table-cell office:value-type="currency" office:value="74255" table:style-name="ce2">
            <text:p><text:s/>£74,2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16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37616" table:style-name="ce1">
            <text:p>137616</text:p>
          </table:table-cell>
          <table:table-cell office:value-type="string" table:style-name="ce1">
            <text:p>Nanslo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S2 Toilet Refurbishment</text:p>
          </table:table-cell>
          <table:table-cell office:value-type="currency" office:value="40000" table:style-name="ce2">
            <text:p><text:s/>£4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76-1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Twickenham</text:p>
          </table:table-cell>
          <table:table-cell office:value-type="float" office:value="140376" table:style-name="ce1">
            <text:p>140376</text:p>
          </table:table-cell>
          <table:table-cell office:value-type="string" table:style-name="ce1">
            <text:p>Nels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lson Primary School - Heating CIF Bid 2015</text:p>
          </table:table-cell>
          <table:table-cell office:value-type="currency" office:value="180183" table:style-name="ce2">
            <text:p><text:s/>£180,1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76-2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Twickenham</text:p>
          </table:table-cell>
          <table:table-cell office:value-type="float" office:value="140376" table:style-name="ce1">
            <text:p>140376</text:p>
          </table:table-cell>
          <table:table-cell office:value-type="string" table:style-name="ce1">
            <text:p>Nels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lson Primary School - Replacement Roof Coverings CIF Bid 2015</text:p>
          </table:table-cell>
          <table:table-cell office:value-type="currency" office:value="359292" table:style-name="ce2">
            <text:p><text:s/>£359,2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550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30550" table:style-name="ce1">
            <text:p>130550</text:p>
          </table:table-cell>
          <table:table-cell office:value-type="string" table:style-name="ce1">
            <text:p>New College Pontefract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Asbestos Removal</text:p>
          </table:table-cell>
          <table:table-cell office:value-type="currency" office:value="96250" table:style-name="ce2">
            <text:p><text:s/>£96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43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esterfield</text:p>
          </table:table-cell>
          <table:table-cell office:value-type="float" office:value="140843" table:style-name="ce1">
            <text:p>140843</text:p>
          </table:table-cell>
          <table:table-cell office:value-type="string" table:style-name="ce1">
            <text:p>Newbol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80020" table:style-name="ce2">
            <text:p><text:s/>£80,0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0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301" table:style-name="ce1">
            <text:p>138301</text:p>
          </table:table-cell>
          <table:table-cell office:value-type="string" table:style-name="ce1">
            <text:p>The Newbrid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 and Doors</text:p>
          </table:table-cell>
          <table:table-cell office:value-type="currency" office:value="259089" table:style-name="ce2">
            <text:p><text:s/>£259,0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746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8746" table:style-name="ce1">
            <text:p>138746</text:p>
          </table:table-cell>
          <table:table-cell office:value-type="string" table:style-name="ce1">
            <text:p>Newent Community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Existing Windows</text:p>
          </table:table-cell>
          <table:table-cell office:value-type="currency" office:value="207120" table:style-name="ce2">
            <text:p><text:s/>£207,1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669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 Suffolk</text:p>
          </table:table-cell>
          <table:table-cell office:value-type="float" office:value="140669" table:style-name="ce1">
            <text:p>140669</text:p>
          </table:table-cell>
          <table:table-cell office:value-type="string" table:style-name="ce1">
            <text:p>Newmarke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Works</text:p>
          </table:table-cell>
          <table:table-cell office:value-type="currency" office:value="470867" table:style-name="ce2">
            <text:p><text:s/>£470,8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84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36384" table:style-name="ce1">
            <text:p>136384</text:p>
          </table:table-cell>
          <table:table-cell office:value-type="string" table:style-name="ce1">
            <text:p>Newquay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44895" table:style-name="ce2">
            <text:p><text:s/>£44,8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33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36533" table:style-name="ce1">
            <text:p>136533</text:p>
          </table:table-cell>
          <table:table-cell office:value-type="string" table:style-name="ce1">
            <text:p>Newquay Tretherra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Faculty - renewal of defective services and science room fittings</text:p>
          </table:table-cell>
          <table:table-cell office:value-type="currency" office:value="354199" table:style-name="ce2">
            <text:p><text:s/>£354,1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24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37124" table:style-name="ce1">
            <text:p>137124</text:p>
          </table:table-cell>
          <table:table-cell office:value-type="string" table:style-name="ce1">
            <text:p>Newton Abbot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xth Form Centre (Dyrons House) Condition Improvement</text:p>
          </table:table-cell>
          <table:table-cell office:value-type="currency" office:value="270613" table:style-name="ce2">
            <text:p><text:s/>£270,6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06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Yardley</text:p>
          </table:table-cell>
          <table:table-cell office:value-type="float" office:value="136406" table:style-name="ce1">
            <text:p>136406</text:p>
          </table:table-cell>
          <table:table-cell office:value-type="string" table:style-name="ce1">
            <text:p>Ninestiles, a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328315" table:style-name="ce2">
            <text:p><text:s/>£328,3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06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Yardley</text:p>
          </table:table-cell>
          <table:table-cell office:value-type="float" office:value="136406" table:style-name="ce1">
            <text:p>136406</text:p>
          </table:table-cell>
          <table:table-cell office:value-type="string" table:style-name="ce1">
            <text:p>Ninestiles, a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cade replacement</text:p>
          </table:table-cell>
          <table:table-cell office:value-type="currency" office:value="250169" table:style-name="ce2">
            <text:p><text:s/>£250,1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795-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Epsom and Ewell</text:p>
          </table:table-cell>
          <table:table-cell office:value-type="float" office:value="136795" table:style-name="ce1">
            <text:p>136795</text:p>
          </table:table-cell>
          <table:table-cell office:value-type="string" table:style-name="ce1">
            <text:p>Nonsuch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nal Phase Electrical Works</text:p>
          </table:table-cell>
          <table:table-cell office:value-type="currency" office:value="83830" table:style-name="ce2">
            <text:p><text:s/>£83,8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739-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North and Cleveleys</text:p>
          </table:table-cell>
          <table:table-cell office:value-type="float" office:value="138739" table:style-name="ce1">
            <text:p>138739</text:p>
          </table:table-cell>
          <table:table-cell office:value-type="string" table:style-name="ce1">
            <text:p>Norbrec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y Stage 2 Access &amp; Toilet Improvements</text:p>
          </table:table-cell>
          <table:table-cell office:value-type="currency" office:value="168652" table:style-name="ce2">
            <text:p><text:s/>£168,6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739-2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North and Cleveleys</text:p>
          </table:table-cell>
          <table:table-cell office:value-type="float" office:value="138739" table:style-name="ce1">
            <text:p>138739</text:p>
          </table:table-cell>
          <table:table-cell office:value-type="string" table:style-name="ce1">
            <text:p>Norbrec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Building Fabric Repairs</text:p>
          </table:table-cell>
          <table:table-cell office:value-type="currency" office:value="99567" table:style-name="ce2">
            <text:p><text:s/>£99,5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748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8748" table:style-name="ce1">
            <text:p>138748</text:p>
          </table:table-cell>
          <table:table-cell office:value-type="string" table:style-name="ce1">
            <text:p>Ling Moor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eation of School Kitchen</text:p>
          </table:table-cell>
          <table:table-cell office:value-type="currency" office:value="209067" table:style-name="ce2">
            <text:p><text:s/>£209,0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26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37126" table:style-name="ce1">
            <text:p>137126</text:p>
          </table:table-cell>
          <table:table-cell office:value-type="string" table:style-name="ce1">
            <text:p>North Tow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duction Kitchen</text:p>
          </table:table-cell>
          <table:table-cell office:value-type="currency" office:value="113662" table:style-name="ce2">
            <text:p><text:s/>£113,6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03304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Northfield</text:p>
          </table:table-cell>
          <table:table-cell office:value-type="float" office:value="103304" table:style-name="ce1">
            <text:p>103304</text:p>
          </table:table-cell>
          <table:table-cell office:value-type="string" table:style-name="ce1">
            <text:p>Northfield Mano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building of Disabled Access ramp</text:p>
          </table:table-cell>
          <table:table-cell office:value-type="currency" office:value="9350" table:style-name="ce2">
            <text:p><text:s/>£9,3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60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39360" table:style-name="ce1">
            <text:p>139360</text:p>
          </table:table-cell>
          <table:table-cell office:value-type="string" table:style-name="ce1">
            <text:p>Kelvedon St Mary's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ailed demountable classrooms</text:p>
          </table:table-cell>
          <table:table-cell office:value-type="currency" office:value="895565" table:style-name="ce2">
            <text:p><text:s/>£895,5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80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37380" table:style-name="ce1">
            <text:p>137380</text:p>
          </table:table-cell>
          <table:table-cell office:value-type="string" table:style-name="ce1">
            <text:p>Northumberland Hea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umberland Heath Primary School - Canteen Extension</text:p>
          </table:table-cell>
          <table:table-cell office:value-type="currency" office:value="72211" table:style-name="ce2">
            <text:p><text:s/>£72,2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35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h East Somerset</text:p>
          </table:table-cell>
          <table:table-cell office:value-type="float" office:value="136335" table:style-name="ce1">
            <text:p>136335</text:p>
          </table:table-cell>
          <table:table-cell office:value-type="string" table:style-name="ce1">
            <text:p>Norton Hi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</text:p>
          </table:table-cell>
          <table:table-cell office:value-type="currency" office:value="37251" table:style-name="ce2">
            <text:p><text:s/>£37,2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35-2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h East Somerset</text:p>
          </table:table-cell>
          <table:table-cell office:value-type="float" office:value="136335" table:style-name="ce1">
            <text:p>136335</text:p>
          </table:table-cell>
          <table:table-cell office:value-type="string" table:style-name="ce1">
            <text:p>Norton Hi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16 Rooflights</text:p>
          </table:table-cell>
          <table:table-cell office:value-type="currency" office:value="16850" table:style-name="ce2">
            <text:p><text:s/>£16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1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37013" table:style-name="ce1">
            <text:p>137013</text:p>
          </table:table-cell>
          <table:table-cell office:value-type="string" table:style-name="ce1">
            <text:p>Notley High School and Braintree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 Replacement Flat Roofs - Block EFAA345</text:p>
          </table:table-cell>
          <table:table-cell office:value-type="currency" office:value="419628" table:style-name="ce2">
            <text:p><text:s/>£419,6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13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37013" table:style-name="ce1">
            <text:p>137013</text:p>
          </table:table-cell>
          <table:table-cell office:value-type="string" table:style-name="ce1">
            <text:p>Notley High School and Braintree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 Replacement Flat Roofs - Block EFAA1B</text:p>
          </table:table-cell>
          <table:table-cell office:value-type="currency" office:value="327219" table:style-name="ce2">
            <text:p><text:s/>£327,2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28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37028" table:style-name="ce1">
            <text:p>137028</text:p>
          </table:table-cell>
          <table:table-cell office:value-type="string" table:style-name="ce1">
            <text:p>Nower Hil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Works</text:p>
          </table:table-cell>
          <table:table-cell office:value-type="currency" office:value="434451" table:style-name="ce2">
            <text:p><text:s/>£434,4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28-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37028" table:style-name="ce1">
            <text:p>137028</text:p>
          </table:table-cell>
          <table:table-cell office:value-type="string" table:style-name="ce1">
            <text:p>Nower Hil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Replacement Phase 2</text:p>
          </table:table-cell>
          <table:table-cell office:value-type="currency" office:value="922771" table:style-name="ce2">
            <text:p><text:s/>£922,7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51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37051" table:style-name="ce1">
            <text:p>137051</text:p>
          </table:table-cell>
          <table:table-cell office:value-type="string" table:style-name="ce1">
            <text:p>Nunnery Woo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530300" table:style-name="ce2">
            <text:p><text:s/>£530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01593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01593" table:style-name="ce1">
            <text:p>101593</text:p>
          </table:table-cell>
          <table:table-cell office:value-type="string" table:style-name="ce1">
            <text:p>Oak Lod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Expansion</text:p>
          </table:table-cell>
          <table:table-cell office:value-type="currency" office:value="151925" table:style-name="ce2">
            <text:p><text:s/>£151,9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59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0059" table:style-name="ce1">
            <text:p>140059</text:p>
          </table:table-cell>
          <table:table-cell office:value-type="string" table:style-name="ce1">
            <text:p>Loat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 existing Nursery toilet facilities</text:p>
          </table:table-cell>
          <table:table-cell office:value-type="currency" office:value="26730" table:style-name="ce2">
            <text:p><text:s/>£26,7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59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0059" table:style-name="ce1">
            <text:p>140059</text:p>
          </table:table-cell>
          <table:table-cell office:value-type="string" table:style-name="ce1">
            <text:p>Loat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and associated improvements</text:p>
          </table:table-cell>
          <table:table-cell office:value-type="currency" office:value="70475" table:style-name="ce2">
            <text:p><text:s/>£70,4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70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36970" table:style-name="ce1">
            <text:p>136970</text:p>
          </table:table-cell>
          <table:table-cell office:value-type="string" table:style-name="ce1">
            <text:p>Oakfiel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Flat Roof Replacements</text:p>
          </table:table-cell>
          <table:table-cell office:value-type="currency" office:value="257649" table:style-name="ce2">
            <text:p><text:s/>£257,6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98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7398" table:style-name="ce1">
            <text:p>137398</text:p>
          </table:table-cell>
          <table:table-cell office:value-type="string" table:style-name="ce1">
            <text:p>Old Ear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</text:p>
          </table:table-cell>
          <table:table-cell office:value-type="currency" office:value="194188" table:style-name="ce2">
            <text:p><text:s/>£194,1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98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7398" table:style-name="ce1">
            <text:p>137398</text:p>
          </table:table-cell>
          <table:table-cell office:value-type="string" table:style-name="ce1">
            <text:p>Old Ear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currency" office:value="80254" table:style-name="ce2">
            <text:p><text:s/>£80,2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38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retford and Urmston</text:p>
          </table:table-cell>
          <table:table-cell office:value-type="float" office:value="140738" table:style-name="ce1">
            <text:p>140738</text:p>
          </table:table-cell>
          <table:table-cell office:value-type="string" table:style-name="ce1">
            <text:p>Old Trafford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&amp; Radiator Replacement Works</text:p>
          </table:table-cell>
          <table:table-cell office:value-type="currency" office:value="221183" table:style-name="ce2">
            <text:p><text:s/>£221,1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52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Yardley</text:p>
          </table:table-cell>
          <table:table-cell office:value-type="float" office:value="138052" table:style-name="ce1">
            <text:p>138052</text:p>
          </table:table-cell>
          <table:table-cell office:value-type="string" table:style-name="ce1">
            <text:p>Ark Chamberlai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Condition Project</text:p>
          </table:table-cell>
          <table:table-cell office:value-type="currency" office:value="46615" table:style-name="ce2">
            <text:p><text:s/>£46,6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92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37792" table:style-name="ce1">
            <text:p>137792</text:p>
          </table:table-cell>
          <table:table-cell office:value-type="string" table:style-name="ce1">
            <text:p>Onslow St Audrey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and panelling phase 1</text:p>
          </table:table-cell>
          <table:table-cell office:value-type="currency" office:value="520683" table:style-name="ce2">
            <text:p><text:s/>£520,6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92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37792" table:style-name="ce1">
            <text:p>137792</text:p>
          </table:table-cell>
          <table:table-cell office:value-type="string" table:style-name="ce1">
            <text:p>Onslow St Audrey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and panelling phase 1</text:p>
          </table:table-cell>
          <table:table-cell office:value-type="currency" office:value="694101" table:style-name="ce2">
            <text:p><text:s/>£694,1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04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North West</text:p>
          </table:table-cell>
          <table:table-cell office:value-type="float" office:value="137704" table:style-name="ce1">
            <text:p>137704</text:p>
          </table:table-cell>
          <table:table-cell office:value-type="string" table:style-name="ce1">
            <text:p>Otley Prince Henry's Grammar School Specialist Langu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Technology Block</text:p>
          </table:table-cell>
          <table:table-cell office:value-type="currency" office:value="285381" table:style-name="ce2">
            <text:p><text:s/>£285,3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0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8105" table:style-name="ce1">
            <text:p>138105</text:p>
          </table:table-cell>
          <table:table-cell office:value-type="string" table:style-name="ce1">
            <text:p>Our Lady Immaculate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IFSM &amp; Associated Works</text:p>
          </table:table-cell>
          <table:table-cell office:value-type="currency" office:value="102030" table:style-name="ce2">
            <text:p><text:s/>£102,0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621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9621" table:style-name="ce1">
            <text:p>139621</text:p>
          </table:table-cell>
          <table:table-cell office:value-type="string" table:style-name="ce1">
            <text:p>Our Lady of Good Counsel Catholic Primary School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roofing</text:p>
          </table:table-cell>
          <table:table-cell office:value-type="currency" office:value="63785" table:style-name="ce2">
            <text:p><text:s/>£63,7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058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41058" table:style-name="ce1">
            <text:p>141058</text:p>
          </table:table-cell>
          <table:table-cell office:value-type="string" table:style-name="ce1">
            <text:p>Our Lady of Mount Carmel Catholic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to Flat Roof Areas</text:p>
          </table:table-cell>
          <table:table-cell office:value-type="currency" office:value="220200" table:style-name="ce2">
            <text:p><text:s/>£220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52-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North</text:p>
          </table:table-cell>
          <table:table-cell office:value-type="float" office:value="137052" table:style-name="ce1">
            <text:p>137052</text:p>
          </table:table-cell>
          <table:table-cell office:value-type="string" table:style-name="ce1">
            <text:p>Ouseda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Health and Safety electrical improvements including asbestos removal</text:p>
          </table:table-cell>
          <table:table-cell office:value-type="currency" office:value="36755" table:style-name="ce2">
            <text:p><text:s/>£36,7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52-2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North</text:p>
          </table:table-cell>
          <table:table-cell office:value-type="float" office:value="137052" table:style-name="ce1">
            <text:p>137052</text:p>
          </table:table-cell>
          <table:table-cell office:value-type="string" table:style-name="ce1">
            <text:p>Ouseda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 repair and energy efficiency improvements to Science block</text:p>
          </table:table-cell>
          <table:table-cell office:value-type="currency" office:value="68354" table:style-name="ce2">
            <text:p><text:s/>£68,3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53-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South</text:p>
          </table:table-cell>
          <table:table-cell office:value-type="float" office:value="136853" table:style-name="ce1">
            <text:p>136853</text:p>
          </table:table-cell>
          <table:table-cell office:value-type="string" table:style-name="ce1">
            <text:p>Oxley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Upgrade for Universal Infant Free School Meal Provision</text:p>
          </table:table-cell>
          <table:table-cell office:value-type="currency" office:value="13967" table:style-name="ce2">
            <text:p><text:s/>£13,9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143-2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40143" table:style-name="ce1">
            <text:p>140143</text:p>
          </table:table-cell>
          <table:table-cell office:value-type="string" table:style-name="ce1">
            <text:p>Park Community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Toilet Facilities Refurbishment</text:p>
          </table:table-cell>
          <table:table-cell office:value-type="currency" office:value="180350" table:style-name="ce2">
            <text:p><text:s/>£180,3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75-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East</text:p>
          </table:table-cell>
          <table:table-cell office:value-type="float" office:value="137075" table:style-name="ce1">
            <text:p>137075</text:p>
          </table:table-cell>
          <table:table-cell office:value-type="string" table:style-name="ce1">
            <text:p>Par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Works</text:p>
          </table:table-cell>
          <table:table-cell office:value-type="currency" office:value="331354" table:style-name="ce2">
            <text:p><text:s/>£331,3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91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39191" table:style-name="ce1">
            <text:p>139191</text:p>
          </table:table-cell>
          <table:table-cell office:value-type="string" table:style-name="ce1">
            <text:p>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ghting upgrade</text:p>
          </table:table-cell>
          <table:table-cell office:value-type="currency" office:value="17414" table:style-name="ce2">
            <text:p><text:s/>£17,4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142-2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Altrincham and Sale West</text:p>
          </table:table-cell>
          <table:table-cell office:value-type="float" office:value="140142" table:style-name="ce1">
            <text:p>140142</text:p>
          </table:table-cell>
          <table:table-cell office:value-type="string" table:style-name="ce1">
            <text:p>Park Road Sa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 Phase 2</text:p>
          </table:table-cell>
          <table:table-cell office:value-type="currency" office:value="68138" table:style-name="ce2">
            <text:p><text:s/>£68,1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4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8348" table:style-name="ce1">
            <text:p>138348</text:p>
          </table:table-cell>
          <table:table-cell office:value-type="string" table:style-name="ce1">
            <text:p>Parkland Primary School South Wigs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pitched roofs</text:p>
          </table:table-cell>
          <table:table-cell office:value-type="currency" office:value="213433" table:style-name="ce2">
            <text:p><text:s/>£213,4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38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0438" table:style-name="ce1">
            <text:p>140438</text:p>
          </table:table-cell>
          <table:table-cell office:value-type="string" table:style-name="ce1">
            <text:p>Parkroyal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royal Community School - Early Years Centre and Dining Extension</text:p>
          </table:table-cell>
          <table:table-cell office:value-type="currency" office:value="2581858" table:style-name="ce2">
            <text:p><text:s/>£2,581,8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68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ayes and Harlington</text:p>
          </table:table-cell>
          <table:table-cell office:value-type="float" office:value="138368" table:style-name="ce1">
            <text:p>138368</text:p>
          </table:table-cell>
          <table:table-cell office:value-type="string" table:style-name="ce1">
            <text:p>Parkside Studio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kside Studio College Health and Safety Boilers Upgrade</text:p>
          </table:table-cell>
          <table:table-cell office:value-type="currency" office:value="111500" table:style-name="ce2">
            <text:p><text:s/>£111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99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36899" table:style-name="ce1">
            <text:p>136899</text:p>
          </table:table-cell>
          <table:table-cell office:value-type="string" table:style-name="ce1">
            <text:p>Parmiter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ld Music Block Building Conditioning</text:p>
          </table:table-cell>
          <table:table-cell office:value-type="currency" office:value="132278" table:style-name="ce2">
            <text:p><text:s/>£132,2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288-1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Filton and Bradley Stoke</text:p>
          </table:table-cell>
          <table:table-cell office:value-type="float" office:value="140288" table:style-name="ce1">
            <text:p>140288</text:p>
          </table:table-cell>
          <table:table-cell office:value-type="string" table:style-name="ce1">
            <text:p>Patchway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D Lighting Project</text:p>
          </table:table-cell>
          <table:table-cell office:value-type="currency" office:value="114150" table:style-name="ce2">
            <text:p><text:s/>£114,1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53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6353" table:style-name="ce1">
            <text:p>136353</text:p>
          </table:table-cell>
          <table:table-cell office:value-type="string" table:style-name="ce1">
            <text:p>Pate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169972" table:style-name="ce2">
            <text:p><text:s/>£169,9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637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nsfield</text:p>
          </table:table-cell>
          <table:table-cell office:value-type="float" office:value="140637" table:style-name="ce1">
            <text:p>140637</text:p>
          </table:table-cell>
          <table:table-cell office:value-type="string" table:style-name="ce1">
            <text:p>Peafield Lan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afield Lane - Safeguarding Project</text:p>
          </table:table-cell>
          <table:table-cell office:value-type="currency" office:value="30352" table:style-name="ce2">
            <text:p><text:s/>£30,3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67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6567" table:style-name="ce1">
            <text:p>136567</text:p>
          </table:table-cell>
          <table:table-cell office:value-type="string" table:style-name="ce1">
            <text:p>Penai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n-compliant urgent fire alarm upgrade/refurbishment system</text:p>
          </table:table-cell>
          <table:table-cell office:value-type="currency" office:value="240976" table:style-name="ce2">
            <text:p><text:s/>£240,9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506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39506" table:style-name="ce1">
            <text:p>139506</text:p>
          </table:table-cell>
          <table:table-cell office:value-type="string" table:style-name="ce1">
            <text:p>Penke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539170" table:style-name="ce2">
            <text:p><text:s/>£539,1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41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0741" table:style-name="ce1">
            <text:p>140741</text:p>
          </table:table-cell>
          <table:table-cell office:value-type="string" table:style-name="ce1">
            <text:p>Penpond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Improvements</text:p>
          </table:table-cell>
          <table:table-cell office:value-type="currency" office:value="32688" table:style-name="ce2">
            <text:p><text:s/>£32,6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11278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Tatton</text:p>
          </table:table-cell>
          <table:table-cell office:value-type="float" office:value="111278" table:style-name="ce1">
            <text:p>111278</text:p>
          </table:table-cell>
          <table:table-cell office:value-type="string" table:style-name="ce1">
            <text:p>Peover Superior Endowed Controll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Selected Roof Coverings, Fascias, Gutters/Rain Water Pipes, Steel Framed Windows &amp; Doors</text:p>
          </table:table-cell>
          <table:table-cell office:value-type="currency" office:value="144410" table:style-name="ce2">
            <text:p><text:s/>£144,4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11278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Tatton</text:p>
          </table:table-cell>
          <table:table-cell office:value-type="float" office:value="111278" table:style-name="ce1">
            <text:p>111278</text:p>
          </table:table-cell>
          <table:table-cell office:value-type="string" table:style-name="ce1">
            <text:p>Peover Superior Endowed Controll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 Project</text:p>
          </table:table-cell>
          <table:table-cell office:value-type="currency" office:value="179651" table:style-name="ce2">
            <text:p><text:s/>£179,6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28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Winchester</text:p>
          </table:table-cell>
          <table:table-cell office:value-type="float" office:value="137128" table:style-name="ce1">
            <text:p>137128</text:p>
          </table:table-cell>
          <table:table-cell office:value-type="string" table:style-name="ce1">
            <text:p>Perin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nsion to Dining Hall and Refurbishment</text:p>
          </table:table-cell>
          <table:table-cell office:value-type="currency" office:value="381673" table:style-name="ce2">
            <text:p><text:s/>£381,6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48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0448" table:style-name="ce1">
            <text:p>140448</text:p>
          </table:table-cell>
          <table:table-cell office:value-type="string" table:style-name="ce1">
            <text:p>Perry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 Roof Renewal and associated works</text:p>
          </table:table-cell>
          <table:table-cell office:value-type="currency" office:value="157767" table:style-name="ce2">
            <text:p><text:s/>£157,7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48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0448" table:style-name="ce1">
            <text:p>140448</text:p>
          </table:table-cell>
          <table:table-cell office:value-type="string" table:style-name="ce1">
            <text:p>Perry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rly warning fire detection life saving system</text:p>
          </table:table-cell>
          <table:table-cell office:value-type="currency" office:value="98653" table:style-name="ce2">
            <text:p><text:s/>£98,6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25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6925" table:style-name="ce1">
            <text:p>136925</text:p>
          </table:table-cell>
          <table:table-cell office:value-type="string" table:style-name="ce1">
            <text:p>Pershor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ortshall (EFAI) - Replacement of leaking asbestos cement pitch roof and adjoining flat roof</text:p>
          </table:table-cell>
          <table:table-cell office:value-type="currency" office:value="99430" table:style-name="ce2">
            <text:p><text:s/>£99,4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25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6925" table:style-name="ce1">
            <text:p>136925</text:p>
          </table:table-cell>
          <table:table-cell office:value-type="string" table:style-name="ce1">
            <text:p>Pershor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T Block (EFAD) - Replacement of windows and doors and urgent asbestos removal</text:p>
          </table:table-cell>
          <table:table-cell office:value-type="currency" office:value="94863" table:style-name="ce2">
            <text:p><text:s/>£94,8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19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619" table:style-name="ce1">
            <text:p>137619</text:p>
          </table:table-cell>
          <table:table-cell office:value-type="string" table:style-name="ce1">
            <text:p>Philip Morant School and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4 House Block First Floor Refurbishment</text:p>
          </table:table-cell>
          <table:table-cell office:value-type="currency" office:value="133050" table:style-name="ce2">
            <text:p><text:s/>£133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19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619" table:style-name="ce1">
            <text:p>137619</text:p>
          </table:table-cell>
          <table:table-cell office:value-type="string" table:style-name="ce1">
            <text:p>Philip Morant School and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cond Floor Main Block Asbestos Removal and Encapsalation to Enable Rewiring</text:p>
          </table:table-cell>
          <table:table-cell office:value-type="currency" office:value="176111" table:style-name="ce2">
            <text:p><text:s/>£176,1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17702-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Great Grimsby</text:p>
          </table:table-cell>
          <table:table-cell office:value-type="float" office:value="117702" table:style-name="ce1">
            <text:p>117702</text:p>
          </table:table-cell>
          <table:table-cell office:value-type="string" table:style-name="ce1">
            <text:p>Phoenix House Pupil Referral Unit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roofing</text:p>
          </table:table-cell>
          <table:table-cell office:value-type="currency" office:value="145536" table:style-name="ce2">
            <text:p><text:s/>£145,5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69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7069" table:style-name="ce1">
            <text:p>137069</text:p>
          </table:table-cell>
          <table:table-cell office:value-type="string" table:style-name="ce1">
            <text:p>Pickhurst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&amp; Fire Door Replacement - Final Phase</text:p>
          </table:table-cell>
          <table:table-cell office:value-type="currency" office:value="48348" table:style-name="ce2">
            <text:p><text:s/>£48,3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69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7069" table:style-name="ce1">
            <text:p>137069</text:p>
          </table:table-cell>
          <table:table-cell office:value-type="string" table:style-name="ce1">
            <text:p>Pickhurst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Luminaries &amp; hard wiring within 8 Classrooms and Main School Hall</text:p>
          </table:table-cell>
          <table:table-cell office:value-type="currency" office:value="43335" table:style-name="ce2">
            <text:p><text:s/>£43,3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45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anterbury</text:p>
          </table:table-cell>
          <table:table-cell office:value-type="float" office:value="140345" table:style-name="ce1">
            <text:p>140345</text:p>
          </table:table-cell>
          <table:table-cell office:value-type="string" table:style-name="ce1">
            <text:p>Pilgrims' Way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61452" table:style-name="ce2">
            <text:p><text:s/>£61,4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67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orth Devon</text:p>
          </table:table-cell>
          <table:table-cell office:value-type="float" office:value="136867" table:style-name="ce1">
            <text:p>136867</text:p>
          </table:table-cell>
          <table:table-cell office:value-type="string" table:style-name="ce1">
            <text:p>Pilton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including high level glazing roof lights and insulation.</text:p>
          </table:table-cell>
          <table:table-cell office:value-type="currency" office:value="188110" table:style-name="ce2">
            <text:p><text:s/>£188,1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251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41251" table:style-name="ce1">
            <text:p>141251</text:p>
          </table:table-cell>
          <table:table-cell office:value-type="string" table:style-name="ce1">
            <text:p>Pinewood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Curtain Walling - Block EFAA</text:p>
          </table:table-cell>
          <table:table-cell office:value-type="currency" office:value="306436" table:style-name="ce2">
            <text:p><text:s/>£306,4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251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41251" table:style-name="ce1">
            <text:p>141251</text:p>
          </table:table-cell>
          <table:table-cell office:value-type="string" table:style-name="ce1">
            <text:p>Pinewood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doors for DDA compliance - Block EFAA &amp; EFAB</text:p>
          </table:table-cell>
          <table:table-cell office:value-type="currency" office:value="80594" table:style-name="ce2">
            <text:p><text:s/>£80,5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90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37790" table:style-name="ce1">
            <text:p>137790</text:p>
          </table:table-cell>
          <table:table-cell office:value-type="string" table:style-name="ce1">
            <text:p>Plum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sonry Repairs – Block EFAA (Site EFA1)</text:p>
          </table:table-cell>
          <table:table-cell office:value-type="currency" office:value="65952" table:style-name="ce2">
            <text:p><text:s/>£65,9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68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36568" table:style-name="ce1">
            <text:p>136568</text:p>
          </table:table-cell>
          <table:table-cell office:value-type="string" table:style-name="ce1">
            <text:p>Plymsto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II replacement of doors and windows (to complete site wide work)</text:p>
          </table:table-cell>
          <table:table-cell office:value-type="currency" office:value="242953" table:style-name="ce2">
            <text:p><text:s/>£242,9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453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39453" table:style-name="ce1">
            <text:p>139453</text:p>
          </table:table-cell>
          <table:table-cell office:value-type="string" table:style-name="ce1">
            <text:p>Pokesdow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windows</text:p>
          </table:table-cell>
          <table:table-cell office:value-type="currency" office:value="225950" table:style-name="ce2">
            <text:p><text:s/>£225,9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50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Mid Dorset and North Poole</text:p>
          </table:table-cell>
          <table:table-cell office:value-type="float" office:value="136850" table:style-name="ce1">
            <text:p>136850</text:p>
          </table:table-cell>
          <table:table-cell office:value-type="string" table:style-name="ce1">
            <text:p>Pool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Windows, Sky Lights and Fascias</text:p>
          </table:table-cell>
          <table:table-cell office:value-type="currency" office:value="179025" table:style-name="ce2">
            <text:p><text:s/>£179,0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706-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30706" table:style-name="ce1">
            <text:p>130706</text:p>
          </table:table-cell>
          <table:table-cell office:value-type="string" table:style-name="ce1">
            <text:p>Portsmouth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Health and Safety</text:p>
          </table:table-cell>
          <table:table-cell office:value-type="currency" office:value="342495" table:style-name="ce2">
            <text:p><text:s/>£342,4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706-2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30706" table:style-name="ce1">
            <text:p>130706</text:p>
          </table:table-cell>
          <table:table-cell office:value-type="string" table:style-name="ce1">
            <text:p>Portsmouth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Efficiency</text:p>
          </table:table-cell>
          <table:table-cell office:value-type="currency" office:value="126360" table:style-name="ce2">
            <text:p><text:s/>£126,3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80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9802" table:style-name="ce1">
            <text:p>139802</text:p>
          </table:table-cell>
          <table:table-cell office:value-type="string" table:style-name="ce1">
            <text:p>Potter Stree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Block Refurbishment</text:p>
          </table:table-cell>
          <table:table-cell office:value-type="currency" office:value="132701" table:style-name="ce2">
            <text:p><text:s/>£132,7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802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9802" table:style-name="ce1">
            <text:p>139802</text:p>
          </table:table-cell>
          <table:table-cell office:value-type="string" table:style-name="ce1">
            <text:p>Potter Stree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 Block EFFA</text:p>
          </table:table-cell>
          <table:table-cell office:value-type="currency" office:value="91635" table:style-name="ce2">
            <text:p><text:s/>£91,6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29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West</text:p>
          </table:table-cell>
          <table:table-cell office:value-type="float" office:value="137129" table:style-name="ce1">
            <text:p>137129</text:p>
          </table:table-cell>
          <table:table-cell office:value-type="string" table:style-name="ce1">
            <text:p>Priestland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Works on Main and Technology Buildings</text:p>
          </table:table-cell>
          <table:table-cell office:value-type="currency" office:value="347511" table:style-name="ce2">
            <text:p><text:s/>£347,5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643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9643" table:style-name="ce1">
            <text:p>139643</text:p>
          </table:table-cell>
          <table:table-cell office:value-type="string" table:style-name="ce1">
            <text:p>Primrose Hill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 works</text:p>
          </table:table-cell>
          <table:table-cell office:value-type="currency" office:value="14025" table:style-name="ce2">
            <text:p><text:s/>£14,0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69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Mid Worcestershire</text:p>
          </table:table-cell>
          <table:table-cell office:value-type="float" office:value="136469" table:style-name="ce1">
            <text:p>136469</text:p>
          </table:table-cell>
          <table:table-cell office:value-type="string" table:style-name="ce1">
            <text:p>Prince Henry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Department Refurbishment Phases 1 and 2</text:p>
          </table:table-cell>
          <table:table-cell office:value-type="currency" office:value="1102078" table:style-name="ce2">
            <text:p><text:s/>£1,102,0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76-1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Reading West</text:p>
          </table:table-cell>
          <table:table-cell office:value-type="float" office:value="136876" table:style-name="ce1">
            <text:p>136876</text:p>
          </table:table-cell>
          <table:table-cell office:value-type="string" table:style-name="ce1">
            <text:p>King's Academy Prosp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 Block Fabric Repairs, Windows and Roof</text:p>
          </table:table-cell>
          <table:table-cell office:value-type="currency" office:value="708556" table:style-name="ce2">
            <text:p><text:s/>£708,5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91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7291" table:style-name="ce1">
            <text:p>137291</text:p>
          </table:table-cell>
          <table:table-cell office:value-type="string" table:style-name="ce1">
            <text:p>Pulloxhill Lowe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School Hall and Extension of Classrooms</text:p>
          </table:table-cell>
          <table:table-cell office:value-type="currency" office:value="143000" table:style-name="ce2">
            <text:p><text:s/>£143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91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7291" table:style-name="ce1">
            <text:p>137291</text:p>
          </table:table-cell>
          <table:table-cell office:value-type="string" table:style-name="ce1">
            <text:p>Pulloxhill Lowe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wo additional classrooms and Toilet Block</text:p>
          </table:table-cell>
          <table:table-cell office:value-type="currency" office:value="147000" table:style-name="ce2">
            <text:p><text:s/>£147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951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unnymede and Weybridge</text:p>
          </table:table-cell>
          <table:table-cell office:value-type="float" office:value="139951" table:style-name="ce1">
            <text:p>139951</text:p>
          </table:table-cell>
          <table:table-cell office:value-type="string" table:style-name="ce1">
            <text:p>Pyrcroft Gran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onella andd Heating Works</text:p>
          </table:table-cell>
          <table:table-cell office:value-type="currency" office:value="86160" table:style-name="ce2">
            <text:p><text:s/>£86,1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576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576" table:style-name="ce1">
            <text:p>139576</text:p>
          </table:table-cell>
          <table:table-cell office:value-type="string" table:style-name="ce1">
            <text:p>Quarry Hi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d Water Distribution System Replacement</text:p>
          </table:table-cell>
          <table:table-cell office:value-type="currency" office:value="189860" table:style-name="ce2">
            <text:p><text:s/>£189,8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576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576" table:style-name="ce1">
            <text:p>139576</text:p>
          </table:table-cell>
          <table:table-cell office:value-type="string" table:style-name="ce1">
            <text:p>Quarry Hi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iling &amp; Lighting Replacement</text:p>
          </table:table-cell>
          <table:table-cell office:value-type="currency" office:value="211083" table:style-name="ce2">
            <text:p><text:s/>£211,0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857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field</text:p>
          </table:table-cell>
          <table:table-cell office:value-type="float" office:value="137857" table:style-name="ce1">
            <text:p>137857</text:p>
          </table:table-cell>
          <table:table-cell office:value-type="string" table:style-name="ce1">
            <text:p>Quarryda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tering Facilities Condition Improvement and Extension</text:p>
          </table:table-cell>
          <table:table-cell office:value-type="currency" office:value="112500" table:style-name="ce2">
            <text:p><text:s/>£112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446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uildford</text:p>
          </table:table-cell>
          <table:table-cell office:value-type="float" office:value="141446" table:style-name="ce1">
            <text:p>141446</text:p>
          </table:table-cell>
          <table:table-cell office:value-type="string" table:style-name="ce1">
            <text:p>Queen Eleanor's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RSA Hut heating</text:p>
          </table:table-cell>
          <table:table-cell office:value-type="currency" office:value="18609" table:style-name="ce2">
            <text:p><text:s/>£18,6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03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North Herefordshire</text:p>
          </table:table-cell>
          <table:table-cell office:value-type="float" office:value="137703" table:style-name="ce1">
            <text:p>13770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2 - Over-roofing of defective felt roofs to North Block</text:p>
          </table:table-cell>
          <table:table-cell office:value-type="currency" office:value="164749" table:style-name="ce2">
            <text:p><text:s/>£164,7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03-2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North Herefordshire</text:p>
          </table:table-cell>
          <table:table-cell office:value-type="float" office:value="137703" table:style-name="ce1">
            <text:p>13770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curtain walling to Hall</text:p>
          </table:table-cell>
          <table:table-cell office:value-type="currency" office:value="65022" table:style-name="ce2">
            <text:p><text:s/>£65,0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57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6357" table:style-name="ce1">
            <text:p>136357</text:p>
          </table:table-cell>
          <table:table-cell office:value-type="string" table:style-name="ce1">
            <text:p>Queen Elizabe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sign Technology Replacement</text:p>
          </table:table-cell>
          <table:table-cell office:value-type="currency" office:value="2531048" table:style-name="ce2">
            <text:p><text:s/>£2,531,0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662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0662" table:style-name="ce1">
            <text:p>130662</text:p>
          </table:table-cell>
          <table:table-cell office:value-type="string" table:style-name="ce1">
            <text:p>Queen Elizabeth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Boiler and Heating Infrastructure Replacement</text:p>
          </table:table-cell>
          <table:table-cell office:value-type="currency" office:value="485173" table:style-name="ce2">
            <text:p><text:s/>£485,1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46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Central Devon</text:p>
          </table:table-cell>
          <table:table-cell office:value-type="float" office:value="136646" table:style-name="ce1">
            <text:p>136646</text:p>
          </table:table-cell>
          <table:table-cell office:value-type="string" table:style-name="ce1">
            <text:p>Queen Elizabeth'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ire Alarm and Protection System</text:p>
          </table:table-cell>
          <table:table-cell office:value-type="currency" office:value="135182" table:style-name="ce2">
            <text:p><text:s/>£135,1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165-1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Blackburn</text:p>
          </table:table-cell>
          <table:table-cell office:value-type="float" office:value="141165" table:style-name="ce1">
            <text:p>141165</text:p>
          </table:table-cell>
          <table:table-cell office:value-type="string" table:style-name="ce1">
            <text:p>Queen Elizabeth's Grammar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e-covering / Refurbishment of Flat Roofs (Phase 1)</text:p>
          </table:table-cell>
          <table:table-cell office:value-type="currency" office:value="161368" table:style-name="ce2">
            <text:p><text:s/>£161,3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165-2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Blackburn</text:p>
          </table:table-cell>
          <table:table-cell office:value-type="float" office:value="141165" table:style-name="ce1">
            <text:p>141165</text:p>
          </table:table-cell>
          <table:table-cell office:value-type="string" table:style-name="ce1">
            <text:p>Queen Elizabeth's Grammar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e-covering / Refurbishment of Flat Roofs (Phase 1)</text:p>
          </table:table-cell>
          <table:table-cell office:value-type="currency" office:value="154486" table:style-name="ce2">
            <text:p><text:s/>£154,4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773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South</text:p>
          </table:table-cell>
          <table:table-cell office:value-type="float" office:value="136773" table:style-name="ce1">
            <text:p>136773</text:p>
          </table:table-cell>
          <table:table-cell office:value-type="string" table:style-name="ce1">
            <text:p>Queen Mary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</text:p>
          </table:table-cell>
          <table:table-cell office:value-type="currency" office:value="275523" table:style-name="ce2">
            <text:p><text:s/>£275,5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773-2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South</text:p>
          </table:table-cell>
          <table:table-cell office:value-type="float" office:value="136773" table:style-name="ce1">
            <text:p>136773</text:p>
          </table:table-cell>
          <table:table-cell office:value-type="string" table:style-name="ce1">
            <text:p>Queen Mary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nging Facilities and Music Rooms</text:p>
          </table:table-cell>
          <table:table-cell office:value-type="currency" office:value="1607138" table:style-name="ce2">
            <text:p><text:s/>£1,607,1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19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uneaton</text:p>
          </table:table-cell>
          <table:table-cell office:value-type="float" office:value="140419" table:style-name="ce1">
            <text:p>140419</text:p>
          </table:table-cell>
          <table:table-cell office:value-type="string" table:style-name="ce1">
            <text:p>Queen's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Works</text:p>
          </table:table-cell>
          <table:table-cell office:value-type="currency" office:value="110786" table:style-name="ce2">
            <text:p><text:s/>£110,7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7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smere</text:p>
          </table:table-cell>
          <table:table-cell office:value-type="float" office:value="136877" table:style-name="ce1">
            <text:p>136877</text:p>
          </table:table-cell>
          <table:table-cell office:value-type="string" table:style-name="ce1">
            <text:p>Queen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Curtain Walling</text:p>
          </table:table-cell>
          <table:table-cell office:value-type="currency" office:value="501200" table:style-name="ce2">
            <text:p><text:s/>£501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93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931" table:style-name="ce1">
            <text:p>138931</text:p>
          </table:table-cell>
          <table:table-cell office:value-type="string" table:style-name="ce1">
            <text:p>Queniboroug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ssroom Block Refurbishment</text:p>
          </table:table-cell>
          <table:table-cell office:value-type="currency" office:value="177589" table:style-name="ce2">
            <text:p><text:s/>£177,5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93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931" table:style-name="ce1">
            <text:p>138931</text:p>
          </table:table-cell>
          <table:table-cell office:value-type="string" table:style-name="ce1">
            <text:p>Queniboroug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Ceilings and Lighting</text:p>
          </table:table-cell>
          <table:table-cell office:value-type="currency" office:value="83415" table:style-name="ce2">
            <text:p><text:s/>£83,4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999-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South</text:p>
          </table:table-cell>
          <table:table-cell office:value-type="float" office:value="139999" table:style-name="ce1">
            <text:p>139999</text:p>
          </table:table-cell>
          <table:table-cell office:value-type="string" table:style-name="ce1">
            <text:p>Radclif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adcliffe Primary School Fire Safety Imporvements</text:p>
          </table:table-cell>
          <table:table-cell office:value-type="currency" office:value="269075" table:style-name="ce2">
            <text:p><text:s/>£269,0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88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0088" table:style-name="ce1">
            <text:p>140088</text:p>
          </table:table-cell>
          <table:table-cell office:value-type="string" table:style-name="ce1">
            <text:p>Ragl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1. Part roof renewal and associated works</text:p>
          </table:table-cell>
          <table:table-cell office:value-type="currency" office:value="184675" table:style-name="ce2">
            <text:p><text:s/>£184,6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64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Gillingham and Rainham</text:p>
          </table:table-cell>
          <table:table-cell office:value-type="float" office:value="136864" table:style-name="ce1">
            <text:p>136864</text:p>
          </table:table-cell>
          <table:table-cell office:value-type="string" table:style-name="ce1">
            <text:p>Rainham Mark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Works</text:p>
          </table:table-cell>
          <table:table-cell office:value-type="currency" office:value="346239" table:style-name="ce2">
            <text:p><text:s/>£346,2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64-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Gillingham and Rainham</text:p>
          </table:table-cell>
          <table:table-cell office:value-type="float" office:value="136864" table:style-name="ce1">
            <text:p>136864</text:p>
          </table:table-cell>
          <table:table-cell office:value-type="string" table:style-name="ce1">
            <text:p>Rainham Mark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ining Room Extension</text:p>
          </table:table-cell>
          <table:table-cell office:value-type="currency" office:value="320000" table:style-name="ce2">
            <text:p><text:s/>£32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522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h East Somerset</text:p>
          </table:table-cell>
          <table:table-cell office:value-type="float" office:value="138522" table:style-name="ce1">
            <text:p>138522</text:p>
          </table:table-cell>
          <table:table-cell office:value-type="string" table:style-name="ce1">
            <text:p>Ralph All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ty &amp; life expired window replacement &amp; external refurbishment of Science Block</text:p>
          </table:table-cell>
          <table:table-cell office:value-type="currency" office:value="219118" table:style-name="ce2">
            <text:p><text:s/>£219,1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249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40249" table:style-name="ce1">
            <text:p>140249</text:p>
          </table:table-cell>
          <table:table-cell office:value-type="string" table:style-name="ce1">
            <text:p>Ralph Sadleir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eplacement of Curtain Walling (Phase 3 of 3)</text:p>
          </table:table-cell>
          <table:table-cell office:value-type="currency" office:value="78446" table:style-name="ce2">
            <text:p><text:s/>£78,4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249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40249" table:style-name="ce1">
            <text:p>140249</text:p>
          </table:table-cell>
          <table:table-cell office:value-type="string" table:style-name="ce1">
            <text:p>Ralph Sadleir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Fire Safety Compliance Works</text:p>
          </table:table-cell>
          <table:table-cell office:value-type="currency" office:value="97037" table:style-name="ce2">
            <text:p><text:s/>£97,0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17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6517" table:style-name="ce1">
            <text:p>136517</text:p>
          </table:table-cell>
          <table:table-cell office:value-type="string" table:style-name="ce1">
            <text:p>Ravens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305971" table:style-name="ce2">
            <text:p><text:s/>£305,9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17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6517" table:style-name="ce1">
            <text:p>136517</text:p>
          </table:table-cell>
          <table:table-cell office:value-type="string" table:style-name="ce1">
            <text:p>Ravens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283063" table:style-name="ce2">
            <text:p><text:s/>£283,0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4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7640" table:style-name="ce1">
            <text:p>137640</text:p>
          </table:table-cell>
          <table:table-cell office:value-type="string" table:style-name="ce1">
            <text:p>Rawlin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block re-roof</text:p>
          </table:table-cell>
          <table:table-cell office:value-type="currency" office:value="326423" table:style-name="ce2">
            <text:p><text:s/>£326,4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4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7640" table:style-name="ce1">
            <text:p>137640</text:p>
          </table:table-cell>
          <table:table-cell office:value-type="string" table:style-name="ce1">
            <text:p>Rawlin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plant replacement</text:p>
          </table:table-cell>
          <table:table-cell office:value-type="currency" office:value="152260" table:style-name="ce2">
            <text:p><text:s/>£152,2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53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40553" table:style-name="ce1">
            <text:p>140553</text:p>
          </table:table-cell>
          <table:table-cell office:value-type="string" table:style-name="ce1">
            <text:p>Rawmarsh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Windows</text:p>
          </table:table-cell>
          <table:table-cell office:value-type="currency" office:value="269776" table:style-name="ce2">
            <text:p><text:s/>£269,7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53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40553" table:style-name="ce1">
            <text:p>140553</text:p>
          </table:table-cell>
          <table:table-cell office:value-type="string" table:style-name="ce1">
            <text:p>Rawmarsh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s/Replacement</text:p>
          </table:table-cell>
          <table:table-cell office:value-type="currency" office:value="388192" table:style-name="ce2">
            <text:p><text:s/>£388,1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473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 East Bedfordshire</text:p>
          </table:table-cell>
          <table:table-cell office:value-type="float" office:value="139473" table:style-name="ce1">
            <text:p>139473</text:p>
          </table:table-cell>
          <table:table-cell office:value-type="string" table:style-name="ce1">
            <text:p>Raynsford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aynsford Church of England Academy</text:p>
          </table:table-cell>
          <table:table-cell office:value-type="currency" office:value="90000" table:style-name="ce2">
            <text:p><text:s/>£9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897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Mid Derbyshire</text:p>
          </table:table-cell>
          <table:table-cell office:value-type="float" office:value="137897" table:style-name="ce1">
            <text:p>137897</text:p>
          </table:table-cell>
          <table:table-cell office:value-type="string" table:style-name="ce1">
            <text:p>Red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existing leaking roof with new felt covering and Decra profiled tiling.</text:p>
          </table:table-cell>
          <table:table-cell office:value-type="currency" office:value="52444" table:style-name="ce2">
            <text:p><text:s/>£52,4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14-1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South Shields</text:p>
          </table:table-cell>
          <table:table-cell office:value-type="float" office:value="139314" table:style-name="ce1">
            <text:p>139314</text:p>
          </table:table-cell>
          <table:table-cell office:value-type="string" table:style-name="ce1">
            <text:p>Monkton Infants'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Scheme</text:p>
          </table:table-cell>
          <table:table-cell office:value-type="currency" office:value="281836" table:style-name="ce2">
            <text:p><text:s/>£281,8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873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9873" table:style-name="ce1">
            <text:p>139873</text:p>
          </table:table-cell>
          <table:table-cell office:value-type="string" table:style-name="ce1">
            <text:p>Richard Ha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246050" table:style-name="ce2">
            <text:p><text:s/>£246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707-1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, Test</text:p>
          </table:table-cell>
          <table:table-cell office:value-type="float" office:value="130707" table:style-name="ce1">
            <text:p>130707</text:p>
          </table:table-cell>
          <table:table-cell office:value-type="string" table:style-name="ce1">
            <text:p>Richard Taunton <text:s/>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Replacement Windows</text:p>
          </table:table-cell>
          <table:table-cell office:value-type="currency" office:value="89377" table:style-name="ce2">
            <text:p><text:s/>£89,3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707-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, Test</text:p>
          </table:table-cell>
          <table:table-cell office:value-type="float" office:value="130707" table:style-name="ce1">
            <text:p>130707</text:p>
          </table:table-cell>
          <table:table-cell office:value-type="string" table:style-name="ce1">
            <text:p>Richard Taunton <text:s/>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Installation of draught lobby</text:p>
          </table:table-cell>
          <table:table-cell office:value-type="currency" office:value="53280" table:style-name="ce2">
            <text:p><text:s/>£53,2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85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North</text:p>
          </table:table-cell>
          <table:table-cell office:value-type="float" office:value="140585" table:style-name="ce1">
            <text:p>140585</text:p>
          </table:table-cell>
          <table:table-cell office:value-type="string" table:style-name="ce1">
            <text:p>Richmond Hi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loor Coverings</text:p>
          </table:table-cell>
          <table:table-cell office:value-type="currency" office:value="256095" table:style-name="ce2">
            <text:p><text:s/>£256,0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78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South</text:p>
          </table:table-cell>
          <table:table-cell office:value-type="float" office:value="138178" table:style-name="ce1">
            <text:p>138178</text:p>
          </table:table-cell>
          <table:table-cell office:value-type="string" table:style-name="ce1">
            <text:p>Riddlesdown Collegiat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iddlesdown Collegiate, EFA Funding Bid, Propsed Roofing Works</text:p>
          </table:table-cell>
          <table:table-cell office:value-type="currency" office:value="308421" table:style-name="ce2">
            <text:p><text:s/>£308,4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32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Lewes</text:p>
          </table:table-cell>
          <table:table-cell office:value-type="float" office:value="137232" table:style-name="ce1">
            <text:p>137232</text:p>
          </table:table-cell>
          <table:table-cell office:value-type="string" table:style-name="ce1">
            <text:p>Ringmer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otection Replacement System</text:p>
          </table:table-cell>
          <table:table-cell office:value-type="currency" office:value="145000" table:style-name="ce2">
            <text:p><text:s/>£14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57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West</text:p>
          </table:table-cell>
          <table:table-cell office:value-type="float" office:value="136657" table:style-name="ce1">
            <text:p>136657</text:p>
          </table:table-cell>
          <table:table-cell office:value-type="string" table:style-name="ce1">
            <text:p>Ringwood Schoo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echnology Block boiler replacement</text:p>
          </table:table-cell>
          <table:table-cell office:value-type="currency" office:value="25000" table:style-name="ce2">
            <text:p><text:s/>£2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731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ter and Fleetwood</text:p>
          </table:table-cell>
          <table:table-cell office:value-type="float" office:value="136731" table:style-name="ce1">
            <text:p>136731</text:p>
          </table:table-cell>
          <table:table-cell office:value-type="string" table:style-name="ce1">
            <text:p>Ripley St Thomas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&amp; heating system replacement</text:p>
          </table:table-cell>
          <table:table-cell office:value-type="currency" office:value="775900" table:style-name="ce2">
            <text:p><text:s/>£775,9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89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ognor Regis and Littlehampton</text:p>
          </table:table-cell>
          <table:table-cell office:value-type="float" office:value="140089" table:style-name="ce1">
            <text:p>140089</text:p>
          </table:table-cell>
          <table:table-cell office:value-type="string" table:style-name="ce1">
            <text:p>River Bea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medial Roof Repairs</text:p>
          </table:table-cell>
          <table:table-cell office:value-type="currency" office:value="54331" table:style-name="ce2">
            <text:p><text:s/>£54,3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260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9260" table:style-name="ce1">
            <text:p>139260</text:p>
          </table:table-cell>
          <table:table-cell office:value-type="string" table:style-name="ce1">
            <text:p>River Mea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Improvement</text:p>
          </table:table-cell>
          <table:table-cell office:value-type="currency" office:value="12554" table:style-name="ce2">
            <text:p><text:s/>£12,5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196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North</text:p>
          </table:table-cell>
          <table:table-cell office:value-type="float" office:value="140196" table:style-name="ce1">
            <text:p>140196</text:p>
          </table:table-cell>
          <table:table-cell office:value-type="string" table:style-name="ce1">
            <text:p>River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Fabric Repairs - Rivers Primary Academy</text:p>
          </table:table-cell>
          <table:table-cell office:value-type="currency" office:value="59762" table:style-name="ce2">
            <text:p><text:s/>£59,7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06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38306" table:style-name="ce1">
            <text:p>138306</text:p>
          </table:table-cell>
          <table:table-cell office:value-type="string" table:style-name="ce1">
            <text:p>Rodbourne Chen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dbourne Cheney Primary School – Safeguarding &amp; Security Upgrades 2015</text:p>
          </table:table-cell>
          <table:table-cell office:value-type="currency" office:value="184090" table:style-name="ce2">
            <text:p><text:s/>£184,0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68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7168" table:style-name="ce1">
            <text:p>137168</text:p>
          </table:table-cell>
          <table:table-cell office:value-type="string" table:style-name="ce1">
            <text:p>Rook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192425" table:style-name="ce2">
            <text:p><text:s/>£192,4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98-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37198" table:style-name="ce1">
            <text:p>137198</text:p>
          </table:table-cell>
          <table:table-cell office:value-type="string" table:style-name="ce1">
            <text:p>Rooks Hea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477663" table:style-name="ce2">
            <text:p><text:s/>£477,6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36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psom and Ewell</text:p>
          </table:table-cell>
          <table:table-cell office:value-type="float" office:value="137736" table:style-name="ce1">
            <text:p>137736</text:p>
          </table:table-cell>
          <table:table-cell office:value-type="string" table:style-name="ce1">
            <text:p>Rosebe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Building Roofing <text:s/>and Rainwater Goods Replacement</text:p>
          </table:table-cell>
          <table:table-cell office:value-type="currency" office:value="62155" table:style-name="ce2">
            <text:p><text:s/>£62,1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36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psom and Ewell</text:p>
          </table:table-cell>
          <table:table-cell office:value-type="float" office:value="137736" table:style-name="ce1">
            <text:p>137736</text:p>
          </table:table-cell>
          <table:table-cell office:value-type="string" table:style-name="ce1">
            <text:p>Rosebe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bbisham flat roof and rainwater goods replacement</text:p>
          </table:table-cell>
          <table:table-cell office:value-type="currency" office:value="25533" table:style-name="ce2">
            <text:p><text:s/>£25,5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77-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ayes and Harlington</text:p>
          </table:table-cell>
          <table:table-cell office:value-type="float" office:value="137077" table:style-name="ce1">
            <text:p>137077</text:p>
          </table:table-cell>
          <table:table-cell office:value-type="string" table:style-name="ce1">
            <text:p>Rosedal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sedale College Health and Safety Cladding Replacement</text:p>
          </table:table-cell>
          <table:table-cell office:value-type="currency" office:value="86709" table:style-name="ce2">
            <text:p><text:s/>£86,7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96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36896" table:style-name="ce1">
            <text:p>136896</text:p>
          </table:table-cell>
          <table:table-cell office:value-type="string" table:style-name="ce1">
            <text:p>Rosset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351860" table:style-name="ce2">
            <text:p><text:s/>£351,8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96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36896" table:style-name="ce1">
            <text:p>136896</text:p>
          </table:table-cell>
          <table:table-cell office:value-type="string" table:style-name="ce1">
            <text:p>Rosset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replacement</text:p>
          </table:table-cell>
          <table:table-cell office:value-type="currency" office:value="291775" table:style-name="ce2">
            <text:p><text:s/>£291,7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61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0061" table:style-name="ce1">
            <text:p>140061</text:p>
          </table:table-cell>
          <table:table-cell office:value-type="string" table:style-name="ce1">
            <text:p>Rothwell Victoria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nstall new addressable fire alarm system to existing infants school</text:p>
          </table:table-cell>
          <table:table-cell office:value-type="currency" office:value="23303" table:style-name="ce2">
            <text:p><text:s/>£23,3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100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East and Saddleworth</text:p>
          </table:table-cell>
          <table:table-cell office:value-type="float" office:value="140100" table:style-name="ce1">
            <text:p>140100</text:p>
          </table:table-cell>
          <table:table-cell office:value-type="string" table:style-name="ce1">
            <text:p>Roundthor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yground Safeguarding Works</text:p>
          </table:table-cell>
          <table:table-cell office:value-type="currency" office:value="125084" table:style-name="ce2">
            <text:p><text:s/>£125,0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100-2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East and Saddleworth</text:p>
          </table:table-cell>
          <table:table-cell office:value-type="float" office:value="140100" table:style-name="ce1">
            <text:p>140100</text:p>
          </table:table-cell>
          <table:table-cell office:value-type="string" table:style-name="ce1">
            <text:p>Roundthor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&amp; Staffroom Improvement Works</text:p>
          </table:table-cell>
          <table:table-cell office:value-type="currency" office:value="51587" table:style-name="ce2">
            <text:p><text:s/>£51,5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73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6973" table:style-name="ce1">
            <text:p>136973</text:p>
          </table:table-cell>
          <table:table-cell office:value-type="string" table:style-name="ce1">
            <text:p>Roundwood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newal and Asbestos Removal</text:p>
          </table:table-cell>
          <table:table-cell office:value-type="currency" office:value="1466124" table:style-name="ce2">
            <text:p><text:s/>£1,466,1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55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7255" table:style-name="ce1">
            <text:p>137255</text:p>
          </table:table-cell>
          <table:table-cell office:value-type="string" table:style-name="ce1">
            <text:p>Rowanfiel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Upgrade</text:p>
          </table:table-cell>
          <table:table-cell office:value-type="currency" office:value="396778" table:style-name="ce2">
            <text:p><text:s/>£396,7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41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40841" table:style-name="ce1">
            <text:p>140841</text:p>
          </table:table-cell>
          <table:table-cell office:value-type="string" table:style-name="ce1">
            <text:p>Rowdo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175508" table:style-name="ce2">
            <text:p><text:s/>£175,5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996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40996" table:style-name="ce1">
            <text:p>140996</text:p>
          </table:table-cell>
          <table:table-cell office:value-type="string" table:style-name="ce1">
            <text:p>Rowley Par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wire Academy's Unsatisfactory Electrical works</text:p>
          </table:table-cell>
          <table:table-cell office:value-type="currency" office:value="60500" table:style-name="ce2">
            <text:p><text:s/>£60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996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40996" table:style-name="ce1">
            <text:p>140996</text:p>
          </table:table-cell>
          <table:table-cell office:value-type="string" table:style-name="ce1">
            <text:p>Rowley Par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ceiption Area 'AIR LOCK'</text:p>
          </table:table-cell>
          <table:table-cell office:value-type="currency" office:value="109216" table:style-name="ce2">
            <text:p><text:s/>£109,2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99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9399" table:style-name="ce1">
            <text:p>139399</text:p>
          </table:table-cell>
          <table:table-cell office:value-type="string" table:style-name="ce1">
            <text:p>Royd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Block Refurbishment</text:p>
          </table:table-cell>
          <table:table-cell office:value-type="currency" office:value="146154" table:style-name="ce2">
            <text:p><text:s/>£146,1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99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9399" table:style-name="ce1">
            <text:p>139399</text:p>
          </table:table-cell>
          <table:table-cell office:value-type="string" table:style-name="ce1">
            <text:p>Royd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chanical Services Replacement</text:p>
          </table:table-cell>
          <table:table-cell office:value-type="currency" office:value="83470" table:style-name="ce2">
            <text:p><text:s/>£83,4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57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37657" table:style-name="ce1">
            <text:p>137657</text:p>
          </table:table-cell>
          <table:table-cell office:value-type="string" table:style-name="ce1">
            <text:p>Roysia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Mechanical and Public Health installation</text:p>
          </table:table-cell>
          <table:table-cell office:value-type="currency" office:value="671049" table:style-name="ce2">
            <text:p><text:s/>£671,0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859-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Chingford and Woodford Green</text:p>
          </table:table-cell>
          <table:table-cell office:value-type="float" office:value="138859" table:style-name="ce1">
            <text:p>138859</text:p>
          </table:table-cell>
          <table:table-cell office:value-type="string" table:style-name="ce1">
            <text:p>South Chingford Foundat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ecaution Improvements</text:p>
          </table:table-cell>
          <table:table-cell office:value-type="currency" office:value="171434" table:style-name="ce2">
            <text:p><text:s/>£171,4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74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0074" table:style-name="ce1">
            <text:p>140074</text:p>
          </table:table-cell>
          <table:table-cell office:value-type="string" table:style-name="ce1">
            <text:p>Rush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new secure fencing to rear playground and grass areas</text:p>
          </table:table-cell>
          <table:table-cell office:value-type="currency" office:value="16483" table:style-name="ce2">
            <text:p><text:s/>£16,4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24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Hastings and Rye</text:p>
          </table:table-cell>
          <table:table-cell office:value-type="float" office:value="138624" table:style-name="ce1">
            <text:p>138624</text:p>
          </table:table-cell>
          <table:table-cell office:value-type="string" table:style-name="ce1">
            <text:p>Ry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ye College Electrical Upgrade</text:p>
          </table:table-cell>
          <table:table-cell office:value-type="currency" office:value="101974" table:style-name="ce2">
            <text:p><text:s/>£101,9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234-1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41234" table:style-name="ce1">
            <text:p>141234</text:p>
          </table:table-cell>
          <table:table-cell office:value-type="string" table:style-name="ce1">
            <text:p>Ryhall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s/Replacement</text:p>
          </table:table-cell>
          <table:table-cell office:value-type="currency" office:value="163806" table:style-name="ce2">
            <text:p><text:s/>£163,8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638-1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Blaydon</text:p>
          </table:table-cell>
          <table:table-cell office:value-type="float" office:value="140638" table:style-name="ce1">
            <text:p>140638</text:p>
          </table:table-cell>
          <table:table-cell office:value-type="string" table:style-name="ce1">
            <text:p>Sacred Heart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cred Heart Primary School Portakabin Replacement</text:p>
          </table:table-cell>
          <table:table-cell office:value-type="currency" office:value="670190" table:style-name="ce2">
            <text:p><text:s/>£670,1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479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41479" table:style-name="ce1">
            <text:p>141479</text:p>
          </table:table-cell>
          <table:table-cell office:value-type="string" table:style-name="ce1">
            <text:p>Sacred Heart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door replacement</text:p>
          </table:table-cell>
          <table:table-cell office:value-type="currency" office:value="82458" table:style-name="ce2">
            <text:p><text:s/>£82,4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33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233" table:style-name="ce1">
            <text:p>137233</text:p>
          </table:table-cell>
          <table:table-cell office:value-type="string" table:style-name="ce1">
            <text:p>Sacred Heart of Mary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ock EFAA (A Block) Rerrofing and Associated Works</text:p>
          </table:table-cell>
          <table:table-cell office:value-type="currency" office:value="159466" table:style-name="ce2">
            <text:p><text:s/>£159,4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77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6776" table:style-name="ce1">
            <text:p>136776</text:p>
          </table:table-cell>
          <table:table-cell office:value-type="string" table:style-name="ce1">
            <text:p>Saffron Walden Count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6th Form Class Base Expansion</text:p>
          </table:table-cell>
          <table:table-cell office:value-type="currency" office:value="1598621" table:style-name="ce2">
            <text:p><text:s/>£1,598,6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776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6776" table:style-name="ce1">
            <text:p>136776</text:p>
          </table:table-cell>
          <table:table-cell office:value-type="string" table:style-name="ce1">
            <text:p>Saffron Walden Count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</text:p>
          </table:table-cell>
          <table:table-cell office:value-type="currency" office:value="208143" table:style-name="ce2">
            <text:p><text:s/>£208,1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458-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Redcar</text:p>
          </table:table-cell>
          <table:table-cell office:value-type="float" office:value="141458" table:style-name="ce1">
            <text:p>141458</text:p>
          </table:table-cell>
          <table:table-cell office:value-type="string" table:style-name="ce1">
            <text:p>St Bed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178939" table:style-name="ce2">
            <text:p><text:s/>£178,9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296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296" table:style-name="ce1">
            <text:p>138296</text:p>
          </table:table-cell>
          <table:table-cell office:value-type="string" table:style-name="ce1">
            <text:p>Saint Clare's Primary School A Catholic Voluntary Academy, Coalville, Leicester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Upgrade/Refurbishment</text:p>
          </table:table-cell>
          <table:table-cell office:value-type="currency" office:value="175421" table:style-name="ce2">
            <text:p><text:s/>£175,4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50-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Redcar</text:p>
          </table:table-cell>
          <table:table-cell office:value-type="float" office:value="140750" table:style-name="ce1">
            <text:p>140750</text:p>
          </table:table-cell>
          <table:table-cell office:value-type="string" table:style-name="ce1">
            <text:p>Saint Gabriel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157879" table:style-name="ce2">
            <text:p><text:s/>£157,8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0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vesham</text:p>
          </table:table-cell>
          <table:table-cell office:value-type="float" office:value="137609" table:style-name="ce1">
            <text:p>137609</text:p>
          </table:table-cell>
          <table:table-cell office:value-type="string" table:style-name="ce1">
            <text:p>Saint George's Church of England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oofing</text:p>
          </table:table-cell>
          <table:table-cell office:value-type="currency" office:value="642938" table:style-name="ce2">
            <text:p><text:s/>£642,9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09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vesham</text:p>
          </table:table-cell>
          <table:table-cell office:value-type="float" office:value="137609" table:style-name="ce1">
            <text:p>137609</text:p>
          </table:table-cell>
          <table:table-cell office:value-type="string" table:style-name="ce1">
            <text:p>Saint George's Church of England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Science Block</text:p>
          </table:table-cell>
          <table:table-cell office:value-type="currency" office:value="1996558" table:style-name="ce2">
            <text:p><text:s/>£1,996,5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14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 West Hertfordshire</text:p>
          </table:table-cell>
          <table:table-cell office:value-type="float" office:value="137914" table:style-name="ce1">
            <text:p>137914</text:p>
          </table:table-cell>
          <table:table-cell office:value-type="string" table:style-name="ce1">
            <text:p>Saint Joan of Arc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Block External Refurbishment</text:p>
          </table:table-cell>
          <table:table-cell office:value-type="currency" office:value="61862" table:style-name="ce2">
            <text:p><text:s/>£61,8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14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 West Hertfordshire</text:p>
          </table:table-cell>
          <table:table-cell office:value-type="float" office:value="137914" table:style-name="ce1">
            <text:p>137914</text:p>
          </table:table-cell>
          <table:table-cell office:value-type="string" table:style-name="ce1">
            <text:p>Saint Joan of Arc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sign and Technology Block External Refurbishment</text:p>
          </table:table-cell>
          <table:table-cell office:value-type="currency" office:value="212453" table:style-name="ce2">
            <text:p><text:s/>£212,4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29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8290" table:style-name="ce1">
            <text:p>138290</text:p>
          </table:table-cell>
          <table:table-cell office:value-type="string" table:style-name="ce1">
            <text:p>Saint Martin's Catholic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ervices Replacement</text:p>
          </table:table-cell>
          <table:table-cell office:value-type="currency" office:value="366710" table:style-name="ce2">
            <text:p><text:s/>£366,7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11335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11335" table:style-name="ce1">
            <text:p>111335</text:p>
          </table:table-cell>
          <table:table-cell office:value-type="string" table:style-name="ce1">
            <text:p>Saint Mar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Fencing</text:p>
          </table:table-cell>
          <table:table-cell office:value-type="currency" office:value="59595" table:style-name="ce2">
            <text:p><text:s/>£59,5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29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8295" table:style-name="ce1">
            <text:p>138295</text:p>
          </table:table-cell>
          <table:table-cell office:value-type="string" table:style-name="ce1">
            <text:p>Saint Mary's Catholic Primary School, Loughboroug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modelling to form working kitchen</text:p>
          </table:table-cell>
          <table:table-cell office:value-type="currency" office:value="83121" table:style-name="ce2">
            <text:p><text:s/>£83,1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456-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Middlesbrough South and East Cleveland</text:p>
          </table:table-cell>
          <table:table-cell office:value-type="float" office:value="141456" table:style-name="ce1">
            <text:p>141456</text:p>
          </table:table-cell>
          <table:table-cell office:value-type="string" table:style-name="ce1">
            <text:p>Saint Paulinus Catholic Primary School, A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Windows and Doors</text:p>
          </table:table-cell>
          <table:table-cell office:value-type="currency" office:value="43300" table:style-name="ce2">
            <text:p><text:s/>£43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456-2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Middlesbrough South and East Cleveland</text:p>
          </table:table-cell>
          <table:table-cell office:value-type="float" office:value="141456" table:style-name="ce1">
            <text:p>141456</text:p>
          </table:table-cell>
          <table:table-cell office:value-type="string" table:style-name="ce1">
            <text:p>Saint Paulinus Catholic Primary School, A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Ceilings and Lighting</text:p>
          </table:table-cell>
          <table:table-cell office:value-type="currency" office:value="43000" table:style-name="ce2">
            <text:p><text:s/>£43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51-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Redcar</text:p>
          </table:table-cell>
          <table:table-cell office:value-type="float" office:value="140751" table:style-name="ce1">
            <text:p>140751</text:p>
          </table:table-cell>
          <table:table-cell office:value-type="string" table:style-name="ce1">
            <text:p>St Peter's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ining Hall Extension and Refurbishment Works</text:p>
          </table:table-cell>
          <table:table-cell office:value-type="currency" office:value="760400" table:style-name="ce2">
            <text:p><text:s/>£760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29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8299" table:style-name="ce1">
            <text:p>138299</text:p>
          </table:table-cell>
          <table:table-cell office:value-type="string" table:style-name="ce1">
            <text:p>Saint Winefride's Catholic Voluntary Academy, Shepshed, Leicester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Key Stage One toilets</text:p>
          </table:table-cell>
          <table:table-cell office:value-type="currency" office:value="16092" table:style-name="ce2">
            <text:p><text:s/>£16,0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62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tnes</text:p>
          </table:table-cell>
          <table:table-cell office:value-type="float" office:value="137662" table:style-name="ce1">
            <text:p>137662</text:p>
          </table:table-cell>
          <table:table-cell office:value-type="string" table:style-name="ce1">
            <text:p>Salcombe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Kitchen Improvements</text:p>
          </table:table-cell>
          <table:table-cell office:value-type="currency" office:value="54159" table:style-name="ce2">
            <text:p><text:s/>£54,1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98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Wythenshawe and Sale East</text:p>
          </table:table-cell>
          <table:table-cell office:value-type="float" office:value="136498" table:style-name="ce1">
            <text:p>136498</text:p>
          </table:table-cell>
          <table:table-cell office:value-type="string" table:style-name="ce1">
            <text:p>Sal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154471" table:style-name="ce2">
            <text:p><text:s/>£154,4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75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36575" table:style-name="ce1">
            <text:p>136575</text:p>
          </table:table-cell>
          <table:table-cell office:value-type="string" table:style-name="ce1">
            <text:p>Saltash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Roof Support Structure</text:p>
          </table:table-cell>
          <table:table-cell office:value-type="currency" office:value="9980" table:style-name="ce2">
            <text:p><text:s/>£9,9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582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582" table:style-name="ce1">
            <text:p>138582</text:p>
          </table:table-cell>
          <table:table-cell office:value-type="string" table:style-name="ce1">
            <text:p>Samuel Ryder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Window Replacement Works</text:p>
          </table:table-cell>
          <table:table-cell office:value-type="currency" office:value="716264" table:style-name="ce2">
            <text:p><text:s/>£716,2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11037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11037" table:style-name="ce1">
            <text:p>111037</text:p>
          </table:table-cell>
          <table:table-cell office:value-type="string" table:style-name="ce1">
            <text:p>Sandbach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Phase 1</text:p>
          </table:table-cell>
          <table:table-cell office:value-type="currency" office:value="184504" table:style-name="ce2">
            <text:p><text:s/>£184,5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11037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11037" table:style-name="ce1">
            <text:p>111037</text:p>
          </table:table-cell>
          <table:table-cell office:value-type="string" table:style-name="ce1">
            <text:p>Sandbach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ssroom (years 1/2 and 3/4) improvement in education suitability</text:p>
          </table:table-cell>
          <table:table-cell office:value-type="currency" office:value="9790" table:style-name="ce2">
            <text:p><text:s/>£9,7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40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36340" table:style-name="ce1">
            <text:p>136340</text:p>
          </table:table-cell>
          <table:table-cell office:value-type="string" table:style-name="ce1">
            <text:p>Sandbach High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build teaching block to replace existing facility with serious building condition needs</text:p>
          </table:table-cell>
          <table:table-cell office:value-type="currency" office:value="2001232" table:style-name="ce2">
            <text:p><text:s/>£2,001,2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91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37491" table:style-name="ce1">
            <text:p>137491</text:p>
          </table:table-cell>
          <table:table-cell office:value-type="string" table:style-name="ce1">
            <text:p>Sandbac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of School site</text:p>
          </table:table-cell>
          <table:table-cell office:value-type="currency" office:value="103841" table:style-name="ce2">
            <text:p><text:s/>£103,8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197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uildford</text:p>
          </table:table-cell>
          <table:table-cell office:value-type="float" office:value="141197" table:style-name="ce1">
            <text:p>141197</text:p>
          </table:table-cell>
          <table:table-cell office:value-type="string" table:style-name="ce1">
            <text:p>Sand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&amp; Roof Replacement/Repairs for H&amp;S</text:p>
          </table:table-cell>
          <table:table-cell office:value-type="currency" office:value="440568" table:style-name="ce2">
            <text:p><text:s/>£440,5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197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uildford</text:p>
          </table:table-cell>
          <table:table-cell office:value-type="float" office:value="141197" table:style-name="ce1">
            <text:p>141197</text:p>
          </table:table-cell>
          <table:table-cell office:value-type="string" table:style-name="ce1">
            <text:p>Sand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tutory Compliance for Fire Risk - Fire Protection Systems</text:p>
          </table:table-cell>
          <table:table-cell office:value-type="currency" office:value="51410" table:style-name="ce2">
            <text:p><text:s/>£51,4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46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40446" table:style-name="ce1">
            <text:p>140446</text:p>
          </table:table-cell>
          <table:table-cell office:value-type="string" table:style-name="ce1">
            <text:p>Sandhi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existing 2 class temporary classroom block.</text:p>
          </table:table-cell>
          <table:table-cell office:value-type="currency" office:value="322144" table:style-name="ce2">
            <text:p><text:s/>£322,1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09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6609" table:style-name="ce1">
            <text:p>136609</text:p>
          </table:table-cell>
          <table:table-cell office:value-type="string" table:style-name="ce1">
            <text:p>Sandringh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Walling Relacement for Blocks A, B, D and G</text:p>
          </table:table-cell>
          <table:table-cell office:value-type="currency" office:value="451420" table:style-name="ce2">
            <text:p><text:s/>£451,4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41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 East Bedfordshire</text:p>
          </table:table-cell>
          <table:table-cell office:value-type="float" office:value="136541" table:style-name="ce1">
            <text:p>136541</text:p>
          </table:table-cell>
          <table:table-cell office:value-type="string" table:style-name="ce1">
            <text:p>Sandye Place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Waterproofing and Health and Safety Works</text:p>
          </table:table-cell>
          <table:table-cell office:value-type="currency" office:value="342100" table:style-name="ce2">
            <text:p><text:s/>£342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775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Cambridgeshire</text:p>
          </table:table-cell>
          <table:table-cell office:value-type="float" office:value="136775" table:style-name="ce1">
            <text:p>136775</text:p>
          </table:table-cell>
          <table:table-cell office:value-type="string" table:style-name="ce1">
            <text:p>Sawston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278557" table:style-name="ce2">
            <text:p><text:s/>£278,5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775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Cambridgeshire</text:p>
          </table:table-cell>
          <table:table-cell office:value-type="float" office:value="136775" table:style-name="ce1">
            <text:p>136775</text:p>
          </table:table-cell>
          <table:table-cell office:value-type="string" table:style-name="ce1">
            <text:p>Sawston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68763" table:style-name="ce2">
            <text:p><text:s/>£68,7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273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38273" table:style-name="ce1">
            <text:p>138273</text:p>
          </table:table-cell>
          <table:table-cell office:value-type="string" table:style-name="ce1">
            <text:p>Set Saxmundh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Works</text:p>
          </table:table-cell>
          <table:table-cell office:value-type="currency" office:value="129785" table:style-name="ce2">
            <text:p><text:s/>£129,7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60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unnymede and Weybridge</text:p>
          </table:table-cell>
          <table:table-cell office:value-type="float" office:value="140860" table:style-name="ce1">
            <text:p>140860</text:p>
          </table:table-cell>
          <table:table-cell office:value-type="string" table:style-name="ce1">
            <text:p>Sayes Cour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roofing</text:p>
          </table:table-cell>
          <table:table-cell office:value-type="currency" office:value="256195" table:style-name="ce2">
            <text:p><text:s/>£256,1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60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unnymede and Weybridge</text:p>
          </table:table-cell>
          <table:table-cell office:value-type="float" office:value="140860" table:style-name="ce1">
            <text:p>140860</text:p>
          </table:table-cell>
          <table:table-cell office:value-type="string" table:style-name="ce1">
            <text:p>Sayes Cour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27902" table:style-name="ce2">
            <text:p><text:s/>£27,9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593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carborough and Whitby</text:p>
          </table:table-cell>
          <table:table-cell office:value-type="float" office:value="130593" table:style-name="ce1">
            <text:p>130593</text:p>
          </table:table-cell>
          <table:table-cell office:value-type="string" table:style-name="ce1">
            <text:p>Scarborough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Re-roofing of Main Block</text:p>
          </table:table-cell>
          <table:table-cell office:value-type="currency" office:value="127000" table:style-name="ce2">
            <text:p><text:s/>£127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52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0752" table:style-name="ce1">
            <text:p>140752</text:p>
          </table:table-cell>
          <table:table-cell office:value-type="string" table:style-name="ce1">
            <text:p>Scotts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ception Block Roof Renewals</text:p>
          </table:table-cell>
          <table:table-cell office:value-type="currency" office:value="12344" table:style-name="ce2">
            <text:p><text:s/>£12,3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52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0752" table:style-name="ce1">
            <text:p>140752</text:p>
          </table:table-cell>
          <table:table-cell office:value-type="string" table:style-name="ce1">
            <text:p>Scotts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</text:p>
          </table:table-cell>
          <table:table-cell office:value-type="currency" office:value="170053" table:style-name="ce2">
            <text:p><text:s/>£170,0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473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Lewes</text:p>
          </table:table-cell>
          <table:table-cell office:value-type="float" office:value="138473" table:style-name="ce1">
            <text:p>138473</text:p>
          </table:table-cell>
          <table:table-cell office:value-type="string" table:style-name="ce1">
            <text:p>Seaford H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aford Head School - Flat Roof Replacement to Arundel Road</text:p>
          </table:table-cell>
          <table:table-cell office:value-type="currency" office:value="359086" table:style-name="ce2">
            <text:p><text:s/>£359,0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5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6855" table:style-name="ce1">
            <text:p>136855</text:p>
          </table:table-cell>
          <table:table-cell office:value-type="string" table:style-name="ce1">
            <text:p>Moulsham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ssbase Lighting and asbestos removal.</text:p>
          </table:table-cell>
          <table:table-cell office:value-type="currency" office:value="59656" table:style-name="ce2">
            <text:p><text:s/>£59,6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473-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Lewes</text:p>
          </table:table-cell>
          <table:table-cell office:value-type="float" office:value="138473" table:style-name="ce1">
            <text:p>138473</text:p>
          </table:table-cell>
          <table:table-cell office:value-type="string" table:style-name="ce1">
            <text:p>Seaford H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aford Head School - Flat Roof Replacement to Steyne Road</text:p>
          </table:table-cell>
          <table:table-cell office:value-type="currency" office:value="642360" table:style-name="ce2">
            <text:p><text:s/>£642,3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65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9165" table:style-name="ce1">
            <text:p>139165</text:p>
          </table:table-cell>
          <table:table-cell office:value-type="string" table:style-name="ce1">
            <text:p>Severnbank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date Water Services Installation</text:p>
          </table:table-cell>
          <table:table-cell office:value-type="currency" office:value="95163" table:style-name="ce2">
            <text:p><text:s/>£95,1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510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North East Bedfordshire</text:p>
          </table:table-cell>
          <table:table-cell office:value-type="float" office:value="139510" table:style-name="ce1">
            <text:p>139510</text:p>
          </table:table-cell>
          <table:table-cell office:value-type="string" table:style-name="ce1">
            <text:p>Sharnbrook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newal and associated works proejct</text:p>
          </table:table-cell>
          <table:table-cell office:value-type="currency" office:value="152126" table:style-name="ce2">
            <text:p><text:s/>£152,1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32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6632" table:style-name="ce1">
            <text:p>136632</text:p>
          </table:table-cell>
          <table:table-cell office:value-type="string" table:style-name="ce1">
            <text:p>Shel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ld Block Roof</text:p>
          </table:table-cell>
          <table:table-cell office:value-type="currency" office:value="86022" table:style-name="ce2">
            <text:p><text:s/>£86,0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52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37352" table:style-name="ce1">
            <text:p>137352</text:p>
          </table:table-cell>
          <table:table-cell office:value-type="string" table:style-name="ce1">
            <text:p>Shelley College, A Shar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nging Room Refurbishment</text:p>
          </table:table-cell>
          <table:table-cell office:value-type="currency" office:value="190171" table:style-name="ce2">
            <text:p><text:s/>£190,1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52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37352" table:style-name="ce1">
            <text:p>137352</text:p>
          </table:table-cell>
          <table:table-cell office:value-type="string" table:style-name="ce1">
            <text:p>Shelley College, A Shar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Works</text:p>
          </table:table-cell>
          <table:table-cell office:value-type="currency" office:value="410194" table:style-name="ce2">
            <text:p><text:s/>£410,1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877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7877" table:style-name="ce1">
            <text:p>137877</text:p>
          </table:table-cell>
          <table:table-cell office:value-type="string" table:style-name="ce1">
            <text:p>Shenfiel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urtain Walling</text:p>
          </table:table-cell>
          <table:table-cell office:value-type="currency" office:value="789570" table:style-name="ce2">
            <text:p><text:s/>£789,5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76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9763" table:style-name="ce1">
            <text:p>139763</text:p>
          </table:table-cell>
          <table:table-cell office:value-type="string" table:style-name="ce1">
            <text:p>Shenfield St. Mary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S1 classroom extension project</text:p>
          </table:table-cell>
          <table:table-cell office:value-type="currency" office:value="116338" table:style-name="ce2">
            <text:p><text:s/>£116,3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26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37126" table:style-name="ce1">
            <text:p>137126</text:p>
          </table:table-cell>
          <table:table-cell office:value-type="string" table:style-name="ce1">
            <text:p>North Tow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</text:p>
          </table:table-cell>
          <table:table-cell office:value-type="currency" office:value="151844" table:style-name="ce2">
            <text:p><text:s/>£151,8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21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th Norfolk</text:p>
          </table:table-cell>
          <table:table-cell office:value-type="float" office:value="137621" table:style-name="ce1">
            <text:p>137621</text:p>
          </table:table-cell>
          <table:table-cell office:value-type="string" table:style-name="ce1">
            <text:p>Sheringha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utside Dining Facility</text:p>
          </table:table-cell>
          <table:table-cell office:value-type="currency" office:value="118236" table:style-name="ce2">
            <text:p><text:s/>£118,2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767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8767" table:style-name="ce1">
            <text:p>138767</text:p>
          </table:table-cell>
          <table:table-cell office:value-type="string" table:style-name="ce1">
            <text:p>Ships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Replacement Works</text:p>
          </table:table-cell>
          <table:table-cell office:value-type="currency" office:value="287000" table:style-name="ce2">
            <text:p><text:s/>£287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767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8767" table:style-name="ce1">
            <text:p>138767</text:p>
          </table:table-cell>
          <table:table-cell office:value-type="string" table:style-name="ce1">
            <text:p>Ships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hipston High School, Replacement of Heating Controls and DHWS</text:p>
          </table:table-cell>
          <table:table-cell office:value-type="currency" office:value="151686" table:style-name="ce2">
            <text:p><text:s/>£151,6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281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41281" table:style-name="ce1">
            <text:p>141281</text:p>
          </table:table-cell>
          <table:table-cell office:value-type="string" table:style-name="ce1">
            <text:p>Shipston-on-Stou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Pipework Replacement</text:p>
          </table:table-cell>
          <table:table-cell office:value-type="currency" office:value="137666" table:style-name="ce2">
            <text:p><text:s/>£137,6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72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37772" table:style-name="ce1">
            <text:p>137772</text:p>
          </table:table-cell>
          <table:table-cell office:value-type="string" table:style-name="ce1">
            <text:p>Shirley High School Performing Art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hirley High School - CIF Bid for Roofing Works</text:p>
          </table:table-cell>
          <table:table-cell office:value-type="currency" office:value="131065" table:style-name="ce2">
            <text:p><text:s/>£131,0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72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37772" table:style-name="ce1">
            <text:p>137772</text:p>
          </table:table-cell>
          <table:table-cell office:value-type="string" table:style-name="ce1">
            <text:p>Shirley High School Performing Art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hirley High School - Proposed Window Replacement</text:p>
          </table:table-cell>
          <table:table-cell office:value-type="currency" office:value="132209" table:style-name="ce2">
            <text:p><text:s/>£132,2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53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Broadland</text:p>
          </table:table-cell>
          <table:table-cell office:value-type="float" office:value="140753" table:style-name="ce1">
            <text:p>140753</text:p>
          </table:table-cell>
          <table:table-cell office:value-type="string" table:style-name="ce1">
            <text:p>Short Stay School for Norfolk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 Replacement across SSSfN</text:p>
          </table:table-cell>
          <table:table-cell office:value-type="currency" office:value="176770" table:style-name="ce2">
            <text:p><text:s/>£176,7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49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ast Devon</text:p>
          </table:table-cell>
          <table:table-cell office:value-type="float" office:value="137649" table:style-name="ce1">
            <text:p>137649</text:p>
          </table:table-cell>
          <table:table-cell office:value-type="string" table:style-name="ce1">
            <text:p>Sidbur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idbury Church of England Primary School - Kitchen Conversion</text:p>
          </table:table-cell>
          <table:table-cell office:value-type="currency" office:value="143037" table:style-name="ce2">
            <text:p><text:s/>£143,0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10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40101" table:style-name="ce1">
            <text:p>140101</text:p>
          </table:table-cell>
          <table:table-cell office:value-type="string" table:style-name="ce1">
            <text:p>Sileby Redlands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undary Fencing</text:p>
          </table:table-cell>
          <table:table-cell office:value-type="currency" office:value="48576" table:style-name="ce2">
            <text:p><text:s/>£48,5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70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7270" table:style-name="ce1">
            <text:p>137270</text:p>
          </table:table-cell>
          <table:table-cell office:value-type="string" table:style-name="ce1">
            <text:p>Sir John Law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brary Roof</text:p>
          </table:table-cell>
          <table:table-cell office:value-type="currency" office:value="44307" table:style-name="ce2">
            <text:p><text:s/>£44,3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57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37257" table:style-name="ce1">
            <text:p>137257</text:p>
          </table:table-cell>
          <table:table-cell office:value-type="string" table:style-name="ce1">
            <text:p>Sir Robert Geffery's Voluntary Aide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Kitchen Improvement</text:p>
          </table:table-cell>
          <table:table-cell office:value-type="currency" office:value="57200" table:style-name="ce2">
            <text:p><text:s/>£57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06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36306" table:style-name="ce1">
            <text:p>136306</text:p>
          </table:table-cell>
          <table:table-cell office:value-type="string" table:style-name="ce1">
            <text:p>Sir Thomas Rich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existing Gymnasium</text:p>
          </table:table-cell>
          <table:table-cell office:value-type="currency" office:value="244432" table:style-name="ce2">
            <text:p><text:s/>£244,4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781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36781" table:style-name="ce1">
            <text:p>136781</text:p>
          </table:table-cell>
          <table:table-cell office:value-type="string" table:style-name="ce1">
            <text:p>Sir William Borlase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asic Teaching provision</text:p>
          </table:table-cell>
          <table:table-cell office:value-type="currency" office:value="1682783" table:style-name="ce2">
            <text:p><text:s/>£1,682,7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82-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Poplar and Limehouse</text:p>
          </table:table-cell>
          <table:table-cell office:value-type="float" office:value="137682" table:style-name="ce1">
            <text:p>137682</text:p>
          </table:table-cell>
          <table:table-cell office:value-type="string" table:style-name="ce1">
            <text:p>Sir William Burrou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ghting Upgrade Project</text:p>
          </table:table-cell>
          <table:table-cell office:value-type="currency" office:value="12106" table:style-name="ce2">
            <text:p><text:s/>£12,1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85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6985" table:style-name="ce1">
            <text:p>136985</text:p>
          </table:table-cell>
          <table:table-cell office:value-type="string" table:style-name="ce1">
            <text:p>Sir William Romney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ire escape / service area doors</text:p>
          </table:table-cell>
          <table:table-cell office:value-type="currency" office:value="13478" table:style-name="ce2">
            <text:p><text:s/>£13,4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94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0894" table:style-name="ce1">
            <text:p>140894</text:p>
          </table:table-cell>
          <table:table-cell office:value-type="string" table:style-name="ce1">
            <text:p>Smallwoo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and remodelling to create additional teaching accommodation</text:p>
          </table:table-cell>
          <table:table-cell office:value-type="currency" office:value="199203" table:style-name="ce2">
            <text:p><text:s/>£199,2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00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West</text:p>
          </table:table-cell>
          <table:table-cell office:value-type="float" office:value="140500" table:style-name="ce1">
            <text:p>140500</text:p>
          </table:table-cell>
          <table:table-cell office:value-type="string" table:style-name="ce1">
            <text:p>Smithil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wer School Heating Replacement</text:p>
          </table:table-cell>
          <table:table-cell office:value-type="currency" office:value="947039" table:style-name="ce2">
            <text:p><text:s/>£947,0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217-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East</text:p>
          </table:table-cell>
          <table:table-cell office:value-type="float" office:value="139217" table:style-name="ce1">
            <text:p>139217</text:p>
          </table:table-cell>
          <table:table-cell office:value-type="string" table:style-name="ce1">
            <text:p>Sneinton St Stephen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modelling</text:p>
          </table:table-cell>
          <table:table-cell office:value-type="currency" office:value="56303" table:style-name="ce2">
            <text:p><text:s/>£56,3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11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h East Somerset</text:p>
          </table:table-cell>
          <table:table-cell office:value-type="float" office:value="136311" table:style-name="ce1">
            <text:p>136311</text:p>
          </table:table-cell>
          <table:table-cell office:value-type="string" table:style-name="ce1">
            <text:p>Somervale School Specialist Media Art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mplete refurbishment of 2 x Science Labs</text:p>
          </table:table-cell>
          <table:table-cell office:value-type="currency" office:value="60021" table:style-name="ce2">
            <text:p><text:s/>£60,0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11-2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h East Somerset</text:p>
          </table:table-cell>
          <table:table-cell office:value-type="float" office:value="136311" table:style-name="ce1">
            <text:p>136311</text:p>
          </table:table-cell>
          <table:table-cell office:value-type="string" table:style-name="ce1">
            <text:p>Somervale School Specialist Media Art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thermoplastic floor tiles to classrooms and corridors</text:p>
          </table:table-cell>
          <table:table-cell office:value-type="currency" office:value="12464" table:style-name="ce2">
            <text:p><text:s/>£12,4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442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9442" table:style-name="ce1">
            <text:p>139442</text:p>
          </table:table-cell>
          <table:table-cell office:value-type="string" table:style-name="ce1">
            <text:p>South Charnwoo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Classroom Project</text:p>
          </table:table-cell>
          <table:table-cell office:value-type="currency" office:value="297678" table:style-name="ce2">
            <text:p><text:s/>£297,6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69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Central Devon</text:p>
          </table:table-cell>
          <table:table-cell office:value-type="float" office:value="136569" table:style-name="ce1">
            <text:p>136569</text:p>
          </table:table-cell>
          <table:table-cell office:value-type="string" table:style-name="ce1">
            <text:p>South Dartmoor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Catering Facilities</text:p>
          </table:table-cell>
          <table:table-cell office:value-type="currency" office:value="721968" table:style-name="ce2">
            <text:p><text:s/>£721,9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88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36888" table:style-name="ce1">
            <text:p>136888</text:p>
          </table:table-cell>
          <table:table-cell office:value-type="string" table:style-name="ce1">
            <text:p>South Farnham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pansion of Infant Site</text:p>
          </table:table-cell>
          <table:table-cell office:value-type="currency" office:value="170649" table:style-name="ce2">
            <text:p><text:s/>£170,6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67-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Haltemprice and Howden</text:p>
          </table:table-cell>
          <table:table-cell office:value-type="float" office:value="136667" table:style-name="ce1">
            <text:p>136667</text:p>
          </table:table-cell>
          <table:table-cell office:value-type="string" table:style-name="ce1">
            <text:p>South Hunsley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Science block and classroom refurbishment</text:p>
          </table:table-cell>
          <table:table-cell office:value-type="currency" office:value="2904463" table:style-name="ce2">
            <text:p><text:s/>£2,904,4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52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40352" table:style-name="ce1">
            <text:p>140352</text:p>
          </table:table-cell>
          <table:table-cell office:value-type="string" table:style-name="ce1">
            <text:p>Southbroom St Jame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currency" office:value="133140" table:style-name="ce2">
            <text:p><text:s/>£133,1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52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40352" table:style-name="ce1">
            <text:p>140352</text:p>
          </table:table-cell>
          <table:table-cell office:value-type="string" table:style-name="ce1">
            <text:p>Southbroom St Jame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, condition and fire risk assessment works</text:p>
          </table:table-cell>
          <table:table-cell office:value-type="currency" office:value="115119" table:style-name="ce2">
            <text:p><text:s/>£115,1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43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36443" table:style-name="ce1">
            <text:p>136443</text:p>
          </table:table-cell>
          <table:table-cell office:value-type="string" table:style-name="ce1">
            <text:p>Southend High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Protection Works</text:p>
          </table:table-cell>
          <table:table-cell office:value-type="currency" office:value="108547" table:style-name="ce2">
            <text:p><text:s/>£108,5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60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37460" table:style-name="ce1">
            <text:p>137460</text:p>
          </table:table-cell>
          <table:table-cell office:value-type="string" table:style-name="ce1">
            <text:p>Southfiel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field Junior School – Mobile Replacement Project</text:p>
          </table:table-cell>
          <table:table-cell office:value-type="currency" office:value="74200" table:style-name="ce2">
            <text:p><text:s/>£74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030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9030" table:style-name="ce1">
            <text:p>139030</text:p>
          </table:table-cell>
          <table:table-cell office:value-type="string" table:style-name="ce1">
            <text:p>South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ors and windows</text:p>
          </table:table-cell>
          <table:table-cell office:value-type="currency" office:value="233983" table:style-name="ce2">
            <text:p><text:s/>£233,9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18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40180" table:style-name="ce1">
            <text:p>140180</text:p>
          </table:table-cell>
          <table:table-cell office:value-type="string" table:style-name="ce1">
            <text:p>Southminster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ing Works</text:p>
          </table:table-cell>
          <table:table-cell office:value-type="currency" office:value="212927" table:style-name="ce2">
            <text:p><text:s/>£212,9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180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40180" table:style-name="ce1">
            <text:p>140180</text:p>
          </table:table-cell>
          <table:table-cell office:value-type="string" table:style-name="ce1">
            <text:p>Southminster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Boiler Replacement</text:p>
          </table:table-cell>
          <table:table-cell office:value-type="currency" office:value="102056" table:style-name="ce2">
            <text:p><text:s/>£102,0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03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38103" table:style-name="ce1">
            <text:p>138103</text:p>
          </table:table-cell>
          <table:table-cell office:value-type="string" table:style-name="ce1">
            <text:p>Southmo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212000" table:style-name="ce2">
            <text:p><text:s/>£21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66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Horsham</text:p>
          </table:table-cell>
          <table:table-cell office:value-type="float" office:value="136866" table:style-name="ce1">
            <text:p>136866</text:p>
          </table:table-cell>
          <table:table-cell office:value-type="string" table:style-name="ce1">
            <text:p>Southwater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IFSM improved implementation</text:p>
          </table:table-cell>
          <table:table-cell office:value-type="currency" office:value="16503" table:style-name="ce2">
            <text:p><text:s/>£16,5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65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Horsham</text:p>
          </table:table-cell>
          <table:table-cell office:value-type="float" office:value="136865" table:style-name="ce1">
            <text:p>136865</text:p>
          </table:table-cell>
          <table:table-cell office:value-type="string" table:style-name="ce1">
            <text:p>Southwater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currency" office:value="135700" table:style-name="ce2">
            <text:p><text:s/>£135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04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outh Holland and The Deepings</text:p>
          </table:table-cell>
          <table:table-cell office:value-type="float" office:value="139304" table:style-name="ce1">
            <text:p>139304</text:p>
          </table:table-cell>
          <table:table-cell office:value-type="string" table:style-name="ce1">
            <text:p>Spalding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Flat Roofs</text:p>
          </table:table-cell>
          <table:table-cell office:value-type="currency" office:value="138833" table:style-name="ce2">
            <text:p><text:s/>£138,8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88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6488" table:style-name="ce1">
            <text:p>136488</text:p>
          </table:table-cell>
          <table:table-cell office:value-type="string" table:style-name="ce1">
            <text:p>Sponn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Distribution and Lighting Upgrade</text:p>
          </table:table-cell>
          <table:table-cell office:value-type="currency" office:value="126598" table:style-name="ce2">
            <text:p><text:s/>£126,5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88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6488" table:style-name="ce1">
            <text:p>136488</text:p>
          </table:table-cell>
          <table:table-cell office:value-type="string" table:style-name="ce1">
            <text:p>Sponn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surface Tennis Courts and remedial work to other external areas</text:p>
          </table:table-cell>
          <table:table-cell office:value-type="currency" office:value="79963" table:style-name="ce2">
            <text:p><text:s/>£79,9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94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7194" table:style-name="ce1">
            <text:p>137194</text:p>
          </table:table-cell>
          <table:table-cell office:value-type="string" table:style-name="ce1">
            <text:p>Springban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232555" table:style-name="ce2">
            <text:p><text:s/>£232,5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70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37470" table:style-name="ce1">
            <text:p>137470</text:p>
          </table:table-cell>
          <table:table-cell office:value-type="string" table:style-name="ce1">
            <text:p>The Springfield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Olympus and Snowdon pupil residential heating replacements</text:p>
          </table:table-cell>
          <table:table-cell office:value-type="currency" office:value="111923" table:style-name="ce2">
            <text:p><text:s/>£111,9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957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38957" table:style-name="ce1">
            <text:p>138957</text:p>
          </table:table-cell>
          <table:table-cell office:value-type="string" table:style-name="ce1">
            <text:p>Ss Simon &amp; Jude CofE Primary School, Bol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oof Repairs</text:p>
          </table:table-cell>
          <table:table-cell office:value-type="currency" office:value="26105" table:style-name="ce2">
            <text:p><text:s/>£26,1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957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38957" table:style-name="ce1">
            <text:p>138957</text:p>
          </table:table-cell>
          <table:table-cell office:value-type="string" table:style-name="ce1">
            <text:p>Ss Simon &amp; Jude CofE Primary School, Bol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ursery - Expansion</text:p>
          </table:table-cell>
          <table:table-cell office:value-type="currency" office:value="106451" table:style-name="ce2">
            <text:p><text:s/>£106,4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856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Richmond Park</text:p>
          </table:table-cell>
          <table:table-cell office:value-type="float" office:value="137856" table:style-name="ce1">
            <text:p>137856</text:p>
          </table:table-cell>
          <table:table-cell office:value-type="string" table:style-name="ce1">
            <text:p>St Agatha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gatha's School, EFA Funding Bid, Proposed Replacement Roof Coverings</text:p>
          </table:table-cell>
          <table:table-cell office:value-type="currency" office:value="129084" table:style-name="ce2">
            <text:p><text:s/>£129,0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11330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11330" table:style-name="ce1">
            <text:p>111330</text:p>
          </table:table-cell>
          <table:table-cell office:value-type="string" table:style-name="ce1">
            <text:p>St Alban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otpath Resurfacing</text:p>
          </table:table-cell>
          <table:table-cell office:value-type="currency" office:value="34056" table:style-name="ce2">
            <text:p><text:s/>£34,0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56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7056" table:style-name="ce1">
            <text:p>137056</text:p>
          </table:table-cell>
          <table:table-cell office:value-type="string" table:style-name="ce1">
            <text:p>St Alban's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&amp; Emergency lighting</text:p>
          </table:table-cell>
          <table:table-cell office:value-type="currency" office:value="26017" table:style-name="ce2">
            <text:p><text:s/>£26,0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455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1455" table:style-name="ce1">
            <text:p>141455</text:p>
          </table:table-cell>
          <table:table-cell office:value-type="string" table:style-name="ce1">
            <text:p>St Alban's CofE (Aided)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58740" table:style-name="ce2">
            <text:p><text:s/>£58,7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39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7339" table:style-name="ce1">
            <text:p>137339</text:p>
          </table:table-cell>
          <table:table-cell office:value-type="string" table:style-name="ce1">
            <text:p>St Albans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covering of flat roofs</text:p>
          </table:table-cell>
          <table:table-cell office:value-type="currency" office:value="779341" table:style-name="ce2">
            <text:p><text:s/>£779,3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58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West</text:p>
          </table:table-cell>
          <table:table-cell office:value-type="float" office:value="140458" table:style-name="ce1">
            <text:p>140458</text:p>
          </table:table-cell>
          <table:table-cell office:value-type="string" table:style-name="ce1">
            <text:p>Our Lady of Pity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74464" table:style-name="ce2">
            <text:p><text:s/>£74,4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62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40062" table:style-name="ce1">
            <text:p>140062</text:p>
          </table:table-cell>
          <table:table-cell office:value-type="string" table:style-name="ce1">
            <text:p>St Andrew's Church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</text:p>
          </table:table-cell>
          <table:table-cell office:value-type="currency" office:value="54000" table:style-name="ce2">
            <text:p><text:s/>£5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62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40062" table:style-name="ce1">
            <text:p>140062</text:p>
          </table:table-cell>
          <table:table-cell office:value-type="string" table:style-name="ce1">
            <text:p>St Andrew's Church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ire Alarm</text:p>
          </table:table-cell>
          <table:table-cell office:value-type="currency" office:value="44100" table:style-name="ce2">
            <text:p><text:s/>£44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062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41062" table:style-name="ce1">
            <text:p>141062</text:p>
          </table:table-cell>
          <table:table-cell office:value-type="string" table:style-name="ce1">
            <text:p>St Ann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 Works</text:p>
          </table:table-cell>
          <table:table-cell office:value-type="currency" office:value="73921" table:style-name="ce2">
            <text:p><text:s/>£73,9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476-1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, Test</text:p>
          </table:table-cell>
          <table:table-cell office:value-type="float" office:value="138476" table:style-name="ce1">
            <text:p>138476</text:p>
          </table:table-cell>
          <table:table-cell office:value-type="string" table:style-name="ce1">
            <text:p>St Anne's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 and Glazed Corridor</text:p>
          </table:table-cell>
          <table:table-cell office:value-type="currency" office:value="259090" table:style-name="ce2">
            <text:p><text:s/>£259,0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69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Tottenham</text:p>
          </table:table-cell>
          <table:table-cell office:value-type="float" office:value="139169" table:style-name="ce1">
            <text:p>139169</text:p>
          </table:table-cell>
          <table:table-cell office:value-type="string" table:style-name="ce1">
            <text:p>St Ann's C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nn's Roof Renewal</text:p>
          </table:table-cell>
          <table:table-cell office:value-type="currency" office:value="181453" table:style-name="ce2">
            <text:p><text:s/>£181,4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03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Fareham</text:p>
          </table:table-cell>
          <table:table-cell office:value-type="float" office:value="137403" table:style-name="ce1">
            <text:p>137403</text:p>
          </table:table-cell>
          <table:table-cell office:value-type="string" table:style-name="ce1">
            <text:p>St Anthon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ncing</text:p>
          </table:table-cell>
          <table:table-cell office:value-type="currency" office:value="24719" table:style-name="ce2">
            <text:p><text:s/>£24,7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458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ythenshawe and Sale East</text:p>
          </table:table-cell>
          <table:table-cell office:value-type="float" office:value="139458" table:style-name="ce1">
            <text:p>139458</text:p>
          </table:table-cell>
          <table:table-cell office:value-type="string" table:style-name="ce1">
            <text:p>St Anthon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nthony’s Catholic Primary School.</text:p>
          </table:table-cell>
          <table:table-cell office:value-type="currency" office:value="40158" table:style-name="ce2">
            <text:p><text:s/>£40,1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213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39213" table:style-name="ce1">
            <text:p>139213</text:p>
          </table:table-cell>
          <table:table-cell office:value-type="string" table:style-name="ce1">
            <text:p>St Augustine of Canterbury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yground Repair Works</text:p>
          </table:table-cell>
          <table:table-cell office:value-type="currency" office:value="68574" table:style-name="ce2">
            <text:p><text:s/>£68,5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75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 Wiltshire</text:p>
          </table:table-cell>
          <table:table-cell office:value-type="float" office:value="137375" table:style-name="ce1">
            <text:p>137375</text:p>
          </table:table-cell>
          <table:table-cell office:value-type="string" table:style-name="ce1">
            <text:p>St Augustine's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ood Alleviation Scheme</text:p>
          </table:table-cell>
          <table:table-cell office:value-type="currency" office:value="98089" table:style-name="ce2">
            <text:p><text:s/>£98,0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063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41063" table:style-name="ce1">
            <text:p>141063</text:p>
          </table:table-cell>
          <table:table-cell office:value-type="string" table:style-name="ce1">
            <text:p>St Augustine's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 Coverings</text:p>
          </table:table-cell>
          <table:table-cell office:value-type="currency" office:value="204188" table:style-name="ce2">
            <text:p><text:s/>£204,1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508-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East</text:p>
          </table:table-cell>
          <table:table-cell office:value-type="float" office:value="138508" table:style-name="ce1">
            <text:p>138508</text:p>
          </table:table-cell>
          <table:table-cell office:value-type="string" table:style-name="ce1">
            <text:p>St Augustine's Catholic Primary and Nursery School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Windows</text:p>
          </table:table-cell>
          <table:table-cell office:value-type="currency" office:value="55000" table:style-name="ce2">
            <text:p><text:s/>£5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531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9531" table:style-name="ce1">
            <text:p>139531</text:p>
          </table:table-cell>
          <table:table-cell office:value-type="string" table:style-name="ce1">
            <text:p>St Augustine's R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IFSM Kitchen Extension</text:p>
          </table:table-cell>
          <table:table-cell office:value-type="currency" office:value="153240" table:style-name="ce2">
            <text:p><text:s/>£153,2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866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Central</text:p>
          </table:table-cell>
          <table:table-cell office:value-type="float" office:value="137866" table:style-name="ce1">
            <text:p>137866</text:p>
          </table:table-cell>
          <table:table-cell office:value-type="string" table:style-name="ce1">
            <text:p>St Barnabas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pansion Project for the Early Years Foundation Stage Unit</text:p>
          </table:table-cell>
          <table:table-cell office:value-type="currency" office:value="91306" table:style-name="ce2">
            <text:p><text:s/>£91,3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680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South</text:p>
          </table:table-cell>
          <table:table-cell office:value-type="float" office:value="139680" table:style-name="ce1">
            <text:p>139680</text:p>
          </table:table-cell>
          <table:table-cell office:value-type="string" table:style-name="ce1">
            <text:p>St Bartholomew's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Door Replacement</text:p>
          </table:table-cell>
          <table:table-cell office:value-type="currency" office:value="76104" table:style-name="ce2">
            <text:p><text:s/>£76,1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680-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South</text:p>
          </table:table-cell>
          <table:table-cell office:value-type="float" office:value="139680" table:style-name="ce1">
            <text:p>139680</text:p>
          </table:table-cell>
          <table:table-cell office:value-type="string" table:style-name="ce1">
            <text:p>St Bartholomew's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ssroom Lighting</text:p>
          </table:table-cell>
          <table:table-cell office:value-type="currency" office:value="32772" table:style-name="ce2">
            <text:p><text:s/>£32,7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89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36889" table:style-name="ce1">
            <text:p>136889</text:p>
          </table:table-cell>
          <table:table-cell office:value-type="string" table:style-name="ce1">
            <text:p>St Be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ilapidated junior block</text:p>
          </table:table-cell>
          <table:table-cell office:value-type="currency" office:value="545476" table:style-name="ce2">
            <text:p><text:s/>£545,4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42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North</text:p>
          </table:table-cell>
          <table:table-cell office:value-type="float" office:value="140442" table:style-name="ce1">
            <text:p>140442</text:p>
          </table:table-cell>
          <table:table-cell office:value-type="string" table:style-name="ce1">
            <text:p>St Bede's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ctification of entrance safeguarding issues</text:p>
          </table:table-cell>
          <table:table-cell office:value-type="currency" office:value="138417" table:style-name="ce2">
            <text:p><text:s/>£138,4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42-2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North</text:p>
          </table:table-cell>
          <table:table-cell office:value-type="float" office:value="140442" table:style-name="ce1">
            <text:p>140442</text:p>
          </table:table-cell>
          <table:table-cell office:value-type="string" table:style-name="ce1">
            <text:p>St Bede's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ing</text:p>
          </table:table-cell>
          <table:table-cell office:value-type="currency" office:value="261422" table:style-name="ce2">
            <text:p><text:s/>£261,4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72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West Durham</text:p>
          </table:table-cell>
          <table:table-cell office:value-type="float" office:value="138172" table:style-name="ce1">
            <text:p>138172</text:p>
          </table:table-cell>
          <table:table-cell office:value-type="string" table:style-name="ce1">
            <text:p>St Bede's Catholic Comprehensive School and Sixth Form College, Lancheste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urtain Walling and Windows</text:p>
          </table:table-cell>
          <table:table-cell office:value-type="currency" office:value="556600" table:style-name="ce2">
            <text:p><text:s/>£556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72-2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West Durham</text:p>
          </table:table-cell>
          <table:table-cell office:value-type="float" office:value="138172" table:style-name="ce1">
            <text:p>138172</text:p>
          </table:table-cell>
          <table:table-cell office:value-type="string" table:style-name="ce1">
            <text:p>St Bede's Catholic Comprehensive School and Sixth Form College, Lancheste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646406" table:style-name="ce2">
            <text:p><text:s/>£646,4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064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41064" table:style-name="ce1">
            <text:p>141064</text:p>
          </table:table-cell>
          <table:table-cell office:value-type="string" table:style-name="ce1">
            <text:p>St Bede's Catholic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St Bedes Technical Block Roof</text:p>
          </table:table-cell>
          <table:table-cell office:value-type="currency" office:value="88192" table:style-name="ce2">
            <text:p><text:s/>£88,1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12-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37312" table:style-name="ce1">
            <text:p>137312</text:p>
          </table:table-cell>
          <table:table-cell office:value-type="string" table:style-name="ce1">
            <text:p>St Bernard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urface Water Drainage Modifications</text:p>
          </table:table-cell>
          <table:table-cell office:value-type="currency" office:value="89000" table:style-name="ce2">
            <text:p><text:s/>£89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96-2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Ellesmere Port and Neston</text:p>
          </table:table-cell>
          <table:table-cell office:value-type="float" office:value="140896" table:style-name="ce1">
            <text:p>140896</text:p>
          </table:table-cell>
          <table:table-cell office:value-type="string" table:style-name="ce1">
            <text:p>St Bernard's Roman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ystem replacement</text:p>
          </table:table-cell>
          <table:table-cell office:value-type="currency" office:value="213637" table:style-name="ce2">
            <text:p><text:s/>£213,6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88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Brightside and Hillsborough</text:p>
          </table:table-cell>
          <table:table-cell office:value-type="float" office:value="140588" table:style-name="ce1">
            <text:p>140588</text:p>
          </table:table-cell>
          <table:table-cell office:value-type="string" table:style-name="ce1">
            <text:p>St Catherine's Catholic Primary School (Hallam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Existing Toilets</text:p>
          </table:table-cell>
          <table:table-cell office:value-type="currency" office:value="72721" table:style-name="ce2">
            <text:p><text:s/>£72,7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411-1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Kensington</text:p>
          </table:table-cell>
          <table:table-cell office:value-type="float" office:value="130411" table:style-name="ce1">
            <text:p>130411</text:p>
          </table:table-cell>
          <table:table-cell office:value-type="string" table:style-name="ce1">
            <text:p>St Charles Catholic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Roof refurbishment</text:p>
          </table:table-cell>
          <table:table-cell office:value-type="currency" office:value="434474" table:style-name="ce2">
            <text:p><text:s/>£434,4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57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th West Norfolk</text:p>
          </table:table-cell>
          <table:table-cell office:value-type="float" office:value="140557" table:style-name="ce1">
            <text:p>140557</text:p>
          </table:table-cell>
          <table:table-cell office:value-type="string" table:style-name="ce1">
            <text:p>St Clement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s.</text:p>
          </table:table-cell>
          <table:table-cell office:value-type="currency" office:value="13248" table:style-name="ce2">
            <text:p><text:s/>£13,2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69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36869" table:style-name="ce1">
            <text:p>136869</text:p>
          </table:table-cell>
          <table:table-cell office:value-type="string" table:style-name="ce1">
            <text:p>St Columb Min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D Lighting</text:p>
          </table:table-cell>
          <table:table-cell office:value-type="currency" office:value="18160" table:style-name="ce2">
            <text:p><text:s/>£18,1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509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Fareham</text:p>
          </table:table-cell>
          <table:table-cell office:value-type="float" office:value="138509" table:style-name="ce1">
            <text:p>138509</text:p>
          </table:table-cell>
          <table:table-cell office:value-type="string" table:style-name="ce1">
            <text:p>St Columba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Remediation Works</text:p>
          </table:table-cell>
          <table:table-cell office:value-type="currency" office:value="8000" table:style-name="ce2">
            <text:p><text:s/>£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50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8650" table:style-name="ce1">
            <text:p>138650</text:p>
          </table:table-cell>
          <table:table-cell office:value-type="string" table:style-name="ce1">
            <text:p>St Columba's Catholic Boy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Columba's Catholic Boys School - Roof Upgrade</text:p>
          </table:table-cell>
          <table:table-cell office:value-type="currency" office:value="531874" table:style-name="ce2">
            <text:p><text:s/>£531,8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71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39171" table:style-name="ce1">
            <text:p>139171</text:p>
          </table:table-cell>
          <table:table-cell office:value-type="string" table:style-name="ce1">
            <text:p>St Edward's Church of Englan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oof Refurbishment</text:p>
          </table:table-cell>
          <table:table-cell office:value-type="currency" office:value="51590" table:style-name="ce2">
            <text:p><text:s/>£51,5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723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38723" table:style-name="ce1">
            <text:p>138723</text:p>
          </table:table-cell>
          <table:table-cell office:value-type="string" table:style-name="ce1">
            <text:p>St Filumena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moval of Water Tank from Roof Space</text:p>
          </table:table-cell>
          <table:table-cell office:value-type="currency" office:value="18710" table:style-name="ce2">
            <text:p><text:s/>£18,7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463-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Garston and Halewood</text:p>
          </table:table-cell>
          <table:table-cell office:value-type="float" office:value="138463" table:style-name="ce1">
            <text:p>138463</text:p>
          </table:table-cell>
          <table:table-cell office:value-type="string" table:style-name="ce1">
            <text:p>St Francis Xavier'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In Warner Building Block</text:p>
          </table:table-cell>
          <table:table-cell office:value-type="currency" office:value="112542" table:style-name="ce2">
            <text:p><text:s/>£112,5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69-2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Westminster North</text:p>
          </table:table-cell>
          <table:table-cell office:value-type="float" office:value="139369" table:style-name="ce1">
            <text:p>139369</text:p>
          </table:table-cell>
          <table:table-cell office:value-type="string" table:style-name="ce1">
            <text:p>St George's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 and Associated External Repairs</text:p>
          </table:table-cell>
          <table:table-cell office:value-type="currency" office:value="182400" table:style-name="ce2">
            <text:p><text:s/>£182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26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9126" table:style-name="ce1">
            <text:p>139126</text:p>
          </table:table-cell>
          <table:table-cell office:value-type="string" table:style-name="ce1">
            <text:p>St George's Church of England Academy, Newtow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113833" table:style-name="ce2">
            <text:p><text:s/>£113,8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5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8356" table:style-name="ce1">
            <text:p>138356</text:p>
          </table:table-cell>
          <table:table-cell office:value-type="string" table:style-name="ce1">
            <text:p>St George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boilers to boys' boarding house</text:p>
          </table:table-cell>
          <table:table-cell office:value-type="currency" office:value="73793" table:style-name="ce2">
            <text:p><text:s/>£73,7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53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0453" table:style-name="ce1">
            <text:p>140453</text:p>
          </table:table-cell>
          <table:table-cell office:value-type="string" table:style-name="ce1">
            <text:p>St Giles C of 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C Refurbishment</text:p>
          </table:table-cell>
          <table:table-cell office:value-type="currency" office:value="65435" table:style-name="ce2">
            <text:p><text:s/>£65,4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53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0453" table:style-name="ce1">
            <text:p>140453</text:p>
          </table:table-cell>
          <table:table-cell office:value-type="string" table:style-name="ce1">
            <text:p>St Giles C of 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</text:p>
          </table:table-cell>
          <table:table-cell office:value-type="currency" office:value="43137" table:style-name="ce2">
            <text:p><text:s/>£43,1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74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0074" table:style-name="ce1">
            <text:p>140074</text:p>
          </table:table-cell>
          <table:table-cell office:value-type="string" table:style-name="ce1">
            <text:p>Rush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Boiler, control panel, radiators and insulated pipework</text:p>
          </table:table-cell>
          <table:table-cell office:value-type="currency" office:value="108600" table:style-name="ce2">
            <text:p><text:s/>£108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4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944" table:style-name="ce1">
            <text:p>137944</text:p>
          </table:table-cell>
          <table:table-cell office:value-type="string" table:style-name="ce1">
            <text:p>St Helena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Scheme</text:p>
          </table:table-cell>
          <table:table-cell office:value-type="currency" office:value="126163" table:style-name="ce2">
            <text:p><text:s/>£126,1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4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944" table:style-name="ce1">
            <text:p>137944</text:p>
          </table:table-cell>
          <table:table-cell office:value-type="string" table:style-name="ce1">
            <text:p>St Helena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/text:p>
          </table:table-cell>
          <table:table-cell office:value-type="currency" office:value="141389" table:style-name="ce2">
            <text:p><text:s/>£141,3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675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40675" table:style-name="ce1">
            <text:p>140675</text:p>
          </table:table-cell>
          <table:table-cell office:value-type="string" table:style-name="ce1">
            <text:p>St Iv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and pitched roof replacements</text:p>
          </table:table-cell>
          <table:table-cell office:value-type="currency" office:value="223715" table:style-name="ce2">
            <text:p><text:s/>£223,7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694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ugby</text:p>
          </table:table-cell>
          <table:table-cell office:value-type="float" office:value="140694" table:style-name="ce1">
            <text:p>140694</text:p>
          </table:table-cell>
          <table:table-cell office:value-type="string" table:style-name="ce1">
            <text:p>St James'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</text:p>
          </table:table-cell>
          <table:table-cell office:value-type="currency" office:value="178711" table:style-name="ce2">
            <text:p><text:s/>£178,7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694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ugby</text:p>
          </table:table-cell>
          <table:table-cell office:value-type="float" office:value="140694" table:style-name="ce1">
            <text:p>140694</text:p>
          </table:table-cell>
          <table:table-cell office:value-type="string" table:style-name="ce1">
            <text:p>St James'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Boiler</text:p>
          </table:table-cell>
          <table:table-cell office:value-type="currency" office:value="83940" table:style-name="ce2">
            <text:p><text:s/>£83,9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05497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Gorton</text:p>
          </table:table-cell>
          <table:table-cell office:value-type="float" office:value="105497" table:style-name="ce1">
            <text:p>105497</text:p>
          </table:table-cell>
          <table:table-cell office:value-type="string" table:style-name="ce1">
            <text:p>St James' CofE Primary School Gor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distribution</text:p>
          </table:table-cell>
          <table:table-cell office:value-type="currency" office:value="128989" table:style-name="ce2">
            <text:p><text:s/>£128,9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38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39338" table:style-name="ce1">
            <text:p>139338</text:p>
          </table:table-cell>
          <table:table-cell office:value-type="string" table:style-name="ce1">
            <text:p>St John and St Francis Church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ascias and Cladding</text:p>
          </table:table-cell>
          <table:table-cell office:value-type="currency" office:value="66000" table:style-name="ce2">
            <text:p><text:s/>£6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25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0025" table:style-name="ce1">
            <text:p>140025</text:p>
          </table:table-cell>
          <table:table-cell office:value-type="string" table:style-name="ce1">
            <text:p>St John Fisher Primary, A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</text:p>
          </table:table-cell>
          <table:table-cell office:value-type="currency" office:value="191880" table:style-name="ce2">
            <text:p><text:s/>£191,8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25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0025" table:style-name="ce1">
            <text:p>140025</text:p>
          </table:table-cell>
          <table:table-cell office:value-type="string" table:style-name="ce1">
            <text:p>St John Fisher Primary, A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upil WC Refurbishment</text:p>
          </table:table-cell>
          <table:table-cell office:value-type="currency" office:value="69144" table:style-name="ce2">
            <text:p><text:s/>£69,1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470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1470" table:style-name="ce1">
            <text:p>141470</text:p>
          </table:table-cell>
          <table:table-cell office:value-type="string" table:style-name="ce1">
            <text:p>St John Fisher Catholic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&amp; Associated Works</text:p>
          </table:table-cell>
          <table:table-cell office:value-type="currency" office:value="157109" table:style-name="ce2">
            <text:p><text:s/>£157,1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470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1470" table:style-name="ce1">
            <text:p>141470</text:p>
          </table:table-cell>
          <table:table-cell office:value-type="string" table:style-name="ce1">
            <text:p>St John Fisher Catholic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 Roofing to Sports Hall</text:p>
          </table:table-cell>
          <table:table-cell office:value-type="currency" office:value="174334" table:style-name="ce2">
            <text:p><text:s/>£174,3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514-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South</text:p>
          </table:table-cell>
          <table:table-cell office:value-type="float" office:value="138514" table:style-name="ce1">
            <text:p>138514</text:p>
          </table:table-cell>
          <table:table-cell office:value-type="string" table:style-name="ce1">
            <text:p>St John Fisher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modelling of Key Stage 2 areas</text:p>
          </table:table-cell>
          <table:table-cell office:value-type="currency" office:value="385532" table:style-name="ce2">
            <text:p><text:s/>£385,5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514-2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South</text:p>
          </table:table-cell>
          <table:table-cell office:value-type="float" office:value="138514" table:style-name="ce1">
            <text:p>138514</text:p>
          </table:table-cell>
          <table:table-cell office:value-type="string" table:style-name="ce1">
            <text:p>St John Fisher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Key Stage Two pupils and Staff toilets</text:p>
          </table:table-cell>
          <table:table-cell office:value-type="currency" office:value="55000" table:style-name="ce2">
            <text:p><text:s/>£5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031-2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South</text:p>
          </table:table-cell>
          <table:table-cell office:value-type="float" office:value="139031" table:style-name="ce1">
            <text:p>139031</text:p>
          </table:table-cell>
          <table:table-cell office:value-type="string" table:style-name="ce1">
            <text:p>St John Plessington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</text:p>
          </table:table-cell>
          <table:table-cell office:value-type="currency" office:value="239062" table:style-name="ce2">
            <text:p><text:s/>£239,0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545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7545" table:style-name="ce1">
            <text:p>137545</text:p>
          </table:table-cell>
          <table:table-cell office:value-type="string" table:style-name="ce1">
            <text:p>St John's (CofE) Primary Academy, Clif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</text:p>
          </table:table-cell>
          <table:table-cell office:value-type="currency" office:value="248738" table:style-name="ce2">
            <text:p><text:s/>£248,7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88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8883" table:style-name="ce1">
            <text:p>138883</text:p>
          </table:table-cell>
          <table:table-cell office:value-type="string" table:style-name="ce1">
            <text:p>St John's &amp; St Peter's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phase 1</text:p>
          </table:table-cell>
          <table:table-cell office:value-type="currency" office:value="280820" table:style-name="ce2">
            <text:p><text:s/>£280,8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28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8128" table:style-name="ce1">
            <text:p>138128</text:p>
          </table:table-cell>
          <table:table-cell office:value-type="string" table:style-name="ce1">
            <text:p>St John's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placement</text:p>
          </table:table-cell>
          <table:table-cell office:value-type="currency" office:value="346200" table:style-name="ce2">
            <text:p><text:s/>£346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721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ole Valley</text:p>
          </table:table-cell>
          <table:table-cell office:value-type="float" office:value="139721" table:style-name="ce1">
            <text:p>139721</text:p>
          </table:table-cell>
          <table:table-cell office:value-type="string" table:style-name="ce1">
            <text:p>St John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</text:p>
          </table:table-cell>
          <table:table-cell office:value-type="currency" office:value="233807" table:style-name="ce2">
            <text:p><text:s/>£233,8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52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h East Somerset</text:p>
          </table:table-cell>
          <table:table-cell office:value-type="float" office:value="140452" table:style-name="ce1">
            <text:p>140452</text:p>
          </table:table-cell>
          <table:table-cell office:value-type="string" table:style-name="ce1">
            <text:p>St John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tering Kitchen Refurbishment</text:p>
          </table:table-cell>
          <table:table-cell office:value-type="currency" office:value="21602" table:style-name="ce2">
            <text:p><text:s/>£21,6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762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39762" table:style-name="ce1">
            <text:p>139762</text:p>
          </table:table-cell>
          <table:table-cell office:value-type="string" table:style-name="ce1">
            <text:p>St John'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John’s Primary School – Emergency Lighting Bid</text:p>
          </table:table-cell>
          <table:table-cell office:value-type="currency" office:value="61862" table:style-name="ce2">
            <text:p><text:s/>£61,8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040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9040" table:style-name="ce1">
            <text:p>139040</text:p>
          </table:table-cell>
          <table:table-cell office:value-type="string" table:style-name="ce1">
            <text:p>St John's Primary School In Rishwo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Works</text:p>
          </table:table-cell>
          <table:table-cell office:value-type="currency" office:value="76206" table:style-name="ce2">
            <text:p><text:s/>£76,2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69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7469" table:style-name="ce1">
            <text:p>137469</text:p>
          </table:table-cell>
          <table:table-cell office:value-type="string" table:style-name="ce1">
            <text:p>St John'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ire Protection</text:p>
          </table:table-cell>
          <table:table-cell office:value-type="currency" office:value="186382" table:style-name="ce2">
            <text:p><text:s/>£186,3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02-2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Bishop Auckland</text:p>
          </table:table-cell>
          <table:table-cell office:value-type="float" office:value="137702" table:style-name="ce1">
            <text:p>137702</text:p>
          </table:table-cell>
          <table:table-cell office:value-type="string" table:style-name="ce1">
            <text:p>St John's Catholic School &amp;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172217" table:style-name="ce2">
            <text:p><text:s/>£172,2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727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38727" table:style-name="ce1">
            <text:p>138727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encing</text:p>
          </table:table-cell>
          <table:table-cell office:value-type="currency" office:value="27387" table:style-name="ce2">
            <text:p><text:s/>£27,3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90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0590" table:style-name="ce1">
            <text:p>140590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wire and Fire Detection Works</text:p>
          </table:table-cell>
          <table:table-cell office:value-type="currency" office:value="235729" table:style-name="ce2">
            <text:p><text:s/>£235,7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50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Pudsey</text:p>
          </table:table-cell>
          <table:table-cell office:value-type="float" office:value="139350" table:style-name="ce1">
            <text:p>139350</text:p>
          </table:table-cell>
          <table:table-cell office:value-type="string" table:style-name="ce1">
            <text:p>St Joseph's Catholic Primary School, Pud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</text:p>
          </table:table-cell>
          <table:table-cell office:value-type="currency" office:value="95057" table:style-name="ce2">
            <text:p><text:s/>£95,0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14-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Cleethorpes</text:p>
          </table:table-cell>
          <table:table-cell office:value-type="float" office:value="138014" table:style-name="ce1">
            <text:p>138014</text:p>
          </table:table-cell>
          <table:table-cell office:value-type="string" table:style-name="ce1">
            <text:p>St Joseph's Catholic Primary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e reception area and increased toilet facilities and office space.</text:p>
          </table:table-cell>
          <table:table-cell office:value-type="currency" office:value="141350" table:style-name="ce2">
            <text:p><text:s/>£141,3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15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East</text:p>
          </table:table-cell>
          <table:table-cell office:value-type="float" office:value="138115" table:style-name="ce1">
            <text:p>138115</text:p>
          </table:table-cell>
          <table:table-cell office:value-type="string" table:style-name="ce1">
            <text:p>St Josephs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Windows</text:p>
          </table:table-cell>
          <table:table-cell office:value-type="currency" office:value="88502" table:style-name="ce2">
            <text:p><text:s/>£88,5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221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38221" table:style-name="ce1">
            <text:p>138221</text:p>
          </table:table-cell>
          <table:table-cell office:value-type="string" table:style-name="ce1">
            <text:p>St Joseph'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curity and Access Control Stage 2</text:p>
          </table:table-cell>
          <table:table-cell office:value-type="currency" office:value="22000" table:style-name="ce2">
            <text:p><text:s/>£2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5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7056" table:style-name="ce1">
            <text:p>137056</text:p>
          </table:table-cell>
          <table:table-cell office:value-type="string" table:style-name="ce1">
            <text:p>St Alban's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- Formation of Secure Entrance Lobby</text:p>
          </table:table-cell>
          <table:table-cell office:value-type="currency" office:value="180469" table:style-name="ce2">
            <text:p><text:s/>£180,4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57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7057" table:style-name="ce1">
            <text:p>137057</text:p>
          </table:table-cell>
          <table:table-cell office:value-type="string" table:style-name="ce1">
            <text:p>St Laurenc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struction of New Sixth Form Centre Phase 1</text:p>
          </table:table-cell>
          <table:table-cell office:value-type="currency" office:value="260001" table:style-name="ce2">
            <text:p><text:s/>£260,0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83-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East</text:p>
          </table:table-cell>
          <table:table-cell office:value-type="float" office:value="139383" table:style-name="ce1">
            <text:p>139383</text:p>
          </table:table-cell>
          <table:table-cell office:value-type="string" table:style-name="ce1">
            <text:p>St Laurence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currency" office:value="106894" table:style-name="ce2">
            <text:p><text:s/>£106,8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347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ole Valley</text:p>
          </table:table-cell>
          <table:table-cell office:value-type="float" office:value="141347" table:style-name="ce1">
            <text:p>141347</text:p>
          </table:table-cell>
          <table:table-cell office:value-type="string" table:style-name="ce1">
            <text:p>St Lawrenc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Boundary Fencing</text:p>
          </table:table-cell>
          <table:table-cell office:value-type="currency" office:value="44576" table:style-name="ce2">
            <text:p><text:s/>£44,5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347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ole Valley</text:p>
          </table:table-cell>
          <table:table-cell office:value-type="float" office:value="141347" table:style-name="ce1">
            <text:p>141347</text:p>
          </table:table-cell>
          <table:table-cell office:value-type="string" table:style-name="ce1">
            <text:p>St Lawrenc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coverings</text:p>
          </table:table-cell>
          <table:table-cell office:value-type="currency" office:value="201186" table:style-name="ce2">
            <text:p><text:s/>£201,1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10-2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37610" table:style-name="ce1">
            <text:p>137610</text:p>
          </table:table-cell>
          <table:table-cell office:value-type="string" table:style-name="ce1">
            <text:p>St Leonard's Church of England Primary Academy, Blunsd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clerestory windows over main hall</text:p>
          </table:table-cell>
          <table:table-cell office:value-type="currency" office:value="31150" table:style-name="ce2">
            <text:p><text:s/>£31,1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57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9577" table:style-name="ce1">
            <text:p>139577</text:p>
          </table:table-cell>
          <table:table-cell office:value-type="string" table:style-name="ce1">
            <text:p>St Luke's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 &amp; Associated Works</text:p>
          </table:table-cell>
          <table:table-cell office:value-type="currency" office:value="78831" table:style-name="ce2">
            <text:p><text:s/>£78,8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577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9577" table:style-name="ce1">
            <text:p>139577</text:p>
          </table:table-cell>
          <table:table-cell office:value-type="string" table:style-name="ce1">
            <text:p>St Luke's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</text:p>
          </table:table-cell>
          <table:table-cell office:value-type="currency" office:value="44346" table:style-name="ce2">
            <text:p><text:s/>£44,3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850-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Riverside</text:p>
          </table:table-cell>
          <table:table-cell office:value-type="float" office:value="138850" table:style-name="ce1">
            <text:p>138850</text:p>
          </table:table-cell>
          <table:table-cell office:value-type="string" table:style-name="ce1">
            <text:p>St Margaret's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laboratory refurbishment</text:p>
          </table:table-cell>
          <table:table-cell office:value-type="currency" office:value="195977" table:style-name="ce2">
            <text:p><text:s/>£195,9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850-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Riverside</text:p>
          </table:table-cell>
          <table:table-cell office:value-type="float" office:value="138850" table:style-name="ce1">
            <text:p>138850</text:p>
          </table:table-cell>
          <table:table-cell office:value-type="string" table:style-name="ce1">
            <text:p>St Margaret's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crete Repairs</text:p>
          </table:table-cell>
          <table:table-cell office:value-type="currency" office:value="190772" table:style-name="ce2">
            <text:p><text:s/>£190,7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7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6875" table:style-name="ce1">
            <text:p>136875</text:p>
          </table:table-cell>
          <table:table-cell office:value-type="string" table:style-name="ce1">
            <text:p>St Martin's School Brentwoo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uctural Repairs to Wolfson Earth Science Building</text:p>
          </table:table-cell>
          <table:table-cell office:value-type="currency" office:value="114325" table:style-name="ce2">
            <text:p><text:s/>£114,3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725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38725" table:style-name="ce1">
            <text:p>138725</text:p>
          </table:table-cell>
          <table:table-cell office:value-type="string" table:style-name="ce1">
            <text:p>St Mary's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</text:p>
          </table:table-cell>
          <table:table-cell office:value-type="currency" office:value="45815" table:style-name="ce2">
            <text:p><text:s/>£45,8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535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1535" table:style-name="ce1">
            <text:p>141535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ary's kitchen refurbishment and dining room improvement</text:p>
          </table:table-cell>
          <table:table-cell office:value-type="currency" office:value="56400" table:style-name="ce2">
            <text:p><text:s/>£56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52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Pudsey</text:p>
          </table:table-cell>
          <table:table-cell office:value-type="float" office:value="139352" table:style-name="ce1">
            <text:p>139352</text:p>
          </table:table-cell>
          <table:table-cell office:value-type="string" table:style-name="ce1">
            <text:p>St Mary's Catholic Primary School, Horsfo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and Associated Works</text:p>
          </table:table-cell>
          <table:table-cell office:value-type="currency" office:value="164206" table:style-name="ce2">
            <text:p><text:s/>£164,2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81-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East</text:p>
          </table:table-cell>
          <table:table-cell office:value-type="float" office:value="140081" table:style-name="ce1">
            <text:p>140081</text:p>
          </table:table-cell>
          <table:table-cell office:value-type="string" table:style-name="ce1">
            <text:p>St Mary's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Mary's Expansion of <text:s/>3 storey block "C"</text:p>
          </table:table-cell>
          <table:table-cell office:value-type="currency" office:value="800000" table:style-name="ce2">
            <text:p><text:s/>£8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9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39194" table:style-name="ce1">
            <text:p>139194</text:p>
          </table:table-cell>
          <table:table-cell office:value-type="string" table:style-name="ce1">
            <text:p>St Mary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ilings and lighting</text:p>
          </table:table-cell>
          <table:table-cell office:value-type="currency" office:value="67290" table:style-name="ce2">
            <text:p><text:s/>£67,2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26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40026" table:style-name="ce1">
            <text:p>140026</text:p>
          </table:table-cell>
          <table:table-cell office:value-type="string" table:style-name="ce1">
            <text:p>St Mary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s</text:p>
          </table:table-cell>
          <table:table-cell office:value-type="currency" office:value="68200" table:style-name="ce2">
            <text:p><text:s/>£68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870-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Central</text:p>
          </table:table-cell>
          <table:table-cell office:value-type="float" office:value="137870" table:style-name="ce1">
            <text:p>137870</text:p>
          </table:table-cell>
          <table:table-cell office:value-type="string" table:style-name="ce1">
            <text:p>St Mary's Church of England Primary School, Barnsl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and Control Replacement</text:p>
          </table:table-cell>
          <table:table-cell office:value-type="currency" office:value="146803" table:style-name="ce2">
            <text:p><text:s/>£146,8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746-1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Blackburn</text:p>
          </table:table-cell>
          <table:table-cell office:value-type="float" office:value="130746" table:style-name="ce1">
            <text:p>130746</text:p>
          </table:table-cell>
          <table:table-cell office:value-type="string" table:style-name="ce1">
            <text:p>St Mary's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Main Building Window and Cladding Replacement</text:p>
          </table:table-cell>
          <table:table-cell office:value-type="currency" office:value="666283" table:style-name="ce2">
            <text:p><text:s/>£666,2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746-2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Blackburn</text:p>
          </table:table-cell>
          <table:table-cell office:value-type="float" office:value="130746" table:style-name="ce1">
            <text:p>130746</text:p>
          </table:table-cell>
          <table:table-cell office:value-type="string" table:style-name="ce1">
            <text:p>St Mary's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Remedial Works to Address Damp Problems</text:p>
          </table:table-cell>
          <table:table-cell office:value-type="currency" office:value="59400" table:style-name="ce2">
            <text:p><text:s/>£59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40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Penistone and Stocksbridge</text:p>
          </table:table-cell>
          <table:table-cell office:value-type="float" office:value="140440" table:style-name="ce1">
            <text:p>140440</text:p>
          </table:table-cell>
          <table:table-cell office:value-type="string" table:style-name="ce1">
            <text:p>St Mary's Primary School, A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vision of Secure Main Entrance</text:p>
          </table:table-cell>
          <table:table-cell office:value-type="currency" office:value="51954" table:style-name="ce2">
            <text:p><text:s/>£51,9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79-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Redcar</text:p>
          </table:table-cell>
          <table:table-cell office:value-type="float" office:value="140779" table:style-name="ce1">
            <text:p>140779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furbishment</text:p>
          </table:table-cell>
          <table:table-cell office:value-type="currency" office:value="21424" table:style-name="ce2">
            <text:p><text:s/>£21,4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299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South</text:p>
          </table:table-cell>
          <table:table-cell office:value-type="float" office:value="140299" table:style-name="ce1">
            <text:p>140299</text:p>
          </table:table-cell>
          <table:table-cell office:value-type="string" table:style-name="ce1">
            <text:p>St Matthews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nlarging classrooms and provision of reception toilets</text:p>
          </table:table-cell>
          <table:table-cell office:value-type="currency" office:value="162306" table:style-name="ce2">
            <text:p><text:s/>£162,3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85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7185" table:style-name="ce1">
            <text:p>137185</text:p>
          </table:table-cell>
          <table:table-cell office:value-type="string" table:style-name="ce1">
            <text:p>St Matthia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lat Roof Coverings and Associated Roof Repairs</text:p>
          </table:table-cell>
          <table:table-cell office:value-type="currency" office:value="105661" table:style-name="ce2">
            <text:p><text:s/>£105,6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82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0782" table:style-name="ce1">
            <text:p>140782</text:p>
          </table:table-cell>
          <table:table-cell office:value-type="string" table:style-name="ce1">
            <text:p>St Meriadoc CofE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120838" table:style-name="ce2">
            <text:p><text:s/>£120,8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2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7623" table:style-name="ce1">
            <text:p>137623</text:p>
          </table:table-cell>
          <table:table-cell office:value-type="string" table:style-name="ce1">
            <text:p>St Merryn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erryn school condition improvement project</text:p>
          </table:table-cell>
          <table:table-cell office:value-type="currency" office:value="92639" table:style-name="ce2">
            <text:p><text:s/>£92,6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961-1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Bermondsey and Old Southwark</text:p>
          </table:table-cell>
          <table:table-cell office:value-type="float" office:value="138961" table:style-name="ce1">
            <text:p>138961</text:p>
          </table:table-cell>
          <table:table-cell office:value-type="string" table:style-name="ce1">
            <text:p>St Michael's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Michaels Catholic College Expansion Bid</text:p>
          </table:table-cell>
          <table:table-cell office:value-type="currency" office:value="4000000" table:style-name="ce2">
            <text:p><text:s/>£4,0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93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</text:p>
          </table:table-cell>
          <table:table-cell office:value-type="float" office:value="136893" table:style-name="ce1">
            <text:p>136893</text:p>
          </table:table-cell>
          <table:table-cell office:value-type="string" table:style-name="ce1">
            <text:p>St Michael's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Works</text:p>
          </table:table-cell>
          <table:table-cell office:value-type="currency" office:value="160387" table:style-name="ce2">
            <text:p><text:s/>£160,3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93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</text:p>
          </table:table-cell>
          <table:table-cell office:value-type="float" office:value="136893" table:style-name="ce1">
            <text:p>136893</text:p>
          </table:table-cell>
          <table:table-cell office:value-type="string" table:style-name="ce1">
            <text:p>St Michael's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newal Works (Phase II)</text:p>
          </table:table-cell>
          <table:table-cell office:value-type="currency" office:value="141267" table:style-name="ce2">
            <text:p><text:s/>£141,2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338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41338" table:style-name="ce1">
            <text:p>141338</text:p>
          </table:table-cell>
          <table:table-cell office:value-type="string" table:style-name="ce1">
            <text:p>St Michael's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Works</text:p>
          </table:table-cell>
          <table:table-cell office:value-type="currency" office:value="284476" table:style-name="ce2">
            <text:p><text:s/>£284,4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13891-1</text:p>
          </table:table-cell>
          <table:table-cell office:value-type="string" table:style-name="ce1">
            <text:p>Pre-LGR 2019 Dorset</text:p>
          </table:table-cell>
          <table:table-cell office:value-type="string" table:style-name="ce1">
            <text:p>Mid Dorset and North Poole</text:p>
          </table:table-cell>
          <table:table-cell office:value-type="float" office:value="113891" table:style-name="ce1">
            <text:p>113891</text:p>
          </table:table-cell>
          <table:table-cell office:value-type="string" table:style-name="ce1">
            <text:p>St Michael's Church of England Voluntary Aided Middle School, Colehil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eplacement Curtain Walling</text:p>
          </table:table-cell>
          <table:table-cell office:value-type="currency" office:value="324835" table:style-name="ce2">
            <text:p><text:s/>£324,8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279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Wakefield</text:p>
          </table:table-cell>
          <table:table-cell office:value-type="float" office:value="139279" table:style-name="ce1">
            <text:p>139279</text:p>
          </table:table-cell>
          <table:table-cell office:value-type="string" table:style-name="ce1">
            <text:p>St Michael's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 Bid 1</text:p>
          </table:table-cell>
          <table:table-cell office:value-type="currency" office:value="245748" table:style-name="ce2">
            <text:p><text:s/>£245,7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279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Wakefield</text:p>
          </table:table-cell>
          <table:table-cell office:value-type="float" office:value="139279" table:style-name="ce1">
            <text:p>139279</text:p>
          </table:table-cell>
          <table:table-cell office:value-type="string" table:style-name="ce1">
            <text:p>St Michael's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 Bid 2</text:p>
          </table:table-cell>
          <table:table-cell office:value-type="currency" office:value="260895" table:style-name="ce2">
            <text:p><text:s/>£260,8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78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uneaton</text:p>
          </table:table-cell>
          <table:table-cell office:value-type="float" office:value="140878" table:style-name="ce1">
            <text:p>140878</text:p>
          </table:table-cell>
          <table:table-cell office:value-type="string" table:style-name="ce1">
            <text:p>St Nicolas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</text:p>
          </table:table-cell>
          <table:table-cell office:value-type="currency" office:value="182958" table:style-name="ce2">
            <text:p><text:s/>£182,9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42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0342" table:style-name="ce1">
            <text:p>140342</text:p>
          </table:table-cell>
          <table:table-cell office:value-type="string" table:style-name="ce1">
            <text:p>St Nicolas' CofE VA School, Downder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newal</text:p>
          </table:table-cell>
          <table:table-cell office:value-type="currency" office:value="90953" table:style-name="ce2">
            <text:p><text:s/>£90,9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47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Brightside and Hillsborough</text:p>
          </table:table-cell>
          <table:table-cell office:value-type="float" office:value="139347" table:style-name="ce1">
            <text:p>139347</text:p>
          </table:table-cell>
          <table:table-cell office:value-type="string" table:style-name="ce1">
            <text:p>St Patrick's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e-Roofing Works</text:p>
          </table:table-cell>
          <table:table-cell office:value-type="currency" office:value="72689" table:style-name="ce2">
            <text:p><text:s/>£72,6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47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Brightside and Hillsborough</text:p>
          </table:table-cell>
          <table:table-cell office:value-type="float" office:value="139347" table:style-name="ce1">
            <text:p>139347</text:p>
          </table:table-cell>
          <table:table-cell office:value-type="string" table:style-name="ce1">
            <text:p>St Patrick's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e Roofing Works</text:p>
          </table:table-cell>
          <table:table-cell office:value-type="currency" office:value="150952" table:style-name="ce2">
            <text:p><text:s/>£150,9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76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Tottenham</text:p>
          </table:table-cell>
          <table:table-cell office:value-type="float" office:value="139176" table:style-name="ce1">
            <text:p>139176</text:p>
          </table:table-cell>
          <table:table-cell office:value-type="string" table:style-name="ce1">
            <text:p>St Paul's and All Hallows CofE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roof to premises managers house.</text:p>
          </table:table-cell>
          <table:table-cell office:value-type="currency" office:value="12962" table:style-name="ce2">
            <text:p><text:s/>£12,9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77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Tottenham</text:p>
          </table:table-cell>
          <table:table-cell office:value-type="float" office:value="139177" table:style-name="ce1">
            <text:p>139177</text:p>
          </table:table-cell>
          <table:table-cell office:value-type="string" table:style-name="ce1">
            <text:p>St Paul's and All Hallows Cof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or renewals requiring renewal following fire risk assesment.</text:p>
          </table:table-cell>
          <table:table-cell office:value-type="currency" office:value="77872" table:style-name="ce2">
            <text:p><text:s/>£77,8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11361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11361" table:style-name="ce1">
            <text:p>111361</text:p>
          </table:table-cell>
          <table:table-cell office:value-type="string" table:style-name="ce1">
            <text:p>St Paul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Paul’s Catholic Primary School, Poynton – Playground Re-surfacing</text:p>
          </table:table-cell>
          <table:table-cell office:value-type="currency" office:value="141041" table:style-name="ce2">
            <text:p><text:s/>£141,0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37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 and South Herefordshire</text:p>
          </table:table-cell>
          <table:table-cell office:value-type="float" office:value="138037" table:style-name="ce1">
            <text:p>138037</text:p>
          </table:table-cell>
          <table:table-cell office:value-type="string" table:style-name="ce1">
            <text:p>St Paul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collapsed drains</text:p>
          </table:table-cell>
          <table:table-cell office:value-type="currency" office:value="54495" table:style-name="ce2">
            <text:p><text:s/>£54,4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28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unnymede and Weybridge</text:p>
          </table:table-cell>
          <table:table-cell office:value-type="float" office:value="140028" table:style-name="ce1">
            <text:p>140028</text:p>
          </table:table-cell>
          <table:table-cell office:value-type="string" table:style-name="ce1">
            <text:p>St Paul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currency" office:value="158265" table:style-name="ce2">
            <text:p><text:s/>£158,2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851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38851" table:style-name="ce1">
            <text:p>138851</text:p>
          </table:table-cell>
          <table:table-cell office:value-type="string" table:style-name="ce1">
            <text:p>St Paul's CofE Primary School, Astley Bridg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nsion to Provide New Nursery</text:p>
          </table:table-cell>
          <table:table-cell office:value-type="currency" office:value="107367" table:style-name="ce2">
            <text:p><text:s/>£107,3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158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1158" table:style-name="ce1">
            <text:p>141158</text:p>
          </table:table-cell>
          <table:table-cell office:value-type="string" table:style-name="ce1">
            <text:p>St Peter and St Paul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Distribution Replacement</text:p>
          </table:table-cell>
          <table:table-cell office:value-type="currency" office:value="153450" table:style-name="ce2">
            <text:p><text:s/>£153,4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158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1158" table:style-name="ce1">
            <text:p>141158</text:p>
          </table:table-cell>
          <table:table-cell office:value-type="string" table:style-name="ce1">
            <text:p>St Peter and St Paul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Upgrade</text:p>
          </table:table-cell>
          <table:table-cell office:value-type="currency" office:value="45789" table:style-name="ce2">
            <text:p><text:s/>£45,7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4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9349" table:style-name="ce1">
            <text:p>139349</text:p>
          </table:table-cell>
          <table:table-cell office:value-type="string" table:style-name="ce1">
            <text:p>St Peter and St Paul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bile replacement</text:p>
          </table:table-cell>
          <table:table-cell office:value-type="currency" office:value="251383" table:style-name="ce2">
            <text:p><text:s/>£251,3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82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36982" table:style-name="ce1">
            <text:p>136982</text:p>
          </table:table-cell>
          <table:table-cell office:value-type="string" table:style-name="ce1">
            <text:p>St Peter's Catholic High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Block Refurbishment</text:p>
          </table:table-cell>
          <table:table-cell office:value-type="currency" office:value="627912" table:style-name="ce2">
            <text:p><text:s/>£627,9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82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36982" table:style-name="ce1">
            <text:p>136982</text:p>
          </table:table-cell>
          <table:table-cell office:value-type="string" table:style-name="ce1">
            <text:p>St Peter's Catholic High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sign and Technology Block Refurbishment</text:p>
          </table:table-cell>
          <table:table-cell office:value-type="currency" office:value="682575" table:style-name="ce2">
            <text:p><text:s/>£682,5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274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41274" table:style-name="ce1">
            <text:p>141274</text:p>
          </table:table-cell>
          <table:table-cell office:value-type="string" table:style-name="ce1">
            <text:p>St Peter's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ilings and Lighting</text:p>
          </table:table-cell>
          <table:table-cell office:value-type="currency" office:value="51460" table:style-name="ce2">
            <text:p><text:s/>£51,4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48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37248" table:style-name="ce1">
            <text:p>13724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s</text:p>
          </table:table-cell>
          <table:table-cell office:value-type="currency" office:value="639146" table:style-name="ce2">
            <text:p><text:s/>£639,1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48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37248" table:style-name="ce1">
            <text:p>13724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Roofs</text:p>
          </table:table-cell>
          <table:table-cell office:value-type="currency" office:value="85198" table:style-name="ce2">
            <text:p><text:s/>£85,1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091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9091" table:style-name="ce1">
            <text:p>139091</text:p>
          </table:table-cell>
          <table:table-cell office:value-type="string" table:style-name="ce1">
            <text:p>St Petroc's Church of England Voluntary Aid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kitchen</text:p>
          </table:table-cell>
          <table:table-cell office:value-type="currency" office:value="194938" table:style-name="ce2">
            <text:p><text:s/>£194,9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467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ythenshawe and Sale East</text:p>
          </table:table-cell>
          <table:table-cell office:value-type="float" office:value="139467" table:style-name="ce1">
            <text:p>139467</text:p>
          </table:table-cell>
          <table:table-cell office:value-type="string" table:style-name="ce1">
            <text:p>St John Fisher and Thomas More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S John Fisher and Thomas More Catholic Primary School</text:p>
          </table:table-cell>
          <table:table-cell office:value-type="currency" office:value="118435" table:style-name="ce2">
            <text:p><text:s/>£118,4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482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1482" table:style-name="ce1">
            <text:p>141482</text:p>
          </table:table-cell>
          <table:table-cell office:value-type="string" table:style-name="ce1">
            <text:p>St Philomena'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airs to Fire Escape from top floor to ground level</text:p>
          </table:table-cell>
          <table:table-cell office:value-type="currency" office:value="9980" table:style-name="ce2">
            <text:p><text:s/>£9,9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9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anterbury</text:p>
          </table:table-cell>
          <table:table-cell office:value-type="float" office:value="136393" table:style-name="ce1">
            <text:p>136393</text:p>
          </table:table-cell>
          <table:table-cell office:value-type="string" table:style-name="ce1">
            <text:p>St Stephen's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single glazed windows and doors</text:p>
          </table:table-cell>
          <table:table-cell office:value-type="currency" office:value="28250" table:style-name="ce2">
            <text:p><text:s/>£28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033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39033" table:style-name="ce1">
            <text:p>139033</text:p>
          </table:table-cell>
          <table:table-cell office:value-type="string" table:style-name="ce1">
            <text:p>St Teresa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 to meet Health and Safety Requirements</text:p>
          </table:table-cell>
          <table:table-cell office:value-type="currency" office:value="39944" table:style-name="ce2">
            <text:p><text:s/>£39,9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91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9917" table:style-name="ce1">
            <text:p>139917</text:p>
          </table:table-cell>
          <table:table-cell office:value-type="string" table:style-name="ce1">
            <text:p>St Teresa's Catholic Primary School, Basild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and Associated Works</text:p>
          </table:table-cell>
          <table:table-cell office:value-type="currency" office:value="258988" table:style-name="ce2">
            <text:p><text:s/>£258,9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1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8311" table:style-name="ce1">
            <text:p>138311</text:p>
          </table:table-cell>
          <table:table-cell office:value-type="string" table:style-name="ce1">
            <text:p>St Teresa's Catholic Primary School, Colcheste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Teresa's Catholic Primary School Urgent Roofing Works</text:p>
          </table:table-cell>
          <table:table-cell office:value-type="currency" office:value="323082" table:style-name="ce2">
            <text:p><text:s/>£323,0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183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 and South Herefordshire</text:p>
          </table:table-cell>
          <table:table-cell office:value-type="float" office:value="140183" table:style-name="ce1">
            <text:p>140183</text:p>
          </table:table-cell>
          <table:table-cell office:value-type="string" table:style-name="ce1">
            <text:p>St Thomas Cantilupe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2 Replacement windows and doors</text:p>
          </table:table-cell>
          <table:table-cell office:value-type="currency" office:value="138128" table:style-name="ce2">
            <text:p><text:s/>£138,1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726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one</text:p>
          </table:table-cell>
          <table:table-cell office:value-type="float" office:value="138726" table:style-name="ce1">
            <text:p>138726</text:p>
          </table:table-cell>
          <table:table-cell office:value-type="string" table:style-name="ce1">
            <text:p>St Thomas'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Extension</text:p>
          </table:table-cell>
          <table:table-cell office:value-type="currency" office:value="184694" table:style-name="ce2">
            <text:p><text:s/>£184,6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764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39764" table:style-name="ce1">
            <text:p>139764</text:p>
          </table:table-cell>
          <table:table-cell office:value-type="string" table:style-name="ce1">
            <text:p>St Thomas More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681049" table:style-name="ce2">
            <text:p><text:s/>£681,0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8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7081" table:style-name="ce1">
            <text:p>137081</text:p>
          </table:table-cell>
          <table:table-cell office:value-type="string" table:style-name="ce1">
            <text:p>St Thomas More Catholic Primary School, Saffron Wald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Block Refurbishment</text:p>
          </table:table-cell>
          <table:table-cell office:value-type="currency" office:value="94722" table:style-name="ce2">
            <text:p><text:s/>£94,7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62-2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rnsey and Wood Green</text:p>
          </table:table-cell>
          <table:table-cell office:value-type="float" office:value="139362" table:style-name="ce1">
            <text:p>139362</text:p>
          </table:table-cell>
          <table:table-cell office:value-type="string" table:style-name="ce1">
            <text:p>St Thomas More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lope stabilisation of the school playing field/ AGP.</text:p>
          </table:table-cell>
          <table:table-cell office:value-type="currency" office:value="186250" table:style-name="ce2">
            <text:p><text:s/>£186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00-2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Blackburn</text:p>
          </table:table-cell>
          <table:table-cell office:value-type="float" office:value="136900" table:style-name="ce1">
            <text:p>136900</text:p>
          </table:table-cell>
          <table:table-cell office:value-type="string" table:style-name="ce1">
            <text:p>St Wilfrid's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Roof Repairs St Wilfrid's Academy</text:p>
          </table:table-cell>
          <table:table-cell office:value-type="currency" office:value="224600" table:style-name="ce2">
            <text:p><text:s/>£224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51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Pudsey</text:p>
          </table:table-cell>
          <table:table-cell office:value-type="float" office:value="139351" table:style-name="ce1">
            <text:p>139351</text:p>
          </table:table-cell>
          <table:table-cell office:value-type="string" table:style-name="ce1">
            <text:p>St. Mary's Menston, a Catholic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nsion to Science Department</text:p>
          </table:table-cell>
          <table:table-cell office:value-type="currency" office:value="679480" table:style-name="ce2">
            <text:p><text:s/>£679,4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843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8843" table:style-name="ce1">
            <text:p>138843</text:p>
          </table:table-cell>
          <table:table-cell office:value-type="string" table:style-name="ce1">
            <text:p>St. Michael'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ichael's Academy Flat Roof Replacement</text:p>
          </table:table-cell>
          <table:table-cell office:value-type="currency" office:value="511770" table:style-name="ce2">
            <text:p><text:s/>£511,7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34-2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Bishop Auckland</text:p>
          </table:table-cell>
          <table:table-cell office:value-type="float" office:value="137234" table:style-name="ce1">
            <text:p>137234</text:p>
          </table:table-cell>
          <table:table-cell office:value-type="string" table:style-name="ce1">
            <text:p>Staindrop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396707" table:style-name="ce2">
            <text:p><text:s/>£396,7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847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37847" table:style-name="ce1">
            <text:p>137847</text:p>
          </table:table-cell>
          <table:table-cell office:value-type="string" table:style-name="ce1">
            <text:p>Stanborou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Ventilation</text:p>
          </table:table-cell>
          <table:table-cell office:value-type="currency" office:value="86006" table:style-name="ce2">
            <text:p><text:s/>£86,0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566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9566" table:style-name="ce1">
            <text:p>139566</text:p>
          </table:table-cell>
          <table:table-cell office:value-type="string" table:style-name="ce1">
            <text:p>Stanford-Le-Hop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d Water System Pipework Replacement</text:p>
          </table:table-cell>
          <table:table-cell office:value-type="currency" office:value="115500" table:style-name="ce2">
            <text:p><text:s/>£115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71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40871" table:style-name="ce1">
            <text:p>140871</text:p>
          </table:table-cell>
          <table:table-cell office:value-type="string" table:style-name="ce1">
            <text:p>Stanton Harcourt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</text:p>
          </table:table-cell>
          <table:table-cell office:value-type="currency" office:value="94480" table:style-name="ce2">
            <text:p><text:s/>£94,4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71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40871" table:style-name="ce1">
            <text:p>140871</text:p>
          </table:table-cell>
          <table:table-cell office:value-type="string" table:style-name="ce1">
            <text:p>Stanton Harcourt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otection Works</text:p>
          </table:table-cell>
          <table:table-cell office:value-type="currency" office:value="26300" table:style-name="ce2">
            <text:p><text:s/>£26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55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7552" table:style-name="ce1">
            <text:p>137552</text:p>
          </table:table-cell>
          <table:table-cell office:value-type="string" table:style-name="ce1">
            <text:p>Stewards Academy - Science Specialist, Harlow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Roofing Repairs and Insulation Upgrades</text:p>
          </table:table-cell>
          <table:table-cell office:value-type="currency" office:value="298306" table:style-name="ce2">
            <text:p><text:s/>£298,3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577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South</text:p>
          </table:table-cell>
          <table:table-cell office:value-type="float" office:value="130577" table:style-name="ce1">
            <text:p>130577</text:p>
          </table:table-cell>
          <table:table-cell office:value-type="string" table:style-name="ce1">
            <text:p>Stockton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Boiler House Safeguard and Drain Improvement</text:p>
          </table:table-cell>
          <table:table-cell office:value-type="currency" office:value="50139" table:style-name="ce2">
            <text:p><text:s/>£50,1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886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 East Bedfordshire</text:p>
          </table:table-cell>
          <table:table-cell office:value-type="float" office:value="137886" table:style-name="ce1">
            <text:p>137886</text:p>
          </table:table-cell>
          <table:table-cell office:value-type="string" table:style-name="ce1">
            <text:p>Stratton Up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456143" table:style-name="ce2">
            <text:p><text:s/>£456,1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886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 East Bedfordshire</text:p>
          </table:table-cell>
          <table:table-cell office:value-type="float" office:value="137886" table:style-name="ce1">
            <text:p>137886</text:p>
          </table:table-cell>
          <table:table-cell office:value-type="string" table:style-name="ce1">
            <text:p>Stratton Up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roof replacement</text:p>
          </table:table-cell>
          <table:table-cell office:value-type="currency" office:value="165370" table:style-name="ce2">
            <text:p><text:s/>£165,3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84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South</text:p>
          </table:table-cell>
          <table:table-cell office:value-type="float" office:value="139384" table:style-name="ce1">
            <text:p>139384</text:p>
          </table:table-cell>
          <table:table-cell office:value-type="string" table:style-name="ce1">
            <text:p>Stretton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</text:p>
          </table:table-cell>
          <table:table-cell office:value-type="currency" office:value="223747" table:style-name="ce2">
            <text:p><text:s/>£223,7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84-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South</text:p>
          </table:table-cell>
          <table:table-cell office:value-type="float" office:value="139384" table:style-name="ce1">
            <text:p>139384</text:p>
          </table:table-cell>
          <table:table-cell office:value-type="string" table:style-name="ce1">
            <text:p>Stretton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works</text:p>
          </table:table-cell>
          <table:table-cell office:value-type="currency" office:value="93307" table:style-name="ce2">
            <text:p><text:s/>£93,3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786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6786" table:style-name="ce1">
            <text:p>136786</text:p>
          </table:table-cell>
          <table:table-cell office:value-type="string" table:style-name="ce1">
            <text:p>Studle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Studley High</text:p>
          </table:table-cell>
          <table:table-cell office:value-type="currency" office:value="111950" table:style-name="ce2">
            <text:p><text:s/>£111,9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000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41000" table:style-name="ce1">
            <text:p>141000</text:p>
          </table:table-cell>
          <table:table-cell office:value-type="string" table:style-name="ce1">
            <text:p>Studley St Mary's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</text:p>
          </table:table-cell>
          <table:table-cell office:value-type="currency" office:value="168210" table:style-name="ce2">
            <text:p><text:s/>£168,2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000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41000" table:style-name="ce1">
            <text:p>141000</text:p>
          </table:table-cell>
          <table:table-cell office:value-type="string" table:style-name="ce1">
            <text:p>Studley St Mary's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79460" table:style-name="ce2">
            <text:p><text:s/>£79,4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983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6983" table:style-name="ce1">
            <text:p>136983</text:p>
          </table:table-cell>
          <table:table-cell office:value-type="string" table:style-name="ce1">
            <text:p>Suck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iginal school remedial classroom floor repairs and refurbishment</text:p>
          </table:table-cell>
          <table:table-cell office:value-type="currency" office:value="102310" table:style-name="ce2">
            <text:p><text:s/>£102,3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29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36529" table:style-name="ce1">
            <text:p>136529</text:p>
          </table:table-cell>
          <table:table-cell office:value-type="string" table:style-name="ce1">
            <text:p>Sunbury Man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ire alarm system</text:p>
          </table:table-cell>
          <table:table-cell office:value-type="currency" office:value="81845" table:style-name="ce2">
            <text:p><text:s/>£81,8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464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39464" table:style-name="ce1">
            <text:p>139464</text:p>
          </table:table-cell>
          <table:table-cell office:value-type="string" table:style-name="ce1">
            <text:p>Sundorne School and Sport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Works Phase 2</text:p>
          </table:table-cell>
          <table:table-cell office:value-type="currency" office:value="282000" table:style-name="ce2">
            <text:p><text:s/>£28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513-2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East</text:p>
          </table:table-cell>
          <table:table-cell office:value-type="float" office:value="139513" table:style-name="ce1">
            <text:p>139513</text:p>
          </table:table-cell>
          <table:table-cell office:value-type="string" table:style-name="ce1">
            <text:p>Sutton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undation Block</text:p>
          </table:table-cell>
          <table:table-cell office:value-type="currency" office:value="14085" table:style-name="ce2">
            <text:p><text:s/>£14,0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80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Cambridgeshire</text:p>
          </table:table-cell>
          <table:table-cell office:value-type="float" office:value="136580" table:style-name="ce1">
            <text:p>136580</text:p>
          </table:table-cell>
          <table:table-cell office:value-type="string" table:style-name="ce1">
            <text:p>Swavesey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wavesey VC Changing Room Roof</text:p>
          </table:table-cell>
          <table:table-cell office:value-type="currency" office:value="62711" table:style-name="ce2">
            <text:p><text:s/>£62,7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80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Cambridgeshire</text:p>
          </table:table-cell>
          <table:table-cell office:value-type="float" office:value="136580" table:style-name="ce1">
            <text:p>136580</text:p>
          </table:table-cell>
          <table:table-cell office:value-type="string" table:style-name="ce1">
            <text:p>Swavesey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wavesey Kitchen Windows</text:p>
          </table:table-cell>
          <table:table-cell office:value-type="currency" office:value="12484" table:style-name="ce2">
            <text:p><text:s/>£12,4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724-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Walthamstow</text:p>
          </table:table-cell>
          <table:table-cell office:value-type="float" office:value="139724" table:style-name="ce1">
            <text:p>139724</text:p>
          </table:table-cell>
          <table:table-cell office:value-type="string" table:style-name="ce1">
            <text:p>Sybou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 and Flat Roof Renewal - Sybourn Rd and Perth Rd Sites</text:p>
          </table:table-cell>
          <table:table-cell office:value-type="currency" office:value="277458" table:style-name="ce2">
            <text:p><text:s/>£277,4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724-2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Walthamstow</text:p>
          </table:table-cell>
          <table:table-cell office:value-type="float" office:value="139724" table:style-name="ce1">
            <text:p>139724</text:p>
          </table:table-cell>
          <table:table-cell office:value-type="string" table:style-name="ce1">
            <text:p>Sybou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Upgrade Works - Sybourn Street and Perth Road Sites</text:p>
          </table:table-cell>
          <table:table-cell office:value-type="currency" office:value="406221" table:style-name="ce2">
            <text:p><text:s/>£406,2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09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0509" table:style-name="ce1">
            <text:p>140509</text:p>
          </table:table-cell>
          <table:table-cell office:value-type="string" table:style-name="ce1">
            <text:p>Syth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 and Replacement Roof coverings</text:p>
          </table:table-cell>
          <table:table-cell office:value-type="currency" office:value="313866" table:style-name="ce2">
            <text:p><text:s/>£313,8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09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0509" table:style-name="ce1">
            <text:p>140509</text:p>
          </table:table-cell>
          <table:table-cell office:value-type="string" table:style-name="ce1">
            <text:p>Syth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104117" table:style-name="ce2">
            <text:p><text:s/>£104,1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68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7768" table:style-name="ce1">
            <text:p>137768</text:p>
          </table:table-cell>
          <table:table-cell office:value-type="string" table:style-name="ce1">
            <text:p>Tarle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&amp; Door Replacement Scheme</text:p>
          </table:table-cell>
          <table:table-cell office:value-type="currency" office:value="292710" table:style-name="ce2">
            <text:p><text:s/>£292,7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68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7768" table:style-name="ce1">
            <text:p>137768</text:p>
          </table:table-cell>
          <table:table-cell office:value-type="string" table:style-name="ce1">
            <text:p>Tarle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Block Essential Repairs &amp; Refurbishment</text:p>
          </table:table-cell>
          <table:table-cell office:value-type="currency" office:value="241899" table:style-name="ce2">
            <text:p><text:s/>£241,8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93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36493" table:style-name="ce1">
            <text:p>136493</text:p>
          </table:table-cell>
          <table:table-cell office:value-type="string" table:style-name="ce1">
            <text:p>Teignmouth Community School, Mill Lan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newal</text:p>
          </table:table-cell>
          <table:table-cell office:value-type="currency" office:value="117292" table:style-name="ce2">
            <text:p><text:s/>£117,2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927-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38927" table:style-name="ce1">
            <text:p>138927</text:p>
          </table:table-cell>
          <table:table-cell office:value-type="string" table:style-name="ce1">
            <text:p>Thame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y Stage 1 Heating System Replacement</text:p>
          </table:table-cell>
          <table:table-cell office:value-type="currency" office:value="250346" table:style-name="ce2">
            <text:p><text:s/>£250,3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728-1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Reading West</text:p>
          </table:table-cell>
          <table:table-cell office:value-type="float" office:value="139728" table:style-name="ce1">
            <text:p>139728</text:p>
          </table:table-cell>
          <table:table-cell office:value-type="string" table:style-name="ce1">
            <text:p>Thames Valley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cience Room improvements</text:p>
          </table:table-cell>
          <table:table-cell office:value-type="currency" office:value="31950" table:style-name="ce2">
            <text:p><text:s/>£31,9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84-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Barking</text:p>
          </table:table-cell>
          <table:table-cell office:value-type="float" office:value="138684" table:style-name="ce1">
            <text:p>138684</text:p>
          </table:table-cell>
          <table:table-cell office:value-type="string" table:style-name="ce1">
            <text:p>Thames View Infa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efective flat roof coverings</text:p>
          </table:table-cell>
          <table:table-cell office:value-type="currency" office:value="268035" table:style-name="ce2">
            <text:p><text:s/>£268,0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84-2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Barking</text:p>
          </table:table-cell>
          <table:table-cell office:value-type="float" office:value="138684" table:style-name="ce1">
            <text:p>138684</text:p>
          </table:table-cell>
          <table:table-cell office:value-type="string" table:style-name="ce1">
            <text:p>Thames View Infa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emountable class room</text:p>
          </table:table-cell>
          <table:table-cell office:value-type="currency" office:value="178185" table:style-name="ce2">
            <text:p><text:s/>£178,1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37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37237" table:style-name="ce1">
            <text:p>137237</text:p>
          </table:table-cell>
          <table:table-cell office:value-type="string" table:style-name="ce1">
            <text:p>Thamesm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phased window replacement</text:p>
          </table:table-cell>
          <table:table-cell office:value-type="currency" office:value="215431" table:style-name="ce2">
            <text:p><text:s/>£215,4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79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6579" table:style-name="ce1">
            <text:p>136579</text:p>
          </table:table-cell>
          <table:table-cell office:value-type="string" table:style-name="ce1">
            <text:p>The Apple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Appleton School - Science Labs</text:p>
          </table:table-cell>
          <table:table-cell office:value-type="currency" office:value="326700" table:style-name="ce2">
            <text:p><text:s/>£326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79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6579" table:style-name="ce1">
            <text:p>136579</text:p>
          </table:table-cell>
          <table:table-cell office:value-type="string" table:style-name="ce1">
            <text:p>The Apple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Fire Door replacement</text:p>
          </table:table-cell>
          <table:table-cell office:value-type="currency" office:value="137495" table:style-name="ce2">
            <text:p><text:s/>£137,4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59-1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Brigg and Goole</text:p>
          </table:table-cell>
          <table:table-cell office:value-type="float" office:value="137759" table:style-name="ce1">
            <text:p>137759</text:p>
          </table:table-cell>
          <table:table-cell office:value-type="string" table:style-name="ce1">
            <text:p>The Axholm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s/replacements</text:p>
          </table:table-cell>
          <table:table-cell office:value-type="currency" office:value="129437" table:style-name="ce2">
            <text:p><text:s/>£129,4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20650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20650" table:style-name="ce1">
            <text:p>120650</text:p>
          </table:table-cell>
          <table:table-cell office:value-type="string" table:style-name="ce1">
            <text:p>The Banovallum School, Horncastl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&amp; Changing Rooms Refurbishment</text:p>
          </table:table-cell>
          <table:table-cell office:value-type="currency" office:value="285890" table:style-name="ce2">
            <text:p><text:s/>£285,8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20650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20650" table:style-name="ce1">
            <text:p>120650</text:p>
          </table:table-cell>
          <table:table-cell office:value-type="string" table:style-name="ce1">
            <text:p>The Banovallum School, Horncastl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&amp; Hot Water Plant Replacement</text:p>
          </table:table-cell>
          <table:table-cell office:value-type="currency" office:value="60500" table:style-name="ce2">
            <text:p><text:s/>£60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6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36861" table:style-name="ce1">
            <text:p>136861</text:p>
          </table:table-cell>
          <table:table-cell office:value-type="string" table:style-name="ce1">
            <text:p>The Billerica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&amp; CURTAIN WALL REPLACEMENT BLOCK C &amp; SPORTS HALL</text:p>
          </table:table-cell>
          <table:table-cell office:value-type="currency" office:value="117695" table:style-name="ce2">
            <text:p><text:s/>£117,6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6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36861" table:style-name="ce1">
            <text:p>136861</text:p>
          </table:table-cell>
          <table:table-cell office:value-type="string" table:style-name="ce1">
            <text:p>The Billerica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Air Handling Plant – Block C</text:p>
          </table:table-cell>
          <table:table-cell office:value-type="currency" office:value="136432" table:style-name="ce2">
            <text:p><text:s/>£136,4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491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38491" table:style-name="ce1">
            <text:p>138491</text:p>
          </table:table-cell>
          <table:table-cell office:value-type="string" table:style-name="ce1">
            <text:p>The Bishop Wand Church of Engla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udent Toilet Facilities: Remodelling and Refurbishment</text:p>
          </table:table-cell>
          <table:table-cell office:value-type="currency" office:value="183105" table:style-name="ce2">
            <text:p><text:s/>£183,1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43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36543" table:style-name="ce1">
            <text:p>136543</text:p>
          </table:table-cell>
          <table:table-cell office:value-type="string" table:style-name="ce1">
            <text:p>The Bishops' Blue Coat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urtain Walling Replacement</text:p>
          </table:table-cell>
          <table:table-cell office:value-type="currency" office:value="322189" table:style-name="ce2">
            <text:p><text:s/>£322,1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16-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Wavertree</text:p>
          </table:table-cell>
          <table:table-cell office:value-type="float" office:value="137916" table:style-name="ce1">
            <text:p>137916</text:p>
          </table:table-cell>
          <table:table-cell office:value-type="string" table:style-name="ce1">
            <text:p>The Blue Coa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&amp; Associated Repairs</text:p>
          </table:table-cell>
          <table:table-cell office:value-type="currency" office:value="168926" table:style-name="ce2">
            <text:p><text:s/>£168,9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76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Dagenham and Rainham</text:p>
          </table:table-cell>
          <table:table-cell office:value-type="float" office:value="136576" table:style-name="ce1">
            <text:p>136576</text:p>
          </table:table-cell>
          <table:table-cell office:value-type="string" table:style-name="ce1">
            <text:p>The Britton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&amp; External Doors Replacement</text:p>
          </table:table-cell>
          <table:table-cell office:value-type="currency" office:value="239584" table:style-name="ce2">
            <text:p><text:s/>£239,5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8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39181" table:style-name="ce1">
            <text:p>139181</text:p>
          </table:table-cell>
          <table:table-cell office:value-type="string" table:style-name="ce1">
            <text:p>The Bromfords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dmin/Dining Block Roof Replacement</text:p>
          </table:table-cell>
          <table:table-cell office:value-type="currency" office:value="412067" table:style-name="ce2">
            <text:p><text:s/>£412,0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8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39181" table:style-name="ce1">
            <text:p>139181</text:p>
          </table:table-cell>
          <table:table-cell office:value-type="string" table:style-name="ce1">
            <text:p>The Bromfords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ym Window Replacement</text:p>
          </table:table-cell>
          <table:table-cell office:value-type="currency" office:value="93493" table:style-name="ce2">
            <text:p><text:s/>£93,4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63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nsfield</text:p>
          </table:table-cell>
          <table:table-cell office:value-type="float" office:value="137763" table:style-name="ce1">
            <text:p>137763</text:p>
          </table:table-cell>
          <table:table-cell office:value-type="string" table:style-name="ce1">
            <text:p>The Brunt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boiler</text:p>
          </table:table-cell>
          <table:table-cell office:value-type="currency" office:value="23101" table:style-name="ce2">
            <text:p><text:s/>£23,1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40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040" table:style-name="ce1">
            <text:p>137040</text:p>
          </table:table-cell>
          <table:table-cell office:value-type="string" table:style-name="ce1">
            <text:p>The Camp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Works</text:p>
          </table:table-cell>
          <table:table-cell office:value-type="currency" office:value="276639" table:style-name="ce2">
            <text:p><text:s/>£276,6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48-2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Thornbury and Yate</text:p>
          </table:table-cell>
          <table:table-cell office:value-type="float" office:value="139348" table:style-name="ce1">
            <text:p>139348</text:p>
          </table:table-cell>
          <table:table-cell office:value-type="string" table:style-name="ce1">
            <text:p>The Cast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to Castle School Main</text:p>
          </table:table-cell>
          <table:table-cell office:value-type="currency" office:value="378093" table:style-name="ce2">
            <text:p><text:s/>£378,0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967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ampton South</text:p>
          </table:table-cell>
          <table:table-cell office:value-type="float" office:value="138967" table:style-name="ce1">
            <text:p>138967</text:p>
          </table:table-cell>
          <table:table-cell office:value-type="string" table:style-name="ce1">
            <text:p>The C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 Replacement Works</text:p>
          </table:table-cell>
          <table:table-cell office:value-type="currency" office:value="78375" table:style-name="ce2">
            <text:p><text:s/>£78,3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00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Dagenham and Rainham</text:p>
          </table:table-cell>
          <table:table-cell office:value-type="float" office:value="140300" table:style-name="ce1">
            <text:p>140300</text:p>
          </table:table-cell>
          <table:table-cell office:value-type="string" table:style-name="ce1">
            <text:p>The Chafford School, A Specialist Business and Enterpris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udent Toilets</text:p>
          </table:table-cell>
          <table:table-cell office:value-type="currency" office:value="181165" table:style-name="ce2">
            <text:p><text:s/>£181,1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97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6897" table:style-name="ce1">
            <text:p>136897</text:p>
          </table:table-cell>
          <table:table-cell office:value-type="string" table:style-name="ce1">
            <text:p>The Chant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208328" table:style-name="ce2">
            <text:p><text:s/>£208,3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25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7625" table:style-name="ce1">
            <text:p>137625</text:p>
          </table:table-cell>
          <table:table-cell office:value-type="string" table:style-name="ce1">
            <text:p>The Chas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 and doors to the main Annex block</text:p>
          </table:table-cell>
          <table:table-cell office:value-type="currency" office:value="198741" table:style-name="ce2">
            <text:p><text:s/>£198,7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847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Horsham</text:p>
          </table:table-cell>
          <table:table-cell office:value-type="float" office:value="130847" table:style-name="ce1">
            <text:p>130847</text:p>
          </table:table-cell>
          <table:table-cell office:value-type="string" table:style-name="ce1">
            <text:p>The College of Richard Collyer In Horsham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Replacement of Windows and Doors - Memorial &amp; Rimbault Buildings</text:p>
          </table:table-cell>
          <table:table-cell office:value-type="currency" office:value="198070" table:style-name="ce2">
            <text:p><text:s/>£198,0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18-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6418" table:style-name="ce1">
            <text:p>136418</text:p>
          </table:table-cell>
          <table:table-cell office:value-type="string" table:style-name="ce1">
            <text:p>The Comp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nge of use to create an IT suite and internet cafe facilities</text:p>
          </table:table-cell>
          <table:table-cell office:value-type="currency" office:value="82141" table:style-name="ce2">
            <text:p><text:s/>£82,1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36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37336" table:style-name="ce1">
            <text:p>137336</text:p>
          </table:table-cell>
          <table:table-cell office:value-type="string" table:style-name="ce1">
            <text:p>The Corbe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Block Roof Resufacing &amp; Installation of Lift for Disability Access</text:p>
          </table:table-cell>
          <table:table-cell office:value-type="currency" office:value="160000" table:style-name="ce2">
            <text:p><text:s/>£16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023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9023" table:style-name="ce1">
            <text:p>139023</text:p>
          </table:table-cell>
          <table:table-cell office:value-type="string" table:style-name="ce1">
            <text:p>The Corsham Regi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</text:p>
          </table:table-cell>
          <table:table-cell office:value-type="currency" office:value="48400" table:style-name="ce2">
            <text:p><text:s/>£48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03856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South</text:p>
          </table:table-cell>
          <table:table-cell office:value-type="float" office:value="103856" table:style-name="ce1">
            <text:p>103856</text:p>
          </table:table-cell>
          <table:table-cell office:value-type="string" table:style-name="ce1">
            <text:p>The Crest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 works</text:p>
          </table:table-cell>
          <table:table-cell office:value-type="currency" office:value="650799" table:style-name="ce2">
            <text:p><text:s/>£650,7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94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East and Saddleworth</text:p>
          </table:table-cell>
          <table:table-cell office:value-type="float" office:value="137294" table:style-name="ce1">
            <text:p>137294</text:p>
          </table:table-cell>
          <table:table-cell office:value-type="string" table:style-name="ce1">
            <text:p>The Crompton House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currency" office:value="130390" table:style-name="ce2">
            <text:p><text:s/>£130,3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82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9182" table:style-name="ce1">
            <text:p>139182</text:p>
          </table:table-cell>
          <table:table-cell office:value-type="string" table:style-name="ce1">
            <text:p>The Crossley Hea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Sixth Form Block</text:p>
          </table:table-cell>
          <table:table-cell office:value-type="currency" office:value="651456" table:style-name="ce2">
            <text:p><text:s/>£651,4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14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36414" table:style-name="ce1">
            <text:p>136414</text:p>
          </table:table-cell>
          <table:table-cell office:value-type="string" table:style-name="ce1">
            <text:p>The de Ferrer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 Ferrers - Trent Campus Pipework Replacement and Insulation</text:p>
          </table:table-cell>
          <table:table-cell office:value-type="currency" office:value="104019" table:style-name="ce2">
            <text:p><text:s/>£104,0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14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36414" table:style-name="ce1">
            <text:p>136414</text:p>
          </table:table-cell>
          <table:table-cell office:value-type="string" table:style-name="ce1">
            <text:p>The de Ferrer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 Ferrers Academy New Teaching Block</text:p>
          </table:table-cell>
          <table:table-cell office:value-type="currency" office:value="854820" table:style-name="ce2">
            <text:p><text:s/>£854,8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421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8421" table:style-name="ce1">
            <text:p>138421</text:p>
          </table:table-cell>
          <table:table-cell office:value-type="string" table:style-name="ce1">
            <text:p>The Dea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 Science/Gym Blocks</text:p>
          </table:table-cell>
          <table:table-cell office:value-type="currency" office:value="493397" table:style-name="ce2">
            <text:p><text:s/>£493,3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78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Central Devon</text:p>
          </table:table-cell>
          <table:table-cell office:value-type="float" office:value="140078" table:style-name="ce1">
            <text:p>140078</text:p>
          </table:table-cell>
          <table:table-cell office:value-type="string" table:style-name="ce1">
            <text:p>The Duchy School Bradnin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uchy fire alarm and emergency lighting compliance</text:p>
          </table:table-cell>
          <table:table-cell office:value-type="currency" office:value="26665" table:style-name="ce2">
            <text:p><text:s/>£26,6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02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37402" table:style-name="ce1">
            <text:p>137402</text:p>
          </table:table-cell>
          <table:table-cell office:value-type="string" table:style-name="ce1">
            <text:p>St Mewa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 to enable delivery of UIFSM programme</text:p>
          </table:table-cell>
          <table:table-cell office:value-type="currency" office:value="98027" table:style-name="ce2">
            <text:p><text:s/>£98,0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05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Mid Derbyshire</text:p>
          </table:table-cell>
          <table:table-cell office:value-type="float" office:value="136505" table:style-name="ce1">
            <text:p>136505</text:p>
          </table:table-cell>
          <table:table-cell office:value-type="string" table:style-name="ce1">
            <text:p>The Ecclesbourn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English Block</text:p>
          </table:table-cell>
          <table:table-cell office:value-type="currency" office:value="1358490" table:style-name="ce2">
            <text:p><text:s/>£1,358,4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34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40034" table:style-name="ce1">
            <text:p>140034</text:p>
          </table:table-cell>
          <table:table-cell office:value-type="string" table:style-name="ce1">
            <text:p>The Echelfo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chelford Primary School - CIF Bid for Roofing Works</text:p>
          </table:table-cell>
          <table:table-cell office:value-type="currency" office:value="352317" table:style-name="ce2">
            <text:p><text:s/>£352,3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612-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uton North</text:p>
          </table:table-cell>
          <table:table-cell office:value-type="float" office:value="139612" table:style-name="ce1">
            <text:p>139612</text:p>
          </table:table-cell>
          <table:table-cell office:value-type="string" table:style-name="ce1">
            <text:p>The Ferrar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Safety Systems</text:p>
          </table:table-cell>
          <table:table-cell office:value-type="currency" office:value="19789" table:style-name="ce2">
            <text:p><text:s/>£19,7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26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Romford</text:p>
          </table:table-cell>
          <table:table-cell office:value-type="float" office:value="138326" table:style-name="ce1">
            <text:p>138326</text:p>
          </table:table-cell>
          <table:table-cell office:value-type="string" table:style-name="ce1">
            <text:p>The Frances Bardsley Academy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safeguarding works</text:p>
          </table:table-cell>
          <table:table-cell office:value-type="currency" office:value="33651" table:style-name="ce2">
            <text:p><text:s/>£33,6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55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37655" table:style-name="ce1">
            <text:p>137655</text:p>
          </table:table-cell>
          <table:table-cell office:value-type="string" table:style-name="ce1">
            <text:p>The Frees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Freeston Academy - Roofing Renewals</text:p>
          </table:table-cell>
          <table:table-cell office:value-type="currency" office:value="904643" table:style-name="ce2">
            <text:p><text:s/>£904,6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55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37655" table:style-name="ce1">
            <text:p>137655</text:p>
          </table:table-cell>
          <table:table-cell office:value-type="string" table:style-name="ce1">
            <text:p>The Frees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Freeston Academy - Toilet Refurbishment Works</text:p>
          </table:table-cell>
          <table:table-cell office:value-type="currency" office:value="204762" table:style-name="ce2">
            <text:p><text:s/>£204,7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93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0593" table:style-name="ce1">
            <text:p>140593</text:p>
          </table:table-cell>
          <table:table-cell office:value-type="string" table:style-name="ce1">
            <text:p>The Gatewa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e of fire alarm systems</text:p>
          </table:table-cell>
          <table:table-cell office:value-type="currency" office:value="5700" table:style-name="ce2">
            <text:p><text:s/>£5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894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West</text:p>
          </table:table-cell>
          <table:table-cell office:value-type="float" office:value="139894" table:style-name="ce1">
            <text:p>139894</text:p>
          </table:table-cell>
          <table:table-cell office:value-type="string" table:style-name="ce1">
            <text:p>SS Peter and Paul Catholic Primary Academy &amp;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 and Replacement to address urgent electrical and asbestos compliance issues</text:p>
          </table:table-cell>
          <table:table-cell office:value-type="currency" office:value="540500" table:style-name="ce2">
            <text:p><text:s/>£540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2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926" table:style-name="ce1">
            <text:p>137926</text:p>
          </table:table-cell>
          <table:table-cell office:value-type="string" table:style-name="ce1">
            <text:p>The Gilbe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N Block</text:p>
          </table:table-cell>
          <table:table-cell office:value-type="currency" office:value="513086" table:style-name="ce2">
            <text:p><text:s/>£513,0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811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Gedling</text:p>
          </table:table-cell>
          <table:table-cell office:value-type="float" office:value="138811" table:style-name="ce1">
            <text:p>138811</text:p>
          </table:table-cell>
          <table:table-cell office:value-type="string" table:style-name="ce1">
            <text:p>The Good Shepherd Catholic Primary, Arnol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roofing</text:p>
          </table:table-cell>
          <table:table-cell office:value-type="currency" office:value="173956" table:style-name="ce2">
            <text:p><text:s/>£173,9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231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39231" table:style-name="ce1">
            <text:p>139231</text:p>
          </table:table-cell>
          <table:table-cell office:value-type="string" table:style-name="ce1">
            <text:p>The Gran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itical Asbestos Works</text:p>
          </table:table-cell>
          <table:table-cell office:value-type="currency" office:value="210872" table:style-name="ce2">
            <text:p><text:s/>£210,8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75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6375" table:style-name="ce1">
            <text:p>136375</text:p>
          </table:table-cell>
          <table:table-cell office:value-type="string" table:style-name="ce1">
            <text:p>The Greet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260218" table:style-name="ce2">
            <text:p><text:s/>£260,2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75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6375" table:style-name="ce1">
            <text:p>136375</text:p>
          </table:table-cell>
          <table:table-cell office:value-type="string" table:style-name="ce1">
            <text:p>The Greet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modelling of Year 6 Toilets</text:p>
          </table:table-cell>
          <table:table-cell office:value-type="currency" office:value="43527" table:style-name="ce2">
            <text:p><text:s/>£43,5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50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38507" table:style-name="ce1">
            <text:p>138507</text:p>
          </table:table-cell>
          <table:table-cell office:value-type="string" table:style-name="ce1">
            <text:p>The Grov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</text:p>
          </table:table-cell>
          <table:table-cell office:value-type="currency" office:value="180995" table:style-name="ce2">
            <text:p><text:s/>£180,9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26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40326" table:style-name="ce1">
            <text:p>140326</text:p>
          </table:table-cell>
          <table:table-cell office:value-type="string" table:style-name="ce1">
            <text:p>The Halifax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efurbishment of Category D1 Building - CO's House</text:p>
          </table:table-cell>
          <table:table-cell office:value-type="currency" office:value="161662" table:style-name="ce2">
            <text:p><text:s/>£161,6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26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40326" table:style-name="ce1">
            <text:p>140326</text:p>
          </table:table-cell>
          <table:table-cell office:value-type="string" table:style-name="ce1">
            <text:p>The Halifax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efurbishment of Category C2 Windows in Primary Building</text:p>
          </table:table-cell>
          <table:table-cell office:value-type="currency" office:value="60013" table:style-name="ce2">
            <text:p><text:s/>£60,0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39-2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West and Royton</text:p>
          </table:table-cell>
          <table:table-cell office:value-type="float" office:value="137039" table:style-name="ce1">
            <text:p>137039</text:p>
          </table:table-cell>
          <table:table-cell office:value-type="string" table:style-name="ce1">
            <text:p>The Hathershaw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to The Science Block</text:p>
          </table:table-cell>
          <table:table-cell office:value-type="currency" office:value="276638" table:style-name="ce2">
            <text:p><text:s/>£276,6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72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6672" table:style-name="ce1">
            <text:p>136672</text:p>
          </table:table-cell>
          <table:table-cell office:value-type="string" table:style-name="ce1">
            <text:p>The Hay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orts Hall Refurbishment</text:p>
          </table:table-cell>
          <table:table-cell office:value-type="currency" office:value="289855" table:style-name="ce2">
            <text:p><text:s/>£289,8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72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6672" table:style-name="ce1">
            <text:p>136672</text:p>
          </table:table-cell>
          <table:table-cell office:value-type="string" table:style-name="ce1">
            <text:p>The Hay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851310" table:style-name="ce2">
            <text:p><text:s/>£851,3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2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8327" table:style-name="ce1">
            <text:p>138327</text:p>
          </table:table-cell>
          <table:table-cell office:value-type="string" table:style-name="ce1">
            <text:p>Heath Lan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alcement of two boilers and associated plant</text:p>
          </table:table-cell>
          <table:table-cell office:value-type="currency" office:value="95752" table:style-name="ce2">
            <text:p><text:s/>£95,7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27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8327" table:style-name="ce1">
            <text:p>138327</text:p>
          </table:table-cell>
          <table:table-cell office:value-type="string" table:style-name="ce1">
            <text:p>Heath Lan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s/replacement</text:p>
          </table:table-cell>
          <table:table-cell office:value-type="currency" office:value="216514" table:style-name="ce2">
            <text:p><text:s/>£216,5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210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38210" table:style-name="ce1">
            <text:p>138210</text:p>
          </table:table-cell>
          <table:table-cell office:value-type="string" table:style-name="ce1">
            <text:p>The Henry Box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dwardian Building Roof Replacement</text:p>
          </table:table-cell>
          <table:table-cell office:value-type="currency" office:value="244676" table:style-name="ce2">
            <text:p><text:s/>£244,6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210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38210" table:style-name="ce1">
            <text:p>138210</text:p>
          </table:table-cell>
          <table:table-cell office:value-type="string" table:style-name="ce1">
            <text:p>The Henry Box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Door Replacement</text:p>
          </table:table-cell>
          <table:table-cell office:value-type="currency" office:value="253106" table:style-name="ce2">
            <text:p><text:s/>£253,1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94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0594" table:style-name="ce1">
            <text:p>140594</text:p>
          </table:table-cell>
          <table:table-cell office:value-type="string" table:style-name="ce1">
            <text:p>The Hermitag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rmitage School - CIF Bid for Roofing Works</text:p>
          </table:table-cell>
          <table:table-cell office:value-type="currency" office:value="135245" table:style-name="ce2">
            <text:p><text:s/>£135,2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8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40786" table:style-name="ce1">
            <text:p>140786</text:p>
          </table:table-cell>
          <table:table-cell office:value-type="string" table:style-name="ce1">
            <text:p>The Hertfordshire &amp; Essex High School and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Roofing</text:p>
          </table:table-cell>
          <table:table-cell office:value-type="currency" office:value="192037" table:style-name="ce2">
            <text:p><text:s/>£192,0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920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East Hampshire</text:p>
          </table:table-cell>
          <table:table-cell office:value-type="float" office:value="139920" table:style-name="ce1">
            <text:p>139920</text:p>
          </table:table-cell>
          <table:table-cell office:value-type="string" table:style-name="ce1">
            <text:p>The Holme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currency" office:value="264941" table:style-name="ce2">
            <text:p><text:s/>£264,9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920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East Hampshire</text:p>
          </table:table-cell>
          <table:table-cell office:value-type="float" office:value="139920" table:style-name="ce1">
            <text:p>139920</text:p>
          </table:table-cell>
          <table:table-cell office:value-type="string" table:style-name="ce1">
            <text:p>The Holme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airs</text:p>
          </table:table-cell>
          <table:table-cell office:value-type="currency" office:value="21596" table:style-name="ce2">
            <text:p><text:s/>£21,5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80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Wokingham</text:p>
          </table:table-cell>
          <table:table-cell office:value-type="float" office:value="136880" table:style-name="ce1">
            <text:p>136880</text:p>
          </table:table-cell>
          <table:table-cell office:value-type="string" table:style-name="ce1">
            <text:p>The Hol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6th Form Block</text:p>
          </table:table-cell>
          <table:table-cell office:value-type="currency" office:value="1128000" table:style-name="ce2">
            <text:p><text:s/>£1,12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459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8459" table:style-name="ce1">
            <text:p>138459</text:p>
          </table:table-cell>
          <table:table-cell office:value-type="string" table:style-name="ce1">
            <text:p>The Holy Cros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oval &amp; Replacement Curtain Walling to Science Building Phase 2 (of 2)</text:p>
          </table:table-cell>
          <table:table-cell office:value-type="currency" office:value="201520" table:style-name="ce2">
            <text:p><text:s/>£201,5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459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8459" table:style-name="ce1">
            <text:p>138459</text:p>
          </table:table-cell>
          <table:table-cell office:value-type="string" table:style-name="ce1">
            <text:p>The Holy Cros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Roof Coverings</text:p>
          </table:table-cell>
          <table:table-cell office:value-type="currency" office:value="178937" table:style-name="ce2">
            <text:p><text:s/>£178,9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466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Gillingham and Rainham</text:p>
          </table:table-cell>
          <table:table-cell office:value-type="float" office:value="141466" table:style-name="ce1">
            <text:p>141466</text:p>
          </table:table-cell>
          <table:table-cell office:value-type="string" table:style-name="ce1">
            <text:p>The Howa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oor Replacement</text:p>
          </table:table-cell>
          <table:table-cell office:value-type="currency" office:value="39085" table:style-name="ce2">
            <text:p><text:s/>£39,0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50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37650" table:style-name="ce1">
            <text:p>137650</text:p>
          </table:table-cell>
          <table:table-cell office:value-type="string" table:style-name="ce1">
            <text:p>Kingsbury Gree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mpliance with Fire Risk Assessment</text:p>
          </table:table-cell>
          <table:table-cell office:value-type="currency" office:value="190955" table:style-name="ce2">
            <text:p><text:s/>£190,9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50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37650" table:style-name="ce1">
            <text:p>137650</text:p>
          </table:table-cell>
          <table:table-cell office:value-type="string" table:style-name="ce1">
            <text:p>Kingsbury Gree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SERVICES – MITIGATION OF LOSS OF SUPPLY AND HEALTH &amp; SAFETY RISKS</text:p>
          </table:table-cell>
          <table:table-cell office:value-type="currency" office:value="189300" table:style-name="ce2">
            <text:p><text:s/>£189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0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oxbourne</text:p>
          </table:table-cell>
          <table:table-cell office:value-type="float" office:value="136607" table:style-name="ce1">
            <text:p>136607</text:p>
          </table:table-cell>
          <table:table-cell office:value-type="string" table:style-name="ce1">
            <text:p>The John Warn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Classroom Block</text:p>
          </table:table-cell>
          <table:table-cell office:value-type="currency" office:value="1190774" table:style-name="ce2">
            <text:p><text:s/>£1,190,7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41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roxtowe</text:p>
          </table:table-cell>
          <table:table-cell office:value-type="float" office:value="138641" table:style-name="ce1">
            <text:p>138641</text:p>
          </table:table-cell>
          <table:table-cell office:value-type="string" table:style-name="ce1">
            <text:p>The Kimberl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and DDA Compliance Works (Phase 4)</text:p>
          </table:table-cell>
          <table:table-cell office:value-type="currency" office:value="260000" table:style-name="ce2">
            <text:p><text:s/>£26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09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Blackley and Broughton</text:p>
          </table:table-cell>
          <table:table-cell office:value-type="float" office:value="137309" table:style-name="ce1">
            <text:p>137309</text:p>
          </table:table-cell>
          <table:table-cell office:value-type="string" table:style-name="ce1">
            <text:p>The King Davi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Temporary Teaching Block</text:p>
          </table:table-cell>
          <table:table-cell office:value-type="currency" office:value="899508" table:style-name="ce2">
            <text:p><text:s/>£899,5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68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36868" table:style-name="ce1">
            <text:p>136868</text:p>
          </table:table-cell>
          <table:table-cell office:value-type="string" table:style-name="ce1">
            <text:p>The King Edmu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moval of asbestos ceiling, and refurbishment of swimming pool filters, and all pipe work relating to swimming pool plant</text:p>
          </table:table-cell>
          <table:table-cell office:value-type="currency" office:value="28096" table:style-name="ce2">
            <text:p><text:s/>£28,0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46-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Wansbeck</text:p>
          </table:table-cell>
          <table:table-cell office:value-type="float" office:value="137746" table:style-name="ce1">
            <text:p>137746</text:p>
          </table:table-cell>
          <table:table-cell office:value-type="string" table:style-name="ce1">
            <text:p>The King Edward VI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345028" table:style-name="ce2">
            <text:p><text:s/>£345,0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7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6577" table:style-name="ce1">
            <text:p>136577</text:p>
          </table:table-cell>
          <table:table-cell office:value-type="string" table:style-name="ce1">
            <text:p>The King Joh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rea D Pump Replacement &amp; Sportshall Heating</text:p>
          </table:table-cell>
          <table:table-cell office:value-type="currency" office:value="82870" table:style-name="ce2">
            <text:p><text:s/>£82,8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73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ast Devon</text:p>
          </table:table-cell>
          <table:table-cell office:value-type="float" office:value="136673" table:style-name="ce1">
            <text:p>136673</text:p>
          </table:table-cell>
          <table:table-cell office:value-type="string" table:style-name="ce1">
            <text:p>The King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of Main Block</text:p>
          </table:table-cell>
          <table:table-cell office:value-type="currency" office:value="147400" table:style-name="ce2">
            <text:p><text:s/>£147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66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7166" table:style-name="ce1">
            <text:p>137166</text:p>
          </table:table-cell>
          <table:table-cell office:value-type="string" table:style-name="ce1">
            <text:p>The King's School, Grant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ROOFING - TOWER BLOCK COMPLEX</text:p>
          </table:table-cell>
          <table:table-cell office:value-type="currency" office:value="159000" table:style-name="ce2">
            <text:p><text:s/>£159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73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South</text:p>
          </table:table-cell>
          <table:table-cell office:value-type="float" office:value="137773" table:style-name="ce1">
            <text:p>137773</text:p>
          </table:table-cell>
          <table:table-cell office:value-type="string" table:style-name="ce1">
            <text:p>Kingswinfor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Kitchen and Dining Facilities</text:p>
          </table:table-cell>
          <table:table-cell office:value-type="currency" office:value="1080271" table:style-name="ce2">
            <text:p><text:s/>£1,080,2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73-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South</text:p>
          </table:table-cell>
          <table:table-cell office:value-type="float" office:value="137773" table:style-name="ce1">
            <text:p>137773</text:p>
          </table:table-cell>
          <table:table-cell office:value-type="string" table:style-name="ce1">
            <text:p>Kingswinfor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Replacement</text:p>
          </table:table-cell>
          <table:table-cell office:value-type="currency" office:value="566256" table:style-name="ce2">
            <text:p><text:s/>£566,2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451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41451" table:style-name="ce1">
            <text:p>141451</text:p>
          </table:table-cell>
          <table:table-cell office:value-type="string" table:style-name="ce1">
            <text:p>The Lacon Child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Door Replacement</text:p>
          </table:table-cell>
          <table:table-cell office:value-type="currency" office:value="90484" table:style-name="ce2">
            <text:p><text:s/>£90,4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816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8816" table:style-name="ce1">
            <text:p>138816</text:p>
          </table:table-cell>
          <table:table-cell office:value-type="string" table:style-name="ce1">
            <text:p>The Little Gonerby Church of England Infant School, Grant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ttle Gonerby Roof Refurbishment</text:p>
          </table:table-cell>
          <table:table-cell office:value-type="currency" office:value="67159" table:style-name="ce2">
            <text:p><text:s/>£67,1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16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unnymede and Weybridge</text:p>
          </table:table-cell>
          <table:table-cell office:value-type="float" office:value="137116" table:style-name="ce1">
            <text:p>137116</text:p>
          </table:table-cell>
          <table:table-cell office:value-type="string" table:style-name="ce1">
            <text:p>The Magna Carta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gna Carta School, EFA Funding Bid, Proposed Replacement Windows</text:p>
          </table:table-cell>
          <table:table-cell office:value-type="currency" office:value="167014" table:style-name="ce2">
            <text:p><text:s/>£167,0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58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nsfield</text:p>
          </table:table-cell>
          <table:table-cell office:value-type="float" office:value="137158" table:style-name="ce1">
            <text:p>137158</text:p>
          </table:table-cell>
          <table:table-cell office:value-type="string" table:style-name="ce1">
            <text:p>The Man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/Recovering Project</text:p>
          </table:table-cell>
          <table:table-cell office:value-type="currency" office:value="352220" table:style-name="ce2">
            <text:p><text:s/>£352,2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58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nsfield</text:p>
          </table:table-cell>
          <table:table-cell office:value-type="float" office:value="137158" table:style-name="ce1">
            <text:p>137158</text:p>
          </table:table-cell>
          <table:table-cell office:value-type="string" table:style-name="ce1">
            <text:p>The Man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C, Shower and Changing Facility Refurbishment</text:p>
          </table:table-cell>
          <table:table-cell office:value-type="currency" office:value="197644" table:style-name="ce2">
            <text:p><text:s/>£197,6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0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8108" table:style-name="ce1">
            <text:p>138108</text:p>
          </table:table-cell>
          <table:table-cell office:value-type="string" table:style-name="ce1">
            <text:p>The Market Bosw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ject 1 - 5 Classroom Expansion</text:p>
          </table:table-cell>
          <table:table-cell office:value-type="currency" office:value="277776" table:style-name="ce2">
            <text:p><text:s/>£277,7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0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8108" table:style-name="ce1">
            <text:p>138108</text:p>
          </table:table-cell>
          <table:table-cell office:value-type="string" table:style-name="ce1">
            <text:p>The Market Bosw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ject 2 - Roof Replacement</text:p>
          </table:table-cell>
          <table:table-cell office:value-type="currency" office:value="225876" table:style-name="ce2">
            <text:p><text:s/>£225,8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817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38817" table:style-name="ce1">
            <text:p>138817</text:p>
          </table:table-cell>
          <table:table-cell office:value-type="string" table:style-name="ce1">
            <text:p>The Marlborough Church of Engla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cladding Works</text:p>
          </table:table-cell>
          <table:table-cell office:value-type="currency" office:value="221100" table:style-name="ce2">
            <text:p><text:s/>£221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82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7828" table:style-name="ce1">
            <text:p>137828</text:p>
          </table:table-cell>
          <table:table-cell office:value-type="string" table:style-name="ce1">
            <text:p>The Martin High School Anst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128923" table:style-name="ce2">
            <text:p><text:s/>£128,9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765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38765" table:style-name="ce1">
            <text:p>138765</text:p>
          </table:table-cell>
          <table:table-cell office:value-type="string" table:style-name="ce1">
            <text:p>The Matthew Arno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tthew Arnold School - CIF bid for roofing works</text:p>
          </table:table-cell>
          <table:table-cell office:value-type="currency" office:value="63295" table:style-name="ce2">
            <text:p><text:s/>£63,2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81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818" table:style-name="ce1">
            <text:p>138818</text:p>
          </table:table-cell>
          <table:table-cell office:value-type="string" table:style-name="ce1">
            <text:p>The Mer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bile Replacement</text:p>
          </table:table-cell>
          <table:table-cell office:value-type="currency" office:value="280052" table:style-name="ce2">
            <text:p><text:s/>£280,0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74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36674" table:style-name="ce1">
            <text:p>136674</text:p>
          </table:table-cell>
          <table:table-cell office:value-type="string" table:style-name="ce1">
            <text:p>The Mirfield Free Gramma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windows and reclad CLASP buildings</text:p>
          </table:table-cell>
          <table:table-cell office:value-type="currency" office:value="197750" table:style-name="ce2">
            <text:p><text:s/>£197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899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38899" table:style-name="ce1">
            <text:p>138899</text:p>
          </table:table-cell>
          <table:table-cell office:value-type="string" table:style-name="ce1">
            <text:p>The Mosle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ssroom extension</text:p>
          </table:table-cell>
          <table:table-cell office:value-type="currency" office:value="80577" table:style-name="ce2">
            <text:p><text:s/>£80,5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27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orth Warwickshire</text:p>
          </table:table-cell>
          <table:table-cell office:value-type="float" office:value="139127" table:style-name="ce1">
            <text:p>139127</text:p>
          </table:table-cell>
          <table:table-cell office:value-type="string" table:style-name="ce1">
            <text:p>The Nethersole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pipework replacement</text:p>
          </table:table-cell>
          <table:table-cell office:value-type="currency" office:value="79418" table:style-name="ce2">
            <text:p><text:s/>£79,4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788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6788" table:style-name="ce1">
            <text:p>136788</text:p>
          </table:table-cell>
          <table:table-cell office:value-type="string" table:style-name="ce1">
            <text:p>The North Halifax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, Equality Act &amp; Statutory Compliance Works</text:p>
          </table:table-cell>
          <table:table-cell office:value-type="currency" office:value="998275" table:style-name="ce2">
            <text:p><text:s/>£998,2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788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6788" table:style-name="ce1">
            <text:p>136788</text:p>
          </table:table-cell>
          <table:table-cell office:value-type="string" table:style-name="ce1">
            <text:p>The North Halifax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Crittle Steel Framed Windows / Curtain Walling &amp; Roof Coverings</text:p>
          </table:table-cell>
          <table:table-cell office:value-type="currency" office:value="1011892" table:style-name="ce2">
            <text:p><text:s/>£1,011,8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90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0090" table:style-name="ce1">
            <text:p>140090</text:p>
          </table:table-cell>
          <table:table-cell office:value-type="string" table:style-name="ce1">
            <text:p>The Oaktre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aktree School – New Electrical Supply &amp; Remedial Works to Electrical Installation</text:p>
          </table:table-cell>
          <table:table-cell office:value-type="currency" office:value="90585" table:style-name="ce2">
            <text:p><text:s/>£90,5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90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0090" table:style-name="ce1">
            <text:p>140090</text:p>
          </table:table-cell>
          <table:table-cell office:value-type="string" table:style-name="ce1">
            <text:p>The Oaktre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aktree school, EFA Funding Bid, Replacement Water Supply to Classroom Block</text:p>
          </table:table-cell>
          <table:table-cell office:value-type="currency" office:value="18442" table:style-name="ce2">
            <text:p><text:s/>£18,4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895-2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allasey</text:p>
          </table:table-cell>
          <table:table-cell office:value-type="float" office:value="136895" table:style-name="ce1">
            <text:p>136895</text:p>
          </table:table-cell>
          <table:table-cell office:value-type="string" table:style-name="ce1">
            <text:p>The Oldershaw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mprovements to Dining Room Facilities</text:p>
          </table:table-cell>
          <table:table-cell office:value-type="currency" office:value="106581" table:style-name="ce2">
            <text:p><text:s/>£106,5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88-1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Ilford South</text:p>
          </table:table-cell>
          <table:table-cell office:value-type="float" office:value="137088" table:style-name="ce1">
            <text:p>137088</text:p>
          </table:table-cell>
          <table:table-cell office:value-type="string" table:style-name="ce1">
            <text:p>The Palmer Catholic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135756" table:style-name="ce2">
            <text:p><text:s/>£135,7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25031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25031" table:style-name="ce1">
            <text:p>125031</text:p>
          </table:table-cell>
          <table:table-cell office:value-type="string" table:style-name="ce1">
            <text:p>The Pilgrims' Wa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vision of new fire alarms</text:p>
          </table:table-cell>
          <table:table-cell office:value-type="currency" office:value="22489" table:style-name="ce2">
            <text:p><text:s/>£22,4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216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38216" table:style-name="ce1">
            <text:p>138216</text:p>
          </table:table-cell>
          <table:table-cell office:value-type="string" table:style-name="ce1">
            <text:p>The Prio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&amp; Associated Works</text:p>
          </table:table-cell>
          <table:table-cell office:value-type="currency" office:value="252458" table:style-name="ce2">
            <text:p><text:s/>£252,4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4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246" table:style-name="ce1">
            <text:p>137246</text:p>
          </table:table-cell>
          <table:table-cell office:value-type="string" table:style-name="ce1">
            <text:p>The Robert Drak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nsion of school hall and relocation of displaced learning spaces</text:p>
          </table:table-cell>
          <table:table-cell office:value-type="currency" office:value="812605" table:style-name="ce2">
            <text:p><text:s/>£812,6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46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246" table:style-name="ce1">
            <text:p>137246</text:p>
          </table:table-cell>
          <table:table-cell office:value-type="string" table:style-name="ce1">
            <text:p>The Robert Drak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etection &amp; Emergency Lighting Replacement Project</text:p>
          </table:table-cell>
          <table:table-cell office:value-type="currency" office:value="52181" table:style-name="ce2">
            <text:p><text:s/>£52,1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6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161" table:style-name="ce1">
            <text:p>137161</text:p>
          </table:table-cell>
          <table:table-cell office:value-type="string" table:style-name="ce1">
            <text:p>The Robert Smy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161823" table:style-name="ce2">
            <text:p><text:s/>£161,8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72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6572" table:style-name="ce1">
            <text:p>136572</text:p>
          </table:table-cell>
          <table:table-cell office:value-type="string" table:style-name="ce1">
            <text:p>The Rose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</text:p>
          </table:table-cell>
          <table:table-cell office:value-type="currency" office:value="63937" table:style-name="ce2">
            <text:p><text:s/>£63,9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8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6484" table:style-name="ce1">
            <text:p>136484</text:p>
          </table:table-cell>
          <table:table-cell office:value-type="string" table:style-name="ce1">
            <text:p>The Royal Grammar School, High Wycomb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</text:p>
          </table:table-cell>
          <table:table-cell office:value-type="currency" office:value="140100" table:style-name="ce2">
            <text:p><text:s/>£140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84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6484" table:style-name="ce1">
            <text:p>136484</text:p>
          </table:table-cell>
          <table:table-cell office:value-type="string" table:style-name="ce1">
            <text:p>The Royal Grammar School, High Wycomb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Queen's Hall roof drainage</text:p>
          </table:table-cell>
          <table:table-cell office:value-type="currency" office:value="38993" table:style-name="ce2">
            <text:p><text:s/>£38,9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989-2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8989" table:style-name="ce1">
            <text:p>138989</text:p>
          </table:table-cell>
          <table:table-cell office:value-type="string" table:style-name="ce1">
            <text:p>The Ryda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120850" table:style-name="ce2">
            <text:p><text:s/>£120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353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39353" table:style-name="ce1">
            <text:p>139353</text:p>
          </table:table-cell>
          <table:table-cell office:value-type="string" table:style-name="ce1">
            <text:p>The Sacred Heart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Entrance Remodelling Works</text:p>
          </table:table-cell>
          <table:table-cell office:value-type="currency" office:value="135467" table:style-name="ce2">
            <text:p><text:s/>£135,4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4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37240" table:style-name="ce1">
            <text:p>137240</text:p>
          </table:table-cell>
          <table:table-cell office:value-type="string" table:style-name="ce1">
            <text:p>The San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Flat Roofs - Block EFAA &amp; EFAD</text:p>
          </table:table-cell>
          <table:table-cell office:value-type="currency" office:value="299395" table:style-name="ce2">
            <text:p><text:s/>£299,3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40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37240" table:style-name="ce1">
            <text:p>137240</text:p>
          </table:table-cell>
          <table:table-cell office:value-type="string" table:style-name="ce1">
            <text:p>The San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chanical Services Replacement Block EFAA</text:p>
          </table:table-cell>
          <table:table-cell office:value-type="currency" office:value="320607" table:style-name="ce2">
            <text:p><text:s/>£320,6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484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8484" table:style-name="ce1">
            <text:p>138484</text:p>
          </table:table-cell>
          <table:table-cell office:value-type="string" table:style-name="ce1">
            <text:p>The Se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Walling - phase 1</text:p>
          </table:table-cell>
          <table:table-cell office:value-type="currency" office:value="588030" table:style-name="ce2">
            <text:p><text:s/>£588,0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484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8484" table:style-name="ce1">
            <text:p>138484</text:p>
          </table:table-cell>
          <table:table-cell office:value-type="string" table:style-name="ce1">
            <text:p>The Se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Walling - Phase 2</text:p>
          </table:table-cell>
          <table:table-cell office:value-type="currency" office:value="524457" table:style-name="ce2">
            <text:p><text:s/>£524,4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66-2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Brigg and Goole</text:p>
          </table:table-cell>
          <table:table-cell office:value-type="float" office:value="140866" table:style-name="ce1">
            <text:p>140866</text:p>
          </table:table-cell>
          <table:table-cell office:value-type="string" table:style-name="ce1">
            <text:p>The Snai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150403" table:style-name="ce2">
            <text:p><text:s/>£150,4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5674-1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cunthorpe</text:p>
          </table:table-cell>
          <table:table-cell office:value-type="float" office:value="135674" table:style-name="ce1">
            <text:p>135674</text:p>
          </table:table-cell>
          <table:table-cell office:value-type="string" table:style-name="ce1">
            <text:p>The St Lawrenc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Sports Hall</text:p>
          </table:table-cell>
          <table:table-cell office:value-type="currency" office:value="42074" table:style-name="ce2">
            <text:p><text:s/>£42,0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5674-2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cunthorpe</text:p>
          </table:table-cell>
          <table:table-cell office:value-type="float" office:value="135674" table:style-name="ce1">
            <text:p>135674</text:p>
          </table:table-cell>
          <table:table-cell office:value-type="string" table:style-name="ce1">
            <text:p>The St Lawrenc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Sports Hall Cladding and Insulation to Internal Walls</text:p>
          </table:table-cell>
          <table:table-cell office:value-type="currency" office:value="49922" table:style-name="ce2">
            <text:p><text:s/>£49,9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8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40787" table:style-name="ce1">
            <text:p>140787</text:p>
          </table:table-cell>
          <table:table-cell office:value-type="string" table:style-name="ce1">
            <text:p>The Cedar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windows</text:p>
          </table:table-cell>
          <table:table-cell office:value-type="currency" office:value="181896" table:style-name="ce2">
            <text:p><text:s/>£181,8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07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Aldridge-Brownhills</text:p>
          </table:table-cell>
          <table:table-cell office:value-type="float" office:value="137707" table:style-name="ce1">
            <text:p>137707</text:p>
          </table:table-cell>
          <table:table-cell office:value-type="string" table:style-name="ce1">
            <text:p>The Streetl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and Dining Room Refurbishment and Extension</text:p>
          </table:table-cell>
          <table:table-cell office:value-type="currency" office:value="1080898" table:style-name="ce2">
            <text:p><text:s/>£1,080,8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3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evenage</text:p>
          </table:table-cell>
          <table:table-cell office:value-type="float" office:value="140037" table:style-name="ce1">
            <text:p>140037</text:p>
          </table:table-cell>
          <table:table-cell office:value-type="string" table:style-name="ce1">
            <text:p>The Thomas Alleyn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pgrade Work to the Active and Passive Fire Protection</text:p>
          </table:table-cell>
          <table:table-cell office:value-type="currency" office:value="191260" table:style-name="ce2">
            <text:p><text:s/>£191,2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41-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South</text:p>
          </table:table-cell>
          <table:table-cell office:value-type="float" office:value="138341" table:style-name="ce1">
            <text:p>138341</text:p>
          </table:table-cell>
          <table:table-cell office:value-type="string" table:style-name="ce1">
            <text:p>The Trinity Catholic School A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Science, ICT &amp; Humanities Block</text:p>
          </table:table-cell>
          <table:table-cell office:value-type="currency" office:value="1101705" table:style-name="ce2">
            <text:p><text:s/>£1,101,7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28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36628" table:style-name="ce1">
            <text:p>136628</text:p>
          </table:table-cell>
          <table:table-cell office:value-type="string" table:style-name="ce1">
            <text:p>The West Bridg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nfrastructure</text:p>
          </table:table-cell>
          <table:table-cell office:value-type="currency" office:value="819634" table:style-name="ce2">
            <text:p><text:s/>£819,6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28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36628" table:style-name="ce1">
            <text:p>136628</text:p>
          </table:table-cell>
          <table:table-cell office:value-type="string" table:style-name="ce1">
            <text:p>The West Bridg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lassroom Expansion</text:p>
          </table:table-cell>
          <table:table-cell office:value-type="currency" office:value="2377099" table:style-name="ce2">
            <text:p><text:s/>£2,377,0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25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South</text:p>
          </table:table-cell>
          <table:table-cell office:value-type="float" office:value="137225" table:style-name="ce1">
            <text:p>137225</text:p>
          </table:table-cell>
          <table:table-cell office:value-type="string" table:style-name="ce1">
            <text:p>The Westwoo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Roof Replacement</text:p>
          </table:table-cell>
          <table:table-cell office:value-type="currency" office:value="515227" table:style-name="ce2">
            <text:p><text:s/>£515,2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16-2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 Dorset</text:p>
          </table:table-cell>
          <table:table-cell office:value-type="float" office:value="138616" table:style-name="ce1">
            <text:p>138616</text:p>
          </table:table-cell>
          <table:table-cell office:value-type="string" table:style-name="ce1">
            <text:p>Wey Valle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Wey Valley School - Dining room expansion for UIFSM</text:p>
          </table:table-cell>
          <table:table-cell office:value-type="currency" office:value="40700" table:style-name="ce2">
            <text:p><text:s/>£40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4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37744" table:style-name="ce1">
            <text:p>137744</text:p>
          </table:table-cell>
          <table:table-cell office:value-type="string" table:style-name="ce1">
            <text:p>The Wickford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RTS Academy Trust Condition (Wickford) Project</text:p>
          </table:table-cell>
          <table:table-cell office:value-type="currency" office:value="114863" table:style-name="ce2">
            <text:p><text:s/>£114,8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211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West Cambridgeshire</text:p>
          </table:table-cell>
          <table:table-cell office:value-type="float" office:value="141211" table:style-name="ce1">
            <text:p>141211</text:p>
          </table:table-cell>
          <table:table-cell office:value-type="string" table:style-name="ce1">
            <text:p>William de Yaxley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moval of existing Mobile unit</text:p>
          </table:table-cell>
          <table:table-cell office:value-type="currency" office:value="99040" table:style-name="ce2">
            <text:p><text:s/>£99,0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482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carborough and Whitby</text:p>
          </table:table-cell>
          <table:table-cell office:value-type="float" office:value="139482" table:style-name="ce1">
            <text:p>139482</text:p>
          </table:table-cell>
          <table:table-cell office:value-type="string" table:style-name="ce1">
            <text:p>The Woodland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ROOF COVERING AND INSTALLATION OF INSULATION <text:s/>- RESIDENTIAL BLOCK</text:p>
          </table:table-cell>
          <table:table-cell office:value-type="currency" office:value="58543" table:style-name="ce2">
            <text:p><text:s/>£58,5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482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carborough and Whitby</text:p>
          </table:table-cell>
          <table:table-cell office:value-type="float" office:value="139482" table:style-name="ce1">
            <text:p>139482</text:p>
          </table:table-cell>
          <table:table-cell office:value-type="string" table:style-name="ce1">
            <text:p>The Woodland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THE WOODLANDS ACADEMY - INSTALLATION OF SECURITY FENCING</text:p>
          </table:table-cell>
          <table:table-cell office:value-type="currency" office:value="12429" table:style-name="ce2">
            <text:p><text:s/>£12,4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019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ast Devon</text:p>
          </table:table-cell>
          <table:table-cell office:value-type="float" office:value="139019" table:style-name="ce1">
            <text:p>139019</text:p>
          </table:table-cell>
          <table:table-cell office:value-type="string" table:style-name="ce1">
            <text:p>Woodwate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odwater Academy, Woodwater Lane, Exeter - Replacement of Amphitheatre External Teaching Space and Replacement of Footpath to Higher Level Exercise Area</text:p>
          </table:table-cell>
          <table:table-cell office:value-type="currency" office:value="50385" table:style-name="ce2">
            <text:p><text:s/>£50,3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938-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Reading West</text:p>
          </table:table-cell>
          <table:table-cell office:value-type="float" office:value="139938" table:style-name="ce1">
            <text:p>139938</text:p>
          </table:table-cell>
          <table:table-cell office:value-type="string" table:style-name="ce1">
            <text:p>Theale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ale Green School - CIF Bid for Roofing Works</text:p>
          </table:table-cell>
          <table:table-cell office:value-type="currency" office:value="353199" table:style-name="ce2">
            <text:p><text:s/>£353,1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938-2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Reading West</text:p>
          </table:table-cell>
          <table:table-cell office:value-type="float" office:value="139938" table:style-name="ce1">
            <text:p>139938</text:p>
          </table:table-cell>
          <table:table-cell office:value-type="string" table:style-name="ce1">
            <text:p>Theale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ale Green School, EFA Funding Bid, Asbestos Removal &amp; Replacement Curtain Walling</text:p>
          </table:table-cell>
          <table:table-cell office:value-type="currency" office:value="459317" table:style-name="ce2">
            <text:p><text:s/>£459,3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88-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Central</text:p>
          </table:table-cell>
          <table:table-cell office:value-type="float" office:value="140788" table:style-name="ce1">
            <text:p>140788</text:p>
          </table:table-cell>
          <table:table-cell office:value-type="string" table:style-name="ce1">
            <text:p>Thomas Walling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Kitchen</text:p>
          </table:table-cell>
          <table:table-cell office:value-type="currency" office:value="275405" table:style-name="ce2">
            <text:p><text:s/>£275,4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121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South</text:p>
          </table:table-cell>
          <table:table-cell office:value-type="float" office:value="136121" table:style-name="ce1">
            <text:p>136121</text:p>
          </table:table-cell>
          <table:table-cell office:value-type="string" table:style-name="ce1">
            <text:p>Thornab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refurbishment</text:p>
          </table:table-cell>
          <table:table-cell office:value-type="currency" office:value="322600" table:style-name="ce2">
            <text:p><text:s/>£322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76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9767" table:style-name="ce1">
            <text:p>139767</text:p>
          </table:table-cell>
          <table:table-cell office:value-type="string" table:style-name="ce1">
            <text:p>Thringsto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roof lights and roofing repairs</text:p>
          </table:table-cell>
          <table:table-cell office:value-type="currency" office:value="142337" table:style-name="ce2">
            <text:p><text:s/>£142,3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4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37241" table:style-name="ce1">
            <text:p>137241</text:p>
          </table:table-cell>
          <table:table-cell office:value-type="string" table:style-name="ce1">
            <text:p>Thurstable School Sports College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/G Blocks Roofing Repairs</text:p>
          </table:table-cell>
          <table:table-cell office:value-type="currency" office:value="87024" table:style-name="ce2">
            <text:p><text:s/>£87,0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09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37209" table:style-name="ce1">
            <text:p>137209</text:p>
          </table:table-cell>
          <table:table-cell office:value-type="string" table:style-name="ce1">
            <text:p>West Covent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438868" table:style-name="ce2">
            <text:p><text:s/>£438,8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09-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37209" table:style-name="ce1">
            <text:p>137209</text:p>
          </table:table-cell>
          <table:table-cell office:value-type="string" table:style-name="ce1">
            <text:p>West Covent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161133" table:style-name="ce2">
            <text:p><text:s/>£161,1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117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0117" table:style-name="ce1">
            <text:p>140117</text:p>
          </table:table-cell>
          <table:table-cell office:value-type="string" table:style-name="ce1">
            <text:p>Tomlinscot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s</text:p>
          </table:table-cell>
          <table:table-cell office:value-type="currency" office:value="543690" table:style-name="ce2">
            <text:p><text:s/>£543,6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92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40092" table:style-name="ce1">
            <text:p>140092</text:p>
          </table:table-cell>
          <table:table-cell office:value-type="string" table:style-name="ce1">
            <text:p>Torre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rre CE Academy Kitchen Refurbishment</text:p>
          </table:table-cell>
          <table:table-cell office:value-type="currency" office:value="12257" table:style-name="ce2">
            <text:p><text:s/>£12,2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86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Washington and Sunderland West</text:p>
          </table:table-cell>
          <table:table-cell office:value-type="float" office:value="136486" table:style-name="ce1">
            <text:p>136486</text:p>
          </table:table-cell>
          <table:table-cell office:value-type="string" table:style-name="ce1">
            <text:p>Town E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wn End Academy – Re-establishment of Operational Kitchen and Access Improvement</text:p>
          </table:table-cell>
          <table:table-cell office:value-type="currency" office:value="198924" table:style-name="ce2">
            <text:p><text:s/>£198,9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69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7769" table:style-name="ce1">
            <text:p>137769</text:p>
          </table:table-cell>
          <table:table-cell office:value-type="string" table:style-name="ce1">
            <text:p>Townl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shroom Refurbishment</text:p>
          </table:table-cell>
          <table:table-cell office:value-type="currency" office:value="419055" table:style-name="ce2">
            <text:p><text:s/>£419,0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89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40789" table:style-name="ce1">
            <text:p>140789</text:p>
          </table:table-cell>
          <table:table-cell office:value-type="string" table:style-name="ce1">
            <text:p>Tredworth Infant and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404002" table:style-name="ce2">
            <text:p><text:s/>£404,0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71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8671" table:style-name="ce1">
            <text:p>138671</text:p>
          </table:table-cell>
          <table:table-cell office:value-type="string" table:style-name="ce1">
            <text:p>Tregolls School - a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external doors refurbishment</text:p>
          </table:table-cell>
          <table:table-cell office:value-type="currency" office:value="45969" table:style-name="ce2">
            <text:p><text:s/>£45,9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05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8305" table:style-name="ce1">
            <text:p>138305</text:p>
          </table:table-cell>
          <table:table-cell office:value-type="string" table:style-name="ce1">
            <text:p>Tregoz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goze Primary School – Window Replacement Project 2015</text:p>
          </table:table-cell>
          <table:table-cell office:value-type="currency" office:value="117349" table:style-name="ce2">
            <text:p><text:s/>£117,3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312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36312" table:style-name="ce1">
            <text:p>136312</text:p>
          </table:table-cell>
          <table:table-cell office:value-type="string" table:style-name="ce1">
            <text:p>Trenance Learning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LAT Fire sytems and lighting</text:p>
          </table:table-cell>
          <table:table-cell office:value-type="currency" office:value="183867" table:style-name="ce2">
            <text:p><text:s/>£183,8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98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36598" table:style-name="ce1">
            <text:p>136598</text:p>
          </table:table-cell>
          <table:table-cell office:value-type="string" table:style-name="ce1">
            <text:p>Trevithick Learning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equipment upgrade</text:p>
          </table:table-cell>
          <table:table-cell office:value-type="currency" office:value="21649" table:style-name="ce2">
            <text:p><text:s/>£21,6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38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36538" table:style-name="ce1">
            <text:p>136538</text:p>
          </table:table-cell>
          <table:table-cell office:value-type="string" table:style-name="ce1">
            <text:p>Trinity Church of England School, Belvede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undary Wall</text:p>
          </table:table-cell>
          <table:table-cell office:value-type="currency" office:value="39118" table:style-name="ce2">
            <text:p><text:s/>£39,1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67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37167" table:style-name="ce1">
            <text:p>137167</text:p>
          </table:table-cell>
          <table:table-cell office:value-type="string" table:style-name="ce1">
            <text:p>Trinity High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Works</text:p>
          </table:table-cell>
          <table:table-cell office:value-type="currency" office:value="329926" table:style-name="ce2">
            <text:p><text:s/>£329,9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67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37167" table:style-name="ce1">
            <text:p>137167</text:p>
          </table:table-cell>
          <table:table-cell office:value-type="string" table:style-name="ce1">
            <text:p>Trinity High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 Works</text:p>
          </table:table-cell>
          <table:table-cell office:value-type="currency" office:value="196962" table:style-name="ce2">
            <text:p><text:s/>£196,9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525-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Newbury</text:p>
          </table:table-cell>
          <table:table-cell office:value-type="float" office:value="138525" table:style-name="ce1">
            <text:p>138525</text:p>
          </table:table-cell>
          <table:table-cell office:value-type="string" table:style-name="ce1">
            <text:p>Tri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ock B Roof Repairs/ Replacement</text:p>
          </table:table-cell>
          <table:table-cell office:value-type="currency" office:value="562900" table:style-name="ce2">
            <text:p><text:s/>£562,9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90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0790" table:style-name="ce1">
            <text:p>140790</text:p>
          </table:table-cell>
          <table:table-cell office:value-type="string" table:style-name="ce1">
            <text:p>Tro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currency" office:value="68100" table:style-name="ce2">
            <text:p><text:s/>£68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30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930" table:style-name="ce1">
            <text:p>137930</text:p>
          </table:table-cell>
          <table:table-cell office:value-type="string" table:style-name="ce1">
            <text:p>Tubbend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Condition Improvement Project</text:p>
          </table:table-cell>
          <table:table-cell office:value-type="currency" office:value="228356" table:style-name="ce2">
            <text:p><text:s/>£228,3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30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930" table:style-name="ce1">
            <text:p>137930</text:p>
          </table:table-cell>
          <table:table-cell office:value-type="string" table:style-name="ce1">
            <text:p>Tubbend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Condition Improvement Project</text:p>
          </table:table-cell>
          <table:table-cell office:value-type="currency" office:value="200426" table:style-name="ce2">
            <text:p><text:s/>£200,4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070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41070" table:style-name="ce1">
            <text:p>141070</text:p>
          </table:table-cell>
          <table:table-cell office:value-type="string" table:style-name="ce1">
            <text:p>Tudor Cou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, Pipework and Water Tank Upgrade and Replacement</text:p>
          </table:table-cell>
          <table:table-cell office:value-type="currency" office:value="128601" table:style-name="ce2">
            <text:p><text:s/>£128,6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1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rdington</text:p>
          </table:table-cell>
          <table:table-cell office:value-type="float" office:value="140518" table:style-name="ce1">
            <text:p>140518</text:p>
          </table:table-cell>
          <table:table-cell office:value-type="string" table:style-name="ce1">
            <text:p>Twicken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Waterproofing and insulation works</text:p>
          </table:table-cell>
          <table:table-cell office:value-type="currency" office:value="337500" table:style-name="ce2">
            <text:p><text:s/>£337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36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eigh</text:p>
          </table:table-cell>
          <table:table-cell office:value-type="float" office:value="138036" table:style-name="ce1">
            <text:p>138036</text:p>
          </table:table-cell>
          <table:table-cell office:value-type="string" table:style-name="ce1">
            <text:p>Tyldes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posed Half Form Expansion</text:p>
          </table:table-cell>
          <table:table-cell office:value-type="currency" office:value="761929" table:style-name="ce2">
            <text:p><text:s/>£761,9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36-2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eigh</text:p>
          </table:table-cell>
          <table:table-cell office:value-type="float" office:value="138036" table:style-name="ce1">
            <text:p>138036</text:p>
          </table:table-cell>
          <table:table-cell office:value-type="string" table:style-name="ce1">
            <text:p>Tyldes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Extension</text:p>
          </table:table-cell>
          <table:table-cell office:value-type="currency" office:value="104256" table:style-name="ce2">
            <text:p><text:s/>£104,2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11892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11892" table:style-name="ce1">
            <text:p>111892</text:p>
          </table:table-cell>
          <table:table-cell office:value-type="string" table:style-name="ce1">
            <text:p>Tywardreath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12226" table:style-name="ce2">
            <text:p><text:s/>£12,2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29-1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36629" table:style-name="ce1">
            <text:p>136629</text:p>
          </table:table-cell>
          <table:table-cell office:value-type="string" table:style-name="ce1">
            <text:p>Uppingham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orts Hall Roof &amp; High Level Glazing Replacement</text:p>
          </table:table-cell>
          <table:table-cell office:value-type="currency" office:value="189382" table:style-name="ce2">
            <text:p><text:s/>£189,3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29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West</text:p>
          </table:table-cell>
          <table:table-cell office:value-type="float" office:value="137929" table:style-name="ce1">
            <text:p>137929</text:p>
          </table:table-cell>
          <table:table-cell office:value-type="string" table:style-name="ce1">
            <text:p>Upton Hall School FCJ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build and Stabilise Perimeter Stone Boundary Walls &amp; Various repair Works</text:p>
          </table:table-cell>
          <table:table-cell office:value-type="currency" office:value="175520" table:style-name="ce2">
            <text:p><text:s/>£175,5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29-2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West</text:p>
          </table:table-cell>
          <table:table-cell office:value-type="float" office:value="137929" table:style-name="ce1">
            <text:p>137929</text:p>
          </table:table-cell>
          <table:table-cell office:value-type="string" table:style-name="ce1">
            <text:p>Upton Hall School FCJ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Roof Coverings</text:p>
          </table:table-cell>
          <table:table-cell office:value-type="currency" office:value="248230" table:style-name="ce2">
            <text:p><text:s/>£248,2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38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7038" table:style-name="ce1">
            <text:p>137038</text:p>
          </table:table-cell>
          <table:table-cell office:value-type="string" table:style-name="ce1">
            <text:p>Verul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s - replacement of old not fit for purpose toilets.</text:p>
          </table:table-cell>
          <table:table-cell office:value-type="currency" office:value="62275" table:style-name="ce2">
            <text:p><text:s/>£62,2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38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7038" table:style-name="ce1">
            <text:p>137038</text:p>
          </table:table-cell>
          <table:table-cell office:value-type="string" table:style-name="ce1">
            <text:p>Verul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pgrading lighting and ceilings in main part of the school.</text:p>
          </table:table-cell>
          <table:table-cell office:value-type="currency" office:value="162274" table:style-name="ce2">
            <text:p><text:s/>£162,2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05-2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Middlesbrough South and East Cleveland</text:p>
          </table:table-cell>
          <table:table-cell office:value-type="float" office:value="140505" table:style-name="ce1">
            <text:p>140505</text:p>
          </table:table-cell>
          <table:table-cell office:value-type="string" table:style-name="ce1">
            <text:p>Viewley Hi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269002" table:style-name="ce2">
            <text:p><text:s/>£269,0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35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Ruislip, Northwood and Pinner</text:p>
          </table:table-cell>
          <table:table-cell office:value-type="float" office:value="137635" table:style-name="ce1">
            <text:p>137635</text:p>
          </table:table-cell>
          <table:table-cell office:value-type="string" table:style-name="ce1">
            <text:p>Vyn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school fire alarm and detection system</text:p>
          </table:table-cell>
          <table:table-cell office:value-type="currency" office:value="97933" table:style-name="ce2">
            <text:p><text:s/>£97,9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66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7366" table:style-name="ce1">
            <text:p>137366</text:p>
          </table:table-cell>
          <table:table-cell office:value-type="string" table:style-name="ce1">
            <text:p>Wadebridg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System, Emergency Lighting and Compartmentation</text:p>
          </table:table-cell>
          <table:table-cell office:value-type="currency" office:value="113812" table:style-name="ce2">
            <text:p><text:s/>£113,8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630-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37630" table:style-name="ce1">
            <text:p>137630</text:p>
          </table:table-cell>
          <table:table-cell office:value-type="string" table:style-name="ce1">
            <text:p>Walderslade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</text:p>
          </table:table-cell>
          <table:table-cell office:value-type="currency" office:value="153100" table:style-name="ce2">
            <text:p><text:s/>£153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85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39185" table:style-name="ce1">
            <text:p>139185</text:p>
          </table:table-cell>
          <table:table-cell office:value-type="string" table:style-name="ce1">
            <text:p>Walkwood Church of England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Toilets and Showers Refurbishment</text:p>
          </table:table-cell>
          <table:table-cell office:value-type="currency" office:value="149246" table:style-name="ce2">
            <text:p><text:s/>£149,2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798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36798" table:style-name="ce1">
            <text:p>136798</text:p>
          </table:table-cell>
          <table:table-cell office:value-type="string" table:style-name="ce1">
            <text:p>Wallington Count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CGS Window &amp; Door Replacement</text:p>
          </table:table-cell>
          <table:table-cell office:value-type="currency" office:value="430819" table:style-name="ce2">
            <text:p><text:s/>£430,8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798-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36798" table:style-name="ce1">
            <text:p>136798</text:p>
          </table:table-cell>
          <table:table-cell office:value-type="string" table:style-name="ce1">
            <text:p>Wallington Count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vision of 2 Storey Extension to science block &amp; associated works</text:p>
          </table:table-cell>
          <table:table-cell office:value-type="currency" office:value="220189" table:style-name="ce2">
            <text:p><text:s/>£220,1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041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Barrow and Furness</text:p>
          </table:table-cell>
          <table:table-cell office:value-type="float" office:value="141041" table:style-name="ce1">
            <text:p>141041</text:p>
          </table:table-cell>
          <table:table-cell office:value-type="string" table:style-name="ce1">
            <text:p>Waln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lat Roof Coverings</text:p>
          </table:table-cell>
          <table:table-cell office:value-type="currency" office:value="192967" table:style-name="ce2">
            <text:p><text:s/>£192,9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30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 Wiltshire</text:p>
          </table:table-cell>
          <table:table-cell office:value-type="float" office:value="137230" table:style-name="ce1">
            <text:p>137230</text:p>
          </table:table-cell>
          <table:table-cell office:value-type="string" table:style-name="ce1">
            <text:p>Kingdow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rnal wall removal</text:p>
          </table:table-cell>
          <table:table-cell office:value-type="currency" office:value="54363" table:style-name="ce2">
            <text:p><text:s/>£54,3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0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rdington</text:p>
          </table:table-cell>
          <table:table-cell office:value-type="float" office:value="138303" table:style-name="ce1">
            <text:p>138303</text:p>
          </table:table-cell>
          <table:table-cell office:value-type="string" table:style-name="ce1">
            <text:p>Warren Far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rren Farm Re-roofing</text:p>
          </table:table-cell>
          <table:table-cell office:value-type="currency" office:value="136300" table:style-name="ce2">
            <text:p><text:s/>£136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64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romsgrove</text:p>
          </table:table-cell>
          <table:table-cell office:value-type="float" office:value="138664" table:style-name="ce1">
            <text:p>138664</text:p>
          </table:table-cell>
          <table:table-cell office:value-type="string" table:style-name="ce1">
            <text:p>Waseley Hill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door replacements</text:p>
          </table:table-cell>
          <table:table-cell office:value-type="currency" office:value="46990" table:style-name="ce2">
            <text:p><text:s/>£46,9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27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36276" table:style-name="ce1">
            <text:p>136276</text:p>
          </table:table-cell>
          <table:table-cell office:value-type="string" table:style-name="ce1">
            <text:p>Watford Grammar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BGS Fire Protection System</text:p>
          </table:table-cell>
          <table:table-cell office:value-type="currency" office:value="50159" table:style-name="ce2">
            <text:p><text:s/>£50,1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289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36289" table:style-name="ce1">
            <text:p>136289</text:p>
          </table:table-cell>
          <table:table-cell office:value-type="string" table:style-name="ce1">
            <text:p>Watford Grammar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237747" table:style-name="ce2">
            <text:p><text:s/>£237,7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289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36289" table:style-name="ce1">
            <text:p>136289</text:p>
          </table:table-cell>
          <table:table-cell office:value-type="string" table:style-name="ce1">
            <text:p>Watford Grammar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345055" table:style-name="ce2">
            <text:p><text:s/>£345,0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12-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East</text:p>
          </table:table-cell>
          <table:table-cell office:value-type="float" office:value="137212" table:style-name="ce1">
            <text:p>137212</text:p>
          </table:table-cell>
          <table:table-cell office:value-type="string" table:style-name="ce1">
            <text:p>Waycrof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ursery Play Canopy</text:p>
          </table:table-cell>
          <table:table-cell office:value-type="currency" office:value="34406" table:style-name="ce2">
            <text:p><text:s/>£34,4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49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37949" table:style-name="ce1">
            <text:p>137949</text:p>
          </table:table-cell>
          <table:table-cell office:value-type="string" table:style-name="ce1">
            <text:p>Way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Preservation</text:p>
          </table:table-cell>
          <table:table-cell office:value-type="currency" office:value="135276" table:style-name="ce2">
            <text:p><text:s/>£135,2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56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8056" table:style-name="ce1">
            <text:p>138056</text:p>
          </table:table-cell>
          <table:table-cell office:value-type="string" table:style-name="ce1">
            <text:p>Waynflete Infants'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ynflete Infants' School - Roofing</text:p>
          </table:table-cell>
          <table:table-cell office:value-type="currency" office:value="183804" table:style-name="ce2">
            <text:p><text:s/>£183,8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55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36455" table:style-name="ce1">
            <text:p>136455</text:p>
          </table:table-cell>
          <table:table-cell office:value-type="string" table:style-name="ce1">
            <text:p>Weald of Kent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ald of Kent Sports Facilities</text:p>
          </table:table-cell>
          <table:table-cell office:value-type="currency" office:value="2050890" table:style-name="ce2">
            <text:p><text:s/>£2,050,8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20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9200" table:style-name="ce1">
            <text:p>139200</text:p>
          </table:table-cell>
          <table:table-cell office:value-type="string" table:style-name="ce1">
            <text:p>St Simon and St Jud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ilings and Lighting</text:p>
          </table:table-cell>
          <table:table-cell office:value-type="currency" office:value="53176" table:style-name="ce2">
            <text:p><text:s/>£53,1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26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38026" table:style-name="ce1">
            <text:p>138026</text:p>
          </table:table-cell>
          <table:table-cell office:value-type="string" table:style-name="ce1">
            <text:p>Webheath Academ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Extension</text:p>
          </table:table-cell>
          <table:table-cell office:value-type="currency" office:value="1800036" table:style-name="ce2">
            <text:p><text:s/>£1,800,0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577-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East</text:p>
          </table:table-cell>
          <table:table-cell office:value-type="float" office:value="138577" table:style-name="ce1">
            <text:p>138577</text:p>
          </table:table-cell>
          <table:table-cell office:value-type="string" table:style-name="ce1">
            <text:p>Welbec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LBECK WINDOWN REPLACEMENT</text:p>
          </table:table-cell>
          <table:table-cell office:value-type="currency" office:value="121767" table:style-name="ce2">
            <text:p><text:s/>£121,7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17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170" table:style-name="ce1">
            <text:p>137170</text:p>
          </table:table-cell>
          <table:table-cell office:value-type="string" table:style-name="ce1">
            <text:p>Welland Pa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233090" table:style-name="ce2">
            <text:p><text:s/>£233,0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523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h East Somerset</text:p>
          </table:table-cell>
          <table:table-cell office:value-type="float" office:value="137523" table:style-name="ce1">
            <text:p>137523</text:p>
          </table:table-cell>
          <table:table-cell office:value-type="string" table:style-name="ce1">
            <text:p>Wellswa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Windows and Doors to the Lansdown Building</text:p>
          </table:table-cell>
          <table:table-cell office:value-type="currency" office:value="834241" table:style-name="ce2">
            <text:p><text:s/>£834,2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523-2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h East Somerset</text:p>
          </table:table-cell>
          <table:table-cell office:value-type="float" office:value="137523" table:style-name="ce1">
            <text:p>137523</text:p>
          </table:table-cell>
          <table:table-cell office:value-type="string" table:style-name="ce1">
            <text:p>Wellswa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 to Lansdown and Mendip Buildings</text:p>
          </table:table-cell>
          <table:table-cell office:value-type="currency" office:value="149232" table:style-name="ce2">
            <text:p><text:s/>£149,2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97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West and Royton</text:p>
          </table:table-cell>
          <table:table-cell office:value-type="float" office:value="140597" table:style-name="ce1">
            <text:p>140597</text:p>
          </table:table-cell>
          <table:table-cell office:value-type="string" table:style-name="ce1">
            <text:p>Werne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D Lighting Upgrade</text:p>
          </table:table-cell>
          <table:table-cell office:value-type="currency" office:value="82655" table:style-name="ce2">
            <text:p><text:s/>£82,6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75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pping Forest</text:p>
          </table:table-cell>
          <table:table-cell office:value-type="float" office:value="136758" table:style-name="ce1">
            <text:p>136758</text:p>
          </table:table-cell>
          <table:table-cell office:value-type="string" table:style-name="ce1">
            <text:p>West Hatc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pework (asbestos) replacement programme Phase 5</text:p>
          </table:table-cell>
          <table:table-cell office:value-type="currency" office:value="106992" table:style-name="ce2">
            <text:p><text:s/>£106,9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758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pping Forest</text:p>
          </table:table-cell>
          <table:table-cell office:value-type="float" office:value="136758" table:style-name="ce1">
            <text:p>136758</text:p>
          </table:table-cell>
          <table:table-cell office:value-type="string" table:style-name="ce1">
            <text:p>West Hatc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vision of a new accessible toilet facility</text:p>
          </table:table-cell>
          <table:table-cell office:value-type="currency" office:value="50913" table:style-name="ce2">
            <text:p><text:s/>£50,9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43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West</text:p>
          </table:table-cell>
          <table:table-cell office:value-type="float" office:value="137243" table:style-name="ce1">
            <text:p>137243</text:p>
          </table:table-cell>
          <table:table-cell office:value-type="string" table:style-name="ce1">
            <text:p>West Kirb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230606" table:style-name="ce2">
            <text:p><text:s/>£230,6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43-2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West</text:p>
          </table:table-cell>
          <table:table-cell office:value-type="float" office:value="137243" table:style-name="ce1">
            <text:p>137243</text:p>
          </table:table-cell>
          <table:table-cell office:value-type="string" table:style-name="ce1">
            <text:p>West Kirb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Services Replacement</text:p>
          </table:table-cell>
          <table:table-cell office:value-type="currency" office:value="207339" table:style-name="ce2">
            <text:p><text:s/>£207,3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24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8024" table:style-name="ce1">
            <text:p>138024</text:p>
          </table:table-cell>
          <table:table-cell office:value-type="string" table:style-name="ce1">
            <text:p>Wadebrid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T,Art and Part of Science Classroom Reroof</text:p>
          </table:table-cell>
          <table:table-cell office:value-type="currency" office:value="394904" table:style-name="ce2">
            <text:p><text:s/>£394,9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991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991" table:style-name="ce1">
            <text:p>139991</text:p>
          </table:table-cell>
          <table:table-cell office:value-type="string" table:style-name="ce1">
            <text:p>West Thurroc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aking single ply membrane flat roof and associated works</text:p>
          </table:table-cell>
          <table:table-cell office:value-type="currency" office:value="344522" table:style-name="ce2">
            <text:p><text:s/>£344,5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62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37062" table:style-name="ce1">
            <text:p>137062</text:p>
          </table:table-cell>
          <table:table-cell office:value-type="string" table:style-name="ce1">
            <text:p>Westbury-On-Trym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bury-on-Trym Dining Room Expansion</text:p>
          </table:table-cell>
          <table:table-cell office:value-type="currency" office:value="300528" table:style-name="ce2">
            <text:p><text:s/>£300,5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203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7203" table:style-name="ce1">
            <text:p>137203</text:p>
          </table:table-cell>
          <table:table-cell office:value-type="string" table:style-name="ce1">
            <text:p>Westfiel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Windows and Roof</text:p>
          </table:table-cell>
          <table:table-cell office:value-type="currency" office:value="381702" table:style-name="ce2">
            <text:p><text:s/>£381,7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024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8024" table:style-name="ce1">
            <text:p>138024</text:p>
          </table:table-cell>
          <table:table-cell office:value-type="string" table:style-name="ce1">
            <text:p>Wadebrid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&amp; door replacement to DT, Science Classrooms, Office &amp; boiler room, Drama Corridor &amp; toilets</text:p>
          </table:table-cell>
          <table:table-cell office:value-type="currency" office:value="112644" table:style-name="ce2">
            <text:p><text:s/>£112,6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928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ast Surrey</text:p>
          </table:table-cell>
          <table:table-cell office:value-type="float" office:value="138928" table:style-name="ce1">
            <text:p>138928</text:p>
          </table:table-cell>
          <table:table-cell office:value-type="string" table:style-name="ce1">
            <text:p>Warlingh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rlingham School</text:p>
          </table:table-cell>
          <table:table-cell office:value-type="currency" office:value="1149677" table:style-name="ce2">
            <text:p><text:s/>£1,149,6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312-1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Cities of London and Westminster</text:p>
          </table:table-cell>
          <table:table-cell office:value-type="float" office:value="138312" table:style-name="ce1">
            <text:p>138312</text:p>
          </table:table-cell>
          <table:table-cell office:value-type="string" table:style-name="ce1">
            <text:p>Westminster C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acre Block- damp eradication</text:p>
          </table:table-cell>
          <table:table-cell office:value-type="currency" office:value="79812" table:style-name="ce2">
            <text:p><text:s/>£79,8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3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030" table:style-name="ce1">
            <text:p>137030</text:p>
          </table:table-cell>
          <table:table-cell office:value-type="string" table:style-name="ce1">
            <text:p>West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 Replacement Flat Roofs and Valley Gutter Repairs</text:p>
          </table:table-cell>
          <table:table-cell office:value-type="currency" office:value="69255" table:style-name="ce2">
            <text:p><text:s/>£69,2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030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030" table:style-name="ce1">
            <text:p>137030</text:p>
          </table:table-cell>
          <table:table-cell office:value-type="string" table:style-name="ce1">
            <text:p>West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dditional School Kitchen Preparation</text:p>
          </table:table-cell>
          <table:table-cell office:value-type="currency" office:value="12139" table:style-name="ce2">
            <text:p><text:s/>£12,1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31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36531" table:style-name="ce1">
            <text:p>136531</text:p>
          </table:table-cell>
          <table:table-cell office:value-type="string" table:style-name="ce1">
            <text:p>Wey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sign Technology Block Roof Replacement</text:p>
          </table:table-cell>
          <table:table-cell office:value-type="currency" office:value="281153" table:style-name="ce2">
            <text:p><text:s/>£281,1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598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0598" table:style-name="ce1">
            <text:p>140598</text:p>
          </table:table-cell>
          <table:table-cell office:value-type="string" table:style-name="ce1">
            <text:p>Whir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oof Repairs/Replacement</text:p>
          </table:table-cell>
          <table:table-cell office:value-type="currency" office:value="126980" table:style-name="ce2">
            <text:p><text:s/>£126,9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454-1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41454" table:style-name="ce1">
            <text:p>141454</text:p>
          </table:table-cell>
          <table:table-cell office:value-type="string" table:style-name="ce1">
            <text:p>Whissendine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nsion and alteration</text:p>
          </table:table-cell>
          <table:table-cell office:value-type="currency" office:value="709250" table:style-name="ce2">
            <text:p><text:s/>£709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454-2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41454" table:style-name="ce1">
            <text:p>141454</text:p>
          </table:table-cell>
          <table:table-cell office:value-type="string" table:style-name="ce1">
            <text:p>Whissendine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199250" table:style-name="ce2">
            <text:p><text:s/>£199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115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0115" table:style-name="ce1">
            <text:p>140115</text:p>
          </table:table-cell>
          <table:table-cell office:value-type="string" table:style-name="ce1">
            <text:p>Whiston Junior 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Kitchen Refurbishment Works</text:p>
          </table:table-cell>
          <table:table-cell office:value-type="currency" office:value="282397" table:style-name="ce2">
            <text:p><text:s/>£282,3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64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36564" table:style-name="ce1">
            <text:p>136564</text:p>
          </table:table-cell>
          <table:table-cell office:value-type="string" table:style-name="ce1">
            <text:p>Whitehorse Manor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roofing - Whitehorse Manor Infant School</text:p>
          </table:table-cell>
          <table:table-cell office:value-type="currency" office:value="102882" table:style-name="ce2">
            <text:p><text:s/>£102,8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65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36565" table:style-name="ce1">
            <text:p>136565</text:p>
          </table:table-cell>
          <table:table-cell office:value-type="string" table:style-name="ce1">
            <text:p>Whitehorse Manor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s - Whitehorse Manor Junior School</text:p>
          </table:table-cell>
          <table:table-cell office:value-type="currency" office:value="42444" table:style-name="ce2">
            <text:p><text:s/>£42,4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663-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North</text:p>
          </table:table-cell>
          <table:table-cell office:value-type="float" office:value="138663" table:style-name="ce1">
            <text:p>138663</text:p>
          </table:table-cell>
          <table:table-cell office:value-type="string" table:style-name="ce1">
            <text:p>Whitemoor Academy (Primary and Nursery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sement Asbestos Removal</text:p>
          </table:table-cell>
          <table:table-cell office:value-type="currency" office:value="42433" table:style-name="ce2">
            <text:p><text:s/>£42,4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351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 Wiltshire</text:p>
          </table:table-cell>
          <table:table-cell office:value-type="float" office:value="140351" table:style-name="ce1">
            <text:p>140351</text:p>
          </table:table-cell>
          <table:table-cell office:value-type="string" table:style-name="ce1">
            <text:p>Whitesheet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ddressing Building Condition Issues, Health &amp; Safety Audit and Fire Risk Assessment</text:p>
          </table:table-cell>
          <table:table-cell office:value-type="currency" office:value="80296" table:style-name="ce2">
            <text:p><text:s/>£80,2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337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41337" table:style-name="ce1">
            <text:p>141337</text:p>
          </table:table-cell>
          <table:table-cell office:value-type="string" table:style-name="ce1">
            <text:p>Wickersley North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.</text:p>
          </table:table-cell>
          <table:table-cell office:value-type="currency" office:value="78652" table:style-name="ce2">
            <text:p><text:s/>£78,6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01595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01595" table:style-name="ce1">
            <text:p>101595</text:p>
          </table:table-cell>
          <table:table-cell office:value-type="string" table:style-name="ce1">
            <text:p>Wickham Comm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 and Water Supply Compliance</text:p>
          </table:table-cell>
          <table:table-cell office:value-type="currency" office:value="93674" table:style-name="ce2">
            <text:p><text:s/>£93,6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01595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01595" table:style-name="ce1">
            <text:p>101595</text:p>
          </table:table-cell>
          <table:table-cell office:value-type="string" table:style-name="ce1">
            <text:p>Wickham Comm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</text:p>
          </table:table-cell>
          <table:table-cell office:value-type="currency" office:value="187977" table:style-name="ce2">
            <text:p><text:s/>£187,9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289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39289" table:style-name="ce1">
            <text:p>139289</text:p>
          </table:table-cell>
          <table:table-cell office:value-type="string" table:style-name="ce1">
            <text:p>Widewe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furbishment and rooflight replacements</text:p>
          </table:table-cell>
          <table:table-cell office:value-type="currency" office:value="178547" table:style-name="ce2">
            <text:p><text:s/>£178,5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094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0094" table:style-name="ce1">
            <text:p>140094</text:p>
          </table:table-cell>
          <table:table-cell office:value-type="string" table:style-name="ce1">
            <text:p>Wilbars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Reception Class toilet facilities</text:p>
          </table:table-cell>
          <table:table-cell office:value-type="currency" office:value="33400" table:style-name="ce2">
            <text:p><text:s/>£33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0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36605" table:style-name="ce1">
            <text:p>136605</text:p>
          </table:table-cell>
          <table:table-cell office:value-type="string" table:style-name="ce1">
            <text:p>William de Ferr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C. Shower &amp; Changing Room Refurbishment</text:p>
          </table:table-cell>
          <table:table-cell office:value-type="currency" office:value="293944" table:style-name="ce2">
            <text:p><text:s/>£293,9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0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36605" table:style-name="ce1">
            <text:p>136605</text:p>
          </table:table-cell>
          <table:table-cell office:value-type="string" table:style-name="ce1">
            <text:p>William de Ferr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</text:p>
          </table:table-cell>
          <table:table-cell office:value-type="currency" office:value="327603" table:style-name="ce2">
            <text:p><text:s/>£327,6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756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38756" table:style-name="ce1">
            <text:p>138756</text:p>
          </table:table-cell>
          <table:table-cell office:value-type="string" table:style-name="ce1">
            <text:p>William Lovell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tal Boiler House Refurbishment</text:p>
          </table:table-cell>
          <table:table-cell office:value-type="currency" office:value="158950" table:style-name="ce2">
            <text:p><text:s/>£158,9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936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amworth</text:p>
          </table:table-cell>
          <table:table-cell office:value-type="float" office:value="138936" table:style-name="ce1">
            <text:p>138936</text:p>
          </table:table-cell>
          <table:table-cell office:value-type="string" table:style-name="ce1">
            <text:p>The Wilnecot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/Re-furbishment of School passenger Lifts</text:p>
          </table:table-cell>
          <table:table-cell office:value-type="currency" office:value="45802" table:style-name="ce2">
            <text:p><text:s/>£45,8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21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36621" table:style-name="ce1">
            <text:p>136621</text:p>
          </table:table-cell>
          <table:table-cell office:value-type="string" table:style-name="ce1">
            <text:p>Wilson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looring in poor condition</text:p>
          </table:table-cell>
          <table:table-cell office:value-type="currency" office:value="11783" table:style-name="ce2">
            <text:p><text:s/>£11,7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97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40797" table:style-name="ce1">
            <text:p>140797</text:p>
          </table:table-cell>
          <table:table-cell office:value-type="string" table:style-name="ce1">
            <text:p>Winchcombe Abbe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toilet refurbishment</text:p>
          </table:table-cell>
          <table:table-cell office:value-type="currency" office:value="50862" table:style-name="ce2">
            <text:p><text:s/>£50,8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232-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East</text:p>
          </table:table-cell>
          <table:table-cell office:value-type="float" office:value="139232" table:style-name="ce1">
            <text:p>139232</text:p>
          </table:table-cell>
          <table:table-cell office:value-type="string" table:style-name="ce1">
            <text:p>Windmill L.E.A.D.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pipework replacement</text:p>
          </table:table-cell>
          <table:table-cell office:value-type="currency" office:value="34688" table:style-name="ce2">
            <text:p><text:s/>£34,6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280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38280" table:style-name="ce1">
            <text:p>138280</text:p>
          </table:table-cell>
          <table:table-cell office:value-type="string" table:style-name="ce1">
            <text:p>Winhill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283180" table:style-name="ce2">
            <text:p><text:s/>£283,1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53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537" table:style-name="ce1">
            <text:p>138537</text:p>
          </table:table-cell>
          <table:table-cell office:value-type="string" table:style-name="ce1">
            <text:p>Winstanley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361378" table:style-name="ce2">
            <text:p><text:s/>£361,3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537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537" table:style-name="ce1">
            <text:p>138537</text:p>
          </table:table-cell>
          <table:table-cell office:value-type="string" table:style-name="ce1">
            <text:p>Winstanley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93388" table:style-name="ce2">
            <text:p><text:s/>£93,3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76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South</text:p>
          </table:table-cell>
          <table:table-cell office:value-type="float" office:value="137476" table:style-name="ce1">
            <text:p>137476</text:p>
          </table:table-cell>
          <table:table-cell office:value-type="string" table:style-name="ce1">
            <text:p>Wirral Grammar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roof coverings phase 2</text:p>
          </table:table-cell>
          <table:table-cell office:value-type="currency" office:value="203688" table:style-name="ce2">
            <text:p><text:s/>£203,6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99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North East</text:p>
          </table:table-cell>
          <table:table-cell office:value-type="float" office:value="139199" table:style-name="ce1">
            <text:p>139199</text:p>
          </table:table-cell>
          <table:table-cell office:value-type="string" table:style-name="ce1">
            <text:p>Wod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Improvement/expansion</text:p>
          </table:table-cell>
          <table:table-cell office:value-type="currency" office:value="140868" table:style-name="ce2">
            <text:p><text:s/>£140,8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831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30831" table:style-name="ce1">
            <text:p>130831</text:p>
          </table:table-cell>
          <table:table-cell office:value-type="string" table:style-name="ce1">
            <text:p>Woking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Canteen area improvement</text:p>
          </table:table-cell>
          <table:table-cell office:value-type="currency" office:value="199200" table:style-name="ce2">
            <text:p><text:s/>£199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993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39993" table:style-name="ce1">
            <text:p>139993</text:p>
          </table:table-cell>
          <table:table-cell office:value-type="string" table:style-name="ce1">
            <text:p>Woking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Asbestos containing Fascias</text:p>
          </table:table-cell>
          <table:table-cell office:value-type="currency" office:value="77354" table:style-name="ce2">
            <text:p><text:s/>£77,3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98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West</text:p>
          </table:table-cell>
          <table:table-cell office:value-type="float" office:value="140798" table:style-name="ce1">
            <text:p>140798</text:p>
          </table:table-cell>
          <table:table-cell office:value-type="string" table:style-name="ce1">
            <text:p>Wolverhampton Girls'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ndividual zoning and boiler management controls upgrade</text:p>
          </table:table-cell>
          <table:table-cell office:value-type="currency" office:value="47532" table:style-name="ce2">
            <text:p><text:s/>£47,5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98-2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West</text:p>
          </table:table-cell>
          <table:table-cell office:value-type="float" office:value="140798" table:style-name="ce1">
            <text:p>140798</text:p>
          </table:table-cell>
          <table:table-cell office:value-type="string" table:style-name="ce1">
            <text:p>Wolverhampton Girls'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pgrade Water Supply Pipework and Install New Water Storage System to original main block</text:p>
          </table:table-cell>
          <table:table-cell office:value-type="currency" office:value="54720" table:style-name="ce2">
            <text:p><text:s/>£54,7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616-1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Bromwich West</text:p>
          </table:table-cell>
          <table:table-cell office:value-type="float" office:value="136616" table:style-name="ce1">
            <text:p>136616</text:p>
          </table:table-cell>
          <table:table-cell office:value-type="string" table:style-name="ce1">
            <text:p>Wood Gree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703730" table:style-name="ce2">
            <text:p><text:s/>£703,7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40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7401" table:style-name="ce1">
            <text:p>137401</text:p>
          </table:table-cell>
          <table:table-cell office:value-type="string" table:style-name="ce1">
            <text:p>Woodbrook Va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nsion of existing Dining Room to form Multi-Purpose Room</text:p>
          </table:table-cell>
          <table:table-cell office:value-type="currency" office:value="144225" table:style-name="ce2">
            <text:p><text:s/>£144,2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87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South</text:p>
          </table:table-cell>
          <table:table-cell office:value-type="float" office:value="138187" table:style-name="ce1">
            <text:p>138187</text:p>
          </table:table-cell>
          <table:table-cell office:value-type="string" table:style-name="ce1">
            <text:p>Woodcot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curity &amp; Safeguarding Works</text:p>
          </table:table-cell>
          <table:table-cell office:value-type="currency" office:value="293106" table:style-name="ce2">
            <text:p><text:s/>£293,1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208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38208" table:style-name="ce1">
            <text:p>138208</text:p>
          </table:table-cell>
          <table:table-cell office:value-type="string" table:style-name="ce1">
            <text:p>Woodfiel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e-Roofing</text:p>
          </table:table-cell>
          <table:table-cell office:value-type="currency" office:value="10582" table:style-name="ce2">
            <text:p><text:s/>£10,5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796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Central</text:p>
          </table:table-cell>
          <table:table-cell office:value-type="float" office:value="140796" table:style-name="ce1">
            <text:p>140796</text:p>
          </table:table-cell>
          <table:table-cell office:value-type="string" table:style-name="ce1">
            <text:p>Woodfield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oodfield School Perimeter Fencing</text:p>
          </table:table-cell>
          <table:table-cell office:value-type="currency" office:value="78086" table:style-name="ce2">
            <text:p><text:s/>£78,0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188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38188" table:style-name="ce1">
            <text:p>138188</text:p>
          </table:table-cell>
          <table:table-cell office:value-type="string" table:style-name="ce1">
            <text:p>Woodford Valley Church of England Aide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ailed flat roof</text:p>
          </table:table-cell>
          <table:table-cell office:value-type="currency" office:value="62159" table:style-name="ce2">
            <text:p><text:s/>£62,1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717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edgefield</text:p>
          </table:table-cell>
          <table:table-cell office:value-type="float" office:value="138717" table:style-name="ce1">
            <text:p>138717</text:p>
          </table:table-cell>
          <table:table-cell office:value-type="string" table:style-name="ce1">
            <text:p>Woodham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489579" table:style-name="ce2">
            <text:p><text:s/>£489,5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074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1074" table:style-name="ce1">
            <text:p>141074</text:p>
          </table:table-cell>
          <table:table-cell office:value-type="string" table:style-name="ce1">
            <text:p>Woodhouse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oof Replacement</text:p>
          </table:table-cell>
          <table:table-cell office:value-type="currency" office:value="79568" table:style-name="ce2">
            <text:p><text:s/>£79,5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074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1074" table:style-name="ce1">
            <text:p>141074</text:p>
          </table:table-cell>
          <table:table-cell office:value-type="string" table:style-name="ce1">
            <text:p>Woodhouse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Window Replacement</text:p>
          </table:table-cell>
          <table:table-cell office:value-type="currency" office:value="23704" table:style-name="ce2">
            <text:p><text:s/>£23,7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560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6560" table:style-name="ce1">
            <text:p>136560</text:p>
          </table:table-cell>
          <table:table-cell office:value-type="string" table:style-name="ce1">
            <text:p>Woodland Middle School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Woodland Roof Project</text:p>
          </table:table-cell>
          <table:table-cell office:value-type="currency" office:value="479515" table:style-name="ce2">
            <text:p><text:s/>£479,5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015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East</text:p>
          </table:table-cell>
          <table:table-cell office:value-type="float" office:value="139015" table:style-name="ce1">
            <text:p>139015</text:p>
          </table:table-cell>
          <table:table-cell office:value-type="string" table:style-name="ce1">
            <text:p>Co-op Academy Woodland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 and Extension</text:p>
          </table:table-cell>
          <table:table-cell office:value-type="currency" office:value="298783" table:style-name="ce2">
            <text:p><text:s/>£298,7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06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106" table:style-name="ce1">
            <text:p>139106</text:p>
          </table:table-cell>
          <table:table-cell office:value-type="string" table:style-name="ce1">
            <text:p>Woodsi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Lighting Installation</text:p>
          </table:table-cell>
          <table:table-cell office:value-type="currency" office:value="28492" table:style-name="ce2">
            <text:p><text:s/>£28,4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9106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106" table:style-name="ce1">
            <text:p>139106</text:p>
          </table:table-cell>
          <table:table-cell office:value-type="string" table:style-name="ce1">
            <text:p>Woodsi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&amp; Window Refurbishments (Phase 1)</text:p>
          </table:table-cell>
          <table:table-cell office:value-type="currency" office:value="501621" table:style-name="ce2">
            <text:p><text:s/>£501,6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44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40447" table:style-name="ce1">
            <text:p>140447</text:p>
          </table:table-cell>
          <table:table-cell office:value-type="string" table:style-name="ce1">
            <text:p>Woodvil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Flat Roofing Repairs</text:p>
          </table:table-cell>
          <table:table-cell office:value-type="currency" office:value="371644" table:style-name="ce2">
            <text:p><text:s/>£371,6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5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40851" table:style-name="ce1">
            <text:p>140851</text:p>
          </table:table-cell>
          <table:table-cell office:value-type="string" table:style-name="ce1">
            <text:p>Woolden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ccessibility improvement works</text:p>
          </table:table-cell>
          <table:table-cell office:value-type="currency" office:value="56359" table:style-name="ce2">
            <text:p><text:s/>£56,3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085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40851" table:style-name="ce1">
            <text:p>140851</text:p>
          </table:table-cell>
          <table:table-cell office:value-type="string" table:style-name="ce1">
            <text:p>Woolden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works &amp; ceilings</text:p>
          </table:table-cell>
          <table:table-cell office:value-type="currency" office:value="116684" table:style-name="ce2">
            <text:p><text:s/>£116,6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9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37997" table:style-name="ce1">
            <text:p>137997</text:p>
          </table:table-cell>
          <table:table-cell office:value-type="string" table:style-name="ce1">
            <text:p>Woolgrove School, Special Need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oolgrove School Urgent Re-Roofing Works - Phase 2</text:p>
          </table:table-cell>
          <table:table-cell office:value-type="currency" office:value="137004" table:style-name="ce2">
            <text:p><text:s/>£137,0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97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37997" table:style-name="ce1">
            <text:p>137997</text:p>
          </table:table-cell>
          <table:table-cell office:value-type="string" table:style-name="ce1">
            <text:p>Woolgrove School, Special Need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eating Improvements Phase 1: Boiler Repairs and Improvements</text:p>
          </table:table-cell>
          <table:table-cell office:value-type="currency" office:value="39713" table:style-name="ce2">
            <text:p><text:s/>£39,7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41163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rith and Thamesmead</text:p>
          </table:table-cell>
          <table:table-cell office:value-type="float" office:value="141163" table:style-name="ce1">
            <text:p>141163</text:p>
          </table:table-cell>
          <table:table-cell office:value-type="string" table:style-name="ce1">
            <text:p>Woolwich Polytechn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emporary Classroom Replacement</text:p>
          </table:table-cell>
          <table:table-cell office:value-type="currency" office:value="856500" table:style-name="ce2">
            <text:p><text:s/>£856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522-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Mid Bedfordshire</text:p>
          </table:table-cell>
          <table:table-cell office:value-type="float" office:value="137522" table:style-name="ce1">
            <text:p>137522</text:p>
          </table:table-cell>
          <table:table-cell office:value-type="string" table:style-name="ce1">
            <text:p>Wootton Up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ghting and Associated Electrical Installation</text:p>
          </table:table-cell>
          <table:table-cell office:value-type="currency" office:value="235620" table:style-name="ce2">
            <text:p><text:s/>£235,6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8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7983" table:style-name="ce1">
            <text:p>137983</text:p>
          </table:table-cell>
          <table:table-cell office:value-type="string" table:style-name="ce1">
            <text:p>Wreake Valle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200000" table:style-name="ce2">
            <text:p><text:s/>£2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983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7983" table:style-name="ce1">
            <text:p>137983</text:p>
          </table:table-cell>
          <table:table-cell office:value-type="string" table:style-name="ce1">
            <text:p>Wreake Valle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 main kitchen and business studies area.</text:p>
          </table:table-cell>
          <table:table-cell office:value-type="currency" office:value="272140" table:style-name="ce2">
            <text:p><text:s/>£272,1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522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Mid Bedfordshire</text:p>
          </table:table-cell>
          <table:table-cell office:value-type="float" office:value="137522" table:style-name="ce1">
            <text:p>137522</text:p>
          </table:table-cell>
          <table:table-cell office:value-type="string" table:style-name="ce1">
            <text:p>Wootton Up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(Phase II Main Block; Annex and Sports Hall)</text:p>
          </table:table-cell>
          <table:table-cell office:value-type="currency" office:value="456615" table:style-name="ce2">
            <text:p><text:s/>£456,6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382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7382" table:style-name="ce1">
            <text:p>137382</text:p>
          </table:table-cell>
          <table:table-cell office:value-type="string" table:style-name="ce1">
            <text:p>Wyedean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343751" table:style-name="ce2">
            <text:p><text:s/>£343,7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0756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South</text:p>
          </table:table-cell>
          <table:table-cell office:value-type="float" office:value="130756" table:style-name="ce1">
            <text:p>130756</text:p>
          </table:table-cell>
          <table:table-cell office:value-type="string" table:style-name="ce1">
            <text:p>WQE and Regent College Group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East Block Window Replacement</text:p>
          </table:table-cell>
          <table:table-cell office:value-type="currency" office:value="50000" table:style-name="ce2">
            <text:p><text:s/>£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6481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36481" table:style-name="ce1">
            <text:p>136481</text:p>
          </table:table-cell>
          <table:table-cell office:value-type="string" table:style-name="ce1">
            <text:p>Wymondha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ransformer Upgrade</text:p>
          </table:table-cell>
          <table:table-cell office:value-type="currency" office:value="56977" table:style-name="ce2">
            <text:p><text:s/>£56,9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779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7799" table:style-name="ce1">
            <text:p>137799</text:p>
          </table:table-cell>
          <table:table-cell office:value-type="string" table:style-name="ce1">
            <text:p>Humphrey Perkin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s/replacement</text:p>
          </table:table-cell>
          <table:table-cell office:value-type="currency" office:value="308026" table:style-name="ce2">
            <text:p><text:s/>£308,0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516-138823-2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Windsor</text:p>
          </table:table-cell>
          <table:table-cell office:value-type="float" office:value="138823" table:style-name="ce1">
            <text:p>138823</text:p>
          </table:table-cell>
          <table:table-cell office:value-type="string" table:style-name="ce1">
            <text:p>Chart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furbishment</text:p>
          </table:table-cell>
          <table:table-cell office:value-type="currency" office:value="494095" table:style-name="ce2">
            <text:p><text:s/>£494,095.00<text:s/></text:p>
          </table:table-cell>
          <table:table-cell table:number-columns-repeated="16376"/>
        </table:table-row>
        <table:table-row table:number-rows-repeated="1047093" table:style-name="ro1">
          <table:table-cell table:number-columns-repeated="16384"/>
        </table:table-row>
      </table:table>
      <table:database-ranges>
        <table:database-range table:target-range-address="Sheet1.A1:Sheet1.I14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KEMP, George</meta:initial-creator>
    <dc:creator>KEMP, George</dc:creator>
    <meta:creation-date>2025-06-23T16:07:56Z</meta:creation-date>
    <dc:date>2025-06-23T16:10:25Z</dc:date>
  </office:meta>
</office:document-meta>
</file>