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0.9713888888889cm"/>
    </style:style>
    <style:style style:name="co3" style:family="table-column">
      <style:table-column-properties fo:break-before="auto" style:column-width="3.88055555555556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09763888888889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19666666666667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08138888888889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6.26180555555556cm" style:use-optimal-column-width="true"/>
    </style:style>
    <style:style style:name="co13" style:family="table-column">
      <style:table-column-properties fo:break-before="auto" style:column-width="6.68513888888889cm" style:use-optimal-column-width="true"/>
    </style:style>
    <style:style style:name="co14" style:family="table-column">
      <style:table-column-properties fo:break-before="auto" style:column-width="7.03791666666667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9.22513888888889cm" style:use-optimal-column-width="true"/>
    </style:style>
    <style:style style:name="co17" style:family="table-column">
      <style:table-column-properties fo:break-before="auto" style:column-width="7.00263888888889cm" style:use-optimal-column-width="true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default-cell-style-name="ce9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16366" table:default-cell-style-name="ce13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3">
            <text:p>Contact details</text:p>
          </table:table-cell>
          <table:table-cell office:value-type="string" table:style-name="ce3">
            <text:p>Type of training</text:p>
          </table:table-cell>
          <table:table-cell office:value-type="string" table:style-name="ce3">
            <text:p>Training locations (if face to face)</text:p>
          </table:table-cell>
          <table:table-cell office:value-type="string" table:style-name="ce3">
            <text:p>Provides Qualifications</text:p>
          </table:table-cell>
          <table:table-cell office:value-type="string" table:style-name="ce3">
            <text:p>Level of training</text:p>
          </table:table-cell>
          <table:table-cell office:value-type="string" table:style-name="ce3">
            <text:p>Customs Software &amp; Systems</text:p>
          </table:table-cell>
          <table:table-cell office:value-type="string" table:style-name="ce3">
            <text:p>EU Import and Export processes</text:p>
          </table:table-cell>
          <table:table-cell office:value-type="string" table:style-name="ce3">
            <text:p>Import processes</text:p>
          </table:table-cell>
          <table:table-cell office:value-type="string" table:style-name="ce3">
            <text:p>Transit</text:p>
          </table:table-cell>
          <table:table-cell office:value-type="string" table:style-name="ce3">
            <text:p>How to value your goods</text:p>
          </table:table-cell>
          <table:table-cell office:value-type="string" table:style-name="ce3">
            <text:p>How to classify your goods</text:p>
          </table:table-cell>
          <table:table-cell office:value-type="string" table:style-name="ce3">
            <text:p>Delaying and reducing duties</text:p>
          </table:table-cell>
          <table:table-cell office:value-type="string" table:style-name="ce3">
            <text:p>Safety and security for imports</text:p>
          </table:table-cell>
          <table:table-cell office:value-type="string" table:style-name="ce3">
            <text:p>Export processes</text:p>
          </table:table-cell>
          <table:table-cell office:value-type="string" table:style-name="ce3">
            <text:p>Dealing with EU customs responsibilities<text:s/></text:p>
          </table:table-cell>
          <table:table-cell office:value-type="string" table:style-name="ce3">
            <text:p>Safety and security for exports</text:p>
          </table:table-cell>
          <table:table-cell office:value-type="string" table:style-name="ce4">
            <text:p>Temporary Admission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Number: 01224 343917</text:p>
            <text:p>Email: susan.staniforth@agcc.co.uk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6">
            <text:p>ACRA Consulting Limited</text:p>
          </table:table-cell>
          <table:table-cell office:value-type="string" table:style-name="ce7">
            <text:p>Number: +44 (0)7780 371 089</text:p>
            <text:p>Email: info@acra-consulting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0">
            <text:p>Across Borders Consulting Ltd UK</text:p>
          </table:table-cell>
          <table:table-cell office:value-type="string" table:style-name="ce7">
            <text:p>Number: 078 64726 498</text:p>
            <text:p>Email: info@axbconsulting.co.uk</text:p>
            <text:p>Website: www.axbconsulting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0">
            <text:p>Aesica Ltd<text:s/></text:p>
          </table:table-cell>
          <table:table-cell office:value-type="string" table:style-name="ce7">
            <text:p>Telephone: +44 (0)7498 218980</text:p>
            <text:p>Email: contact@aesica-customs.com</text:p>
            <text:p>Website: www.aesica-customs.com<text:s/>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United Kingdom, Client Location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10">
            <text:p>Alegrant Ltd</text:p>
          </table:table-cell>
          <table:table-cell office:value-type="string" table:style-name="ce7">
            <text:p>Email: training@alegrant.com<text:s/></text:p>
            <text:p>Website: alegrant.eu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0">
            <text:p>Alinea Customs</text:p>
          </table:table-cell>
          <table:table-cell office:value-type="string" table:style-name="ce7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0">
            <text:p>ALS Customs Services Ltd</text:p>
            <text:p/>
            <text:p/>
          </table:table-cell>
          <table:table-cell office:value-type="string" table:style-name="ce14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0">
            <text:p>Ann Rodgers Hampton</text:p>
          </table:table-cell>
          <table:table-cell office:value-type="string" table:style-name="ce14">
            <text:p>Number: 07725052349</text:p>
            <text:p>Email: ann@annrodgershampton.com</text:p>
            <text:p>Website: www.annrodgershampton.com<text:s/>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No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0">
            <text:p>Assured Customs</text:p>
          </table:table-cell>
          <table:table-cell office:value-type="string" table:style-name="ce7">
            <text:p>Number: 07798681576<text:s/></text:p>
            <text:p>Email: enquiries@assuredcustoms.com<text:s/></text:p>
            <text:p>Website: www.assured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Ashford, Kent, Reading, 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10">
            <text:p>Avid Customs</text:p>
          </table:table-cell>
          <table:table-cell office:value-type="string" table:style-name="ce7">
            <text:p>Number: 0151 305 0359</text:p>
            <text:p>Email: info@avidcustoms.co.uk</text:p>
            <text:p>Website: www.avidcustoms.co.uk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6">
            <text:p>Barbourne Brook</text:p>
          </table:table-cell>
          <table:table-cell office:value-type="string" table:style-name="ce7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text:s text:c="2"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0">
            <text:p>BDO UK</text:p>
          </table:table-cell>
          <table:table-cell office:value-type="string" table:style-name="ce7">
            <text:p>Email: Matthew.clark@bdo.co.uk</text:p>
            <text:p>Website: www.bdo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0">
            <text:p>Bethan Customs Consultancy Ltd</text:p>
          </table:table-cell>
          <table:table-cell office:value-type="string" table:style-name="ce7">
            <text:p>Number: 01651 269980</text:p>
            <text:p>Email: hello@bethancc.com</text:p>
            <text:p>www.bethancustomsconsultancy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6">
            <text:p>BKR Consultants Limited</text:p>
          </table:table-cell>
          <table:table-cell office:value-type="string" table:style-name="ce7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6">
            <text:p>Bluebell Customs Consultancy</text:p>
          </table:table-cell>
          <table:table-cell office:value-type="string" table:style-name="ce7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6">
            <text:p>Bonus Projects</text:p>
          </table:table-cell>
          <table:table-cell office:value-type="string" table:style-name="ce7">
            <text:p>Number: +44 (0)7733 590 902</text:p>
            <text:p>Email: graham@bonusprojects.co.uk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Brexporters Limited</text:p>
          </table:table-cell>
          <table:table-cell office:value-type="string" table:style-name="ce7">
            <text:p>Number: 44 77 80 371 089</text:p>
            <text:p>Email: Brexporters2020@gmail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rightfinch Ltd</text:p>
          </table:table-cell>
          <table:table-cell office:value-type="string" table:style-name="ce7">
            <text:p>Website: www.brightfinch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ritish Allied Trades Federation</text:p>
          </table:table-cell>
          <table:table-cell office:value-type="string" table:style-name="ce7">
            <text:p>Email: international@batf.uk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ritish Chambers of Commerce</text:p>
          </table:table-cell>
          <table:table-cell office:value-type="string" table:style-name="ce7">
            <text:p>Website: britishchambers.org.uk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ritish Contract Furnishing Association </text:p>
          </table:table-cell>
          <table:table-cell office:value-type="string" table:style-name="ce7">
            <text:p>Email: sue@thebcfa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British International Freight Association (BIFA)</text:p>
            <text:p/>
            <text:p/>
          </table:table-cell>
          <table:table-cell office:value-type="string" table:style-name="ce7">
            <text:p>Number: 0208 844 2266</text:p>
            <text:p>Email: bifatraining@bifa.org</text:p>
            <text:p>Website: www.bifa.org<text:s/>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Manchester, Birmingham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Business Training (UK) Ltd</text:p>
            <text:p/>
            <text:p/>
          </table:table-cell>
          <table:table-cell office:value-type="string" table:style-name="ce7">
            <text:p>Number: 01903 650566</text:p>
            <text:p>Email: training@btuk.co.uk</text:p>
            <text:p>Website: www.btuk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Business West</text:p>
          </table:table-cell>
          <table:table-cell office:value-type="string" table:style-name="ce7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South-West, South Wales, 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ambridgeshire Chambers of Commerce</text:p>
          </table:table-cell>
          <table:table-cell office:value-type="string" table:style-name="ce7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artwright CS Ltd</text:p>
          </table:table-cell>
          <table:table-cell office:value-type="string" table:style-name="ce7">
            <text:p>Number: 0775 2464265</text:p>
            <text:p>Email: chris@cartwrightcs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ATS IE Limited</text:p>
          </table:table-cell>
          <table:table-cell office:value-type="string" table:style-name="ce7">
            <text:p>Number: +353 1601 2929</text:p>
            <text:p>Email: training@catsie.com</text:p>
            <text:p>Website: www.catsie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As requir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avanaghKelly</text:p>
          </table:table-cell>
          <table:table-cell office:value-type="string" table:style-name="ce7">
            <text:p>Number: 028 8775 2990</text:p>
            <text:p>Email: Una.McKearney@cavanaghkelly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Cen Group Ltd</text:p>
          </table:table-cell>
          <table:table-cell office:value-type="string" table:style-name="ce7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Chadwick Export Services</text:p>
          </table:table-cell>
          <table:table-cell office:value-type="string" table:style-name="ce7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Chamber International</text:p>
          </table:table-cell>
          <table:table-cell office:value-type="string" table:style-name="ce7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hamberCustoms Ltd</text:p>
            <text:p/>
            <text:p/>
          </table:table-cell>
          <table:table-cell office:value-type="string" table:style-name="ce7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hamberelancs</text:p>
          </table:table-cell>
          <table:table-cell office:value-type="string" table:style-name="ce7">
            <text:p>Number: 01254 356 454</text:p>
            <text:p>Email: s.heywood@chamberelancs.co.uk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hartered Accountants Ireland</text:p>
          </table:table-cell>
          <table:table-cell office:value-type="string" table:style-name="ce7">
            <text:p>Number: +44 (0)353 1523 3916</text:p>
            <text:p>Email: shannon.gibney@charteredaccountants.i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Chartered Institute of Export &amp; International Trade</text:p>
          </table:table-cell>
          <table:table-cell office:value-type="string" table:style-name="ce7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hartered Institute of Logistics and Transport (CILT)</text:p>
          </table:table-cell>
          <table:table-cell office:value-type="string" table:style-name="ce7">
            <text:p>Number: 01536 740 100</text:p>
            <text:p>Website: www.ciltuk.org.uk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larksons Port Services</text:p>
          </table:table-cell>
          <table:table-cell office:value-type="string" table:style-name="ce7">
            <text:p>Number: 02890 242242</text:p>
            <text:p>Email: Enquiries.Customs@clarkson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learBorder</text:p>
          </table:table-cell>
          <table:table-cell office:value-type="string" table:style-name="ce7">
            <text:p>Number: 0203 745 0657</text:p>
            <text:p>www.clearborder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learlight Customs Limited</text:p>
          </table:table-cell>
          <table:table-cell office:value-type="string" table:style-name="ce7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lose Focus Limited</text:p>
            <text:p/>
            <text:p/>
          </table:table-cell>
          <table:table-cell office:value-type="string" table:style-name="ce7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onael Shipping Services Ltd</text:p>
          </table:table-cell>
          <table:table-cell office:value-type="string" table:style-name="ce7">
            <text:p>Number: <text:s/>07504 909 955</text:p>
            <text:p>Email: gary.mulhall@conael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opper Dot Marketing Limited</text:p>
          </table:table-cell>
          <table:table-cell office:value-type="string" table:style-name="ce7">
            <text:p>Number: 0759 8498 778</text:p>
            <text:p>Email: copperdotmarketing@gmail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rowe UK</text:p>
          </table:table-cell>
          <table:table-cell office:value-type="string" table:style-name="ce7">
            <text:p>Number: +44 (0)20 7842 5346</text:p>
            <text:p>Email: Ian.Worth@crowe.co.uk</text:p>
            <text:p>Website: www.crowe.com/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usdec Customs Solutions</text:p>
          </table:table-cell>
          <table:table-cell office:value-type="string" table:style-name="ce7">
            <text:p>Number: 07946 593 379</text:p>
            <text:p>Email: keith@cusdec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ustoms and Trade Compliance Limited</text:p>
          </table:table-cell>
          <table:table-cell office:value-type="string" table:style-name="ce7">
            <text:p>Number: 0208 144 6408</text:p>
            <text:p>Email: compliance@cutraco.com</text:p>
            <text:p>Website: www.cutraco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ustoms Clearance Consortium</text:p>
          </table:table-cell>
          <table:table-cell office:value-type="string" table:style-name="ce7">
            <text:p>Number: 0333 012 4819</text:p>
            <text:p>Email: info@eori.uk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ustoms Connect Limited</text:p>
          </table:table-cell>
          <table:table-cell office:value-type="string" table:style-name="ce7">
            <text:p>Number: 0845 519 0878</text:p>
            <text:p>Email: info@customsconnect.eu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ustoms Knowledge Institute</text:p>
          </table:table-cell>
          <table:table-cell office:value-type="string" table:style-name="ce7">
            <text:p>Email: CKI@customsknowledgeinstitute.org/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 Manager Ltd</text:p>
          </table:table-cell>
          <table:table-cell office:value-type="string" table:style-name="ce7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7">
            <text:p>Face to face, online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ustoms NI</text:p>
          </table:table-cell>
          <table:table-cell office:value-type="string" table:style-name="ce7">
            <text:p>Number: 02893 446 168</text:p>
            <text:p>Email: Miles@customsni.co.uk</text:p>
            <text:p>Website: www.customsni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en Irelan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Guru Ltd</text:p>
          </table:table-cell>
          <table:table-cell office:value-type="string" table:style-name="ce7">
            <text:p>Number: 07932 519446</text:p>
            <text:p>Email: vinnie@customsguru.co.uk</text:p>
            <text:p>Website: www.customsguru.co.uk</text:p>
          </table:table-cell>
          <table:table-cell office:value-type="string" table:style-name="ce7">
            <text:p>Online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CustomsLink</text:p>
          </table:table-cell>
          <table:table-cell office:value-type="string" table:style-name="ce7">
            <text:p>Number: +44 (0)1772 368 002</text:p>
            <text:p>Email: help@customs-link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CustomsPlus Limited</text:p>
            <text:p/>
          </table:table-cell>
          <table:table-cell office:value-type="string" table:style-name="ce7">
            <text:p>Number: +441515289344</text:p>
            <text:p>Email: info@customsplus.co.uk</text:p>
            <text:p>Website: www.customsplu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ains Customs Training</text:p>
          </table:table-cell>
          <table:table-cell office:value-type="string" table:style-name="ce7">
            <text:p>Number: 0845 555 88 44</text:p>
            <text:p>Email: moverington@dains.com</text:p>
          </table:table-cell>
          <table:table-cell office:value-type="string" table:style-name="ce7">
            <text:p>Face to face, online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eeagle Tax and Accounts Limited</text:p>
          </table:table-cell>
          <table:table-cell office:value-type="string" table:style-name="ce7">
            <text:p>Number: 020 8242 4319</text:p>
            <text:p>Email: daniel@deeagle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eloitte LLP</text:p>
          </table:table-cell>
          <table:table-cell office:value-type="string" table:style-name="ce7">
            <text:p>Number: +44 (0)20 7007 9287</text:p>
            <text:p>Email: cbarraclough@deloitte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Dennis Clarke Ltd</text:p>
          </table:table-cell>
          <table:table-cell office:value-type="string" table:style-name="ce7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Midlands, Southern England, Wale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ent Training</text:p>
          </table:table-cell>
          <table:table-cell office:value-type="string" table:style-name="ce7">
            <text:p>Number: 0141 816 0317</text:p>
            <text:p>Email: dsales@dentrecruitment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erry Bros Customs clearance</text:p>
          </table:table-cell>
          <table:table-cell office:value-type="string" table:style-name="ce7">
            <text:p>Number: 028 8778 4949</text:p>
            <text:p>Email: Customs@derrybros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igital Devices</text:p>
          </table:table-cell>
          <table:table-cell office:value-type="string" table:style-name="ce7">
            <text:p>Number: 0207 850 4096</text:p>
            <text:p>Email: kash@ddevices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Dutycast Ltd</text:p>
          </table:table-cell>
          <table:table-cell office:value-type="string" table:style-name="ce7">
            <text:p>Number: 0447 4641 0847<text:s/></text:p>
            <text:p>Email: hello@dutycast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East Lancashire Chamber of Commerce</text:p>
          </table:table-cell>
          <table:table-cell office:value-type="string" table:style-name="ce7">
            <text:p>Number: 01254 356 454</text:p>
            <text:p>Email: s.heywood@chamberelancs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ast Midlands Chamber Derbyshire, Nottighamshire, Leicestershire</text:p>
          </table:table-cell>
          <table:table-cell office:value-type="string" table:style-name="ce7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ttingham, Chesterfield, 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asy Customs UK limited</text:p>
          </table:table-cell>
          <table:table-cell office:value-type="string" table:style-name="ce7">
            <text:p>Number: 028 9568 0015</text:p>
            <text:p>Email: info@easycustoms.uk</text:p>
            <text:p>Website: www.easycustoms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dinburgh Chamber of Commerce</text:p>
          </table:table-cell>
          <table:table-cell office:value-type="string" table:style-name="ce7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Edinburgh, 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nceladus Consulting</text:p>
          </table:table-cell>
          <table:table-cell office:value-type="string" table:style-name="ce7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rnst &amp; Young</text:p>
          </table:table-cell>
          <table:table-cell office:value-type="string" table:style-name="ce7">
            <text:p>Number: 0117 9178650</text:p>
            <text:p>Email: pisbecque@uk.ey.com<text:s/></text:p>
            <text:p>Website: www.ey.com/en_uk/global-trade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SP London Ltd</text:p>
            <text:p/>
            <text:p/>
          </table:table-cell>
          <table:table-cell office:value-type="string" table:style-name="ce7">
            <text:p>Number: 0208 895 6920</text:p>
            <text:p>Email: pa@esplondon.com</text:p>
            <text:p>Website: www.esplondon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ssentia Global Services</text:p>
          </table:table-cell>
          <table:table-cell office:value-type="string" table:style-name="ce7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Essex Chambers of Commerce</text:p>
          </table:table-cell>
          <table:table-cell office:value-type="string" table:style-name="ce7">
            <text:p>Number: 01702 560 100<text:s/></text:p>
            <text:p>Website: www.essexchambers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eTrade Advisory Group</text:p>
          </table:table-cell>
          <table:table-cell office:value-type="string" table:style-name="ce7">
            <text:p>Email: info@etradegroup.co.uk</text:p>
            <text:p>Website: www.etradegroup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velyn Partners</text:p>
          </table:table-cell>
          <table:table-cell office:value-type="string" table:style-name="ce7">
            <text:p>Email: hakan.henningsson@evelyn.com</text:p>
            <text:p>07775 403 495</text:p>
            <text:p>Website: www.evelyn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15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xport BootCamps</text:p>
          </table:table-cell>
          <table:table-cell office:value-type="string" table:style-name="ce7">
            <text:p>Number: +44 (0)7774264725</text:p>
            <text:p>Email: Lesley.batchelor@exportbootcamps.com</text:p>
            <text:p>Website: exportbootcamp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Manchester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Export Edge International Ltd</text:p>
          </table:table-cell>
          <table:table-cell office:value-type="string" table:style-name="ce7">
            <text:p>Number: +35 (0)386 2547 141<text:s/></text:p>
            <text:p>Email: Austin.Rutledge@Export-Edge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xport Unlocked Limited</text:p>
          </table:table-cell>
          <table:table-cell office:value-type="string" table:style-name="ce7">
            <text:p>Number: 07775 940842</text:p>
            <text:p>Email: richard@exportunlocked.com</text:p>
            <text:p>Website: www.exportunlocked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Exporter Services</text:p>
          </table:table-cell>
          <table:table-cell office:value-type="string" table:style-name="ce7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alsum Consulting</text:p>
          </table:table-cell>
          <table:table-cell office:value-type="string" table:style-name="ce7">
            <text:p>Number: 020 7735 2455</text:p>
            <text:p>Email: learn@falsum.co.uk</text:p>
            <text:p>Website: https://learn.falsum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orshaw Compliance Solutions Ltd</text:p>
          </table:table-cell>
          <table:table-cell office:value-type="string" table:style-name="ce7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ortior Insight Ltd</text:p>
          </table:table-cell>
          <table:table-cell office:value-type="string" table:style-name="ce7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Gaston Schul Customs LTD</text:p>
          </table:table-cell>
          <table:table-cell office:value-type="string" table:style-name="ce7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Gerlach Customs Services UK Limited</text:p>
          </table:table-cell>
          <table:table-cell office:value-type="string" table:style-name="ce7">
            <text:p>Number: 08442 480 892<text:s/></text:p>
            <text:p>Email: sales@uk.gerlachcs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Glasgow Chamber of Commerce</text:p>
          </table:table-cell>
          <table:table-cell office:value-type="string" table:style-name="ce7">
            <text:p>Number: 0141 204 8323<text:s/></text:p>
            <text:p>Email: alan.busby@glasgowchamberofcommerce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Global Customs Compliance Ltd</text:p>
          </table:table-cell>
          <table:table-cell office:value-type="string" table:style-name="ce7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Global Trade Compliance Solutions</text:p>
          </table:table-cell>
          <table:table-cell office:value-type="string" table:style-name="ce7">
            <text:p>Number: 07717 805 702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Gordian Knot Forwarding Limited</text:p>
          </table:table-cell>
          <table:table-cell office:value-type="string" table:style-name="ce7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7">
            <text:p>Face to face</text:p>
          </table:table-cell>
          <table:table-cell office:value-type="string" table:style-name="ce7">
            <text:p>Wolverhampton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Grant Thornton UK LLP</text:p>
          </table:table-cell>
          <table:table-cell office:value-type="string" table:style-name="ce7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ally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Greater Birmingham Chamber's of Commerce</text:p>
          </table:table-cell>
          <table:table-cell office:value-type="string" table:style-name="ce7">
            <text:p>Number: 0121 454 6171</text:p>
            <text:p>Email: training@birmingham-chamber.com</text:p>
            <text:p>Website: https://www.greaterbirminghamchambers.com/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table:style-name="ce11"/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Greater Manchester Chamber of Commerce</text:p>
            <text:p/>
          </table:table-cell>
          <table:table-cell office:value-type="string" table:style-name="ce7">
            <text:p>Number: 0161 393 4317<text:s/></text:p>
            <text:p>Email: chambercustoms@gmchamber.co.uk<text:s/></text:p>
            <text:p>Website: www.gmchamber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Hammad Baig - Barrister at Law MIEx</text:p>
          </table:table-cell>
          <table:table-cell office:value-type="string" table:style-name="ce7">
            <text:p>Number: 0208 090 4022</text:p>
            <text:p>Email: hb@hammadbaig.co.uk</text:p>
            <text:p>Website: www.hammadbaig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Hampshire Chamber of Commerce</text:p>
          </table:table-cell>
          <table:table-cell office:value-type="string" table:style-name="ce7">
            <text:p>Number: 01329 242 420<text:s/></text:p>
            <text:p>Email: chambercustoms@hampshirechamber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Harf Capital Ltd</text:p>
          </table:table-cell>
          <table:table-cell office:value-type="string" table:style-name="ce7">
            <text:p>Number: 0204 526 5957</text:p>
            <text:p>Email: contact@hc-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South East England and South West Engalnd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Harman Customs Limited</text:p>
          </table:table-cell>
          <table:table-cell office:value-type="string" table:style-name="ce7">
            <text:p>Number: +44 (0)161 537 9400</text:p>
            <text:p>Email: james.oneill@harmancustoms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Hexagon Consulting Limited</text:p>
          </table:table-cell>
          <table:table-cell office:value-type="string" table:style-name="ce7">
            <text:p>Number: 0771 3640265</text:p>
            <text:p>Email: kstarr@hexcl.co.uk</text:p>
            <text:p>Website: www.hexcl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HFS Customs</text:p>
          </table:table-cell>
          <table:table-cell office:value-type="string" table:style-name="ce7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7">
            <text:p>Onlin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Hooper and Co International Trade Consultancy Ltd</text:p>
          </table:table-cell>
          <table:table-cell office:value-type="string" table:style-name="ce7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Hull &amp; Humber Chamber of Commerce</text:p>
          </table:table-cell>
          <table:table-cell office:value-type="string" table:style-name="ce7">
            <text:p>Number: 01482 324 976</text:p>
            <text:p>Website: www.hull-humber-chamber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Innovative Integrations Ltd</text:p>
          </table:table-cell>
          <table:table-cell office:value-type="string" table:style-name="ce7">
            <text:p>Number: 07552 045 721</text:p>
            <text:p>Email: jonathan@innovativeintegrations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International Trade Matters Ltd</text:p>
          </table:table-cell>
          <table:table-cell office:value-type="string" table:style-name="ce7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Intrest</text:p>
          </table:table-cell>
          <table:table-cell office:value-type="string" table:style-name="ce7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EU 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Iris Business Services</text:p>
          </table:table-cell>
          <table:table-cell office:value-type="string" table:style-name="ce7">
            <text:p>Number: 028 94072879<text:s/></text:p>
            <text:p>Email: training@irisbusiness.services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JY XBorder Consulting Ltd</text:p>
          </table:table-cell>
          <table:table-cell office:value-type="string" table:style-name="ce7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Kent Invicta Chamber of Commerce</text:p>
          </table:table-cell>
          <table:table-cell office:value-type="string" table:style-name="ce7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Ashford, Kent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Keys to Careers Limited</text:p>
          </table:table-cell>
          <table:table-cell office:value-type="string" table:style-name="ce7">
            <text:p>Number: 0121 318 6426</text:p>
            <text:p>Email: info@keystocareersltd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Kipco Consulting Ltd</text:p>
          </table:table-cell>
          <table:table-cell office:value-type="string" table:style-name="ce7">
            <text:p>Number: 01788 521321</text:p>
            <text:p>Email: clearance@kipco.uk</text:p>
            <text:p>Website: www.kip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KPMG</text:p>
          </table:table-cell>
          <table:table-cell office:value-type="string" table:style-name="ce7">
            <text:p>Number: +44 7874 889078</text:p>
            <text:p>Email: KPMGCustomsTeam@kpmg.co.uk</text:p>
            <text:p>Website:https://home.kpmg/uk/en/home/services/tax/business-tax/indirect-tax.html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Various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Langdon Customs &amp; Excise Solutions Ltd</text:p>
          </table:table-cell>
          <table:table-cell office:value-type="string" table:style-name="ce7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Wigan, 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LS Customs Management Limited</text:p>
          </table:table-cell>
          <table:table-cell office:value-type="string" table:style-name="ce7">
            <text:p>Number: 01244 288543</text:p>
            <text:p>Email: Queries@ls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Aberdeen and North-East Scotlan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Maersk</text:p>
          </table:table-cell>
          <table:table-cell office:value-type="string" table:style-name="ce7">
            <text:p>Telephone Number: +44 7947 344 863</text:p>
            <text:p>Email: bryan.stocker@lns.maersk.com</text:p>
            <text:p>Website: www.maersk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Make UK</text:p>
          </table:table-cell>
          <table:table-cell office:value-type="string" table:style-name="ce7">
            <text:p>Website: makeuk.org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Makowski Consultancy Training</text:p>
          </table:table-cell>
          <table:table-cell office:value-type="string" table:style-name="ce7">
            <text:p>Number: 01442 603342<text:s/></text:p>
            <text:p>Website: makowskiassociate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McKellee Logistics Ltd</text:p>
          </table:table-cell>
          <table:table-cell office:value-type="string" table:style-name="ce7">
            <text:p>Number: 07542 780958</text:p>
            <text:p>Email: sales@mckellee-logistics.co.uk</text:p>
            <text:p>Website: www.mckellee-logistic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McNulty Business Advisory Ltd</text:p>
          </table:table-cell>
          <table:table-cell office:value-type="string" table:style-name="ce7">
            <text:p>Email: kevinmcnulty@mcnultyba.com</text:p>
            <text:p>Website: mcnultyba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ern Irelan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MHA</text:p>
          </table:table-cell>
          <table:table-cell office:value-type="string" table:style-name="ce7">
            <text:p>Number: +44(0)160 462 4011</text:p>
            <text:p>Email: andrew.thurston@mha.co.uk</text:p>
            <text:p>Website: www.mha.co.uk<text:s/>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Mooney Matthews Ltd</text:p>
          </table:table-cell>
          <table:table-cell office:value-type="string" table:style-name="ce7">
            <text:p>Number: 44 (0) 2837 5235</text:p>
            <text:p>Email: padraig.matthews@mooneymatthews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Morley Consulting</text:p>
          </table:table-cell>
          <table:table-cell office:value-type="string" table:style-name="ce7">
            <text:p>Number: 07843 311027</text:p>
            <text:p>Email: enquiries@morley-consulting.co.uk</text:p>
            <text:p>Website: www.morley-consulting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Northamptonshire Chamber of Commerce</text:p>
          </table:table-cell>
          <table:table-cell office:value-type="string" table:style-name="ce7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ampt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Online Business School</text:p>
          </table:table-cell>
          <table:table-cell office:value-type="string" table:style-name="ce7">
            <text:p>Number: +44 (0)7763 964 864</text:p>
            <text:p>Email: hello@onlinebusinessschool.io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Pentagon Freight Services</text:p>
            <text:p/>
            <text:p/>
          </table:table-cell>
          <table:table-cell office:value-type="string" table:style-name="ce7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Phlo Systems Limited</text:p>
          </table:table-cell>
          <table:table-cell office:value-type="string" table:style-name="ce7">
            <text:p>Number: 07957 165001</text:p>
            <text:p>Email: info@phlo.io</text:p>
            <text:p>Website: www.phlo.io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PHOCEA EXPORT LTD</text:p>
            <text:p/>
          </table:table-cell>
          <table:table-cell office:value-type="string" table:style-name="ce7">
            <text:p>Number: 07 468 439 023</text:p>
            <text:p>Email: cabinetbourguet@gmail.com</text:p>
            <text:p>Website: www.cabinetbourguet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PKF Francis Clark</text:p>
          </table:table-cell>
          <table:table-cell office:value-type="string" table:style-name="ce7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text:s/></text:p>
          </table:table-cell>
          <table:table-cell office:value-type="string" table:style-name="ce8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PKF-FPM Accountants Ltd</text:p>
          </table:table-cell>
          <table:table-cell office:value-type="string" table:style-name="ce7">
            <text:p>Number: 028 3026 1010</text:p>
            <text:p>Email: a.mcshane@pkffpm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Price Bailey LLP</text:p>
          </table:table-cell>
          <table:table-cell office:value-type="string" table:style-name="ce14">
            <text:p>Number: 07377 626 669<text:s/></text:p>
            <text:p>Website: www.pricebailey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PricewaterhouseCoopers LLP (PwC)</text:p>
          </table:table-cell>
          <table:table-cell office:value-type="string" table:style-name="ce7">
            <text:p>Number: 07483167565</text:p>
            <text:p>Email: Lucy.Sutcliffe@pwc.com</text:p>
            <text:p>Website: www.pwc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/United Kingdom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BC Customs Ltd</text:p>
          </table:table-cell>
          <table:table-cell office:value-type="string" table:style-name="ce7">
            <text:p>Number: 0118 391 3289</text:p>
            <text:p>Email: info@rbccustoms.com</text:p>
            <text:p>Website: www.rbc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Reading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esultz Ltd</text:p>
          </table:table-cell>
          <table:table-cell office:value-type="string" table:style-name="ce7">
            <text:p>Number: 0161 763 8717</text:p>
            <text:p>Email: info@resultz.co.uk</text:p>
            <text:p>Website: www.resultz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oadway Customs Ltd</text:p>
          </table:table-cell>
          <table:table-cell office:value-type="string" table:style-name="ce7">
            <text:p>Number: 07983679771</text:p>
            <text:p>Email: operations@roadwaycustoms.com</text:p>
            <text:p>Website: https://www.roadwaycustoms.com/</text:p>
          </table:table-cell>
          <table:table-cell office:value-type="string" table:style-name="ce7">
            <text:p>Online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SM UK Tax</text:p>
          </table:table-cell>
          <table:table-cell office:value-type="string" table:style-name="ce7">
            <text:p>Number: 0203 201 8149</text:p>
            <text:p>Email: jason.wellden@rsmuk.com</text:p>
            <text:p>Website: www.rsmuk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Manchester, Birmingham, London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Ruth Corkin</text:p>
          </table:table-cell>
          <table:table-cell office:value-type="string" table:style-name="ce7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Milton Keynes, Watford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Sage Accounting Services Limited</text:p>
          </table:table-cell>
          <table:table-cell office:value-type="string" table:style-name="ce7">
            <text:p>Number: 07956 412242</text:p>
            <text:p>Website: noor@sageaccountingservices.com</text:p>
          </table:table-cell>
          <table:table-cell office:value-type="string" table:style-name="ce7">
            <text:p>Online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<text:s/>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SDM Global Trade Consulting Ltd</text:p>
          </table:table-cell>
          <table:table-cell office:value-type="string" table:style-name="ce7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Simple Solutions (Brexit) Ltd</text:p>
          </table:table-cell>
          <table:table-cell office:value-type="string" table:style-name="ce7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7">
            <text:p>Online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Simply Inspired Training Limited</text:p>
          </table:table-cell>
          <table:table-cell office:value-type="string" table:style-name="ce7">
            <text:p>Number: 07813 023 936<text:s/></text:p>
            <text:p>Email: info@sitraining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Solutions 360</text:p>
          </table:table-cell>
          <table:table-cell office:value-type="string" table:style-name="ce7">
            <text:p>Number: 44 (0) 2081236625</text:p>
            <text:p>Email: training@solutions360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South Wales Chamber of Commerce</text:p>
          </table:table-cell>
          <table:table-cell office:value-type="string" table:style-name="ce7">
            <text:p>Number: 01633 254041</text:p>
            <text:p>Email: international@cw-seswm.com</text:p>
            <text:p>www.cw-seswm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ewport, Cardiff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St Andrews Management Centre</text:p>
          </table:table-cell>
          <table:table-cell office:value-type="string" table:style-name="ce7">
            <text:p>Number: 03300 241316</text:p>
            <text:p>Email: enquiries@stamc.co.uk</text:p>
            <text:p>Website: www.stamc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Fife or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Strong and Herd LLP</text:p>
          </table:table-cell>
          <table:table-cell office:value-type="string" table:style-name="ce7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Manchester, London and 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STY Global</text:p>
          </table:table-cell>
          <table:table-cell office:value-type="string" table:style-name="ce7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Tees Global Ltd</text:p>
          </table:table-cell>
          <table:table-cell office:value-type="string" table:style-name="ce7">
            <text:p>Number: 01740 618743</text:p>
            <text:p>Email: info@teesglobal.co.uk</text:p>
            <text:p>Website: www.teesglobal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orth East, Cumbria or Yorkshir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Thames Valley Chamber of Commerce Group</text:p>
          </table:table-cell>
          <table:table-cell office:value-type="string" table:style-name="ce7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Slough, client location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The Blue Bear Partnership Ltd</text:p>
          </table:table-cell>
          <table:table-cell office:value-type="string" table:style-name="ce7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he Bonded Warehousekeepers</text:p>
          </table:table-cell>
          <table:table-cell office:value-type="string" table:style-name="ce7">
            <text:p>Email: secretary@thebwa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The Coventry &amp; Warwickshire Chamber of Commerce</text:p>
          </table:table-cell>
          <table:table-cell office:value-type="string" table:style-name="ce7">
            <text:p>Number: 02476 654 321</text:p>
            <text:p>Email: Internationaltrade@cw-chamber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he Customs People</text:p>
          </table:table-cell>
          <table:table-cell office:value-type="string" table:style-name="ce7">
            <text:p>Website: thecustomspeople.co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The Training Centre</text:p>
          </table:table-cell>
          <table:table-cell office:value-type="string" table:style-name="ce7">
            <text:p>Number: 0203 858 9207</text:p>
            <text:p>Email: info@the-training-centre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Trade Advisers</text:p>
          </table:table-cell>
          <table:table-cell office:value-type="string" table:style-name="ce7">
            <text:p>Number: 078 331 71 232</text:p>
            <text:p>Email: info@tradeadvisers.org</text:p>
            <text:p>Website: www.tradeadvisers.org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Trade Advisor</text:p>
          </table:table-cell>
          <table:table-cell office:value-type="string" table:style-name="ce7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table:style-name="ce7"/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Trade and Borders</text:p>
          </table:table-cell>
          <table:table-cell office:value-type="string" table:style-name="ce7">
            <text:p>Email: info@tradeandborders.com<text:s/></text:p>
            <text:p>Website: https://tradeandborder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Client locati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text:s/></text:p>
          </table:table-cell>
          <table:table-cell office:value-type="string" table:style-name="ce12">
            <text:p>Yes<text:s/>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Trade Flow Customs Consultancy Ltd</text:p>
          </table:table-cell>
          <table:table-cell office:value-type="string" table:style-name="ce7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South-East, Client location</text:p>
          </table:table-cell>
          <table:table-cell table:style-name="ce7"/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U Customs</text:p>
          </table:table-cell>
          <table:table-cell office:value-type="string" table:style-name="ce7">
            <text:p>Number: 07546968979 or 0754353629</text:p>
            <text:p>Email: sales@ucustoms.eu</text:p>
            <text:p>Website: www.ucustoms.eu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, Calais, Pari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UK Customs Academy</text:p>
          </table:table-cell>
          <table:table-cell office:value-type="string" table:style-name="ce7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EU 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UK Training Ltd</text:p>
          </table:table-cell>
          <table:table-cell office:value-type="string" table:style-name="ce7">
            <text:p>Number: 0800 435 772</text:p>
            <text:p>Email: david@uktraining.com</text:p>
            <text:p>Website: www.uktraining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, London, Manchester, Birmingham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Yes</text:p>
          </table:table-cell>
          <table:table-cell office:value-type="string" table:style-name="ce11">
            <text:p>Yes<text:s/>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Universal Mercantile Services</text:p>
          </table:table-cell>
          <table:table-cell office:value-type="string" table:style-name="ce11">
            <text:p>Email: info@universalmercantile.com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Unsworth</text:p>
            <text:p/>
            <text:p/>
          </table:table-cell>
          <table:table-cell office:value-type="string" table:style-name="ce7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Vartan Compliance Consultancy</text:p>
          </table:table-cell>
          <table:table-cell office:value-type="string" table:style-name="ce7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7">
            <text:p>Face to face, online</text:p>
          </table:table-cell>
          <table:table-cell office:value-type="string" table:style-name="ce7">
            <text:p>Nationwid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Beginner, Intermediate, Advanced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asave Business Solutions</text:p>
          </table:table-cell>
          <table:table-cell office:value-type="string" table:style-name="ce7">
            <text:p>Number: 0757 799 6400</text:p>
            <text:p>Email: info@vasave.uk</text:p>
          </table:table-cell>
          <table:table-cell office:value-type="string" table:style-name="ce11">
            <text:p>‘no data’</text:p>
          </table:table-cell>
          <table:table-cell office:value-type="string" table:style-name="ce11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‘no data’</text:p>
          </table:table-cell>
          <table:table-cell office:value-type="string" table:style-name="ce8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17">
            <text:p>Woodward Trade Consulting Ltd</text:p>
          </table:table-cell>
          <table:table-cell office:value-type="string" table:style-name="ce18">
            <text:p>Number: 07708060854<text:s/></text:p>
            <text:p>Email: info@wtcs.uk<text:s/></text:p>
            <text:p>Website: www.wtcs.uk</text:p>
          </table:table-cell>
          <table:table-cell office:value-type="string" table:style-name="ce18">
            <text:p>Face to face, online</text:p>
          </table:table-cell>
          <table:table-cell office:value-type="string" table:style-name="ce18">
            <text:p>Client location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Beginner, Intermediate, Advanced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Yes<text:s/>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Yes</text:p>
          </table:table-cell>
          <table:table-cell table:number-columns-repeated="16366"/>
        </table:table-row>
        <table:table-row table:number-rows-repeated="1048418" table:style-name="ro6">
          <table:table-cell table:number-columns-repeated="16384"/>
        </table:table-row>
      </table:table>
      <table:database-ranges>
        <table:database-range table:target-range-address="Providers.A1:Providers.R158" table:name="Providers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6-24T10:59:41Z</meta:creation-date>
    <dc:date>2025-06-24T11:01:39Z</dc:date>
    <meta:editing-cycles>1</meta:editing-cycles>
  </office:meta>
</office:document-meta>
</file>