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36">
      <style:table-cell-properties fo:border="thin solid #000000" style:vertical-align="automatic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ce9" style:family="table-cell" style:parent-style-name="Default" style:data-style-name="N0">
      <style:table-cell-properties fo:border="thin solid #000000" style:vertical-align="automatic"/>
    </style:style>
    <style:style style:name="ce10" style:family="table-cell" style:parent-style-name="Default" style:data-style-name="N0">
      <style:table-cell-properties style:vertical-align="automatic" fo:background-color="#FFFFFF"/>
      <style:text-properties fo:color="#222222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background-color="#FFFFFF"/>
    </style:style>
    <style:style style:name="ce12" style:family="table-cell" style:parent-style-name="Default" style:data-style-name="N36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41652777777778cm"/>
    </style:style>
    <style:style style:name="co2" style:family="table-column">
      <style:table-column-properties fo:break-before="auto" style:column-width="7.42597222222222cm"/>
    </style:style>
    <style:style style:name="co3" style:family="table-column">
      <style:table-column-properties fo:break-before="auto" style:column-width="2.50472222222222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5.83847222222222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6.15597222222222cm"/>
    </style:style>
    <style:style style:name="co8" style:family="table-column">
      <style:table-column-properties fo:break-before="auto" style:column-width="2.73402777777778cm"/>
    </style:style>
    <style:style style:name="co9" style:family="table-column">
      <style:table-column-properties fo:break-before="auto" style:column-width="1.67569444444444cm"/>
    </style:style>
    <style:style style:name="co10" style:family="table-column">
      <style:table-column-properties fo:break-before="auto" style:column-width="2.45180555555556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k_Tennis_Court_Project_List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7" table:default-cell-style-name="ce1"/>
        <table:table-column table:style-name="co10" table:number-columns-repeated="16358" table:default-cell-style-name="ce1"/>
        <table:table-row table:style-name="ro1">
          <table:table-cell office:value-type="string" table:style-name="ce2">
            <office:annotation draw:style-name="a0" svg:x="1.09722222222222in" svg:y="0.3125in" svg:width="6.02777777777778in" svg:height="10.0555555555556in">
              <dc:creator/>
              <text:p>why is this green?</text:p>
              <text:p><text:tab/>-Chris Gallagher</text:p>
              <text:p>----</text:p>
              <text:p>This doesnt seem the most intuitive name for the venue. Can we check with LTA?</text:p>
              <text:p><text:tab/>-Chris Gallagher</text:p>
              <text:p>And it doesnt immediately come up when searching the venue name with postcode in google</text:p>
              <text:p><text:tab/>-Chris Gallagher</text:p>
              <text:p>----</text:p>
              <text:p>Why is this green?</text:p>
              <text:p/>
              <text:p>@tom.robinson@dcms.gov.uk</text:p>
              <text:p><text:tab/>-Chris Gallagher</text:p>
              <text:p>I was trying to do a conditional formatting thing earlier but ignore that!</text:p>
              <text:p><text:tab/>-Tom Robinson</text:p>
              <text:p>----</text:p>
              <text:p>Changed the number formatting to 'currency' so the projects with £0 funding show £0 and not a dash (i did the same formatting change to the list we recently published)</text:p>
              <text:p><text:tab/>-Chris Gallagher</text:p>
              <text:p>----</text:p>
              <text:p>Changed the number formatting to 'currency' so the projects with £0 funding show £0 and not a dash (i did the same formatting change to the list we recently published)</text:p>
              <text:p><text:tab/>-Chris Gallagher</text:p>
              <text:p>----</text:p>
              <text:p>How have these been generated?</text:p>
              <text:p><text:tab/>-Chris Gallagher</text:p>
              <text:p>----</text:p>
              <text:p>How have these been generated?</text:p>
              <text:p><text:tab/>-Chris Gallagher</text:p>
              <text:p>----</text:p>
              <text:p>How have these been generated?</text:p>
              <text:p><text:tab/>-Chris Gallagher</text:p>
              <text:p>Generated by the LTA (not included on the gov.uk website) so haven't checked the actual names as not relevant for this updating of the list</text:p>
              <text:p><text:tab/>-Tom Robinson</text:p>
              <text:p>----</text:p>
              <text:p>How have these been generated?</text:p>
              <text:p/>
              <text:p>@tom.robinson@dcms.gov.uk</text:p>
              <text:p><text:tab/>-Chris Gallagher</text:p>
              <text:p>LTA provided these (but checked manually on they work for you)</text:p>
              <text:p><text:tab/>-Tom Robinson</text:p>
              <text:p>----</text:p>
              <text:p>Ive added a space between the postcode as it was all one code</text:p>
              <text:p><text:tab/>-Chris Gallagher</text:p>
              <text:p>----</text:p>
              <text:p>Please uncapitalize any venues that are in full capitals</text:p>
              <text:p/>
              <text:p>@tom.robinson@dcms.gov.uk</text:p>
              <text:p><text:tab/>-Chris Gallagher</text:p>
            </office:annotation>
            <text:p>Nation</text:p>
          </table:table-cell>
          <table:table-cell office:value-type="string" table:style-name="ce2">
            <text:p>Venue Name</text:p>
          </table:table-cell>
          <table:table-cell office:value-type="string" table:style-name="ce2">
            <text:p>Total No Tennis Courts</text:p>
          </table:table-cell>
          <table:table-cell office:value-type="string" table:style-name="ce2">
            <text:p>Postcode</text:p>
          </table:table-cell>
          <table:table-cell office:value-type="string" table:style-name="ce3">
            <text:p>Region</text:p>
          </table:table-cell>
          <table:table-cell office:value-type="string" table:style-name="ce2">
            <text:p>Local Authority</text:p>
          </table:table-cell>
          <table:table-cell office:value-type="string" table:style-name="ce2">
            <text:p>MP Constituency</text:p>
          </table:table-cell>
          <table:table-cell office:value-type="string" table:style-name="ce2">
            <text:p>Facility type</text:p>
          </table:table-cell>
          <table:table-cell office:value-type="string" table:style-name="ce4">
            <text:p>Grant Award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Abbey Park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LE4 5AQ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Leicester</text:p>
          </table:table-cell>
          <table:table-cell office:value-type="string" table:style-name="ce6">
            <text:p>Leicester Wes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30121.16" table:style-name="ce7">
            <text:p>£30,121.16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Abbey Park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Q2 5HP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Torbay</text:p>
          </table:table-cell>
          <table:table-cell office:value-type="string" table:style-name="ce6">
            <text:p>Torbay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18627.51" table:style-name="ce7">
            <text:p>£118,627.51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Abbotsfield Park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41 5DH</text:p>
          </table:table-cell>
          <table:table-cell office:value-type="string" table:style-name="ce6">
            <text:p>North West<text:s/></text:p>
          </table:table-cell>
          <table:table-cell office:value-type="string" table:style-name="ce6">
            <text:p>Trafford</text:p>
          </table:table-cell>
          <table:table-cell office:value-type="string" table:style-name="ce6">
            <text:p>Stretford and Urmston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Abbotts Langley Tennis Court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WD5 0DD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Three Rivers</text:p>
          </table:table-cell>
          <table:table-cell office:value-type="string" table:style-name="ce6">
            <text:p>South West Hertfordshire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Wales</text:p>
          </table:table-cell>
          <table:table-cell office:value-type="string" table:style-name="ce6">
            <text:p>Aberdare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F44 7ND</text:p>
          </table:table-cell>
          <table:table-cell office:value-type="string" table:style-name="ce6">
            <text:p>South Wales Central</text:p>
          </table:table-cell>
          <table:table-cell office:value-type="string" table:style-name="ce6">
            <text:p>Rhondda Cynon Taf</text:p>
          </table:table-cell>
          <table:table-cell office:value-type="string" table:style-name="ce6">
            <text:p>Merthyr Tydfil and Aberdare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Scotland</text:p>
          </table:table-cell>
          <table:table-cell office:value-type="string" table:style-name="ce6">
            <text:p>Aberdour Tennis @ Shore Road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KY3 0TN</text:p>
          </table:table-cell>
          <table:table-cell office:value-type="string" table:style-name="ce6">
            <text:p>North East Scotland</text:p>
          </table:table-cell>
          <table:table-cell office:value-type="string" table:style-name="ce6">
            <text:p>Fife Council</text:p>
          </table:table-cell>
          <table:table-cell office:value-type="string" table:style-name="ce6">
            <text:p>Cowdenbeath and Kirkcaldy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Abington Park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N1 5LN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West Northamptonshire</text:p>
          </table:table-cell>
          <table:table-cell office:value-type="string" table:style-name="ce6">
            <text:p>Northampton North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Acton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W3 7JX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Ealing</text:p>
          </table:table-cell>
          <table:table-cell office:value-type="string" table:style-name="ce6">
            <text:p>Ealing Central and Acton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5920" table:style-name="ce7">
            <text:p>£5,92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Wales</text:p>
          </table:table-cell>
          <table:table-cell office:value-type="string" table:style-name="ce6">
            <text:p>Acton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L12 7PG</text:p>
          </table:table-cell>
          <table:table-cell office:value-type="string" table:style-name="ce6">
            <text:p>North Wales</text:p>
          </table:table-cell>
          <table:table-cell office:value-type="string" table:style-name="ce6">
            <text:p>Wrexham</text:p>
          </table:table-cell>
          <table:table-cell office:value-type="string" table:style-name="ce6">
            <text:p>Wrexham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4925.4" table:style-name="ce7">
            <text:p>£14,925.4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Adastra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BN6 8QH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Mid Sussex (Hassocks Parish Council)</text:p>
          </table:table-cell>
          <table:table-cell office:value-type="string" table:style-name="ce6">
            <text:p>Mid Sussex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21046.85" table:style-name="ce7">
            <text:p>£21,046.85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Addiscombe Rec Ground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CR0 7HR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Croydon</text:p>
          </table:table-cell>
          <table:table-cell office:value-type="string" table:style-name="ce6">
            <text:p>Croydon East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2500" table:style-name="ce7">
            <text:p>£2,5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Addison Howard Park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MK42 8DD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Bedford</text:p>
          </table:table-cell>
          <table:table-cell office:value-type="string" table:style-name="ce6">
            <text:p>Bedford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2500" table:style-name="ce7">
            <text:p>£2,5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Admirals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M1 2XS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Chelmsford</text:p>
          </table:table-cell>
          <table:table-cell office:value-type="string" table:style-name="ce6">
            <text:p>Chelmsford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Albany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EN3 5PA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Enfield</text:p>
          </table:table-cell>
          <table:table-cell office:value-type="string" table:style-name="ce6">
            <text:p>Enfield Nort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47121.2" table:style-name="ce7">
            <text:p>£47,121.2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Albert Park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S1 3LF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Middlesbrough</text:p>
          </table:table-cell>
          <table:table-cell office:value-type="string" table:style-name="ce6">
            <text:p>Middlesbrough and Thornaby Eas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80745.14" table:style-name="ce7">
            <text:p>£80,745.14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Albert Park Salford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M7 1LT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Salford</text:p>
          </table:table-cell>
          <table:table-cell office:value-type="string" table:style-name="ce6">
            <text:p>Salford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37615.620000000003" table:style-name="ce7">
            <text:p>£37,615.62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9">
            <text:p>England</text:p>
          </table:table-cell>
          <table:table-cell office:value-type="string" table:style-name="ce9">
            <text:p>Alderley Edge Park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K9 7UY</text:p>
          </table:table-cell>
          <table:table-cell office:value-type="string" table:style-name="ce8">
            <text:p>North West</text:p>
          </table:table-cell>
          <table:table-cell office:value-type="string" table:style-name="ce9">
            <text:p>Cheshire East</text:p>
          </table:table-cell>
          <table:table-cell office:value-type="string" table:style-name="ce9">
            <text:p>Tatton</text:p>
          </table:table-cell>
          <table:table-cell office:value-type="string" table:style-name="ce9">
            <text:p>Court Refurbishment, Gate Installed, Online Booking</text:p>
          </table:table-cell>
          <table:table-cell office:value-type="currency" office:value="17098.75" table:style-name="ce7">
            <text:p>£17,098.75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Alexandra Park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K3 9RH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Stockport</text:p>
          </table:table-cell>
          <table:table-cell office:value-type="string" table:style-name="ce6">
            <text:p>Stockport</text:p>
          </table:table-cell>
          <table:table-cell office:value-type="string" table:style-name="ce6">
            <text:p>Court Refurbishment and Online Booking</text:p>
          </table:table-cell>
          <table:table-cell office:value-type="currency" office:value="8500.7199999999993" table:style-name="ce7">
            <text:p>£8,500.72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Alexandra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M16 7JL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Manchester</text:p>
          </table:table-cell>
          <table:table-cell office:value-type="string" table:style-name="ce6">
            <text:p>Manchester Rusholme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8568.57" table:style-name="ce7">
            <text:p>£8,568.57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Alexandra Park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OX2 7LG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Oxford City Council</text:p>
          </table:table-cell>
          <table:table-cell office:value-type="string" table:style-name="ce6">
            <text:p>Oxford West and Abingdon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Alexandra Park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OL8 2BH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Oldham</text:p>
          </table:table-cell>
          <table:table-cell office:value-type="string" table:style-name="ce6">
            <text:p>Oldham East and Saddlewort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14201.81" table:style-name="ce7">
            <text:p>£114,201.81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Alexandra Park (Hastings)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TN34 2HX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Hastings</text:p>
          </table:table-cell>
          <table:table-cell office:value-type="string" table:style-name="ce6">
            <text:p>Hastings and Rye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00223.2" table:style-name="ce7">
            <text:p>£100,223.2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Alexandra Recreation Ground (Epsom)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KT17 4AN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Epsom &amp; Ewell</text:p>
          </table:table-cell>
          <table:table-cell office:value-type="string" table:style-name="ce6">
            <text:p>Epsom and Ewell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2500" table:style-name="ce7">
            <text:p>£2,5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Alfreton Welfare Recreation Ground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DE55 7JB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Amber Valley</text:p>
          </table:table-cell>
          <table:table-cell office:value-type="string" table:style-name="ce6">
            <text:p>Amber Valley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80224.12" table:style-name="ce7">
            <text:p>£80,224.12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Alice Park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BA1 7BL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Bath &amp; NE Somerset</text:p>
          </table:table-cell>
          <table:table-cell office:value-type="string" table:style-name="ce6">
            <text:p>Bath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11650" table:style-name="ce7">
            <text:p>£11,65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Alive West Norfol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PE30 2NB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King's Lynn and West Norfolk</text:p>
          </table:table-cell>
          <table:table-cell office:value-type="string" table:style-name="ce6">
            <text:p>North West Norfolk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Allen Park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MK40 4LY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Bedford</text:p>
          </table:table-cell>
          <table:table-cell office:value-type="string" table:style-name="ce6">
            <text:p>Bedford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41186.36" table:style-name="ce7">
            <text:p>£41,186.36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Alperton Sports Ground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HA0 1JH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rent</text:p>
          </table:table-cell>
          <table:table-cell office:value-type="string" table:style-name="ce6">
            <text:p>Brent West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7286" table:style-name="ce7">
            <text:p>£7,286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Altash Garden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E9 3JH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Greenwich</text:p>
          </table:table-cell>
          <table:table-cell office:value-type="string" table:style-name="ce6">
            <text:p>Eltham and Chislehurs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94382.16" table:style-name="ce7">
            <text:p>£94,382.16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Alvaston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DE24 8QQ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Derby</text:p>
          </table:table-cell>
          <table:table-cell office:value-type="string" table:style-name="ce6">
            <text:p>Derby Sout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43895.199999999997" table:style-name="ce7">
            <text:p>£43,895.2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Wales</text:p>
          </table:table-cell>
          <table:table-cell office:value-type="string" table:style-name="ce6">
            <text:p>Ammanford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A18 3AN</text:p>
          </table:table-cell>
          <table:table-cell office:value-type="string" table:style-name="ce6">
            <text:p>South Wales West</text:p>
          </table:table-cell>
          <table:table-cell office:value-type="string" table:style-name="ce6">
            <text:p>Carmarthenshire</text:p>
          </table:table-cell>
          <table:table-cell office:value-type="string" table:style-name="ce6">
            <text:p>Caerfyrddin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68565.81" table:style-name="ce7">
            <text:p>£68,565.81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Anchorsholme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FY5 1NB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Blackpool</text:p>
          </table:table-cell>
          <table:table-cell office:value-type="string" table:style-name="ce6">
            <text:p>Blackpool North and Fleetwood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9040.57" table:style-name="ce7">
            <text:p>£19,040.57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Andrews Park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M1 4BX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Chelmsford</text:p>
          </table:table-cell>
          <table:table-cell office:value-type="string" table:style-name="ce6">
            <text:p>Chelmsford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Scotland</text:p>
          </table:table-cell>
          <table:table-cell office:value-type="string" table:style-name="ce6">
            <text:p>Anstruther Tennis <text:s/>@Bankie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KY10 3EL</text:p>
          </table:table-cell>
          <table:table-cell office:value-type="string" table:style-name="ce6">
            <text:p>North East Scotland</text:p>
          </table:table-cell>
          <table:table-cell office:value-type="string" table:style-name="ce6">
            <text:p>Fife Council</text:p>
          </table:table-cell>
          <table:table-cell office:value-type="string" table:style-name="ce6">
            <text:p>North East Fife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9">
            <text:p>England</text:p>
          </table:table-cell>
          <table:table-cell office:value-type="string" table:style-name="ce9">
            <text:p>APCM, Cliffe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ME3 7QJ</text:p>
          </table:table-cell>
          <table:table-cell office:value-type="string" table:style-name="ce8">
            <text:p>South East</text:p>
          </table:table-cell>
          <table:table-cell office:value-type="string" table:style-name="ce9">
            <text:p>Medway</text:p>
          </table:table-cell>
          <table:table-cell office:value-type="string" table:style-name="ce8">
            <text:p>Rochester and Strood</text:p>
          </table:table-cell>
          <table:table-cell office:value-type="string" table:style-name="ce9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Apperley Playing Field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GL19 4EB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Gloucester</text:p>
          </table:table-cell>
          <table:table-cell office:value-type="string" table:style-name="ce6">
            <text:p>Tewkesbury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Arboretum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WS1 2QB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Walsall</text:p>
          </table:table-cell>
          <table:table-cell office:value-type="string" table:style-name="ce6">
            <text:p>Walsall and Bloxwich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4500" table:style-name="ce7">
            <text:p>£4,5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Archbishops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E1 7LE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Lambeth</text:p>
          </table:table-cell>
          <table:table-cell office:value-type="string" table:style-name="ce6">
            <text:p>Vauxhall and Camberwell Green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5900" table:style-name="ce7">
            <text:p>£5,9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Scotland</text:p>
          </table:table-cell>
          <table:table-cell office:value-type="string" table:style-name="ce6">
            <text:p>Argyll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G83 0QJ</text:p>
          </table:table-cell>
          <table:table-cell office:value-type="string" table:style-name="ce6">
            <text:p>Central Scotland West</text:p>
          </table:table-cell>
          <table:table-cell office:value-type="string" table:style-name="ce6">
            <text:p>West Dunbartonshire Council</text:p>
          </table:table-cell>
          <table:table-cell office:value-type="string" table:style-name="ce6">
            <text:p>West Dunbartonshire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Armley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LS12 3LW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Leeds</text:p>
          </table:table-cell>
          <table:table-cell office:value-type="string" table:style-name="ce6">
            <text:p>Leeds West and Pudsey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Armstrong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NE6 5QJ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Newcastle upon Tyne</text:p>
          </table:table-cell>
          <table:table-cell office:value-type="string" table:style-name="ce6">
            <text:p>Newcastle upon Tyne East and Wallsend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2500" table:style-name="ce7">
            <text:p>£2,5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Arnos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11 1AP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Enfield</text:p>
          </table:table-cell>
          <table:table-cell office:value-type="string" table:style-name="ce6">
            <text:p>Southgate and Wood Green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2500" table:style-name="ce7">
            <text:p>£2,5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Arrowe Park Woodchurch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H49 5LW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Wirral</text:p>
          </table:table-cell>
          <table:table-cell office:value-type="string" table:style-name="ce6">
            <text:p>Wirral Wes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26827.96" table:style-name="ce7">
            <text:p>£26,827.96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Ascot Jubilee Recreation Ground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L5 8HZ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Bracknell Forest</text:p>
          </table:table-cell>
          <table:table-cell office:value-type="string" table:style-name="ce6">
            <text:p>Maidenhead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2500" table:style-name="ce7">
            <text:p>£2,5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Ashbourne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DE61EJ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Derbyshire Dales</text:p>
          </table:table-cell>
          <table:table-cell office:value-type="string" table:style-name="ce6">
            <text:p>Derbyshire Dales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Ashburton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R0 6RX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Croydon</text:p>
          </table:table-cell>
          <table:table-cell office:value-type="string" table:style-name="ce6">
            <text:p>Croydon East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2500" table:style-name="ce7">
            <text:p>£2,5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Ashcombe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BS23 2UG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North Somerset</text:p>
          </table:table-cell>
          <table:table-cell office:value-type="string" table:style-name="ce6">
            <text:p>Weston-super-Mare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5760" table:style-name="ce7">
            <text:p>£5,76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Ashton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M33 6PA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Trafford</text:p>
          </table:table-cell>
          <table:table-cell office:value-type="string" table:style-name="ce6">
            <text:p>Altrincham and Sale Wes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9733.12" table:style-name="ce7">
            <text:p>£19,733.12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Ashton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PR2 1HL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Preston</text:p>
          </table:table-cell>
          <table:table-cell office:value-type="string" table:style-name="ce6">
            <text:p>Preston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9021.099999999999" table:style-name="ce7">
            <text:p>£19,021.1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Ashton Park West Kirby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H48 7EX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Wirral</text:p>
          </table:table-cell>
          <table:table-cell office:value-type="string" table:style-name="ce6">
            <text:p>Wirral Wes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6033.56" table:style-name="ce7">
            <text:p>£16,033.56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8">
            <text:p>Aske Gardens (renamed Joe White Gardens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1 6EU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ackney</text:p>
          </table:table-cell>
          <table:table-cell office:value-type="string" table:style-name="ce6">
            <text:p>Hackney South and Shoreditch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2500" table:style-name="ce7">
            <text:p>£2,5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Scotland</text:p>
          </table:table-cell>
          <table:table-cell office:value-type="string" table:style-name="ce6">
            <text:p>Athelstaneford Tennis Court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EH39 5BG</text:p>
          </table:table-cell>
          <table:table-cell office:value-type="string" table:style-name="ce6">
            <text:p>Central Scotland East</text:p>
          </table:table-cell>
          <table:table-cell office:value-type="string" table:style-name="ce6">
            <text:p>East Lothian Council</text:p>
          </table:table-cell>
          <table:table-cell office:value-type="string" table:style-name="ce6">
            <text:p>Lothian Eas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22876.94" table:style-name="ce7">
            <text:p>£22,876.94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Auriol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KT4 7DE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Epsom &amp; Ewell</text:p>
          </table:table-cell>
          <table:table-cell office:value-type="string" table:style-name="ce6">
            <text:p>Epsom and Ewell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2500" table:style-name="ce7">
            <text:p>£2,5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Avondale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W11 4PQ</text:p>
          </table:table-cell>
          <table:table-cell office:value-type="string" table:style-name="ce6">
            <text:p>London</text:p>
          </table:table-cell>
          <table:table-cell office:value-type="string" table:style-name="ce8">
            <text:p>Kensington and Chelsea</text:p>
          </table:table-cell>
          <table:table-cell office:value-type="string" table:style-name="ce6">
            <text:p>Kensington and Bayswater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5950" table:style-name="ce7">
            <text:p>£5,95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Aylestone Hall Garden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E2 8ND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Leicester</text:p>
          </table:table-cell>
          <table:table-cell office:value-type="string" table:style-name="ce6">
            <text:p>Leicester Wes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22624.92" table:style-name="ce7">
            <text:p>£22,624.92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Aylestone Playing Field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E2 6TG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Leicester</text:p>
          </table:table-cell>
          <table:table-cell office:value-type="string" table:style-name="ce6">
            <text:p>Leicester South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Scotland</text:p>
          </table:table-cell>
          <table:table-cell office:value-type="string" table:style-name="ce6">
            <text:p>Ayr Fort Tennis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KA7 1JL</text:p>
          </table:table-cell>
          <table:table-cell office:value-type="string" table:style-name="ce6">
            <text:p>South West Scotland</text:p>
          </table:table-cell>
          <table:table-cell office:value-type="string" table:style-name="ce6">
            <text:p>South Ayrshire Council</text:p>
          </table:table-cell>
          <table:table-cell office:value-type="string" table:style-name="ce6">
            <text:p>Ayr, Carrick and Cumnock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90024.51" table:style-name="ce7">
            <text:p>£90,024.51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Ayscoughfee Garden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PE11 2RA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South Holland</text:p>
          </table:table-cell>
          <table:table-cell office:value-type="string" table:style-name="ce6">
            <text:p>South Holland and The Deepings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02251.38" table:style-name="ce7">
            <text:p>£102,251.38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akers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TQ12 1LX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Teignbridge</text:p>
          </table:table-cell>
          <table:table-cell office:value-type="string" table:style-name="ce6">
            <text:p>Newton Abbo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4992.96" table:style-name="ce7">
            <text:p>£4,992.96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akewell Recreation Ground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DE45 1AW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Derbyshire Dales</text:p>
          </table:table-cell>
          <table:table-cell office:value-type="string" table:style-name="ce6">
            <text:p>Derbyshire Dales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aldwins Lane Playing Field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WD3 3LE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Three Rivers</text:p>
          </table:table-cell>
          <table:table-cell office:value-type="string" table:style-name="ce6">
            <text:p>South West Hertfordshire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Scotland</text:p>
          </table:table-cell>
          <table:table-cell office:value-type="string" table:style-name="ce6">
            <text:p>Banchory Tennis @Burnett Park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B31 4FE</text:p>
          </table:table-cell>
          <table:table-cell office:value-type="string" table:style-name="ce6">
            <text:p>North East Scotland</text:p>
          </table:table-cell>
          <table:table-cell office:value-type="string" table:style-name="ce6">
            <text:p>Aberdeenshire Council</text:p>
          </table:table-cell>
          <table:table-cell office:value-type="string" table:style-name="ce6">
            <text:p>West Aberdeenshire and Kincardine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arking Park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IG11 8SS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arking and Dagenham</text:p>
          </table:table-cell>
          <table:table-cell office:value-type="string" table:style-name="ce6">
            <text:p>Barking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75971.53" table:style-name="ce7">
            <text:p>£75,971.53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arkingside Re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G6 2PE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Redbridge</text:p>
          </table:table-cell>
          <table:table-cell office:value-type="string" table:style-name="ce6">
            <text:p>Ilford North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2500" table:style-name="ce7">
            <text:p>£2,5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arley Lane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RM6 4RH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Redbridge</text:p>
          </table:table-cell>
          <table:table-cell office:value-type="string" table:style-name="ce6">
            <text:p>Ilford Sout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50248" table:style-name="ce7">
            <text:p>£50,248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arley Mow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R2 9RQ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Sunderland</text:p>
          </table:table-cell>
          <table:table-cell office:value-type="string" table:style-name="ce6">
            <text:p>Sunderland Central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40436.86" table:style-name="ce7">
            <text:p>£40,436.86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9">
            <text:p>England</text:p>
          </table:table-cell>
          <table:table-cell office:value-type="string" table:style-name="ce9">
            <text:p>Barn Elms Sports Centre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SW13 0DG</text:p>
          </table:table-cell>
          <table:table-cell office:value-type="string" table:style-name="ce8">
            <text:p>London</text:p>
          </table:table-cell>
          <table:table-cell office:value-type="string" table:style-name="ce9">
            <text:p>Wandsworth</text:p>
          </table:table-cell>
          <table:table-cell office:value-type="string" table:style-name="ce9">
            <text:p>Richmond Park</text:p>
          </table:table-cell>
          <table:table-cell office:value-type="string" table:style-name="ce9">
            <text:p>Court Refurbishment and Online Booking</text:p>
          </table:table-cell>
          <table:table-cell office:value-type="currency" office:value="37077.869999999995" table:style-name="ce7">
            <text:p>£37,077.87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arnes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R4 7PY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Sunderland</text:p>
          </table:table-cell>
          <table:table-cell office:value-type="string" table:style-name="ce6">
            <text:p>Sunderland Central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23589.01" table:style-name="ce7">
            <text:p>£23,589.01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arretts Recreation Ground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DN32 0DG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North East Lincolnshire</text:p>
          </table:table-cell>
          <table:table-cell office:value-type="string" table:style-name="ce6">
            <text:p>Great Grimsby and Cleethorpes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99860.65" table:style-name="ce7">
            <text:p>£99,860.65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assingham Memorial Playing Field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N5 9HQ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North Kesteven</text:p>
          </table:table-cell>
          <table:table-cell office:value-type="string" table:style-name="ce6">
            <text:p>Sleaford and North Hykeham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9">
            <text:p>England</text:p>
          </table:table-cell>
          <table:table-cell office:value-type="string" table:style-name="ce9">
            <text:p>Battersea Park - Enable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SW11 4NJ</text:p>
          </table:table-cell>
          <table:table-cell office:value-type="string" table:style-name="ce8">
            <text:p>London</text:p>
          </table:table-cell>
          <table:table-cell office:value-type="string" table:style-name="ce9">
            <text:p>Wandsworth</text:p>
          </table:table-cell>
          <table:table-cell office:value-type="string" table:style-name="ce9">
            <text:p>Battersea</text:p>
          </table:table-cell>
          <table:table-cell office:value-type="string" table:style-name="ce9">
            <text:p>Court Refurbishment, Gate Installed, Online Booking</text:p>
          </table:table-cell>
          <table:table-cell office:value-type="currency" office:value="93298.049999999988" table:style-name="ce7">
            <text:p>£93,298.05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attle Recreational Ground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TN33 0HG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Rother</text:p>
          </table:table-cell>
          <table:table-cell office:value-type="string" table:style-name="ce6">
            <text:p>Bexhill and Battle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Scotland</text:p>
          </table:table-cell>
          <table:table-cell office:value-type="string" table:style-name="ce6">
            <text:p>Baxter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D4 6EP</text:p>
          </table:table-cell>
          <table:table-cell office:value-type="string" table:style-name="ce6">
            <text:p>Central Scotland East</text:p>
          </table:table-cell>
          <table:table-cell office:value-type="string" table:style-name="ce6">
            <text:p>Dundee City Council</text:p>
          </table:table-cell>
          <table:table-cell office:value-type="string" table:style-name="ce6">
            <text:p>Dundee Central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3335.43" table:style-name="ce7">
            <text:p>£13,335.43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eacon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WS136QZ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Lichfield</text:p>
          </table:table-cell>
          <table:table-cell office:value-type="string" table:style-name="ce6">
            <text:p>Lichfield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8220" table:style-name="ce7">
            <text:p>£8,22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ecket's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N1 5NG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West Northamptonshire</text:p>
          </table:table-cell>
          <table:table-cell office:value-type="string" table:style-name="ce6">
            <text:p>Northampton South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eckett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LS6 3PW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Leeds</text:p>
          </table:table-cell>
          <table:table-cell office:value-type="string" table:style-name="ce6">
            <text:p>Leeds Central and Headingley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04449.16" table:style-name="ce7">
            <text:p>£104,449.16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eddington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M6 7N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Sutton</text:p>
          </table:table-cell>
          <table:table-cell office:value-type="string" table:style-name="ce6">
            <text:p>Carshalton and Wallington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41301.64" table:style-name="ce7">
            <text:p>£41,301.64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edford Park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MK41 7SS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Bedford</text:p>
          </table:table-cell>
          <table:table-cell office:value-type="string" table:style-name="ce6">
            <text:p>Bedford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07542.34" table:style-name="ce7">
            <text:p>£107,542.34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edgrove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HP21 9TX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Buckinghamshire</text:p>
          </table:table-cell>
          <table:table-cell office:value-type="string" table:style-name="ce6">
            <text:p>Aylesbury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5550" table:style-name="ce7">
            <text:p>£5,55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Wales</text:p>
          </table:table-cell>
          <table:table-cell office:value-type="string" table:style-name="ce6">
            <text:p>Bedwellty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NP22 3XN</text:p>
          </table:table-cell>
          <table:table-cell office:value-type="string" table:style-name="ce6">
            <text:p>South Wales East</text:p>
          </table:table-cell>
          <table:table-cell office:value-type="string" table:style-name="ce6">
            <text:p>Blaenau Gwent</text:p>
          </table:table-cell>
          <table:table-cell office:value-type="string" table:style-name="ce6">
            <text:p>Blaenau Gwent and Rhymney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50500.38" table:style-name="ce7">
            <text:p>£50,500.38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eech Hurst Garden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RH164BB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Mid Sussex</text:p>
          </table:table-cell>
          <table:table-cell office:value-type="string" table:style-name="ce6">
            <text:p>Mid Sussex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Wales</text:p>
          </table:table-cell>
          <table:table-cell office:value-type="string" table:style-name="ce6">
            <text:p>Beechwood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P19 8AJ</text:p>
          </table:table-cell>
          <table:table-cell office:value-type="string" table:style-name="ce6">
            <text:p>South Wales East</text:p>
          </table:table-cell>
          <table:table-cell office:value-type="string" table:style-name="ce6">
            <text:p>Newport</text:p>
          </table:table-cell>
          <table:table-cell office:value-type="string" table:style-name="ce6">
            <text:p>Newport East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9">
            <text:p>Scotland</text:p>
          </table:table-cell>
          <table:table-cell office:value-type="string" table:style-name="ce9">
            <text:p>Beeslack Park Penicuik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EH26 0QQ</text:p>
          </table:table-cell>
          <table:table-cell office:value-type="string" table:style-name="ce6">
            <text:p>Central Scotland East</text:p>
          </table:table-cell>
          <table:table-cell office:value-type="string" table:style-name="ce9">
            <text:p>Midlothian Council</text:p>
          </table:table-cell>
          <table:table-cell office:value-type="string" table:style-name="ce9">
            <text:p>Midlothian</text:p>
          </table:table-cell>
          <table:table-cell office:value-type="string" table:style-name="ce9">
            <text:p>Court Refurbishment, Gate Installed, Online Booking</text:p>
          </table:table-cell>
          <table:table-cell office:value-type="currency" office:value="30213.059999999998" table:style-name="ce7">
            <text:p>£30,213.06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elair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E21 7EX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Southwark</text:p>
          </table:table-cell>
          <table:table-cell office:value-type="string" table:style-name="ce6">
            <text:p>Dulwich and West Norwood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77365.53" table:style-name="ce7">
            <text:p>£77,365.53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Wales</text:p>
          </table:table-cell>
          <table:table-cell office:value-type="string" table:style-name="ce6">
            <text:p>Belle Vue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P20 4FP</text:p>
          </table:table-cell>
          <table:table-cell office:value-type="string" table:style-name="ce6">
            <text:p>South Wales East</text:p>
          </table:table-cell>
          <table:table-cell office:value-type="string" table:style-name="ce6">
            <text:p>Newport</text:p>
          </table:table-cell>
          <table:table-cell office:value-type="string" table:style-name="ce6">
            <text:p>Newport East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Wales</text:p>
          </table:table-cell>
          <table:table-cell office:value-type="string" table:style-name="ce6">
            <text:p>Bellevue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LL13 7NH</text:p>
          </table:table-cell>
          <table:table-cell office:value-type="string" table:style-name="ce6">
            <text:p>North Wales</text:p>
          </table:table-cell>
          <table:table-cell office:value-type="string" table:style-name="ce6">
            <text:p>Wrexham</text:p>
          </table:table-cell>
          <table:table-cell office:value-type="string" table:style-name="ce6">
            <text:p>Wrexham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4925.4" table:style-name="ce7">
            <text:p>£14,925.4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Scotland</text:p>
          </table:table-cell>
          <table:table-cell office:value-type="string" table:style-name="ce6">
            <text:p>Bellfield Park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IV2 4SZ</text:p>
          </table:table-cell>
          <table:table-cell office:value-type="string" table:style-name="ce6">
            <text:p>Scottish Highlands and Western Isles</text:p>
          </table:table-cell>
          <table:table-cell office:value-type="string" table:style-name="ce6">
            <text:p>The Highland Council</text:p>
          </table:table-cell>
          <table:table-cell office:value-type="string" table:style-name="ce6">
            <text:p>Inverness, Skye and West Ross-shire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67041.46" table:style-name="ce7">
            <text:p>£167,041.46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elvedere Recreation Ground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A17 5EE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exley</text:p>
          </table:table-cell>
          <table:table-cell office:value-type="string" table:style-name="ce6">
            <text:p>Erith and Thamesmead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28147.42" table:style-name="ce7">
            <text:p>£28,147.42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entley Heath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B93 8FE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Solihull</text:p>
          </table:table-cell>
          <table:table-cell office:value-type="string" table:style-name="ce6">
            <text:p>Meriden and Solihull East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10077.67" table:style-name="ce7">
            <text:p>£10,077.67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erkeley Field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UB6 7QJ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Ealing</text:p>
          </table:table-cell>
          <table:table-cell office:value-type="string" table:style-name="ce6">
            <text:p>Ealing North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5920" table:style-name="ce7">
            <text:p>£5,92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ethnal Green Garden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E2 0EU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Tower Hamlets</text:p>
          </table:table-cell>
          <table:table-cell office:value-type="string" table:style-name="ce6">
            <text:p>Bethnal Green and Stepney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ethune Recreation Ground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11 3AU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arnet</text:p>
          </table:table-cell>
          <table:table-cell office:value-type="string" table:style-name="ce6">
            <text:p>Hornsey and Friern Barnet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4500" table:style-name="ce7">
            <text:p>£4,5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idbury Mead Recreation Ground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PO9 3BG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Havant</text:p>
          </table:table-cell>
          <table:table-cell office:value-type="string" table:style-name="ce6">
            <text:p>Havant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2500" table:style-name="ce7">
            <text:p>£2,5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iggin Wood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E193HT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Croydon</text:p>
          </table:table-cell>
          <table:table-cell office:value-type="string" table:style-name="ce6">
            <text:p>Streatham and Croydon North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2500" table:style-name="ce7">
            <text:p>£2,5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ingham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11 7AB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Sheffield</text:p>
          </table:table-cell>
          <table:table-cell office:value-type="string" table:style-name="ce6">
            <text:p>Sheffield Hallam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irkenhead Park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CH41 8AX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Wirral</text:p>
          </table:table-cell>
          <table:table-cell office:value-type="string" table:style-name="ce6">
            <text:p>Birkenhead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2500" table:style-name="ce7">
            <text:p>£2,5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ishopsteignton Parish Council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TQ14 9QL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Teignbridge</text:p>
          </table:table-cell>
          <table:table-cell office:value-type="string" table:style-name="ce6">
            <text:p>Newton Abbot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ittacy Hill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W7 1RU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arnet</text:p>
          </table:table-cell>
          <table:table-cell office:value-type="string" table:style-name="ce6">
            <text:p>Hendon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4500" table:style-name="ce7">
            <text:p>£4,5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itts Park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CA3 8UZ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Carlisle</text:p>
          </table:table-cell>
          <table:table-cell office:value-type="string" table:style-name="ce6">
            <text:p>Carlisle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81407.38" table:style-name="ce7">
            <text:p>£81,407.38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lackheath (Chesterfield Walk)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E10 8QY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Greenwich</text:p>
          </table:table-cell>
          <table:table-cell office:value-type="string" table:style-name="ce6">
            <text:p>Greenwich and Woolwic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99831" table:style-name="ce7">
            <text:p>£99,831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lackley Recreational Ground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M9 0SA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Manchester</text:p>
          </table:table-cell>
          <table:table-cell office:value-type="string" table:style-name="ce6">
            <text:p>Blackley and Middleton Sout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5650" table:style-name="ce7">
            <text:p>£15,65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lackwood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B74 3PH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Walsall</text:p>
          </table:table-cell>
          <table:table-cell office:value-type="string" table:style-name="ce6">
            <text:p>Aldridge-Brownhills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83618.460000000006" table:style-name="ce7">
            <text:p>£83,618.46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Wales</text:p>
          </table:table-cell>
          <table:table-cell office:value-type="string" table:style-name="ce6">
            <text:p>Blackwood Showfield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P12 1HY</text:p>
          </table:table-cell>
          <table:table-cell office:value-type="string" table:style-name="ce6">
            <text:p>South Wales East</text:p>
          </table:table-cell>
          <table:table-cell office:value-type="string" table:style-name="ce6">
            <text:p>Caerphilly</text:p>
          </table:table-cell>
          <table:table-cell office:value-type="string" table:style-name="ce6">
            <text:p>Newport West and Islwyn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5000" table:style-name="ce7">
            <text:p>£5,0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Wales</text:p>
          </table:table-cell>
          <table:table-cell office:value-type="string" table:style-name="ce6">
            <text:p>Blaenavon Tennis Court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P4 9HJ</text:p>
          </table:table-cell>
          <table:table-cell office:value-type="string" table:style-name="ce6">
            <text:p>South Wales Central</text:p>
          </table:table-cell>
          <table:table-cell office:value-type="string" table:style-name="ce6">
            <text:p>Torfaen</text:p>
          </table:table-cell>
          <table:table-cell office:value-type="string" table:style-name="ce6">
            <text:p>Torfaen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lakers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BN1 6FG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Brighton &amp; Hove</text:p>
          </table:table-cell>
          <table:table-cell office:value-type="string" table:style-name="ce6">
            <text:p>Brighton Pavilion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54272.65" table:style-name="ce7">
            <text:p>£54,272.65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lakes Road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PO22 7EE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Arun</text:p>
          </table:table-cell>
          <table:table-cell office:value-type="string" table:style-name="ce6">
            <text:p>Bognor Regis and Littlehampton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4500" table:style-name="ce7">
            <text:p>£4,5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Wales</text:p>
          </table:table-cell>
          <table:table-cell office:value-type="string" table:style-name="ce6">
            <text:p>Bodlondeb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LL32 8NU</text:p>
          </table:table-cell>
          <table:table-cell office:value-type="string" table:style-name="ce6">
            <text:p>North Wales</text:p>
          </table:table-cell>
          <table:table-cell office:value-type="string" table:style-name="ce6">
            <text:p>Conwy</text:p>
          </table:table-cell>
          <table:table-cell office:value-type="string" table:style-name="ce6">
            <text:p>Bangor Aberconwy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07966.34" table:style-name="ce7">
            <text:p>£107,966.34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9">
            <text:p>England</text:p>
          </table:table-cell>
          <table:table-cell office:value-type="string" table:style-name="ce9">
            <text:p>Bollington Recreation Ground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K10 5JT</text:p>
          </table:table-cell>
          <table:table-cell office:value-type="string" table:style-name="ce8">
            <text:p>North West</text:p>
          </table:table-cell>
          <table:table-cell office:value-type="string" table:style-name="ce9">
            <text:p>Cheshire East</text:p>
          </table:table-cell>
          <table:table-cell office:value-type="string" table:style-name="ce9">
            <text:p>Macclesfield</text:p>
          </table:table-cell>
          <table:table-cell office:value-type="string" table:style-name="ce9">
            <text:p>Court Refurbishment, Gate Installed, Online Booking</text:p>
          </table:table-cell>
          <table:table-cell office:value-type="currency" office:value="33660.979999999996" table:style-name="ce7">
            <text:p>£33,660.98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olnore Woodside Tenni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H164GJ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Mid Sussex</text:p>
          </table:table-cell>
          <table:table-cell office:value-type="string" table:style-name="ce6">
            <text:p>Mid Sussex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olton Road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M26 3QZ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Bury</text:p>
          </table:table-cell>
          <table:table-cell office:value-type="string" table:style-name="ce6">
            <text:p>Bury South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7975.48" table:style-name="ce7">
            <text:p>£7,975.48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onchurch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S9 3AP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Southend-on-Sea</text:p>
          </table:table-cell>
          <table:table-cell office:value-type="string" table:style-name="ce6">
            <text:p>Southend West and Leig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59095.24" table:style-name="ce7">
            <text:p>£59,095.24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oothsbank Park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28 1EZ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Salford</text:p>
          </table:table-cell>
          <table:table-cell office:value-type="string" table:style-name="ce6">
            <text:p>Worsley and Eccles</text:p>
          </table:table-cell>
          <table:table-cell office:value-type="string" table:style-name="ce6">
            <text:p>Court Refurbishment and Online Booking</text:p>
          </table:table-cell>
          <table:table-cell office:value-type="currency" office:value="22078.27" table:style-name="ce7">
            <text:p>£22,078.27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orough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TS10 2DZ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Redcar &amp; Cleveland</text:p>
          </table:table-cell>
          <table:table-cell office:value-type="string" table:style-name="ce6">
            <text:p>Redcar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40613.68" table:style-name="ce7">
            <text:p>£40,613.68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oscawen Park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TR1 1SG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Cornwall</text:p>
          </table:table-cell>
          <table:table-cell office:value-type="string" table:style-name="ce6">
            <text:p>Truro and Falmouth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ostall Garden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2 0TQ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Greenwich</text:p>
          </table:table-cell>
          <table:table-cell office:value-type="string" table:style-name="ce6">
            <text:p>Erith and Thamesmead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2500" table:style-name="ce7">
            <text:p>£2,5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otley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OX2 0BT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Oxford City Council</text:p>
          </table:table-cell>
          <table:table-cell office:value-type="string" table:style-name="ce6">
            <text:p>Oxford West and Abingdon</text:p>
          </table:table-cell>
          <table:table-cell office:value-type="string" table:style-name="ce6">
            <text:p>Court Refurbishment and Online Booking</text:p>
          </table:table-cell>
          <table:table-cell office:value-type="currency" office:value="37864.42" table:style-name="ce7">
            <text:p>£37,864.42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oundary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OX11 7AR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South &amp; Vale</text:p>
          </table:table-cell>
          <table:table-cell office:value-type="string" table:style-name="ce6">
            <text:p>Didcot and Wantage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7069" table:style-name="ce7">
            <text:p>£7,069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ournemouth Gardens Community Tennis Club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BH2 6E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Bournemouth, Poole &amp; Christchurch</text:p>
          </table:table-cell>
          <table:table-cell office:value-type="string" table:style-name="ce6">
            <text:p>Bournemouth West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ournville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B30 1UG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Birmingham</text:p>
          </table:table-cell>
          <table:table-cell office:value-type="string" table:style-name="ce6">
            <text:p>Birmingham Selly Oak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35259.360000000001" table:style-name="ce7">
            <text:p>£35,259.36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owling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BD4 7TL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Bradford</text:p>
          </table:table-cell>
          <table:table-cell office:value-type="string" table:style-name="ce6">
            <text:p>Bradford Eas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25460.36" table:style-name="ce7">
            <text:p>£25,460.36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owthorpe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NR5 9ED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Norwich</text:p>
          </table:table-cell>
          <table:table-cell office:value-type="string" table:style-name="ce6">
            <text:p>Norwich Sout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23540.2" table:style-name="ce7">
            <text:p>£123,540.2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ranksome Park Tennis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BH13 6B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Bournemouth, Poole &amp; Christchurch</text:p>
          </table:table-cell>
          <table:table-cell office:value-type="string" table:style-name="ce6">
            <text:p>Poole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5950" table:style-name="ce7">
            <text:p>£5,95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redbury Recreation Ground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K6 2AA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Stockport</text:p>
          </table:table-cell>
          <table:table-cell office:value-type="string" table:style-name="ce6">
            <text:p>Hazel Grove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80365.98" table:style-name="ce7">
            <text:p>£80,365.98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righouse Pool Tennis Courts / Welhome Park Tennis Club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HD6 4AB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Calderdale</text:p>
          </table:table-cell>
          <table:table-cell office:value-type="string" table:style-name="ce6">
            <text:p>Calder Valley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rigshaw Lane Recreation Ground (Kippax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S25 7LD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Leeds</text:p>
          </table:table-cell>
          <table:table-cell office:value-type="string" table:style-name="ce6">
            <text:p>Selby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2500" table:style-name="ce7">
            <text:p>£2,5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ritannia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B65 8DR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Sandwell</text:p>
          </table:table-cell>
          <table:table-cell office:value-type="string" table:style-name="ce6">
            <text:p>Smethwick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32748.880000000001" table:style-name="ce7">
            <text:p>£32,748.88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roadhurst Park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40 0FG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Manchester</text:p>
          </table:table-cell>
          <table:table-cell office:value-type="string" table:style-name="ce6">
            <text:p>Blackley and Middleton South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rockwell Park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E24 0PA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Lambeth</text:p>
          </table:table-cell>
          <table:table-cell office:value-type="string" table:style-name="ce6">
            <text:p>Dulwich and West Norwood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17700" table:style-name="ce7">
            <text:p>£17,7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Scotland</text:p>
          </table:table-cell>
          <table:table-cell office:value-type="string" table:style-name="ce6">
            <text:p>Brodie Park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PA2 6JJ</text:p>
          </table:table-cell>
          <table:table-cell office:value-type="string" table:style-name="ce6">
            <text:p>South West Scotland</text:p>
          </table:table-cell>
          <table:table-cell office:value-type="string" table:style-name="ce6">
            <text:p>Renfrewshire Council</text:p>
          </table:table-cell>
          <table:table-cell office:value-type="string" table:style-name="ce6">
            <text:p>Paisley and Renfrewshire Sout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8085.740000000002" table:style-name="ce7">
            <text:p>£18,085.74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Wales</text:p>
          </table:table-cell>
          <table:table-cell office:value-type="string" table:style-name="ce6">
            <text:p>Bronwydd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F39 9DL</text:p>
          </table:table-cell>
          <table:table-cell office:value-type="string" table:style-name="ce6">
            <text:p>South Wales Central</text:p>
          </table:table-cell>
          <table:table-cell office:value-type="string" table:style-name="ce6">
            <text:p>Rhondda Cynon Taf</text:p>
          </table:table-cell>
          <table:table-cell office:value-type="string" table:style-name="ce6">
            <text:p>Rhondda and Ogmore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34653.120000000003" table:style-name="ce7">
            <text:p>£34,653.12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rookvale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B23 7RD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Birmingham</text:p>
          </table:table-cell>
          <table:table-cell office:value-type="string" table:style-name="ce6">
            <text:p>Birmingham Erdington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24254.35" table:style-name="ce7">
            <text:p>£24,254.35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roomfield Park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13 4HR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Enfield</text:p>
          </table:table-cell>
          <table:table-cell office:value-type="string" table:style-name="ce6">
            <text:p>Southgate and Wood Green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11500" table:style-name="ce7">
            <text:p>£11,5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roomhall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L5 0QS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Windsor and Maidenhead</text:p>
          </table:table-cell>
          <table:table-cell office:value-type="string" table:style-name="ce6">
            <text:p>Windsor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Scotland</text:p>
          </table:table-cell>
          <table:table-cell office:value-type="string" table:style-name="ce6">
            <text:p>Broughty Ferry Esplanad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DD5 2ER</text:p>
          </table:table-cell>
          <table:table-cell office:value-type="string" table:style-name="ce6">
            <text:p>Central Scotland East</text:p>
          </table:table-cell>
          <table:table-cell office:value-type="string" table:style-name="ce6">
            <text:p>Dundee City Council</text:p>
          </table:table-cell>
          <table:table-cell office:value-type="string" table:style-name="ce6">
            <text:p>Arbroath and Broughty Ferry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Scotland</text:p>
          </table:table-cell>
          <table:table-cell office:value-type="string" table:style-name="ce6">
            <text:p>Broxburn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EH52 5EL</text:p>
          </table:table-cell>
          <table:table-cell office:value-type="string" table:style-name="ce6">
            <text:p>North East Scotland</text:p>
          </table:table-cell>
          <table:table-cell office:value-type="string" table:style-name="ce6">
            <text:p>West Lothian Council</text:p>
          </table:table-cell>
          <table:table-cell office:value-type="string" table:style-name="ce6">
            <text:p>Livingston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76633.75" table:style-name="ce7">
            <text:p>£76,633.75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ruce Castle Park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N17 8NS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aringey</text:p>
          </table:table-cell>
          <table:table-cell office:value-type="string" table:style-name="ce6">
            <text:p>Tottenham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13100" table:style-name="ce7">
            <text:p>£13,1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Scotland</text:p>
          </table:table-cell>
          <table:table-cell office:value-type="string" table:style-name="ce6">
            <text:p>Brucehaven Tennis @ Limekilns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KY11 3JS</text:p>
          </table:table-cell>
          <table:table-cell office:value-type="string" table:style-name="ce6">
            <text:p>North East Scotland</text:p>
          </table:table-cell>
          <table:table-cell office:value-type="string" table:style-name="ce6">
            <text:p>Fife Council</text:p>
          </table:table-cell>
          <table:table-cell office:value-type="string" table:style-name="ce6">
            <text:p>Dunfermline and Dollar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runswick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WS10 9HH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Sandwell</text:p>
          </table:table-cell>
          <table:table-cell office:value-type="string" table:style-name="ce6">
            <text:p>Tipton and Wednesbury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40043.839999999997" table:style-name="ce7">
            <text:p>£40,043.84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runswick Park (Southwark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5 7RH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Southwark</text:p>
          </table:table-cell>
          <table:table-cell office:value-type="string" table:style-name="ce6">
            <text:p>Peckham</text:p>
          </table:table-cell>
          <table:table-cell office:value-type="string" table:style-name="ce6">
            <text:p>Court Refurbishment and Online Booking</text:p>
          </table:table-cell>
          <table:table-cell office:value-type="currency" office:value="28037.18" table:style-name="ce7">
            <text:p>£28,037.18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uckfastleigh Courts (Duckspond Lane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TQ11 0NL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Teignbridge</text:p>
          </table:table-cell>
          <table:table-cell office:value-type="string" table:style-name="ce6">
            <text:p>Central Devon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40500.050000000003" table:style-name="ce7">
            <text:p>£40,500.05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uckingham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BN43 6BA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Adur &amp; Worthing</text:p>
          </table:table-cell>
          <table:table-cell office:value-type="string" table:style-name="ce6">
            <text:p>East Worthing and Shoreham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67128.47" table:style-name="ce7">
            <text:p>£67,128.47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ucknall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T2 8AB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Stoke-on-Trent</text:p>
          </table:table-cell>
          <table:table-cell office:value-type="string" table:style-name="ce6">
            <text:p>Stoke-on-Trent Central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58438.77" table:style-name="ce7">
            <text:p>£58,438.77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uile Hill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M6 8FF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Salford</text:p>
          </table:table-cell>
          <table:table-cell office:value-type="string" table:style-name="ce6">
            <text:p>Salford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25502.49" table:style-name="ce7">
            <text:p>£25,502.49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ull Croft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OX10 0BX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South &amp; Vale</text:p>
          </table:table-cell>
          <table:table-cell office:value-type="string" table:style-name="ce6">
            <text:p>Didcot and Wantage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46727.5" table:style-name="ce7">
            <text:p>£46,727.5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ulwell Forest Recreation Ground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G6 9LQ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Nottingham</text:p>
          </table:table-cell>
          <table:table-cell office:value-type="string" table:style-name="ce6">
            <text:p>Nottingham North and Kimberley</text:p>
          </table:table-cell>
          <table:table-cell office:value-type="string" table:style-name="ce6">
            <text:p>Court Refurbishment and Online Booking</text:p>
          </table:table-cell>
          <table:table-cell office:value-type="currency" office:value="4945.33" table:style-name="ce7">
            <text:p>£4,945.33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urgess Park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SE5 7LA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Southwark</text:p>
          </table:table-cell>
          <table:table-cell office:value-type="string" table:style-name="ce6">
            <text:p>Peckham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35177.089999999997" table:style-name="ce7">
            <text:p>£35,177.09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urley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LS4 2LB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Leeds</text:p>
          </table:table-cell>
          <table:table-cell office:value-type="string" table:style-name="ce6">
            <text:p>Leeds Central and Headingley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77503.199999999997" table:style-name="ce7">
            <text:p>£77,503.2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ursledon Recreation Ground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O31 8DA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Eastleigh</text:p>
          </table:table-cell>
          <table:table-cell office:value-type="string" table:style-name="ce6">
            <text:p>Hamble Valley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40113.800000000003" table:style-name="ce7">
            <text:p>£40,113.8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urslem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T6 1D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Stoke-on-Trent</text:p>
          </table:table-cell>
          <table:table-cell office:value-type="string" table:style-name="ce6">
            <text:p>Stoke-on-Trent Nort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6342.37" table:style-name="ce7">
            <text:p>£16,342.37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urwell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B25 0EZ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East Cambridgeshire</text:p>
          </table:table-cell>
          <table:table-cell office:value-type="string" table:style-name="ce6">
            <text:p>Ely and East Cambridgeshire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ury Knowle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OX3 9JJ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Oxford City Council</text:p>
          </table:table-cell>
          <table:table-cell office:value-type="string" table:style-name="ce6">
            <text:p>Oxford East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9">
            <text:p>Wales</text:p>
          </table:table-cell>
          <table:table-cell office:value-type="string" table:style-name="ce9">
            <text:p>Bwlchgwyn Park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LL11 5YA</text:p>
          </table:table-cell>
          <table:table-cell office:value-type="string" table:style-name="ce8">
            <text:p>North Wales</text:p>
          </table:table-cell>
          <table:table-cell office:value-type="string" table:style-name="ce9">
            <text:p>Wrexham</text:p>
          </table:table-cell>
          <table:table-cell office:value-type="string" table:style-name="ce9">
            <text:p>Wrexham</text:p>
          </table:table-cell>
          <table:table-cell office:value-type="string" table:style-name="ce9">
            <text:p>Court Refurbishment, Gate Installed, Online Booking</text:p>
          </table:table-cell>
          <table:table-cell office:value-type="currency" office:value="28460.730000000003" table:style-name="ce7">
            <text:p>£28,460.73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Byron Recreation Ground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HA3 5BD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arrow</text:p>
          </table:table-cell>
          <table:table-cell office:value-type="string" table:style-name="ce6">
            <text:p>Harrow Wes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11012.47" table:style-name="ce7">
            <text:p>£111,012.47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Wales</text:p>
          </table:table-cell>
          <table:table-cell office:value-type="string" table:style-name="ce6">
            <text:p>Caedrawnant Playing Fields, Mountain Ash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F45 4DG</text:p>
          </table:table-cell>
          <table:table-cell office:value-type="string" table:style-name="ce6">
            <text:p>South Wales Central</text:p>
          </table:table-cell>
          <table:table-cell office:value-type="string" table:style-name="ce6">
            <text:p>Rhondda Cynon Taf</text:p>
          </table:table-cell>
          <table:table-cell office:value-type="string" table:style-name="ce6">
            <text:p>Pontypridd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Wales</text:p>
          </table:table-cell>
          <table:table-cell office:value-type="string" table:style-name="ce6">
            <text:p>Caedu Park, Ogmore Vale (park Avenue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F32 7DH</text:p>
          </table:table-cell>
          <table:table-cell office:value-type="string" table:style-name="ce6">
            <text:p>South Wales Central</text:p>
          </table:table-cell>
          <table:table-cell office:value-type="string" table:style-name="ce6">
            <text:p>Bridgend</text:p>
          </table:table-cell>
          <table:table-cell office:value-type="string" table:style-name="ce6">
            <text:p>Rhondda and Ogmore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67512.100000000006" table:style-name="ce7">
            <text:p>£67,512.1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aldecott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V21 2RR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Rugby</text:p>
          </table:table-cell>
          <table:table-cell office:value-type="string" table:style-name="ce6">
            <text:p>Rugby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52965.53" table:style-name="ce7">
            <text:p>£52,965.53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ale Green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K2 6JN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Stockport</text:p>
          </table:table-cell>
          <table:table-cell office:value-type="string" table:style-name="ce6">
            <text:p>Stockport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5450" table:style-name="ce7">
            <text:p>£5,45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althorpe Park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GU51 4EH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Hart</text:p>
          </table:table-cell>
          <table:table-cell office:value-type="string" table:style-name="ce6">
            <text:p>North East Hampshire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Scotland</text:p>
          </table:table-cell>
          <table:table-cell office:value-type="string" table:style-name="ce6">
            <text:p>Camperdown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D24TF</text:p>
          </table:table-cell>
          <table:table-cell office:value-type="string" table:style-name="ce6">
            <text:p>Central Scotland East</text:p>
          </table:table-cell>
          <table:table-cell office:value-type="string" table:style-name="ce6">
            <text:p>Dundee City Council</text:p>
          </table:table-cell>
          <table:table-cell office:value-type="string" table:style-name="ce6">
            <text:p>Dundee Central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5294.46" table:style-name="ce7">
            <text:p>£15,294.46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anford Park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BS9 3QJ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City of Bristol</text:p>
          </table:table-cell>
          <table:table-cell office:value-type="string" table:style-name="ce6">
            <text:p>Bristol North West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anning Town Rec Ground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E16 3PB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Newham</text:p>
          </table:table-cell>
          <table:table-cell office:value-type="string" table:style-name="ce6">
            <text:p>West Ham and Beckton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5950" table:style-name="ce7">
            <text:p>£5,95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annock Park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WS11 1NZ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Cannock Chase</text:p>
          </table:table-cell>
          <table:table-cell office:value-type="string" table:style-name="ce6">
            <text:p>Cannock Chase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13724.1" table:style-name="ce7">
            <text:p>£113,724.1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annon Hill Park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B13 8RD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Birmingham</text:p>
          </table:table-cell>
          <table:table-cell office:value-type="string" table:style-name="ce6">
            <text:p>Birmingham Hall Green and Moseley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58199.6" table:style-name="ce7">
            <text:p>£58,199.6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9">
            <text:p>Wales</text:p>
          </table:table-cell>
          <table:table-cell office:value-type="string" table:style-name="ce10">
            <text:p>Cardigan Community Tennis Courts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SA43 1AE</text:p>
          </table:table-cell>
          <table:table-cell office:value-type="string" table:style-name="ce8">
            <text:p>South Wales West</text:p>
          </table:table-cell>
          <table:table-cell office:value-type="string" table:style-name="ce9">
            <text:p>Ceredigion</text:p>
          </table:table-cell>
          <table:table-cell office:value-type="string" table:style-name="ce9">
            <text:p>Ceredigion Preseli</text:p>
          </table:table-cell>
          <table:table-cell office:value-type="string" table:style-name="ce9">
            <text:p>Court Refurbishment, Gate Installed, Online Booking</text:p>
          </table:table-cell>
          <table:table-cell office:value-type="currency" office:value="47889.81" table:style-name="ce7">
            <text:p>£47,889.81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arr Ban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G18 2BU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Mansfield</text:p>
          </table:table-cell>
          <table:table-cell office:value-type="string" table:style-name="ce6">
            <text:p>Mansfield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8066.63" table:style-name="ce7">
            <text:p>£8,066.63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Wales</text:p>
          </table:table-cell>
          <table:table-cell office:value-type="string" table:style-name="ce6">
            <text:p>Castle Fields, Llandovery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A20 0AW</text:p>
          </table:table-cell>
          <table:table-cell office:value-type="string" table:style-name="ce6">
            <text:p>South Wales West</text:p>
          </table:table-cell>
          <table:table-cell office:value-type="string" table:style-name="ce6">
            <text:p>Carmarthenshire</text:p>
          </table:table-cell>
          <table:table-cell office:value-type="string" table:style-name="ce6">
            <text:p>Caerfyrddin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astle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M23 2EL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East Hertfordshire</text:p>
          </table:table-cell>
          <table:table-cell office:value-type="string" table:style-name="ce6">
            <text:p>Hertford and Stortford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4500" table:style-name="ce7">
            <text:p>£4,5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astle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WA6 6SB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Cheshire West &amp; Chester</text:p>
          </table:table-cell>
          <table:table-cell office:value-type="string" table:style-name="ce6">
            <text:p>Runcorn and Helsby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atford Bridg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6 4R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Lewisham</text:p>
          </table:table-cell>
          <table:table-cell office:value-type="string" table:style-name="ce6">
            <text:p>Lewisham Eas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2756.62" table:style-name="ce7">
            <text:p>£12,756.62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avendish Garden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S0 0AA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Southend-on-Sea</text:p>
          </table:table-cell>
          <table:table-cell office:value-type="string" table:style-name="ce6">
            <text:p>Southend West and Leig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32877.07" table:style-name="ce7">
            <text:p>£32,877.07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avendish Road Recreation Ground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FY2 9JR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Blackpool</text:p>
          </table:table-cell>
          <table:table-cell office:value-type="string" table:style-name="ce6">
            <text:p>Blackpool North and Fleetwood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22308.25" table:style-name="ce7">
            <text:p>£22,308.25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entenary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HA7 1LL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arrow</text:p>
          </table:table-cell>
          <table:table-cell office:value-type="string" table:style-name="ce6">
            <text:p>Harrow Eas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7758.22" table:style-name="ce7">
            <text:p>£17,758.22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entral Park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M2 0RW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Chelmsford</text:p>
          </table:table-cell>
          <table:table-cell office:value-type="string" table:style-name="ce6">
            <text:p>Chelmsford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entral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RM10 7EU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arking and Dagenham</text:p>
          </table:table-cell>
          <table:table-cell office:value-type="string" table:style-name="ce6">
            <text:p>Dagenham and Rainham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92958.96" table:style-name="ce7">
            <text:p>£92,958.96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entral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PE1 4DX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Peterborough</text:p>
          </table:table-cell>
          <table:table-cell office:value-type="string" table:style-name="ce6">
            <text:p>Peterboroug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76494.52" table:style-name="ce7">
            <text:p>£76,494.52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entral Park Tenni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PL2 3DG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Plymouth</text:p>
          </table:table-cell>
          <table:table-cell office:value-type="string" table:style-name="ce6">
            <text:p>Plymouth Sutton and Devonport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entre Vale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OL14 7DF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Calderdale</text:p>
          </table:table-cell>
          <table:table-cell office:value-type="string" table:style-name="ce6">
            <text:p>Calder Valley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50669.93" table:style-name="ce7">
            <text:p>£50,669.93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hadderton Hal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OL9 0QP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Oldham</text:p>
          </table:table-cell>
          <table:table-cell office:value-type="string" table:style-name="ce6">
            <text:p>Oldham West, Chadderton and Royton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58832.24" table:style-name="ce7">
            <text:p>£58,832.24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halkwell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S0 8NL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Southend-on-Sea</text:p>
          </table:table-cell>
          <table:table-cell office:value-type="string" table:style-name="ce6">
            <text:p>Southend West and Leigh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hancellor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M2 6WS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Chelmsford</text:p>
          </table:table-cell>
          <table:table-cell office:value-type="string" table:style-name="ce6">
            <text:p>Chelmsford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handos Recreation Ground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HA8 6BX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arrow</text:p>
          </table:table-cell>
          <table:table-cell office:value-type="string" table:style-name="ce6">
            <text:p>Harrow East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2500" table:style-name="ce7">
            <text:p>£2,5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hapel Allerton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LS7 4QN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Leeds</text:p>
          </table:table-cell>
          <table:table-cell office:value-type="string" table:style-name="ce6">
            <text:p>Leeds North Eas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2525.53" table:style-name="ce7">
            <text:p>£12,525.53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hapmans Green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22 5EA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aringey</text:p>
          </table:table-cell>
          <table:table-cell office:value-type="string" table:style-name="ce6">
            <text:p>Southgate and Wood Green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51889.7" table:style-name="ce7">
            <text:p>£51,889.7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harfield Playing Field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GL12 8SR</text:p>
          </table:table-cell>
          <table:table-cell office:value-type="string" table:style-name="ce6">
            <text:p>South West</text:p>
          </table:table-cell>
          <table:table-cell office:value-type="string" table:style-name="ce8">
            <text:p>South Gloucestershire</text:p>
          </table:table-cell>
          <table:table-cell office:value-type="string" table:style-name="ce6">
            <text:p>Thornbury and Yate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hase Park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16 4PB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Gateshead</text:p>
          </table:table-cell>
          <table:table-cell office:value-type="string" table:style-name="ce6">
            <text:p>Gateshead Central and Whickham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headle Rec / Diamond Jubile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K8 2AN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Stockport</text:p>
          </table:table-cell>
          <table:table-cell office:value-type="string" table:style-name="ce6">
            <text:p>Cheadle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helmer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CM2 8DB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Chelmsford</text:p>
          </table:table-cell>
          <table:table-cell office:value-type="string" table:style-name="ce6">
            <text:p>Chelmsford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7347.7" table:style-name="ce7">
            <text:p>£17,347.7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helmsford Square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W10 3AR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rent</text:p>
          </table:table-cell>
          <table:table-cell office:value-type="string" table:style-name="ce6">
            <text:p>Brent East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5900" table:style-name="ce7">
            <text:p>£5,9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herry Hinton Hall Park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B1 8DW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Cambridge City</text:p>
          </table:table-cell>
          <table:table-cell office:value-type="string" table:style-name="ce6">
            <text:p>South Cambridgeshire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herry Tree Wood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2 9QH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arnet</text:p>
          </table:table-cell>
          <table:table-cell office:value-type="string" table:style-name="ce6">
            <text:p>Finchley and Golders Green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2500" table:style-name="ce7">
            <text:p>£2,5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hertsey Recreation Ground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KT16 9BW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Runnymede</text:p>
          </table:table-cell>
          <table:table-cell office:value-type="string" table:style-name="ce6">
            <text:p>Runnymede and Weybridge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8056.560000000001" table:style-name="ce7">
            <text:p>£18,056.56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hestnuts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15 5AZ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aringey</text:p>
          </table:table-cell>
          <table:table-cell office:value-type="string" table:style-name="ce6">
            <text:p>Tottenham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54248.22" table:style-name="ce7">
            <text:p>£54,248.22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hilds Hill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W2 2AT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arnet</text:p>
          </table:table-cell>
          <table:table-cell office:value-type="string" table:style-name="ce6">
            <text:p>Finchley and Golders Green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39378.699999999997" table:style-name="ce7">
            <text:p>£39,378.7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hilworth Community Centre Tennis Court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016 7NN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Test Valley</text:p>
          </table:table-cell>
          <table:table-cell office:value-type="string" table:style-name="ce6">
            <text:p>Romsey and Southampton North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hinbrook Meadow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12 9T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Lewisham</text:p>
          </table:table-cell>
          <table:table-cell office:value-type="string" table:style-name="ce6">
            <text:p>Lewisham Eas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1706.1" table:style-name="ce7">
            <text:p>£11,706.1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hingford Memorial Park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E4 9BT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Waltham Forest</text:p>
          </table:table-cell>
          <table:table-cell office:value-type="string" table:style-name="ce6">
            <text:p>Chingford and Woodford Green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5950" table:style-name="ce7">
            <text:p>£5,95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hiswick House Gardens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W4 2RP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ounslow</text:p>
          </table:table-cell>
          <table:table-cell office:value-type="string" table:style-name="ce6">
            <text:p>Hammersmith and Chiswick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5950" table:style-name="ce7">
            <text:p>£5,95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horleywood House Ground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WD3 5SL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Three Rivers</text:p>
          </table:table-cell>
          <table:table-cell office:value-type="string" table:style-name="ce6">
            <text:p>South West Hertfordshire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horlton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M21 7FZ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Manchester</text:p>
          </table:table-cell>
          <table:table-cell office:value-type="string" table:style-name="ce6">
            <text:p>Manchester Withington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7750" table:style-name="ce7">
            <text:p>£7,75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hrist's Piece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CB1 1JW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Cambridge City</text:p>
          </table:table-cell>
          <table:table-cell office:value-type="string" table:style-name="ce6">
            <text:p>Cambridge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40330" table:style-name="ce7">
            <text:p>£40,33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hristchurch Garden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V32 4DW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Warwick</text:p>
          </table:table-cell>
          <table:table-cell office:value-type="string" table:style-name="ce6">
            <text:p>Warwick and Leamington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2400" table:style-name="ce7">
            <text:p>£2,4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hristchurch Park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IP1 3JL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Ipswich</text:p>
          </table:table-cell>
          <table:table-cell office:value-type="string" table:style-name="ce6">
            <text:p>Ipswich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hurch House Garden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BR2 0E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romley</text:p>
          </table:table-cell>
          <table:table-cell office:value-type="string" table:style-name="ce6">
            <text:p>Bromley and Biggin Hill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70615.17" table:style-name="ce7">
            <text:p>£70,615.17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hurch House Grounds (Worthing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BN13 1ET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Adur &amp; Worthing</text:p>
          </table:table-cell>
          <table:table-cell office:value-type="string" table:style-name="ce6">
            <text:p>Worthing Wes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31083.05" table:style-name="ce7">
            <text:p>£31,083.05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hurch Langley Playing Field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M17 9PL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Harlow</text:p>
          </table:table-cell>
          <table:table-cell office:value-type="string" table:style-name="ce6">
            <text:p>Harlow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33702.879999999997" table:style-name="ce7">
            <text:p>£33,702.88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hurchfield Garden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HA4 8BE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illingdon</text:p>
          </table:table-cell>
          <table:table-cell office:value-type="string" table:style-name="ce6">
            <text:p>Ruislip, Northwood and Pinner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5700" table:style-name="ce7">
            <text:p>£5,7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hurchfield Recreation Ground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W7 3BP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Ealing</text:p>
          </table:table-cell>
          <table:table-cell office:value-type="string" table:style-name="ce6">
            <text:p>Ealing Nort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36532.75" table:style-name="ce7">
            <text:p>£36,532.75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9">
            <text:p>England</text:p>
          </table:table-cell>
          <table:table-cell office:value-type="string" table:style-name="ce9">
            <text:p>Churchill Playing Field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OL3 7AQ</text:p>
          </table:table-cell>
          <table:table-cell office:value-type="string" table:style-name="ce8">
            <text:p>North West</text:p>
          </table:table-cell>
          <table:table-cell office:value-type="string" table:style-name="ce9">
            <text:p>Oldham</text:p>
          </table:table-cell>
          <table:table-cell office:value-type="string" table:style-name="ce9">
            <text:p>Oldham East and Saddleworth</text:p>
          </table:table-cell>
          <table:table-cell office:value-type="string" table:style-name="ce9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lapham Common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SW4 9DE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Lambeth</text:p>
          </table:table-cell>
          <table:table-cell office:value-type="string" table:style-name="ce6">
            <text:p>Clapham and Brixton Hill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12700" table:style-name="ce7">
            <text:p>£12,7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larance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BL9 6LN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Bury</text:p>
          </table:table-cell>
          <table:table-cell office:value-type="string" table:style-name="ce6">
            <text:p>Bury North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8102.86" table:style-name="ce7">
            <text:p>£8,102.86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laremont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FY1 2QH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Blackpool</text:p>
          </table:table-cell>
          <table:table-cell office:value-type="string" table:style-name="ce6">
            <text:p>Blackpool Sout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63016.23" table:style-name="ce7">
            <text:p>£63,016.23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layhall Park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IG5 0H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Redbridge</text:p>
          </table:table-cell>
          <table:table-cell office:value-type="string" table:style-name="ce6">
            <text:p>Ilford Nort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90918" table:style-name="ce7">
            <text:p>£90,918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lifton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65 3DJ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Rotherham</text:p>
          </table:table-cell>
          <table:table-cell office:value-type="string" table:style-name="ce6">
            <text:p>Rother Valley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lifton Playing Fields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NG11 8LJ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Nottingham</text:p>
          </table:table-cell>
          <table:table-cell office:value-type="string" table:style-name="ce6">
            <text:p>Nottingham Sout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98347.68" table:style-name="ce7">
            <text:p>£98,347.68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lissold Park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N4 2EY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ackney</text:p>
          </table:table-cell>
          <table:table-cell office:value-type="string" table:style-name="ce6">
            <text:p>Hackney North and Stoke Newington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21500" table:style-name="ce7">
            <text:p>£21,5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lose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M26 2PX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Bury</text:p>
          </table:table-cell>
          <table:table-cell office:value-type="string" table:style-name="ce6">
            <text:p>Bury South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8138" table:style-name="ce7">
            <text:p>£8,138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lough Hall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T7 1DJ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Newcastle-under-Lyme</text:p>
          </table:table-cell>
          <table:table-cell office:value-type="string" table:style-name="ce6">
            <text:p>Stoke-on-Trent Nort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22900.959999999999" table:style-name="ce7">
            <text:p>£22,900.96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9">
            <text:p>England</text:p>
          </table:table-cell>
          <table:table-cell office:value-type="string" table:style-name="ce9">
            <text:p>Coalshaw Green Park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OL9 8JR</text:p>
          </table:table-cell>
          <table:table-cell office:value-type="string" table:style-name="ce8">
            <text:p>North West</text:p>
          </table:table-cell>
          <table:table-cell office:value-type="string" table:style-name="ce9">
            <text:p>Oldham</text:p>
          </table:table-cell>
          <table:table-cell office:value-type="string" table:style-name="ce9">
            <text:p>Oldham West, Chadderton and Royton</text:p>
          </table:table-cell>
          <table:table-cell office:value-type="string" table:style-name="ce9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oalville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E67 3JB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North West Leicestershire</text:p>
          </table:table-cell>
          <table:table-cell office:value-type="string" table:style-name="ce6">
            <text:p>North West Leicestershire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ock Lane Recreation Ground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KT22 9UH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Mole Valley</text:p>
          </table:table-cell>
          <table:table-cell office:value-type="string" table:style-name="ce6">
            <text:p>Dorking and Horley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Wales</text:p>
          </table:table-cell>
          <table:table-cell office:value-type="string" table:style-name="ce6">
            <text:p>Coed Bach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A4 8LG</text:p>
          </table:table-cell>
          <table:table-cell office:value-type="string" table:style-name="ce6">
            <text:p>South Wales West</text:p>
          </table:table-cell>
          <table:table-cell office:value-type="string" table:style-name="ce6">
            <text:p>Swansea</text:p>
          </table:table-cell>
          <table:table-cell office:value-type="string" table:style-name="ce6">
            <text:p>Gower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4368.5" table:style-name="ce7">
            <text:p>£14,368.5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Wales</text:p>
          </table:table-cell>
          <table:table-cell office:value-type="string" table:style-name="ce6">
            <text:p>Coed Gwilym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A6 5NS</text:p>
          </table:table-cell>
          <table:table-cell office:value-type="string" table:style-name="ce6">
            <text:p>South Wales West</text:p>
          </table:table-cell>
          <table:table-cell office:value-type="string" table:style-name="ce6">
            <text:p>Swansea</text:p>
          </table:table-cell>
          <table:table-cell office:value-type="string" table:style-name="ce6">
            <text:p>Neath and Swansea Eas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4760" table:style-name="ce7">
            <text:p>£14,76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oleridge Recreation Ground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B1 3PR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Cambridge City</text:p>
          </table:table-cell>
          <table:table-cell office:value-type="string" table:style-name="ce6">
            <text:p>Cambridge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olliers Wood Recreation Ground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W19 2NT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Merton</text:p>
          </table:table-cell>
          <table:table-cell office:value-type="string" table:style-name="ce6">
            <text:p>Mitcham and Morden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5550" table:style-name="ce7">
            <text:p>£5,55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oncord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5 0TA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Sheffield</text:p>
          </table:table-cell>
          <table:table-cell office:value-type="string" table:style-name="ce6">
            <text:p>Sheffield Brightside and Hillsborough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oney Hall Recreation Ground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BR4 9JJ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romley</text:p>
          </table:table-cell>
          <table:table-cell office:value-type="string" table:style-name="ce6">
            <text:p>Bromley and Biggin Hill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62237.5" table:style-name="ce7">
            <text:p>£62,237.5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9">
            <text:p>England</text:p>
          </table:table-cell>
          <table:table-cell office:value-type="string" table:style-name="ce9">
            <text:p>Connaught Park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CT16 1HF</text:p>
          </table:table-cell>
          <table:table-cell office:value-type="string" table:style-name="ce8">
            <text:p>South East</text:p>
          </table:table-cell>
          <table:table-cell office:value-type="string" table:style-name="ce9">
            <text:p>Dover</text:p>
          </table:table-cell>
          <table:table-cell office:value-type="string" table:style-name="ce9">
            <text:p>Dover and Deal</text:p>
          </table:table-cell>
          <table:table-cell office:value-type="string" table:style-name="ce9">
            <text:p>Court Refurbishment, Gate Installed, Online Booking</text:p>
          </table:table-cell>
          <table:table-cell office:value-type="currency" office:value="57835.74" table:style-name="ce7">
            <text:p>£57,835.74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9">
            <text:p>England</text:p>
          </table:table-cell>
          <table:table-cell office:value-type="string" table:style-name="ce9">
            <text:p>Conway Park Tennis Courts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NG4 2PU</text:p>
          </table:table-cell>
          <table:table-cell office:value-type="string" table:style-name="ce8">
            <text:p>East Midlands</text:p>
          </table:table-cell>
          <table:table-cell office:value-type="string" table:style-name="ce9">
            <text:p>Gedling</text:p>
          </table:table-cell>
          <table:table-cell office:value-type="string" table:style-name="ce9">
            <text:p>Gedling</text:p>
          </table:table-cell>
          <table:table-cell office:value-type="string" table:style-name="ce9">
            <text:p>Court Refurbishment, Gate Installed, Online Booking</text:p>
          </table:table-cell>
          <table:table-cell office:value-type="currency" office:value="112935.16999999998" table:style-name="ce7">
            <text:p>£112,935.17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Scotland</text:p>
          </table:table-cell>
          <table:table-cell office:value-type="string" table:style-name="ce6">
            <text:p>Cooper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IV301HS</text:p>
          </table:table-cell>
          <table:table-cell office:value-type="string" table:style-name="ce6">
            <text:p>North East Scotland</text:p>
          </table:table-cell>
          <table:table-cell office:value-type="string" table:style-name="ce6">
            <text:p>The Moray Council</text:p>
          </table:table-cell>
          <table:table-cell office:value-type="string" table:style-name="ce6">
            <text:p>Moray West, Nairn and Strathspey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85986.35" table:style-name="ce7">
            <text:p>£85,986.35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oronation Field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HP3 9UP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Dacorum</text:p>
          </table:table-cell>
          <table:table-cell office:value-type="string" table:style-name="ce6">
            <text:p>Hemel Hempstead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48660.4" table:style-name="ce7">
            <text:p>£48,660.4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oronation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Q6 9PQ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South Hams</text:p>
          </table:table-cell>
          <table:table-cell office:value-type="string" table:style-name="ce6">
            <text:p>South Devon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6050" table:style-name="ce7">
            <text:p>£6,05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oronation Park Greasby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H49 2PW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Wirral</text:p>
          </table:table-cell>
          <table:table-cell office:value-type="string" table:style-name="ce6">
            <text:p>Wirral West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2500" table:style-name="ce7">
            <text:p>£2,5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9">
            <text:p>England</text:p>
          </table:table-cell>
          <table:table-cell office:value-type="string" table:style-name="ce8">
            <text:p>Corporation Park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BB2 6DF</text:p>
          </table:table-cell>
          <table:table-cell office:value-type="string" table:style-name="ce8">
            <text:p>North West</text:p>
          </table:table-cell>
          <table:table-cell office:value-type="string" table:style-name="ce9">
            <text:p>Blackburn with Darwen</text:p>
          </table:table-cell>
          <table:table-cell office:value-type="string" table:style-name="ce9">
            <text:p>Blackburn</text:p>
          </table:table-cell>
          <table:table-cell office:value-type="string" table:style-name="ce9">
            <text:p>Court Refurbishment, Gate Installed, Online Booking</text:p>
          </table:table-cell>
          <table:table-cell office:value-type="currency" office:value="42584.7" table:style-name="ce7">
            <text:p>£42,584.7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orrigan Avenue Recreation Ground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R5 2QP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Sutton</text:p>
          </table:table-cell>
          <table:table-cell office:value-type="string" table:style-name="ce6">
            <text:p>Carshalton and Wallington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8861.74" table:style-name="ce7">
            <text:p>£8,861.74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ottenham Park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W20 0D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Merton</text:p>
          </table:table-cell>
          <table:table-cell office:value-type="string" table:style-name="ce6">
            <text:p>Wimbledon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09321.75" table:style-name="ce7">
            <text:p>£109,321.75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ottingley Mano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BD16 1TZ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Bradford</text:p>
          </table:table-cell>
          <table:table-cell office:value-type="string" table:style-name="ce6">
            <text:p>Shipley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78505.740000000005" table:style-name="ce7">
            <text:p>£78,505.74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oulsdon Memorial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R5 2HA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Croydon</text:p>
          </table:table-cell>
          <table:table-cell office:value-type="string" table:style-name="ce6">
            <text:p>Croydon Sout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00175.36" table:style-name="ce7">
            <text:p>£100,175.36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ourt Recreation Ground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KT19 8SB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Epsom &amp; Ewell</text:p>
          </table:table-cell>
          <table:table-cell office:value-type="string" table:style-name="ce6">
            <text:p>Epsom and Ewell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6650" table:style-name="ce7">
            <text:p>£6,65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ove Green Tennis Court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GU14 ODX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Rushmoor</text:p>
          </table:table-cell>
          <table:table-cell office:value-type="string" table:style-name="ce6">
            <text:p>Aldersho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60002.89" table:style-name="ce7">
            <text:p>£60,002.89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Scotland</text:p>
          </table:table-cell>
          <table:table-cell office:value-type="string" table:style-name="ce6">
            <text:p>Cowan Park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G78 2RN</text:p>
          </table:table-cell>
          <table:table-cell office:value-type="string" table:style-name="ce6">
            <text:p>South West Scotland</text:p>
          </table:table-cell>
          <table:table-cell office:value-type="string" table:style-name="ce6">
            <text:p>East Renfrewshire Council</text:p>
          </table:table-cell>
          <table:table-cell office:value-type="string" table:style-name="ce6">
            <text:p>East Renfrewshire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24473.9" table:style-name="ce7">
            <text:p>£124,473.9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owplain Recreation Ground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PO8 8EH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Havant</text:p>
          </table:table-cell>
          <table:table-cell office:value-type="string" table:style-name="ce6">
            <text:p>Fareham and Waterlooville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58840.88" table:style-name="ce7">
            <text:p>£58,840.88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raig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N18 2HG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Enfield</text:p>
          </table:table-cell>
          <table:table-cell office:value-type="string" table:style-name="ce6">
            <text:p>Edmonton and Winchmore Hill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69292.800000000003" table:style-name="ce7">
            <text:p>£69,292.8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ranwell Sports &amp; Social (PC owned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G34 8DF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North Kesteven</text:p>
          </table:table-cell>
          <table:table-cell office:value-type="string" table:style-name="ce6">
            <text:p>Sleaford and North Hykeham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rawford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E25 9TR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North Tyneside</text:p>
          </table:table-cell>
          <table:table-cell office:value-type="string" table:style-name="ce6">
            <text:p>Tynemout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28710.11" table:style-name="ce7">
            <text:p>£28,710.11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ringle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M19 1FS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Manchester</text:p>
          </table:table-cell>
          <table:table-cell office:value-type="string" table:style-name="ce6">
            <text:p>Gorton and Denton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23500" table:style-name="ce7">
            <text:p>£23,5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ripplegate Park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WR2 4QQ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Worcester</text:p>
          </table:table-cell>
          <table:table-cell office:value-type="string" table:style-name="ce6">
            <text:p>Worcester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6425" table:style-name="ce7">
            <text:p>£6,425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rondall Tennis Court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GU10 5QF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Hart</text:p>
          </table:table-cell>
          <table:table-cell office:value-type="string" table:style-name="ce6">
            <text:p>North East Hampshire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rookham Park Tennis Court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GU52 8DW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Hart</text:p>
          </table:table-cell>
          <table:table-cell office:value-type="string" table:style-name="ce6">
            <text:p>North East Hampshire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Wales</text:p>
          </table:table-cell>
          <table:table-cell office:value-type="string" table:style-name="ce6">
            <text:p>Cross Hand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A14 6SU</text:p>
          </table:table-cell>
          <table:table-cell office:value-type="string" table:style-name="ce6">
            <text:p>South Wales West</text:p>
          </table:table-cell>
          <table:table-cell office:value-type="string" table:style-name="ce6">
            <text:p>Carmarthenshire</text:p>
          </table:table-cell>
          <table:table-cell office:value-type="string" table:style-name="ce6">
            <text:p>Llanelli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25936.639999999999" table:style-name="ce7">
            <text:p>£25,936.64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9">
            <text:p>England</text:p>
          </table:table-cell>
          <table:table-cell office:value-type="string" table:style-name="ce9">
            <text:p>Crow Nest Park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WF13 2SG</text:p>
          </table:table-cell>
          <table:table-cell office:value-type="string" table:style-name="ce6">
            <text:p>Yorkshire and the Humber</text:p>
          </table:table-cell>
          <table:table-cell office:value-type="string" table:style-name="ce9">
            <text:p>Kirklees</text:p>
          </table:table-cell>
          <table:table-cell office:value-type="string" table:style-name="ce9">
            <text:p>Dewsbury and Batley</text:p>
          </table:table-cell>
          <table:table-cell office:value-type="string" table:style-name="ce9">
            <text:p>Court Refurbishment, Gate Installed, Online Booking</text:p>
          </table:table-cell>
          <table:table-cell office:value-type="currency" office:value="62598.5" table:style-name="ce7">
            <text:p>£62,598.5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row Wood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HX2 7NR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Calderdale</text:p>
          </table:table-cell>
          <table:table-cell office:value-type="string" table:style-name="ce6">
            <text:p>Halifax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66934.55" table:style-name="ce7">
            <text:p>£66,934.55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roydon Road Recreation Ground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BR3 3NR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romley</text:p>
          </table:table-cell>
          <table:table-cell office:value-type="string" table:style-name="ce6">
            <text:p>Beckenham and Penge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9700" table:style-name="ce7">
            <text:p>£9,7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uckfield Recreation Ground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RH17 5EL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Mid Sussex</text:p>
          </table:table-cell>
          <table:table-cell office:value-type="string" table:style-name="ce6">
            <text:p>Mid Sussex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uddington Rec Ground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KT4 8UJ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Sutton</text:p>
          </table:table-cell>
          <table:table-cell office:value-type="string" table:style-name="ce6">
            <text:p>Sutton and Cheam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60625.06" table:style-name="ce7">
            <text:p>£60,625.06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uliver Close Playing Field (WWS)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BA15 1LF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Wiltshire</text:p>
          </table:table-cell>
          <table:table-cell office:value-type="string" table:style-name="ce6">
            <text:p>Melksham and Devizes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64678.65" table:style-name="ce7">
            <text:p>£64,678.65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Cutteslowe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OX2 8ES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Oxford City Council</text:p>
          </table:table-cell>
          <table:table-cell office:value-type="string" table:style-name="ce6">
            <text:p>Oxford West and Abingdon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Wales</text:p>
          </table:table-cell>
          <table:table-cell office:value-type="string" table:style-name="ce6">
            <text:p>Cwmbran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P44 3NL</text:p>
          </table:table-cell>
          <table:table-cell office:value-type="string" table:style-name="ce6">
            <text:p>South Wales Central</text:p>
          </table:table-cell>
          <table:table-cell office:value-type="string" table:style-name="ce6">
            <text:p>Torfaen</text:p>
          </table:table-cell>
          <table:table-cell office:value-type="string" table:style-name="ce6">
            <text:p>Torfaen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95958.17" table:style-name="ce7">
            <text:p>£95,958.17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Wales</text:p>
          </table:table-cell>
          <table:table-cell office:value-type="string" table:style-name="ce6">
            <text:p>Cwmdonkin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A2 0PS</text:p>
          </table:table-cell>
          <table:table-cell office:value-type="string" table:style-name="ce6">
            <text:p>South Wales West</text:p>
          </table:table-cell>
          <table:table-cell office:value-type="string" table:style-name="ce6">
            <text:p>Swansea</text:p>
          </table:table-cell>
          <table:table-cell office:value-type="string" table:style-name="ce6">
            <text:p>Swansea Wes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79285" table:style-name="ce7">
            <text:p>£79,285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Wales</text:p>
          </table:table-cell>
          <table:table-cell office:value-type="string" table:style-name="ce6">
            <text:p>Cyfartha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F47 8PA</text:p>
          </table:table-cell>
          <table:table-cell office:value-type="string" table:style-name="ce6">
            <text:p>South Wales Central</text:p>
          </table:table-cell>
          <table:table-cell office:value-type="string" table:style-name="ce6">
            <text:p>Merthyr Tydfil</text:p>
          </table:table-cell>
          <table:table-cell office:value-type="string" table:style-name="ce6">
            <text:p>Merthyr Tydfil and Aberdare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6674.66" table:style-name="ce7">
            <text:p>£6,674.66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Danson Park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DA6 8HL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exley</text:p>
          </table:table-cell>
          <table:table-cell office:value-type="string" table:style-name="ce6">
            <text:p>Bexleyheath and Crayford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94868.57" table:style-name="ce7">
            <text:p>£94,868.57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Darley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DE22 1DA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Derby</text:p>
          </table:table-cell>
          <table:table-cell office:value-type="string" table:style-name="ce6">
            <text:p>Derby North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9">
            <text:p>England</text:p>
          </table:table-cell>
          <table:table-cell office:value-type="string" table:style-name="ce9">
            <text:p>Darnley Road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ME2 2UH</text:p>
          </table:table-cell>
          <table:table-cell office:value-type="string" table:style-name="ce8">
            <text:p>South East</text:p>
          </table:table-cell>
          <table:table-cell office:value-type="string" table:style-name="ce9">
            <text:p>Medway</text:p>
          </table:table-cell>
          <table:table-cell office:value-type="string" table:style-name="ce9">
            <text:p>Rochester and Strood</text:p>
          </table:table-cell>
          <table:table-cell office:value-type="string" table:style-name="ce9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Wales</text:p>
          </table:table-cell>
          <table:table-cell office:value-type="string" table:style-name="ce6">
            <text:p>Darren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F43 4HR</text:p>
          </table:table-cell>
          <table:table-cell office:value-type="string" table:style-name="ce6">
            <text:p>South Wales Central</text:p>
          </table:table-cell>
          <table:table-cell office:value-type="string" table:style-name="ce6">
            <text:p>Rhondda Cynon Taf</text:p>
          </table:table-cell>
          <table:table-cell office:value-type="string" table:style-name="ce6">
            <text:p>Rhondda and Ogmore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David Lewis Recreation Ground (Boggart Hole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M9 7DF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Manchester</text:p>
          </table:table-cell>
          <table:table-cell office:value-type="string" table:style-name="ce6">
            <text:p>Blackley and Middleton Sout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23550" table:style-name="ce7">
            <text:p>£23,55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Scotland</text:p>
          </table:table-cell>
          <table:table-cell office:value-type="string" table:style-name="ce6">
            <text:p>Dawson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DD5 1JX</text:p>
          </table:table-cell>
          <table:table-cell office:value-type="string" table:style-name="ce6">
            <text:p>Central Scotland East</text:p>
          </table:table-cell>
          <table:table-cell office:value-type="string" table:style-name="ce6">
            <text:p>Dundee City Council</text:p>
          </table:table-cell>
          <table:table-cell office:value-type="string" table:style-name="ce6">
            <text:p>Arbroath and Broughty Ferry</text:p>
          </table:table-cell>
          <table:table-cell office:value-type="string" table:style-name="ce6">
            <text:p>Court Refurbishment and Online Booking</text:p>
          </table:table-cell>
          <table:table-cell office:value-type="currency" office:value="14702.45" table:style-name="ce7">
            <text:p>£14,702.45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9">
            <text:p>England</text:p>
          </table:table-cell>
          <table:table-cell office:value-type="string" table:style-name="ce9">
            <text:p>Deangate Ridge Golf &amp; Sports Complex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ME3 8RZ</text:p>
          </table:table-cell>
          <table:table-cell office:value-type="string" table:style-name="ce8">
            <text:p>South East</text:p>
          </table:table-cell>
          <table:table-cell office:value-type="string" table:style-name="ce9">
            <text:p>Medway</text:p>
          </table:table-cell>
          <table:table-cell office:value-type="string" table:style-name="ce9">
            <text:p>Rochester and Strood</text:p>
          </table:table-cell>
          <table:table-cell office:value-type="string" table:style-name="ce9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Debdale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M18 7LJ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Manchester</text:p>
          </table:table-cell>
          <table:table-cell office:value-type="string" table:style-name="ce6">
            <text:p>Gorton and Denton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2500" table:style-name="ce7">
            <text:p>£2,5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Deer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42 6PX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North East Derbyshire/Bolsover</text:p>
          </table:table-cell>
          <table:table-cell office:value-type="string" table:style-name="ce6">
            <text:p>North East Derbyshire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2500" table:style-name="ce7">
            <text:p>£2,5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Delamere Park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11 1JY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Manchester</text:p>
          </table:table-cell>
          <table:table-cell office:value-type="string" table:style-name="ce6">
            <text:p>Manchester Central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Denes Oval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NR32 1UY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East Suffolk</text:p>
          </table:table-cell>
          <table:table-cell office:value-type="string" table:style-name="ce6">
            <text:p>Lowestoft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13600" table:style-name="ce7">
            <text:p>£13,6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Denham Way Playing Field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WD3 9SL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Three Rivers</text:p>
          </table:table-cell>
          <table:table-cell office:value-type="string" table:style-name="ce6">
            <text:p>South West Hertfordshire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5550" table:style-name="ce7">
            <text:p>£5,55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Desborough Park (Maidenhead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L6 4BB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Windsor and Maidenhead</text:p>
          </table:table-cell>
          <table:table-cell office:value-type="string" table:style-name="ce6">
            <text:p>Maidenhead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42617.8" table:style-name="ce7">
            <text:p>£42,617.8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Desborough Park (Wycombe)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HP12 3AN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Buckinghamshire</text:p>
          </table:table-cell>
          <table:table-cell office:value-type="string" table:style-name="ce6">
            <text:p>Wycombe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50135.9" table:style-name="ce7">
            <text:p>£50,135.9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Devonport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PL1 4QG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Plymouth</text:p>
          </table:table-cell>
          <table:table-cell office:value-type="string" table:style-name="ce6">
            <text:p>Plymouth Sutton and Devonpor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66052.960000000006" table:style-name="ce7">
            <text:p>£66,052.96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Dingle Clos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BS9 2JP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City of Bristol</text:p>
          </table:table-cell>
          <table:table-cell office:value-type="string" table:style-name="ce6">
            <text:p>Bristol North Wes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54828.92" table:style-name="ce7">
            <text:p>£54,828.92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Scotland</text:p>
          </table:table-cell>
          <table:table-cell office:value-type="string" table:style-name="ce6">
            <text:p>Dollar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FK1 5RU</text:p>
          </table:table-cell>
          <table:table-cell office:value-type="string" table:style-name="ce6">
            <text:p>Central Scotland West</text:p>
          </table:table-cell>
          <table:table-cell office:value-type="string" table:style-name="ce6">
            <text:p>Falkirk Council</text:p>
          </table:table-cell>
          <table:table-cell office:value-type="string" table:style-name="ce6">
            <text:p>Falkirk</text:p>
          </table:table-cell>
          <table:table-cell office:value-type="string" table:style-name="ce6">
            <text:p>Court Refurbishment and Online Booking</text:p>
          </table:table-cell>
          <table:table-cell office:value-type="currency" office:value="19733.82" table:style-name="ce7">
            <text:p>£19,733.82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Dorchester Borough Garden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DT1 1RG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Dorset Council - West Dorset</text:p>
          </table:table-cell>
          <table:table-cell office:value-type="string" table:style-name="ce6">
            <text:p>West Dorse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35679.83" table:style-name="ce7">
            <text:p>£35,679.83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Down Lane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N17 9AT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aringey</text:p>
          </table:table-cell>
          <table:table-cell office:value-type="string" table:style-name="ce6">
            <text:p>Tottenham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5990" table:style-name="ce7">
            <text:p>£5,99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Downhills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N17 6PR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aringey</text:p>
          </table:table-cell>
          <table:table-cell office:value-type="string" table:style-name="ce6">
            <text:p>Tottenham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01168.51" table:style-name="ce7">
            <text:p>£101,168.51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Drove Road Tennis Court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G18 0PE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Central Bedfordshire</text:p>
          </table:table-cell>
          <table:table-cell office:value-type="string" table:style-name="ce6">
            <text:p>North Bedfordshire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Scotland</text:p>
          </table:table-cell>
          <table:table-cell office:value-type="string" table:style-name="ce6">
            <text:p>Drumchapel Park Tennis Court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G15 8QN</text:p>
          </table:table-cell>
          <table:table-cell office:value-type="string" table:style-name="ce6">
            <text:p>Glasgow</text:p>
          </table:table-cell>
          <table:table-cell office:value-type="string" table:style-name="ce6">
            <text:p>Glasgow City Council</text:p>
          </table:table-cell>
          <table:table-cell office:value-type="string" table:style-name="ce6">
            <text:p>Glasgow Wes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35183.129999999997" table:style-name="ce7">
            <text:p>£35,183.13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Scotland</text:p>
          </table:table-cell>
          <table:table-cell office:value-type="string" table:style-name="ce6">
            <text:p>Dudhope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D3 6HL</text:p>
          </table:table-cell>
          <table:table-cell office:value-type="string" table:style-name="ce6">
            <text:p>Central Scotland East</text:p>
          </table:table-cell>
          <table:table-cell office:value-type="string" table:style-name="ce6">
            <text:p>Dundee City Council</text:p>
          </table:table-cell>
          <table:table-cell office:value-type="string" table:style-name="ce6">
            <text:p>Dundee Central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29714.5" table:style-name="ce7">
            <text:p>£29,714.5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Duke's Park (Bridlington)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YO16 4LE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East Riding of Yorkshire</text:p>
          </table:table-cell>
          <table:table-cell office:value-type="string" table:style-name="ce6">
            <text:p>Bridlington and The Wolds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24225.25" table:style-name="ce7">
            <text:p>£24,225.25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Dulwich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E21 7BB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Southwark</text:p>
          </table:table-cell>
          <table:table-cell office:value-type="string" table:style-name="ce6">
            <text:p>Dulwich and West Norwood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46674.400000000001" table:style-name="ce7">
            <text:p>£46,674.4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Dummer Recreation Ground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RG25 2AA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Basingstoke &amp; Deane Council</text:p>
          </table:table-cell>
          <table:table-cell office:value-type="string" table:style-name="ce6">
            <text:p>East Hampshire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Dundonald Recreation Ground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W19 3QH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Merton</text:p>
          </table:table-cell>
          <table:table-cell office:value-type="string" table:style-name="ce6">
            <text:p>Wimbledon</text:p>
          </table:table-cell>
          <table:table-cell office:value-type="string" table:style-name="ce6">
            <text:p>Court Refurbishment and Online Booking</text:p>
          </table:table-cell>
          <table:table-cell office:value-type="currency" office:value="6483.7" table:style-name="ce7">
            <text:p>£6,483.7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9">
            <text:p>England</text:p>
          </table:table-cell>
          <table:table-cell office:value-type="string" table:style-name="ce8">
            <text:p>Dunwood Park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OL2 7UQ</text:p>
          </table:table-cell>
          <table:table-cell office:value-type="string" table:style-name="ce8">
            <text:p>North West</text:p>
          </table:table-cell>
          <table:table-cell office:value-type="string" table:style-name="ce9">
            <text:p>Oldham</text:p>
          </table:table-cell>
          <table:table-cell office:value-type="string" table:style-name="ce9">
            <text:p>Oldham East and Saddleworth</text:p>
          </table:table-cell>
          <table:table-cell office:value-type="string" table:style-name="ce9">
            <text:p>Court Refurbishment and Online Booking</text:p>
          </table:table-cell>
          <table:table-cell office:value-type="currency" office:value="13387.41" table:style-name="ce7">
            <text:p>£13,387.41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Durrants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EN3 5AJ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Enfield</text:p>
          </table:table-cell>
          <table:table-cell office:value-type="string" table:style-name="ce6">
            <text:p>Enfield Nort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81618" table:style-name="ce7">
            <text:p>£81,618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Dyke Park Tennis Courts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BN3 6EH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Brighton &amp; Hove</text:p>
          </table:table-cell>
          <table:table-cell office:value-type="string" table:style-name="ce6">
            <text:p>Hove and Portslade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7140" table:style-name="ce7">
            <text:p>£7,14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Dysart Park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G31 6JB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South Kesteven</text:p>
          </table:table-cell>
          <table:table-cell office:value-type="string" table:style-name="ce6">
            <text:p>Grantham and Bourne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East Brighton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BN2 5PA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Brighton &amp; Hove</text:p>
          </table:table-cell>
          <table:table-cell office:value-type="string" table:style-name="ce6">
            <text:p>Brighton Kemptown and Peacehaven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2500" table:style-name="ce7">
            <text:p>£2,5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Scotland</text:p>
          </table:table-cell>
          <table:table-cell office:value-type="string" table:style-name="ce6">
            <text:p>East Linton Memorial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EH40 3AH</text:p>
          </table:table-cell>
          <table:table-cell office:value-type="string" table:style-name="ce6">
            <text:p>Central Scotland East</text:p>
          </table:table-cell>
          <table:table-cell office:value-type="string" table:style-name="ce6">
            <text:p>East Lothian Council</text:p>
          </table:table-cell>
          <table:table-cell office:value-type="string" table:style-name="ce6">
            <text:p>Lothian East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Eastbury Tennis Court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HA6 3HE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Three Rivers</text:p>
          </table:table-cell>
          <table:table-cell office:value-type="string" table:style-name="ce6">
            <text:p>South West Hertfordshire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Eastville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BS5 6QG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City of Bristol</text:p>
          </table:table-cell>
          <table:table-cell office:value-type="string" table:style-name="ce6">
            <text:p>Bristol North East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Eastwood Park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41 0AY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Chesterfield</text:p>
          </table:table-cell>
          <table:table-cell office:value-type="string" table:style-name="ce6">
            <text:p>Chesterfield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Eccles Recreation Ground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M30 0FW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Salford</text:p>
          </table:table-cell>
          <table:table-cell office:value-type="string" table:style-name="ce6">
            <text:p>Worsley and Eccles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4500" table:style-name="ce7">
            <text:p>£4,5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Ecclesfield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35 9YQ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Sheffield</text:p>
          </table:table-cell>
          <table:table-cell office:value-type="string" table:style-name="ce6">
            <text:p>Penistone and Stocksbridge</text:p>
          </table:table-cell>
          <table:table-cell office:value-type="string" table:style-name="ce6">
            <text:p>Court Refurbishment and Online Booking</text:p>
          </table:table-cell>
          <table:table-cell office:value-type="currency" office:value="48996.23" table:style-name="ce7">
            <text:p>£48,996.23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Eden Lane Park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SR8 5ND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County Durham</text:p>
          </table:table-cell>
          <table:table-cell office:value-type="string" table:style-name="ce6">
            <text:p>Easington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3861.17" table:style-name="ce7">
            <text:p>£13,861.17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Edgwarebury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HA8 8QP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arnet</text:p>
          </table:table-cell>
          <table:table-cell office:value-type="string" table:style-name="ce6">
            <text:p>Chipping Barne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36792.300000000003" table:style-name="ce7">
            <text:p>£36,792.3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Egerton Park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TN39 3HL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Rother</text:p>
          </table:table-cell>
          <table:table-cell office:value-type="string" table:style-name="ce6">
            <text:p>Bexhill and Battle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07349.5" table:style-name="ce7">
            <text:p>£107,349.5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Elm Grove Recreation Ground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KT12 1EG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Elmbridge Borough Council</text:p>
          </table:table-cell>
          <table:table-cell office:value-type="string" table:style-name="ce6">
            <text:p>Esher and Walton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2120" table:style-name="ce7">
            <text:p>£2,12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Elmhurst Garden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E18 1DH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Redbridge</text:p>
          </table:table-cell>
          <table:table-cell office:value-type="string" table:style-name="ce6">
            <text:p>Chingford and Woodford Green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41427.769999999997" table:style-name="ce7">
            <text:p>£41,427.77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Elswick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E4 6RS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Newcastle upon Tyne</text:p>
          </table:table-cell>
          <table:table-cell office:value-type="string" table:style-name="ce6">
            <text:p>Newcastle upon Tyne Central and Wes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37404.949999999997" table:style-name="ce7">
            <text:p>£37,404.95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Elthorne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W7 2AD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Ealing</text:p>
          </table:table-cell>
          <table:table-cell office:value-type="string" table:style-name="ce6">
            <text:p>Ealing Southall</text:p>
          </table:table-cell>
          <table:table-cell office:value-type="string" table:style-name="ce6">
            <text:p>Court Refurbishment and Online Booking</text:p>
          </table:table-cell>
          <table:table-cell office:value-type="currency" office:value="63745.26" table:style-name="ce7">
            <text:p>£63,745.26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Emslie Horniman Pleasanc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W10 5EG</text:p>
          </table:table-cell>
          <table:table-cell office:value-type="string" table:style-name="ce6">
            <text:p>London</text:p>
          </table:table-cell>
          <table:table-cell office:value-type="string" table:style-name="ce8">
            <text:p>Kensington and Chelsea</text:p>
          </table:table-cell>
          <table:table-cell office:value-type="string" table:style-name="ce6">
            <text:p>Kensington and Bayswater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7150" table:style-name="ce7">
            <text:p>£7,15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Emsworth Recreation Ground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PO10 7PT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Havant</text:p>
          </table:table-cell>
          <table:table-cell office:value-type="string" table:style-name="ce6">
            <text:p>Havant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Eton Grov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W9 9LB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rent</text:p>
          </table:table-cell>
          <table:table-cell office:value-type="string" table:style-name="ce6">
            <text:p>Harrow East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5900" table:style-name="ce7">
            <text:p>£5,9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Wales</text:p>
          </table:table-cell>
          <table:table-cell office:value-type="string" table:style-name="ce6">
            <text:p>Evanstown Welfare Park/Gilfach Goch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F39 8RH</text:p>
          </table:table-cell>
          <table:table-cell office:value-type="string" table:style-name="ce6">
            <text:p>South Wales Central</text:p>
          </table:table-cell>
          <table:table-cell office:value-type="string" table:style-name="ce6">
            <text:p>Rhondda Cynon Taf</text:p>
          </table:table-cell>
          <table:table-cell office:value-type="string" table:style-name="ce6">
            <text:p>Rhondda and Ogmore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Evington Park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LE5 6DG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Leicester</text:p>
          </table:table-cell>
          <table:table-cell office:value-type="string" table:style-name="ce6">
            <text:p>Leicester Sout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11942.91" table:style-name="ce7">
            <text:p>£111,942.91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Exhibition Park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NE2 4PZ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Newcastle upon Tyne</text:p>
          </table:table-cell>
          <table:table-cell office:value-type="string" table:style-name="ce6">
            <text:p>Newcastle upon Tyne Central and Wes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8456.93" table:style-name="ce7">
            <text:p>£18,456.93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Fairhaven Lake and Garden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FY8 1BD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Fylde</text:p>
          </table:table-cell>
          <table:table-cell office:value-type="string" table:style-name="ce6">
            <text:p>Fylde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16068" table:style-name="ce7">
            <text:p>£16,068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Scotland</text:p>
          </table:table-cell>
          <table:table-cell office:value-type="string" table:style-name="ce6">
            <text:p>Fairmuir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DD3 8HU</text:p>
          </table:table-cell>
          <table:table-cell office:value-type="string" table:style-name="ce6">
            <text:p>Central Scotland East</text:p>
          </table:table-cell>
          <table:table-cell office:value-type="string" table:style-name="ce6">
            <text:p>Dundee City Council</text:p>
          </table:table-cell>
          <table:table-cell office:value-type="string" table:style-name="ce6">
            <text:p>Dundee Central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25069.8" table:style-name="ce7">
            <text:p>£25,069.8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Falmouth Tennis Court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R11 4DP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Cornwall</text:p>
          </table:table-cell>
          <table:table-cell office:value-type="string" table:style-name="ce6">
            <text:p>Truro and Falmout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66819.16" table:style-name="ce7">
            <text:p>£66,819.16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Farmborough MUG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A2 0BE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Bath &amp; NE Somerset</text:p>
          </table:table-cell>
          <table:table-cell office:value-type="string" table:style-name="ce6">
            <text:p>North East Somerset and Hanham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Farrington Gurney Tennis Court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S39 6UA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Bath &amp; NE Somerset</text:p>
          </table:table-cell>
          <table:table-cell office:value-type="string" table:style-name="ce6">
            <text:p>North East Somerset and Hanham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Ferndene Park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403RS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Gateshead</text:p>
          </table:table-cell>
          <table:table-cell office:value-type="string" table:style-name="ce6">
            <text:p>Blaydon and Consett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Filey Tenni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YO14 9BB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Scarborough</text:p>
          </table:table-cell>
          <table:table-cell office:value-type="string" table:style-name="ce6">
            <text:p>Thirsk and Malton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5550" table:style-name="ce7">
            <text:p>£5,55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Finsbury Park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N4 2NQ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aringey</text:p>
          </table:table-cell>
          <table:table-cell office:value-type="string" table:style-name="ce6">
            <text:p>Hornsey and Friern Barnet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7662" table:style-name="ce7">
            <text:p>£7,662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Firth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WF16 0EH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Kirklees</text:p>
          </table:table-cell>
          <table:table-cell office:value-type="string" table:style-name="ce6">
            <text:p>Spen Valley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1541.72" table:style-name="ce7">
            <text:p>£11,541.72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Fishermans Green Tenni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BN22 7LH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Eastbourne</text:p>
          </table:table-cell>
          <table:table-cell office:value-type="string" table:style-name="ce6">
            <text:p>Eastbourne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67370.87" table:style-name="ce7">
            <text:p>£67,370.87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Wales</text:p>
          </table:table-cell>
          <table:table-cell office:value-type="string" table:style-name="ce6">
            <text:p>Fishponds Panteg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P4 5AH</text:p>
          </table:table-cell>
          <table:table-cell office:value-type="string" table:style-name="ce6">
            <text:p>South Wales Central</text:p>
          </table:table-cell>
          <table:table-cell office:value-type="string" table:style-name="ce6">
            <text:p>Torfaen</text:p>
          </table:table-cell>
          <table:table-cell office:value-type="string" table:style-name="ce6">
            <text:p>Torfaen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Fletcher Mos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M20 2SW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Manchester</text:p>
          </table:table-cell>
          <table:table-cell office:value-type="string" table:style-name="ce6">
            <text:p>Manchester Withington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2504.13" table:style-name="ce7">
            <text:p>£2,504.13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Florence Park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OX4 3PW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Oxford City Council</text:p>
          </table:table-cell>
          <table:table-cell office:value-type="string" table:style-name="ce6">
            <text:p>Oxford East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Fog Lane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M20 6SF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Manchester</text:p>
          </table:table-cell>
          <table:table-cell office:value-type="string" table:style-name="ce6">
            <text:p>Manchester Withington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33250" table:style-name="ce7">
            <text:p>£33,25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Forde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TQ12 1AW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Teignbridge</text:p>
          </table:table-cell>
          <table:table-cell office:value-type="string" table:style-name="ce6">
            <text:p>Newton Abbo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83954.46" table:style-name="ce7">
            <text:p>£83,954.46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9">
            <text:p>England</text:p>
          </table:table-cell>
          <table:table-cell office:value-type="string" table:style-name="ce8">
            <text:p>Foxdenton Park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OL9 9QS</text:p>
          </table:table-cell>
          <table:table-cell office:value-type="string" table:style-name="ce8">
            <text:p>North West</text:p>
          </table:table-cell>
          <table:table-cell office:value-type="string" table:style-name="ce9">
            <text:p>Oldham</text:p>
          </table:table-cell>
          <table:table-cell office:value-type="string" table:style-name="ce9">
            <text:p>Oldham West, Chadderton and Royton</text:p>
          </table:table-cell>
          <table:table-cell office:value-type="string" table:style-name="ce9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Framwellgate Moor King George V Playing Field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H1 5BL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County Durham</text:p>
          </table:table-cell>
          <table:table-cell office:value-type="string" table:style-name="ce6">
            <text:p>City of Durham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6150" table:style-name="ce7">
            <text:p>£6,15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Frenchwood Park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R1 4LX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Preston</text:p>
          </table:table-cell>
          <table:table-cell office:value-type="string" table:style-name="ce6">
            <text:p>Preston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Friary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20 0NR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arnet</text:p>
          </table:table-cell>
          <table:table-cell office:value-type="string" table:style-name="ce6">
            <text:p>Finchley and Golders Green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55945.7" table:style-name="ce7">
            <text:p>£55,945.7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Frimley Green Recreation Ground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GU16 6JY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Surrey Heath</text:p>
          </table:table-cell>
          <table:table-cell office:value-type="string" table:style-name="ce6">
            <text:p>Surrey Heat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50625.86" table:style-name="ce7">
            <text:p>£50,625.86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Front Lawn Community <text:s/>Tenni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PO9 5AN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Havant</text:p>
          </table:table-cell>
          <table:table-cell office:value-type="string" table:style-name="ce6">
            <text:p>Havant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Garrison (Gunners Park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S3 9QN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Southend-on-Sea</text:p>
          </table:table-cell>
          <table:table-cell office:value-type="string" table:style-name="ce6">
            <text:p>Southend East and Rochford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2500" table:style-name="ce7">
            <text:p>£2,5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Scotland</text:p>
          </table:table-cell>
          <table:table-cell office:value-type="string" table:style-name="ce6">
            <text:p>Garrowhill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G69 6PP</text:p>
          </table:table-cell>
          <table:table-cell office:value-type="string" table:style-name="ce6">
            <text:p>Glasgow</text:p>
          </table:table-cell>
          <table:table-cell office:value-type="string" table:style-name="ce6">
            <text:p>Glasgow City Council</text:p>
          </table:table-cell>
          <table:table-cell office:value-type="string" table:style-name="ce6">
            <text:p>Glasgow East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7650" table:style-name="ce7">
            <text:p>£7,65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Gatley Rec. Ground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K8 4EN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Stockport</text:p>
          </table:table-cell>
          <table:table-cell office:value-type="string" table:style-name="ce6">
            <text:p>Cheadle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Geraldine Mary Harmsworth Sports Facility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1 6ER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Southwark</text:p>
          </table:table-cell>
          <table:table-cell office:value-type="string" table:style-name="ce6">
            <text:p>Bermondsey and Old Southwark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2978.57" table:style-name="ce7">
            <text:p>£12,978.57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Gheluvelt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WR3 7LB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Worcester</text:p>
          </table:table-cell>
          <table:table-cell office:value-type="string" table:style-name="ce6">
            <text:p>Worcester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5820" table:style-name="ce7">
            <text:p>£5,82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Gibraltar Recreation Ground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KT17 1XJ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Epsom &amp; Ewell</text:p>
          </table:table-cell>
          <table:table-cell office:value-type="string" table:style-name="ce6">
            <text:p>Epsom and Ewell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2500" table:style-name="ce7">
            <text:p>£2,5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Gilbertstone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B26 1TX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Birmingham</text:p>
          </table:table-cell>
          <table:table-cell office:value-type="string" table:style-name="ce6">
            <text:p>Birmingham Yardley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22867.46" table:style-name="ce7">
            <text:p>£22,867.46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Gildridge Park (The Tennis Cafe)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BN21 1HD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Eastbourne</text:p>
          </table:table-cell>
          <table:table-cell office:value-type="string" table:style-name="ce6">
            <text:p>Eastbourne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6850" table:style-name="ce7">
            <text:p>£6,85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9">
            <text:p>Scotland</text:p>
          </table:table-cell>
          <table:table-cell office:value-type="string" table:style-name="ce9">
            <text:p>Girvan Tennis Courts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KA26 9EJ</text:p>
          </table:table-cell>
          <table:table-cell office:value-type="string" table:style-name="ce8">
            <text:p>South West Scotland</text:p>
          </table:table-cell>
          <table:table-cell office:value-type="string" table:style-name="ce11">
            <text:p>South Ayrshire</text:p>
          </table:table-cell>
          <table:table-cell office:value-type="string" table:style-name="ce9">
            <text:p>Ayr, Carrick and Cumnock</text:p>
          </table:table-cell>
          <table:table-cell office:value-type="string" table:style-name="ce9">
            <text:p>Court Refurbishment, Gate Installed, Online Booking</text:p>
          </table:table-cell>
          <table:table-cell office:value-type="currency" office:value="28190.269999999997" table:style-name="ce7">
            <text:p>£28,190.27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Gladstone Park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NW2 6JA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rent</text:p>
          </table:table-cell>
          <table:table-cell office:value-type="string" table:style-name="ce6">
            <text:p>Brent East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13050" table:style-name="ce7">
            <text:p>£13,05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Goddington Park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R6 9DH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romley</text:p>
          </table:table-cell>
          <table:table-cell office:value-type="string" table:style-name="ce6">
            <text:p>Orpington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28154.99" table:style-name="ce7">
            <text:p>£28,154.99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Gogmore Farm Park - Chertsey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KT16 9JJ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Runnymede</text:p>
          </table:table-cell>
          <table:table-cell office:value-type="string" table:style-name="ce6">
            <text:p>Runnymede and Weybridge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Goodmayes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IG3 9PG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Redbridge</text:p>
          </table:table-cell>
          <table:table-cell office:value-type="string" table:style-name="ce6">
            <text:p>Ilford Sout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60808" table:style-name="ce7">
            <text:p>£60,808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Gorleston Clifftops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R31 6DY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Great Yarmouth</text:p>
          </table:table-cell>
          <table:table-cell office:value-type="string" table:style-name="ce6">
            <text:p>Great Yarmout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25438.27" table:style-name="ce7">
            <text:p>£125,438.27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Gosforth Central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E3 1HX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Newcastle upon Tyne</text:p>
          </table:table-cell>
          <table:table-cell office:value-type="string" table:style-name="ce6">
            <text:p>Newcastle upon Tyne Nort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43502.400000000001" table:style-name="ce7">
            <text:p>£43,502.4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Goswells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L4 5HZ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Windsor and Maidenhead</text:p>
          </table:table-cell>
          <table:table-cell office:value-type="string" table:style-name="ce6">
            <text:p>Windsor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22016.720000000001" table:style-name="ce7">
            <text:p>£22,016.72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Grangewood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25 6TW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Croydon</text:p>
          </table:table-cell>
          <table:table-cell office:value-type="string" table:style-name="ce6">
            <text:p>Streatham and Croydon Nort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60878.83" table:style-name="ce7">
            <text:p>£60,878.83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Graves Park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8 8GJ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Sheffield</text:p>
          </table:table-cell>
          <table:table-cell office:value-type="string" table:style-name="ce6">
            <text:p>Sheffield Heeley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Great Hollands Recreation Ground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RG40 3EE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Bracknell Forest</text:p>
          </table:table-cell>
          <table:table-cell office:value-type="string" table:style-name="ce6">
            <text:p>Bracknell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11850" table:style-name="ce7">
            <text:p>£11,85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Great Linford Tennis Court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MK14 5HH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Milton Keynes</text:p>
          </table:table-cell>
          <table:table-cell office:value-type="string" table:style-name="ce6">
            <text:p>Milton Keynes North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5550" table:style-name="ce7">
            <text:p>£5,55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Great Moor Park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K2 7JN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Stockport</text:p>
          </table:table-cell>
          <table:table-cell office:value-type="string" table:style-name="ce6">
            <text:p>Cheadle</text:p>
          </table:table-cell>
          <table:table-cell office:value-type="string" table:style-name="ce6">
            <text:p>Court Refurbishment and Online Booking</text:p>
          </table:table-cell>
          <table:table-cell office:value-type="currency" office:value="10780.61" table:style-name="ce7">
            <text:p>£10,780.61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Greatfields Park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G11 7TX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arking and Dagenham</text:p>
          </table:table-cell>
          <table:table-cell office:value-type="string" table:style-name="ce6">
            <text:p>Barking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27278.29" table:style-name="ce7">
            <text:p>£27,278.29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Greenbank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M19 3ET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Manchester</text:p>
          </table:table-cell>
          <table:table-cell office:value-type="string" table:style-name="ce6">
            <text:p>Gorton and Denton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5950" table:style-name="ce7">
            <text:p>£5,95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9">
            <text:p>England</text:p>
          </table:table-cell>
          <table:table-cell office:value-type="string" table:style-name="ce9">
            <text:p>Greenhead Park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HD1 4HS</text:p>
          </table:table-cell>
          <table:table-cell office:value-type="string" table:style-name="ce6">
            <text:p>Yorkshire and the Humber</text:p>
          </table:table-cell>
          <table:table-cell office:value-type="string" table:style-name="ce9">
            <text:p>Kirklees</text:p>
          </table:table-cell>
          <table:table-cell office:value-type="string" table:style-name="ce9">
            <text:p>Huddersfield</text:p>
          </table:table-cell>
          <table:table-cell office:value-type="string" table:style-name="ce9">
            <text:p>Court Refurbishment, Gate Installed, Online Booking</text:p>
          </table:table-cell>
          <table:table-cell office:value-type="currency" office:value="61105.68" table:style-name="ce7">
            <text:p>£61,105.68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Wales</text:p>
          </table:table-cell>
          <table:table-cell office:value-type="string" table:style-name="ce6">
            <text:p>Griffin Park, Porthcawl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F36 5DN</text:p>
          </table:table-cell>
          <table:table-cell office:value-type="string" table:style-name="ce6">
            <text:p>South Wales Central</text:p>
          </table:table-cell>
          <table:table-cell office:value-type="string" table:style-name="ce6">
            <text:p>Bridgend</text:p>
          </table:table-cell>
          <table:table-cell office:value-type="string" table:style-name="ce6">
            <text:p>Bridgend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55154" table:style-name="ce7">
            <text:p>£55,154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Grove Road Recreational Ground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S15 0LJ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Leeds</text:p>
          </table:table-cell>
          <table:table-cell office:value-type="string" table:style-name="ce6">
            <text:p>Leeds Sout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9091.689999999999" table:style-name="ce7">
            <text:p>£19,091.69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Grovelands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14 6RD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Enfield</text:p>
          </table:table-cell>
          <table:table-cell office:value-type="string" table:style-name="ce6">
            <text:p>Southgate and Wood Green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5600" table:style-name="ce7">
            <text:p>£5,6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Wales</text:p>
          </table:table-cell>
          <table:table-cell office:value-type="string" table:style-name="ce6">
            <text:p>Gwenifor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F45 3AA</text:p>
          </table:table-cell>
          <table:table-cell office:value-type="string" table:style-name="ce6">
            <text:p>South Wales Central</text:p>
          </table:table-cell>
          <table:table-cell office:value-type="string" table:style-name="ce6">
            <text:p>Rhondda Cynon Taf</text:p>
          </table:table-cell>
          <table:table-cell office:value-type="string" table:style-name="ce6">
            <text:p>Pontypridd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Hackney Downs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E5 8NP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ackney</text:p>
          </table:table-cell>
          <table:table-cell office:value-type="string" table:style-name="ce6">
            <text:p>Hackney North and Stoke Newington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13000" table:style-name="ce7">
            <text:p>£13,0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Wales</text:p>
          </table:table-cell>
          <table:table-cell office:value-type="string" table:style-name="ce6">
            <text:p>Hailey Park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CF14 2JQ</text:p>
          </table:table-cell>
          <table:table-cell office:value-type="string" table:style-name="ce6">
            <text:p>South Wales Central</text:p>
          </table:table-cell>
          <table:table-cell office:value-type="string" table:style-name="ce6">
            <text:p>Cardiff</text:p>
          </table:table-cell>
          <table:table-cell office:value-type="string" table:style-name="ce6">
            <text:p>Cardiff Nort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15252.08" table:style-name="ce7">
            <text:p>£115,252.08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Hale Croft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WA15 8SN</text:p>
          </table:table-cell>
          <table:table-cell office:value-type="string" table:style-name="ce6">
            <text:p>North West<text:s/></text:p>
          </table:table-cell>
          <table:table-cell office:value-type="string" table:style-name="ce6">
            <text:p>Trafford</text:p>
          </table:table-cell>
          <table:table-cell office:value-type="string" table:style-name="ce6">
            <text:p>Altrincham and Sale West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Hale Recreation Ground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GU9 0HF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Waverley</text:p>
          </table:table-cell>
          <table:table-cell office:value-type="string" table:style-name="ce6">
            <text:p>Farnham and Bordon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Hall Leys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DE4 3SX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Derbyshire Dales</text:p>
          </table:table-cell>
          <table:table-cell office:value-type="string" table:style-name="ce6">
            <text:p>Derbyshire Dales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46242.09" table:style-name="ce7">
            <text:p>£46,242.09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Halliwick Rec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10 1AG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arnet</text:p>
          </table:table-cell>
          <table:table-cell office:value-type="string" table:style-name="ce6">
            <text:p>Hornsey and Friern Barne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64288.800000000003" table:style-name="ce7">
            <text:p>£64,288.8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Hamilton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M45 8QN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Bury</text:p>
          </table:table-cell>
          <table:table-cell office:value-type="string" table:style-name="ce6">
            <text:p>Bury South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14615" table:style-name="ce7">
            <text:p>£14,615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Hampden Park Community Courts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BN22 9PY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Eastbourne</text:p>
          </table:table-cell>
          <table:table-cell office:value-type="string" table:style-name="ce6">
            <text:p>Eastbourne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7320" table:style-name="ce7">
            <text:p>£7,32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Hanley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T1 4DX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Stoke-on-Trent</text:p>
          </table:table-cell>
          <table:table-cell office:value-type="string" table:style-name="ce6">
            <text:p>Stoke-on-Trent Central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24167.8" table:style-name="ce7">
            <text:p>£24,167.8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Harehills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LS9 6ND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Leeds</text:p>
          </table:table-cell>
          <table:table-cell office:value-type="string" table:style-name="ce6">
            <text:p>Leeds Eas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68226.25" table:style-name="ce7">
            <text:p>£68,226.25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Harford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R4 6LQ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Norwich</text:p>
          </table:table-cell>
          <table:table-cell office:value-type="string" table:style-name="ce6">
            <text:p>Norwich Sout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67829" table:style-name="ce7">
            <text:p>£67,829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Harmondsworth Rec Ground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UB7 0AU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illingdon</text:p>
          </table:table-cell>
          <table:table-cell office:value-type="string" table:style-name="ce6">
            <text:p>Hayes and Harlington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41380.730000000003" table:style-name="ce7">
            <text:p>£41,380.73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Harold Wood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RM3 0LX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avering</text:p>
          </table:table-cell>
          <table:table-cell office:value-type="string" table:style-name="ce6">
            <text:p>Hornchurch and Upminster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64602.53" table:style-name="ce7">
            <text:p>£64,602.53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Harrison Park Wallasey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CH45 3HL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Wirral</text:p>
          </table:table-cell>
          <table:table-cell office:value-type="string" table:style-name="ce6">
            <text:p>Wallasey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57597.14000000001" table:style-name="ce7">
            <text:p>£157,597.14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Harrow Lodge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RM12 4P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avering</text:p>
          </table:table-cell>
          <table:table-cell office:value-type="string" table:style-name="ce6">
            <text:p>Dagenham and Rainham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11500" table:style-name="ce7">
            <text:p>£11,5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Harrow Recreation Ground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HA1 4QP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arrow</text:p>
          </table:table-cell>
          <table:table-cell office:value-type="string" table:style-name="ce6">
            <text:p>Harrow Wes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93397.67" table:style-name="ce7">
            <text:p>£93,397.67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Harrow Weald Recreation Ground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HA3 6JU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arrow</text:p>
          </table:table-cell>
          <table:table-cell office:value-type="string" table:style-name="ce6">
            <text:p>Harrow Eas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73081.210000000006" table:style-name="ce7">
            <text:p>£73,081.21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Hartley Park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L3 5QJ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Plymouth</text:p>
          </table:table-cell>
          <table:table-cell office:value-type="string" table:style-name="ce6">
            <text:p>Plymouth Sutton and Devonpor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1400.26" table:style-name="ce7">
            <text:p>£11,400.26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Hartsdown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T9 5TH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Thanet</text:p>
          </table:table-cell>
          <table:table-cell office:value-type="string" table:style-name="ce6">
            <text:p>East Thane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35207.53" table:style-name="ce7">
            <text:p>£35,207.53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Haselmere Recreation Ground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GU27 2NN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Waverley</text:p>
          </table:table-cell>
          <table:table-cell office:value-type="string" table:style-name="ce6">
            <text:p>Farnham and Bordon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Haslam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N4 7DS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Doncaster</text:p>
          </table:table-cell>
          <table:table-cell office:value-type="string" table:style-name="ce6">
            <text:p>Doncaster Central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81228.44" table:style-name="ce7">
            <text:p>£81,228.44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Haslam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PR2 1JE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Preston</text:p>
          </table:table-cell>
          <table:table-cell office:value-type="string" table:style-name="ce6">
            <text:p>Preston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60085.09" table:style-name="ce7">
            <text:p>£60,085.09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Havant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PO9 1QU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Havant</text:p>
          </table:table-cell>
          <table:table-cell office:value-type="string" table:style-name="ce6">
            <text:p>Havan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21333.47" table:style-name="ce7">
            <text:p>£21,333.47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Haverstoe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DN35 0LF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North East Lincolnshire</text:p>
          </table:table-cell>
          <table:table-cell office:value-type="string" table:style-name="ce6">
            <text:p>Great Grimsby and Cleethorpes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53964.26" table:style-name="ce7">
            <text:p>£53,964.26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Haworth Central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BD22 8DF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Bradford</text:p>
          </table:table-cell>
          <table:table-cell office:value-type="string" table:style-name="ce6">
            <text:p>Keighley and Ilkley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39569.83" table:style-name="ce7">
            <text:p>£39,569.83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Hayling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PO11 0HB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Havant</text:p>
          </table:table-cell>
          <table:table-cell office:value-type="string" table:style-name="ce6">
            <text:p>Havant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Haynes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RM11 2DB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avering</text:p>
          </table:table-cell>
          <table:table-cell office:value-type="string" table:style-name="ce6">
            <text:p>Romford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51612.32" table:style-name="ce7">
            <text:p>£51,612.32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Hazelwood Rec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N13 5SU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Enfield</text:p>
          </table:table-cell>
          <table:table-cell office:value-type="string" table:style-name="ce6">
            <text:p>Edmonton and Winchmore Hill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71607.95" table:style-name="ce7">
            <text:p>£71,607.95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Headstone Manor Park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HA2 6PX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arrow</text:p>
          </table:table-cell>
          <table:table-cell office:value-type="string" table:style-name="ce6">
            <text:p>Harrow Wes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41453.41" table:style-name="ce7">
            <text:p>£141,453.41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Heartsease Park (Alderman Walker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R7 9UT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Norwich</text:p>
          </table:table-cell>
          <table:table-cell office:value-type="string" table:style-name="ce6">
            <text:p>Norwich Nort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51952" table:style-name="ce7">
            <text:p>£51,952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Heath Hayes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WS122EE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Cannock Chase</text:p>
          </table:table-cell>
          <table:table-cell office:value-type="string" table:style-name="ce6">
            <text:p>Cannock Chase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73513.25" table:style-name="ce7">
            <text:p>£73,513.25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Wales</text:p>
          </table:table-cell>
          <table:table-cell office:value-type="string" table:style-name="ce6">
            <text:p>Heath Park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CF14 4EP</text:p>
          </table:table-cell>
          <table:table-cell office:value-type="string" table:style-name="ce6">
            <text:p>South Wales Central</text:p>
          </table:table-cell>
          <table:table-cell office:value-type="string" table:style-name="ce6">
            <text:p>Cardiff</text:p>
          </table:table-cell>
          <table:table-cell office:value-type="string" table:style-name="ce6">
            <text:p>Cardiff Nort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Heathervale Recreation Ground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KT15 3AP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Runnymede</text:p>
          </table:table-cell>
          <table:table-cell office:value-type="string" table:style-name="ce6">
            <text:p>Runnymede and Weybridge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53012.14" table:style-name="ce7">
            <text:p>£53,012.14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Heaton Moor Park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K4 4PY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Stockport</text:p>
          </table:table-cell>
          <table:table-cell office:value-type="string" table:style-name="ce6">
            <text:p>Stockport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2500" table:style-name="ce7">
            <text:p>£2,5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Heaton Norri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K4 4PY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Stockport</text:p>
          </table:table-cell>
          <table:table-cell office:value-type="string" table:style-name="ce6">
            <text:p>Stockport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Hednesford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WS12 1QR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Cannock Chase</text:p>
          </table:table-cell>
          <table:table-cell office:value-type="string" table:style-name="ce6">
            <text:p>Cannock Chase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19640.2" table:style-name="ce7">
            <text:p>£19,640.2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Heigham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NR2 3JF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Norwich</text:p>
          </table:table-cell>
          <table:table-cell office:value-type="string" table:style-name="ce6">
            <text:p>Norwich South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5790" table:style-name="ce7">
            <text:p>£5,79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Hellesdon Recreation Ground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NR6 5SR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Broadland</text:p>
          </table:table-cell>
          <table:table-cell office:value-type="string" table:style-name="ce6">
            <text:p>Norwich North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6550" table:style-name="ce7">
            <text:p>£6,55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Hendon Park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W4 2TH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arnet</text:p>
          </table:table-cell>
          <table:table-cell office:value-type="string" table:style-name="ce6">
            <text:p>Hendon</text:p>
          </table:table-cell>
          <table:table-cell office:value-type="string" table:style-name="ce6">
            <text:p>Court Refurbishment and Online Booking</text:p>
          </table:table-cell>
          <table:table-cell office:value-type="currency" office:value="61482.7" table:style-name="ce7">
            <text:p>£61,482.7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Wales</text:p>
          </table:table-cell>
          <table:table-cell office:value-type="string" table:style-name="ce6">
            <text:p>Heol Y Cyw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F35 6HR</text:p>
          </table:table-cell>
          <table:table-cell office:value-type="string" table:style-name="ce6">
            <text:p>South Wales Central</text:p>
          </table:table-cell>
          <table:table-cell office:value-type="string" table:style-name="ce6">
            <text:p>Bridgend</text:p>
          </table:table-cell>
          <table:table-cell office:value-type="string" table:style-name="ce6">
            <text:p>Bridgend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55968.06" table:style-name="ce7">
            <text:p>£55,968.06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Hermit Rd Rec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E16 4JT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Newham</text:p>
          </table:table-cell>
          <table:table-cell office:value-type="string" table:style-name="ce6">
            <text:p>West Ham and Beckton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5950" table:style-name="ce7">
            <text:p>£5,95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Hetton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DH5 9NE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Sunderland</text:p>
          </table:table-cell>
          <table:table-cell office:value-type="string" table:style-name="ce6">
            <text:p>Houghton and Sunderland Sout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67687.8" table:style-name="ce7">
            <text:p>£67,687.8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Hexthorpe Park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DN4 0HH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Doncaster</text:p>
          </table:table-cell>
          <table:table-cell office:value-type="string" table:style-name="ce6">
            <text:p>Doncaster Central</text:p>
          </table:table-cell>
          <table:table-cell office:value-type="string" table:style-name="ce6">
            <text:p>Court Refurbishment and Online Booking</text:p>
          </table:table-cell>
          <table:table-cell office:value-type="currency" office:value="13030.33" table:style-name="ce7">
            <text:p>£13,030.33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High Crompton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OL2 7PS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Oldham</text:p>
          </table:table-cell>
          <table:table-cell office:value-type="string" table:style-name="ce6">
            <text:p>Oldham East and Saddleworth</text:p>
          </table:table-cell>
          <table:table-cell office:value-type="string" table:style-name="ce6">
            <text:p>Court Refurbishment and Online Booking</text:p>
          </table:table-cell>
          <table:table-cell office:value-type="currency" office:value="40115.08" table:style-name="ce7">
            <text:p>£40,115.08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High Hazels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9 4PE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Sheffield</text:p>
          </table:table-cell>
          <table:table-cell office:value-type="string" table:style-name="ce6">
            <text:p>Sheffield South East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Higham Hill Rec Ground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E17 5PX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Waltham Forest</text:p>
          </table:table-cell>
          <table:table-cell office:value-type="string" table:style-name="ce6">
            <text:p>Walthamstow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7055" table:style-name="ce7">
            <text:p>£7,055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Higher Bebington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H63 8LS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Wirral</text:p>
          </table:table-cell>
          <table:table-cell office:value-type="string" table:style-name="ce6">
            <text:p>Birkenhead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21520.32" table:style-name="ce7">
            <text:p>£21,520.32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9">
            <text:p>England</text:p>
          </table:table-cell>
          <table:table-cell office:value-type="string" table:style-name="ce8">
            <text:p>Higher Memorial Park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M35 9DW</text:p>
          </table:table-cell>
          <table:table-cell office:value-type="string" table:style-name="ce8">
            <text:p>North West</text:p>
          </table:table-cell>
          <table:table-cell office:value-type="string" table:style-name="ce9">
            <text:p>Oldham</text:p>
          </table:table-cell>
          <table:table-cell office:value-type="string" table:style-name="ce9">
            <text:p>Manchester Central</text:p>
          </table:table-cell>
          <table:table-cell office:value-type="string" table:style-name="ce9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Highfield Road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FY4 2DZ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Blackpool</text:p>
          </table:table-cell>
          <table:table-cell office:value-type="string" table:style-name="ce6">
            <text:p>Blackpool South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Hillsborough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6 2AA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Sheffield</text:p>
          </table:table-cell>
          <table:table-cell office:value-type="string" table:style-name="ce6">
            <text:p>Sheffield Brightside and Hillsborough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Hillside Garden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W2 3HZ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Lambeth</text:p>
          </table:table-cell>
          <table:table-cell office:value-type="string" table:style-name="ce6">
            <text:p>Streatham and Croydon North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7300" table:style-name="ce7">
            <text:p>£7,3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Hilly Field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E4 1LD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Lewisham</text:p>
          </table:table-cell>
          <table:table-cell office:value-type="string" table:style-name="ce6">
            <text:p>Lewisham Nort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64589.3" table:style-name="ce7">
            <text:p>£64,589.3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Hinksey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OX1 4RR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Oxford City Council</text:p>
          </table:table-cell>
          <table:table-cell office:value-type="string" table:style-name="ce6">
            <text:p>Oxford East</text:p>
          </table:table-cell>
          <table:table-cell office:value-type="string" table:style-name="ce6">
            <text:p>Court Refurbishment and Online Booking</text:p>
          </table:table-cell>
          <table:table-cell office:value-type="currency" office:value="56451.24" table:style-name="ce7">
            <text:p>£56,451.24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Wales</text:p>
          </table:table-cell>
          <table:table-cell office:value-type="string" table:style-name="ce6">
            <text:p>Hirwaun Recreation Ground, Tower Road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F44 9RL</text:p>
          </table:table-cell>
          <table:table-cell office:value-type="string" table:style-name="ce6">
            <text:p>South Wales Central</text:p>
          </table:table-cell>
          <table:table-cell office:value-type="string" table:style-name="ce6">
            <text:p>Rhondda Cynon Taf</text:p>
          </table:table-cell>
          <table:table-cell office:value-type="string" table:style-name="ce6">
            <text:p>Merthyr Tydfil and Aberdare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Hodges Games Centre (Palm Bay)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CT9 3DH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Thanet</text:p>
          </table:table-cell>
          <table:table-cell office:value-type="string" table:style-name="ce6">
            <text:p>East Thanet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Holland Garden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W20 0SB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Merton</text:p>
          </table:table-cell>
          <table:table-cell office:value-type="string" table:style-name="ce6">
            <text:p>Wimbledon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7986.150000000001" table:style-name="ce7">
            <text:p>£17,986.15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Holland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WS8 7JB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Walsall</text:p>
          </table:table-cell>
          <table:table-cell office:value-type="string" table:style-name="ce6">
            <text:p>Aldridge-Brownhills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59370.2" table:style-name="ce7">
            <text:p>£59,370.2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Holland Park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W8 6LU</text:p>
          </table:table-cell>
          <table:table-cell office:value-type="string" table:style-name="ce6">
            <text:p>London</text:p>
          </table:table-cell>
          <table:table-cell office:value-type="string" table:style-name="ce8">
            <text:p>Kensington and Chelsea</text:p>
          </table:table-cell>
          <table:table-cell office:value-type="string" table:style-name="ce6">
            <text:p>Kensington and Bayswater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11880" table:style-name="ce7">
            <text:p>£11,88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Hollingbury Park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BN1 6JJ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Brighton &amp; Hove</text:p>
          </table:table-cell>
          <table:table-cell office:value-type="string" table:style-name="ce6">
            <text:p>Brighton Pavilion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7272" table:style-name="ce7">
            <text:p>£7,272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Hollinsend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12 2SR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Sheffield</text:p>
          </table:table-cell>
          <table:table-cell office:value-type="string" table:style-name="ce6">
            <text:p>Sheffield Heeley</text:p>
          </table:table-cell>
          <table:table-cell office:value-type="string" table:style-name="ce6">
            <text:p>Court Refurbishment and Online Booking</text:p>
          </table:table-cell>
          <table:table-cell office:value-type="currency" office:value="51634.48" table:style-name="ce7">
            <text:p>£51,634.48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Hollybush Tennis Centre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TN13 3UX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Sevenoaks</text:p>
          </table:table-cell>
          <table:table-cell office:value-type="string" table:style-name="ce6">
            <text:p>Sevenoaks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20340" table:style-name="ce7">
            <text:p>£20,34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Hollycroft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E10 0BG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Hinkley and Bosworth.</text:p>
          </table:table-cell>
          <table:table-cell office:value-type="string" table:style-name="ce6">
            <text:p>Hinckley and Boswort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4101.98" table:style-name="ce7">
            <text:p>£14,101.98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Holmfield Recreation Ground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HX2 9BB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Calderdale</text:p>
          </table:table-cell>
          <table:table-cell office:value-type="string" table:style-name="ce6">
            <text:p>Halifax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1631.81" table:style-name="ce7">
            <text:p>£11,631.81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Honor Oak Rec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23 1NX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Southwark</text:p>
          </table:table-cell>
          <table:table-cell office:value-type="string" table:style-name="ce6">
            <text:p>Lewisham West and East Dulwic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58021.5" table:style-name="ce7">
            <text:p>£58,021.5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Horley recreation ground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RH6 8SS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Reigate and Banstead</text:p>
          </table:table-cell>
          <table:table-cell office:value-type="string" table:style-name="ce6">
            <text:p>Dorking and Horley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Hove Park Tennis Alliance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BN3 7BF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Brighton &amp; Hove</text:p>
          </table:table-cell>
          <table:table-cell office:value-type="string" table:style-name="ce6">
            <text:p>Hove and Portslade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14040" table:style-name="ce7">
            <text:p>£14,04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Humberstone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LE5 4DG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Leicester</text:p>
          </table:table-cell>
          <table:table-cell office:value-type="string" table:style-name="ce6">
            <text:p>Leicester Eas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82583.210000000006" table:style-name="ce7">
            <text:p>£82,583.21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9">
            <text:p>England</text:p>
          </table:table-cell>
          <table:table-cell office:value-type="string" table:style-name="ce8">
            <text:p>Hunstanton Recreation Ground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PE36 6AF</text:p>
          </table:table-cell>
          <table:table-cell office:value-type="string" table:style-name="ce8">
            <text:p>East of England</text:p>
          </table:table-cell>
          <table:table-cell office:value-type="string" table:style-name="ce9">
            <text:p>King's Lynn and West Norfolk</text:p>
          </table:table-cell>
          <table:table-cell office:value-type="string" table:style-name="ce9">
            <text:p>North West Norfolk</text:p>
          </table:table-cell>
          <table:table-cell office:value-type="string" table:style-name="ce9">
            <text:p>Court Refurbishment, Gate Installed, Online Booking</text:p>
          </table:table-cell>
          <table:table-cell office:value-type="currency" office:value="56095" table:style-name="ce7">
            <text:p>£56,095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Huntingtree Park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63 4HY</text:p>
          </table:table-cell>
          <table:table-cell office:value-type="string" table:style-name="ce6">
            <text:p>West Midlands</text:p>
          </table:table-cell>
          <table:table-cell office:value-type="string" table:style-name="ce8">
            <text:p>Dudley</text:p>
          </table:table-cell>
          <table:table-cell office:value-type="string" table:style-name="ce6">
            <text:p>Halesowen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21995.94" table:style-name="ce7">
            <text:p>£21,995.94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Huthwaite Welfare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G17 2JD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Ashfield</text:p>
          </table:table-cell>
          <table:table-cell office:value-type="string" table:style-name="ce6">
            <text:p>Ashfield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52406.29" table:style-name="ce7">
            <text:p>£52,406.29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Hylands Park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RM11 1BP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avering</text:p>
          </table:table-cell>
          <table:table-cell office:value-type="string" table:style-name="ce6">
            <text:p>Romford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4500" table:style-name="ce7">
            <text:p>£4,5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Ightenhill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BB12 0HS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Burnley</text:p>
          </table:table-cell>
          <table:table-cell office:value-type="string" table:style-name="ce6">
            <text:p>Burnley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8406.98" table:style-name="ce7">
            <text:p>£8,406.98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Ilminster Recreation Ground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A19 9DS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South Somerset</text:p>
          </table:table-cell>
          <table:table-cell office:value-type="string" table:style-name="ce6">
            <text:p>Yeovil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72882.97" table:style-name="ce7">
            <text:p>£72,882.97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Scotland</text:p>
          </table:table-cell>
          <table:table-cell office:value-type="string" table:style-name="ce6">
            <text:p>Inverleith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EH3 5NZ</text:p>
          </table:table-cell>
          <table:table-cell office:value-type="string" table:style-name="ce6">
            <text:p>Edinburgh</text:p>
          </table:table-cell>
          <table:table-cell office:value-type="string" table:style-name="ce6">
            <text:p>City of Edinburgh Council</text:p>
          </table:table-cell>
          <table:table-cell office:value-type="string" table:style-name="ce6">
            <text:p>Edinburgh North and Leit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60966.53" table:style-name="ce7">
            <text:p>£60,966.53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Irby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H61 4UE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Wirral</text:p>
          </table:table-cell>
          <table:table-cell office:value-type="string" table:style-name="ce6">
            <text:p>Wirral Wes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60833.89" table:style-name="ce7">
            <text:p>£60,833.89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Itter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PE4 6SS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Peterborough</text:p>
          </table:table-cell>
          <table:table-cell office:value-type="string" table:style-name="ce6">
            <text:p>Peterboroug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31354.799999999999" table:style-name="ce7">
            <text:p>£31,354.8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9">
            <text:p>England</text:p>
          </table:table-cell>
          <table:table-cell office:value-type="string" table:style-name="ce9">
            <text:p>Jacksons Recreation Ground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ME4 6TJ</text:p>
          </table:table-cell>
          <table:table-cell office:value-type="string" table:style-name="ce8">
            <text:p>South East</text:p>
          </table:table-cell>
          <table:table-cell office:value-type="string" table:style-name="ce9">
            <text:p>Medway</text:p>
          </table:table-cell>
          <table:table-cell office:value-type="string" table:style-name="ce9">
            <text:p>Rochester and Strood</text:p>
          </table:table-cell>
          <table:table-cell office:value-type="string" table:style-name="ce9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Jesus Green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CB4 3AP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Cambridge City</text:p>
          </table:table-cell>
          <table:table-cell office:value-type="string" table:style-name="ce6">
            <text:p>Cambridge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53000" table:style-name="ce7">
            <text:p>£53,0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John Coles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N15 1LN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Wiltshire</text:p>
          </table:table-cell>
          <table:table-cell office:value-type="string" table:style-name="ce6">
            <text:p>Chippenham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4000" table:style-name="ce7">
            <text:p>£4,0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John H Burrows Recreation Ground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S7 2NQ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Castle Point</text:p>
          </table:table-cell>
          <table:table-cell office:value-type="string" table:style-name="ce6">
            <text:p>Castle Point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John Innes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W19 3LL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Merton</text:p>
          </table:table-cell>
          <table:table-cell office:value-type="string" table:style-name="ce6">
            <text:p>Wimbledon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John Whitehead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S23 2DD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Stockton-on-Tees</text:p>
          </table:table-cell>
          <table:table-cell office:value-type="string" table:style-name="ce6">
            <text:p>Stockton North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2500" table:style-name="ce7">
            <text:p>£2,5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Scotland</text:p>
          </table:table-cell>
          <table:table-cell office:value-type="string" table:style-name="ce6">
            <text:p>Johnstone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PA5 8LR</text:p>
          </table:table-cell>
          <table:table-cell office:value-type="string" table:style-name="ce6">
            <text:p>South West Scotland</text:p>
          </table:table-cell>
          <table:table-cell office:value-type="string" table:style-name="ce6">
            <text:p>Renfrewshire Council</text:p>
          </table:table-cell>
          <table:table-cell office:value-type="string" table:style-name="ce6">
            <text:p>Paisley and Renfrewshire Sout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56851.99" table:style-name="ce7">
            <text:p>£156,851.99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Joseph Hood Recreation Ground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SM44AR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Merton</text:p>
          </table:table-cell>
          <table:table-cell office:value-type="string" table:style-name="ce6">
            <text:p>Mitcham and Morden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63210.36" table:style-name="ce7">
            <text:p>£63,210.36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Jubilee Hall Playing Fields (Loddon Tennis Courts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R14 6NB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South Norfolk</text:p>
          </table:table-cell>
          <table:table-cell office:value-type="string" table:style-name="ce6">
            <text:p>South Norfolk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7374" table:style-name="ce7">
            <text:p>£7,374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Jubilee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WN4 9BH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Wigan</text:p>
          </table:table-cell>
          <table:table-cell office:value-type="string" table:style-name="ce6">
            <text:p>Makerfield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Jubilee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9 7RS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Enfield</text:p>
          </table:table-cell>
          <table:table-cell office:value-type="string" table:style-name="ce6">
            <text:p>Edmonton and Winchmore Hill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77941.149999999994" table:style-name="ce7">
            <text:p>£77,941.15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Jubilee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LN10 6QH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East Lindsey</text:p>
          </table:table-cell>
          <table:table-cell office:value-type="string" table:style-name="ce6">
            <text:p>Louth and Horncastle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5450" table:style-name="ce7">
            <text:p>£5,45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9">
            <text:p>Scotland</text:p>
          </table:table-cell>
          <table:table-cell office:value-type="string" table:style-name="ce9">
            <text:p>Juniper Park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EH14 5DR</text:p>
          </table:table-cell>
          <table:table-cell office:value-type="string" table:style-name="ce6">
            <text:p>Edinburgh</text:p>
          </table:table-cell>
          <table:table-cell office:value-type="string" table:style-name="ce9">
            <text:p>City of Edinburgh Council</text:p>
          </table:table-cell>
          <table:table-cell office:value-type="string" table:style-name="ce8">
            <text:p>Edinburgh South West</text:p>
          </table:table-cell>
          <table:table-cell office:value-type="string" table:style-name="ce9">
            <text:p>Court Refurbishment, Gate Installed, Online Booking</text:p>
          </table:table-cell>
          <table:table-cell office:value-type="currency" office:value="43982.640000000007" table:style-name="ce7">
            <text:p>£43,982.64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Kelsey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BR3 3LS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romley</text:p>
          </table:table-cell>
          <table:table-cell office:value-type="string" table:style-name="ce6">
            <text:p>Beckenham and Penge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2500" table:style-name="ce7">
            <text:p>£2,5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Scotland</text:p>
          </table:table-cell>
          <table:table-cell office:value-type="string" table:style-name="ce6">
            <text:p>Kelvingrove Park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G3 6BY</text:p>
          </table:table-cell>
          <table:table-cell office:value-type="string" table:style-name="ce6">
            <text:p>Glasgow</text:p>
          </table:table-cell>
          <table:table-cell office:value-type="string" table:style-name="ce6">
            <text:p>Glasgow City Council</text:p>
          </table:table-cell>
          <table:table-cell office:value-type="string" table:style-name="ce6">
            <text:p>Glasgow North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6550" table:style-name="ce7">
            <text:p>£6,55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Kennington Park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SE11 4AU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Lambeth</text:p>
          </table:table-cell>
          <table:table-cell office:value-type="string" table:style-name="ce6">
            <text:p>Vauxhall and Camberwell Green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7000" table:style-name="ce7">
            <text:p>£7,0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Kensington Garden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R33 0HY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East Suffolk</text:p>
          </table:table-cell>
          <table:table-cell office:value-type="string" table:style-name="ce6">
            <text:p>Lowestof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43209.5" table:style-name="ce7">
            <text:p>£43,209.5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Kensington Memorial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W10 6LH</text:p>
          </table:table-cell>
          <table:table-cell office:value-type="string" table:style-name="ce6">
            <text:p>London</text:p>
          </table:table-cell>
          <table:table-cell office:value-type="string" table:style-name="ce8">
            <text:p>Kensington and Chelsea</text:p>
          </table:table-cell>
          <table:table-cell office:value-type="string" table:style-name="ce6">
            <text:p>Kensington and Bayswater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5950" table:style-name="ce7">
            <text:p>£5,95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Kenton Recreation Ground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HA3 8HA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arrow</text:p>
          </table:table-cell>
          <table:table-cell office:value-type="string" table:style-name="ce6">
            <text:p>Harrow East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2500" table:style-name="ce7">
            <text:p>£2,5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Keynsham Memorial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BS31 2BL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Bath &amp; NE Somerset</text:p>
          </table:table-cell>
          <table:table-cell office:value-type="string" table:style-name="ce6">
            <text:p>North East Somerset and Hanham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5950" table:style-name="ce7">
            <text:p>£5,95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Kidbrooke Green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3 9QR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Greenwich</text:p>
          </table:table-cell>
          <table:table-cell office:value-type="string" table:style-name="ce6">
            <text:p>Eltham and Chislehurs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52299.37" table:style-name="ce7">
            <text:p>£52,299.37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Kidwells Park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SL6 7ED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Windsor and Maidenhead</text:p>
          </table:table-cell>
          <table:table-cell office:value-type="string" table:style-name="ce6">
            <text:p>Maidenhead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52760.24" table:style-name="ce7">
            <text:p>£52,760.24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King Edward Memorial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E1W 3TD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Tower Hamlets</text:p>
          </table:table-cell>
          <table:table-cell office:value-type="string" table:style-name="ce6">
            <text:p>Poplar and Limehouse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King Edward VII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HA9 7SD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rent</text:p>
          </table:table-cell>
          <table:table-cell office:value-type="string" table:style-name="ce6">
            <text:p>Brent West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11800" table:style-name="ce7">
            <text:p>£11,8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King George Playing Field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ME10 1QX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Swale</text:p>
          </table:table-cell>
          <table:table-cell office:value-type="string" table:style-name="ce6">
            <text:p>Sittingbourne and Sheppey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73249.48" table:style-name="ce7">
            <text:p>£73,249.48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King George Recreation Ground - Bushey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WD23 4NT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Hertsmere</text:p>
          </table:table-cell>
          <table:table-cell office:value-type="string" table:style-name="ce6">
            <text:p>Hertsmere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11000" table:style-name="ce7">
            <text:p>£11,0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King George V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DY8 5PN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Dudley MBC</text:p>
          </table:table-cell>
          <table:table-cell office:value-type="string" table:style-name="ce6">
            <text:p>Kingswinford and South Staffordshire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24394.85" table:style-name="ce7">
            <text:p>£124,394.85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King George V Playing Field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B2 9JT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Cambridge City</text:p>
          </table:table-cell>
          <table:table-cell office:value-type="string" table:style-name="ce6">
            <text:p>Cambridge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King George V Playing Fields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BH22 9EN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Dorset Council - East Dorset</text:p>
          </table:table-cell>
          <table:table-cell office:value-type="string" table:style-name="ce6">
            <text:p>Christchurch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12870" table:style-name="ce7">
            <text:p>£12,87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King George V Playing Field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S8 7BP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Castle Point</text:p>
          </table:table-cell>
          <table:table-cell office:value-type="string" table:style-name="ce6">
            <text:p>Castle Poin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70125.009999999995" table:style-name="ce7">
            <text:p>£70,125.01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King George V Playing Field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DE23 3ES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Derby</text:p>
          </table:table-cell>
          <table:table-cell office:value-type="string" table:style-name="ce6">
            <text:p>Derby Sout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34947.800000000003" table:style-name="ce7">
            <text:p>£34,947.8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King George V Playing Fields (Staveley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43 3JL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Chesterfield</text:p>
          </table:table-cell>
          <table:table-cell office:value-type="string" table:style-name="ce6">
            <text:p>Chesterfield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69412.92" table:style-name="ce7">
            <text:p>£69,412.92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King George V Playing Fields Nailsworth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GL6 0HR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Stroud</text:p>
          </table:table-cell>
          <table:table-cell office:value-type="string" table:style-name="ce6">
            <text:p>Stroud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King George's Playing Field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M4 4PF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Merton</text:p>
          </table:table-cell>
          <table:table-cell office:value-type="string" table:style-name="ce6">
            <text:p>Mitcham and Morden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60323.37" table:style-name="ce7">
            <text:p>£60,323.37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Kings Field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KT1 4AE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Richmond upon Thames</text:p>
          </table:table-cell>
          <table:table-cell office:value-type="string" table:style-name="ce6">
            <text:p>Twickenham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5900" table:style-name="ce7">
            <text:p>£5,9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Kings Hall Road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BR3 3AF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romley</text:p>
          </table:table-cell>
          <table:table-cell office:value-type="string" table:style-name="ce6">
            <text:p>Beckenham and Penge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2500" table:style-name="ce7">
            <text:p>£2,5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9">
            <text:p>Scotland</text:p>
          </table:table-cell>
          <table:table-cell office:value-type="string" table:style-name="ce9">
            <text:p>Kings Park (Midlothian)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EH22 3DH</text:p>
          </table:table-cell>
          <table:table-cell office:value-type="string" table:style-name="ce6">
            <text:p>Central Scotland East</text:p>
          </table:table-cell>
          <table:table-cell office:value-type="string" table:style-name="ce9">
            <text:p>Midlothian Council</text:p>
          </table:table-cell>
          <table:table-cell office:value-type="string" table:style-name="ce9">
            <text:p>Midlothian</text:p>
          </table:table-cell>
          <table:table-cell office:value-type="string" table:style-name="ce9">
            <text:p>Court Refurbishment, Gate Installed, Online Booking</text:p>
          </table:table-cell>
          <table:table-cell office:value-type="currency" office:value="56921.200000000012" table:style-name="ce7">
            <text:p>£56,921.2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Scotland</text:p>
          </table:table-cell>
          <table:table-cell office:value-type="string" table:style-name="ce6">
            <text:p>Kings Park (Stirling)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FK8 2RF</text:p>
          </table:table-cell>
          <table:table-cell office:value-type="string" table:style-name="ce6">
            <text:p>Central Scotland West</text:p>
          </table:table-cell>
          <table:table-cell office:value-type="string" table:style-name="ce6">
            <text:p>Stirling Council</text:p>
          </table:table-cell>
          <table:table-cell office:value-type="string" table:style-name="ce6">
            <text:p>Stirling and Strathallan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73103.72" table:style-name="ce7">
            <text:p>£73,103.72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Kingsbridge Park Community Tenni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TQ7 1JN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South Hams</text:p>
          </table:table-cell>
          <table:table-cell office:value-type="string" table:style-name="ce6">
            <text:p>South Devon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7140" table:style-name="ce7">
            <text:p>£7,14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Kingsway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NG17 7DJ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Ashfield</text:p>
          </table:table-cell>
          <table:table-cell office:value-type="string" table:style-name="ce6">
            <text:p>Ashfield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0760.8" table:style-name="ce7">
            <text:p>£10,760.8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Kingswood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M14 6GG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Manchester</text:p>
          </table:table-cell>
          <table:table-cell office:value-type="string" table:style-name="ce6">
            <text:p>Manchester Withington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3749.51" table:style-name="ce7">
            <text:p>£13,749.51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Kirby Muxloe Recreation Ground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E9 2DD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Blaby</text:p>
          </table:table-cell>
          <table:table-cell office:value-type="string" table:style-name="ce6">
            <text:p>Mid Leicestershire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4500" table:style-name="ce7">
            <text:p>£4,5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Scotland</text:p>
          </table:table-cell>
          <table:table-cell office:value-type="string" table:style-name="ce6">
            <text:p>Kirkton Park Community Tennis Court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EH48 1ET</text:p>
          </table:table-cell>
          <table:table-cell office:value-type="string" table:style-name="ce6">
            <text:p>North East Scotland</text:p>
          </table:table-cell>
          <table:table-cell office:value-type="string" table:style-name="ce6">
            <text:p>West Lothian Council</text:p>
          </table:table-cell>
          <table:table-cell office:value-type="string" table:style-name="ce6">
            <text:p>Bathgate and Linlithgow</text:p>
          </table:table-cell>
          <table:table-cell office:value-type="string" table:style-name="ce6">
            <text:p>Court Refurbishment and Online Booking</text:p>
          </table:table-cell>
          <table:table-cell office:value-type="currency" office:value="10313.83" table:style-name="ce7">
            <text:p>£10,313.83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Kneller Garden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TW2 6PH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Richmond upon Thames</text:p>
          </table:table-cell>
          <table:table-cell office:value-type="string" table:style-name="ce6">
            <text:p>Twickenham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5900" table:style-name="ce7">
            <text:p>£5,9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Knighton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E2 3RR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Leicester</text:p>
          </table:table-cell>
          <table:table-cell office:value-type="string" table:style-name="ce6">
            <text:p>Leicester Sout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28944.68" table:style-name="ce7">
            <text:p>£28,944.68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Knights Grange Winsford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CW7 2PT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Cheshire West &amp; Chester</text:p>
          </table:table-cell>
          <table:table-cell office:value-type="string" table:style-name="ce6">
            <text:p>Mid Cheshire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49275.6" table:style-name="ce7">
            <text:p>£49,275.6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Scotland</text:p>
          </table:table-cell>
          <table:table-cell office:value-type="string" table:style-name="ce6">
            <text:p>Knightswood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G13 3XF</text:p>
          </table:table-cell>
          <table:table-cell office:value-type="string" table:style-name="ce6">
            <text:p>Glasgow</text:p>
          </table:table-cell>
          <table:table-cell office:value-type="string" table:style-name="ce6">
            <text:p>Glasgow City Council</text:p>
          </table:table-cell>
          <table:table-cell office:value-type="string" table:style-name="ce6">
            <text:p>Glasgow Wes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21147.62" table:style-name="ce7">
            <text:p>£21,147.62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Knowle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B93 9HT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Solihull</text:p>
          </table:table-cell>
          <table:table-cell office:value-type="string" table:style-name="ce6">
            <text:p>Meriden and Solihull East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10943.67" table:style-name="ce7">
            <text:p>£10,943.67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Ladybarn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M20 4XA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Manchester</text:p>
          </table:table-cell>
          <table:table-cell office:value-type="string" table:style-name="ce6">
            <text:p>Manchester Withington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4150" table:style-name="ce7">
            <text:p>£14,15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Scotland</text:p>
          </table:table-cell>
          <table:table-cell office:value-type="string" table:style-name="ce6">
            <text:p>Ladywell Community Tennis Court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EH54 6HN</text:p>
          </table:table-cell>
          <table:table-cell office:value-type="string" table:style-name="ce6">
            <text:p>North East Scotland</text:p>
          </table:table-cell>
          <table:table-cell office:value-type="string" table:style-name="ce6">
            <text:p>West Lothian Council</text:p>
          </table:table-cell>
          <table:table-cell office:value-type="string" table:style-name="ce6">
            <text:p>Livingston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9991.32" table:style-name="ce7">
            <text:p>£9,991.32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Ladywell Fields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SE13 7XD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Lewisham</text:p>
          </table:table-cell>
          <table:table-cell office:value-type="string" table:style-name="ce6">
            <text:p>Lewisham North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Lakenham Recreation Ground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R1 2HL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Norwich</text:p>
          </table:table-cell>
          <table:table-cell office:value-type="string" table:style-name="ce6">
            <text:p>Norwich South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5790" table:style-name="ce7">
            <text:p>£5,79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Lammas Land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B3 9EY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Cambridge City</text:p>
          </table:table-cell>
          <table:table-cell office:value-type="string" table:style-name="ce6">
            <text:p>Cambridge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Lammas Park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W13 9NJ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Ealing</text:p>
          </table:table-cell>
          <table:table-cell office:value-type="string" table:style-name="ce6">
            <text:p>Ealing Southall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6950" table:style-name="ce7">
            <text:p>£6,95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Lampton Park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TW3 4LD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ounslow</text:p>
          </table:table-cell>
          <table:table-cell office:value-type="string" table:style-name="ce6">
            <text:p>Feltham and Heston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Wales</text:p>
          </table:table-cell>
          <table:table-cell office:value-type="string" table:style-name="ce6">
            <text:p>Langland Bay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A3 4SQ</text:p>
          </table:table-cell>
          <table:table-cell office:value-type="string" table:style-name="ce6">
            <text:p>South Wales West</text:p>
          </table:table-cell>
          <table:table-cell office:value-type="string" table:style-name="ce6">
            <text:p>Swansea</text:p>
          </table:table-cell>
          <table:table-cell office:value-type="string" table:style-name="ce6">
            <text:p>Gower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2500" table:style-name="ce7">
            <text:p>£2,5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Lapstone Playing Field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O50 7PS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Eastleigh</text:p>
          </table:table-cell>
          <table:table-cell office:value-type="string" table:style-name="ce6">
            <text:p>Eastleigh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5950" table:style-name="ce7">
            <text:p>£5,95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Larkhall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W8 2PX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Lambeth</text:p>
          </table:table-cell>
          <table:table-cell office:value-type="string" table:style-name="ce6">
            <text:p>Clapham and Brixton Hill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5900" table:style-name="ce7">
            <text:p>£5,9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Larsens Recreation Ground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EN9 1NY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Epping Forest</text:p>
          </table:table-cell>
          <table:table-cell office:value-type="string" table:style-name="ce6">
            <text:p>Epping Fores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88402.05" table:style-name="ce7">
            <text:p>£88,402.05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Leamore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WS3 1HH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Walsall</text:p>
          </table:table-cell>
          <table:table-cell office:value-type="string" table:style-name="ce6">
            <text:p>Walsall and Bloxwic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20960.75" table:style-name="ce7">
            <text:p>£20,960.75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Leazes Park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E1 4LZ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Newcastle upon Tyne</text:p>
          </table:table-cell>
          <table:table-cell office:value-type="string" table:style-name="ce6">
            <text:p>Newcastle upon Tyne Central and Wes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28808.23" table:style-name="ce7">
            <text:p>£28,808.23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Leisure World Tennis Centre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CO2 7XE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Colchester</text:p>
          </table:table-cell>
          <table:table-cell office:value-type="string" table:style-name="ce6">
            <text:p>Colchester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35142.36" table:style-name="ce7">
            <text:p>£35,142.36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Scotland</text:p>
          </table:table-cell>
          <table:table-cell office:value-type="string" table:style-name="ce6">
            <text:p>Leith Links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EH66BW</text:p>
          </table:table-cell>
          <table:table-cell office:value-type="string" table:style-name="ce6">
            <text:p>Edinburgh</text:p>
          </table:table-cell>
          <table:table-cell office:value-type="string" table:style-name="ce6">
            <text:p>City of Edinburgh Council</text:p>
          </table:table-cell>
          <table:table-cell office:value-type="string" table:style-name="ce6">
            <text:p>Edinburgh North and Leit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6533.55" table:style-name="ce7">
            <text:p>£16,533.55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Lenton Abbey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G9 2SD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Nottingham</text:p>
          </table:table-cell>
          <table:table-cell office:value-type="string" table:style-name="ce6">
            <text:p>Nottingham South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2500" table:style-name="ce7">
            <text:p>£2,5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Lewsey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LU4 0PF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Luton</text:p>
          </table:table-cell>
          <table:table-cell office:value-type="string" table:style-name="ce6">
            <text:p>Luton Nort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5912" table:style-name="ce7">
            <text:p>£15,912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Lickey Hill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B45 8RR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Birmingham</text:p>
          </table:table-cell>
          <table:table-cell office:value-type="string" table:style-name="ce6">
            <text:p>Bromsgrove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89292.41" table:style-name="ce7">
            <text:p>£89,292.41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Lightoaks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M6 7RQ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Salford</text:p>
          </table:table-cell>
          <table:table-cell office:value-type="string" table:style-name="ce6">
            <text:p>Salford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61580.24" table:style-name="ce7">
            <text:p>£61,580.24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Limeside Park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L8 3SH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Oldham</text:p>
          </table:table-cell>
          <table:table-cell office:value-type="string" table:style-name="ce6">
            <text:p>Oldham West, Chadderton and Royton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Linden Road - Tennis Courts And Play Park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MK40 2DA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Bedford</text:p>
          </table:table-cell>
          <table:table-cell office:value-type="string" table:style-name="ce6">
            <text:p>Bedford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8857" table:style-name="ce7">
            <text:p>£8,857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Lionmede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CM2 6DD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Chelmsford</text:p>
          </table:table-cell>
          <table:table-cell office:value-type="string" table:style-name="ce6">
            <text:p>Chelmsford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18000" table:style-name="ce7">
            <text:p>£118,0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Lister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BD9 4NS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Bradford</text:p>
          </table:table-cell>
          <table:table-cell office:value-type="string" table:style-name="ce6">
            <text:p>Bradford Wes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38200.67" table:style-name="ce7">
            <text:p>£38,200.67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Little Common Rec Ground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N39 4PU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Rother</text:p>
          </table:table-cell>
          <table:table-cell office:value-type="string" table:style-name="ce6">
            <text:p>Bexhill and Battle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Little Ilford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E12 5NG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Newham</text:p>
          </table:table-cell>
          <table:table-cell office:value-type="string" table:style-name="ce6">
            <text:p>East Ham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80202.710000000006" table:style-name="ce7">
            <text:p>£80,202.71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Littleboy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S17 8EU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Stockton-on-Tees</text:p>
          </table:table-cell>
          <table:table-cell office:value-type="string" table:style-name="ce6">
            <text:p>Middlesbrough and Thornaby Eas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48842.37" table:style-name="ce7">
            <text:p>£148,842.37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Wales</text:p>
          </table:table-cell>
          <table:table-cell office:value-type="string" table:style-name="ce6">
            <text:p>Llandaff Fields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CF11 9QJ</text:p>
          </table:table-cell>
          <table:table-cell office:value-type="string" table:style-name="ce6">
            <text:p>South Wales Central</text:p>
          </table:table-cell>
          <table:table-cell office:value-type="string" table:style-name="ce6">
            <text:p>Cardiff</text:p>
          </table:table-cell>
          <table:table-cell office:value-type="string" table:style-name="ce6">
            <text:p>Cardiff Wes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70499.3" table:style-name="ce7">
            <text:p>£170,499.3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9">
            <text:p>Wales</text:p>
          </table:table-cell>
          <table:table-cell office:value-type="string" table:style-name="ce9">
            <text:p>Llandre Community Courts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Y24 5BT</text:p>
          </table:table-cell>
          <table:table-cell office:value-type="string" table:style-name="ce8">
            <text:p>South Wales West</text:p>
          </table:table-cell>
          <table:table-cell office:value-type="string" table:style-name="ce9">
            <text:p>Ceredigion</text:p>
          </table:table-cell>
          <table:table-cell office:value-type="string" table:style-name="ce9">
            <text:p>Ceredigion Preseli</text:p>
          </table:table-cell>
          <table:table-cell office:value-type="string" table:style-name="ce9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Wales</text:p>
          </table:table-cell>
          <table:table-cell office:value-type="string" table:style-name="ce6">
            <text:p>Llanfairfechan Park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L33 0DA</text:p>
          </table:table-cell>
          <table:table-cell office:value-type="string" table:style-name="ce6">
            <text:p>North Wales</text:p>
          </table:table-cell>
          <table:table-cell office:value-type="string" table:style-name="ce6">
            <text:p>Conwy</text:p>
          </table:table-cell>
          <table:table-cell office:value-type="string" table:style-name="ce6">
            <text:p>Bangor Aberconwy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Locke Park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S10 1PB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Redcar &amp; Cleveland</text:p>
          </table:table-cell>
          <table:table-cell office:value-type="string" table:style-name="ce6">
            <text:p>Redcar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80006.850000000006" table:style-name="ce7">
            <text:p>£80,006.85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Lodge Farm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RM2 5AD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avering</text:p>
          </table:table-cell>
          <table:table-cell office:value-type="string" table:style-name="ce6">
            <text:p>Romford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49787.28" table:style-name="ce7">
            <text:p>£49,787.28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London Field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E8 3EU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ackney</text:p>
          </table:table-cell>
          <table:table-cell office:value-type="string" table:style-name="ce6">
            <text:p>Hackney South and Shoreditch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5600" table:style-name="ce7">
            <text:p>£5,6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Long Sutton Recreation Ground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TA10 9NT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South Somerset</text:p>
          </table:table-cell>
          <table:table-cell office:value-type="string" table:style-name="ce6">
            <text:p>Glastonbury and Somerton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9">
            <text:p>England</text:p>
          </table:table-cell>
          <table:table-cell office:value-type="string" table:style-name="ce9">
            <text:p>Longford Park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M32 8PX</text:p>
          </table:table-cell>
          <table:table-cell office:value-type="string" table:style-name="ce8">
            <text:p>North West</text:p>
          </table:table-cell>
          <table:table-cell office:value-type="string" table:style-name="ce9">
            <text:p>Trafford</text:p>
          </table:table-cell>
          <table:table-cell office:value-type="string" table:style-name="ce9">
            <text:p>Stretford and Urmston</text:p>
          </table:table-cell>
          <table:table-cell office:value-type="string" table:style-name="ce9">
            <text:p>Court Refurbishment, Gate Installed, Online Booking</text:p>
          </table:table-cell>
          <table:table-cell office:value-type="currency" office:value="2500" table:style-name="ce7">
            <text:p>£2,5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Longton (Queens)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T3 4AZ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Stoke-on-Trent</text:p>
          </table:table-cell>
          <table:table-cell office:value-type="string" table:style-name="ce6">
            <text:p>Stoke-on-Trent Sout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52896.5" table:style-name="ce7">
            <text:p>£52,896.5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Scotland</text:p>
          </table:table-cell>
          <table:table-cell office:value-type="string" table:style-name="ce6">
            <text:p>Lossiemouth TC (Marine Park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V31 6PQ</text:p>
          </table:table-cell>
          <table:table-cell office:value-type="string" table:style-name="ce6">
            <text:p>North East Scotland</text:p>
          </table:table-cell>
          <table:table-cell office:value-type="string" table:style-name="ce6">
            <text:p>The Moray Council</text:p>
          </table:table-cell>
          <table:table-cell office:value-type="string" table:style-name="ce6">
            <text:p>Moray West, Nairn and Strathspey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Loveclough Park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B4 8QY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Rossendale</text:p>
          </table:table-cell>
          <table:table-cell office:value-type="string" table:style-name="ce6">
            <text:p>Rossendale and Darwen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Lower Memorial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M35 0DY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Oldham</text:p>
          </table:table-cell>
          <table:table-cell office:value-type="string" table:style-name="ce6">
            <text:p>Manchester Central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9176.86" table:style-name="ce7">
            <text:p>£9,176.86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Lowerfold Park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B6 7PY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Hyndburn</text:p>
          </table:table-cell>
          <table:table-cell office:value-type="string" table:style-name="ce6">
            <text:p>Hyndburn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Loxford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G1 2QA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Redbridge</text:p>
          </table:table-cell>
          <table:table-cell office:value-type="string" table:style-name="ce6">
            <text:p>Ilford Sout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45788" table:style-name="ce7">
            <text:p>£45,788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Scotland</text:p>
          </table:table-cell>
          <table:table-cell office:value-type="string" table:style-name="ce6">
            <text:p>Lundin Links @ Lundin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KY8 6AX</text:p>
          </table:table-cell>
          <table:table-cell office:value-type="string" table:style-name="ce6">
            <text:p>North East Scotland</text:p>
          </table:table-cell>
          <table:table-cell office:value-type="string" table:style-name="ce6">
            <text:p>Fife Council</text:p>
          </table:table-cell>
          <table:table-cell office:value-type="string" table:style-name="ce6">
            <text:p>North East Fife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Lyttelton Playing Field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N2 0DQ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arnet</text:p>
          </table:table-cell>
          <table:table-cell office:value-type="string" table:style-name="ce6">
            <text:p>Finchley and Golders Green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43767.9" table:style-name="ce7">
            <text:p>£43,767.9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Mackie Park (Patcham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BN1 8RB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Brighton &amp; Hove</text:p>
          </table:table-cell>
          <table:table-cell office:value-type="string" table:style-name="ce6">
            <text:p>Brighton Pavilion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39970.25" table:style-name="ce7">
            <text:p>£39,970.25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Wales</text:p>
          </table:table-cell>
          <table:table-cell office:value-type="string" table:style-name="ce6">
            <text:p>Maerdy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F43 4DD</text:p>
          </table:table-cell>
          <table:table-cell office:value-type="string" table:style-name="ce6">
            <text:p>South Wales Central</text:p>
          </table:table-cell>
          <table:table-cell office:value-type="string" table:style-name="ce6">
            <text:p>Rhondda Cynon Taf</text:p>
          </table:table-cell>
          <table:table-cell office:value-type="string" table:style-name="ce6">
            <text:p>Rhondda and Ogmore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Wales</text:p>
          </table:table-cell>
          <table:table-cell office:value-type="string" table:style-name="ce6">
            <text:p>Maesteg Welfare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F34 9PG</text:p>
          </table:table-cell>
          <table:table-cell office:value-type="string" table:style-name="ce6">
            <text:p>South Wales Central</text:p>
          </table:table-cell>
          <table:table-cell office:value-type="string" table:style-name="ce6">
            <text:p>Bridgend</text:p>
          </table:table-cell>
          <table:table-cell office:value-type="string" table:style-name="ce6">
            <text:p>Aberafan Maesteg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51281.62" table:style-name="ce7">
            <text:p>£151,281.62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Maidenbower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RH10 7QX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Crawley</text:p>
          </table:table-cell>
          <table:table-cell office:value-type="string" table:style-name="ce6">
            <text:p>Crawley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4212.75" table:style-name="ce7">
            <text:p>£14,212.75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9">
            <text:p>England</text:p>
          </table:table-cell>
          <table:table-cell office:value-type="string" table:style-name="ce9">
            <text:p>Maidstone Sports Ground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ME4 6LR</text:p>
          </table:table-cell>
          <table:table-cell office:value-type="string" table:style-name="ce8">
            <text:p>South East</text:p>
          </table:table-cell>
          <table:table-cell office:value-type="string" table:style-name="ce9">
            <text:p>Medway</text:p>
          </table:table-cell>
          <table:table-cell office:value-type="string" table:style-name="ce9">
            <text:p>Chatham and Aylesford</text:p>
          </table:table-cell>
          <table:table-cell office:value-type="string" table:style-name="ce9">
            <text:p>Court Refurbishment, Gate Installed, Online Booking</text:p>
          </table:table-cell>
          <table:table-cell office:value-type="currency" office:value="71968.22" table:style-name="ce7">
            <text:p>£71,968.22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Maltravers Park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BN17 5EY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Arun</text:p>
          </table:table-cell>
          <table:table-cell office:value-type="string" table:style-name="ce6">
            <text:p>Bognor Regis and Littlehampton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2500" table:style-name="ce7">
            <text:p>£2,5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Malvern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B91 3EA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Solihull</text:p>
          </table:table-cell>
          <table:table-cell office:value-type="string" table:style-name="ce6">
            <text:p>Solihull West and Shirley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14326.46" table:style-name="ce7">
            <text:p>£14,326.46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Manchester Road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BL9 0TJ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Bury</text:p>
          </table:table-cell>
          <table:table-cell office:value-type="string" table:style-name="ce6">
            <text:p>Bury North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7732.86" table:style-name="ce7">
            <text:p>£7,732.86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Manor Garden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BN20 8BB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Eastbourne</text:p>
          </table:table-cell>
          <table:table-cell office:value-type="string" table:style-name="ce6">
            <text:p>Eastbourne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37122.129999999997" table:style-name="ce7">
            <text:p>£37,122.13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Manor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GU11 3TZ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Rushmoor</text:p>
          </table:table-cell>
          <table:table-cell office:value-type="string" table:style-name="ce6">
            <text:p>Aldersho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1529.71" table:style-name="ce7">
            <text:p>£11,529.71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Marine Park New Brighton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CH45 2NY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Wirral</text:p>
          </table:table-cell>
          <table:table-cell office:value-type="string" table:style-name="ce6">
            <text:p>Wallasey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8523.22" table:style-name="ce7">
            <text:p>£18,523.22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Marke Wood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CT14 7LS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Dover</text:p>
          </table:table-cell>
          <table:table-cell office:value-type="string" table:style-name="ce6">
            <text:p>Dover and Deal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67413" table:style-name="ce7">
            <text:p>£67,413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Markeaton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DE22 4AA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Derby</text:p>
          </table:table-cell>
          <table:table-cell office:value-type="string" table:style-name="ce6">
            <text:p>Derby North</text:p>
          </table:table-cell>
          <table:table-cell office:value-type="string" table:style-name="ce6">
            <text:p>Court Refurbishment and Online Booking</text:p>
          </table:table-cell>
          <table:table-cell office:value-type="currency" office:value="7694.23" table:style-name="ce7">
            <text:p>£7,694.23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Mary Stevens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Y8 2AA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Dudley MBC</text:p>
          </table:table-cell>
          <table:table-cell office:value-type="string" table:style-name="ce6">
            <text:p>Stourbridge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7436.75" table:style-name="ce7">
            <text:p>£7,436.75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Scotland</text:p>
          </table:table-cell>
          <table:table-cell office:value-type="string" table:style-name="ce6">
            <text:p>Maryhill Park Tennis Court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G20 0AW</text:p>
          </table:table-cell>
          <table:table-cell office:value-type="string" table:style-name="ce6">
            <text:p>Glasgow</text:p>
          </table:table-cell>
          <table:table-cell office:value-type="string" table:style-name="ce6">
            <text:p>Glasgow City Council</text:p>
          </table:table-cell>
          <table:table-cell office:value-type="string" table:style-name="ce6">
            <text:p>Glasgow North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7650" table:style-name="ce7">
            <text:p>£7,65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Maryon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7 8DH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Greenwich</text:p>
          </table:table-cell>
          <table:table-cell office:value-type="string" table:style-name="ce6">
            <text:p>Greenwich and Woolwich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5375" table:style-name="ce7">
            <text:p>£5,375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Meadow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WD6 5HQ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Hertsmere</text:p>
          </table:table-cell>
          <table:table-cell office:value-type="string" table:style-name="ce6">
            <text:p>Hertsmere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6005" table:style-name="ce7">
            <text:p>£6,005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Melbourne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M1 2EH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Chelmsford</text:p>
          </table:table-cell>
          <table:table-cell office:value-type="string" table:style-name="ce6">
            <text:p>Chelmsford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Melksham Community Campus (WWS - Gate Only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N12 6ES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Wiltshire</text:p>
          </table:table-cell>
          <table:table-cell office:value-type="string" table:style-name="ce6">
            <text:p>Melksham and Devizes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5550" table:style-name="ce7">
            <text:p>£5,55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Mellows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M6 8JY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Sutton</text:p>
          </table:table-cell>
          <table:table-cell office:value-type="string" table:style-name="ce6">
            <text:p>Carshalton and Wallington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60826.86" table:style-name="ce7">
            <text:p>£60,826.86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Memorial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LU1 3RP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Luton</text:p>
          </table:table-cell>
          <table:table-cell office:value-type="string" table:style-name="ce6">
            <text:p>Luton South and South Bedfordshire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11475" table:style-name="ce7">
            <text:p>£11,475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Scotland</text:p>
          </table:table-cell>
          <table:table-cell office:value-type="string" table:style-name="ce6">
            <text:p>Memorial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FK9 4RQ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Stirling Council</text:p>
          </table:table-cell>
          <table:table-cell office:value-type="string" table:style-name="ce6">
            <text:p>Stirling and Strathallan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80007.12" table:style-name="ce7">
            <text:p>£80,007.12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Memorial Recreation Ground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T10 1AD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Thanet</text:p>
          </table:table-cell>
          <table:table-cell office:value-type="string" table:style-name="ce6">
            <text:p>East Thane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41536.839999999997" table:style-name="ce7">
            <text:p>£41,536.84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Menston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S29 6DN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Bradford</text:p>
          </table:table-cell>
          <table:table-cell office:value-type="string" table:style-name="ce6">
            <text:p>Shipley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5600" table:style-name="ce7">
            <text:p>£5,6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Meols Parade Garden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H47 3AH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Wirral</text:p>
          </table:table-cell>
          <table:table-cell office:value-type="string" table:style-name="ce6">
            <text:p>Wirral West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8900" table:style-name="ce7">
            <text:p>£8,9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9">
            <text:p>England</text:p>
          </table:table-cell>
          <table:table-cell office:value-type="string" table:style-name="ce9">
            <text:p>Meriton Road Park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K9 3HB</text:p>
          </table:table-cell>
          <table:table-cell office:value-type="string" table:style-name="ce8">
            <text:p>North West</text:p>
          </table:table-cell>
          <table:table-cell office:value-type="string" table:style-name="ce9">
            <text:p>Cheshire East</text:p>
          </table:table-cell>
          <table:table-cell office:value-type="string" table:style-name="ce9">
            <text:p>Tatton</text:p>
          </table:table-cell>
          <table:table-cell office:value-type="string" table:style-name="ce9">
            <text:p>Court Refurbishment, Gate Installed, Online Booking</text:p>
          </table:table-cell>
          <table:table-cell office:value-type="currency" office:value="26297.29" table:style-name="ce7">
            <text:p>£26,297.29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Mill Fold Recreation Ground / Soyland Tennis Club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HX6 4HS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Calderdale</text:p>
          </table:table-cell>
          <table:table-cell office:value-type="string" table:style-name="ce6">
            <text:p>Calder Valley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27091.98" table:style-name="ce7">
            <text:p>£27,091.98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Mill Hill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NW7 4SE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arnet</text:p>
          </table:table-cell>
          <table:table-cell office:value-type="string" table:style-name="ce6">
            <text:p>Hendon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90190.31" table:style-name="ce7">
            <text:p>£90,190.31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Millfields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E5 9QH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ackney</text:p>
          </table:table-cell>
          <table:table-cell office:value-type="string" table:style-name="ce6">
            <text:p>Hackney North and Stoke Newington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2500" table:style-name="ce7">
            <text:p>£2,5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Millhouses Park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7 2QQ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Sheffield</text:p>
          </table:table-cell>
          <table:table-cell office:value-type="string" table:style-name="ce6">
            <text:p>Sheffield Hallam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Millom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A18 4JA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Copeland</text:p>
          </table:table-cell>
          <table:table-cell office:value-type="string" table:style-name="ce6">
            <text:p>Barrow and Furness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Wales</text:p>
          </table:table-cell>
          <table:table-cell office:value-type="string" table:style-name="ce6">
            <text:p>Millwood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F62 7LX</text:p>
          </table:table-cell>
          <table:table-cell office:value-type="string" table:style-name="ce6">
            <text:p>South Wales Central</text:p>
          </table:table-cell>
          <table:table-cell office:value-type="string" table:style-name="ce6">
            <text:p>Vale of Glamorgan</text:p>
          </table:table-cell>
          <table:table-cell office:value-type="string" table:style-name="ce6">
            <text:p>Vale of Glamorgan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39848.18" table:style-name="ce7">
            <text:p>£39,848.18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Milton Rec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ME10 2BL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Swale</text:p>
          </table:table-cell>
          <table:table-cell office:value-type="string" table:style-name="ce6">
            <text:p>Sittingbourne and Sheppey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51329.06" table:style-name="ce7">
            <text:p>£51,329.06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Milton Road Garden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S0 7JS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Southend-on-Sea</text:p>
          </table:table-cell>
          <table:table-cell office:value-type="string" table:style-name="ce6">
            <text:p>Southend East and Rochford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58132.53" table:style-name="ce7">
            <text:p>£58,132.53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Wales</text:p>
          </table:table-cell>
          <table:table-cell office:value-type="string" table:style-name="ce6">
            <text:p>Min Y Don Park, Old Colwyn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L29 9SD</text:p>
          </table:table-cell>
          <table:table-cell office:value-type="string" table:style-name="ce6">
            <text:p>North Wales</text:p>
          </table:table-cell>
          <table:table-cell office:value-type="string" table:style-name="ce6">
            <text:p>Conwy</text:p>
          </table:table-cell>
          <table:table-cell office:value-type="string" table:style-name="ce6">
            <text:p>Clwyd North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Miners Welfare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CV12 8JT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Nuneaton &amp; Bedworth</text:p>
          </table:table-cell>
          <table:table-cell office:value-type="string" table:style-name="ce6">
            <text:p>North Warwickshire and Bedworth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5950" table:style-name="ce7">
            <text:p>£5,95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Monks Rest Gardens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LE5 1EE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Leicester</text:p>
          </table:table-cell>
          <table:table-cell office:value-type="string" table:style-name="ce6">
            <text:p>Leicester Eas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69533.710000000006" table:style-name="ce7">
            <text:p>£69,533.71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Montefiore Games Centre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CT11 8BD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Thanet</text:p>
          </table:table-cell>
          <table:table-cell office:value-type="string" table:style-name="ce6">
            <text:p>East Thane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66543.100000000006" table:style-name="ce7">
            <text:p>£66,543.1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Montesole Playing Field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HA5 3TB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arrow</text:p>
          </table:table-cell>
          <table:table-cell office:value-type="string" table:style-name="ce6">
            <text:p>Ruislip, Northwood and Pinner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21903.5" table:style-name="ce7">
            <text:p>£21,903.5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Montpellier Garden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GL50 1SD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Cheltenham</text:p>
          </table:table-cell>
          <table:table-cell office:value-type="string" table:style-name="ce6">
            <text:p>Cheltenham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Montrose Playing Field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HA8 0DP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arnet</text:p>
          </table:table-cell>
          <table:table-cell office:value-type="string" table:style-name="ce6">
            <text:p>Hendon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2500" table:style-name="ce7">
            <text:p>£2,5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Moor Mead Recreation Ground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W1 1JS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Richmond upon Thames</text:p>
          </table:table-cell>
          <table:table-cell office:value-type="string" table:style-name="ce6">
            <text:p>Twickenham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5900" table:style-name="ce7">
            <text:p>£5,9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Moor Park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PR1 6AS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Preston</text:p>
          </table:table-cell>
          <table:table-cell office:value-type="string" table:style-name="ce6">
            <text:p>Preston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38352.49" table:style-name="ce7">
            <text:p>£138,352.49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Moorgreen Tennis Court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O30 3EG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Eastleigh</text:p>
          </table:table-cell>
          <table:table-cell office:value-type="string" table:style-name="ce6">
            <text:p>Eastleigh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Moorhall Rec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UB9 6AP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illingdon</text:p>
          </table:table-cell>
          <table:table-cell office:value-type="string" table:style-name="ce6">
            <text:p>Uxbridge and South Ruislip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07183.91" table:style-name="ce7">
            <text:p>£107,183.91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Morden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M4 4BU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Merton</text:p>
          </table:table-cell>
          <table:table-cell office:value-type="string" table:style-name="ce6">
            <text:p>Mitcham and Morden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54421.11" table:style-name="ce7">
            <text:p>£54,421.11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Wales</text:p>
          </table:table-cell>
          <table:table-cell office:value-type="string" table:style-name="ce6">
            <text:p>Morgan Jones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F83 1AP</text:p>
          </table:table-cell>
          <table:table-cell office:value-type="string" table:style-name="ce6">
            <text:p>South Wales East</text:p>
          </table:table-cell>
          <table:table-cell office:value-type="string" table:style-name="ce6">
            <text:p>Caerphilly</text:p>
          </table:table-cell>
          <table:table-cell office:value-type="string" table:style-name="ce6">
            <text:p>Caerphilly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53723.82" table:style-name="ce7">
            <text:p>£53,723.82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Morley Street Atherton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M46 0AY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Wigan</text:p>
          </table:table-cell>
          <table:table-cell office:value-type="string" table:style-name="ce6">
            <text:p>Leigh and Atherton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Morpeth Tenni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NE613LL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Northumberland</text:p>
          </table:table-cell>
          <table:table-cell office:value-type="string" table:style-name="ce6">
            <text:p>North Northumberland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6650" table:style-name="ce7">
            <text:p>£6,65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Mount Noddy Recreation Ground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RH19 3LQ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Mid Sussex</text:p>
          </table:table-cell>
          <table:table-cell office:value-type="string" table:style-name="ce6">
            <text:p>East Grinstead and Uckfield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42192.33" table:style-name="ce7">
            <text:p>£42,192.33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Mount Pleasant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T4 4LF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Stoke-on-Trent</text:p>
          </table:table-cell>
          <table:table-cell office:value-type="string" table:style-name="ce6">
            <text:p>Stoke-on-Trent Central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75534.5" table:style-name="ce7">
            <text:p>£75,534.5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Mowmacre Sports Ground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LE4 2JY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Leicester</text:p>
          </table:table-cell>
          <table:table-cell office:value-type="string" table:style-name="ce6">
            <text:p>Leicester West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Mowsbury Park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MK41 8DQ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Bedford</text:p>
          </table:table-cell>
          <table:table-cell office:value-type="string" table:style-name="ce6">
            <text:p>Bedford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85215.44" table:style-name="ce7">
            <text:p>£85,215.44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Mundy Playing Field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BS35 1NA</text:p>
          </table:table-cell>
          <table:table-cell office:value-type="string" table:style-name="ce6">
            <text:p>South West</text:p>
          </table:table-cell>
          <table:table-cell office:value-type="string" table:style-name="ce8">
            <text:p>South Gloucestershire</text:p>
          </table:table-cell>
          <table:table-cell office:value-type="string" table:style-name="ce6">
            <text:p>Thornbury and Yate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Myatts Fields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5 9RA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Lambeth</text:p>
          </table:table-cell>
          <table:table-cell office:value-type="string" table:style-name="ce6">
            <text:p>Vauxhall and Camberwell Green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47807.66" table:style-name="ce7">
            <text:p>£47,807.66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Myrtle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BD16 1HH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Bradford</text:p>
          </table:table-cell>
          <table:table-cell office:value-type="string" table:style-name="ce6">
            <text:p>Shipley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45822.13" table:style-name="ce7">
            <text:p>£45,822.13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Mytchett Recreation Ground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GU16 6JD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Surrey Heath</text:p>
          </table:table-cell>
          <table:table-cell office:value-type="string" table:style-name="ce6">
            <text:p>Surrey Heat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40798.83" table:style-name="ce7">
            <text:p>£40,798.83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New Ferry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CH62 5AR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Wirral</text:p>
          </table:table-cell>
          <table:table-cell office:value-type="string" table:style-name="ce6">
            <text:p>Ellesmere Port and Bromboroug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52337.57" table:style-name="ce7">
            <text:p>£52,337.57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New Southgate Rec Ground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11 1LB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arnet</text:p>
          </table:table-cell>
          <table:table-cell office:value-type="string" table:style-name="ce6">
            <text:p>Chipping Barne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20295.400000000001" table:style-name="ce7">
            <text:p>£20,295.4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Scotland</text:p>
          </table:table-cell>
          <table:table-cell office:value-type="string" table:style-name="ce6">
            <text:p>Newlands Park Community Tenni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G43 2RY</text:p>
          </table:table-cell>
          <table:table-cell office:value-type="string" table:style-name="ce6">
            <text:p>Glasgow</text:p>
          </table:table-cell>
          <table:table-cell office:value-type="string" table:style-name="ce6">
            <text:p>Glasgow City Council</text:p>
          </table:table-cell>
          <table:table-cell office:value-type="string" table:style-name="ce6">
            <text:p>Glasgow Sout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45395.10999999999" table:style-name="ce7">
            <text:p>£145,395.11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9">
            <text:p>Scotland</text:p>
          </table:table-cell>
          <table:table-cell office:value-type="string" table:style-name="ce9">
            <text:p>Newtongrange Welfare Park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EH22 4SA</text:p>
          </table:table-cell>
          <table:table-cell office:value-type="string" table:style-name="ce6">
            <text:p>Central Scotland East</text:p>
          </table:table-cell>
          <table:table-cell office:value-type="string" table:style-name="ce9">
            <text:p>Midlothian Council</text:p>
          </table:table-cell>
          <table:table-cell office:value-type="string" table:style-name="ce9">
            <text:p>Midlothian</text:p>
          </table:table-cell>
          <table:table-cell office:value-type="string" table:style-name="ce9">
            <text:p>Court Refurbishment, Gate Installed, Online Booking</text:p>
          </table:table-cell>
          <table:table-cell office:value-type="currency" office:value="54850.55" table:style-name="ce7">
            <text:p>£54,850.55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Nicholas Everitt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R33 9JR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East Suffolk</text:p>
          </table:table-cell>
          <table:table-cell office:value-type="string" table:style-name="ce6">
            <text:p>Lowestoft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2500" table:style-name="ce7">
            <text:p>£2,5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9">
            <text:p>England</text:p>
          </table:table-cell>
          <table:table-cell office:value-type="string" table:style-name="ce8">
            <text:p>Nightingale Recreation Ground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CB1 8SG</text:p>
          </table:table-cell>
          <table:table-cell office:value-type="string" table:style-name="ce8">
            <text:p>East of England</text:p>
          </table:table-cell>
          <table:table-cell office:value-type="string" table:style-name="ce9">
            <text:p>Cambridge City</text:p>
          </table:table-cell>
          <table:table-cell office:value-type="string" table:style-name="ce9">
            <text:p>South Cambridgeshire</text:p>
          </table:table-cell>
          <table:table-cell office:value-type="string" table:style-name="ce9">
            <text:p>Court Refurbishment, Gate Installed, Online Booking</text:p>
          </table:table-cell>
          <table:table-cell office:value-type="currency" office:value="4164" table:style-name="ce7">
            <text:p>£4,164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Norfolk Gardens Tennis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BN17 5TJ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Arun</text:p>
          </table:table-cell>
          <table:table-cell office:value-type="string" table:style-name="ce6">
            <text:p>Bognor Regis and Littlehampton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4500" table:style-name="ce7">
            <text:p>£4,5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Normanston Park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R32 2QB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East Suffolk</text:p>
          </table:table-cell>
          <table:table-cell office:value-type="string" table:style-name="ce6">
            <text:p>Lowestof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17817.7" table:style-name="ce7">
            <text:p>£117,817.7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North Acton Playing Fields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W3 0JF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Ealing</text:p>
          </table:table-cell>
          <table:table-cell office:value-type="string" table:style-name="ce6">
            <text:p>Ealing Central and Acton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4500" table:style-name="ce7">
            <text:p>£4,5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North Baddesley Recreation Ground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O52 9EA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Test Valley</text:p>
          </table:table-cell>
          <table:table-cell office:value-type="string" table:style-name="ce6">
            <text:p>Romsey and Southampton Nort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36648.53" table:style-name="ce7">
            <text:p>£36,648.53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North Enfield Recreation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EN2 0DZ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Enfield</text:p>
          </table:table-cell>
          <table:table-cell office:value-type="string" table:style-name="ce6">
            <text:p>Enfield Nort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3030" table:style-name="ce7">
            <text:p>£13,03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North Park Pavillion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N16 9JT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North Northamptonshire</text:p>
          </table:table-cell>
          <table:table-cell office:value-type="string" table:style-name="ce6">
            <text:p>Kettering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North Reddish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K5 6ET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Stockport</text:p>
          </table:table-cell>
          <table:table-cell office:value-type="string" table:style-name="ce6">
            <text:p>Stockport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4500" table:style-name="ce7">
            <text:p>£4,5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Northcliffe Park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BD18 3DE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Bradford</text:p>
          </table:table-cell>
          <table:table-cell office:value-type="string" table:style-name="ce6">
            <text:p>Shipley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38134.07" table:style-name="ce7">
            <text:p>£138,134.07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Scotland</text:p>
          </table:table-cell>
          <table:table-cell office:value-type="string" table:style-name="ce6">
            <text:p>Northfield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B16 5TL</text:p>
          </table:table-cell>
          <table:table-cell office:value-type="string" table:style-name="ce6">
            <text:p>North East Scotland</text:p>
          </table:table-cell>
          <table:table-cell office:value-type="string" table:style-name="ce6">
            <text:p>Aberdeen City Council</text:p>
          </table:table-cell>
          <table:table-cell office:value-type="string" table:style-name="ce6">
            <text:p>Aberdeen Nort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84960.78" table:style-name="ce7">
            <text:p>£84,960.78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Northowram Recreation Ground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HX3 7AP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Calderdale</text:p>
          </table:table-cell>
          <table:table-cell office:value-type="string" table:style-name="ce6">
            <text:p>Halifax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7140" table:style-name="ce7">
            <text:p>£7,14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Northumberland Heath Recreation Ground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DA8 1JB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exley</text:p>
          </table:table-cell>
          <table:table-cell office:value-type="string" table:style-name="ce6">
            <text:p>Bexleyheath and Crayford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35458.61" table:style-name="ce7">
            <text:p>£35,458.61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Northway Gardens Ext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NW11 6RJ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arnet</text:p>
          </table:table-cell>
          <table:table-cell office:value-type="string" table:style-name="ce6">
            <text:p>Finchley and Golders Green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08743.8" table:style-name="ce7">
            <text:p>£108,743.8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Northwood Rec Ground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HA6 1HR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illingdon</text:p>
          </table:table-cell>
          <table:table-cell office:value-type="string" table:style-name="ce6">
            <text:p>Ruislip, Northwood and Pinner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39614.14" table:style-name="ce7">
            <text:p>£39,614.14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Norway Drive Rec (Wexham Court)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L2 5QP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Slough</text:p>
          </table:table-cell>
          <table:table-cell office:value-type="string" table:style-name="ce6">
            <text:p>Slough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2500" table:style-name="ce7">
            <text:p>£2,5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Nuns Moor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E4 5NU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Newcastle upon Tyne</text:p>
          </table:table-cell>
          <table:table-cell office:value-type="string" table:style-name="ce6">
            <text:p>Newcastle upon Tyne Central and Wes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6840.310000000001" table:style-name="ce7">
            <text:p>£16,840.31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Nursery Road Playing Field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W19 3BT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Merton</text:p>
          </table:table-cell>
          <table:table-cell office:value-type="string" table:style-name="ce6">
            <text:p>Wimbledon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7508.14" table:style-name="ce7">
            <text:p>£17,508.14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Nuttall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BL0 9LU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Bury</text:p>
          </table:table-cell>
          <table:table-cell office:value-type="string" table:style-name="ce6">
            <text:p>Bury North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7790.46" table:style-name="ce7">
            <text:p>£7,790.46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Oakhill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EN4 8JS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arnet</text:p>
          </table:table-cell>
          <table:table-cell office:value-type="string" table:style-name="ce6">
            <text:p>Chipping Barne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27573.200000000001" table:style-name="ce7">
            <text:p>£27,573.2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Oakhill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BB5 2NY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Hyndburn</text:p>
          </table:table-cell>
          <table:table-cell office:value-type="string" table:style-name="ce6">
            <text:p>Hyndburn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48695.71" table:style-name="ce7">
            <text:p>£48,695.71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Oaklands Park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CM2 0JJ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Chelmsford</text:p>
          </table:table-cell>
          <table:table-cell office:value-type="string" table:style-name="ce6">
            <text:p>Chelmsford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77961.399999999994" table:style-name="ce7">
            <text:p>£77,961.4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Oaklands Park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PO19 6AP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Chichester</text:p>
          </table:table-cell>
          <table:table-cell office:value-type="string" table:style-name="ce6">
            <text:p>Chichester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21800" table:style-name="ce7">
            <text:p>£21,8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Oakleigh Way Recreation Ground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R4 1AL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Merton</text:p>
          </table:table-cell>
          <table:table-cell office:value-type="string" table:style-name="ce6">
            <text:p>Mitcham and Morden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35519.730000000003" table:style-name="ce7">
            <text:p>£35,519.73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Oakwood Park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14 6QA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Enfield</text:p>
          </table:table-cell>
          <table:table-cell office:value-type="string" table:style-name="ce6">
            <text:p>Southgate and Wood Green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15559.06" table:style-name="ce7">
            <text:p>£115,559.06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Okehampton Community Recreation Ground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EX20 1PW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West Devon</text:p>
          </table:table-cell>
          <table:table-cell office:value-type="string" table:style-name="ce6">
            <text:p>Central Devon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Old Catton Recreation Ground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R6 7DS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Broadland</text:p>
          </table:table-cell>
          <table:table-cell office:value-type="string" table:style-name="ce6">
            <text:p>Norwich North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2500" table:style-name="ce7">
            <text:p>£2,5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Old Courthouse Rec Ground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EN5 4BP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arnet</text:p>
          </table:table-cell>
          <table:table-cell office:value-type="string" table:style-name="ce6">
            <text:p>Chipping Barne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1924.6" table:style-name="ce7">
            <text:p>£11,924.6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Old Dagenham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RM10 9SS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arking and Dagenham</text:p>
          </table:table-cell>
          <table:table-cell office:value-type="string" table:style-name="ce6">
            <text:p>Dagenham and Rainham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36692.65" table:style-name="ce7">
            <text:p>£36,692.65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Old Town Recreation Ground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BN20 8JJ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Eastbourne</text:p>
          </table:table-cell>
          <table:table-cell office:value-type="string" table:style-name="ce6">
            <text:p>Eastbourne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8280" table:style-name="ce7">
            <text:p>£8,28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Oldway Park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TQ3 2AJ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Torbay</text:p>
          </table:table-cell>
          <table:table-cell office:value-type="string" table:style-name="ce6">
            <text:p>Torbay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45663.93" table:style-name="ce7">
            <text:p>£145,663.93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Openshaw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BL97DS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Bury</text:p>
          </table:table-cell>
          <table:table-cell office:value-type="string" table:style-name="ce6">
            <text:p>Bury North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5750" table:style-name="ce7">
            <text:p>£5,75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Ottershaw Memorial Field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KT16 0NH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Runnymede</text:p>
          </table:table-cell>
          <table:table-cell office:value-type="string" table:style-name="ce6">
            <text:p>Runnymede and Weybridge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49438.73" table:style-name="ce7">
            <text:p>£49,438.73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Oxenhope Sports Association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D22 9LH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Bradford</text:p>
          </table:table-cell>
          <table:table-cell office:value-type="string" table:style-name="ce6">
            <text:p>Keighley and Ilkley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Paddock Wood Community Tenni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TN12 6ED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Tunbridge Wells (Paddock Wood Parish Council)</text:p>
          </table:table-cell>
          <table:table-cell office:value-type="string" table:style-name="ce6">
            <text:p>Tunbridge Wells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Paddy Freemans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E7 7AH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Newcastle upon Tyne</text:p>
          </table:table-cell>
          <table:table-cell office:value-type="string" table:style-name="ce6">
            <text:p>Newcastle upon Tyne Nort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36801.03" table:style-name="ce7">
            <text:p>£36,801.03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Palewell Common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W14 8RE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Richmond upon Thames</text:p>
          </table:table-cell>
          <table:table-cell office:value-type="string" table:style-name="ce6">
            <text:p>Richmond Park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4950" table:style-name="ce7">
            <text:p>£4,95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Park Hill Rec Ground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R0 5SX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Croydon</text:p>
          </table:table-cell>
          <table:table-cell office:value-type="string" table:style-name="ce6">
            <text:p>Croydon Sout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80843.42" table:style-name="ce7">
            <text:p>£80,843.42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Park Road Sports Ground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LE11 2ED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Charnwood</text:p>
          </table:table-cell>
          <table:table-cell office:value-type="string" table:style-name="ce6">
            <text:p>Loughborough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4900" table:style-name="ce7">
            <text:p>£4,9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Park Road, Padiham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BB12 8ED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Burnley</text:p>
          </table:table-cell>
          <table:table-cell office:value-type="string" table:style-name="ce6">
            <text:p>Burnley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6109.75" table:style-name="ce7">
            <text:p>£16,109.75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Parliament Hill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NW5 1QR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City of London</text:p>
          </table:table-cell>
          <table:table-cell office:value-type="string" table:style-name="ce6">
            <text:p>Hampstead and Highgate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11460" table:style-name="ce7">
            <text:p>£11,46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Parr Fold Park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M28 7DT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Salford</text:p>
          </table:table-cell>
          <table:table-cell office:value-type="string" table:style-name="ce6">
            <text:p>Bolton South and Walkden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66170.37" table:style-name="ce7">
            <text:p>£166,170.37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Paulfrey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WS1 4AN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Walsall</text:p>
          </table:table-cell>
          <table:table-cell office:value-type="string" table:style-name="ce6">
            <text:p>Walsall and Bloxwic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48732.73" table:style-name="ce7">
            <text:p>£48,732.73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Peel Park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B5 6PL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Hyndburn</text:p>
          </table:table-cell>
          <table:table-cell office:value-type="string" table:style-name="ce6">
            <text:p>Hyndburn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Peel Park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D3 0LT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Bradford</text:p>
          </table:table-cell>
          <table:table-cell office:value-type="string" table:style-name="ce6">
            <text:p>Bradford Eas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7243.2" table:style-name="ce7">
            <text:p>£7,243.2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Pelsall Villag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WS3 4L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Walsall</text:p>
          </table:table-cell>
          <table:table-cell office:value-type="string" table:style-name="ce6">
            <text:p>Aldridge-Brownhills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31727.279999999999" table:style-name="ce7">
            <text:p>£31,727.28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Wales</text:p>
          </table:table-cell>
          <table:table-cell office:value-type="string" table:style-name="ce6">
            <text:p>Penarth Athletic Field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F64 3QH</text:p>
          </table:table-cell>
          <table:table-cell office:value-type="string" table:style-name="ce6">
            <text:p>South Wales Central</text:p>
          </table:table-cell>
          <table:table-cell office:value-type="string" table:style-name="ce6">
            <text:p>Vale of Glamorgan</text:p>
          </table:table-cell>
          <table:table-cell office:value-type="string" table:style-name="ce6">
            <text:p>Cardiff South and Penart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41140.769999999997" table:style-name="ce7">
            <text:p>£41,140.77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Penenden heath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ME14 2DH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Maidstone</text:p>
          </table:table-cell>
          <table:table-cell office:value-type="string" table:style-name="ce6">
            <text:p>Maidstone and Malling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Pennington Hall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WN7 3JD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Wigan</text:p>
          </table:table-cell>
          <table:table-cell office:value-type="string" table:style-name="ce6">
            <text:p>Leigh and Atherton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30123.75" table:style-name="ce7">
            <text:p>£30,123.75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Pennington Recreation Ground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TN4 0SJ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Tunbridge Wells (Southborough Town Council)</text:p>
          </table:table-cell>
          <table:table-cell office:value-type="string" table:style-name="ce6">
            <text:p>Tunbridge Wells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35187.21" table:style-name="ce7">
            <text:p>£35,187.21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Penrith Castle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CA11 7EF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Eden</text:p>
          </table:table-cell>
          <table:table-cell office:value-type="string" table:style-name="ce6">
            <text:p>Penrith and Solway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50700" table:style-name="ce7">
            <text:p>£50,7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Wales</text:p>
          </table:table-cell>
          <table:table-cell office:value-type="string" table:style-name="ce6">
            <text:p>Pentre Mawr Park, Abergel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L22 7LX</text:p>
          </table:table-cell>
          <table:table-cell office:value-type="string" table:style-name="ce6">
            <text:p>North Wales</text:p>
          </table:table-cell>
          <table:table-cell office:value-type="string" table:style-name="ce6">
            <text:p>Conwy</text:p>
          </table:table-cell>
          <table:table-cell office:value-type="string" table:style-name="ce6">
            <text:p>Clwyd North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Peoples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OX16 0AD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Cherwell</text:p>
          </table:table-cell>
          <table:table-cell office:value-type="string" table:style-name="ce6">
            <text:p>Banbury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9799.5" table:style-name="ce7">
            <text:p>£9,799.5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Perivale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UB6 8E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Ealing</text:p>
          </table:table-cell>
          <table:table-cell office:value-type="string" table:style-name="ce6">
            <text:p>Ealing North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5920" table:style-name="ce7">
            <text:p>£5,92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Phear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EX8 1TJ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East Devon</text:p>
          </table:table-cell>
          <table:table-cell office:value-type="string" table:style-name="ce6">
            <text:p>Exmouth and Exeter East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6010" table:style-name="ce7">
            <text:p>£6,01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Picket Piece Tennis Court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11 6WL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Test Valley</text:p>
          </table:table-cell>
          <table:table-cell office:value-type="string" table:style-name="ce6">
            <text:p>North West Hampshire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Picket Twenty Sports Ground Tennis Court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11 6UF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Test Valley</text:p>
          </table:table-cell>
          <table:table-cell office:value-type="string" table:style-name="ce6">
            <text:p>North West Hampshire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Pinner Village Garden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HA5 5JR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arrow</text:p>
          </table:table-cell>
          <table:table-cell office:value-type="string" table:style-name="ce6">
            <text:p>Ruislip, Northwood and Pinner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4900" table:style-name="ce7">
            <text:p>£4,9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Pitshanger Park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W13 8DJ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Ealing</text:p>
          </table:table-cell>
          <table:table-cell office:value-type="string" table:style-name="ce6">
            <text:p>Ealing North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6950" table:style-name="ce7">
            <text:p>£6,95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Pittville Park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GL52 2DX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Cheltenham</text:p>
          </table:table-cell>
          <table:table-cell office:value-type="string" table:style-name="ce6">
            <text:p>Cheltenham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Plashet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E6 1DQ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Newham</text:p>
          </table:table-cell>
          <table:table-cell office:value-type="string" table:style-name="ce6">
            <text:p>East Ham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68361.899999999994" table:style-name="ce7">
            <text:p>£68,361.9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Platt Fields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M14 6LA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Manchester</text:p>
          </table:table-cell>
          <table:table-cell office:value-type="string" table:style-name="ce6">
            <text:p>Manchester Rusholme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24850.49" table:style-name="ce7">
            <text:p>£24,850.49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Pleck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WS2 9AG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Walsall</text:p>
          </table:table-cell>
          <table:table-cell office:value-type="string" table:style-name="ce6">
            <text:p>Walsall and Bloxwic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36874.730000000003" table:style-name="ce7">
            <text:p>£36,874.73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Plumstead Common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E18 7RT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Greenwich</text:p>
          </table:table-cell>
          <table:table-cell office:value-type="string" table:style-name="ce6">
            <text:p>Erith and Thamesmead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67375.199999999997" table:style-name="ce7">
            <text:p>£67,375.2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Scotland</text:p>
          </table:table-cell>
          <table:table-cell office:value-type="string" table:style-name="ce6">
            <text:p>Polson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EH33 1AN</text:p>
          </table:table-cell>
          <table:table-cell office:value-type="string" table:style-name="ce6">
            <text:p>Central Scotland East</text:p>
          </table:table-cell>
          <table:table-cell office:value-type="string" table:style-name="ce6">
            <text:p>East Lothian Council</text:p>
          </table:table-cell>
          <table:table-cell office:value-type="string" table:style-name="ce6">
            <text:p>Lothian East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2500" table:style-name="ce7">
            <text:p>£2,5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Ponders End Re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EN3 4EY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Enfield</text:p>
          </table:table-cell>
          <table:table-cell office:value-type="string" table:style-name="ce6">
            <text:p>Enfield Nort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6206.5" table:style-name="ce7">
            <text:p>£16,206.5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Wales</text:p>
          </table:table-cell>
          <table:table-cell office:value-type="string" table:style-name="ce6">
            <text:p>Pontnewydd Tennis Court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P44 1AN</text:p>
          </table:table-cell>
          <table:table-cell office:value-type="string" table:style-name="ce6">
            <text:p>South Wales Central</text:p>
          </table:table-cell>
          <table:table-cell office:value-type="string" table:style-name="ce6">
            <text:p>Torfaen</text:p>
          </table:table-cell>
          <table:table-cell office:value-type="string" table:style-name="ce6">
            <text:p>Torfaen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Wales</text:p>
          </table:table-cell>
          <table:table-cell office:value-type="string" table:style-name="ce6">
            <text:p>Pontymister Sports Pavillion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NP11 6EJ</text:p>
          </table:table-cell>
          <table:table-cell office:value-type="string" table:style-name="ce6">
            <text:p>South Wales East</text:p>
          </table:table-cell>
          <table:table-cell office:value-type="string" table:style-name="ce6">
            <text:p>Caerphilly</text:p>
          </table:table-cell>
          <table:table-cell office:value-type="string" table:style-name="ce6">
            <text:p>Newport West and Islwyn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35616.550000000003" table:style-name="ce7">
            <text:p>£35,616.55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Wales</text:p>
          </table:table-cell>
          <table:table-cell office:value-type="string" table:style-name="ce6">
            <text:p>Pontypool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P4 8AT</text:p>
          </table:table-cell>
          <table:table-cell office:value-type="string" table:style-name="ce6">
            <text:p>South Wales Central</text:p>
          </table:table-cell>
          <table:table-cell office:value-type="string" table:style-name="ce6">
            <text:p>Torfaen</text:p>
          </table:table-cell>
          <table:table-cell office:value-type="string" table:style-name="ce6">
            <text:p>Torfaen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6650" table:style-name="ce7">
            <text:p>£6,65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Poole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BH15 2SF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Bournemouth, Poole &amp; Christchurch</text:p>
          </table:table-cell>
          <table:table-cell office:value-type="string" table:style-name="ce6">
            <text:p>Poole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5950" table:style-name="ce7">
            <text:p>£5,95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Poole Road Recreation Ground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KT19 9RP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Epsom &amp; Ewell</text:p>
          </table:table-cell>
          <table:table-cell office:value-type="string" table:style-name="ce6">
            <text:p>Epsom and Ewell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2500" table:style-name="ce7">
            <text:p>£2,5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Poplar Recreation Ground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E14 0AD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Tower Hamlets</text:p>
          </table:table-cell>
          <table:table-cell office:value-type="string" table:style-name="ce6">
            <text:p>Poplar and Limehouse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9">
            <text:p>England</text:p>
          </table:table-cell>
          <table:table-cell office:value-type="string" table:style-name="ce8">
            <text:p>Pound Meadow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HP23 6HA</text:p>
          </table:table-cell>
          <table:table-cell office:value-type="string" table:style-name="ce8">
            <text:p>East of England</text:p>
          </table:table-cell>
          <table:table-cell office:value-type="string" table:style-name="ce9">
            <text:p>Dacorum</text:p>
          </table:table-cell>
          <table:table-cell office:value-type="string" table:style-name="ce9">
            <text:p>Harpenden and Berkhamsted</text:p>
          </table:table-cell>
          <table:table-cell office:value-type="string" table:style-name="ce9">
            <text:p>Court Refurbishment, Gate Installed, Online Booking</text:p>
          </table:table-cell>
          <table:table-cell office:value-type="currency" office:value="49769.95" table:style-name="ce7">
            <text:p>£49,769.95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Poverest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BR5 2AB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romley</text:p>
          </table:table-cell>
          <table:table-cell office:value-type="string" table:style-name="ce6">
            <text:p>Orpington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61438.080000000002" table:style-name="ce7">
            <text:p>£61,438.08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Preston Park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HA9 8RJ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rent</text:p>
          </table:table-cell>
          <table:table-cell office:value-type="string" table:style-name="ce6">
            <text:p>Brent West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5900" table:style-name="ce7">
            <text:p>£5,9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Preston Park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BN1 6SD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Brighton &amp; Hove</text:p>
          </table:table-cell>
          <table:table-cell office:value-type="string" table:style-name="ce6">
            <text:p>Brighton Pavilion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72064.240000000005" table:style-name="ce7">
            <text:p>£72,064.24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Princes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W11 0JA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arnet</text:p>
          </table:table-cell>
          <table:table-cell office:value-type="string" table:style-name="ce6">
            <text:p>Finchley and Golders Green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41972.54" table:style-name="ce7">
            <text:p>£41,972.54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Princes Park Playing Field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44 6BR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Salford</text:p>
          </table:table-cell>
          <table:table-cell office:value-type="string" table:style-name="ce6">
            <text:p>Worsley and Eccles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3655.34" table:style-name="ce7">
            <text:p>£13,655.34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Priory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DY1 4AZ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Dudley MBC</text:p>
          </table:table-cell>
          <table:table-cell office:value-type="string" table:style-name="ce6">
            <text:p>Dudley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52893.78" table:style-name="ce7">
            <text:p>£52,893.78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Priory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S2 6NB</text:p>
          </table:table-cell>
          <table:table-cell office:value-type="string" table:style-name="ce8">
            <text:p>East of England</text:p>
          </table:table-cell>
          <table:table-cell office:value-type="string" table:style-name="ce6">
            <text:p>Southend-on-Sea</text:p>
          </table:table-cell>
          <table:table-cell office:value-type="string" table:style-name="ce6">
            <text:p>Southend West and Leigh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Priory Park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N8 8L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aringey</text:p>
          </table:table-cell>
          <table:table-cell office:value-type="string" table:style-name="ce6">
            <text:p>Hornsey and Friern Barne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76509.98" table:style-name="ce7">
            <text:p>£76,509.98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Purbrook Heath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PO7 5RU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Havant</text:p>
          </table:table-cell>
          <table:table-cell office:value-type="string" table:style-name="ce6">
            <text:p>Fareham and Waterlooville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50752.32" table:style-name="ce7">
            <text:p>£50,752.32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Purley Beeches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R2 0RS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Croydon</text:p>
          </table:table-cell>
          <table:table-cell office:value-type="string" table:style-name="ce6">
            <text:p>Croydon Sout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47416.44" table:style-name="ce7">
            <text:p>£47,416.44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Pymmes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N18 2UG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Enfield</text:p>
          </table:table-cell>
          <table:table-cell office:value-type="string" table:style-name="ce6">
            <text:p>Edmonton and Winchmore Hill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4021" table:style-name="ce7">
            <text:p>£4,021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Pype Hayes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B24 0NR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Birmingham</text:p>
          </table:table-cell>
          <table:table-cell office:value-type="string" table:style-name="ce6">
            <text:p>Birmingham Erdington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34345.050000000003" table:style-name="ce7">
            <text:p>£34,345.05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Quarry Road Recreation Ground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N1 4EN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Swindon</text:p>
          </table:table-cell>
          <table:table-cell office:value-type="string" table:style-name="ce6">
            <text:p>Swindon Sout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87876" table:style-name="ce7">
            <text:p>£87,876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Queens Park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BN2 0GE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Brighton &amp; Hove</text:p>
          </table:table-cell>
          <table:table-cell office:value-type="string" table:style-name="ce6">
            <text:p>Brighton Kemptown and Peacehaven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24820" table:style-name="ce7">
            <text:p>£24,82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Scotland</text:p>
          </table:table-cell>
          <table:table-cell office:value-type="string" table:style-name="ce6">
            <text:p>Queens Park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G42 8BX</text:p>
          </table:table-cell>
          <table:table-cell office:value-type="string" table:style-name="ce6">
            <text:p>Glasgow</text:p>
          </table:table-cell>
          <table:table-cell office:value-type="string" table:style-name="ce6">
            <text:p>Glasgow City Council</text:p>
          </table:table-cell>
          <table:table-cell office:value-type="string" table:style-name="ce6">
            <text:p>Glasgow East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8900" table:style-name="ce7">
            <text:p>£8,9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Queens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BB10 3AA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Burnley</text:p>
          </table:table-cell>
          <table:table-cell office:value-type="string" table:style-name="ce6">
            <text:p>Burnley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2500" table:style-name="ce7">
            <text:p>£2,5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9">
            <text:p>England</text:p>
          </table:table-cell>
          <table:table-cell office:value-type="string" table:style-name="ce9">
            <text:p>Queens Park <text:s/>Pavillion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CR3 5RB</text:p>
          </table:table-cell>
          <table:table-cell office:value-type="string" table:style-name="ce8">
            <text:p>South East</text:p>
          </table:table-cell>
          <table:table-cell office:value-type="string" table:style-name="ce9">
            <text:p>Tandridge</text:p>
          </table:table-cell>
          <table:table-cell office:value-type="string" table:style-name="ce9">
            <text:p>East Surrey</text:p>
          </table:table-cell>
          <table:table-cell office:value-type="string" table:style-name="ce9">
            <text:p>Court Refurbishment, Gate Installed, Online Booking</text:p>
          </table:table-cell>
          <table:table-cell office:value-type="currency" office:value="25415.360000000001" table:style-name="ce7">
            <text:p>£25,415.36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Queensbury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HA3 9NS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arrow</text:p>
          </table:table-cell>
          <table:table-cell office:value-type="string" table:style-name="ce6">
            <text:p>Harrow Eas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64325.41" table:style-name="ce7">
            <text:p>£64,325.41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Racecourse park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NG18 4EH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Mansfield</text:p>
          </table:table-cell>
          <table:table-cell office:value-type="string" table:style-name="ce6">
            <text:p>Mansfield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43259.95000000001" table:style-name="ce7">
            <text:p>£143,259.95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Raphael's Park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RM2 5EB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avering</text:p>
          </table:table-cell>
          <table:table-cell office:value-type="string" table:style-name="ce6">
            <text:p>Romford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206325.42" table:style-name="ce7">
            <text:p>£206,325.42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Ravenhill Park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WS15 1DU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Cannock Chase</text:p>
          </table:table-cell>
          <table:table-cell office:value-type="string" table:style-name="ce6">
            <text:p>Cannock Chase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2500" table:style-name="ce7">
            <text:p>£2,5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Ravenor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UB6 9QP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Ealing</text:p>
          </table:table-cell>
          <table:table-cell office:value-type="string" table:style-name="ce6">
            <text:p>Ealing Nort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38601.4" table:style-name="ce7">
            <text:p>£38,601.4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Ravenscourt Park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W6 0UQ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ammersmith &amp; Fulham</text:p>
          </table:table-cell>
          <table:table-cell office:value-type="string" table:style-name="ce6">
            <text:p>Hammersmith and Chiswick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5845" table:style-name="ce7">
            <text:p>£5,845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Ray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G8 7JF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Redbridge</text:p>
          </table:table-cell>
          <table:table-cell office:value-type="string" table:style-name="ce6">
            <text:p>Chingford and Woodford Green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78231.77" table:style-name="ce7">
            <text:p>£78,231.77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Rayners Mead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HA2 7HT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arrow</text:p>
          </table:table-cell>
          <table:table-cell office:value-type="string" table:style-name="ce6">
            <text:p>Harrow West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2500" table:style-name="ce7">
            <text:p>£2,5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Rectory Road Recreation Ground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GU14 7HS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Rushmoor</text:p>
          </table:table-cell>
          <table:table-cell office:value-type="string" table:style-name="ce6">
            <text:p>Aldersho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34840.230000000003" table:style-name="ce7">
            <text:p>£34,840.23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Redcatch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BS4 2RD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City of Bristol</text:p>
          </table:table-cell>
          <table:table-cell office:value-type="string" table:style-name="ce6">
            <text:p>Bristol Eas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25661.58" table:style-name="ce7">
            <text:p>£25,661.58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Redhill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BH9 2SW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Bournemouth, Poole &amp; Christchurch</text:p>
          </table:table-cell>
          <table:table-cell office:value-type="string" table:style-name="ce6">
            <text:p>Bournemouth West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5910" table:style-name="ce7">
            <text:p>£5,91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Redhouse Park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B43 6NA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Sandwell</text:p>
          </table:table-cell>
          <table:table-cell office:value-type="string" table:style-name="ce6">
            <text:p>West Bromwic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51750.07" table:style-name="ce7">
            <text:p>£51,750.07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Reith Field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HP2 4HY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Dacorum</text:p>
          </table:table-cell>
          <table:table-cell office:value-type="string" table:style-name="ce6">
            <text:p>Hemel Hempstead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58025.599999999999" table:style-name="ce7">
            <text:p>£58,025.6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Wales</text:p>
          </table:table-cell>
          <table:table-cell office:value-type="string" table:style-name="ce6">
            <text:p>Rhos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L28 4LR</text:p>
          </table:table-cell>
          <table:table-cell office:value-type="string" table:style-name="ce6">
            <text:p>North Wales</text:p>
          </table:table-cell>
          <table:table-cell office:value-type="string" table:style-name="ce6">
            <text:p>Conwy</text:p>
          </table:table-cell>
          <table:table-cell office:value-type="string" table:style-name="ce6">
            <text:p>Clwyd North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Wales</text:p>
          </table:table-cell>
          <table:table-cell office:value-type="string" table:style-name="ce6">
            <text:p>Rhymney Park Court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NP22 5DY</text:p>
          </table:table-cell>
          <table:table-cell office:value-type="string" table:style-name="ce6">
            <text:p>South Wales East</text:p>
          </table:table-cell>
          <table:table-cell office:value-type="string" table:style-name="ce6">
            <text:p>Caerphilly</text:p>
          </table:table-cell>
          <table:table-cell office:value-type="string" table:style-name="ce6">
            <text:p>Blaenau Gwent and Rhymney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65546.12" table:style-name="ce7">
            <text:p>£65,546.12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Richardson Dees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28 8RH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North Tyneside</text:p>
          </table:table-cell>
          <table:table-cell office:value-type="string" table:style-name="ce6">
            <text:p>Newcastle upon Tyne East and Wallsend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58357.94" table:style-name="ce7">
            <text:p>£58,357.94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Rickman Hill Park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R5 3DR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Croydon</text:p>
          </table:table-cell>
          <table:table-cell office:value-type="string" table:style-name="ce6">
            <text:p>Croydon Sout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2179.1999999999998" table:style-name="ce7">
            <text:p>£2,179.2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Ripon Spa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HG4 2AY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Harrogate</text:p>
          </table:table-cell>
          <table:table-cell office:value-type="string" table:style-name="ce6">
            <text:p>Skipton and Ripon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6180" table:style-name="ce7">
            <text:p>£6,18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Rise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RM1 4XH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avering</text:p>
          </table:table-cell>
          <table:table-cell office:value-type="string" table:style-name="ce6">
            <text:p>Romford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2500" table:style-name="ce7">
            <text:p>£2,5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River Park Tennis Court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O23 9LJ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Winchester</text:p>
          </table:table-cell>
          <table:table-cell office:value-type="string" table:style-name="ce6">
            <text:p>Winchester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5950" table:style-name="ce7">
            <text:p>£5,95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Wales</text:p>
          </table:table-cell>
          <table:table-cell office:value-type="string" table:style-name="ce6">
            <text:p>Roath Pleasure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F23 5HD</text:p>
          </table:table-cell>
          <table:table-cell office:value-type="string" table:style-name="ce6">
            <text:p>South Wales Central</text:p>
          </table:table-cell>
          <table:table-cell office:value-type="string" table:style-name="ce6">
            <text:p>Cardiff</text:p>
          </table:table-cell>
          <table:table-cell office:value-type="string" table:style-name="ce6">
            <text:p>Cardiff Eas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17244.34" table:style-name="ce7">
            <text:p>£117,244.34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9">
            <text:p>Scotland</text:p>
          </table:table-cell>
          <table:table-cell office:value-type="string" table:style-name="ce9">
            <text:p>Robert Douglas Memorial Park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PH2 6RU</text:p>
          </table:table-cell>
          <table:table-cell office:value-type="string" table:style-name="ce6">
            <text:p>Central Scotland East</text:p>
          </table:table-cell>
          <table:table-cell office:value-type="string" table:style-name="ce9">
            <text:p>Perth and Kinross Council</text:p>
          </table:table-cell>
          <table:table-cell office:value-type="string" table:style-name="ce9">
            <text:p>Perth and Kinross-shire</text:p>
          </table:table-cell>
          <table:table-cell office:value-type="string" table:style-name="ce9">
            <text:p>Court Refurbishment, Gate Installed, Online Booking</text:p>
          </table:table-cell>
          <table:table-cell office:value-type="currency" office:value="44157.57" table:style-name="ce7">
            <text:p>£44,157.57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Scotland</text:p>
          </table:table-cell>
          <table:table-cell office:value-type="string" table:style-name="ce6">
            <text:p>Robertson Park (Renfrew)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PA4 8NF</text:p>
          </table:table-cell>
          <table:table-cell office:value-type="string" table:style-name="ce6">
            <text:p>South West Scotland</text:p>
          </table:table-cell>
          <table:table-cell office:value-type="string" table:style-name="ce6">
            <text:p>Renfrewshire Council</text:p>
          </table:table-cell>
          <table:table-cell office:value-type="string" table:style-name="ce6">
            <text:p>Paisley and Renfrewshire Nort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30350.39999999999" table:style-name="ce7">
            <text:p>£130,350.4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Roe Green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NW9 9PE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rent</text:p>
          </table:table-cell>
          <table:table-cell office:value-type="string" table:style-name="ce6">
            <text:p>Harrow East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5900" table:style-name="ce7">
            <text:p>£5,9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Roehampton Playing Fields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SW15 5BP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Wandsworth</text:p>
          </table:table-cell>
          <table:table-cell office:value-type="string" table:style-name="ce6">
            <text:p>Putney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04755" table:style-name="ce7">
            <text:p>£104,755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Roker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R6 9NB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Sunderland</text:p>
          </table:table-cell>
          <table:table-cell office:value-type="string" table:style-name="ce6">
            <text:p>Sunderland Central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28505.79" table:style-name="ce7">
            <text:p>£28,505.79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Roman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HP18 0YT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Buckinghamshire</text:p>
          </table:table-cell>
          <table:table-cell office:value-type="string" table:style-name="ce6">
            <text:p>Mid Buckinghamshire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Wales</text:p>
          </table:table-cell>
          <table:table-cell office:value-type="string" table:style-name="ce6">
            <text:p>Romilly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F62 6RN</text:p>
          </table:table-cell>
          <table:table-cell office:value-type="string" table:style-name="ce6">
            <text:p>South Wales Central</text:p>
          </table:table-cell>
          <table:table-cell office:value-type="string" table:style-name="ce6">
            <text:p>Vale of Glamorgan</text:p>
          </table:table-cell>
          <table:table-cell office:value-type="string" table:style-name="ce6">
            <text:p>Vale of Glamorgan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1650" table:style-name="ce7">
            <text:p>£1,65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Rookery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B24 8BN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Birmingham</text:p>
          </table:table-cell>
          <table:table-cell office:value-type="string" table:style-name="ce6">
            <text:p>Birmingham Erdington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46974.239999999998" table:style-name="ce7">
            <text:p>£46,974.24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Ropemakers Field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E14 8BX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Tower Hamlets</text:p>
          </table:table-cell>
          <table:table-cell office:value-type="string" table:style-name="ce6">
            <text:p>Poplar and Limehouse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Ropner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TS18 4EF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Stockton-on-Tees</text:p>
          </table:table-cell>
          <table:table-cell office:value-type="string" table:style-name="ce6">
            <text:p>Stockton Wes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44223.18" table:style-name="ce7">
            <text:p>£44,223.18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Rosedale Park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UB3 2ST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illingdon</text:p>
          </table:table-cell>
          <table:table-cell office:value-type="string" table:style-name="ce6">
            <text:p>Hayes and Harlington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94319.75" table:style-name="ce7">
            <text:p>£94,319.75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Scotland</text:p>
          </table:table-cell>
          <table:table-cell office:value-type="string" table:style-name="ce6">
            <text:p>Rosewell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EH249DN</text:p>
          </table:table-cell>
          <table:table-cell office:value-type="string" table:style-name="ce6">
            <text:p>Central Scotland East</text:p>
          </table:table-cell>
          <table:table-cell office:value-type="string" table:style-name="ce6">
            <text:p>Midlothian Council</text:p>
          </table:table-cell>
          <table:table-cell office:value-type="string" table:style-name="ce6">
            <text:p>Midlothian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10116" table:style-name="ce7">
            <text:p>£10,116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Rothamsted Park/HSC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L5 2DT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St. Albans</text:p>
          </table:table-cell>
          <table:table-cell office:value-type="string" table:style-name="ce6">
            <text:p>Harpenden and Berkhamsted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5950" table:style-name="ce7">
            <text:p>£5,95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Rottingdean Recreation Ground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BN2 7DA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Brighton &amp; Hove</text:p>
          </table:table-cell>
          <table:table-cell office:value-type="string" table:style-name="ce6">
            <text:p>Brighton Kemptown and Peacehaven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4790.97" table:style-name="ce7">
            <text:p>£14,790.97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Scotland</text:p>
          </table:table-cell>
          <table:table-cell office:value-type="string" table:style-name="ce6">
            <text:p>Rouken Glen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G46 8HR</text:p>
          </table:table-cell>
          <table:table-cell office:value-type="string" table:style-name="ce6">
            <text:p>South West Scotland</text:p>
          </table:table-cell>
          <table:table-cell office:value-type="string" table:style-name="ce6">
            <text:p>East Renfrewshire Council</text:p>
          </table:table-cell>
          <table:table-cell office:value-type="string" table:style-name="ce6">
            <text:p>East Renfrewshire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9">
            <text:p>England</text:p>
          </table:table-cell>
          <table:table-cell office:value-type="string" table:style-name="ce9">
            <text:p>Roundhay Park Tennis Courts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LS8 2ER</text:p>
          </table:table-cell>
          <table:table-cell office:value-type="string" table:style-name="ce6">
            <text:p>Yorkshire and the Humber</text:p>
          </table:table-cell>
          <table:table-cell office:value-type="string" table:style-name="ce9">
            <text:p>Leeds</text:p>
          </table:table-cell>
          <table:table-cell office:value-type="string" table:style-name="ce9">
            <text:p>Leeds North East</text:p>
          </table:table-cell>
          <table:table-cell office:value-type="string" table:style-name="ce9">
            <text:p>Court Refurbishment, Gate Installed, Online Booking</text:p>
          </table:table-cell>
          <table:table-cell office:value-type="currency" office:value="129273.23999999999" table:style-name="ce7">
            <text:p>£129,273.24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Rowntree Park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YO23 1LE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York</text:p>
          </table:table-cell>
          <table:table-cell office:value-type="string" table:style-name="ce6">
            <text:p>York Central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2601.5" table:style-name="ce7">
            <text:p>£2,601.5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Roxeth Recreation Ground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HA2 8LD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arrow</text:p>
          </table:table-cell>
          <table:table-cell office:value-type="string" table:style-name="ce6">
            <text:p>Harrow Wes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43573.86" table:style-name="ce7">
            <text:p>£43,573.86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Royal Victoria Garden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E162FH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Newham</text:p>
          </table:table-cell>
          <table:table-cell office:value-type="string" table:style-name="ce6">
            <text:p>West Ham and Beckton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4463.7" table:style-name="ce7">
            <text:p>£4,463.7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9">
            <text:p>England</text:p>
          </table:table-cell>
          <table:table-cell office:value-type="string" table:style-name="ce8">
            <text:p>Royton Park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OL2 6RL</text:p>
          </table:table-cell>
          <table:table-cell office:value-type="string" table:style-name="ce8">
            <text:p>North West</text:p>
          </table:table-cell>
          <table:table-cell office:value-type="string" table:style-name="ce9">
            <text:p>Oldham</text:p>
          </table:table-cell>
          <table:table-cell office:value-type="string" table:style-name="ce9">
            <text:p>Oldham West, Chadderton and Royton</text:p>
          </table:table-cell>
          <table:table-cell office:value-type="string" table:style-name="ce9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Wales</text:p>
          </table:table-cell>
          <table:table-cell office:value-type="string" table:style-name="ce6">
            <text:p>Rumney Hill Garden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CF3 4BA</text:p>
          </table:table-cell>
          <table:table-cell office:value-type="string" table:style-name="ce6">
            <text:p>South Wales Central</text:p>
          </table:table-cell>
          <table:table-cell office:value-type="string" table:style-name="ce6">
            <text:p>Cardiff</text:p>
          </table:table-cell>
          <table:table-cell office:value-type="string" table:style-name="ce6">
            <text:p>Cardiff Eas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13576.61" table:style-name="ce7">
            <text:p>£113,576.61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Runcorn Hill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WA7 4JY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Halton</text:p>
          </table:table-cell>
          <table:table-cell office:value-type="string" table:style-name="ce6">
            <text:p>Runcorn and Helsby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26123.54" table:style-name="ce7">
            <text:p>£26,123.54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Rushey Field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LE4 7AB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Leicester</text:p>
          </table:table-cell>
          <table:table-cell office:value-type="string" table:style-name="ce6">
            <text:p>Leicester Eas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95470.94" table:style-name="ce7">
            <text:p>£95,470.94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Rushgrove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W9 6RA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arnet</text:p>
          </table:table-cell>
          <table:table-cell office:value-type="string" table:style-name="ce6">
            <text:p>Hendon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4500" table:style-name="ce7">
            <text:p>£4,5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Ruskin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E5 8EL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Lambeth</text:p>
          </table:table-cell>
          <table:table-cell office:value-type="string" table:style-name="ce6">
            <text:p>Dulwich and West Norwood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5900" table:style-name="ce7">
            <text:p>£5,9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Russell Park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DA7 4LX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exley</text:p>
          </table:table-cell>
          <table:table-cell office:value-type="string" table:style-name="ce6">
            <text:p>Bexleyheath and Crayford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44909.54" table:style-name="ce7">
            <text:p>£44,909.54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Russell Park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MK40 3RH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Bedford</text:p>
          </table:table-cell>
          <table:table-cell office:value-type="string" table:style-name="ce6">
            <text:p>Bedford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69739.06" table:style-name="ce7">
            <text:p>£69,739.06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Scotland</text:p>
          </table:table-cell>
          <table:table-cell office:value-type="string" table:style-name="ce6">
            <text:p>Ruthrieston Park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B10 6PQ</text:p>
          </table:table-cell>
          <table:table-cell office:value-type="string" table:style-name="ce6">
            <text:p>North East Scotland</text:p>
          </table:table-cell>
          <table:table-cell office:value-type="string" table:style-name="ce6">
            <text:p>Aberdeen City Council</text:p>
          </table:table-cell>
          <table:table-cell office:value-type="string" table:style-name="ce6">
            <text:p>Aberdeen Sout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19707" table:style-name="ce7">
            <text:p>£119,707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Rye Park - Old Highway Recreation Ground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EN11 0LS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Broxbourne Borough Council</text:p>
          </table:table-cell>
          <table:table-cell office:value-type="string" table:style-name="ce6">
            <text:p>Broxbourne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7703.7" table:style-name="ce7">
            <text:p>£17,703.7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Ryhope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R2 0AB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Sunderland</text:p>
          </table:table-cell>
          <table:table-cell office:value-type="string" table:style-name="ce6">
            <text:p>Sunderland Central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23608.25" table:style-name="ce7">
            <text:p>£23,608.25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affron Road, Higham Ferrer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N10 8EF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North Northamptonshire</text:p>
          </table:table-cell>
          <table:table-cell office:value-type="string" table:style-name="ce6">
            <text:p>Wellingborough and Rushden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2500" table:style-name="ce7">
            <text:p>£2,5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altdean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BN2 8SJ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Brighton &amp; Hove</text:p>
          </table:table-cell>
          <table:table-cell office:value-type="string" table:style-name="ce6">
            <text:p>Brighton Kemptown and Peacehaven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65381.45" table:style-name="ce7">
            <text:p>£65,381.45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anders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B61 7JP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Bromsgrove</text:p>
          </table:table-cell>
          <table:table-cell office:value-type="string" table:style-name="ce6">
            <text:p>Bromsgrove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5360.85" table:style-name="ce7">
            <text:p>£15,360.85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aughall Grang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H46 6DQ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Wirral</text:p>
          </table:table-cell>
          <table:table-cell office:value-type="string" table:style-name="ce6">
            <text:p>Wallasey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3280.62" table:style-name="ce7">
            <text:p>£13,280.62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calby Tennis Court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YO13 0QA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Scarborough</text:p>
          </table:table-cell>
          <table:table-cell office:value-type="string" table:style-name="ce6">
            <text:p>Scarborough and Whitby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5550" table:style-name="ce7">
            <text:p>£5,55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cotsbridge Playing Field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WD3 1AT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Three Rivers</text:p>
          </table:table-cell>
          <table:table-cell office:value-type="string" table:style-name="ce6">
            <text:p>South West Hertfordshire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cott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BB11 4JW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Burnley</text:p>
          </table:table-cell>
          <table:table-cell office:value-type="string" table:style-name="ce6">
            <text:p>Burnley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37750.629999999997" table:style-name="ce7">
            <text:p>£37,750.63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eafield Garden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EX12 2SP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East Devon</text:p>
          </table:table-cell>
          <table:table-cell office:value-type="string" table:style-name="ce6">
            <text:p>Honiton and Sidmouth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6010" table:style-name="ce7">
            <text:p>£6,01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eahouses Community Court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E68 7YL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Northumberland</text:p>
          </table:table-cell>
          <table:table-cell office:value-type="string" table:style-name="ce6">
            <text:p>North Northumberland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5550" table:style-name="ce7">
            <text:p>£5,55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efton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L17 1AP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Liverpool</text:p>
          </table:table-cell>
          <table:table-cell office:value-type="string" table:style-name="ce6">
            <text:p>Liverpool Wavertree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9050" table:style-name="ce7">
            <text:p>£9,05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even Kings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G3 8HE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Redbridge</text:p>
          </table:table-cell>
          <table:table-cell office:value-type="string" table:style-name="ce6">
            <text:p>Ilford Sout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45318" table:style-name="ce7">
            <text:p>£45,318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everalls Park, Crewkern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TA18 8HQ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South Somerset</text:p>
          </table:table-cell>
          <table:table-cell office:value-type="string" table:style-name="ce6">
            <text:p>Yeovil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40966.92" table:style-name="ce7">
            <text:p>£40,966.92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hakespeare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E3 3AA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Braunstone</text:p>
          </table:table-cell>
          <table:table-cell office:value-type="string" table:style-name="ce6">
            <text:p>Mid Leicestershire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6020" table:style-name="ce7">
            <text:p>£6,02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9">
            <text:p>England</text:p>
          </table:table-cell>
          <table:table-cell office:value-type="string" table:style-name="ce9">
            <text:p>Shelf Hall Park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HX3 7NT</text:p>
          </table:table-cell>
          <table:table-cell office:value-type="string" table:style-name="ce8">
            <text:p>Yorkshire and the Humber</text:p>
          </table:table-cell>
          <table:table-cell office:value-type="string" table:style-name="ce9">
            <text:p>Calderdale</text:p>
          </table:table-cell>
          <table:table-cell office:value-type="string" table:style-name="ce9">
            <text:p>Halifax</text:p>
          </table:table-cell>
          <table:table-cell office:value-type="string" table:style-name="ce9">
            <text:p>Court Refurbishment, Gate Installed, Online Booking</text:p>
          </table:table-cell>
          <table:table-cell office:value-type="currency" office:value="53256.7" table:style-name="ce7">
            <text:p>£53,256.7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helley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BH5 2DZ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Bournemouth, Poole &amp; Christchurch</text:p>
          </table:table-cell>
          <table:table-cell office:value-type="string" table:style-name="ce6">
            <text:p>Bournemouth East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13650" table:style-name="ce7">
            <text:p>£13,65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henley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WD7 9DW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Hertsmere</text:p>
          </table:table-cell>
          <table:table-cell office:value-type="string" table:style-name="ce6">
            <text:p>Hertsmere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hephalbury Park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SG2 8NP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Stevenage</text:p>
          </table:table-cell>
          <table:table-cell office:value-type="string" table:style-name="ce6">
            <text:p>Stevenage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15983.33" table:style-name="ce7">
            <text:p>£115,983.33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herfield Village Green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RG27 0EZ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Basingstoke &amp; Deane Council</text:p>
          </table:table-cell>
          <table:table-cell office:value-type="string" table:style-name="ce6">
            <text:p>North East Hampshire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herwood Avenue Tennis Court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NG24 1TT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Newark</text:p>
          </table:table-cell>
          <table:table-cell office:value-type="string" table:style-name="ce6">
            <text:p>Newark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21160.400000000001" table:style-name="ce7">
            <text:p>£21,160.4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hirley Church Rec Ground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R0 5EL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Croydon</text:p>
          </table:table-cell>
          <table:table-cell office:value-type="string" table:style-name="ce6">
            <text:p>Croydon Eas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60426.080000000002" table:style-name="ce7">
            <text:p>£60,426.08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hirley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B90 3GF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Solihull</text:p>
          </table:table-cell>
          <table:table-cell office:value-type="string" table:style-name="ce6">
            <text:p>Solihull West and Shirley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8564.67" table:style-name="ce7">
            <text:p>£8,564.67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hoebury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S3 9SF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Southend-on-Sea</text:p>
          </table:table-cell>
          <table:table-cell office:value-type="string" table:style-name="ce6">
            <text:p>Southend East and Rochford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60507.56" table:style-name="ce7">
            <text:p>£60,507.56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idcup Plac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DA14 6BU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exley</text:p>
          </table:table-cell>
          <table:table-cell office:value-type="string" table:style-name="ce6">
            <text:p>Old Bexley and Sidcup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23973.360000000001" table:style-name="ce7">
            <text:p>£23,973.36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ilsden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BD20 0JY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Bradford</text:p>
          </table:table-cell>
          <table:table-cell office:value-type="string" table:style-name="ce6">
            <text:p>Keighley and Ilkley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40512.980000000003" table:style-name="ce7">
            <text:p>£40,512.98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ilver Jubilee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WV14 9SZ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Dudley MBC</text:p>
          </table:table-cell>
          <table:table-cell office:value-type="string" table:style-name="ce6">
            <text:p>Tipton and Wednesbury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25352.560000000001" table:style-name="ce7">
            <text:p>£25,352.56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ir Joseph Hood Memorial Playing Field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KT3 6NE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Merton</text:p>
          </table:table-cell>
          <table:table-cell office:value-type="string" table:style-name="ce6">
            <text:p>Wimbledon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34129.089999999997" table:style-name="ce7">
            <text:p>£34,129.09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Wales</text:p>
          </table:table-cell>
          <table:table-cell office:value-type="string" table:style-name="ce6">
            <text:p>Six Bells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P13 2QE</text:p>
          </table:table-cell>
          <table:table-cell office:value-type="string" table:style-name="ce6">
            <text:p>South Wales East</text:p>
          </table:table-cell>
          <table:table-cell office:value-type="string" table:style-name="ce6">
            <text:p>Blaenau Gwent</text:p>
          </table:table-cell>
          <table:table-cell office:value-type="string" table:style-name="ce6">
            <text:p>Blaenau Gwent and Rhymney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35016.699999999997" table:style-name="ce7">
            <text:p>£35,016.7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outer Park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NE25 8AZ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North Tyneside</text:p>
          </table:table-cell>
          <table:table-cell office:value-type="string" table:style-name="ce6">
            <text:p>Tynemout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05071.84" table:style-name="ce7">
            <text:p>£105,071.84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outh Norwood Lak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19 2SD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Croydon</text:p>
          </table:table-cell>
          <table:table-cell office:value-type="string" table:style-name="ce6">
            <text:p>Streatham and Croydon Nort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51742.95" table:style-name="ce7">
            <text:p>£51,742.95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9">
            <text:p>England</text:p>
          </table:table-cell>
          <table:table-cell office:value-type="string" table:style-name="ce9">
            <text:p>South Norwood Rec Ground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E25 6TG</text:p>
          </table:table-cell>
          <table:table-cell office:value-type="string" table:style-name="ce8">
            <text:p>London</text:p>
          </table:table-cell>
          <table:table-cell office:value-type="string" table:style-name="ce9">
            <text:p>Croydon</text:p>
          </table:table-cell>
          <table:table-cell office:value-type="string" table:style-name="ce9">
            <text:p>Streatham and Croydon North</text:p>
          </table:table-cell>
          <table:table-cell office:value-type="string" table:style-name="ce9">
            <text:p>Court Refurbishment, Gate Installed, Online Booking</text:p>
          </table:table-cell>
          <table:table-cell office:value-type="currency" office:value="1244.2999999999993" table:style-name="ce7">
            <text:p>£1,244.3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outh Oxhey Playing Field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WD19 4LT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Three Rivers</text:p>
          </table:table-cell>
          <table:table-cell office:value-type="string" table:style-name="ce6">
            <text:p>South West Hertfordshire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51667.95" table:style-name="ce7">
            <text:p>£51,667.95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outh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G1 1SS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Redbridge</text:p>
          </table:table-cell>
          <table:table-cell office:value-type="string" table:style-name="ce6">
            <text:p>Ilford Sout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3327.77" table:style-name="ce7">
            <text:p>£13,327.77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outh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W6 3BA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ammersmith &amp; Fulham</text:p>
          </table:table-cell>
          <table:table-cell office:value-type="string" table:style-name="ce6">
            <text:p>Chelsea and Fulham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5950" table:style-name="ce7">
            <text:p>£5,95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Scotland</text:p>
          </table:table-cell>
          <table:table-cell office:value-type="string" table:style-name="ce6">
            <text:p>South Road Public Tennis Court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DD2 4SR</text:p>
          </table:table-cell>
          <table:table-cell office:value-type="string" table:style-name="ce6">
            <text:p>Central Scotland East</text:p>
          </table:table-cell>
          <table:table-cell office:value-type="string" table:style-name="ce6">
            <text:p>Dundee City Council</text:p>
          </table:table-cell>
          <table:table-cell office:value-type="string" table:style-name="ce6">
            <text:p>Dundee Central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9073.14" table:style-name="ce7">
            <text:p>£19,073.14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outhall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UB1 3BT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Ealing</text:p>
          </table:table-cell>
          <table:table-cell office:value-type="string" table:style-name="ce6">
            <text:p>Ealing Southall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5920" table:style-name="ce7">
            <text:p>£5,92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outhchurch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S1 2SX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Southend-on-Sea</text:p>
          </table:table-cell>
          <table:table-cell office:value-type="string" table:style-name="ce6">
            <text:p>Southend East and Rochford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56932" table:style-name="ce7">
            <text:p>£56,932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outhfields Rec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W4 5LD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Ealing</text:p>
          </table:table-cell>
          <table:table-cell office:value-type="string" table:style-name="ce6">
            <text:p>Ealing Central and Acton</text:p>
          </table:table-cell>
          <table:table-cell office:value-type="string" table:style-name="ce6">
            <text:p>Court Refurbishment and Online Booking</text:p>
          </table:table-cell>
          <table:table-cell office:value-type="currency" office:value="42547.27" table:style-name="ce7">
            <text:p>£42,547.27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outhfields Tennis Courts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MK42 7NR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Bedford</text:p>
          </table:table-cell>
          <table:table-cell office:value-type="string" table:style-name="ce6">
            <text:p>Bedford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59864.45" table:style-name="ce7">
            <text:p>£59,864.45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outhgate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RH10 1UZ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Crawley</text:p>
          </table:table-cell>
          <table:table-cell office:value-type="string" table:style-name="ce6">
            <text:p>Crawley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25494.67" table:style-name="ce7">
            <text:p>£25,494.67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outhwark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E16 2UA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Southwark</text:p>
          </table:table-cell>
          <table:table-cell office:value-type="string" table:style-name="ce6">
            <text:p>Bermondsey and Old Southwark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22510.07" table:style-name="ce7">
            <text:p>£22,510.07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pearpoint Recreation Ground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TN24 9ET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Ashford</text:p>
          </table:table-cell>
          <table:table-cell office:value-type="string" table:style-name="ce6">
            <text:p>Ashford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5610" table:style-name="ce7">
            <text:p>£5,61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pelthorne Community Tennis Centre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TW15 3SJ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Spelthorne Borough Council</text:p>
          </table:table-cell>
          <table:table-cell office:value-type="string" table:style-name="ce6">
            <text:p>Spelthorne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8220" table:style-name="ce7">
            <text:p>£8,22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pencer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CV5 6NQ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Coventry</text:p>
          </table:table-cell>
          <table:table-cell office:value-type="string" table:style-name="ce6">
            <text:p>Coventry Sout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78454.48" table:style-name="ce7">
            <text:p>£78,454.48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pencer Park, Rushden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N10 6UL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North Northamptonshire</text:p>
          </table:table-cell>
          <table:table-cell office:value-type="string" table:style-name="ce6">
            <text:p>Wellingborough and Rushden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4900" table:style-name="ce7">
            <text:p>£4,9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pencer square tennis court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T11 9LN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Thanet</text:p>
          </table:table-cell>
          <table:table-cell office:value-type="string" table:style-name="ce6">
            <text:p>East Thane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20398.09" table:style-name="ce7">
            <text:p>£20,398.09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pikes Bridge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UB1 2AR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Ealing</text:p>
          </table:table-cell>
          <table:table-cell office:value-type="string" table:style-name="ce6">
            <text:p>Ealing Southall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0398.709999999999" table:style-name="ce7">
            <text:p>£10,398.71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pring Farm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RM13 9XF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avering</text:p>
          </table:table-cell>
          <table:table-cell office:value-type="string" table:style-name="ce6">
            <text:p>Dagenham and Rainham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4500" table:style-name="ce7">
            <text:p>£4,5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pring Hill Sports Ground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E5 9BL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ackney</text:p>
          </table:table-cell>
          <table:table-cell office:value-type="string" table:style-name="ce6">
            <text:p>Hackney North and Stoke Newington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5375" table:style-name="ce7">
            <text:p>£5,375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9">
            <text:p>England</text:p>
          </table:table-cell>
          <table:table-cell office:value-type="string" table:style-name="ce9">
            <text:p>Springfield Park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E5 9EF</text:p>
          </table:table-cell>
          <table:table-cell office:value-type="string" table:style-name="ce8">
            <text:p>London</text:p>
          </table:table-cell>
          <table:table-cell office:value-type="string" table:style-name="ce9">
            <text:p>Hackney</text:p>
          </table:table-cell>
          <table:table-cell office:value-type="string" table:style-name="ce9">
            <text:p>Hackney North and Stoke Newington</text:p>
          </table:table-cell>
          <table:table-cell office:value-type="string" table:style-name="ce9">
            <text:p>Court Refurbishment, Gate Installed, Online Booking</text:p>
          </table:table-cell>
          <table:table-cell office:value-type="currency" office:value="16770.650000000001" table:style-name="ce7">
            <text:p>£16,770.65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pringhead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LS26 0DY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Leeds</text:p>
          </table:table-cell>
          <table:table-cell office:value-type="string" table:style-name="ce6">
            <text:p>Wakefield and Rothwell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25220.2" table:style-name="ce7">
            <text:p>£25,220.2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t Ann's Wells Gardens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BN3 1RL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Brighton &amp; Hove</text:p>
          </table:table-cell>
          <table:table-cell office:value-type="string" table:style-name="ce6">
            <text:p>Hove and Portslade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14424" table:style-name="ce7">
            <text:p>£14,424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t Annes Court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CT5 2DN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Canterbury City</text:p>
          </table:table-cell>
          <table:table-cell office:value-type="string" table:style-name="ce6">
            <text:p>Canterbury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t Chads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RM6 6UL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arking and Dagenham</text:p>
          </table:table-cell>
          <table:table-cell office:value-type="string" table:style-name="ce6">
            <text:p>Ilford Sout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94515.08" table:style-name="ce7">
            <text:p>£94,515.08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t George Park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BS5 7AF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City of Bristol</text:p>
          </table:table-cell>
          <table:table-cell office:value-type="string" table:style-name="ce6">
            <text:p>Bristol East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t John's Park Burgess Hill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RH15 8HG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Mid Sussex</text:p>
          </table:table-cell>
          <table:table-cell office:value-type="string" table:style-name="ce6">
            <text:p>Mid Sussex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5950" table:style-name="ce7">
            <text:p>£5,95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t Johns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E14 3LP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Tower Hamlets</text:p>
          </table:table-cell>
          <table:table-cell office:value-type="string" table:style-name="ce6">
            <text:p>Poplar and Limehouse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Scotland</text:p>
          </table:table-cell>
          <table:table-cell office:value-type="string" table:style-name="ce6">
            <text:p>St Margaret's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EH127SX</text:p>
          </table:table-cell>
          <table:table-cell office:value-type="string" table:style-name="ce6">
            <text:p>Edinburgh</text:p>
          </table:table-cell>
          <table:table-cell office:value-type="string" table:style-name="ce6">
            <text:p>City of Edinburgh Council</text:p>
          </table:table-cell>
          <table:table-cell office:value-type="string" table:style-name="ce6">
            <text:p>Edinburgh Wes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70784.36" table:style-name="ce7">
            <text:p>£70,784.36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t Marks Recreation Ground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SN2 1DB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Swindon</text:p>
          </table:table-cell>
          <table:table-cell office:value-type="string" table:style-name="ce6">
            <text:p>Swindon North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20863.53" table:style-name="ce7">
            <text:p>£20,863.53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t Mary's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Q5 9RJ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Torbay</text:p>
          </table:table-cell>
          <table:table-cell office:value-type="string" table:style-name="ce6">
            <text:p>South Devon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73107.12" table:style-name="ce7">
            <text:p>£73,107.12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t Marys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M25 9LU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Bury</text:p>
          </table:table-cell>
          <table:table-cell office:value-type="string" table:style-name="ce6">
            <text:p>Bury South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2670" table:style-name="ce7">
            <text:p>£2,67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Wales</text:p>
          </table:table-cell>
          <table:table-cell office:value-type="string" table:style-name="ce6">
            <text:p>St Mellon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F3 5UX</text:p>
          </table:table-cell>
          <table:table-cell office:value-type="string" table:style-name="ce6">
            <text:p>South Wales Central</text:p>
          </table:table-cell>
          <table:table-cell office:value-type="string" table:style-name="ce6">
            <text:p>Cardiff</text:p>
          </table:table-cell>
          <table:table-cell office:value-type="string" table:style-name="ce6">
            <text:p>Cardiff North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t Michaels Park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GL7 1JT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Cotswold</text:p>
          </table:table-cell>
          <table:table-cell office:value-type="string" table:style-name="ce6">
            <text:p>South Cotswolds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t Mildreds Games Centre (Westgate on Sea)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CT8 8AA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Thanet</text:p>
          </table:table-cell>
          <table:table-cell office:value-type="string" table:style-name="ce6">
            <text:p>Herne Bay and Sandwic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52988.49" table:style-name="ce7">
            <text:p>£52,988.49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t Nicholas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V34 4Q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Warwick</text:p>
          </table:table-cell>
          <table:table-cell office:value-type="string" table:style-name="ce6">
            <text:p>Warwick and Leamington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2500" table:style-name="ce7">
            <text:p>£2,5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tanley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FY3 9HU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Blackpool</text:p>
          </table:table-cell>
          <table:table-cell office:value-type="string" table:style-name="ce6">
            <text:p>Blackpool Sout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09956.39" table:style-name="ce7">
            <text:p>£109,956.39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tanley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M5 3JL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Sutton</text:p>
          </table:table-cell>
          <table:table-cell office:value-type="string" table:style-name="ce6">
            <text:p>Carshalton and Wallington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60275.78" table:style-name="ce7">
            <text:p>£60,275.78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tationers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8 9LP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aringey</text:p>
          </table:table-cell>
          <table:table-cell office:value-type="string" table:style-name="ce6">
            <text:p>Hornsey and Friern Barne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67365.899999999994" table:style-name="ce7">
            <text:p>£67,365.9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taverton Tennis Court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Q9 6PD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South Hams</text:p>
          </table:table-cell>
          <table:table-cell office:value-type="string" table:style-name="ce6">
            <text:p>South Devon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tevens Park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Y9 7JG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Dudley MBC</text:p>
          </table:table-cell>
          <table:table-cell office:value-type="string" table:style-name="ce6">
            <text:p>Stourbridge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56777.3" table:style-name="ce7">
            <text:p>£56,777.3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tonards Hill Tennis Court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M16 6SP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Epping Forest</text:p>
          </table:table-cell>
          <table:table-cell office:value-type="string" table:style-name="ce6">
            <text:p>Epping Forest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5950" table:style-name="ce7">
            <text:p>£5,95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tonegrove Park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A8 7UB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arnet</text:p>
          </table:table-cell>
          <table:table-cell office:value-type="string" table:style-name="ce6">
            <text:p>Hendon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2500" table:style-name="ce7">
            <text:p>£2,5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9">
            <text:p>England</text:p>
          </table:table-cell>
          <table:table-cell office:value-type="string" table:style-name="ce9">
            <text:p>Stoneleigh Park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OL1 4TG</text:p>
          </table:table-cell>
          <table:table-cell office:value-type="string" table:style-name="ce8">
            <text:p>North West</text:p>
          </table:table-cell>
          <table:table-cell office:value-type="string" table:style-name="ce9">
            <text:p>Oldham</text:p>
          </table:table-cell>
          <table:table-cell office:value-type="string" table:style-name="ce9">
            <text:p>Oldham East and Saddleworth</text:p>
          </table:table-cell>
          <table:table-cell office:value-type="string" table:style-name="ce9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tratford Park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GL5 4AF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Stroud</text:p>
          </table:table-cell>
          <table:table-cell office:value-type="string" table:style-name="ce6">
            <text:p>Stroud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13670.1" table:style-name="ce7">
            <text:p>£113,670.1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tratton Park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RG22 5SN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Basingstoke &amp; Deane Council</text:p>
          </table:table-cell>
          <table:table-cell office:value-type="string" table:style-name="ce6">
            <text:p>Basingstoke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16900" table:style-name="ce7">
            <text:p>£16,9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treatham Vale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W16 5AL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Lambeth</text:p>
          </table:table-cell>
          <table:table-cell office:value-type="string" table:style-name="ce6">
            <text:p>Streatham and Croydon Nort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45663.48" table:style-name="ce7">
            <text:p>£45,663.48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trelley Recreation Ground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G8 6NA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Nottingham</text:p>
          </table:table-cell>
          <table:table-cell office:value-type="string" table:style-name="ce6">
            <text:p>Nottingham Sout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9365.51" table:style-name="ce7">
            <text:p>£9,365.51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tubbylee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OL13 0DE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Rossendale</text:p>
          </table:table-cell>
          <table:table-cell office:value-type="string" table:style-name="ce6">
            <text:p>Rossendale and Darwen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58068.89" table:style-name="ce7">
            <text:p>£58,068.89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ummerfield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B16 0HG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Birmingham</text:p>
          </table:table-cell>
          <table:table-cell office:value-type="string" table:style-name="ce6">
            <text:p>Birmingham Edgbaston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2500" table:style-name="ce7">
            <text:p>£2,5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unnyhill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NW4 4XA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arnet</text:p>
          </table:table-cell>
          <table:table-cell office:value-type="string" table:style-name="ce6">
            <text:p>Hendon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74807.850000000006" table:style-name="ce7">
            <text:p>£74,807.85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unnyside Lane Playing Field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BS37 4PP</text:p>
          </table:table-cell>
          <table:table-cell office:value-type="string" table:style-name="ce6">
            <text:p>South West</text:p>
          </table:table-cell>
          <table:table-cell office:value-type="string" table:style-name="ce8">
            <text:p>South Gloucestershire</text:p>
          </table:table-cell>
          <table:table-cell office:value-type="string" table:style-name="ce6">
            <text:p>Thornbury and Yate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ussex Recreation Ground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DN35 8AB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North East Lincolnshire</text:p>
          </table:table-cell>
          <table:table-cell office:value-type="string" table:style-name="ce6">
            <text:p>Great Grimsby and Cleethorpes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04488.77" table:style-name="ce7">
            <text:p>£104,488.77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utton Common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M4 5QP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Sutton</text:p>
          </table:table-cell>
          <table:table-cell office:value-type="string" table:style-name="ce6">
            <text:p>Mitcham and Morden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84640.36" table:style-name="ce7">
            <text:p>£84,640.36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utton Lawn Tennis Courts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G17 5HF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Ashfield</text:p>
          </table:table-cell>
          <table:table-cell office:value-type="string" table:style-name="ce6">
            <text:p>Ashfield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07973.86" table:style-name="ce7">
            <text:p>£107,973.86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wakeleys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UB10 8SH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illingdon</text:p>
          </table:table-cell>
          <table:table-cell office:value-type="string" table:style-name="ce6">
            <text:p>Uxbridge and South Ruislip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5860.1" table:style-name="ce7">
            <text:p>£5,860.1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wanley recreation ground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BR8 7BU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Sevenoaks</text:p>
          </table:table-cell>
          <table:table-cell office:value-type="string" table:style-name="ce6">
            <text:p>Sevenoaks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6900" table:style-name="ce7">
            <text:p>£6,9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wanmore Gardens Tennis Courts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BH7 6PD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Bournemouth, Poole &amp; Christchurch</text:p>
          </table:table-cell>
          <table:table-cell office:value-type="string" table:style-name="ce6">
            <text:p>Bournemouth East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5910" table:style-name="ce7">
            <text:p>£5,91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wansea Garden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PO21 2JX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Arun</text:p>
          </table:table-cell>
          <table:table-cell office:value-type="string" table:style-name="ce6">
            <text:p>Bognor Regis and Littlehampton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48205.46" table:style-name="ce7">
            <text:p>£48,205.46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Sydney Garden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BA2 4DB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Bath &amp; NE Somerset</text:p>
          </table:table-cell>
          <table:table-cell office:value-type="string" table:style-name="ce6">
            <text:p>Bath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11650" table:style-name="ce7">
            <text:p>£11,65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Wales</text:p>
          </table:table-cell>
          <table:table-cell office:value-type="string" table:style-name="ce6">
            <text:p>Taffs Well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F15 7PQ</text:p>
          </table:table-cell>
          <table:table-cell office:value-type="string" table:style-name="ce6">
            <text:p>South Wales Central</text:p>
          </table:table-cell>
          <table:table-cell office:value-type="string" table:style-name="ce6">
            <text:p>Rhondda Cynon Taf</text:p>
          </table:table-cell>
          <table:table-cell office:value-type="string" table:style-name="ce6">
            <text:p>Cardiff North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Wales</text:p>
          </table:table-cell>
          <table:table-cell office:value-type="string" table:style-name="ce6">
            <text:p>Talbot Memorial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A13 1SW</text:p>
          </table:table-cell>
          <table:table-cell office:value-type="string" table:style-name="ce6">
            <text:p>South Wales East</text:p>
          </table:table-cell>
          <table:table-cell office:value-type="string" table:style-name="ce6">
            <text:p>Neath/Port Talbot</text:p>
          </table:table-cell>
          <table:table-cell office:value-type="string" table:style-name="ce6">
            <text:p>Aberafan Maesteg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Tamworth Castle Ground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B79 7ND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Tamworth</text:p>
          </table:table-cell>
          <table:table-cell office:value-type="string" table:style-name="ce6">
            <text:p>Tamworth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2500" table:style-name="ce7">
            <text:p>£2,5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Tamworth Recreation Ground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CR4 3LB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Merton</text:p>
          </table:table-cell>
          <table:table-cell office:value-type="string" table:style-name="ce6">
            <text:p>Mitcham and Morden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96804.32" table:style-name="ce7">
            <text:p>£96,804.32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Tanner Street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E1 3GS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Southwark</text:p>
          </table:table-cell>
          <table:table-cell office:value-type="string" table:style-name="ce6">
            <text:p>Bermondsey and Old Southwark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5850" table:style-name="ce7">
            <text:p>£5,85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Taunton Green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TA2 7QP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Taunton &amp; Deane</text:p>
          </table:table-cell>
          <table:table-cell office:value-type="string" table:style-name="ce6">
            <text:p>Taunton and Wellington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71672.83" table:style-name="ce7">
            <text:p>£71,672.83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Scotland</text:p>
          </table:table-cell>
          <table:table-cell office:value-type="string" table:style-name="ce6">
            <text:p>Tayport Tennis @ Top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D6 9NS</text:p>
          </table:table-cell>
          <table:table-cell office:value-type="string" table:style-name="ce6">
            <text:p>North East Scotland</text:p>
          </table:table-cell>
          <table:table-cell office:value-type="string" table:style-name="ce6">
            <text:p>Fife Council</text:p>
          </table:table-cell>
          <table:table-cell office:value-type="string" table:style-name="ce6">
            <text:p>North East Fife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Telegraph Hill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14 5TF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Lewisham</text:p>
          </table:table-cell>
          <table:table-cell office:value-type="string" table:style-name="ce6">
            <text:p>Lewisham Nort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77249.119999999995" table:style-name="ce7">
            <text:p>£77,249.12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Temple Rhydding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BD17 5QL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Bradford</text:p>
          </table:table-cell>
          <table:table-cell office:value-type="string" table:style-name="ce6">
            <text:p>Shipley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31673.38" table:style-name="ce7">
            <text:p>£31,673.38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Tennis@Prestbury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GL52 3LP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Cheltenham</text:p>
          </table:table-cell>
          <table:table-cell office:value-type="string" table:style-name="ce6">
            <text:p>Tewkesbury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Thanckes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PL11 2JN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Cornwall</text:p>
          </table:table-cell>
          <table:table-cell office:value-type="string" table:style-name="ce6">
            <text:p>South East Cornwall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38767.49" table:style-name="ce7">
            <text:p>£38,767.49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The Active Dacorum Hub (Cupid Playing Fields)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HP2 7BA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Dacorum</text:p>
          </table:table-cell>
          <table:table-cell office:value-type="string" table:style-name="ce6">
            <text:p>Hemel Hempstead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2500" table:style-name="ce7">
            <text:p>£2,5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The Banks Tenni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TN29 9JY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Folkstone &amp; Hythe (Lydd Town Council)</text:p>
          </table:table-cell>
          <table:table-cell office:value-type="string" table:style-name="ce6">
            <text:p>Folkestone and Hythe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2500" table:style-name="ce7">
            <text:p>£2,5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The Closes Rec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UB7 7PU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illingdon</text:p>
          </table:table-cell>
          <table:table-cell office:value-type="string" table:style-name="ce6">
            <text:p>Hayes and Harlington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6000" table:style-name="ce7">
            <text:p>£6,0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The Den Teignmouth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Q14 8BL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Teignbridge</text:p>
          </table:table-cell>
          <table:table-cell office:value-type="string" table:style-name="ce6">
            <text:p>Newton Abbo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895.51" table:style-name="ce7">
            <text:p>£895.51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Scotland</text:p>
          </table:table-cell>
          <table:table-cell office:value-type="string" table:style-name="ce6">
            <text:p>The Dornoch Park MUGA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V25 3LS</text:p>
          </table:table-cell>
          <table:table-cell office:value-type="string" table:style-name="ce6">
            <text:p>Scottish Highlands and Western Isles</text:p>
          </table:table-cell>
          <table:table-cell office:value-type="string" table:style-name="ce6">
            <text:p>The Highland Council</text:p>
          </table:table-cell>
          <table:table-cell office:value-type="string" table:style-name="ce6">
            <text:p>Caithness, Sutherland and Easter Ross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The Hollies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LS16 5NZ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Leeds</text:p>
          </table:table-cell>
          <table:table-cell office:value-type="string" table:style-name="ce6">
            <text:p>Leeds Central and Headingley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83120.759999999995" table:style-name="ce7">
            <text:p>£83,120.76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The Hub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O50 6LA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Eastleigh</text:p>
          </table:table-cell>
          <table:table-cell office:value-type="string" table:style-name="ce6">
            <text:p>Eastleig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56194.07" table:style-name="ce7">
            <text:p>£56,194.07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The Leys Recreation Ground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OX28 4AR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West Oxfordshire</text:p>
          </table:table-cell>
          <table:table-cell office:value-type="string" table:style-name="ce6">
            <text:p>Witney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The Park, Frampton Cotterell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BS36 2DD</text:p>
          </table:table-cell>
          <table:table-cell office:value-type="string" table:style-name="ce6">
            <text:p>South West</text:p>
          </table:table-cell>
          <table:table-cell office:value-type="string" table:style-name="ce8">
            <text:p>South Gloucestershire</text:p>
          </table:table-cell>
          <table:table-cell office:value-type="string" table:style-name="ce6">
            <text:p>Thornbury and Yate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41780.76" table:style-name="ce7">
            <text:p>£41,780.76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The Park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RG12 9QN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Bracknell Forest</text:p>
          </table:table-cell>
          <table:table-cell office:value-type="string" table:style-name="ce6">
            <text:p>Bracknell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5950" table:style-name="ce7">
            <text:p>£5,95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The Racecourse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N1 4LG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West Northamptonshire</text:p>
          </table:table-cell>
          <table:table-cell office:value-type="string" table:style-name="ce6">
            <text:p>Northampton North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The Rookery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W16 3BY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Lambeth</text:p>
          </table:table-cell>
          <table:table-cell office:value-type="string" table:style-name="ce6">
            <text:p>Streatham and Croydon Nort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7495.53" table:style-name="ce7">
            <text:p>£17,495.53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The Salts recreation ground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BN25 1DR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Lewes (Seaford Town Council)</text:p>
          </table:table-cell>
          <table:table-cell office:value-type="string" table:style-name="ce6">
            <text:p>Lewes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6050" table:style-name="ce7">
            <text:p>£6,05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9">
            <text:p>England</text:p>
          </table:table-cell>
          <table:table-cell office:value-type="string" table:style-name="ce8">
            <text:p>The Strand Leisure park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ME7 1TT</text:p>
          </table:table-cell>
          <table:table-cell office:value-type="string" table:style-name="ce8">
            <text:p>South East</text:p>
          </table:table-cell>
          <table:table-cell office:value-type="string" table:style-name="ce9">
            <text:p>Medway</text:p>
          </table:table-cell>
          <table:table-cell office:value-type="string" table:style-name="ce9">
            <text:p>Gillingham and Rainham</text:p>
          </table:table-cell>
          <table:table-cell office:value-type="string" table:style-name="ce9">
            <text:p>Court Refurbishment, Gate Installed, Online Booking</text:p>
          </table:table-cell>
          <table:table-cell office:value-type="currency" office:value="102190.12" table:style-name="ce7">
            <text:p>£102,190.12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Thompson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R5 1SF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Sunderland</text:p>
          </table:table-cell>
          <table:table-cell office:value-type="string" table:style-name="ce6">
            <text:p>Sunderland Central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02233.96" table:style-name="ce7">
            <text:p>£102,233.96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9">
            <text:p>England</text:p>
          </table:table-cell>
          <table:table-cell office:value-type="string" table:style-name="ce9">
            <text:p>Thorncliffe Rec Ground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S35 3HZ</text:p>
          </table:table-cell>
          <table:table-cell office:value-type="string" table:style-name="ce8">
            <text:p>Yorkshire and the Humber</text:p>
          </table:table-cell>
          <table:table-cell office:value-type="string" table:style-name="ce9">
            <text:p>Sheffield</text:p>
          </table:table-cell>
          <table:table-cell office:value-type="string" table:style-name="ce9">
            <text:p>Penistone and Stocksbridge</text:p>
          </table:table-cell>
          <table:table-cell office:value-type="string" table:style-name="ce9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Thornfield Park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K4 3JT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Stockport</text:p>
          </table:table-cell>
          <table:table-cell office:value-type="string" table:style-name="ce6">
            <text:p>Stockport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Thorpe Astley Community Centr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E3 3RU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Braunstone</text:p>
          </table:table-cell>
          <table:table-cell office:value-type="string" table:style-name="ce6">
            <text:p>Mid Leicestershire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6900" table:style-name="ce7">
            <text:p>£6,9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Wales</text:p>
          </table:table-cell>
          <table:table-cell office:value-type="string" table:style-name="ce6">
            <text:p>Tonteg Park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F38 1PX</text:p>
          </table:table-cell>
          <table:table-cell office:value-type="string" table:style-name="ce6">
            <text:p>South Wales Central</text:p>
          </table:table-cell>
          <table:table-cell office:value-type="string" table:style-name="ce6">
            <text:p>Rhondda Cynon Taf</text:p>
          </table:table-cell>
          <table:table-cell office:value-type="string" table:style-name="ce6">
            <text:p>Pontypridd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Torkington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K7 6AB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Stockport</text:p>
          </table:table-cell>
          <table:table-cell office:value-type="string" table:style-name="ce6">
            <text:p>Hazel Grove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14857.09" table:style-name="ce7">
            <text:p>£114,857.09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Torr Park Eastham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H62 0BL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Wirral</text:p>
          </table:table-cell>
          <table:table-cell office:value-type="string" table:style-name="ce6">
            <text:p>Ellesmere Port and Bromborough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2500" table:style-name="ce7">
            <text:p>£2,5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Tothill Park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L4 9DA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Plymouth</text:p>
          </table:table-cell>
          <table:table-cell office:value-type="string" table:style-name="ce6">
            <text:p>Plymouth Sutton and Devonpor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23376.78" table:style-name="ce7">
            <text:p>£23,376.78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Town Meadow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BL8 3LY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Bury</text:p>
          </table:table-cell>
          <table:table-cell office:value-type="string" table:style-name="ce6">
            <text:p>Bury North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8104" table:style-name="ce7">
            <text:p>£8,104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Town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EN2 6HA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Enfield</text:p>
          </table:table-cell>
          <table:table-cell office:value-type="string" table:style-name="ce6">
            <text:p>Edmonton and Winchmore Hill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07923.2" table:style-name="ce7">
            <text:p>£107,923.2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Wales</text:p>
          </table:table-cell>
          <table:table-cell office:value-type="string" table:style-name="ce6">
            <text:p>Tredegar Park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P10 8TF</text:p>
          </table:table-cell>
          <table:table-cell office:value-type="string" table:style-name="ce6">
            <text:p>South Wales East</text:p>
          </table:table-cell>
          <table:table-cell office:value-type="string" table:style-name="ce6">
            <text:p>Newport</text:p>
          </table:table-cell>
          <table:table-cell office:value-type="string" table:style-name="ce6">
            <text:p>Newport West and Islwyn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34220" table:style-name="ce7">
            <text:p>£34,22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Wales</text:p>
          </table:table-cell>
          <table:table-cell office:value-type="string" table:style-name="ce6">
            <text:p>Treherbet Park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F42 5LD</text:p>
          </table:table-cell>
          <table:table-cell office:value-type="string" table:style-name="ce6">
            <text:p>South Wales Central</text:p>
          </table:table-cell>
          <table:table-cell office:value-type="string" table:style-name="ce6">
            <text:p>Rhondda Cynon Taf</text:p>
          </table:table-cell>
          <table:table-cell office:value-type="string" table:style-name="ce6">
            <text:p>Rhondda and Ogmore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Trowbridge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BA14 7EG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Wiltshire</text:p>
          </table:table-cell>
          <table:table-cell office:value-type="string" table:style-name="ce6">
            <text:p>South West Wiltshire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Trumble Gardens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CR7 7JH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Croydon</text:p>
          </table:table-cell>
          <table:table-cell office:value-type="string" table:style-name="ce6">
            <text:p>Croydon Wes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81092.240000000005" table:style-name="ce7">
            <text:p>£81,092.24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Tudor Sports Ground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EN5 5NY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arnet</text:p>
          </table:table-cell>
          <table:table-cell office:value-type="string" table:style-name="ce6">
            <text:p>Chipping Barnet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2500" table:style-name="ce7">
            <text:p>£2,5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Tunstall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T6 6EE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Stoke-on-Trent</text:p>
          </table:table-cell>
          <table:table-cell office:value-type="string" table:style-name="ce6">
            <text:p>Stoke-on-Trent Nort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42240.46" table:style-name="ce7">
            <text:p>£42,240.46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Upminster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RM14 2AJ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avering</text:p>
          </table:table-cell>
          <table:table-cell office:value-type="string" table:style-name="ce6">
            <text:p>Hornchurch and Upminster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4900" table:style-name="ce7">
            <text:p>£4,9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Upper Norwood Recreation Ground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19 3EA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Croydon</text:p>
          </table:table-cell>
          <table:table-cell office:value-type="string" table:style-name="ce6">
            <text:p>Streatham and Croydon Nort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61210.63" table:style-name="ce7">
            <text:p>£61,210.63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Upton by Chester Pavilion Tennis Court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H2 1HB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Cheshire West &amp; Chester</text:p>
          </table:table-cell>
          <table:table-cell office:value-type="string" table:style-name="ce6">
            <text:p>Chester North and Neston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5885" table:style-name="ce7">
            <text:p>£5,885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Upton Grey Village Tennis Court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G25 2SA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Basingstoke &amp; Deane Council</text:p>
          </table:table-cell>
          <table:table-cell office:value-type="string" table:style-name="ce6">
            <text:p>North East Hampshire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Usworth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NE37 2HT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Sunderland</text:p>
          </table:table-cell>
          <table:table-cell office:value-type="string" table:style-name="ce6">
            <text:p>Washington and Gateshead Sout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49627.16" table:style-name="ce7">
            <text:p>£49,627.16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Vale Farm Sports Centr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HA0 3HG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rent</text:p>
          </table:table-cell>
          <table:table-cell office:value-type="string" table:style-name="ce6">
            <text:p>Brent West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7286" table:style-name="ce7">
            <text:p>£7,286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Vale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HP20 1RF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Buckinghamshire</text:p>
          </table:table-cell>
          <table:table-cell office:value-type="string" table:style-name="ce6">
            <text:p>Aylesbury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34928.5" table:style-name="ce7">
            <text:p>£34,928.5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Valentines Park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IG1 4TG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Redbridge</text:p>
          </table:table-cell>
          <table:table-cell office:value-type="string" table:style-name="ce6">
            <text:p>Ilford Nort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81107.84" table:style-name="ce7">
            <text:p>£181,107.84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Valley Garden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HG1 2SF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Harrogate</text:p>
          </table:table-cell>
          <table:table-cell office:value-type="string" table:style-name="ce6">
            <text:p>Harrogate and Knaresborough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11450" table:style-name="ce7">
            <text:p>£11,45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Valley Road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NG5 3HA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Nottingham</text:p>
          </table:table-cell>
          <table:table-cell office:value-type="string" table:style-name="ce6">
            <text:p>Nottingham East</text:p>
          </table:table-cell>
          <table:table-cell office:value-type="string" table:style-name="ce6">
            <text:p>Court Refurbishment and Online Booking</text:p>
          </table:table-cell>
          <table:table-cell office:value-type="currency" office:value="18467.490000000002" table:style-name="ce7">
            <text:p>£18,467.49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Vauxhall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W8 1QY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Lambeth</text:p>
          </table:table-cell>
          <table:table-cell office:value-type="string" table:style-name="ce6">
            <text:p>Vauxhall and Camberwell Green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2860" table:style-name="ce7">
            <text:p>£2,86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Vernon Park Tennis Court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G6 0AP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Nottingham</text:p>
          </table:table-cell>
          <table:table-cell office:value-type="string" table:style-name="ce6">
            <text:p>Nottingham North and Kimberley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Victoria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E9 5DY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Tower Hamlets</text:p>
          </table:table-cell>
          <table:table-cell office:value-type="string" table:style-name="ce6">
            <text:p>Hackney South and Shoreditch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Victoria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T14 9AH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Dover</text:p>
          </table:table-cell>
          <table:table-cell office:value-type="string" table:style-name="ce6">
            <text:p>Dover and Deal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5500" table:style-name="ce7">
            <text:p>£5,5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Victoria Park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CV31 3PT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Warwick</text:p>
          </table:table-cell>
          <table:table-cell office:value-type="string" table:style-name="ce6">
            <text:p>Warwick and Leamington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09216.03" table:style-name="ce7">
            <text:p>£109,216.03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Victoria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RH16 4HZ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Mid Sussex</text:p>
          </table:table-cell>
          <table:table-cell office:value-type="string" table:style-name="ce6">
            <text:p>Mid Sussex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7250" table:style-name="ce7">
            <text:p>£7,25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Victoria Park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N3 2NE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arnet</text:p>
          </table:table-cell>
          <table:table-cell office:value-type="string" table:style-name="ce6">
            <text:p>Finchley and Golders Green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16700" table:style-name="ce7">
            <text:p>£16,7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Victoria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LE1 7RY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Leicester</text:p>
          </table:table-cell>
          <table:table-cell office:value-type="string" table:style-name="ce6">
            <text:p>Leicester South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Wales</text:p>
          </table:table-cell>
          <table:table-cell office:value-type="string" table:style-name="ce6">
            <text:p>Victoria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A1 4NP</text:p>
          </table:table-cell>
          <table:table-cell office:value-type="string" table:style-name="ce6">
            <text:p>South Wales West</text:p>
          </table:table-cell>
          <table:table-cell office:value-type="string" table:style-name="ce6">
            <text:p>Swansea</text:p>
          </table:table-cell>
          <table:table-cell office:value-type="string" table:style-name="ce6">
            <text:p>Swansea Wes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0714" table:style-name="ce7">
            <text:p>£10,714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Victoria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M32 0BR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Trafford</text:p>
          </table:table-cell>
          <table:table-cell office:value-type="string" table:style-name="ce6">
            <text:p>Stretford and Urmston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Wales</text:p>
          </table:table-cell>
          <table:table-cell office:value-type="string" table:style-name="ce6">
            <text:p>Victoria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CF5 1EY</text:p>
          </table:table-cell>
          <table:table-cell office:value-type="string" table:style-name="ce6">
            <text:p>South Wales Central</text:p>
          </table:table-cell>
          <table:table-cell office:value-type="string" table:style-name="ce6">
            <text:p>Cardiff</text:p>
          </table:table-cell>
          <table:table-cell office:value-type="string" table:style-name="ce6">
            <text:p>Cardiff Wes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7160" table:style-name="ce7">
            <text:p>£7,16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Victoria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TN22 5DJ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Wealden</text:p>
          </table:table-cell>
          <table:table-cell office:value-type="string" table:style-name="ce6">
            <text:p>East Grinstead and Uckfield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4104" table:style-name="ce7">
            <text:p>£4,104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Scotland</text:p>
          </table:table-cell>
          <table:table-cell office:value-type="string" table:style-name="ce6">
            <text:p>Victoria Park (Dundee)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D2 2UB</text:p>
          </table:table-cell>
          <table:table-cell office:value-type="string" table:style-name="ce6">
            <text:p>Central Scotland East</text:p>
          </table:table-cell>
          <table:table-cell office:value-type="string" table:style-name="ce6">
            <text:p>Dundee City Council</text:p>
          </table:table-cell>
          <table:table-cell office:value-type="string" table:style-name="ce6">
            <text:p>Dundee Central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48279.41" table:style-name="ce7">
            <text:p>£48,279.41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Scotland</text:p>
          </table:table-cell>
          <table:table-cell office:value-type="string" table:style-name="ce6">
            <text:p>Victoria Park (Edinburgh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EH64RG</text:p>
          </table:table-cell>
          <table:table-cell office:value-type="string" table:style-name="ce6">
            <text:p>Edinburgh</text:p>
          </table:table-cell>
          <table:table-cell office:value-type="string" table:style-name="ce6">
            <text:p>City of Edinburgh Council</text:p>
          </table:table-cell>
          <table:table-cell office:value-type="string" table:style-name="ce6">
            <text:p>Edinburgh North and Leit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8032.44" table:style-name="ce7">
            <text:p>£8,032.44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Victoria park Salford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M27 4UR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Salford</text:p>
          </table:table-cell>
          <table:table-cell office:value-type="string" table:style-name="ce6">
            <text:p>Salford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14033.01" table:style-name="ce7">
            <text:p>£114,033.01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Scotland</text:p>
          </table:table-cell>
          <table:table-cell office:value-type="string" table:style-name="ce6">
            <text:p>Victoria Park Tennis Courts (Glasgow City)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G14 9NN</text:p>
          </table:table-cell>
          <table:table-cell office:value-type="string" table:style-name="ce6">
            <text:p>Glasgow</text:p>
          </table:table-cell>
          <table:table-cell office:value-type="string" table:style-name="ce6">
            <text:p>Glasgow City Council</text:p>
          </table:table-cell>
          <table:table-cell office:value-type="string" table:style-name="ce6">
            <text:p>Glasgow Wes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83915.42" table:style-name="ce7">
            <text:p>£83,915.42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Victoria park, Widne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WA8 7FL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Halton</text:p>
          </table:table-cell>
          <table:table-cell office:value-type="string" table:style-name="ce6">
            <text:p>Widnes and Halewood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32703.05" table:style-name="ce7">
            <text:p>£32,703.05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Victory Par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KT15 2UB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Runnymede</text:p>
          </table:table-cell>
          <table:table-cell office:value-type="string" table:style-name="ce6">
            <text:p>Runnymede and Weybridge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58529.16" table:style-name="ce7">
            <text:p>£58,529.16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Vigo Road Recreation Ground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P10 1HL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Test Valley</text:p>
          </table:table-cell>
          <table:table-cell office:value-type="string" table:style-name="ce6">
            <text:p>North West Hampshire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33777.730000000003" table:style-name="ce7">
            <text:p>£33,777.73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Vivary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TA1 3QE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Taunton &amp; Deane</text:p>
          </table:table-cell>
          <table:table-cell office:value-type="string" table:style-name="ce6">
            <text:p>Taunton and Wellington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50345.49" table:style-name="ce7">
            <text:p>£50,345.49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Walberton Tennis Court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BN18 0GY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Arun</text:p>
          </table:table-cell>
          <table:table-cell office:value-type="string" table:style-name="ce6">
            <text:p>Arundel and South Downs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Wales Recreation Ground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26 5PL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Rotherham</text:p>
          </table:table-cell>
          <table:table-cell office:value-type="string" table:style-name="ce6">
            <text:p>Rother Valley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7190" table:style-name="ce7">
            <text:p>£7,19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Wandle Park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R0 4XT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Croydon</text:p>
          </table:table-cell>
          <table:table-cell office:value-type="string" table:style-name="ce6">
            <text:p>Croydon West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3744.3" table:style-name="ce7">
            <text:p>£3,744.3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Wapping Garden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E1W 2QE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Tower Hamlets</text:p>
          </table:table-cell>
          <table:table-cell office:value-type="string" table:style-name="ce6">
            <text:p>Poplar and Limehouse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Wales</text:p>
          </table:table-cell>
          <table:table-cell office:value-type="string" table:style-name="ce6">
            <text:p>War Memorial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L21 0DN</text:p>
          </table:table-cell>
          <table:table-cell office:value-type="string" table:style-name="ce6">
            <text:p>North Wales</text:p>
          </table:table-cell>
          <table:table-cell office:value-type="string" table:style-name="ce6">
            <text:p>Denbighshire</text:p>
          </table:table-cell>
          <table:table-cell office:value-type="string" table:style-name="ce6">
            <text:p>Dwyfor Meirionnydd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53742.5" table:style-name="ce7">
            <text:p>£53,742.5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War Memorial Park Romsey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O51 8HB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Test Valley</text:p>
          </table:table-cell>
          <table:table-cell office:value-type="string" table:style-name="ce6">
            <text:p>Romsey and Southampton North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4500" table:style-name="ce7">
            <text:p>£4,5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War Memorial Park Tennis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CV3 6GF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Coventry</text:p>
          </table:table-cell>
          <table:table-cell office:value-type="string" table:style-name="ce6">
            <text:p>Coventry South</text:p>
          </table:table-cell>
          <table:table-cell office:value-type="string" table:style-name="ce6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Ward End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B8 2XA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Birmingham</text:p>
          </table:table-cell>
          <table:table-cell office:value-type="string" table:style-name="ce6">
            <text:p>Birmingham Hodge Hill and Solihull Nort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3600" table:style-name="ce7">
            <text:p>£3,6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Wardown Park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LU3 1LJ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Luton</text:p>
          </table:table-cell>
          <table:table-cell office:value-type="string" table:style-name="ce6">
            <text:p>Luton South and South Bedfordshire</text:p>
          </table:table-cell>
          <table:table-cell office:value-type="string" table:style-name="ce6">
            <text:p>Gate Installed and Online Booking</text:p>
          </table:table-cell>
          <table:table-cell office:value-type="currency" office:value="23500" table:style-name="ce7">
            <text:p>£23,5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Waring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DA14 4JR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exley</text:p>
          </table:table-cell>
          <table:table-cell office:value-type="string" table:style-name="ce6">
            <text:p>Old Bexley and Sidcup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35419.699999999997" table:style-name="ce7">
            <text:p>£35,419.7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Warminster Park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BA12 9NP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Wiltshire</text:p>
          </table:table-cell>
          <table:table-cell office:value-type="string" table:style-name="ce6">
            <text:p>South West Wiltshire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127990.81" table:style-name="ce7">
            <text:p>£127,990.81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Watchetts Park Recreations Ground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GU15 2SR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Surrey Heath</text:p>
          </table:table-cell>
          <table:table-cell office:value-type="string" table:style-name="ce6">
            <text:p>Surrey Heath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93391.14" table:style-name="ce7">
            <text:p>£93,391.14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9">
            <text:p>England</text:p>
          </table:table-cell>
          <table:table-cell office:value-type="string" table:style-name="ce8">
            <text:p>Waterhead Park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OL4 2HX</text:p>
          </table:table-cell>
          <table:table-cell office:value-type="string" table:style-name="ce8">
            <text:p>North West</text:p>
          </table:table-cell>
          <table:table-cell office:value-type="string" table:style-name="ce9">
            <text:p>Oldham</text:p>
          </table:table-cell>
          <table:table-cell office:value-type="string" table:style-name="ce9">
            <text:p>Oldham East and Saddleworth</text:p>
          </table:table-cell>
          <table:table-cell office:value-type="string" table:style-name="ce9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Waterlooville Recreation Ground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PO7 7HU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Havant</text:p>
          </table:table-cell>
          <table:table-cell office:value-type="string" table:style-name="ce6">
            <text:p>Fareham and Waterlooville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87865.4" table:style-name="ce7">
            <text:p>£87,865.4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Wales</text:p>
          </table:table-cell>
          <table:table-cell office:value-type="string" table:style-name="ce6">
            <text:p>Wenvo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F5 6AH</text:p>
          </table:table-cell>
          <table:table-cell office:value-type="string" table:style-name="ce6">
            <text:p>South Wales Central</text:p>
          </table:table-cell>
          <table:table-cell office:value-type="string" table:style-name="ce6">
            <text:p>Vale of Glamorgan</text:p>
          </table:table-cell>
          <table:table-cell office:value-type="string" table:style-name="ce6">
            <text:p>Vale of Glamorgan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40137.18" table:style-name="ce7">
            <text:p>£40,137.18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6">
            <text:p>Werneth Par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OL8 1RB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Oldham</text:p>
          </table:table-cell>
          <table:table-cell office:value-type="string" table:style-name="ce6">
            <text:p>Oldham West, Chadderton and Royton</text:p>
          </table:table-cell>
          <table:table-cell office:value-type="string" table:style-name="ce6">
            <text:p>Court Refurbishment, Gate Installed, Online Booking</text:p>
          </table:table-cell>
          <table:table-cell office:value-type="currency" office:value="5195" table:style-name="ce7">
            <text:p>£5,195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5">
            <text:p>England</text:p>
          </table:table-cell>
          <table:table-cell office:value-type="string" table:style-name="ce5">
            <text:p>West Beach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T5 1EL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Canterbury City</text:p>
          </table:table-cell>
          <table:table-cell office:value-type="string" table:style-name="ce5">
            <text:p>Canterbury</text:p>
          </table:table-cell>
          <table:table-cell office:value-type="string" table:style-name="ce5">
            <text:p>Court Refurbishment, Gate Installed, Online Booking</text:p>
          </table:table-cell>
          <table:table-cell office:value-type="currency" office:value="44592.7" table:style-name="ce12">
            <text:p>£44,592.7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5">
            <text:p>England</text:p>
          </table:table-cell>
          <table:table-cell office:value-type="string" table:style-name="ce5">
            <text:p>West Byfleet Recreation Ground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KT14 6EH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Woking</text:p>
          </table:table-cell>
          <table:table-cell office:value-type="string" table:style-name="ce5">
            <text:p>Woking</text:p>
          </table:table-cell>
          <table:table-cell office:value-type="string" table:style-name="ce5">
            <text:p>Court Refurbishment, Gate Installed, Online Booking</text:p>
          </table:table-cell>
          <table:table-cell office:value-type="currency" office:value="56101.77" table:style-name="ce12">
            <text:p>£56,101.77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5">
            <text:p>England</text:p>
          </table:table-cell>
          <table:table-cell office:value-type="string" table:style-name="ce5">
            <text:p>West Coker Recreation Ground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BA22 9BS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uth Somerset</text:p>
          </table:table-cell>
          <table:table-cell office:value-type="string" table:style-name="ce5">
            <text:p>Yeovil</text:p>
          </table:table-cell>
          <table:table-cell office:value-type="string" table:style-name="ce5">
            <text:p>Gate Installed and Online Booking</text:p>
          </table:table-cell>
          <table:table-cell office:value-type="currency" office:value="0" table:style-name="ce12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5">
            <text:p>England</text:p>
          </table:table-cell>
          <table:table-cell office:value-type="string" table:style-name="ce5">
            <text:p>West Green Park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RH11 7HW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Crawley</text:p>
          </table:table-cell>
          <table:table-cell office:value-type="string" table:style-name="ce5">
            <text:p>Crawley</text:p>
          </table:table-cell>
          <table:table-cell office:value-type="string" table:style-name="ce5">
            <text:p>Court Refurbishment, Gate Installed, Online Booking</text:p>
          </table:table-cell>
          <table:table-cell office:value-type="currency" office:value="92882.86" table:style-name="ce12">
            <text:p>£92,882.86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5">
            <text:p>England</text:p>
          </table:table-cell>
          <table:table-cell office:value-type="string" table:style-name="ce5">
            <text:p>West Harrow Recreation Ground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HA1 4DX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Harrow</text:p>
          </table:table-cell>
          <table:table-cell office:value-type="string" table:style-name="ce5">
            <text:p>Harrow West</text:p>
          </table:table-cell>
          <table:table-cell office:value-type="string" table:style-name="ce5">
            <text:p>Gate Installed and Online Booking</text:p>
          </table:table-cell>
          <table:table-cell office:value-type="currency" office:value="2500" table:style-name="ce7">
            <text:p>£2,5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5">
            <text:p>England</text:p>
          </table:table-cell>
          <table:table-cell office:value-type="string" table:style-name="ce5">
            <text:p>West Heath Recreation Ground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A7 5RG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Bexley</text:p>
          </table:table-cell>
          <table:table-cell office:value-type="string" table:style-name="ce5">
            <text:p>Bexleyheath and Crayford</text:p>
          </table:table-cell>
          <table:table-cell office:value-type="string" table:style-name="ce5">
            <text:p>Court Refurbishment, Gate Installed, Online Booking</text:p>
          </table:table-cell>
          <table:table-cell office:value-type="currency" office:value="52626.559999999998" table:style-name="ce12">
            <text:p>£52,626.56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5">
            <text:p>England</text:p>
          </table:table-cell>
          <table:table-cell office:value-type="string" table:style-name="ce5">
            <text:p>West Hendon Park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W9 7EU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Barnet</text:p>
          </table:table-cell>
          <table:table-cell office:value-type="string" table:style-name="ce5">
            <text:p>Hendon</text:p>
          </table:table-cell>
          <table:table-cell office:value-type="string" table:style-name="ce5">
            <text:p>Gate Installed and Online Booking</text:p>
          </table:table-cell>
          <table:table-cell office:value-type="currency" office:value="2500" table:style-name="ce12">
            <text:p>£2,5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5">
            <text:p>England</text:p>
          </table:table-cell>
          <table:table-cell office:value-type="string" table:style-name="ce5">
            <text:p>West Hoe Park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L1 3DB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Plymouth</text:p>
          </table:table-cell>
          <table:table-cell office:value-type="string" table:style-name="ce5">
            <text:p>Plymouth Sutton and Devonport</text:p>
          </table:table-cell>
          <table:table-cell office:value-type="string" table:style-name="ce5">
            <text:p>Gate Installed and Online Booking</text:p>
          </table:table-cell>
          <table:table-cell office:value-type="currency" office:value="6100" table:style-name="ce12">
            <text:p>£6,1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5">
            <text:p>Scotland</text:p>
          </table:table-cell>
          <table:table-cell office:value-type="string" table:style-name="ce5">
            <text:p>West Links Park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D11 2LZ</text:p>
          </table:table-cell>
          <table:table-cell office:value-type="string" table:style-name="ce5">
            <text:p>North East Scotland</text:p>
          </table:table-cell>
          <table:table-cell office:value-type="string" table:style-name="ce5">
            <text:p>Angus Council</text:p>
          </table:table-cell>
          <table:table-cell office:value-type="string" table:style-name="ce5">
            <text:p>Arbroath and Broughty Ferry</text:p>
          </table:table-cell>
          <table:table-cell office:value-type="string" table:style-name="ce5">
            <text:p>Court Refurbishment, Gate Installed, Online Booking</text:p>
          </table:table-cell>
          <table:table-cell office:value-type="currency" office:value="57198.42" table:style-name="ce12">
            <text:p>£57,198.42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5">
            <text:p>England</text:p>
          </table:table-cell>
          <table:table-cell office:value-type="string" table:style-name="ce5">
            <text:p>West Malling Parish Courts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E19 6RW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Tonbridge &amp; Malling (West Malling Parish Council)</text:p>
          </table:table-cell>
          <table:table-cell office:value-type="string" table:style-name="ce5">
            <text:p>Maidstone and Malling</text:p>
          </table:table-cell>
          <table:table-cell office:value-type="string" table:style-name="ce5">
            <text:p>Gate Installed and Online Booking</text:p>
          </table:table-cell>
          <table:table-cell office:value-type="currency" office:value="0" table:style-name="ce12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5">
            <text:p>England</text:p>
          </table:table-cell>
          <table:table-cell office:value-type="string" table:style-name="ce5">
            <text:p>Westbrook Games Centr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T9 5DS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Thanet</text:p>
          </table:table-cell>
          <table:table-cell office:value-type="string" table:style-name="ce5">
            <text:p>Herne Bay and Sandwich</text:p>
          </table:table-cell>
          <table:table-cell office:value-type="string" table:style-name="ce5">
            <text:p>Court Refurbishment, Gate Installed, Online Booking</text:p>
          </table:table-cell>
          <table:table-cell office:value-type="currency" office:value="36501.43" table:style-name="ce12">
            <text:p>£36,501.43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5">
            <text:p>England</text:p>
          </table:table-cell>
          <table:table-cell office:value-type="string" table:style-name="ce5">
            <text:p>Westlands Park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ST5 2JD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Newcastle-under-Lyme</text:p>
          </table:table-cell>
          <table:table-cell office:value-type="string" table:style-name="ce5">
            <text:p>Newcastle-under-Lyme</text:p>
          </table:table-cell>
          <table:table-cell office:value-type="string" table:style-name="ce5">
            <text:p>Court Refurbishment, Gate Installed, Online Booking</text:p>
          </table:table-cell>
          <table:table-cell office:value-type="currency" office:value="90560.99" table:style-name="ce7">
            <text:p>£90,560.99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5">
            <text:p>England</text:p>
          </table:table-cell>
          <table:table-cell office:value-type="string" table:style-name="ce5">
            <text:p>Westminster Park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H4 8JQ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Cheshire West &amp; Chester</text:p>
          </table:table-cell>
          <table:table-cell office:value-type="string" table:style-name="ce5">
            <text:p>Chester South and Eddisbury</text:p>
          </table:table-cell>
          <table:table-cell office:value-type="string" table:style-name="ce5">
            <text:p>Court Refurbishment, Gate Installed, Online Booking</text:p>
          </table:table-cell>
          <table:table-cell office:value-type="currency" office:value="14426.16" table:style-name="ce12">
            <text:p>£14,426.16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5">
            <text:p>England</text:p>
          </table:table-cell>
          <table:table-cell office:value-type="string" table:style-name="ce5">
            <text:p>Westmorland Park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RG42 3QP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Bracknell Forest</text:p>
          </table:table-cell>
          <table:table-cell office:value-type="string" table:style-name="ce5">
            <text:p>Bracknell</text:p>
          </table:table-cell>
          <table:table-cell office:value-type="string" table:style-name="ce5">
            <text:p>Gate Installed and Online Booking</text:p>
          </table:table-cell>
          <table:table-cell office:value-type="currency" office:value="5950" table:style-name="ce12">
            <text:p>£5,95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5">
            <text:p>England</text:p>
          </table:table-cell>
          <table:table-cell office:value-type="string" table:style-name="ce5">
            <text:p>Weston Park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3 7ND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Sheffield Central</text:p>
          </table:table-cell>
          <table:table-cell office:value-type="string" table:style-name="ce5">
            <text:p>Online Booking Only</text:p>
          </table:table-cell>
          <table:table-cell office:value-type="currency" office:value="0" table:style-name="ce12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5">
            <text:p>England</text:p>
          </table:table-cell>
          <table:table-cell office:value-type="string" table:style-name="ce5">
            <text:p>Westward Ho! Park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EX39 1LP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Torridge</text:p>
          </table:table-cell>
          <table:table-cell office:value-type="string" table:style-name="ce5">
            <text:p>Torridge and Tavistock</text:p>
          </table:table-cell>
          <table:table-cell office:value-type="string" table:style-name="ce5">
            <text:p>Court Refurbishment, Gate Installed, Online Booking</text:p>
          </table:table-cell>
          <table:table-cell office:value-type="currency" office:value="80000" table:style-name="ce12">
            <text:p>£80,0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5">
            <text:p>England</text:p>
          </table:table-cell>
          <table:table-cell office:value-type="string" table:style-name="ce5">
            <text:p>Whitaker Park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BB4 6RE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Rossendale</text:p>
          </table:table-cell>
          <table:table-cell office:value-type="string" table:style-name="ce5">
            <text:p>Rossendale and Darwen</text:p>
          </table:table-cell>
          <table:table-cell office:value-type="string" table:style-name="ce5">
            <text:p>Court Refurbishment, Gate Installed, Online Booking</text:p>
          </table:table-cell>
          <table:table-cell office:value-type="currency" office:value="49870.879999999997" table:style-name="ce12">
            <text:p>£49,870.88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5">
            <text:p>Scotland</text:p>
          </table:table-cell>
          <table:table-cell office:value-type="string" table:style-name="ce5">
            <text:p>Whitecrook Park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G81 1ND</text:p>
          </table:table-cell>
          <table:table-cell office:value-type="string" table:style-name="ce5">
            <text:p>Central Scotland West</text:p>
          </table:table-cell>
          <table:table-cell office:value-type="string" table:style-name="ce5">
            <text:p>West Dunbartonshire Council</text:p>
          </table:table-cell>
          <table:table-cell office:value-type="string" table:style-name="ce5">
            <text:p>West Dunbartonshire</text:p>
          </table:table-cell>
          <table:table-cell office:value-type="string" table:style-name="ce5">
            <text:p>Court Refurbishment, Gate Installed, Online Booking</text:p>
          </table:table-cell>
          <table:table-cell office:value-type="currency" office:value="60458.23" table:style-name="ce12">
            <text:p>£60,458.23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5">
            <text:p>England</text:p>
          </table:table-cell>
          <table:table-cell office:value-type="string" table:style-name="ce5">
            <text:p>Whitehead Park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BL8 2RB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Bury</text:p>
          </table:table-cell>
          <table:table-cell office:value-type="string" table:style-name="ce5">
            <text:p>Bury North</text:p>
          </table:table-cell>
          <table:table-cell office:value-type="string" table:style-name="ce5">
            <text:p>Gate Installed and Online Booking</text:p>
          </table:table-cell>
          <table:table-cell office:value-type="currency" office:value="5750" table:style-name="ce12">
            <text:p>£5,75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5">
            <text:p>Scotland</text:p>
          </table:table-cell>
          <table:table-cell office:value-type="string" table:style-name="ce5">
            <text:p>Whitemoss Park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G74 3EU</text:p>
          </table:table-cell>
          <table:table-cell office:value-type="string" table:style-name="ce5">
            <text:p>Central Scotland West</text:p>
          </table:table-cell>
          <table:table-cell office:value-type="string" table:style-name="ce5">
            <text:p>South Lanarkshire Council</text:p>
          </table:table-cell>
          <table:table-cell office:value-type="string" table:style-name="ce5">
            <text:p>East Kilbride and Strathaven</text:p>
          </table:table-cell>
          <table:table-cell office:value-type="string" table:style-name="ce5">
            <text:p>Court Refurbishment, Gate Installed, Online Booking</text:p>
          </table:table-cell>
          <table:table-cell office:value-type="currency" office:value="92814.07" table:style-name="ce7">
            <text:p>£92,814.07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5">
            <text:p>England</text:p>
          </table:table-cell>
          <table:table-cell office:value-type="string" table:style-name="ce5">
            <text:p>Whitwick Park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LE67 5HA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rth West Leicestershire</text:p>
          </table:table-cell>
          <table:table-cell office:value-type="string" table:style-name="ce5">
            <text:p>North West Leicestershire</text:p>
          </table:table-cell>
          <table:table-cell office:value-type="string" table:style-name="ce5">
            <text:p>Online Booking Only</text:p>
          </table:table-cell>
          <table:table-cell office:value-type="currency" office:value="0" table:style-name="ce12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13">
            <text:p>England</text:p>
          </table:table-cell>
          <table:table-cell office:value-type="string" table:style-name="ce13">
            <text:p>Wigmore Park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ME8 0QT</text:p>
          </table:table-cell>
          <table:table-cell office:value-type="string" table:style-name="ce14">
            <text:p>South East</text:p>
          </table:table-cell>
          <table:table-cell office:value-type="string" table:style-name="ce13">
            <text:p>Medway</text:p>
          </table:table-cell>
          <table:table-cell office:value-type="string" table:style-name="ce13">
            <text:p>Gillingham and Rainham</text:p>
          </table:table-cell>
          <table:table-cell office:value-type="string" table:style-name="ce13">
            <text:p>Online Booking Only</text:p>
          </table:table-cell>
          <table:table-cell office:value-type="currency" office:value="0" table:style-name="ce12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5">
            <text:p>England</text:p>
          </table:table-cell>
          <table:table-cell office:value-type="string" table:style-name="ce5">
            <text:p>Willenhall Memorial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WV13 2PW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Walsall</text:p>
          </table:table-cell>
          <table:table-cell office:value-type="string" table:style-name="ce5">
            <text:p>Wolverhampton South East</text:p>
          </table:table-cell>
          <table:table-cell office:value-type="string" table:style-name="ce5">
            <text:p>Court Refurbishment, Gate Installed, Online Booking</text:p>
          </table:table-cell>
          <table:table-cell office:value-type="currency" office:value="47921.53" table:style-name="ce12">
            <text:p>£47,921.53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5">
            <text:p>England</text:p>
          </table:table-cell>
          <table:table-cell office:value-type="string" table:style-name="ce5">
            <text:p>Willett Recreation Ground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BR5 1PU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Bromley</text:p>
          </table:table-cell>
          <table:table-cell office:value-type="string" table:style-name="ce5">
            <text:p>Orpington</text:p>
          </table:table-cell>
          <table:table-cell office:value-type="string" table:style-name="ce5">
            <text:p>Gate Installed and Online Booking</text:p>
          </table:table-cell>
          <table:table-cell office:value-type="currency" office:value="6650" table:style-name="ce12">
            <text:p>£6,65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5">
            <text:p>England</text:p>
          </table:table-cell>
          <table:table-cell office:value-type="string" table:style-name="ce5">
            <text:p>Willington Tennis Courts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E65 6BX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South Derbyshire</text:p>
          </table:table-cell>
          <table:table-cell office:value-type="string" table:style-name="ce5">
            <text:p>South Derbyshire</text:p>
          </table:table-cell>
          <table:table-cell office:value-type="string" table:style-name="ce5">
            <text:p>Online Booking Only</text:p>
          </table:table-cell>
          <table:table-cell office:value-type="currency" office:value="0" table:style-name="ce7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5">
            <text:p>England</text:p>
          </table:table-cell>
          <table:table-cell office:value-type="string" table:style-name="ce5">
            <text:p>Wilton Park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WF17 8NE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Kirklees</text:p>
          </table:table-cell>
          <table:table-cell office:value-type="string" table:style-name="ce5">
            <text:p>Dewsbury and Batley</text:p>
          </table:table-cell>
          <table:table-cell office:value-type="string" table:style-name="ce5">
            <text:p>Court Refurbishment, Gate Installed, Online Booking</text:p>
          </table:table-cell>
          <table:table-cell office:value-type="currency" office:value="71800.89" table:style-name="ce7">
            <text:p>£71,800.89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5">
            <text:p>England</text:p>
          </table:table-cell>
          <table:table-cell office:value-type="string" table:style-name="ce5">
            <text:p>Wimbledon Park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SW19 7HR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Merton</text:p>
          </table:table-cell>
          <table:table-cell office:value-type="string" table:style-name="ce5">
            <text:p>Wimbledon</text:p>
          </table:table-cell>
          <table:table-cell office:value-type="string" table:style-name="ce5">
            <text:p>Court Refurbishment, Gate Installed, Online Booking</text:p>
          </table:table-cell>
          <table:table-cell office:value-type="currency" office:value="21576.3" table:style-name="ce12">
            <text:p>£21,576.3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5">
            <text:p>England</text:p>
          </table:table-cell>
          <table:table-cell office:value-type="string" table:style-name="ce5">
            <text:p>Windmill Gardens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DA12 1LB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Gravesham</text:p>
          </table:table-cell>
          <table:table-cell office:value-type="string" table:style-name="ce5">
            <text:p>Gravesham</text:p>
          </table:table-cell>
          <table:table-cell office:value-type="string" table:style-name="ce5">
            <text:p>Court Refurbishment, Gate Installed, Online Booking</text:p>
          </table:table-cell>
          <table:table-cell office:value-type="currency" office:value="40560.339999999997" table:style-name="ce7">
            <text:p>£40,560.34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5">
            <text:p>England</text:p>
          </table:table-cell>
          <table:table-cell office:value-type="string" table:style-name="ce5">
            <text:p>Winton Recreation Tennis Courts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BH9 1BX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Bournemouth, Poole &amp; Christchurch</text:p>
          </table:table-cell>
          <table:table-cell office:value-type="string" table:style-name="ce5">
            <text:p>Bournemouth West</text:p>
          </table:table-cell>
          <table:table-cell office:value-type="string" table:style-name="ce5">
            <text:p>Gate Installed and Online Booking</text:p>
          </table:table-cell>
          <table:table-cell office:value-type="currency" office:value="10725" table:style-name="ce7">
            <text:p>£10,725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5">
            <text:p>England</text:p>
          </table:table-cell>
          <table:table-cell office:value-type="string" table:style-name="ce5">
            <text:p>Wolf Fields Park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B2 4JS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Ealing</text:p>
          </table:table-cell>
          <table:table-cell office:value-type="string" table:style-name="ce5">
            <text:p>Ealing Southall</text:p>
          </table:table-cell>
          <table:table-cell office:value-type="string" table:style-name="ce5">
            <text:p>Court Refurbishment, Gate Installed, Online Booking</text:p>
          </table:table-cell>
          <table:table-cell office:value-type="currency" office:value="65969.75" table:style-name="ce7">
            <text:p>£65,969.75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5">
            <text:p>England</text:p>
          </table:table-cell>
          <table:table-cell office:value-type="string" table:style-name="ce5">
            <text:p>Wombwell Park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A11 8AU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Gravesham</text:p>
          </table:table-cell>
          <table:table-cell office:value-type="string" table:style-name="ce5">
            <text:p>Gravesham</text:p>
          </table:table-cell>
          <table:table-cell office:value-type="string" table:style-name="ce5">
            <text:p>Court Refurbishment, Gate Installed, Online Booking</text:p>
          </table:table-cell>
          <table:table-cell office:value-type="currency" office:value="14570.63" table:style-name="ce7">
            <text:p>£14,570.63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5">
            <text:p>England</text:p>
          </table:table-cell>
          <table:table-cell office:value-type="string" table:style-name="ce5">
            <text:p>Woodcock Park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HA3 0SH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Brent</text:p>
          </table:table-cell>
          <table:table-cell office:value-type="string" table:style-name="ce5">
            <text:p>Brent West</text:p>
          </table:table-cell>
          <table:table-cell office:value-type="string" table:style-name="ce5">
            <text:p>Gate Installed and Online Booking</text:p>
          </table:table-cell>
          <table:table-cell office:value-type="currency" office:value="5900" table:style-name="ce7">
            <text:p>£5,9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5">
            <text:p>England</text:p>
          </table:table-cell>
          <table:table-cell office:value-type="string" table:style-name="ce5">
            <text:p>Woodhouse Lane Recreation Park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O30 2EZ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Eastleigh</text:p>
          </table:table-cell>
          <table:table-cell office:value-type="string" table:style-name="ce5">
            <text:p>Hamble Valley</text:p>
          </table:table-cell>
          <table:table-cell office:value-type="string" table:style-name="ce5">
            <text:p>Online Booking Only</text:p>
          </table:table-cell>
          <table:table-cell office:value-type="currency" office:value="0" table:style-name="ce12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13">
            <text:p>England</text:p>
          </table:table-cell>
          <table:table-cell office:value-type="string" table:style-name="ce13">
            <text:p>Woodlands Park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DA11 7LY</text:p>
          </table:table-cell>
          <table:table-cell office:value-type="string" table:style-name="ce14">
            <text:p>South East</text:p>
          </table:table-cell>
          <table:table-cell office:value-type="string" table:style-name="ce13">
            <text:p>Gravesham</text:p>
          </table:table-cell>
          <table:table-cell office:value-type="string" table:style-name="ce13">
            <text:p>Gravesham</text:p>
          </table:table-cell>
          <table:table-cell office:value-type="string" table:style-name="ce13">
            <text:p>Court Refurbishment, Gate Installed, Online Booking</text:p>
          </table:table-cell>
          <table:table-cell office:value-type="currency" office:value="61554.79" table:style-name="ce12">
            <text:p>£61,554.79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5">
            <text:p>England</text:p>
          </table:table-cell>
          <table:table-cell office:value-type="string" table:style-name="ce5">
            <text:p>Woolstanton Park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T5 0HU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Newcastle-under-Lyme</text:p>
          </table:table-cell>
          <table:table-cell office:value-type="string" table:style-name="ce5">
            <text:p>Newcastle-under-Lyme</text:p>
          </table:table-cell>
          <table:table-cell office:value-type="string" table:style-name="ce5">
            <text:p>Court Refurbishment, Gate Installed, Online Booking</text:p>
          </table:table-cell>
          <table:table-cell office:value-type="currency" office:value="25711.439999999999" table:style-name="ce7">
            <text:p>£25,711.44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5">
            <text:p>England</text:p>
          </table:table-cell>
          <table:table-cell office:value-type="string" table:style-name="ce5">
            <text:p>Wyndham Park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NG31 9BB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South Kesteven</text:p>
          </table:table-cell>
          <table:table-cell office:value-type="string" table:style-name="ce5">
            <text:p>Grantham and Bourne</text:p>
          </table:table-cell>
          <table:table-cell office:value-type="string" table:style-name="ce5">
            <text:p>Court Refurbishment, Gate Installed, Online Booking</text:p>
          </table:table-cell>
          <table:table-cell office:value-type="currency" office:value="61326.46" table:style-name="ce7">
            <text:p>£61,326.46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5">
            <text:p>England</text:p>
          </table:table-cell>
          <table:table-cell office:value-type="string" table:style-name="ce5">
            <text:p>Wythenshawe Park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23 0AB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Wythenshawe and Sale East</text:p>
          </table:table-cell>
          <table:table-cell office:value-type="string" table:style-name="ce5">
            <text:p>Gate Installed and Online Booking</text:p>
          </table:table-cell>
          <table:table-cell office:value-type="currency" office:value="8867.27" table:style-name="ce7">
            <text:p>£8,867.27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5">
            <text:p>England</text:p>
          </table:table-cell>
          <table:table-cell office:value-type="string" table:style-name="ce5">
            <text:p>Yateley Tennis Courts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GU46 7RP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Hart</text:p>
          </table:table-cell>
          <table:table-cell office:value-type="string" table:style-name="ce5">
            <text:p>North East Hampshire</text:p>
          </table:table-cell>
          <table:table-cell office:value-type="string" table:style-name="ce5">
            <text:p>Gate Installed and Online Booking</text:p>
          </table:table-cell>
          <table:table-cell office:value-type="currency" office:value="4950" table:style-name="ce12">
            <text:p>£4,95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5">
            <text:p>England</text:p>
          </table:table-cell>
          <table:table-cell office:value-type="string" table:style-name="ce5">
            <text:p>Yeovil Recreation Ground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BA21 4AW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uth Somerset</text:p>
          </table:table-cell>
          <table:table-cell office:value-type="string" table:style-name="ce5">
            <text:p>Yeovil</text:p>
          </table:table-cell>
          <table:table-cell office:value-type="string" table:style-name="ce5">
            <text:p>Court Refurbishment, Gate Installed, Online Booking</text:p>
          </table:table-cell>
          <table:table-cell office:value-type="currency" office:value="39655.919999999998" table:style-name="ce12">
            <text:p>£39,655.92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5">
            <text:p>Wales</text:p>
          </table:table-cell>
          <table:table-cell office:value-type="string" table:style-name="ce5">
            <text:p>Ynysangharad Park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F37 4PE</text:p>
          </table:table-cell>
          <table:table-cell office:value-type="string" table:style-name="ce5">
            <text:p>South Wales Central</text:p>
          </table:table-cell>
          <table:table-cell office:value-type="string" table:style-name="ce5">
            <text:p>Rhondda Cynon Taf</text:p>
          </table:table-cell>
          <table:table-cell office:value-type="string" table:style-name="ce5">
            <text:p>Pontypridd</text:p>
          </table:table-cell>
          <table:table-cell office:value-type="string" table:style-name="ce5">
            <text:p>Online Booking Only</text:p>
          </table:table-cell>
          <table:table-cell office:value-type="currency" office:value="0" table:style-name="ce12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5">
            <text:p>Wales</text:p>
          </table:table-cell>
          <table:table-cell office:value-type="string" table:style-name="ce5">
            <text:p>Ynysddu Recreation Ground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NP11 7JG</text:p>
          </table:table-cell>
          <table:table-cell office:value-type="string" table:style-name="ce5">
            <text:p>South Wales East</text:p>
          </table:table-cell>
          <table:table-cell office:value-type="string" table:style-name="ce5">
            <text:p>Caerphilly</text:p>
          </table:table-cell>
          <table:table-cell office:value-type="string" table:style-name="ce5">
            <text:p>Caerphilly</text:p>
          </table:table-cell>
          <table:table-cell office:value-type="string" table:style-name="ce5">
            <text:p>Court Refurbishment, Gate Installed, Online Booking</text:p>
          </table:table-cell>
          <table:table-cell office:value-type="currency" office:value="71298.62" table:style-name="ce12">
            <text:p>£71,298.62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5">
            <text:p>Wales</text:p>
          </table:table-cell>
          <table:table-cell office:value-type="string" table:style-name="ce5">
            <text:p>Ynysybwl Playing Are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F373HU</text:p>
          </table:table-cell>
          <table:table-cell office:value-type="string" table:style-name="ce5">
            <text:p>South Wales Central</text:p>
          </table:table-cell>
          <table:table-cell office:value-type="string" table:style-name="ce5">
            <text:p>Rhondda Cynon Taf</text:p>
          </table:table-cell>
          <table:table-cell office:value-type="string" table:style-name="ce5">
            <text:p>Pontypridd</text:p>
          </table:table-cell>
          <table:table-cell office:value-type="string" table:style-name="ce5">
            <text:p>Online Booking Only</text:p>
          </table:table-cell>
          <table:table-cell office:value-type="currency" office:value="0" table:style-name="ce12">
            <text:p>£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5">
            <text:p>Wales</text:p>
          </table:table-cell>
          <table:table-cell office:value-type="string" table:style-name="ce5">
            <text:p>Ystrad Mynach Park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F82 7EP</text:p>
          </table:table-cell>
          <table:table-cell office:value-type="string" table:style-name="ce5">
            <text:p>South Wales East</text:p>
          </table:table-cell>
          <table:table-cell office:value-type="string" table:style-name="ce5">
            <text:p>Caerphilly</text:p>
          </table:table-cell>
          <table:table-cell office:value-type="string" table:style-name="ce5">
            <text:p>Caerphilly</text:p>
          </table:table-cell>
          <table:table-cell office:value-type="string" table:style-name="ce5">
            <text:p>Gate Installed and Online Booking</text:p>
          </table:table-cell>
          <table:table-cell office:value-type="currency" office:value="8100" table:style-name="ce12">
            <text:p>£8,100.00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5">
            <text:p>England</text:p>
          </table:table-cell>
          <table:table-cell office:value-type="string" table:style-name="ce5">
            <text:p>Zetland Park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S10 3AU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Redcar &amp; Cleveland</text:p>
          </table:table-cell>
          <table:table-cell office:value-type="string" table:style-name="ce5">
            <text:p>Redcar</text:p>
          </table:table-cell>
          <table:table-cell office:value-type="string" table:style-name="ce5">
            <text:p>Court Refurbishment, Gate Installed, Online Booking</text:p>
          </table:table-cell>
          <table:table-cell office:value-type="currency" office:value="47760.26" table:style-name="ce12">
            <text:p>£47,760.26</text:p>
          </table:table-cell>
          <table:table-cell table:number-columns-repeated="17" table:style-name="ce5"/>
          <table:table-cell table:number-columns-repeated="16358"/>
        </table:table-row>
        <table:table-row table:style-name="ro1">
          <table:table-cell office:value-type="string" table:style-name="ce5">
            <text:p>Scotland</text:p>
          </table:table-cell>
          <table:table-cell office:value-type="string" table:style-name="ce5">
            <text:p>Zetland Park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K3 9DQ</text:p>
          </table:table-cell>
          <table:table-cell office:value-type="string" table:style-name="ce5">
            <text:p>Central Scotland West</text:p>
          </table:table-cell>
          <table:table-cell office:value-type="string" table:style-name="ce5">
            <text:p>Falkirk Council</text:p>
          </table:table-cell>
          <table:table-cell office:value-type="string" table:style-name="ce5">
            <text:p>Alloa and Grangemouth.</text:p>
          </table:table-cell>
          <table:table-cell office:value-type="string" table:style-name="ce5">
            <text:p>Court Refurbishment, Gate Installed, Online Booking</text:p>
          </table:table-cell>
          <table:table-cell office:value-type="currency" office:value="12835.54" table:style-name="ce7">
            <text:p>£12,835.54</text:p>
          </table:table-cell>
          <table:table-cell table:number-columns-repeated="17" table:style-name="ce5"/>
          <table:table-cell table:number-columns-repeated="16358"/>
        </table:table-row>
        <table:table-row table:number-rows-repeated="154" table:style-name="ro1">
          <table:table-cell table:number-columns-repeated="8" table:style-name="ce5"/>
          <table:table-cell table:style-name="ce12"/>
          <table:table-cell table:number-columns-repeated="17" table:style-name="ce5"/>
          <table:table-cell table:number-columns-repeated="16358"/>
        </table:table-row>
        <table:table-row table:number-rows-repeated="1047474" table:style-name="ro2">
          <table:table-cell table:number-columns-repeated="16384"/>
        </table:table-row>
      </table:table>
      <table:database-ranges>
        <table:database-range table:target-range-address="Park_Tennis_Court_Project_List_.A1:Park_Tennis_Court_Project_List_.V100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Tom Robinson</meta:initial-creator>
    <dc:creator>Tom Robinson</dc:creator>
    <meta:creation-date>2025-06-25T12:31:20Z</meta:creation-date>
    <dc:date>2025-06-25T12:31:31Z</dc:date>
  </office:meta>
</office:document-meta>
</file>