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top"/>
      <style:text-properties fo:color="#FF0000"/>
    </style:style>
    <style:style style:name="ce13" style:family="table-cell" style:parent-style-name="Default" style:data-style-name="N2">
      <style:table-cell-properties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to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1.94027777777778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57930555555556cm"/>
    </style:style>
    <style:style style:name="co7" style:family="table-column">
      <style:table-column-properties fo:break-before="auto" style:column-width="3.88055555555556cm" style:use-optimal-column-width="true"/>
    </style:style>
    <style:style style:name="co8" style:family="table-column">
      <style:table-column-properties fo:break-before="auto" style:column-width="4.14513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1.86972222222222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2.50472222222222cm" style:use-optimal-column-width="true"/>
    </style:style>
    <style:style style:name="co14" style:family="table-column">
      <style:table-column-properties fo:break-before="auto" style:column-width="5.04472222222222cm" style:use-optimal-column-width="true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4.99180555555556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DAF2D0" style:writing-mode="lr-tb"/>
    </style:style>
    <style:style style:name="ta2" style:family="table" style:master-page-name="mp2">
      <style:table-properties table:display="true" table:tab-color="#DAF2D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Breakfast Clubs early adopters 2024 to 2025 upfront fixed payment (April 2025)</text:p>
          </table:table-cell>
          <table:table-cell table:style-name="ce2"/>
          <table:table-cell table:number-columns-repeated="2" table:style-name="ce3"/>
          <table:table-cell table:style-name="ce4"/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style-name="ce6">
            <text:p><text:span text:style-name="T2">1<text:s/></text:span>School estate as of 01/04/2025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5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4" table:style-name="ce5"/>
          <table:table-cell table:style-name="ce6"/>
          <table:table-cell table:number-columns-repeated="5" table:style-name="ce1"/>
          <table:table-cell table:number-columns-repeated="3" table:style-name="ce7"/>
          <table:table-cell table:number-columns-repeated="16371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16371"/>
        </table:table-row>
        <table:table-row table:style-name="ro4">
          <table:table-cell office:value-type="string" table:style-name="ce15">
            <text:p>URN<text:span text:style-name="T2">1</text:span></text:p>
          </table:table-cell>
          <table:table-cell office:value-type="string" table:style-name="ce16">
            <text:p>UKPRN</text:p>
          </table:table-cell>
          <table:table-cell office:value-type="string" table:style-name="ce16">
            <text:p>LAESTAB</text:p>
          </table:table-cell>
          <table:table-cell office:value-type="string" table:style-name="ce16">
            <text:p>LA Number</text:p>
          </table:table-cell>
          <table:table-cell office:value-type="string" table:style-name="ce16">
            <text:p>LA Name</text:p>
          </table:table-cell>
          <table:table-cell office:value-type="string" table:style-name="ce16">
            <text:p>Establishment Name</text:p>
          </table:table-cell>
          <table:table-cell office:value-type="string" table:style-name="ce16">
            <text:p>Establishment Type</text:p>
          </table:table-cell>
          <table:table-cell office:value-type="string" table:style-name="ce16">
            <text:p>Maintained/ Academy or NMSS?</text:p>
          </table:table-cell>
          <table:table-cell office:value-type="string" table:style-name="ce16">
            <text:p>Special or AP School?</text:p>
          </table:table-cell>
          <table:table-cell office:value-type="string" table:style-name="ce17">
            <text:p>ACA</text:p>
          </table:table-cell>
          <table:table-cell office:value-type="string" table:style-name="ce15">
            <text:p>Initial set up cost £500</text:p>
          </table:table-cell>
          <table:table-cell office:value-type="string" table:style-name="ce16">
            <text:p>Lump Sum Rate</text:p>
          </table:table-cell>
          <table:table-cell office:value-type="string" table:style-name="ce18">
            <text:p>Initial setup Allocation<text:s/></text:p>
          </table:table-cell>
          <table:table-cell table:number-columns-repeated="16371" table:style-name="ce19"/>
        </table:table-row>
        <table:table-row table:style-name="ro3">
          <table:table-cell office:value-type="float" office:value="148809" table:style-name="ce5">
            <text:p>148809</text:p>
          </table:table-cell>
          <table:table-cell office:value-type="float" office:value="10089435" table:style-name="ce5">
            <text:p>10089435</text:p>
          </table:table-cell>
          <table:table-cell office:value-type="float" office:value="3903325" table:style-name="ce1">
            <text:p>3903325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Joseph's Catholic Infant School, Birtley</text:p>
          </table:table-cell>
          <table:table-cell office:value-type="string" table:style-name="ce1">
            <text:p>Academy converter</text:p>
          </table:table-cell>
          <table:table-cell office:value-type="string" table:style-name="ce20">
            <text:p>Academy</text:p>
          </table:table-cell>
          <table:table-cell office:value-type="string" table:style-name="ce20">
            <text:p>No</text:p>
          </table:table-cell>
          <table:table-cell office:value-type="float" office:value="1" table:style-name="ce21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3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577" table:style-name="ce5">
            <text:p>138577</text:p>
          </table:table-cell>
          <table:table-cell office:value-type="float" office:value="10038476" table:style-name="ce5">
            <text:p>10038476</text:p>
          </table:table-cell>
          <table:table-cell office:value-type="float" office:value="3912008" table:style-name="ce1">
            <text:p>3912008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elbec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string" table:style-name="ce24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273" table:style-name="ce5">
            <text:p>148273</text:p>
          </table:table-cell>
          <table:table-cell office:value-type="float" office:value="10087347" table:style-name="ce5">
            <text:p>10087347</text:p>
          </table:table-cell>
          <table:table-cell office:value-type="float" office:value="3913799" table:style-name="ce1">
            <text:p>3913799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Our Lady and St An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15" table:style-name="ce5">
            <text:p>148815</text:p>
          </table:table-cell>
          <table:table-cell office:value-type="float" office:value="10089429" table:style-name="ce5">
            <text:p>10089429</text:p>
          </table:table-cell>
          <table:table-cell office:value-type="float" office:value="3923319" table:style-name="ce1">
            <text:p>3923319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Bernadette's Catholic Primary, Wallse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591" table:style-name="ce5">
            <text:p>108591</text:p>
          </table:table-cell>
          <table:table-cell office:value-type="float" office:value="10077805" table:style-name="ce5">
            <text:p>10077805</text:p>
          </table:table-cell>
          <table:table-cell office:value-type="float" office:value="3922060" table:style-name="ce1">
            <text:p>392206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angley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606" table:style-name="ce5">
            <text:p>108606</text:p>
          </table:table-cell>
          <table:table-cell office:value-type="float" office:value="10069377" table:style-name="ce5">
            <text:p>10069377</text:p>
          </table:table-cell>
          <table:table-cell office:value-type="float" office:value="3922080" table:style-name="ce1">
            <text:p>3922080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Ivy Roa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486" table:style-name="ce5">
            <text:p>148486</text:p>
          </table:table-cell>
          <table:table-cell office:value-type="float" office:value="10088108" table:style-name="ce5">
            <text:p>10088108</text:p>
          </table:table-cell>
          <table:table-cell office:value-type="float" office:value="3933301" table:style-name="ce1">
            <text:p>3933301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Bede's Catholic Primary School, South Shields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321" table:style-name="ce5">
            <text:p>149321</text:p>
          </table:table-cell>
          <table:table-cell office:value-type="float" office:value="10091141" table:style-name="ce5">
            <text:p>10091141</text:p>
          </table:table-cell>
          <table:table-cell office:value-type="float" office:value="3932004" table:style-name="ce1">
            <text:p>3932004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shle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676" table:style-name="ce5">
            <text:p>108676</text:p>
          </table:table-cell>
          <table:table-cell office:value-type="float" office:value="10078375" table:style-name="ce5">
            <text:p>10078375</text:p>
          </table:table-cell>
          <table:table-cell office:value-type="float" office:value="3932023" table:style-name="ce1">
            <text:p>3932023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anhop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701" table:style-name="ce5">
            <text:p>108701</text:p>
          </table:table-cell>
          <table:table-cell office:value-type="float" office:value="10069019" table:style-name="ce5">
            <text:p>10069019</text:p>
          </table:table-cell>
          <table:table-cell office:value-type="float" office:value="3932080" table:style-name="ce1">
            <text:p>3932080</text:p>
          </table:table-cell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est Bold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12" table:style-name="ce5">
            <text:p>148912</text:p>
          </table:table-cell>
          <table:table-cell office:value-type="float" office:value="10089908" table:style-name="ce5">
            <text:p>10089908</text:p>
          </table:table-cell>
          <table:table-cell office:value-type="float" office:value="3943308" table:style-name="ce1">
            <text:p>3943308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Joseph's Catholic Primary School, Sunderla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00" table:style-name="ce5">
            <text:p>140700</text:p>
          </table:table-cell>
          <table:table-cell office:value-type="float" office:value="10045663" table:style-name="ce5">
            <text:p>10045663</text:p>
          </table:table-cell>
          <table:table-cell office:value-type="float" office:value="3942139" table:style-name="ce1">
            <text:p>394213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nwe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97" table:style-name="ce5">
            <text:p>142997</text:p>
          </table:table-cell>
          <table:table-cell office:value-type="float" office:value="10057098" table:style-name="ce5">
            <text:p>10057098</text:p>
          </table:table-cell>
          <table:table-cell office:value-type="float" office:value="3942144" table:style-name="ce1">
            <text:p>3942144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Fatfiel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277" table:style-name="ce5">
            <text:p>148277</text:p>
          </table:table-cell>
          <table:table-cell office:value-type="float" office:value="10087344" table:style-name="ce5">
            <text:p>10087344</text:p>
          </table:table-cell>
          <table:table-cell office:value-type="float" office:value="3943319" table:style-name="ce1">
            <text:p>394331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Leonard's Catholic Primary School, Silksworth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772" table:style-name="ce5">
            <text:p>108772</text:p>
          </table:table-cell>
          <table:table-cell office:value-type="float" office:value="10068937" table:style-name="ce5">
            <text:p>10068937</text:p>
          </table:table-cell>
          <table:table-cell office:value-type="float" office:value="3942042" table:style-name="ce1">
            <text:p>394204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udson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412" table:style-name="ce5">
            <text:p>151412</text:p>
          </table:table-cell>
          <table:table-cell office:value-type="float" office:value="10096776" table:style-name="ce5">
            <text:p>10096776</text:p>
          </table:table-cell>
          <table:table-cell office:value-type="float" office:value="3942070" table:style-name="ce1">
            <text:p>3942070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ame Doroth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8819" table:style-name="ce5">
            <text:p>108819</text:p>
          </table:table-cell>
          <table:table-cell office:value-type="float" office:value="10068928" table:style-name="ce5">
            <text:p>10068928</text:p>
          </table:table-cell>
          <table:table-cell office:value-type="float" office:value="3942159" table:style-name="ce1">
            <text:p>3942159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Richard Avenu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86" table:style-name="ce5">
            <text:p>148986</text:p>
          </table:table-cell>
          <table:table-cell office:value-type="float" office:value="10090169" table:style-name="ce5">
            <text:p>10090169</text:p>
          </table:table-cell>
          <table:table-cell office:value-type="float" office:value="8052211" table:style-name="ce1">
            <text:p>8052211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030" table:style-name="ce5">
            <text:p>149030</text:p>
          </table:table-cell>
          <table:table-cell office:value-type="float" office:value="10090115" table:style-name="ce5">
            <text:p>10090115</text:p>
          </table:table-cell>
          <table:table-cell office:value-type="float" office:value="8052342" table:style-name="ce1">
            <text:p>805234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Rossmere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507" table:style-name="ce5">
            <text:p>149507</text:p>
          </table:table-cell>
          <table:table-cell office:value-type="float" office:value="10091608" table:style-name="ce5">
            <text:p>10091608</text:p>
          </table:table-cell>
          <table:table-cell office:value-type="float" office:value="8053006" table:style-name="ce1">
            <text:p>8053006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Greatham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369" table:style-name="ce5">
            <text:p>142369</text:p>
          </table:table-cell>
          <table:table-cell office:value-type="float" office:value="10054181" table:style-name="ce5">
            <text:p>10054181</text:p>
          </table:table-cell>
          <table:table-cell office:value-type="float" office:value="8063362" table:style-name="ce1">
            <text:p>8063362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St Bernadett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560" table:style-name="ce5">
            <text:p>138560</text:p>
          </table:table-cell>
          <table:table-cell office:value-type="float" office:value="10038467" table:style-name="ce5">
            <text:p>10038467</text:p>
          </table:table-cell>
          <table:table-cell office:value-type="float" office:value="8062006" table:style-name="ce1">
            <text:p>8062006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ennyma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403" table:style-name="ce5">
            <text:p>146403</text:p>
          </table:table-cell>
          <table:table-cell office:value-type="float" office:value="10081201" table:style-name="ce5">
            <text:p>10081201</text:p>
          </table:table-cell>
          <table:table-cell office:value-type="float" office:value="8072330" table:style-name="ce1">
            <text:p>8072330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Over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19" table:style-name="ce5">
            <text:p>140319</text:p>
          </table:table-cell>
          <table:table-cell office:value-type="float" office:value="10043929" table:style-name="ce5">
            <text:p>10043929</text:p>
          </table:table-cell>
          <table:table-cell office:value-type="float" office:value="8073388" table:style-name="ce1">
            <text:p>807338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Ske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667" table:style-name="ce5">
            <text:p>145667</text:p>
          </table:table-cell>
          <table:table-cell office:value-type="float" office:value="10067267" table:style-name="ce5">
            <text:p>10067267</text:p>
          </table:table-cell>
          <table:table-cell office:value-type="float" office:value="8072368" table:style-name="ce1">
            <text:p>807236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ew Marsk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1533" table:style-name="ce5">
            <text:p>111533</text:p>
          </table:table-cell>
          <table:table-cell office:value-type="float" office:value="10069364" table:style-name="ce5">
            <text:p>10069364</text:p>
          </table:table-cell>
          <table:table-cell office:value-type="float" office:value="8072018" table:style-name="ce1">
            <text:p>8072018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Lockwood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706" table:style-name="ce5">
            <text:p>149706</text:p>
          </table:table-cell>
          <table:table-cell office:value-type="float" office:value="10092366" table:style-name="ce5">
            <text:p>10092366</text:p>
          </table:table-cell>
          <table:table-cell office:value-type="float" office:value="8083000" table:style-name="ce1">
            <text:p>8083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Prior's M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0256" table:style-name="ce5">
            <text:p>130256</text:p>
          </table:table-cell>
          <table:table-cell office:value-type="float" office:value="10075318" table:style-name="ce5">
            <text:p>10075318</text:p>
          </table:table-cell>
          <table:table-cell office:value-type="float" office:value="8082362" table:style-name="ce1">
            <text:p>8082362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Ingleby M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1251" table:style-name="ce5">
            <text:p>131251</text:p>
          </table:table-cell>
          <table:table-cell office:value-type="float" office:value="10080473" table:style-name="ce5">
            <text:p>10080473</text:p>
          </table:table-cell>
          <table:table-cell office:value-type="float" office:value="8083396" table:style-name="ce1">
            <text:p>8083396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Holy Trinity Rosehill CofE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345" table:style-name="ce5">
            <text:p>141345</text:p>
          </table:table-cell>
          <table:table-cell office:value-type="float" office:value="10047468" table:style-name="ce5">
            <text:p>10047468</text:p>
          </table:table-cell>
          <table:table-cell office:value-type="float" office:value="8087000" table:style-name="ce1">
            <text:p>808700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384" table:style-name="ce5">
            <text:p>141384</text:p>
          </table:table-cell>
          <table:table-cell office:value-type="float" office:value="10047428" table:style-name="ce5">
            <text:p>10047428</text:p>
          </table:table-cell>
          <table:table-cell office:value-type="float" office:value="8085950" table:style-name="ce1">
            <text:p>8085950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340" table:style-name="ce5">
            <text:p>150340</text:p>
          </table:table-cell>
          <table:table-cell office:value-type="float" office:value="10093916" table:style-name="ce5">
            <text:p>10093916</text:p>
          </table:table-cell>
          <table:table-cell office:value-type="float" office:value="8402205" table:style-name="ce1">
            <text:p>840220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Beamis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24" table:style-name="ce5">
            <text:p>140324</text:p>
          </table:table-cell>
          <table:table-cell office:value-type="float" office:value="10043933" table:style-name="ce5">
            <text:p>10043933</text:p>
          </table:table-cell>
          <table:table-cell office:value-type="float" office:value="8402397" table:style-name="ce1">
            <text:p>8402397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leves Cross Primary and Nursery Schoo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08" table:style-name="ce5">
            <text:p>147108</text:p>
          </table:table-cell>
          <table:table-cell office:value-type="float" office:value="10083225" table:style-name="ce5">
            <text:p>10083225</text:p>
          </table:table-cell>
          <table:table-cell office:value-type="float" office:value="8403510" table:style-name="ce1">
            <text:p>840351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Our Lady of 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303" table:style-name="ce5">
            <text:p>148303</text:p>
          </table:table-cell>
          <table:table-cell office:value-type="float" office:value="10087310" table:style-name="ce5">
            <text:p>10087310</text:p>
          </table:table-cell>
          <table:table-cell office:value-type="float" office:value="8403406" table:style-name="ce1">
            <text:p>84034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sh CofE (Aided)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789" table:style-name="ce5">
            <text:p>148789</text:p>
          </table:table-cell>
          <table:table-cell office:value-type="float" office:value="10089244" table:style-name="ce5">
            <text:p>10089244</text:p>
          </table:table-cell>
          <table:table-cell office:value-type="float" office:value="8403506" table:style-name="ce1">
            <text:p>840350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seph's Catholic Primary School, Blackhal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15" table:style-name="ce5">
            <text:p>148915</text:p>
          </table:table-cell>
          <table:table-cell office:value-type="float" office:value="10089905" table:style-name="ce5">
            <text:p>10089905</text:p>
          </table:table-cell>
          <table:table-cell office:value-type="float" office:value="8403462" table:style-name="ce1">
            <text:p>8403462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Wilfrid's Catholic Primary School, Bishop Aucklan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69" table:style-name="ce5">
            <text:p>148969</text:p>
          </table:table-cell>
          <table:table-cell office:value-type="float" office:value="10090000" table:style-name="ce5">
            <text:p>10090000</text:p>
          </table:table-cell>
          <table:table-cell office:value-type="float" office:value="8402276" table:style-name="ce1">
            <text:p>840227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oorsid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99" table:style-name="ce5">
            <text:p>149499</text:p>
          </table:table-cell>
          <table:table-cell office:value-type="float" office:value="10091672" table:style-name="ce5">
            <text:p>10091672</text:p>
          </table:table-cell>
          <table:table-cell office:value-type="float" office:value="8402328" table:style-name="ce1">
            <text:p>840232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itton-le-Wea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505" table:style-name="ce5">
            <text:p>149505</text:p>
          </table:table-cell>
          <table:table-cell office:value-type="float" office:value="10091664" table:style-name="ce5">
            <text:p>10091664</text:p>
          </table:table-cell>
          <table:table-cell office:value-type="float" office:value="8402001" table:style-name="ce1">
            <text:p>8402001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Middlestone Mo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059" table:style-name="ce5">
            <text:p>151059</text:p>
          </table:table-cell>
          <table:table-cell office:value-type="float" office:value="10095796" table:style-name="ce5">
            <text:p>10095796</text:p>
          </table:table-cell>
          <table:table-cell office:value-type="float" office:value="8402523" table:style-name="ce1">
            <text:p>840252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ornle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114" table:style-name="ce5">
            <text:p>114114</text:p>
          </table:table-cell>
          <table:table-cell office:value-type="float" office:value="10070832" table:style-name="ce5">
            <text:p>10070832</text:p>
          </table:table-cell>
          <table:table-cell office:value-type="float" office:value="8402440" table:style-name="ce1">
            <text:p>8402440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ck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128" table:style-name="ce5">
            <text:p>114128</text:p>
          </table:table-cell>
          <table:table-cell office:value-type="float" office:value="10073257" table:style-name="ce5">
            <text:p>10073257</text:p>
          </table:table-cell>
          <table:table-cell office:value-type="float" office:value="8402475" table:style-name="ce1">
            <text:p>8402475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est Rain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230" table:style-name="ce5">
            <text:p>114230</text:p>
          </table:table-cell>
          <table:table-cell office:value-type="float" office:value="10073790" table:style-name="ce5">
            <text:p>10073790</text:p>
          </table:table-cell>
          <table:table-cell office:value-type="float" office:value="8403168" table:style-name="ce1">
            <text:p>8403168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Margaret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431" table:style-name="ce5">
            <text:p>151431</text:p>
          </table:table-cell>
          <table:table-cell office:value-type="float" office:value="10096760" table:style-name="ce5">
            <text:p>10096760</text:p>
          </table:table-cell>
          <table:table-cell office:value-type="float" office:value="8403516" table:style-name="ce1">
            <text:p>8403516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rince Bishop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4340" table:style-name="ce5">
            <text:p>114340</text:p>
          </table:table-cell>
          <table:table-cell office:value-type="float" office:value="10015548" table:style-name="ce5">
            <text:p>10015548</text:p>
          </table:table-cell>
          <table:table-cell office:value-type="float" office:value="8407013" table:style-name="ce1">
            <text:p>8407013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61" table:style-name="ce5">
            <text:p>142961</text:p>
          </table:table-cell>
          <table:table-cell office:value-type="float" office:value="10057157" table:style-name="ce5">
            <text:p>10057157</text:p>
          </table:table-cell>
          <table:table-cell office:value-type="float" office:value="8413133" table:style-name="ce1">
            <text:p>8413133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High Coniscliffe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512" table:style-name="ce5">
            <text:p>143512</text:p>
          </table:table-cell>
          <table:table-cell office:value-type="float" office:value="10061363" table:style-name="ce5">
            <text:p>10061363</text:p>
          </table:table-cell>
          <table:table-cell office:value-type="float" office:value="8412009" table:style-name="ce1">
            <text:p>8412009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rporation Road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47" table:style-name="ce5">
            <text:p>137747</text:p>
          </table:table-cell>
          <table:table-cell office:value-type="float" office:value="10035954" table:style-name="ce5">
            <text:p>10035954</text:p>
          </table:table-cell>
          <table:table-cell office:value-type="float" office:value="9294000" table:style-name="ce1">
            <text:p>929400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Chantry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48" table:style-name="ce5">
            <text:p>137748</text:p>
          </table:table-cell>
          <table:table-cell office:value-type="float" office:value="10035955" table:style-name="ce5">
            <text:p>10035955</text:p>
          </table:table-cell>
          <table:table-cell office:value-type="float" office:value="9294309" table:style-name="ce1">
            <text:p>92943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orpeth Newmin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44" table:style-name="ce5">
            <text:p>146544</text:p>
          </table:table-cell>
          <table:table-cell office:value-type="float" office:value="10081229" table:style-name="ce5">
            <text:p>10081229</text:p>
          </table:table-cell>
          <table:table-cell office:value-type="float" office:value="9292008" table:style-name="ce1">
            <text:p>929200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alvin's Clos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45" table:style-name="ce5">
            <text:p>146545</text:p>
          </table:table-cell>
          <table:table-cell office:value-type="float" office:value="10081228" table:style-name="ce5">
            <text:p>10081228</text:p>
          </table:table-cell>
          <table:table-cell office:value-type="float" office:value="9292010" table:style-name="ce1">
            <text:p>929201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oft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937" table:style-name="ce5">
            <text:p>146937</text:p>
          </table:table-cell>
          <table:table-cell office:value-type="float" office:value="10084177" table:style-name="ce5">
            <text:p>10084177</text:p>
          </table:table-cell>
          <table:table-cell office:value-type="float" office:value="9292219" table:style-name="ce1">
            <text:p>929221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Mickley Firs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930" table:style-name="ce5">
            <text:p>147930</text:p>
          </table:table-cell>
          <table:table-cell office:value-type="float" office:value="10086009" table:style-name="ce5">
            <text:p>10086009</text:p>
          </table:table-cell>
          <table:table-cell office:value-type="float" office:value="9293550" table:style-name="ce1">
            <text:p>9293550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Warkw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2" table:style-name="ce5">
            <text:p>122232</text:p>
          </table:table-cell>
          <table:table-cell office:value-type="float" office:value="10080080" table:style-name="ce5">
            <text:p>10080080</text:p>
          </table:table-cell>
          <table:table-cell office:value-type="float" office:value="9292246" table:style-name="ce1">
            <text:p>92922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ambo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9" table:style-name="ce5">
            <text:p>122239</text:p>
          </table:table-cell>
          <table:table-cell office:value-type="float" office:value="10069620" table:style-name="ce5">
            <text:p>10069620</text:p>
          </table:table-cell>
          <table:table-cell office:value-type="float" office:value="9292291" table:style-name="ce1">
            <text:p>929229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otha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15" table:style-name="ce5">
            <text:p>122215</text:p>
          </table:table-cell>
          <table:table-cell office:value-type="float" office:value="10080091" table:style-name="ce5">
            <text:p>10080091</text:p>
          </table:table-cell>
          <table:table-cell office:value-type="float" office:value="9292209" table:style-name="ce1">
            <text:p>929220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Otterbu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38" table:style-name="ce5">
            <text:p>122238</text:p>
          </table:table-cell>
          <table:table-cell office:value-type="float" office:value="10074791" table:style-name="ce5">
            <text:p>10074791</text:p>
          </table:table-cell>
          <table:table-cell office:value-type="float" office:value="9292281" table:style-name="ce1">
            <text:p>9292281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hilbott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68" table:style-name="ce5">
            <text:p>122268</text:p>
          </table:table-cell>
          <table:table-cell office:value-type="float" office:value="10072488" table:style-name="ce5">
            <text:p>10072488</text:p>
          </table:table-cell>
          <table:table-cell office:value-type="float" office:value="9292529" table:style-name="ce1">
            <text:p>9292529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resid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72" table:style-name="ce5">
            <text:p>122272</text:p>
          </table:table-cell>
          <table:table-cell office:value-type="float" office:value="10078824" table:style-name="ce5">
            <text:p>10078824</text:p>
          </table:table-cell>
          <table:table-cell office:value-type="float" office:value="9293065" table:style-name="ce1">
            <text:p>9293065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hollerton Church of England Aide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282" table:style-name="ce5">
            <text:p>122282</text:p>
          </table:table-cell>
          <table:table-cell office:value-type="float" office:value="10078821" table:style-name="ce5">
            <text:p>10078821</text:p>
          </table:table-cell>
          <table:table-cell office:value-type="float" office:value="9293346" table:style-name="ce1">
            <text:p>9293346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oly Trinity Church of England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2173" table:style-name="ce5">
            <text:p>122173</text:p>
          </table:table-cell>
          <table:table-cell office:value-type="float" office:value="10080106" table:style-name="ce5">
            <text:p>10080106</text:p>
          </table:table-cell>
          <table:table-cell office:value-type="float" office:value="9292018" table:style-name="ce1">
            <text:p>9292018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mble Link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085" table:style-name="ce5">
            <text:p>139085</text:p>
          </table:table-cell>
          <table:table-cell office:value-type="float" office:value="10039709" table:style-name="ce5">
            <text:p>10039709</text:p>
          </table:table-cell>
          <table:table-cell office:value-type="float" office:value="3702125" table:style-name="ce1">
            <text:p>3702125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umm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564" table:style-name="ce5">
            <text:p>106564</text:p>
          </table:table-cell>
          <table:table-cell office:value-type="float" office:value="10078940" table:style-name="ce5">
            <text:p>10078940</text:p>
          </table:table-cell>
          <table:table-cell office:value-type="float" office:value="3702024" table:style-name="ce1">
            <text:p>3702024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hawlan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629" table:style-name="ce5">
            <text:p>106629</text:p>
          </table:table-cell>
          <table:table-cell office:value-type="float" office:value="10068648" table:style-name="ce5">
            <text:p>10068648</text:p>
          </table:table-cell>
          <table:table-cell office:value-type="float" office:value="3703011" table:style-name="ce1">
            <text:p>3703011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Brierley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705" table:style-name="ce5">
            <text:p>138705</text:p>
          </table:table-cell>
          <table:table-cell office:value-type="float" office:value="10037638" table:style-name="ce5">
            <text:p>10037638</text:p>
          </table:table-cell>
          <table:table-cell office:value-type="float" office:value="3713325" table:style-name="ce1">
            <text:p>371332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Armthorpe Shaw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53" table:style-name="ce5">
            <text:p>140353</text:p>
          </table:table-cell>
          <table:table-cell office:value-type="float" office:value="10053388" table:style-name="ce5">
            <text:p>10053388</text:p>
          </table:table-cell>
          <table:table-cell office:value-type="float" office:value="3712002" table:style-name="ce1">
            <text:p>3712002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rr Lodg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933" table:style-name="ce5">
            <text:p>142933</text:p>
          </table:table-cell>
          <table:table-cell office:value-type="float" office:value="10057189" table:style-name="ce5">
            <text:p>10057189</text:p>
          </table:table-cell>
          <table:table-cell office:value-type="float" office:value="3712007" table:style-name="ce1">
            <text:p>3712007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enthorpe Hall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76" table:style-name="ce5">
            <text:p>144076</text:p>
          </table:table-cell>
          <table:table-cell office:value-type="float" office:value="10063070" table:style-name="ce5">
            <text:p>10063070</text:p>
          </table:table-cell>
          <table:table-cell office:value-type="float" office:value="3712191" table:style-name="ce1">
            <text:p>371219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entley High Stree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47" table:style-name="ce5">
            <text:p>144347</text:p>
          </table:table-cell>
          <table:table-cell office:value-type="float" office:value="10063401" table:style-name="ce5">
            <text:p>10063401</text:p>
          </table:table-cell>
          <table:table-cell office:value-type="float" office:value="3712010" table:style-name="ce1">
            <text:p>3712010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Edlington Victoria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48" table:style-name="ce5">
            <text:p>144348</text:p>
          </table:table-cell>
          <table:table-cell office:value-type="float" office:value="10063402" table:style-name="ce5">
            <text:p>10063402</text:p>
          </table:table-cell>
          <table:table-cell office:value-type="float" office:value="3712011" table:style-name="ce1">
            <text:p>3712011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osedal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728" table:style-name="ce5">
            <text:p>106728</text:p>
          </table:table-cell>
          <table:table-cell office:value-type="float" office:value="10078927" table:style-name="ce5">
            <text:p>10078927</text:p>
          </table:table-cell>
          <table:table-cell office:value-type="float" office:value="3712165" table:style-name="ce1">
            <text:p>371216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6737" table:style-name="ce5">
            <text:p>106737</text:p>
          </table:table-cell>
          <table:table-cell office:value-type="float" office:value="10078924" table:style-name="ce5">
            <text:p>10078924</text:p>
          </table:table-cell>
          <table:table-cell office:value-type="float" office:value="3712175" table:style-name="ce1">
            <text:p>3712175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wtry Mayflowe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223" table:style-name="ce5">
            <text:p>139223</text:p>
          </table:table-cell>
          <table:table-cell office:value-type="float" office:value="10040065" table:style-name="ce5">
            <text:p>10040065</text:p>
          </table:table-cell>
          <table:table-cell office:value-type="float" office:value="3722001" table:style-name="ce1">
            <text:p>3722001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Coleridg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225" table:style-name="ce5">
            <text:p>139225</text:p>
          </table:table-cell>
          <table:table-cell office:value-type="float" office:value="10040060" table:style-name="ce5">
            <text:p>10040060</text:p>
          </table:table-cell>
          <table:table-cell office:value-type="float" office:value="3722002" table:style-name="ce1">
            <text:p>3722002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ast Dene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481" table:style-name="ce5">
            <text:p>147481</text:p>
          </table:table-cell>
          <table:table-cell office:value-type="float" office:value="10084995" table:style-name="ce5">
            <text:p>10084995</text:p>
          </table:table-cell>
          <table:table-cell office:value-type="float" office:value="3735206" table:style-name="ce1">
            <text:p>3735206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otley All Saints Church of England Voluntary Aide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40" table:style-name="ce5">
            <text:p>107040</text:p>
          </table:table-cell>
          <table:table-cell office:value-type="float" office:value="10071441" table:style-name="ce5">
            <text:p>10071441</text:p>
          </table:table-cell>
          <table:table-cell office:value-type="float" office:value="3732261" table:style-name="ce1">
            <text:p>3732261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imps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87" table:style-name="ce5">
            <text:p>107087</text:p>
          </table:table-cell>
          <table:table-cell office:value-type="float" office:value="10068773" table:style-name="ce5">
            <text:p>10068773</text:p>
          </table:table-cell>
          <table:table-cell office:value-type="float" office:value="3732344" table:style-name="ce1">
            <text:p>3732344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ar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7052" table:style-name="ce5">
            <text:p>107052</text:p>
          </table:table-cell>
          <table:table-cell office:value-type="float" office:value="10077346" table:style-name="ce5">
            <text:p>10077346</text:p>
          </table:table-cell>
          <table:table-cell office:value-type="float" office:value="3732297" table:style-name="ce1">
            <text:p>3732297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Gree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58" table:style-name="ce5">
            <text:p>140358</text:p>
          </table:table-cell>
          <table:table-cell office:value-type="float" office:value="10044150" table:style-name="ce5">
            <text:p>10044150</text:p>
          </table:table-cell>
          <table:table-cell office:value-type="float" office:value="3802018" table:style-name="ce1">
            <text:p>380201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rchbank Primar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847" table:style-name="ce5">
            <text:p>143847</text:p>
          </table:table-cell>
          <table:table-cell office:value-type="float" office:value="10062306" table:style-name="ce5">
            <text:p>10062306</text:p>
          </table:table-cell>
          <table:table-cell office:value-type="float" office:value="3802032" table:style-name="ce1">
            <text:p>3802032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Academy At St. Jame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1375" table:style-name="ce5">
            <text:p>141375</text:p>
          </table:table-cell>
          <table:table-cell office:value-type="float" office:value="10047504" table:style-name="ce5">
            <text:p>10047504</text:p>
          </table:table-cell>
          <table:table-cell office:value-type="float" office:value="3802025" table:style-name="ce1">
            <text:p>380202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anningha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9229" table:style-name="ce5">
            <text:p>139229</text:p>
          </table:table-cell>
          <table:table-cell office:value-type="float" office:value="10040082" table:style-name="ce5">
            <text:p>10040082</text:p>
          </table:table-cell>
          <table:table-cell office:value-type="float" office:value="3802014" table:style-name="ce1">
            <text:p>380201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Merlin Top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096" table:style-name="ce5">
            <text:p>143096</text:p>
          </table:table-cell>
          <table:table-cell office:value-type="float" office:value="10057431" table:style-name="ce5">
            <text:p>10057431</text:p>
          </table:table-cell>
          <table:table-cell office:value-type="float" office:value="3802186" table:style-name="ce1">
            <text:p>380218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ptho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890" table:style-name="ce5">
            <text:p>144890</text:p>
          </table:table-cell>
          <table:table-cell office:value-type="float" office:value="10064908" table:style-name="ce5">
            <text:p>10064908</text:p>
          </table:table-cell>
          <table:table-cell office:value-type="float" office:value="3802115" table:style-name="ce1">
            <text:p>380211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riestthorpe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093" table:style-name="ce5">
            <text:p>149093</text:p>
          </table:table-cell>
          <table:table-cell office:value-type="float" office:value="10090411" table:style-name="ce5">
            <text:p>10090411</text:p>
          </table:table-cell>
          <table:table-cell office:value-type="float" office:value="3802069" table:style-name="ce1">
            <text:p>3802069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ildon Gle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8252" table:style-name="ce5">
            <text:p>138252</text:p>
          </table:table-cell>
          <table:table-cell office:value-type="float" office:value="10037657" table:style-name="ce5">
            <text:p>10037657</text:p>
          </table:table-cell>
          <table:table-cell office:value-type="float" office:value="3802008" table:style-name="ce1">
            <text:p>3802008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Music Primar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50969" table:style-name="ce5">
            <text:p>150969</text:p>
          </table:table-cell>
          <table:table-cell office:value-type="float" office:value="10095468" table:style-name="ce5">
            <text:p>10095468</text:p>
          </table:table-cell>
          <table:table-cell office:value-type="float" office:value="3802076" table:style-name="ce1">
            <text:p>380207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Lady Roy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18" table:style-name="ce5">
            <text:p>107218</text:p>
          </table:table-cell>
          <table:table-cell office:value-type="float" office:value="10075670" table:style-name="ce5">
            <text:p>10075670</text:p>
          </table:table-cell>
          <table:table-cell office:value-type="float" office:value="3802054" table:style-name="ce1">
            <text:p>3802054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b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20" table:style-name="ce5">
            <text:p>107220</text:p>
          </table:table-cell>
          <table:table-cell office:value-type="float" office:value="10077343" table:style-name="ce5">
            <text:p>10077343</text:p>
          </table:table-cell>
          <table:table-cell office:value-type="float" office:value="3802057" table:style-name="ce1">
            <text:p>380205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wain H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281" table:style-name="ce5">
            <text:p>107281</text:p>
          </table:table-cell>
          <table:table-cell office:value-type="float" office:value="10072592" table:style-name="ce5">
            <text:p>10072592</text:p>
          </table:table-cell>
          <table:table-cell office:value-type="float" office:value="3802166" table:style-name="ce1">
            <text:p>3802166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n Rhydding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117" table:style-name="ce5">
            <text:p>147117</text:p>
          </table:table-cell>
          <table:table-cell office:value-type="float" office:value="10091681" table:style-name="ce5">
            <text:p>10091681</text:p>
          </table:table-cell>
          <table:table-cell office:value-type="float" office:value="3807035" table:style-name="ce1">
            <text:p>3807035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252709" table:style-name="ce24">
            <text:p>1.0002527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3577474077199" table:style-name="ce22">
            <text:p><text:s/>£1,099.36<text:s/></text:p>
          </table:table-cell>
          <table:table-cell office:value-type="currency" office:value="1599.3577474077199" table:style-name="ce25">
            <text:p><text:s/>£1,599.36<text:s/></text:p>
          </table:table-cell>
          <table:table-cell table:number-columns-repeated="16371"/>
        </table:table-row>
        <table:table-row table:style-name="ro3">
          <table:table-cell office:value-type="float" office:value="148479" table:style-name="ce5">
            <text:p>148479</text:p>
          </table:table-cell>
          <table:table-cell office:value-type="float" office:value="10088115" table:style-name="ce5">
            <text:p>10088115</text:p>
          </table:table-cell>
          <table:table-cell office:value-type="float" office:value="3813305" table:style-name="ce1">
            <text:p>381330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8143" table:style-name="ce5">
            <text:p>148143</text:p>
          </table:table-cell>
          <table:table-cell office:value-type="float" office:value="10086865" table:style-name="ce5">
            <text:p>10086865</text:p>
          </table:table-cell>
          <table:table-cell office:value-type="float" office:value="3812035" table:style-name="ce1">
            <text:p>381203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Academy St Peter'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939" table:style-name="ce5">
            <text:p>149939</text:p>
          </table:table-cell>
          <table:table-cell office:value-type="float" office:value="10092897" table:style-name="ce5">
            <text:p>10092897</text:p>
          </table:table-cell>
          <table:table-cell office:value-type="float" office:value="3812038" table:style-name="ce1">
            <text:p>381203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Luddenden Cof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34" table:style-name="ce5">
            <text:p>107534</text:p>
          </table:table-cell>
          <table:table-cell office:value-type="float" office:value="10075633" table:style-name="ce5">
            <text:p>10075633</text:p>
          </table:table-cell>
          <table:table-cell office:value-type="float" office:value="3812093" table:style-name="ce1">
            <text:p>3812093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Ash Gre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21" table:style-name="ce5">
            <text:p>107521</text:p>
          </table:table-cell>
          <table:table-cell office:value-type="float" office:value="10075636" table:style-name="ce5">
            <text:p>10075636</text:p>
          </table:table-cell>
          <table:table-cell office:value-type="float" office:value="3812069" table:style-name="ce1">
            <text:p>3812069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Cornholme Junior,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550" table:style-name="ce5">
            <text:p>107550</text:p>
          </table:table-cell>
          <table:table-cell office:value-type="float" office:value="10075959" table:style-name="ce5">
            <text:p>10075959</text:p>
          </table:table-cell>
          <table:table-cell office:value-type="float" office:value="3813318" table:style-name="ce1">
            <text:p>3813318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Elland Church of England (Voluntary Aided) Junior, Infant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6616" table:style-name="ce5">
            <text:p>146616</text:p>
          </table:table-cell>
          <table:table-cell office:value-type="float" office:value="10081875" table:style-name="ce5">
            <text:p>10081875</text:p>
          </table:table-cell>
          <table:table-cell office:value-type="float" office:value="3822062" table:style-name="ce1">
            <text:p>382206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ield Lane Junior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792" table:style-name="ce5">
            <text:p>143792</text:p>
          </table:table-cell>
          <table:table-cell office:value-type="float" office:value="10061811" table:style-name="ce5">
            <text:p>10061811</text:p>
          </table:table-cell>
          <table:table-cell office:value-type="float" office:value="3824041" table:style-name="ce1">
            <text:p>3824041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issett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8482" table:style-name="ce5">
            <text:p>148482</text:p>
          </table:table-cell>
          <table:table-cell office:value-type="float" office:value="10088112" table:style-name="ce5">
            <text:p>10088112</text:p>
          </table:table-cell>
          <table:table-cell office:value-type="float" office:value="3823310" table:style-name="ce1">
            <text:p>3823310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seph's Catholic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329" table:style-name="ce5">
            <text:p>149329</text:p>
          </table:table-cell>
          <table:table-cell office:value-type="float" office:value="10091133" table:style-name="ce5">
            <text:p>10091133</text:p>
          </table:table-cell>
          <table:table-cell office:value-type="float" office:value="3822072" table:style-name="ce1">
            <text:p>382207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Manorfield Infant and Nurse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7487" table:style-name="ce5">
            <text:p>137487</text:p>
          </table:table-cell>
          <table:table-cell office:value-type="float" office:value="10035203" table:style-name="ce5">
            <text:p>10035203</text:p>
          </table:table-cell>
          <table:table-cell office:value-type="float" office:value="3826012" table:style-name="ce1">
            <text:p>3826012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rammar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642" table:style-name="ce5">
            <text:p>107642</text:p>
          </table:table-cell>
          <table:table-cell office:value-type="float" office:value="10075856" table:style-name="ce5">
            <text:p>10075856</text:p>
          </table:table-cell>
          <table:table-cell office:value-type="float" office:value="3822068" table:style-name="ce1">
            <text:p>3822068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arwick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645" table:style-name="ce5">
            <text:p>107645</text:p>
          </table:table-cell>
          <table:table-cell office:value-type="float" office:value="10072575" table:style-name="ce5">
            <text:p>10072575</text:p>
          </table:table-cell>
          <table:table-cell office:value-type="float" office:value="3822074" table:style-name="ce1">
            <text:p>3822074</text:p>
          </table:table-cell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capegoat Hill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3240" table:style-name="ce5">
            <text:p>143240</text:p>
          </table:table-cell>
          <table:table-cell office:value-type="float" office:value="10057777" table:style-name="ce5">
            <text:p>10057777</text:p>
          </table:table-cell>
          <table:table-cell office:value-type="float" office:value="3832801" table:style-name="ce1">
            <text:p>383280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Kippax Ash Tr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6306" table:style-name="ce5">
            <text:p>146306</text:p>
          </table:table-cell>
          <table:table-cell office:value-type="float" office:value="10081000" table:style-name="ce5">
            <text:p>10081000</text:p>
          </table:table-cell>
          <table:table-cell office:value-type="float" office:value="3832027" table:style-name="ce1">
            <text:p>3832027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hrist Church Upper Armley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271" table:style-name="ce5">
            <text:p>147271</text:p>
          </table:table-cell>
          <table:table-cell office:value-type="float" office:value="10083673" table:style-name="ce5">
            <text:p>10083673</text:p>
          </table:table-cell>
          <table:table-cell office:value-type="float" office:value="3832031" table:style-name="ce1">
            <text:p>383203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Haig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7632" table:style-name="ce5">
            <text:p>147632</text:p>
          </table:table-cell>
          <table:table-cell office:value-type="float" office:value="10084997" table:style-name="ce5">
            <text:p>10084997</text:p>
          </table:table-cell>
          <table:table-cell office:value-type="float" office:value="3832032" table:style-name="ce1">
            <text:p>3832032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rmley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9025" table:style-name="ce5">
            <text:p>149025</text:p>
          </table:table-cell>
          <table:table-cell office:value-type="float" office:value="10090206" table:style-name="ce5">
            <text:p>10090206</text:p>
          </table:table-cell>
          <table:table-cell office:value-type="float" office:value="3832035" table:style-name="ce1">
            <text:p>383203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Micklefield Church of Englan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743" table:style-name="ce5">
            <text:p>144743</text:p>
          </table:table-cell>
          <table:table-cell office:value-type="float" office:value="10065006" table:style-name="ce5">
            <text:p>10065006</text:p>
          </table:table-cell>
          <table:table-cell office:value-type="float" office:value="3834075" table:style-name="ce1">
            <text:p>383407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7901" table:style-name="ce5">
            <text:p>107901</text:p>
          </table:table-cell>
          <table:table-cell office:value-type="float" office:value="10078387" table:style-name="ce5">
            <text:p>10078387</text:p>
          </table:table-cell>
          <table:table-cell office:value-type="float" office:value="3832425" table:style-name="ce1">
            <text:p>3832425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ankside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059" table:style-name="ce5">
            <text:p>108059</text:p>
          </table:table-cell>
          <table:table-cell office:value-type="float" office:value="10001204" table:style-name="ce5">
            <text:p>10001204</text:p>
          </table:table-cell>
          <table:table-cell office:value-type="float" office:value="3834041" table:style-name="ce1">
            <text:p>3834041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arr Manor Communit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003" table:style-name="ce5">
            <text:p>108003</text:p>
          </table:table-cell>
          <table:table-cell office:value-type="float" office:value="10071367" table:style-name="ce5">
            <text:p>10071367</text:p>
          </table:table-cell>
          <table:table-cell office:value-type="float" office:value="3833054" table:style-name="ce1">
            <text:p>3833054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amley St Peter'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0110" table:style-name="ce5">
            <text:p>140110</text:p>
          </table:table-cell>
          <table:table-cell office:value-type="float" office:value="10043036" table:style-name="ce5">
            <text:p>10043036</text:p>
          </table:table-cell>
          <table:table-cell office:value-type="float" office:value="3843003" table:style-name="ce1">
            <text:p>3843003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Darring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44400" table:style-name="ce5">
            <text:p>144400</text:p>
          </table:table-cell>
          <table:table-cell office:value-type="float" office:value="10063418" table:style-name="ce5">
            <text:p>10063418</text:p>
          </table:table-cell>
          <table:table-cell office:value-type="float" office:value="3842024" table:style-name="ce1">
            <text:p>3842024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herry Tre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08206" table:style-name="ce5">
            <text:p>108206</text:p>
          </table:table-cell>
          <table:table-cell office:value-type="float" office:value="10072234" table:style-name="ce5">
            <text:p>10072234</text:p>
          </table:table-cell>
          <table:table-cell office:value-type="float" office:value="3842150" table:style-name="ce1">
            <text:p>3842150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Featherstone North Featherston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1677550000001" table:style-name="ce24">
            <text:p>1.0001677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2643761654001" table:style-name="ce22">
            <text:p><text:s/>£1,099.26<text:s/></text:p>
          </table:table-cell>
          <table:table-cell office:value-type="currency" office:value="1599.2643761654001" table:style-name="ce25">
            <text:p><text:s/>£1,599.26<text:s/></text:p>
          </table:table-cell>
          <table:table-cell table:number-columns-repeated="16371"/>
        </table:table-row>
        <table:table-row table:style-name="ro3">
          <table:table-cell office:value-type="float" office:value="138679" table:style-name="ce5">
            <text:p>138679</text:p>
          </table:table-cell>
          <table:table-cell office:value-type="float" office:value="10038517" table:style-name="ce5">
            <text:p>10038517</text:p>
          </table:table-cell>
          <table:table-cell office:value-type="float" office:value="8102007" table:style-name="ce1">
            <text:p>8102007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Hall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5" table:style-name="ce5">
            <text:p>140245</text:p>
          </table:table-cell>
          <table:table-cell office:value-type="float" office:value="10043463" table:style-name="ce5">
            <text:p>10043463</text:p>
          </table:table-cell>
          <table:table-cell office:value-type="float" office:value="8102403" table:style-name="ce1">
            <text:p>810240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Longhill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6" table:style-name="ce5">
            <text:p>140246</text:p>
          </table:table-cell>
          <table:table-cell office:value-type="float" office:value="10043464" table:style-name="ce5">
            <text:p>10043464</text:p>
          </table:table-cell>
          <table:table-cell office:value-type="float" office:value="8102441" table:style-name="ce1">
            <text:p>8102441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Maybu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47" table:style-name="ce5">
            <text:p>140247</text:p>
          </table:table-cell>
          <table:table-cell office:value-type="float" office:value="10043465" table:style-name="ce5">
            <text:p>10043465</text:p>
          </table:table-cell>
          <table:table-cell office:value-type="float" office:value="8102289" table:style-name="ce1">
            <text:p>81022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easd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75" table:style-name="ce5">
            <text:p>140275</text:p>
          </table:table-cell>
          <table:table-cell office:value-type="float" office:value="10046505" table:style-name="ce5">
            <text:p>10046505</text:p>
          </table:table-cell>
          <table:table-cell office:value-type="float" office:value="8102016" table:style-name="ce1">
            <text:p>8102016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Kingswood Park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848" table:style-name="ce5">
            <text:p>140848</text:p>
          </table:table-cell>
          <table:table-cell office:value-type="float" office:value="10045891" table:style-name="ce5">
            <text:p>10045891</text:p>
          </table:table-cell>
          <table:table-cell office:value-type="float" office:value="8102019" table:style-name="ce1">
            <text:p>810201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Vincent'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3" table:style-name="ce5">
            <text:p>140903</text:p>
          </table:table-cell>
          <table:table-cell office:value-type="float" office:value="10046190" table:style-name="ce5">
            <text:p>10046190</text:p>
          </table:table-cell>
          <table:table-cell office:value-type="float" office:value="8103508" table:style-name="ce1">
            <text:p>810350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 Queen of Martyr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5" table:style-name="ce5">
            <text:p>140905</text:p>
          </table:table-cell>
          <table:table-cell office:value-type="float" office:value="10046164" table:style-name="ce5">
            <text:p>10046164</text:p>
          </table:table-cell>
          <table:table-cell office:value-type="float" office:value="8103400" table:style-name="ce1">
            <text:p>81034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ndsleigh Holy Child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649" table:style-name="ce5">
            <text:p>141649</text:p>
          </table:table-cell>
          <table:table-cell office:value-type="float" office:value="10048314" table:style-name="ce5">
            <text:p>10048314</text:p>
          </table:table-cell>
          <table:table-cell office:value-type="float" office:value="8103510" table:style-name="ce1">
            <text:p>810351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Richard's V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6" table:style-name="ce5">
            <text:p>140906</text:p>
          </table:table-cell>
          <table:table-cell office:value-type="float" office:value="10046189" table:style-name="ce5">
            <text:p>10046189</text:p>
          </table:table-cell>
          <table:table-cell office:value-type="float" office:value="8103500" table:style-name="ce1">
            <text:p>8103500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Nichola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307" table:style-name="ce5">
            <text:p>142307</text:p>
          </table:table-cell>
          <table:table-cell office:value-type="float" office:value="10053740" table:style-name="ce5">
            <text:p>10053740</text:p>
          </table:table-cell>
          <table:table-cell office:value-type="float" office:value="8102493" table:style-name="ce1">
            <text:p>810249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orpepark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24" table:style-name="ce5">
            <text:p>143224</text:p>
          </table:table-cell>
          <table:table-cell office:value-type="float" office:value="10057846" table:style-name="ce5">
            <text:p>10057846</text:p>
          </table:table-cell>
          <table:table-cell office:value-type="float" office:value="8102285" table:style-name="ce1">
            <text:p>8102285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Ing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03" table:style-name="ce5">
            <text:p>144103</text:p>
          </table:table-cell>
          <table:table-cell office:value-type="float" office:value="10063933" table:style-name="ce5">
            <text:p>10063933</text:p>
          </table:table-cell>
          <table:table-cell office:value-type="float" office:value="8102023" table:style-name="ce1">
            <text:p>8102023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Charles Voluntary Catholic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69" table:style-name="ce5">
            <text:p>144669</text:p>
          </table:table-cell>
          <table:table-cell office:value-type="float" office:value="10065517" table:style-name="ce5">
            <text:p>10065517</text:p>
          </table:table-cell>
          <table:table-cell office:value-type="float" office:value="8102884" table:style-name="ce1">
            <text:p>8102884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oadacr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77" table:style-name="ce5">
            <text:p>144677</text:p>
          </table:table-cell>
          <table:table-cell office:value-type="float" office:value="10065315" table:style-name="ce5">
            <text:p>10065315</text:p>
          </table:table-cell>
          <table:table-cell office:value-type="float" office:value="8102089" table:style-name="ce1">
            <text:p>8102089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Clif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904" table:style-name="ce5">
            <text:p>140904</text:p>
          </table:table-cell>
          <table:table-cell office:value-type="float" office:value="10045982" table:style-name="ce5">
            <text:p>10045982</text:p>
          </table:table-cell>
          <table:table-cell office:value-type="float" office:value="8107028" table:style-name="ce1">
            <text:p>8107028</text:p>
          </table:table-cell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04" table:style-name="ce5">
            <text:p>147504</text:p>
          </table:table-cell>
          <table:table-cell office:value-type="float" office:value="10084730" table:style-name="ce5">
            <text:p>10084730</text:p>
          </table:table-cell>
          <table:table-cell office:value-type="float" office:value="8113031" table:style-name="ce1">
            <text:p>8113031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Cave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44" table:style-name="ce5">
            <text:p>147244</text:p>
          </table:table-cell>
          <table:table-cell office:value-type="float" office:value="10083613" table:style-name="ce5">
            <text:p>10083613</text:p>
          </table:table-cell>
          <table:table-cell office:value-type="float" office:value="8113315" table:style-name="ce1">
            <text:p>8113315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Mary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10" table:style-name="ce5">
            <text:p>147210</text:p>
          </table:table-cell>
          <table:table-cell office:value-type="float" office:value="10076810" table:style-name="ce5">
            <text:p>10076810</text:p>
          </table:table-cell>
          <table:table-cell office:value-type="float" office:value="8113318" table:style-name="ce1">
            <text:p>8113318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Our Lady and St Peter Catholic Primary School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8000" table:style-name="ce5">
            <text:p>118000</text:p>
          </table:table-cell>
          <table:table-cell office:value-type="float" office:value="10077359" table:style-name="ce5">
            <text:p>10077359</text:p>
          </table:table-cell>
          <table:table-cell office:value-type="float" office:value="8113047" table:style-name="ce1">
            <text:p>8113047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ugthorp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115" table:style-name="ce5">
            <text:p>135115</text:p>
          </table:table-cell>
          <table:table-cell office:value-type="float" office:value="10072358" table:style-name="ce5">
            <text:p>10072358</text:p>
          </table:table-cell>
          <table:table-cell office:value-type="float" office:value="8113513" table:style-name="ce1">
            <text:p>8113513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illerby Carr La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868" table:style-name="ce5">
            <text:p>117868</text:p>
          </table:table-cell>
          <table:table-cell office:value-type="float" office:value="10075878" table:style-name="ce5">
            <text:p>10075878</text:p>
          </table:table-cell>
          <table:table-cell office:value-type="float" office:value="8112749" table:style-name="ce1">
            <text:p>8112749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el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860" table:style-name="ce5">
            <text:p>117860</text:p>
          </table:table-cell>
          <table:table-cell office:value-type="float" office:value="10073383" table:style-name="ce5">
            <text:p>10073383</text:p>
          </table:table-cell>
          <table:table-cell office:value-type="float" office:value="8112740" table:style-name="ce1">
            <text:p>8112740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467" table:style-name="ce5">
            <text:p>138467</text:p>
          </table:table-cell>
          <table:table-cell office:value-type="float" office:value="10037802" table:style-name="ce5">
            <text:p>10037802</text:p>
          </table:table-cell>
          <table:table-cell office:value-type="float" office:value="8122943" table:style-name="ce1">
            <text:p>812294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Bursa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33" table:style-name="ce5">
            <text:p>117733</text:p>
          </table:table-cell>
          <table:table-cell office:value-type="float" office:value="10074085" table:style-name="ce5">
            <text:p>10074085</text:p>
          </table:table-cell>
          <table:table-cell office:value-type="float" office:value="8122113" table:style-name="ce1">
            <text:p>8122113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Queen Mary Avenue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926" table:style-name="ce5">
            <text:p>117926</text:p>
          </table:table-cell>
          <table:table-cell office:value-type="float" office:value="10077234" table:style-name="ce5">
            <text:p>10077234</text:p>
          </table:table-cell>
          <table:table-cell office:value-type="float" office:value="8122899" table:style-name="ce1">
            <text:p>8122899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ester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025" table:style-name="ce5">
            <text:p>139025</text:p>
          </table:table-cell>
          <table:table-cell office:value-type="float" office:value="10039638" table:style-name="ce5">
            <text:p>10039638</text:p>
          </table:table-cell>
          <table:table-cell office:value-type="float" office:value="8132002" table:style-name="ce1">
            <text:p>8132002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Oasis Academy Parkwood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56" table:style-name="ce5">
            <text:p>117756</text:p>
          </table:table-cell>
          <table:table-cell office:value-type="float" office:value="10076901" table:style-name="ce5">
            <text:p>10076901</text:p>
          </table:table-cell>
          <table:table-cell office:value-type="float" office:value="8132143" table:style-name="ce1">
            <text:p>8132143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Priory Lane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7787" table:style-name="ce5">
            <text:p>117787</text:p>
          </table:table-cell>
          <table:table-cell office:value-type="float" office:value="10079038" table:style-name="ce5">
            <text:p>10079038</text:p>
          </table:table-cell>
          <table:table-cell office:value-type="float" office:value="8132180" table:style-name="ce1">
            <text:p>8132180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8020" table:style-name="ce5">
            <text:p>118020</text:p>
          </table:table-cell>
          <table:table-cell office:value-type="float" office:value="10079672" table:style-name="ce5">
            <text:p>10079672</text:p>
          </table:table-cell>
          <table:table-cell office:value-type="float" office:value="8133075" table:style-name="ce1">
            <text:p>8133075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Winterton Church of England Infants'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22" table:style-name="ce5">
            <text:p>145822</text:p>
          </table:table-cell>
          <table:table-cell office:value-type="float" office:value="10067576" table:style-name="ce5">
            <text:p>10067576</text:p>
          </table:table-cell>
          <table:table-cell office:value-type="float" office:value="8152427" table:style-name="ce1">
            <text:p>815242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verside School, Tadca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11" table:style-name="ce5">
            <text:p>147211</text:p>
          </table:table-cell>
          <table:table-cell office:value-type="float" office:value="10080307" table:style-name="ce5">
            <text:p>10080307</text:p>
          </table:table-cell>
          <table:table-cell office:value-type="float" office:value="8153631" table:style-name="ce1">
            <text:p>815363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George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59" table:style-name="ce5">
            <text:p>144159</text:p>
          </table:table-cell>
          <table:table-cell office:value-type="float" office:value="10063686" table:style-name="ce5">
            <text:p>10063686</text:p>
          </table:table-cell>
          <table:table-cell office:value-type="float" office:value="8152065" table:style-name="ce1">
            <text:p>815206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ybur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46" table:style-name="ce5">
            <text:p>145846</text:p>
          </table:table-cell>
          <table:table-cell office:value-type="float" office:value="10067577" table:style-name="ce5">
            <text:p>10067577</text:p>
          </table:table-cell>
          <table:table-cell office:value-type="float" office:value="8152009" table:style-name="ce1">
            <text:p>815200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axt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278" table:style-name="ce5">
            <text:p>147278</text:p>
          </table:table-cell>
          <table:table-cell office:value-type="float" office:value="10083917" table:style-name="ce5">
            <text:p>10083917</text:p>
          </table:table-cell>
          <table:table-cell office:value-type="float" office:value="8153615" table:style-name="ce1">
            <text:p>815361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Peter's Catholic Primary School - a Catholic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37" table:style-name="ce5">
            <text:p>121337</text:p>
          </table:table-cell>
          <table:table-cell office:value-type="float" office:value="10072524" table:style-name="ce5">
            <text:p>10072524</text:p>
          </table:table-cell>
          <table:table-cell office:value-type="float" office:value="8152171" table:style-name="ce1">
            <text:p>81521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inton-on-Ou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01" table:style-name="ce5">
            <text:p>121301</text:p>
          </table:table-cell>
          <table:table-cell office:value-type="float" office:value="10072532" table:style-name="ce5">
            <text:p>10072532</text:p>
          </table:table-cell>
          <table:table-cell office:value-type="float" office:value="8152061" table:style-name="ce1">
            <text:p>815206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aithes, Seto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42" table:style-name="ce5">
            <text:p>121342</text:p>
          </table:table-cell>
          <table:table-cell office:value-type="float" office:value="10078557" table:style-name="ce5">
            <text:p>10078557</text:p>
          </table:table-cell>
          <table:table-cell office:value-type="float" office:value="8152186" table:style-name="ce1">
            <text:p>815218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iff Hut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53" table:style-name="ce5">
            <text:p>121453</text:p>
          </table:table-cell>
          <table:table-cell office:value-type="float" office:value="10072507" table:style-name="ce5">
            <text:p>10072507</text:p>
          </table:table-cell>
          <table:table-cell office:value-type="float" office:value="8152405" table:style-name="ce1">
            <text:p>8152405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eavening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98" table:style-name="ce5">
            <text:p>121498</text:p>
          </table:table-cell>
          <table:table-cell office:value-type="float" office:value="10080622" table:style-name="ce5">
            <text:p>10080622</text:p>
          </table:table-cell>
          <table:table-cell office:value-type="float" office:value="8153050" table:style-name="ce1">
            <text:p>815305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wsker Cum Stainsacre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03" table:style-name="ce5">
            <text:p>121503</text:p>
          </table:table-cell>
          <table:table-cell office:value-type="float" office:value="10079214" table:style-name="ce5">
            <text:p>10079214</text:p>
          </table:table-cell>
          <table:table-cell office:value-type="float" office:value="8153060" table:style-name="ce1">
            <text:p>8153060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Ingleby Greenhow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25" table:style-name="ce5">
            <text:p>121525</text:p>
          </table:table-cell>
          <table:table-cell office:value-type="float" office:value="10079206" table:style-name="ce5">
            <text:p>10079206</text:p>
          </table:table-cell>
          <table:table-cell office:value-type="float" office:value="8153126" table:style-name="ce1">
            <text:p>8153126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uswarp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28" table:style-name="ce5">
            <text:p>121528</text:p>
          </table:table-cell>
          <table:table-cell office:value-type="float" office:value="10079204" table:style-name="ce5">
            <text:p>10079204</text:p>
          </table:table-cell>
          <table:table-cell office:value-type="float" office:value="8153139" table:style-name="ce1">
            <text:p>815313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ylingdale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588" table:style-name="ce5">
            <text:p>121588</text:p>
          </table:table-cell>
          <table:table-cell office:value-type="float" office:value="10072016" table:style-name="ce5">
            <text:p>10072016</text:p>
          </table:table-cell>
          <table:table-cell office:value-type="float" office:value="8153271" table:style-name="ce1">
            <text:p>8153271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arow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602" table:style-name="ce5">
            <text:p>121602</text:p>
          </table:table-cell>
          <table:table-cell office:value-type="float" office:value="10078107" table:style-name="ce5">
            <text:p>10078107</text:p>
          </table:table-cell>
          <table:table-cell office:value-type="float" office:value="8153289" table:style-name="ce1">
            <text:p>8153289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Askrigg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631" table:style-name="ce5">
            <text:p>121631</text:p>
          </table:table-cell>
          <table:table-cell office:value-type="float" office:value="10077972" table:style-name="ce5">
            <text:p>10077972</text:p>
          </table:table-cell>
          <table:table-cell office:value-type="float" office:value="8153362" table:style-name="ce1">
            <text:p>8153362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ong Preston Endowe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392" table:style-name="ce5">
            <text:p>121392</text:p>
          </table:table-cell>
          <table:table-cell office:value-type="float" office:value="10074847" table:style-name="ce5">
            <text:p>10074847</text:p>
          </table:table-cell>
          <table:table-cell office:value-type="float" office:value="8152324" table:style-name="ce1">
            <text:p>81523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Giggleswi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776" table:style-name="ce5">
            <text:p>121776</text:p>
          </table:table-cell>
          <table:table-cell office:value-type="float" office:value="10017395" table:style-name="ce5">
            <text:p>10017395</text:p>
          </table:table-cell>
          <table:table-cell office:value-type="float" office:value="8157024" table:style-name="ce1">
            <text:p>8157024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474" table:style-name="ce5">
            <text:p>121474</text:p>
          </table:table-cell>
          <table:table-cell office:value-type="float" office:value="10080625" table:style-name="ce5">
            <text:p>10080625</text:p>
          </table:table-cell>
          <table:table-cell office:value-type="float" office:value="8163003" table:style-name="ce1">
            <text:p>8163003</text:p>
          </table:table-cell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St Paul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4447" table:style-name="ce5">
            <text:p>104447</text:p>
          </table:table-cell>
          <table:table-cell office:value-type="float" office:value="10073135" table:style-name="ce5">
            <text:p>10073135</text:p>
          </table:table-cell>
          <table:table-cell office:value-type="float" office:value="3402051" table:style-name="ce1">
            <text:p>3402051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Eastcroft Park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479" table:style-name="ce5">
            <text:p>104479</text:p>
          </table:table-cell>
          <table:table-cell office:value-type="float" office:value="10075027" table:style-name="ce5">
            <text:p>10075027</text:p>
          </table:table-cell>
          <table:table-cell office:value-type="float" office:value="3403356" table:style-name="ce1">
            <text:p>34033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Saints Peter and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5796" table:style-name="ce5">
            <text:p>135796</text:p>
          </table:table-cell>
          <table:table-cell office:value-type="float" office:value="10079934" table:style-name="ce5">
            <text:p>10079934</text:p>
          </table:table-cell>
          <table:table-cell office:value-type="float" office:value="3403363" table:style-name="ce1">
            <text:p>3403363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Hope Primary School - A Joint Catholic and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45359" table:style-name="ce5">
            <text:p>145359</text:p>
          </table:table-cell>
          <table:table-cell office:value-type="float" office:value="10066387" table:style-name="ce5">
            <text:p>10066387</text:p>
          </table:table-cell>
          <table:table-cell office:value-type="float" office:value="3412223" table:style-name="ce1">
            <text:p>341222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Par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00" table:style-name="ce5">
            <text:p>104600</text:p>
          </table:table-cell>
          <table:table-cell office:value-type="float" office:value="10073127" table:style-name="ce5">
            <text:p>10073127</text:p>
          </table:table-cell>
          <table:table-cell office:value-type="float" office:value="3412199" table:style-name="ce1">
            <text:p>3412199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man Panne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35" table:style-name="ce5">
            <text:p>104635</text:p>
          </table:table-cell>
          <table:table-cell office:value-type="float" office:value="10075020" table:style-name="ce5">
            <text:p>10075020</text:p>
          </table:table-cell>
          <table:table-cell office:value-type="float" office:value="3413514" table:style-name="ce1">
            <text:p>34135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y Trinity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667" table:style-name="ce5">
            <text:p>104667</text:p>
          </table:table-cell>
          <table:table-cell office:value-type="float" office:value="10075005" table:style-name="ce5">
            <text:p>10075005</text:p>
          </table:table-cell>
          <table:table-cell office:value-type="float" office:value="3413594" table:style-name="ce1">
            <text:p>341359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Vincent de Paul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1818" table:style-name="ce5">
            <text:p>131818</text:p>
          </table:table-cell>
          <table:table-cell office:value-type="float" office:value="10073651" table:style-name="ce5">
            <text:p>10073651</text:p>
          </table:table-cell>
          <table:table-cell office:value-type="float" office:value="3412230" table:style-name="ce1">
            <text:p>3412230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Fazaker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5656" table:style-name="ce5">
            <text:p>135656</text:p>
          </table:table-cell>
          <table:table-cell office:value-type="float" office:value="10025578" table:style-name="ce5">
            <text:p>10025578</text:p>
          </table:table-cell>
          <table:table-cell office:value-type="float" office:value="3411108" table:style-name="ce1">
            <text:p>3411108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04771" table:style-name="ce5">
            <text:p>104771</text:p>
          </table:table-cell>
          <table:table-cell office:value-type="float" office:value="10073118" table:style-name="ce5">
            <text:p>10073118</text:p>
          </table:table-cell>
          <table:table-cell office:value-type="float" office:value="3422021" table:style-name="ce1">
            <text:p>342202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Ashur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778" table:style-name="ce5">
            <text:p>104778</text:p>
          </table:table-cell>
          <table:table-cell office:value-type="float" office:value="10073113" table:style-name="ce5">
            <text:p>10073113</text:p>
          </table:table-cell>
          <table:table-cell office:value-type="float" office:value="3422061" table:style-name="ce1">
            <text:p>3422061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Garswoo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757" table:style-name="ce5">
            <text:p>104757</text:p>
          </table:table-cell>
          <table:table-cell office:value-type="float" office:value="10077027" table:style-name="ce5">
            <text:p>10077027</text:p>
          </table:table-cell>
          <table:table-cell office:value-type="float" office:value="3421100" table:style-name="ce1">
            <text:p>3421100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50852" table:style-name="ce5">
            <text:p>150852</text:p>
          </table:table-cell>
          <table:table-cell office:value-type="float" office:value="10094934" table:style-name="ce5">
            <text:p>10094934</text:p>
          </table:table-cell>
          <table:table-cell office:value-type="float" office:value="3432060" table:style-name="ce1">
            <text:p>3432060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King's Lander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4929" table:style-name="ce5">
            <text:p>104929</text:p>
          </table:table-cell>
          <table:table-cell office:value-type="float" office:value="10074974" table:style-name="ce5">
            <text:p>10074974</text:p>
          </table:table-cell>
          <table:table-cell office:value-type="float" office:value="3433357" table:style-name="ce1">
            <text:p>3433357</text:p>
          </table:table-cell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Our Lady Star of the Sea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50119" table:style-name="ce5">
            <text:p>150119</text:p>
          </table:table-cell>
          <table:table-cell office:value-type="float" office:value="10093299" table:style-name="ce5">
            <text:p>10093299</text:p>
          </table:table-cell>
          <table:table-cell office:value-type="float" office:value="3442007" table:style-name="ce1">
            <text:p>3442007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oodchurch Roa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50120" table:style-name="ce5">
            <text:p>150120</text:p>
          </table:table-cell>
          <table:table-cell office:value-type="float" office:value="10093298" table:style-name="ce5">
            <text:p>10093298</text:p>
          </table:table-cell>
          <table:table-cell office:value-type="float" office:value="3442009" table:style-name="ce1">
            <text:p>344200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verchurch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70" table:style-name="ce5">
            <text:p>105070</text:p>
          </table:table-cell>
          <table:table-cell office:value-type="float" office:value="10074961" table:style-name="ce5">
            <text:p>10074961</text:p>
          </table:table-cell>
          <table:table-cell office:value-type="float" office:value="3443324" table:style-name="ce1">
            <text:p>344332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Paul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02" table:style-name="ce5">
            <text:p>105002</text:p>
          </table:table-cell>
          <table:table-cell office:value-type="float" office:value="10076365" table:style-name="ce5">
            <text:p>10076365</text:p>
          </table:table-cell>
          <table:table-cell office:value-type="float" office:value="3442115" table:style-name="ce1">
            <text:p>34421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stlewa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30324" table:style-name="ce5">
            <text:p>130324</text:p>
          </table:table-cell>
          <table:table-cell office:value-type="float" office:value="10075312" table:style-name="ce5">
            <text:p>10075312</text:p>
          </table:table-cell>
          <table:table-cell office:value-type="float" office:value="3442274" table:style-name="ce1">
            <text:p>3442274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eygar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05055" table:style-name="ce5">
            <text:p>105055</text:p>
          </table:table-cell>
          <table:table-cell office:value-type="float" office:value="10069131" table:style-name="ce5">
            <text:p>10069131</text:p>
          </table:table-cell>
          <table:table-cell office:value-type="float" office:value="3442268" table:style-name="ce1">
            <text:p>3442268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Leasow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163171" table:style-name="ce24">
            <text:p>1.0011631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0.3584179826798" table:style-name="ce22">
            <text:p><text:s/>£1,100.36<text:s/></text:p>
          </table:table-cell>
          <table:table-cell office:value-type="currency" office:value="1600.3584179826798" table:style-name="ce25">
            <text:p><text:s/>£1,600.36<text:s/></text:p>
          </table:table-cell>
          <table:table-cell table:number-columns-repeated="16371"/>
        </table:table-row>
        <table:table-row table:style-name="ro3">
          <table:table-cell office:value-type="float" office:value="127715" table:style-name="ce5">
            <text:p>127715</text:p>
          </table:table-cell>
          <table:table-cell office:value-type="float" office:value="10017755" table:style-name="ce5">
            <text:p>10017755</text:p>
          </table:table-cell>
          <table:table-cell office:value-type="float" office:value="3447215" table:style-name="ce1">
            <text:p>3447215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1752223" table:style-name="ce24">
            <text:p>1.00175222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058332548399" table:style-name="ce22">
            <text:p><text:s/>£1,101.01<text:s/></text:p>
          </table:table-cell>
          <table:table-cell office:value-type="currency" office:value="1601.00583325483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36395" table:style-name="ce5">
            <text:p>136395</text:p>
          </table:table-cell>
          <table:table-cell office:value-type="float" office:value="10032364" table:style-name="ce5">
            <text:p>10032364</text:p>
          </table:table-cell>
          <table:table-cell office:value-type="float" office:value="3502018" table:style-name="ce1">
            <text:p>350201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Edg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8851" table:style-name="ce5">
            <text:p>138851</text:p>
          </table:table-cell>
          <table:table-cell office:value-type="float" office:value="10039033" table:style-name="ce5">
            <text:p>10039033</text:p>
          </table:table-cell>
          <table:table-cell office:value-type="float" office:value="3503009" table:style-name="ce1">
            <text:p>3503009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St Paul's CofE Primary School, Astley Bridge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98" table:style-name="ce5">
            <text:p>105198</text:p>
          </table:table-cell>
          <table:table-cell office:value-type="float" office:value="10078442" table:style-name="ce5">
            <text:p>10078442</text:p>
          </table:table-cell>
          <table:table-cell office:value-type="float" office:value="3502078" table:style-name="ce1">
            <text:p>3502078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ilno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54" table:style-name="ce5">
            <text:p>105154</text:p>
          </table:table-cell>
          <table:table-cell office:value-type="float" office:value="10076353" table:style-name="ce5">
            <text:p>10076353</text:p>
          </table:table-cell>
          <table:table-cell office:value-type="float" office:value="3502013" table:style-name="ce1">
            <text:p>3502013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Devonshire Ro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186" table:style-name="ce5">
            <text:p>105186</text:p>
          </table:table-cell>
          <table:table-cell office:value-type="float" office:value="10070110" table:style-name="ce5">
            <text:p>10070110</text:p>
          </table:table-cell>
          <table:table-cell office:value-type="float" office:value="3502061" table:style-name="ce1">
            <text:p>3502061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earsley Wes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7159" table:style-name="ce5">
            <text:p>147159</text:p>
          </table:table-cell>
          <table:table-cell office:value-type="float" office:value="10083335" table:style-name="ce5">
            <text:p>10083335</text:p>
          </table:table-cell>
          <table:table-cell office:value-type="float" office:value="3512011" table:style-name="ce1">
            <text:p>3512011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Radcliffe Hall Church of England Methodi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3929" table:style-name="ce5">
            <text:p>133929</text:p>
          </table:table-cell>
          <table:table-cell office:value-type="float" office:value="10074161" table:style-name="ce5">
            <text:p>10074161</text:p>
          </table:table-cell>
          <table:table-cell office:value-type="float" office:value="3513352" table:style-name="ce1">
            <text:p>3513352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St John with St Mark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338" table:style-name="ce5">
            <text:p>105338</text:p>
          </table:table-cell>
          <table:table-cell office:value-type="float" office:value="10068693" table:style-name="ce5">
            <text:p>10068693</text:p>
          </table:table-cell>
          <table:table-cell office:value-type="float" office:value="3513330" table:style-name="ce1">
            <text:p>35133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mmanuel Holcomb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9056" table:style-name="ce5">
            <text:p>139056</text:p>
          </table:table-cell>
          <table:table-cell office:value-type="float" office:value="10039900" table:style-name="ce5">
            <text:p>10039900</text:p>
          </table:table-cell>
          <table:table-cell office:value-type="float" office:value="3522016" table:style-name="ce1">
            <text:p>352201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Oasis Academy Harpur Mount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482" table:style-name="ce5">
            <text:p>140482</text:p>
          </table:table-cell>
          <table:table-cell office:value-type="float" office:value="10047221" table:style-name="ce5">
            <text:p>10047221</text:p>
          </table:table-cell>
          <table:table-cell office:value-type="float" office:value="3522024" table:style-name="ce1">
            <text:p>3522024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Communicati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5439" table:style-name="ce5">
            <text:p>145439</text:p>
          </table:table-cell>
          <table:table-cell office:value-type="float" office:value="10067202" table:style-name="ce5">
            <text:p>10067202</text:p>
          </table:table-cell>
          <table:table-cell office:value-type="float" office:value="3522002" table:style-name="ce1">
            <text:p>35220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bra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470" table:style-name="ce5">
            <text:p>105470</text:p>
          </table:table-cell>
          <table:table-cell office:value-type="float" office:value="10068800" table:style-name="ce5">
            <text:p>10068800</text:p>
          </table:table-cell>
          <table:table-cell office:value-type="float" office:value="3522302" table:style-name="ce1">
            <text:p>3522302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ke Fo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500" table:style-name="ce5">
            <text:p>105500</text:p>
          </table:table-cell>
          <table:table-cell office:value-type="float" office:value="10068578" table:style-name="ce5">
            <text:p>10068578</text:p>
          </table:table-cell>
          <table:table-cell office:value-type="float" office:value="3523041" table:style-name="ce1">
            <text:p>35230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t Agnes C of 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413" table:style-name="ce5">
            <text:p>105413</text:p>
          </table:table-cell>
          <table:table-cell office:value-type="float" office:value="10068805" table:style-name="ce5">
            <text:p>10068805</text:p>
          </table:table-cell>
          <table:table-cell office:value-type="float" office:value="3522076" table:style-name="ce1">
            <text:p>3522076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rowcroft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2241" table:style-name="ce5">
            <text:p>132241</text:p>
          </table:table-cell>
          <table:table-cell office:value-type="float" office:value="10069447" table:style-name="ce5">
            <text:p>10069447</text:p>
          </table:table-cell>
          <table:table-cell office:value-type="float" office:value="3522341" table:style-name="ce1">
            <text:p>352234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enchill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9651" table:style-name="ce5">
            <text:p>139651</text:p>
          </table:table-cell>
          <table:table-cell office:value-type="float" office:value="10041552" table:style-name="ce5">
            <text:p>10041552</text:p>
          </table:table-cell>
          <table:table-cell office:value-type="float" office:value="3532007" table:style-name="ce1">
            <text:p>353200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Richmon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579" table:style-name="ce5">
            <text:p>140579</text:p>
          </table:table-cell>
          <table:table-cell office:value-type="float" office:value="10044826" table:style-name="ce5">
            <text:p>10044826</text:p>
          </table:table-cell>
          <table:table-cell office:value-type="float" office:value="3532097" table:style-name="ce1">
            <text:p>353209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Green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1333" table:style-name="ce5">
            <text:p>141333</text:p>
          </table:table-cell>
          <table:table-cell office:value-type="float" office:value="10047452" table:style-name="ce5">
            <text:p>10047452</text:p>
          </table:table-cell>
          <table:table-cell office:value-type="float" office:value="3532013" table:style-name="ce1">
            <text:p>3532013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Al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1401" table:style-name="ce5">
            <text:p>141401</text:p>
          </table:table-cell>
          <table:table-cell office:value-type="float" office:value="10047537" table:style-name="ce5">
            <text:p>10047537</text:p>
          </table:table-cell>
          <table:table-cell office:value-type="float" office:value="3532014" table:style-name="ce1">
            <text:p>353201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est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2412" table:style-name="ce5">
            <text:p>142412</text:p>
          </table:table-cell>
          <table:table-cell office:value-type="float" office:value="10057888" table:style-name="ce5">
            <text:p>10057888</text:p>
          </table:table-cell>
          <table:table-cell office:value-type="float" office:value="3532016" table:style-name="ce1">
            <text:p>353201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mo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658" table:style-name="ce5">
            <text:p>105658</text:p>
          </table:table-cell>
          <table:table-cell office:value-type="float" office:value="10072647" table:style-name="ce5">
            <text:p>10072647</text:p>
          </table:table-cell>
          <table:table-cell office:value-type="float" office:value="3532064" table:style-name="ce1">
            <text:p>3532064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Whitegate End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700" table:style-name="ce5">
            <text:p>105700</text:p>
          </table:table-cell>
          <table:table-cell office:value-type="float" office:value="10068688" table:style-name="ce5">
            <text:p>10068688</text:p>
          </table:table-cell>
          <table:table-cell office:value-type="float" office:value="3533326" table:style-name="ce1">
            <text:p>3533326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t Agn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7471" table:style-name="ce5">
            <text:p>137471</text:p>
          </table:table-cell>
          <table:table-cell office:value-type="float" office:value="10035089" table:style-name="ce5">
            <text:p>10035089</text:p>
          </table:table-cell>
          <table:table-cell office:value-type="float" office:value="3545205" table:style-name="ce1">
            <text:p>354520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amfor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8416" table:style-name="ce5">
            <text:p>138416</text:p>
          </table:table-cell>
          <table:table-cell office:value-type="float" office:value="10038382" table:style-name="ce5">
            <text:p>10038382</text:p>
          </table:table-cell>
          <table:table-cell office:value-type="float" office:value="3552000" table:style-name="ce1">
            <text:p>3552000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Dukesgat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5961" table:style-name="ce5">
            <text:p>105961</text:p>
          </table:table-cell>
          <table:table-cell office:value-type="float" office:value="10070712" table:style-name="ce5">
            <text:p>10070712</text:p>
          </table:table-cell>
          <table:table-cell office:value-type="float" office:value="3553525" table:style-name="ce1">
            <text:p>35535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 Joseph the Worker R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6094" table:style-name="ce5">
            <text:p>106094</text:p>
          </table:table-cell>
          <table:table-cell office:value-type="float" office:value="10078990" table:style-name="ce5">
            <text:p>10078990</text:p>
          </table:table-cell>
          <table:table-cell office:value-type="float" office:value="3562108" table:style-name="ce1">
            <text:p>3562108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ut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37951" table:style-name="ce5">
            <text:p>137951</text:p>
          </table:table-cell>
          <table:table-cell office:value-type="float" office:value="10037061" table:style-name="ce5">
            <text:p>10037061</text:p>
          </table:table-cell>
          <table:table-cell office:value-type="float" office:value="3572000" table:style-name="ce1">
            <text:p>3572000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ilver Spring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6716" table:style-name="ce5">
            <text:p>146716</text:p>
          </table:table-cell>
          <table:table-cell office:value-type="float" office:value="10082238" table:style-name="ce5">
            <text:p>10082238</text:p>
          </table:table-cell>
          <table:table-cell office:value-type="float" office:value="3573311" table:style-name="ce1">
            <text:p>357331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anon Johnson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8132" table:style-name="ce5">
            <text:p>148132</text:p>
          </table:table-cell>
          <table:table-cell office:value-type="float" office:value="10086853" table:style-name="ce5">
            <text:p>10086853</text:p>
          </table:table-cell>
          <table:table-cell office:value-type="float" office:value="3572017" table:style-name="ce1">
            <text:p>357201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Greenfield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0133" table:style-name="ce5">
            <text:p>140133</text:p>
          </table:table-cell>
          <table:table-cell office:value-type="float" office:value="10043092" table:style-name="ce5">
            <text:p>10043092</text:p>
          </table:table-cell>
          <table:table-cell office:value-type="float" office:value="3577001" table:style-name="ce1">
            <text:p>3577001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8536122" table:style-name="ce24">
            <text:p>1.00853612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8.46188096776" table:style-name="ce22">
            <text:p><text:s/>£1,108.46<text:s/></text:p>
          </table:table-cell>
          <table:table-cell office:value-type="currency" office:value="1608.46188096776" table:style-name="ce25">
            <text:p><text:s/>£1,608.46<text:s/></text:p>
          </table:table-cell>
          <table:table-cell table:number-columns-repeated="16371"/>
        </table:table-row>
        <table:table-row table:style-name="ro3">
          <table:table-cell office:value-type="float" office:value="106470" table:style-name="ce5">
            <text:p>106470</text:p>
          </table:table-cell>
          <table:table-cell office:value-type="float" office:value="10068659" table:style-name="ce5">
            <text:p>10068659</text:p>
          </table:table-cell>
          <table:table-cell office:value-type="float" office:value="3593361" table:style-name="ce1">
            <text:p>3593361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Bickershaw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06482" table:style-name="ce5">
            <text:p>106482</text:p>
          </table:table-cell>
          <table:table-cell office:value-type="float" office:value="10074947" table:style-name="ce5">
            <text:p>10074947</text:p>
          </table:table-cell>
          <table:table-cell office:value-type="float" office:value="3593374" table:style-name="ce1">
            <text:p>3593374</text:p>
          </table:table-cell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Stephen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56664980000001" table:style-name="ce24">
            <text:p>1.00566649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5.3079346218401" table:style-name="ce22">
            <text:p><text:s/>£1,105.31<text:s/></text:p>
          </table:table-cell>
          <table:table-cell office:value-type="currency" office:value="1605.3079346218401" table:style-name="ce25">
            <text:p><text:s/>£1,605.31<text:s/></text:p>
          </table:table-cell>
          <table:table-cell table:number-columns-repeated="16371"/>
        </table:table-row>
        <table:table-row table:style-name="ro3">
          <table:table-cell office:value-type="float" office:value="143768" table:style-name="ce5">
            <text:p>143768</text:p>
          </table:table-cell>
          <table:table-cell office:value-type="float" office:value="10061759" table:style-name="ce5">
            <text:p>10061759</text:p>
          </table:table-cell>
          <table:table-cell office:value-type="float" office:value="8762003" table:style-name="ce1">
            <text:p>8762003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Palace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80" table:style-name="ce5">
            <text:p>111380</text:p>
          </table:table-cell>
          <table:table-cell office:value-type="float" office:value="10070182" table:style-name="ce5">
            <text:p>10070182</text:p>
          </table:table-cell>
          <table:table-cell office:value-type="float" office:value="8763637" table:style-name="ce1">
            <text:p>8763637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Martin's Catholic Primary School and Pre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169" table:style-name="ce5">
            <text:p>111169</text:p>
          </table:table-cell>
          <table:table-cell office:value-type="float" office:value="10074383" table:style-name="ce5">
            <text:p>10074383</text:p>
          </table:table-cell>
          <table:table-cell office:value-type="float" office:value="8762376" table:style-name="ce1">
            <text:p>8762376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Hillview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14" table:style-name="ce5">
            <text:p>111314</text:p>
          </table:table-cell>
          <table:table-cell office:value-type="float" office:value="10070465" table:style-name="ce5">
            <text:p>10070465</text:p>
          </table:table-cell>
          <table:table-cell office:value-type="float" office:value="8763502" table:style-name="ce1">
            <text:p>8763502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Runcorn All Saint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391" table:style-name="ce5">
            <text:p>111391</text:p>
          </table:table-cell>
          <table:table-cell office:value-type="float" office:value="10070177" table:style-name="ce5">
            <text:p>10070177</text:p>
          </table:table-cell>
          <table:table-cell office:value-type="float" office:value="8763649" table:style-name="ce1">
            <text:p>876364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St Gerard's Catholic Primary and Nurse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51050" table:style-name="ce5">
            <text:p>151050</text:p>
          </table:table-cell>
          <table:table-cell office:value-type="float" office:value="10095703" table:style-name="ce5">
            <text:p>10095703</text:p>
          </table:table-cell>
          <table:table-cell office:value-type="float" office:value="8772433" table:style-name="ce1">
            <text:p>8772433</text:p>
          </table:table-cell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Brook Acr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39053" table:style-name="ce5">
            <text:p>139053</text:p>
          </table:table-cell>
          <table:table-cell office:value-type="float" office:value="10039883" table:style-name="ce5">
            <text:p>10039883</text:p>
          </table:table-cell>
          <table:table-cell office:value-type="float" office:value="8882000" table:style-name="ce1">
            <text:p>88820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498" table:style-name="ce5">
            <text:p>137498</text:p>
          </table:table-cell>
          <table:table-cell office:value-type="float" office:value="10016827" table:style-name="ce5">
            <text:p>10016827</text:p>
          </table:table-cell>
          <table:table-cell office:value-type="float" office:value="8886018" table:style-name="ce1">
            <text:p>8886018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harishi Free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68" table:style-name="ce5">
            <text:p>119468</text:p>
          </table:table-cell>
          <table:table-cell office:value-type="float" office:value="10072064" table:style-name="ce5">
            <text:p>10072064</text:p>
          </table:table-cell>
          <table:table-cell office:value-type="float" office:value="8883401" table:style-name="ce1">
            <text:p>888340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ayton-le-Woods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192" table:style-name="ce5">
            <text:p>119192</text:p>
          </table:table-cell>
          <table:table-cell office:value-type="float" office:value="10069941" table:style-name="ce5">
            <text:p>10069941</text:p>
          </table:table-cell>
          <table:table-cell office:value-type="float" office:value="8882113" table:style-name="ce1">
            <text:p>888211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rney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51" table:style-name="ce5">
            <text:p>119251</text:p>
          </table:table-cell>
          <table:table-cell office:value-type="float" office:value="10069929" table:style-name="ce5">
            <text:p>10069929</text:p>
          </table:table-cell>
          <table:table-cell office:value-type="float" office:value="8882215" table:style-name="ce1">
            <text:p>888221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arby Spring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80" table:style-name="ce5">
            <text:p>119280</text:p>
          </table:table-cell>
          <table:table-cell office:value-type="float" office:value="10069924" table:style-name="ce5">
            <text:p>10069924</text:p>
          </table:table-cell>
          <table:table-cell office:value-type="float" office:value="8882409" table:style-name="ce1">
            <text:p>8882409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Ballade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283" table:style-name="ce5">
            <text:p>119283</text:p>
          </table:table-cell>
          <table:table-cell office:value-type="float" office:value="10077709" table:style-name="ce5">
            <text:p>10077709</text:p>
          </table:table-cell>
          <table:table-cell office:value-type="float" office:value="8882425" table:style-name="ce1">
            <text:p>888242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Torrisholme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28" table:style-name="ce5">
            <text:p>119328</text:p>
          </table:table-cell>
          <table:table-cell office:value-type="float" office:value="10076187" table:style-name="ce5">
            <text:p>10076187</text:p>
          </table:table-cell>
          <table:table-cell office:value-type="float" office:value="8882695" table:style-name="ce1">
            <text:p>888269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urscough Villag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51" table:style-name="ce5">
            <text:p>119351</text:p>
          </table:table-cell>
          <table:table-cell office:value-type="float" office:value="10069893" table:style-name="ce5">
            <text:p>10069893</text:p>
          </table:table-cell>
          <table:table-cell office:value-type="float" office:value="8882831" table:style-name="ce1">
            <text:p>8882831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and Heysham Grosveno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368" table:style-name="ce5">
            <text:p>119368</text:p>
          </table:table-cell>
          <table:table-cell office:value-type="float" office:value="10069058" table:style-name="ce5">
            <text:p>10069058</text:p>
          </table:table-cell>
          <table:table-cell office:value-type="float" office:value="8883023" table:style-name="ce1">
            <text:p>8883023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 Mary's CofE Primary School Rawtenstal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15" table:style-name="ce5">
            <text:p>119415</text:p>
          </table:table-cell>
          <table:table-cell office:value-type="float" office:value="10072072" table:style-name="ce5">
            <text:p>10072072</text:p>
          </table:table-cell>
          <table:table-cell office:value-type="float" office:value="8883300" table:style-name="ce1">
            <text:p>8883300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lderstone St Leonard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553" table:style-name="ce5">
            <text:p>119553</text:p>
          </table:table-cell>
          <table:table-cell office:value-type="float" office:value="10080225" table:style-name="ce5">
            <text:p>10080225</text:p>
          </table:table-cell>
          <table:table-cell office:value-type="float" office:value="8883565" table:style-name="ce1">
            <text:p>888356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edlar-with-Wesham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676" table:style-name="ce5">
            <text:p>119676</text:p>
          </table:table-cell>
          <table:table-cell office:value-type="float" office:value="10080345" table:style-name="ce5">
            <text:p>10080345</text:p>
          </table:table-cell>
          <table:table-cell office:value-type="float" office:value="8883792" table:style-name="ce1">
            <text:p>888379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. Mary's Catholic Primary School Euxton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469" table:style-name="ce5">
            <text:p>119469</text:p>
          </table:table-cell>
          <table:table-cell office:value-type="float" office:value="10075827" table:style-name="ce5">
            <text:p>10075827</text:p>
          </table:table-cell>
          <table:table-cell office:value-type="float" office:value="8883402" table:style-name="ce1">
            <text:p>8883402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ppull St John's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136" table:style-name="ce5">
            <text:p>119136</text:p>
          </table:table-cell>
          <table:table-cell office:value-type="float" office:value="10074055" table:style-name="ce5">
            <text:p>10074055</text:p>
          </table:table-cell>
          <table:table-cell office:value-type="float" office:value="8892026" table:style-name="ce1">
            <text:p>8892026</text:p>
          </table:table-cell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Audle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153" table:style-name="ce5">
            <text:p>143153</text:p>
          </table:table-cell>
          <table:table-cell office:value-type="float" office:value="10057537" table:style-name="ce5">
            <text:p>10057537</text:p>
          </table:table-cell>
          <table:table-cell office:value-type="float" office:value="8953808" table:style-name="ce1">
            <text:p>8953808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Underwood Wes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7877" table:style-name="ce5">
            <text:p>147877</text:p>
          </table:table-cell>
          <table:table-cell office:value-type="float" office:value="10085823" table:style-name="ce5">
            <text:p>10085823</text:p>
          </table:table-cell>
          <table:table-cell office:value-type="float" office:value="8952139" table:style-name="ce1">
            <text:p>8952139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Dis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227" table:style-name="ce5">
            <text:p>111227</text:p>
          </table:table-cell>
          <table:table-cell office:value-type="float" office:value="10074366" table:style-name="ce5">
            <text:p>10074366</text:p>
          </table:table-cell>
          <table:table-cell office:value-type="float" office:value="8952710" table:style-name="ce1">
            <text:p>8952710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sh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462" table:style-name="ce5">
            <text:p>111462</text:p>
          </table:table-cell>
          <table:table-cell office:value-type="float" office:value="10070448" table:style-name="ce5">
            <text:p>10070448</text:p>
          </table:table-cell>
          <table:table-cell office:value-type="float" office:value="8955203" table:style-name="ce1">
            <text:p>8955203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tt Shrigley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0896" table:style-name="ce5">
            <text:p>140896</text:p>
          </table:table-cell>
          <table:table-cell office:value-type="float" office:value="10046195" table:style-name="ce5">
            <text:p>10046195</text:p>
          </table:table-cell>
          <table:table-cell office:value-type="float" office:value="8963556" table:style-name="ce1">
            <text:p>896355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Bernard's Roman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0097" table:style-name="ce5">
            <text:p>140097</text:p>
          </table:table-cell>
          <table:table-cell office:value-type="float" office:value="10043003" table:style-name="ce5">
            <text:p>10043003</text:p>
          </table:table-cell>
          <table:table-cell office:value-type="float" office:value="8962307" table:style-name="ce1">
            <text:p>8962307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ver Hall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4562" table:style-name="ce5">
            <text:p>144562</text:p>
          </table:table-cell>
          <table:table-cell office:value-type="float" office:value="10064031" table:style-name="ce5">
            <text:p>10064031</text:p>
          </table:table-cell>
          <table:table-cell office:value-type="float" office:value="8962242" table:style-name="ce1">
            <text:p>8962242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Wolverham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3164" table:style-name="ce5">
            <text:p>143164</text:p>
          </table:table-cell>
          <table:table-cell office:value-type="float" office:value="10057523" table:style-name="ce5">
            <text:p>10057523</text:p>
          </table:table-cell>
          <table:table-cell office:value-type="float" office:value="8962709" table:style-name="ce1">
            <text:p>896270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Victoria Roa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50173" table:style-name="ce5">
            <text:p>150173</text:p>
          </table:table-cell>
          <table:table-cell office:value-type="float" office:value="10093374" table:style-name="ce5">
            <text:p>10093374</text:p>
          </table:table-cell>
          <table:table-cell office:value-type="float" office:value="8963643" table:style-name="ce1">
            <text:p>8963643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Joseph's Catholic Primary School, a Volunt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11144" table:style-name="ce5">
            <text:p>111144</text:p>
          </table:table-cell>
          <table:table-cell office:value-type="float" office:value="10068865" table:style-name="ce5">
            <text:p>10068865</text:p>
          </table:table-cell>
          <table:table-cell office:value-type="float" office:value="8962329" table:style-name="ce1">
            <text:p>8962329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artford Manor Primary School &amp;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766129" table:style-name="ce24">
            <text:p>1.0037661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2192770613199" table:style-name="ce22">
            <text:p><text:s/>£1,103.22<text:s/></text:p>
          </table:table-cell>
          <table:table-cell office:value-type="currency" office:value="1603.2192770613199" table:style-name="ce25">
            <text:p><text:s/>£1,603.22<text:s/></text:p>
          </table:table-cell>
          <table:table-cell table:number-columns-repeated="16371"/>
        </table:table-row>
        <table:table-row table:style-name="ro3">
          <table:table-cell office:value-type="float" office:value="141995" table:style-name="ce5">
            <text:p>141995</text:p>
          </table:table-cell>
          <table:table-cell office:value-type="float" office:value="10049508" table:style-name="ce5">
            <text:p>10049508</text:p>
          </table:table-cell>
          <table:table-cell office:value-type="float" office:value="9422006" table:style-name="ce1">
            <text:p>942200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Yewdale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285" table:style-name="ce5">
            <text:p>136285</text:p>
          </table:table-cell>
          <table:table-cell office:value-type="float" office:value="10031377" table:style-name="ce5">
            <text:p>10031377</text:p>
          </table:table-cell>
          <table:table-cell office:value-type="float" office:value="9422130" table:style-name="ce1">
            <text:p>942213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eaton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513" table:style-name="ce5">
            <text:p>137513</text:p>
          </table:table-cell>
          <table:table-cell office:value-type="float" office:value="10035502" table:style-name="ce5">
            <text:p>10035502</text:p>
          </table:table-cell>
          <table:table-cell office:value-type="float" office:value="9425205" table:style-name="ce1">
            <text:p>942520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653" table:style-name="ce5">
            <text:p>137653</text:p>
          </table:table-cell>
          <table:table-cell office:value-type="float" office:value="10035042" table:style-name="ce5">
            <text:p>10035042</text:p>
          </table:table-cell>
          <table:table-cell office:value-type="float" office:value="9425220" table:style-name="ce1">
            <text:p>942522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stle Carrock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116" table:style-name="ce5">
            <text:p>143116</text:p>
          </table:table-cell>
          <table:table-cell office:value-type="float" office:value="10057509" table:style-name="ce5">
            <text:p>10057509</text:p>
          </table:table-cell>
          <table:table-cell office:value-type="float" office:value="9422007" table:style-name="ce1">
            <text:p>94220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Longtow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395" table:style-name="ce5">
            <text:p>147395</text:p>
          </table:table-cell>
          <table:table-cell office:value-type="float" office:value="10084197" table:style-name="ce5">
            <text:p>10084197</text:p>
          </table:table-cell>
          <table:table-cell office:value-type="float" office:value="9422200" table:style-name="ce1">
            <text:p>94222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Arlecd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126" table:style-name="ce5">
            <text:p>112126</text:p>
          </table:table-cell>
          <table:table-cell office:value-type="float" office:value="10077737" table:style-name="ce5">
            <text:p>10077737</text:p>
          </table:table-cell>
          <table:table-cell office:value-type="float" office:value="9422070" table:style-name="ce1">
            <text:p>942207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gton Nursery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132" table:style-name="ce5">
            <text:p>112132</text:p>
          </table:table-cell>
          <table:table-cell office:value-type="float" office:value="10077736" table:style-name="ce5">
            <text:p>10077736</text:p>
          </table:table-cell>
          <table:table-cell office:value-type="float" office:value="9422117" table:style-name="ce1">
            <text:p>942211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rasslot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17" table:style-name="ce5">
            <text:p>112217</text:p>
          </table:table-cell>
          <table:table-cell office:value-type="float" office:value="10077724" table:style-name="ce5">
            <text:p>10077724</text:p>
          </table:table-cell>
          <table:table-cell office:value-type="float" office:value="9422607" table:style-name="ce1">
            <text:p>942260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Inglewoo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00" table:style-name="ce5">
            <text:p>112300</text:p>
          </table:table-cell>
          <table:table-cell office:value-type="float" office:value="10074920" table:style-name="ce5">
            <text:p>10074920</text:p>
          </table:table-cell>
          <table:table-cell office:value-type="float" office:value="9423301" table:style-name="ce1">
            <text:p>942330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lackfor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417" table:style-name="ce5">
            <text:p>112417</text:p>
          </table:table-cell>
          <table:table-cell office:value-type="float" office:value="10073693" table:style-name="ce5">
            <text:p>10073693</text:p>
          </table:table-cell>
          <table:table-cell office:value-type="float" office:value="9425215" table:style-name="ce1">
            <text:p>9425215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Hallbankgate Villag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3727" table:style-name="ce5">
            <text:p>133727</text:p>
          </table:table-cell>
          <table:table-cell office:value-type="float" office:value="10079192" table:style-name="ce5">
            <text:p>10079192</text:p>
          </table:table-cell>
          <table:table-cell office:value-type="float" office:value="9422721" table:style-name="ce1">
            <text:p>9422721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Bishop Harvey Goodwin School (Church of England Voluntary Aided)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45" table:style-name="ce5">
            <text:p>112345</text:p>
          </table:table-cell>
          <table:table-cell office:value-type="float" office:value="10074909" table:style-name="ce5">
            <text:p>10074909</text:p>
          </table:table-cell>
          <table:table-cell office:value-type="float" office:value="9423500" table:style-name="ce1">
            <text:p>9423500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eckermet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31" table:style-name="ce5">
            <text:p>112231</text:p>
          </table:table-cell>
          <table:table-cell office:value-type="float" office:value="10074323" table:style-name="ce5">
            <text:p>10074323</text:p>
          </table:table-cell>
          <table:table-cell office:value-type="float" office:value="9422626" table:style-name="ce1">
            <text:p>942262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Brook Stree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52" table:style-name="ce5">
            <text:p>112352</text:p>
          </table:table-cell>
          <table:table-cell office:value-type="float" office:value="10075847" table:style-name="ce5">
            <text:p>10075847</text:p>
          </table:table-cell>
          <table:table-cell office:value-type="float" office:value="9423516" table:style-name="ce1">
            <text:p>9423516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aberthwait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537" table:style-name="ce5">
            <text:p>137537</text:p>
          </table:table-cell>
          <table:table-cell office:value-type="float" office:value="10035504" table:style-name="ce5">
            <text:p>10035504</text:p>
          </table:table-cell>
          <table:table-cell office:value-type="float" office:value="9433052" table:style-name="ce1">
            <text:p>943305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Burton Morewood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655" table:style-name="ce5">
            <text:p>149655</text:p>
          </table:table-cell>
          <table:table-cell office:value-type="float" office:value="10092158" table:style-name="ce5">
            <text:p>10092158</text:p>
          </table:table-cell>
          <table:table-cell office:value-type="float" office:value="9432404" table:style-name="ce1">
            <text:p>9432404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 and Mar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138" table:style-name="ce5">
            <text:p>145138</text:p>
          </table:table-cell>
          <table:table-cell office:value-type="float" office:value="10065207" table:style-name="ce5">
            <text:p>10065207</text:p>
          </table:table-cell>
          <table:table-cell office:value-type="float" office:value="9432018" table:style-name="ce1">
            <text:p>943201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Yanwath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79" table:style-name="ce5">
            <text:p>112279</text:p>
          </table:table-cell>
          <table:table-cell office:value-type="float" office:value="10070433" table:style-name="ce5">
            <text:p>10070433</text:p>
          </table:table-cell>
          <table:table-cell office:value-type="float" office:value="9433122" table:style-name="ce1">
            <text:p>943312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onis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86" table:style-name="ce5">
            <text:p>112286</text:p>
          </table:table-cell>
          <table:table-cell office:value-type="float" office:value="10070429" table:style-name="ce5">
            <text:p>10070429</text:p>
          </table:table-cell>
          <table:table-cell office:value-type="float" office:value="9433130" table:style-name="ce1">
            <text:p>9433130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i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1" table:style-name="ce5">
            <text:p>112321</text:p>
          </table:table-cell>
          <table:table-cell office:value-type="float" office:value="10077445" table:style-name="ce5">
            <text:p>10077445</text:p>
          </table:table-cell>
          <table:table-cell office:value-type="float" office:value="9433362" table:style-name="ce1">
            <text:p>9433362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Langdale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2" table:style-name="ce5">
            <text:p>112322</text:p>
          </table:table-cell>
          <table:table-cell office:value-type="float" office:value="10074272" table:style-name="ce5">
            <text:p>10074272</text:p>
          </table:table-cell>
          <table:table-cell office:value-type="float" office:value="9433365" table:style-name="ce1">
            <text:p>943336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 Thomas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4" table:style-name="ce5">
            <text:p>112324</text:p>
          </table:table-cell>
          <table:table-cell office:value-type="float" office:value="10077443" table:style-name="ce5">
            <text:p>10077443</text:p>
          </table:table-cell>
          <table:table-cell office:value-type="float" office:value="9433368" table:style-name="ce1">
            <text:p>943336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Morland Area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265" table:style-name="ce5">
            <text:p>112265</text:p>
          </table:table-cell>
          <table:table-cell office:value-type="float" office:value="10070437" table:style-name="ce5">
            <text:p>10070437</text:p>
          </table:table-cell>
          <table:table-cell office:value-type="float" office:value="9433058" table:style-name="ce1">
            <text:p>9433058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torth Cof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27" table:style-name="ce5">
            <text:p>112327</text:p>
          </table:table-cell>
          <table:table-cell office:value-type="float" office:value="10074911" table:style-name="ce5">
            <text:p>10074911</text:p>
          </table:table-cell>
          <table:table-cell office:value-type="float" office:value="9433373" table:style-name="ce1">
            <text:p>9433373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elside Endowed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02" table:style-name="ce5">
            <text:p>112302</text:p>
          </table:table-cell>
          <table:table-cell office:value-type="float" office:value="10070425" table:style-name="ce5">
            <text:p>10070425</text:p>
          </table:table-cell>
          <table:table-cell office:value-type="float" office:value="9433305" table:style-name="ce1">
            <text:p>9433305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Culgaith CofE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372" table:style-name="ce5">
            <text:p>112372</text:p>
          </table:table-cell>
          <table:table-cell office:value-type="float" office:value="10077439" table:style-name="ce5">
            <text:p>10077439</text:p>
          </table:table-cell>
          <table:table-cell office:value-type="float" office:value="9433656" table:style-name="ce1">
            <text:p>9433656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Warcop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39" table:style-name="ce5">
            <text:p>142839</text:p>
          </table:table-cell>
          <table:table-cell office:value-type="float" office:value="10056890" table:style-name="ce5">
            <text:p>10056890</text:p>
          </table:table-cell>
          <table:table-cell office:value-type="float" office:value="8303068" table:style-name="ce1">
            <text:p>830306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Churchtow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398" table:style-name="ce5">
            <text:p>147398</text:p>
          </table:table-cell>
          <table:table-cell office:value-type="float" office:value="10084229" table:style-name="ce5">
            <text:p>10084229</text:p>
          </table:table-cell>
          <table:table-cell office:value-type="float" office:value="8302251" table:style-name="ce1">
            <text:p>830225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urch Gresley Infant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14" table:style-name="ce5">
            <text:p>147514</text:p>
          </table:table-cell>
          <table:table-cell office:value-type="float" office:value="10085598" table:style-name="ce5">
            <text:p>10085598</text:p>
          </table:table-cell>
          <table:table-cell office:value-type="float" office:value="8303547" table:style-name="ce1">
            <text:p>830354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orth Wingfield Primary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747" table:style-name="ce5">
            <text:p>147747</text:p>
          </table:table-cell>
          <table:table-cell office:value-type="float" office:value="10085830" table:style-name="ce5">
            <text:p>10085830</text:p>
          </table:table-cell>
          <table:table-cell office:value-type="float" office:value="8302135" table:style-name="ce1">
            <text:p>8302135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aucer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18" table:style-name="ce5">
            <text:p>148818</text:p>
          </table:table-cell>
          <table:table-cell office:value-type="float" office:value="10089426" table:style-name="ce5">
            <text:p>10089426</text:p>
          </table:table-cell>
          <table:table-cell office:value-type="float" office:value="8303008" table:style-name="ce1">
            <text:p>830300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ale and Davy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44" table:style-name="ce5">
            <text:p>148944</text:p>
          </table:table-cell>
          <table:table-cell office:value-type="float" office:value="10090063" table:style-name="ce5">
            <text:p>10090063</text:p>
          </table:table-cell>
          <table:table-cell office:value-type="float" office:value="8302299" table:style-name="ce1">
            <text:p>83022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liam Rhodes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89" table:style-name="ce5">
            <text:p>150289</text:p>
          </table:table-cell>
          <table:table-cell office:value-type="float" office:value="10093656" table:style-name="ce5">
            <text:p>10093656</text:p>
          </table:table-cell>
          <table:table-cell office:value-type="float" office:value="8302094" table:style-name="ce1">
            <text:p>830209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dwell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624" table:style-name="ce5">
            <text:p>150624</text:p>
          </table:table-cell>
          <table:table-cell office:value-type="float" office:value="10094498" table:style-name="ce5">
            <text:p>10094498</text:p>
          </table:table-cell>
          <table:table-cell office:value-type="float" office:value="8302099" table:style-name="ce1">
            <text:p>830209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ley Common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23" table:style-name="ce5">
            <text:p>150723</text:p>
          </table:table-cell>
          <table:table-cell office:value-type="float" office:value="10094748" table:style-name="ce5">
            <text:p>10094748</text:p>
          </table:table-cell>
          <table:table-cell office:value-type="float" office:value="8302317" table:style-name="ce1">
            <text:p>830231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bour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27" table:style-name="ce5">
            <text:p>150727</text:p>
          </table:table-cell>
          <table:table-cell office:value-type="float" office:value="10094752" table:style-name="ce5">
            <text:p>10094752</text:p>
          </table:table-cell>
          <table:table-cell office:value-type="float" office:value="8302177" table:style-name="ce1">
            <text:p>830217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or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309" table:style-name="ce5">
            <text:p>151309</text:p>
          </table:table-cell>
          <table:table-cell office:value-type="float" office:value="10096228" table:style-name="ce5">
            <text:p>10096228</text:p>
          </table:table-cell>
          <table:table-cell office:value-type="float" office:value="8302111" table:style-name="ce1">
            <text:p>830211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rrow Hill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04" table:style-name="ce5">
            <text:p>112504</text:p>
          </table:table-cell>
          <table:table-cell office:value-type="float" office:value="10079794" table:style-name="ce5">
            <text:p>10079794</text:p>
          </table:table-cell>
          <table:table-cell office:value-type="float" office:value="8302021" table:style-name="ce1">
            <text:p>8302021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am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91" table:style-name="ce5">
            <text:p>112591</text:p>
          </table:table-cell>
          <table:table-cell office:value-type="float" office:value="10076147" table:style-name="ce5">
            <text:p>10076147</text:p>
          </table:table-cell>
          <table:table-cell office:value-type="float" office:value="8302172" table:style-name="ce1">
            <text:p>8302172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rley D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597" table:style-name="ce5">
            <text:p>112597</text:p>
          </table:table-cell>
          <table:table-cell office:value-type="float" office:value="10076145" table:style-name="ce5">
            <text:p>10076145</text:p>
          </table:table-cell>
          <table:table-cell office:value-type="float" office:value="8302179" table:style-name="ce1">
            <text:p>83021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w Mill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604" table:style-name="ce5">
            <text:p>112604</text:p>
          </table:table-cell>
          <table:table-cell office:value-type="float" office:value="10076141" table:style-name="ce5">
            <text:p>10076141</text:p>
          </table:table-cell>
          <table:table-cell office:value-type="float" office:value="8302187" table:style-name="ce1">
            <text:p>830218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arwic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696" table:style-name="ce5">
            <text:p>112696</text:p>
          </table:table-cell>
          <table:table-cell office:value-type="float" office:value="10069686" table:style-name="ce5">
            <text:p>10069686</text:p>
          </table:table-cell>
          <table:table-cell office:value-type="float" office:value="8302358" table:style-name="ce1">
            <text:p>830235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enthall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5" table:style-name="ce5">
            <text:p>112815</text:p>
          </table:table-cell>
          <table:table-cell office:value-type="float" office:value="10074901" table:style-name="ce5">
            <text:p>10074901</text:p>
          </table:table-cell>
          <table:table-cell office:value-type="float" office:value="8303033" table:style-name="ce1">
            <text:p>830303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lt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6" table:style-name="ce5">
            <text:p>112816</text:p>
          </table:table-cell>
          <table:table-cell office:value-type="float" office:value="10074900" table:style-name="ce5">
            <text:p>10074900</text:p>
          </table:table-cell>
          <table:table-cell office:value-type="float" office:value="8303034" table:style-name="ce1">
            <text:p>8303034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y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20" table:style-name="ce5">
            <text:p>112820</text:p>
          </table:table-cell>
          <table:table-cell office:value-type="float" office:value="10071158" table:style-name="ce5">
            <text:p>10071158</text:p>
          </table:table-cell>
          <table:table-cell office:value-type="float" office:value="8303038" table:style-name="ce1">
            <text:p>8303038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Rowsley CofE (Controlled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58" table:style-name="ce5">
            <text:p>112858</text:p>
          </table:table-cell>
          <table:table-cell office:value-type="float" office:value="10077433" table:style-name="ce5">
            <text:p>10077433</text:p>
          </table:table-cell>
          <table:table-cell office:value-type="float" office:value="8303093" table:style-name="ce1">
            <text:p>8303093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oney Middleton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69" table:style-name="ce5">
            <text:p>112869</text:p>
          </table:table-cell>
          <table:table-cell office:value-type="float" office:value="10075844" table:style-name="ce5">
            <text:p>10075844</text:p>
          </table:table-cell>
          <table:table-cell office:value-type="float" office:value="8303110" table:style-name="ce1">
            <text:p>830311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Andrew's CofE Junior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21" table:style-name="ce5">
            <text:p>112821</text:p>
          </table:table-cell>
          <table:table-cell office:value-type="float" office:value="10074897" table:style-name="ce5">
            <text:p>10074897</text:p>
          </table:table-cell>
          <table:table-cell office:value-type="float" office:value="8303039" table:style-name="ce1">
            <text:p>830303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rl Sterndale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41" table:style-name="ce5">
            <text:p>112841</text:p>
          </table:table-cell>
          <table:table-cell office:value-type="float" office:value="10074892" table:style-name="ce5">
            <text:p>10074892</text:p>
          </table:table-cell>
          <table:table-cell office:value-type="float" office:value="8303070" table:style-name="ce1">
            <text:p>8303070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Matlock Bath Holy Trinity CofE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48" table:style-name="ce5">
            <text:p>112848</text:p>
          </table:table-cell>
          <table:table-cell office:value-type="float" office:value="10074887" table:style-name="ce5">
            <text:p>10074887</text:p>
          </table:table-cell>
          <table:table-cell office:value-type="float" office:value="8303079" table:style-name="ce1">
            <text:p>8303079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Forest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819" table:style-name="ce5">
            <text:p>112819</text:p>
          </table:table-cell>
          <table:table-cell office:value-type="float" office:value="10074898" table:style-name="ce5">
            <text:p>10074898</text:p>
          </table:table-cell>
          <table:table-cell office:value-type="float" office:value="8303037" table:style-name="ce1">
            <text:p>8303037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reat Hucklow CE Primary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041" table:style-name="ce5">
            <text:p>142041</text:p>
          </table:table-cell>
          <table:table-cell office:value-type="float" office:value="10049664" table:style-name="ce5">
            <text:p>10049664</text:p>
          </table:table-cell>
          <table:table-cell office:value-type="float" office:value="8312013" table:style-name="ce1">
            <text:p>831201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Firs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875" table:style-name="ce5">
            <text:p>143875</text:p>
          </table:table-cell>
          <table:table-cell office:value-type="float" office:value="10062293" table:style-name="ce5">
            <text:p>10062293</text:p>
          </table:table-cell>
          <table:table-cell office:value-type="float" office:value="8313544" table:style-name="ce1">
            <text:p>8313544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Hardwick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22" table:style-name="ce5">
            <text:p>144822</text:p>
          </table:table-cell>
          <table:table-cell office:value-type="float" office:value="10064852" table:style-name="ce5">
            <text:p>10064852</text:p>
          </table:table-cell>
          <table:table-cell office:value-type="float" office:value="8312019" table:style-name="ce1">
            <text:p>831201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vendish Close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806" table:style-name="ce5">
            <text:p>145806</text:p>
          </table:table-cell>
          <table:table-cell office:value-type="float" office:value="10067767" table:style-name="ce5">
            <text:p>10067767</text:p>
          </table:table-cell>
          <table:table-cell office:value-type="float" office:value="8312509" table:style-name="ce1">
            <text:p>83125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sh Croft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982" table:style-name="ce5">
            <text:p>145982</text:p>
          </table:table-cell>
          <table:table-cell office:value-type="float" office:value="10068288" table:style-name="ce5">
            <text:p>10068288</text:p>
          </table:table-cell>
          <table:table-cell office:value-type="float" office:value="8312023" table:style-name="ce1">
            <text:p>8312023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ottons Farm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25" table:style-name="ce5">
            <text:p>147125</text:p>
          </table:table-cell>
          <table:table-cell office:value-type="float" office:value="10083901" table:style-name="ce5">
            <text:p>10083901</text:p>
          </table:table-cell>
          <table:table-cell office:value-type="float" office:value="8312456" table:style-name="ce1">
            <text:p>8312456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rlyle Infant and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585" table:style-name="ce5">
            <text:p>148585</text:p>
          </table:table-cell>
          <table:table-cell office:value-type="float" office:value="10088744" table:style-name="ce5">
            <text:p>10088744</text:p>
          </table:table-cell>
          <table:table-cell office:value-type="float" office:value="8312027" table:style-name="ce1">
            <text:p>831202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951" table:style-name="ce5">
            <text:p>112951</text:p>
          </table:table-cell>
          <table:table-cell office:value-type="float" office:value="10015007" table:style-name="ce5">
            <text:p>10015007</text:p>
          </table:table-cell>
          <table:table-cell office:value-type="float" office:value="8314177" table:style-name="ce1">
            <text:p>8314177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2983" table:style-name="ce5">
            <text:p>112983</text:p>
          </table:table-cell>
          <table:table-cell office:value-type="float" office:value="10073685" table:style-name="ce5">
            <text:p>10073685</text:p>
          </table:table-cell>
          <table:table-cell office:value-type="float" office:value="8315209" table:style-name="ce1">
            <text:p>8315209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helton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348" table:style-name="ce5">
            <text:p>138348</text:p>
          </table:table-cell>
          <table:table-cell office:value-type="float" office:value="10037580" table:style-name="ce5">
            <text:p>10037580</text:p>
          </table:table-cell>
          <table:table-cell office:value-type="float" office:value="8552355" table:style-name="ce1">
            <text:p>8552355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Parkland Primary School South Wigston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845" table:style-name="ce5">
            <text:p>139845</text:p>
          </table:table-cell>
          <table:table-cell office:value-type="float" office:value="10042230" table:style-name="ce5">
            <text:p>10042230</text:p>
          </table:table-cell>
          <table:table-cell office:value-type="float" office:value="8552187" table:style-name="ce1">
            <text:p>855218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aptains Clos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46" table:style-name="ce5">
            <text:p>140746</text:p>
          </table:table-cell>
          <table:table-cell office:value-type="float" office:value="10045704" table:style-name="ce5">
            <text:p>10045704</text:p>
          </table:table-cell>
          <table:table-cell office:value-type="float" office:value="8552368" table:style-name="ce1">
            <text:p>855236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iverside Community Primary School Birstal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18" table:style-name="ce5">
            <text:p>119918</text:p>
          </table:table-cell>
          <table:table-cell office:value-type="float" office:value="10069884" table:style-name="ce5">
            <text:p>10069884</text:p>
          </table:table-cell>
          <table:table-cell office:value-type="float" office:value="8552028" table:style-name="ce1">
            <text:p>8552028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Griffyd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54" table:style-name="ce5">
            <text:p>119954</text:p>
          </table:table-cell>
          <table:table-cell office:value-type="float" office:value="10077691" table:style-name="ce5">
            <text:p>10077691</text:p>
          </table:table-cell>
          <table:table-cell office:value-type="float" office:value="8552104" table:style-name="ce1">
            <text:p>8552104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orthington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9961" table:style-name="ce5">
            <text:p>119961</text:p>
          </table:table-cell>
          <table:table-cell office:value-type="float" office:value="10072974" table:style-name="ce5">
            <text:p>10072974</text:p>
          </table:table-cell>
          <table:table-cell office:value-type="float" office:value="8552137" table:style-name="ce1">
            <text:p>8552137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Oxley Primary School Shepshed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172" table:style-name="ce5">
            <text:p>120172</text:p>
          </table:table-cell>
          <table:table-cell office:value-type="float" office:value="10073422" table:style-name="ce5">
            <text:p>10073422</text:p>
          </table:table-cell>
          <table:table-cell office:value-type="float" office:value="8553102" table:style-name="ce1">
            <text:p>855310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therley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156" table:style-name="ce5">
            <text:p>138156</text:p>
          </table:table-cell>
          <table:table-cell office:value-type="float" office:value="10037423" table:style-name="ce5">
            <text:p>10037423</text:p>
          </table:table-cell>
          <table:table-cell office:value-type="float" office:value="8557216" table:style-name="ce1">
            <text:p>8557216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4" table:style-name="ce5">
            <text:p>143244</text:p>
          </table:table-cell>
          <table:table-cell office:value-type="float" office:value="10057875" table:style-name="ce5">
            <text:p>10057875</text:p>
          </table:table-cell>
          <table:table-cell office:value-type="float" office:value="8562265" table:style-name="ce1">
            <text:p>8562265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errydale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5" table:style-name="ce5">
            <text:p>143245</text:p>
          </table:table-cell>
          <table:table-cell office:value-type="float" office:value="10057819" table:style-name="ce5">
            <text:p>10057819</text:p>
          </table:table-cell>
          <table:table-cell office:value-type="float" office:value="8563434" table:style-name="ce1">
            <text:p>856343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aunston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246" table:style-name="ce5">
            <text:p>143246</text:p>
          </table:table-cell>
          <table:table-cell office:value-type="float" office:value="10057816" table:style-name="ce5">
            <text:p>10057816</text:p>
          </table:table-cell>
          <table:table-cell office:value-type="float" office:value="8562323" table:style-name="ce1">
            <text:p>8562323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oodstoc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607" table:style-name="ce5">
            <text:p>143607</text:p>
          </table:table-cell>
          <table:table-cell office:value-type="float" office:value="10061954" table:style-name="ce5">
            <text:p>10061954</text:p>
          </table:table-cell>
          <table:table-cell office:value-type="float" office:value="8562008" table:style-name="ce1">
            <text:p>8562008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Heatherbrook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48" table:style-name="ce5">
            <text:p>147148</text:p>
          </table:table-cell>
          <table:table-cell office:value-type="float" office:value="10084137" table:style-name="ce5">
            <text:p>10084137</text:p>
          </table:table-cell>
          <table:table-cell office:value-type="float" office:value="8562337" table:style-name="ce1">
            <text:p>8562337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bbey M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730" table:style-name="ce5">
            <text:p>150730</text:p>
          </table:table-cell>
          <table:table-cell office:value-type="float" office:value="10094754" table:style-name="ce5">
            <text:p>10094754</text:p>
          </table:table-cell>
          <table:table-cell office:value-type="float" office:value="8562012" table:style-name="ce1">
            <text:p>8562012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uswells Lo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679" table:style-name="ce5">
            <text:p>143679</text:p>
          </table:table-cell>
          <table:table-cell office:value-type="float" office:value="10067899" table:style-name="ce5">
            <text:p>10067899</text:p>
          </table:table-cell>
          <table:table-cell office:value-type="float" office:value="8564001" table:style-name="ce1">
            <text:p>8564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930" table:style-name="ce5">
            <text:p>136930</text:p>
          </table:table-cell>
          <table:table-cell office:value-type="float" office:value="10035222" table:style-name="ce5">
            <text:p>10035222</text:p>
          </table:table-cell>
          <table:table-cell office:value-type="float" office:value="8562001" table:style-name="ce1">
            <text:p>8562001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rishna Avant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1159" table:style-name="ce5">
            <text:p>151159</text:p>
          </table:table-cell>
          <table:table-cell office:value-type="float" office:value="10095815" table:style-name="ce5">
            <text:p>10095815</text:p>
          </table:table-cell>
          <table:table-cell office:value-type="float" office:value="8912051" table:style-name="ce1">
            <text:p>891205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ormanton-On-Soar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4397" table:style-name="ce5">
            <text:p>144397</text:p>
          </table:table-cell>
          <table:table-cell office:value-type="float" office:value="10064751" table:style-name="ce5">
            <text:p>10064751</text:p>
          </table:table-cell>
          <table:table-cell office:value-type="float" office:value="8912028" table:style-name="ce1">
            <text:p>891202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Peter's CofE Primary Academy, Mansfield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5093" table:style-name="ce5">
            <text:p>145093</text:p>
          </table:table-cell>
          <table:table-cell office:value-type="float" office:value="10065443" table:style-name="ce5">
            <text:p>10065443</text:p>
          </table:table-cell>
          <table:table-cell office:value-type="float" office:value="8912227" table:style-name="ce1">
            <text:p>8912227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Carlton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7827" table:style-name="ce5">
            <text:p>147827</text:p>
          </table:table-cell>
          <table:table-cell office:value-type="float" office:value="10086836" table:style-name="ce5">
            <text:p>10086836</text:p>
          </table:table-cell>
          <table:table-cell office:value-type="float" office:value="8913791" table:style-name="ce1">
            <text:p>8913791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ucknall National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51" table:style-name="ce5">
            <text:p>122551</text:p>
          </table:table-cell>
          <table:table-cell office:value-type="float" office:value="10039110" table:style-name="ce5">
            <text:p>10039110</text:p>
          </table:table-cell>
          <table:table-cell office:value-type="float" office:value="8912308" table:style-name="ce1">
            <text:p>891230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illiam Lilley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56" table:style-name="ce5">
            <text:p>122556</text:p>
          </table:table-cell>
          <table:table-cell office:value-type="float" office:value="10072800" table:style-name="ce5">
            <text:p>10072800</text:p>
          </table:table-cell>
          <table:table-cell office:value-type="float" office:value="8912346" table:style-name="ce1">
            <text:p>891234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croft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575" table:style-name="ce5">
            <text:p>122575</text:p>
          </table:table-cell>
          <table:table-cell office:value-type="float" office:value="10081469" table:style-name="ce5">
            <text:p>10081469</text:p>
          </table:table-cell>
          <table:table-cell office:value-type="float" office:value="8912416" table:style-name="ce1">
            <text:p>89124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Larkfields Junior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655" table:style-name="ce5">
            <text:p>122655</text:p>
          </table:table-cell>
          <table:table-cell office:value-type="float" office:value="10069291" table:style-name="ce5">
            <text:p>10069291</text:p>
          </table:table-cell>
          <table:table-cell office:value-type="float" office:value="8912779" table:style-name="ce1">
            <text:p>8912779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tter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657" table:style-name="ce5">
            <text:p>122657</text:p>
          </table:table-cell>
          <table:table-cell office:value-type="float" office:value="10069290" table:style-name="ce5">
            <text:p>10069290</text:p>
          </table:table-cell>
          <table:table-cell office:value-type="float" office:value="8912784" table:style-name="ce1">
            <text:p>8912784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isterton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0" table:style-name="ce5">
            <text:p>122720</text:p>
          </table:table-cell>
          <table:table-cell office:value-type="float" office:value="10069279" table:style-name="ce5">
            <text:p>10069279</text:p>
          </table:table-cell>
          <table:table-cell office:value-type="float" office:value="8912916" table:style-name="ce1">
            <text:p>891291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Mill Primary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2" table:style-name="ce5">
            <text:p>122722</text:p>
          </table:table-cell>
          <table:table-cell office:value-type="float" office:value="10069278" table:style-name="ce5">
            <text:p>10069278</text:p>
          </table:table-cell>
          <table:table-cell office:value-type="float" office:value="8912918" table:style-name="ce1">
            <text:p>8912918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rchard Primary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727" table:style-name="ce5">
            <text:p>122727</text:p>
          </table:table-cell>
          <table:table-cell office:value-type="float" office:value="10069277" table:style-name="ce5">
            <text:p>10069277</text:p>
          </table:table-cell>
          <table:table-cell office:value-type="float" office:value="8912923" table:style-name="ce1">
            <text:p>8912923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oll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810" table:style-name="ce5">
            <text:p>122810</text:p>
          </table:table-cell>
          <table:table-cell office:value-type="float" office:value="10077933" table:style-name="ce5">
            <text:p>10077933</text:p>
          </table:table-cell>
          <table:table-cell office:value-type="float" office:value="8913606" table:style-name="ce1">
            <text:p>8913606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Wood's Foundation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44462" table:style-name="ce5">
            <text:p>144462</text:p>
          </table:table-cell>
          <table:table-cell office:value-type="float" office:value="10063145" table:style-name="ce5">
            <text:p>10063145</text:p>
          </table:table-cell>
          <table:table-cell office:value-type="float" office:value="8922097" table:style-name="ce1">
            <text:p>8922097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illiam Booth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22476" table:style-name="ce5">
            <text:p>122476</text:p>
          </table:table-cell>
          <table:table-cell office:value-type="float" office:value="10072477" table:style-name="ce5">
            <text:p>10072477</text:p>
          </table:table-cell>
          <table:table-cell office:value-type="float" office:value="8922153" table:style-name="ce1">
            <text:p>8922153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rabtree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28709899999999" table:style-name="ce24">
            <text:p>1.0028709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2354476891999" table:style-name="ce22">
            <text:p><text:s/>£1,102.24<text:s/></text:p>
          </table:table-cell>
          <table:table-cell office:value-type="currency" office:value="1602.2354476891999" table:style-name="ce25">
            <text:p><text:s/>£1,602.24<text:s/></text:p>
          </table:table-cell>
          <table:table-cell table:number-columns-repeated="16371"/>
        </table:table-row>
        <table:table-row table:style-name="ro3">
          <table:table-cell office:value-type="float" office:value="139332" table:style-name="ce5">
            <text:p>139332</text:p>
          </table:table-cell>
          <table:table-cell office:value-type="float" office:value="10040570" table:style-name="ce5">
            <text:p>10040570</text:p>
          </table:table-cell>
          <table:table-cell office:value-type="float" office:value="9252008" table:style-name="ce1">
            <text:p>925200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Mercer's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361" table:style-name="ce5">
            <text:p>139361</text:p>
          </table:table-cell>
          <table:table-cell office:value-type="float" office:value="10040649" table:style-name="ce5">
            <text:p>10040649</text:p>
          </table:table-cell>
          <table:table-cell office:value-type="float" office:value="9252207" table:style-name="ce1">
            <text:p>9252207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hite's Woo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29" table:style-name="ce5">
            <text:p>140329</text:p>
          </table:table-cell>
          <table:table-cell office:value-type="float" office:value="10052488" table:style-name="ce5">
            <text:p>10052488</text:p>
          </table:table-cell>
          <table:table-cell office:value-type="float" office:value="9252018" table:style-name="ce1">
            <text:p>9252018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stle Wood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447" table:style-name="ce5">
            <text:p>147447</text:p>
          </table:table-cell>
          <table:table-cell office:value-type="float" office:value="10084225" table:style-name="ce5">
            <text:p>10084225</text:p>
          </table:table-cell>
          <table:table-cell office:value-type="float" office:value="9252073" table:style-name="ce1">
            <text:p>925207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Nicholas C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605" table:style-name="ce5">
            <text:p>120605</text:p>
          </table:table-cell>
          <table:table-cell office:value-type="float" office:value="10079259" table:style-name="ce5">
            <text:p>10079259</text:p>
          </table:table-cell>
          <table:table-cell office:value-type="float" office:value="9253321" table:style-name="ce1">
            <text:p>925332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Marston Thorold's Charit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63" table:style-name="ce5">
            <text:p>120563</text:p>
          </table:table-cell>
          <table:table-cell office:value-type="float" office:value="10073415" table:style-name="ce5">
            <text:p>10073415</text:p>
          </table:table-cell>
          <table:table-cell office:value-type="float" office:value="9253111" table:style-name="ce1">
            <text:p>9253111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Peter at Gowt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602" table:style-name="ce5">
            <text:p>120602</text:p>
          </table:table-cell>
          <table:table-cell office:value-type="float" office:value="10079260" table:style-name="ce5">
            <text:p>10079260</text:p>
          </table:table-cell>
          <table:table-cell office:value-type="float" office:value="9253314" table:style-name="ce1">
            <text:p>925331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at Ponton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78" table:style-name="ce5">
            <text:p>120578</text:p>
          </table:table-cell>
          <table:table-cell office:value-type="float" office:value="10075819" table:style-name="ce5">
            <text:p>10075819</text:p>
          </table:table-cell>
          <table:table-cell office:value-type="float" office:value="9253132" table:style-name="ce1">
            <text:p>9253132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ewton-on-Trent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466" table:style-name="ce5">
            <text:p>120466</text:p>
          </table:table-cell>
          <table:table-cell office:value-type="float" office:value="10078623" table:style-name="ce5">
            <text:p>10078623</text:p>
          </table:table-cell>
          <table:table-cell office:value-type="float" office:value="9252179" table:style-name="ce1">
            <text:p>9252179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New Le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06" table:style-name="ce5">
            <text:p>120506</text:p>
          </table:table-cell>
          <table:table-cell office:value-type="float" office:value="10078606" table:style-name="ce5">
            <text:p>10078606</text:p>
          </table:table-cell>
          <table:table-cell office:value-type="float" office:value="9252243" table:style-name="ce1">
            <text:p>9252243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ytham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522" table:style-name="ce5">
            <text:p>120522</text:p>
          </table:table-cell>
          <table:table-cell office:value-type="float" office:value="10079293" table:style-name="ce5">
            <text:p>10079293</text:p>
          </table:table-cell>
          <table:table-cell office:value-type="float" office:value="9253026" table:style-name="ce1">
            <text:p>9253026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Anne's Church of England Primary School, Grantham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625" table:style-name="ce5">
            <text:p>139625</text:p>
          </table:table-cell>
          <table:table-cell office:value-type="float" office:value="10041367" table:style-name="ce5">
            <text:p>10041367</text:p>
          </table:table-cell>
          <table:table-cell office:value-type="float" office:value="9257024" table:style-name="ce1">
            <text:p>9257024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761" table:style-name="ce5">
            <text:p>138761</text:p>
          </table:table-cell>
          <table:table-cell office:value-type="float" office:value="10038709" table:style-name="ce5">
            <text:p>10038709</text:p>
          </table:table-cell>
          <table:table-cell office:value-type="float" office:value="9402043" table:style-name="ce1">
            <text:p>940204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tton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0853" table:style-name="ce5">
            <text:p>140853</text:p>
          </table:table-cell>
          <table:table-cell office:value-type="float" office:value="10045924" table:style-name="ce5">
            <text:p>10045924</text:p>
          </table:table-cell>
          <table:table-cell office:value-type="float" office:value="9402163" table:style-name="ce1">
            <text:p>9402163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Oakwa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51247" table:style-name="ce5">
            <text:p>151247</text:p>
          </table:table-cell>
          <table:table-cell office:value-type="float" office:value="10096380" table:style-name="ce5">
            <text:p>10096380</text:p>
          </table:table-cell>
          <table:table-cell office:value-type="float" office:value="9402155" table:style-name="ce1">
            <text:p>9402155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hitefriar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3025" table:style-name="ce5">
            <text:p>143025</text:p>
          </table:table-cell>
          <table:table-cell office:value-type="float" office:value="10057263" table:style-name="ce5">
            <text:p>10057263</text:p>
          </table:table-cell>
          <table:table-cell office:value-type="float" office:value="9402201" table:style-name="ce1">
            <text:p>940220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mpas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2185" table:style-name="ce5">
            <text:p>142185</text:p>
          </table:table-cell>
          <table:table-cell office:value-type="float" office:value="10053385" table:style-name="ce5">
            <text:p>10053385</text:p>
          </table:table-cell>
          <table:table-cell office:value-type="float" office:value="9402194" table:style-name="ce1">
            <text:p>940219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Danesholme Infant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9988" table:style-name="ce5">
            <text:p>149988</text:p>
          </table:table-cell>
          <table:table-cell office:value-type="float" office:value="10092956" table:style-name="ce5">
            <text:p>10092956</text:p>
          </table:table-cell>
          <table:table-cell office:value-type="float" office:value="9405209" table:style-name="ce1">
            <text:p>9405209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raps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21821" table:style-name="ce5">
            <text:p>121821</text:p>
          </table:table-cell>
          <table:table-cell office:value-type="float" office:value="10074818" table:style-name="ce5">
            <text:p>10074818</text:p>
          </table:table-cell>
          <table:table-cell office:value-type="float" office:value="9402041" table:style-name="ce1">
            <text:p>9402041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Great Doddington Prima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38493" table:style-name="ce5">
            <text:p>138493</text:p>
          </table:table-cell>
          <table:table-cell office:value-type="float" office:value="10038441" table:style-name="ce5">
            <text:p>10038441</text:p>
          </table:table-cell>
          <table:table-cell office:value-type="float" office:value="9412033" table:style-name="ce1">
            <text:p>941203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ring La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39650" table:style-name="ce5">
            <text:p>139650</text:p>
          </table:table-cell>
          <table:table-cell office:value-type="float" office:value="10041556" table:style-name="ce5">
            <text:p>10041556</text:p>
          </table:table-cell>
          <table:table-cell office:value-type="float" office:value="9412105" table:style-name="ce1">
            <text:p>9412105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Queen Eleanor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1048" table:style-name="ce5">
            <text:p>141048</text:p>
          </table:table-cell>
          <table:table-cell office:value-type="float" office:value="10046477" table:style-name="ce5">
            <text:p>10046477</text:p>
          </table:table-cell>
          <table:table-cell office:value-type="float" office:value="9413011" table:style-name="ce1">
            <text:p>9413011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raun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2869" table:style-name="ce5">
            <text:p>142869</text:p>
          </table:table-cell>
          <table:table-cell office:value-type="float" office:value="10056995" table:style-name="ce5">
            <text:p>10056995</text:p>
          </table:table-cell>
          <table:table-cell office:value-type="float" office:value="9414020" table:style-name="ce1">
            <text:p>9414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21939" table:style-name="ce5">
            <text:p>121939</text:p>
          </table:table-cell>
          <table:table-cell office:value-type="float" office:value="10081389" table:style-name="ce5">
            <text:p>10081389</text:p>
          </table:table-cell>
          <table:table-cell office:value-type="float" office:value="9412197" table:style-name="ce1">
            <text:p>9412197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a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409846" table:style-name="ce24">
            <text:p>1.003409846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82769354168" table:style-name="ce22">
            <text:p><text:s/>£1,102.83<text:s/></text:p>
          </table:table-cell>
          <table:table-cell office:value-type="currency" office:value="1602.82769354168" table:style-name="ce25">
            <text:p><text:s/>£1,602.83<text:s/></text:p>
          </table:table-cell>
          <table:table-cell table:number-columns-repeated="16371"/>
        </table:table-row>
        <table:table-row table:style-name="ro3">
          <table:table-cell office:value-type="float" office:value="140436" table:style-name="ce5">
            <text:p>140436</text:p>
          </table:table-cell>
          <table:table-cell office:value-type="float" office:value="10044265" table:style-name="ce5">
            <text:p>10044265</text:p>
          </table:table-cell>
          <table:table-cell office:value-type="float" office:value="9417020" table:style-name="ce1">
            <text:p>9417020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1366580000001" table:style-name="ce24">
            <text:p>1.00513665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7255980746399" table:style-name="ce22">
            <text:p><text:s/>£1,104.73<text:s/></text:p>
          </table:table-cell>
          <table:table-cell office:value-type="currency" office:value="1604.7255980746399" table:style-name="ce25">
            <text:p><text:s/>£1,604.73<text:s/></text:p>
          </table:table-cell>
          <table:table-cell table:number-columns-repeated="16371"/>
        </table:table-row>
        <table:table-row table:style-name="ro3">
          <table:table-cell office:value-type="float" office:value="138194" table:style-name="ce5">
            <text:p>138194</text:p>
          </table:table-cell>
          <table:table-cell office:value-type="float" office:value="10037331" table:style-name="ce5">
            <text:p>10037331</text:p>
          </table:table-cell>
          <table:table-cell office:value-type="float" office:value="3302036" table:style-name="ce1">
            <text:p>330203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rdington 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396" table:style-name="ce5">
            <text:p>138396</text:p>
          </table:table-cell>
          <table:table-cell office:value-type="float" office:value="10038363" table:style-name="ce5">
            <text:p>10038363</text:p>
          </table:table-cell>
          <table:table-cell office:value-type="float" office:value="3302048" table:style-name="ce1">
            <text:p>330204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-ACT Nechells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183" table:style-name="ce5">
            <text:p>139183</text:p>
          </table:table-cell>
          <table:table-cell office:value-type="float" office:value="10039981" table:style-name="ce5">
            <text:p>10039981</text:p>
          </table:table-cell>
          <table:table-cell office:value-type="float" office:value="3302064" table:style-name="ce1">
            <text:p>330206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lan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267" table:style-name="ce5">
            <text:p>139267</text:p>
          </table:table-cell>
          <table:table-cell office:value-type="float" office:value="10040593" table:style-name="ce5">
            <text:p>10040593</text:p>
          </table:table-cell>
          <table:table-cell office:value-type="float" office:value="3302120" table:style-name="ce1">
            <text:p>33021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George's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378" table:style-name="ce5">
            <text:p>139378</text:p>
          </table:table-cell>
          <table:table-cell office:value-type="float" office:value="10040748" table:style-name="ce5">
            <text:p>10040748</text:p>
          </table:table-cell>
          <table:table-cell office:value-type="float" office:value="3302122" table:style-name="ce1">
            <text:p>330212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Yarnfiel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631" table:style-name="ce5">
            <text:p>139631</text:p>
          </table:table-cell>
          <table:table-cell office:value-type="float" office:value="10041363" table:style-name="ce5">
            <text:p>10041363</text:p>
          </table:table-cell>
          <table:table-cell office:value-type="float" office:value="3302452" table:style-name="ce1">
            <text:p>3302452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egasu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1270" table:style-name="ce5">
            <text:p>141270</text:p>
          </table:table-cell>
          <table:table-cell office:value-type="float" office:value="10047157" table:style-name="ce5">
            <text:p>10047157</text:p>
          </table:table-cell>
          <table:table-cell office:value-type="float" office:value="3302434" table:style-name="ce1">
            <text:p>330243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ston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2358" table:style-name="ce5">
            <text:p>142358</text:p>
          </table:table-cell>
          <table:table-cell office:value-type="float" office:value="10054210" table:style-name="ce5">
            <text:p>10054210</text:p>
          </table:table-cell>
          <table:table-cell office:value-type="float" office:value="3302315" table:style-name="ce1">
            <text:p>330231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nsuc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083" table:style-name="ce5">
            <text:p>148083</text:p>
          </table:table-cell>
          <table:table-cell office:value-type="float" office:value="10086768" table:style-name="ce5">
            <text:p>10086768</text:p>
          </table:table-cell>
          <table:table-cell office:value-type="float" office:value="3303359" table:style-name="ce1">
            <text:p>330335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Wilfrid's Catholic Junior and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440" table:style-name="ce5">
            <text:p>148440</text:p>
          </table:table-cell>
          <table:table-cell office:value-type="float" office:value="10087744" table:style-name="ce5">
            <text:p>10087744</text:p>
          </table:table-cell>
          <table:table-cell office:value-type="float" office:value="3303337" table:style-name="ce1">
            <text:p>330333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Chad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9872" table:style-name="ce5">
            <text:p>149872</text:p>
          </table:table-cell>
          <table:table-cell office:value-type="float" office:value="10092577" table:style-name="ce5">
            <text:p>10092577</text:p>
          </table:table-cell>
          <table:table-cell office:value-type="float" office:value="3302018" table:style-name="ce1">
            <text:p>3302018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Oak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1752" table:style-name="ce5">
            <text:p>141752</text:p>
          </table:table-cell>
          <table:table-cell office:value-type="float" office:value="10053410" table:style-name="ce5">
            <text:p>10053410</text:p>
          </table:table-cell>
          <table:table-cell office:value-type="float" office:value="3304019" table:style-name="ce1">
            <text:p>330401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Victoria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10" table:style-name="ce5">
            <text:p>103210</text:p>
          </table:table-cell>
          <table:table-cell office:value-type="float" office:value="10070974" table:style-name="ce5">
            <text:p>10070974</text:p>
          </table:table-cell>
          <table:table-cell office:value-type="float" office:value="3302093" table:style-name="ce1">
            <text:p>330209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 Green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27" table:style-name="ce5">
            <text:p>103227</text:p>
          </table:table-cell>
          <table:table-cell office:value-type="float" office:value="10076566" table:style-name="ce5">
            <text:p>10076566</text:p>
          </table:table-cell>
          <table:table-cell office:value-type="float" office:value="3302127" table:style-name="ce1">
            <text:p>330212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zells Junior an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61" table:style-name="ce5">
            <text:p>103261</text:p>
          </table:table-cell>
          <table:table-cell office:value-type="float" office:value="10070970" table:style-name="ce5">
            <text:p>10070970</text:p>
          </table:table-cell>
          <table:table-cell office:value-type="float" office:value="3302183" table:style-name="ce1">
            <text:p>3302183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Benedict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79" table:style-name="ce5">
            <text:p>103279</text:p>
          </table:table-cell>
          <table:table-cell office:value-type="float" office:value="10069149" table:style-name="ce5">
            <text:p>10069149</text:p>
          </table:table-cell>
          <table:table-cell office:value-type="float" office:value="3302225" table:style-name="ce1">
            <text:p>3302225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20" table:style-name="ce5">
            <text:p>103320</text:p>
          </table:table-cell>
          <table:table-cell office:value-type="float" office:value="10069145" table:style-name="ce5">
            <text:p>10069145</text:p>
          </table:table-cell>
          <table:table-cell office:value-type="float" office:value="3302296" table:style-name="ce1">
            <text:p>330229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len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34" table:style-name="ce5">
            <text:p>103334</text:p>
          </table:table-cell>
          <table:table-cell office:value-type="float" office:value="10076401" table:style-name="ce5">
            <text:p>10076401</text:p>
          </table:table-cell>
          <table:table-cell office:value-type="float" office:value="3302314" table:style-name="ce1">
            <text:p>330231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odthorpe Junior and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337" table:style-name="ce5">
            <text:p>103337</text:p>
          </table:table-cell>
          <table:table-cell office:value-type="float" office:value="10080406" table:style-name="ce5">
            <text:p>10080406</text:p>
          </table:table-cell>
          <table:table-cell office:value-type="float" office:value="3302317" table:style-name="ce1">
            <text:p>3302317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ld's End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291" table:style-name="ce5">
            <text:p>103291</text:p>
          </table:table-cell>
          <table:table-cell office:value-type="float" office:value="10069148" table:style-name="ce5">
            <text:p>10069148</text:p>
          </table:table-cell>
          <table:table-cell office:value-type="float" office:value="3302241" table:style-name="ce1">
            <text:p>330224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llfield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2074" table:style-name="ce5">
            <text:p>132074</text:p>
          </table:table-cell>
          <table:table-cell office:value-type="float" office:value="10076685" table:style-name="ce5">
            <text:p>10076685</text:p>
          </table:table-cell>
          <table:table-cell office:value-type="float" office:value="3302479" table:style-name="ce1">
            <text:p>3302479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ngles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4094" table:style-name="ce5">
            <text:p>134094</text:p>
          </table:table-cell>
          <table:table-cell office:value-type="float" office:value="10074149" table:style-name="ce5">
            <text:p>10074149</text:p>
          </table:table-cell>
          <table:table-cell office:value-type="float" office:value="3302004" table:style-name="ce1">
            <text:p>3302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ple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439" table:style-name="ce5">
            <text:p>103439</text:p>
          </table:table-cell>
          <table:table-cell office:value-type="float" office:value="10079470" table:style-name="ce5">
            <text:p>10079470</text:p>
          </table:table-cell>
          <table:table-cell office:value-type="float" office:value="3303346" table:style-name="ce1">
            <text:p>3303346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trick and St Edmund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281" table:style-name="ce5">
            <text:p>138281</text:p>
          </table:table-cell>
          <table:table-cell office:value-type="float" office:value="10037705" table:style-name="ce5">
            <text:p>10037705</text:p>
          </table:table-cell>
          <table:table-cell office:value-type="float" office:value="3307031" table:style-name="ce1">
            <text:p>330703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8225" table:style-name="ce5">
            <text:p>148225</text:p>
          </table:table-cell>
          <table:table-cell office:value-type="float" office:value="10087069" table:style-name="ce5">
            <text:p>10087069</text:p>
          </table:table-cell>
          <table:table-cell office:value-type="float" office:value="3307004" table:style-name="ce1">
            <text:p>3307004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03630" table:style-name="ce5">
            <text:p>103630</text:p>
          </table:table-cell>
          <table:table-cell office:value-type="float" office:value="10077032" table:style-name="ce5">
            <text:p>10077032</text:p>
          </table:table-cell>
          <table:table-cell office:value-type="float" office:value="3307060" table:style-name="ce1">
            <text:p>330706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3780" table:style-name="ce5">
            <text:p>143780</text:p>
          </table:table-cell>
          <table:table-cell office:value-type="float" office:value="10061972" table:style-name="ce5">
            <text:p>10061972</text:p>
          </table:table-cell>
          <table:table-cell office:value-type="float" office:value="3312034" table:style-name="ce1">
            <text:p>3312034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eresley Gran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673" table:style-name="ce5">
            <text:p>103673</text:p>
          </table:table-cell>
          <table:table-cell office:value-type="float" office:value="10076537" table:style-name="ce5">
            <text:p>10076537</text:p>
          </table:table-cell>
          <table:table-cell office:value-type="float" office:value="3312121" table:style-name="ce1">
            <text:p>3312121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Joseph Ca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692" table:style-name="ce5">
            <text:p>103692</text:p>
          </table:table-cell>
          <table:table-cell office:value-type="float" office:value="10076531" table:style-name="ce5">
            <text:p>10076531</text:p>
          </table:table-cell>
          <table:table-cell office:value-type="float" office:value="3312142" table:style-name="ce1">
            <text:p>3312142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emplar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2355" table:style-name="ce5">
            <text:p>142355</text:p>
          </table:table-cell>
          <table:table-cell office:value-type="float" office:value="10054208" table:style-name="ce5">
            <text:p>10054208</text:p>
          </table:table-cell>
          <table:table-cell office:value-type="float" office:value="3322139" table:style-name="ce1">
            <text:p>332213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anor Wa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3195" table:style-name="ce5">
            <text:p>143195</text:p>
          </table:table-cell>
          <table:table-cell office:value-type="float" office:value="10057783" table:style-name="ce5">
            <text:p>10057783</text:p>
          </table:table-cell>
          <table:table-cell office:value-type="float" office:value="3322104" table:style-name="ce1">
            <text:p>3322104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enter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9742" table:style-name="ce5">
            <text:p>139742</text:p>
          </table:table-cell>
          <table:table-cell office:value-type="float" office:value="10041801" table:style-name="ce5">
            <text:p>10041801</text:p>
          </table:table-cell>
          <table:table-cell office:value-type="float" office:value="3332118" table:style-name="ce1">
            <text:p>3332118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Corngreave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8535" table:style-name="ce5">
            <text:p>148535</text:p>
          </table:table-cell>
          <table:table-cell office:value-type="float" office:value="10088063" table:style-name="ce5">
            <text:p>10088063</text:p>
          </table:table-cell>
          <table:table-cell office:value-type="float" office:value="3333303" table:style-name="ce1">
            <text:p>3333303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John Bosco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945" table:style-name="ce5">
            <text:p>103945</text:p>
          </table:table-cell>
          <table:table-cell office:value-type="float" office:value="10068841" table:style-name="ce5">
            <text:p>10068841</text:p>
          </table:table-cell>
          <table:table-cell office:value-type="float" office:value="3332127" table:style-name="ce1">
            <text:p>3332127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race Ma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3989" table:style-name="ce5">
            <text:p>103989</text:p>
          </table:table-cell>
          <table:table-cell office:value-type="float" office:value="10071413" table:style-name="ce5">
            <text:p>10071413</text:p>
          </table:table-cell>
          <table:table-cell office:value-type="float" office:value="3333005" table:style-name="ce1">
            <text:p>3333005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 Mary Magdalene CofE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7347" table:style-name="ce5">
            <text:p>147347</text:p>
          </table:table-cell>
          <table:table-cell office:value-type="float" office:value="10086153" table:style-name="ce5">
            <text:p>10086153</text:p>
          </table:table-cell>
          <table:table-cell office:value-type="float" office:value="3337001" table:style-name="ce1">
            <text:p>3337001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8085" table:style-name="ce5">
            <text:p>148085</text:p>
          </table:table-cell>
          <table:table-cell office:value-type="float" office:value="10086758" table:style-name="ce5">
            <text:p>10086758</text:p>
          </table:table-cell>
          <table:table-cell office:value-type="float" office:value="3343500" table:style-name="ce1">
            <text:p>3343500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Our Lady of the Waysid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50383" table:style-name="ce5">
            <text:p>150383</text:p>
          </table:table-cell>
          <table:table-cell office:value-type="float" office:value="10093885" table:style-name="ce5">
            <text:p>10093885</text:p>
          </table:table-cell>
          <table:table-cell office:value-type="float" office:value="3342013" table:style-name="ce1">
            <text:p>3342013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eton Gree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51168" table:style-name="ce5">
            <text:p>151168</text:p>
          </table:table-cell>
          <table:table-cell office:value-type="float" office:value="10095806" table:style-name="ce5">
            <text:p>10095806</text:p>
          </table:table-cell>
          <table:table-cell office:value-type="float" office:value="3342014" table:style-name="ce1">
            <text:p>33420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Kingshurst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40196" table:style-name="ce5">
            <text:p>140196</text:p>
          </table:table-cell>
          <table:table-cell office:value-type="float" office:value="10043358" table:style-name="ce5">
            <text:p>10043358</text:p>
          </table:table-cell>
          <table:table-cell office:value-type="float" office:value="3352017" table:style-name="ce1">
            <text:p>335201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River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38591" table:style-name="ce5">
            <text:p>138591</text:p>
          </table:table-cell>
          <table:table-cell office:value-type="float" office:value="10038487" table:style-name="ce5">
            <text:p>10038487</text:p>
          </table:table-cell>
          <table:table-cell office:value-type="float" office:value="3352007" table:style-name="ce1">
            <text:p>3352007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oldsmith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175" table:style-name="ce5">
            <text:p>104175</text:p>
          </table:table-cell>
          <table:table-cell office:value-type="float" office:value="10069139" table:style-name="ce5">
            <text:p>10069139</text:p>
          </table:table-cell>
          <table:table-cell office:value-type="float" office:value="3352102" table:style-name="ce1">
            <text:p>3352102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King Charl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191" table:style-name="ce5">
            <text:p>104191</text:p>
          </table:table-cell>
          <table:table-cell office:value-type="float" office:value="10069972" table:style-name="ce5">
            <text:p>10069972</text:p>
          </table:table-cell>
          <table:table-cell office:value-type="float" office:value="3352119" table:style-name="ce1">
            <text:p>3352119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275" table:style-name="ce5">
            <text:p>104275</text:p>
          </table:table-cell>
          <table:table-cell office:value-type="float" office:value="10016804" table:style-name="ce5">
            <text:p>10016804</text:p>
          </table:table-cell>
          <table:table-cell office:value-type="float" office:value="3357011" table:style-name="ce1">
            <text:p>3357011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04327" table:style-name="ce5">
            <text:p>104327</text:p>
          </table:table-cell>
          <table:table-cell office:value-type="float" office:value="10073148" table:style-name="ce5">
            <text:p>10073148</text:p>
          </table:table-cell>
          <table:table-cell office:value-type="float" office:value="3362071" table:style-name="ce1">
            <text:p>3362071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Lanes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5070109999999" table:style-name="ce24">
            <text:p>1.00350701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2.9344856498799" table:style-name="ce22">
            <text:p><text:s/>£1,102.93<text:s/></text:p>
          </table:table-cell>
          <table:table-cell office:value-type="currency" office:value="1602.9344856498799" table:style-name="ce25">
            <text:p><text:s/>£1,602.93<text:s/></text:p>
          </table:table-cell>
          <table:table-cell table:number-columns-repeated="16371"/>
        </table:table-row>
        <table:table-row table:style-name="ro3">
          <table:table-cell office:value-type="float" office:value="104412" table:style-name="ce5">
            <text:p>104412</text:p>
          </table:table-cell>
          <table:table-cell office:value-type="float" office:value="10018078" table:style-name="ce5">
            <text:p>10018078</text:p>
          </table:table-cell>
          <table:table-cell office:value-type="float" office:value="3367004" table:style-name="ce1">
            <text:p>3367004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52830290000001" table:style-name="ce24">
            <text:p>1.00528302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4.88647151332" table:style-name="ce22">
            <text:p><text:s/>£1,104.89<text:s/></text:p>
          </table:table-cell>
          <table:table-cell office:value-type="currency" office:value="1604.88647151332" table:style-name="ce25">
            <text:p><text:s/>£1,604.89<text:s/></text:p>
          </table:table-cell>
          <table:table-cell table:number-columns-repeated="16371"/>
        </table:table-row>
        <table:table-row table:style-name="ro3">
          <table:table-cell office:value-type="float" office:value="145794" table:style-name="ce5">
            <text:p>145794</text:p>
          </table:table-cell>
          <table:table-cell office:value-type="float" office:value="10067763" table:style-name="ce5">
            <text:p>10067763</text:p>
          </table:table-cell>
          <table:table-cell office:value-type="float" office:value="8602126" table:style-name="ce1">
            <text:p>860212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obnall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098" table:style-name="ce5">
            <text:p>145098</text:p>
          </table:table-cell>
          <table:table-cell office:value-type="float" office:value="10065447" table:style-name="ce5">
            <text:p>10065447</text:p>
          </table:table-cell>
          <table:table-cell office:value-type="string" table:style-name="ce27">
            <text:p>860223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19" table:style-name="ce5">
            <text:p>139719</text:p>
          </table:table-cell>
          <table:table-cell office:value-type="float" office:value="10041999" table:style-name="ce5">
            <text:p>10041999</text:p>
          </table:table-cell>
          <table:table-cell office:value-type="float" office:value="8602003" table:style-name="ce1">
            <text:p>860200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Greenacre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517" table:style-name="ce5">
            <text:p>148517</text:p>
          </table:table-cell>
          <table:table-cell office:value-type="float" office:value="10088078" table:style-name="ce5">
            <text:p>10088078</text:p>
          </table:table-cell>
          <table:table-cell office:value-type="float" office:value="8603499" table:style-name="ce1">
            <text:p>8603499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gda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21" table:style-name="ce5">
            <text:p>150421</text:p>
          </table:table-cell>
          <table:table-cell office:value-type="float" office:value="10094110" table:style-name="ce5">
            <text:p>10094110</text:p>
          </table:table-cell>
          <table:table-cell office:value-type="float" office:value="8603043" table:style-name="ce1">
            <text:p>8603043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Andrew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4294" table:style-name="ce5">
            <text:p>124294</text:p>
          </table:table-cell>
          <table:table-cell office:value-type="float" office:value="10079334" table:style-name="ce5">
            <text:p>10079334</text:p>
          </table:table-cell>
          <table:table-cell office:value-type="float" office:value="8603144" table:style-name="ce1">
            <text:p>860314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ly Trinity CofE (C)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4190" table:style-name="ce5">
            <text:p>124190</text:p>
          </table:table-cell>
          <table:table-cell office:value-type="float" office:value="10069217" table:style-name="ce5">
            <text:p>10069217</text:p>
          </table:table-cell>
          <table:table-cell office:value-type="float" office:value="8602394" table:style-name="ce1">
            <text:p>8602394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y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071" table:style-name="ce5">
            <text:p>146071</text:p>
          </table:table-cell>
          <table:table-cell office:value-type="float" office:value="10068291" table:style-name="ce5">
            <text:p>10068291</text:p>
          </table:table-cell>
          <table:table-cell office:value-type="float" office:value="8607016" table:style-name="ce1">
            <text:p>8607016</text:p>
          </table:table-cell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297" table:style-name="ce5">
            <text:p>140297</text:p>
          </table:table-cell>
          <table:table-cell office:value-type="float" office:value="10043944" table:style-name="ce5">
            <text:p>10043944</text:p>
          </table:table-cell>
          <table:table-cell office:value-type="float" office:value="8613488" table:style-name="ce1">
            <text:p>861348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Gregory's Catholic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012" table:style-name="ce5">
            <text:p>143012</text:p>
          </table:table-cell>
          <table:table-cell office:value-type="float" office:value="10057093" table:style-name="ce5">
            <text:p>10057093</text:p>
          </table:table-cell>
          <table:table-cell office:value-type="float" office:value="8612111" table:style-name="ce1">
            <text:p>8612111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Greenway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85" table:style-name="ce5">
            <text:p>143485</text:p>
          </table:table-cell>
          <table:table-cell office:value-type="float" office:value="10062642" table:style-name="ce5">
            <text:p>10062642</text:p>
          </table:table-cell>
          <table:table-cell office:value-type="float" office:value="8612119" table:style-name="ce1">
            <text:p>8612119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89" table:style-name="ce5">
            <text:p>143489</text:p>
          </table:table-cell>
          <table:table-cell office:value-type="float" office:value="10063119" table:style-name="ce5">
            <text:p>10063119</text:p>
          </table:table-cell>
          <table:table-cell office:value-type="float" office:value="8612082" table:style-name="ce1">
            <text:p>8612082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lexandra Infants'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441" table:style-name="ce5">
            <text:p>144441</text:p>
          </table:table-cell>
          <table:table-cell office:value-type="float" office:value="10063742" table:style-name="ce5">
            <text:p>10063742</text:p>
          </table:table-cell>
          <table:table-cell office:value-type="float" office:value="8612015" table:style-name="ce1">
            <text:p>8612015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ilton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696" table:style-name="ce5">
            <text:p>144696</text:p>
          </table:table-cell>
          <table:table-cell office:value-type="float" office:value="10064818" table:style-name="ce5">
            <text:p>10064818</text:p>
          </table:table-cell>
          <table:table-cell office:value-type="float" office:value="8612118" table:style-name="ce1">
            <text:p>8612118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o-op Academy Grove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28" table:style-name="ce5">
            <text:p>116828</text:p>
          </table:table-cell>
          <table:table-cell office:value-type="float" office:value="10078520" table:style-name="ce5">
            <text:p>10078520</text:p>
          </table:table-cell>
          <table:table-cell office:value-type="float" office:value="8843071" table:style-name="ce1">
            <text:p>884307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ittle Dewchurch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19" table:style-name="ce5">
            <text:p>116919</text:p>
          </table:table-cell>
          <table:table-cell office:value-type="float" office:value="10070385" table:style-name="ce5">
            <text:p>10070385</text:p>
          </table:table-cell>
          <table:table-cell office:value-type="float" office:value="8843385" table:style-name="ce1">
            <text:p>8843385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hitchurch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705" table:style-name="ce5">
            <text:p>116705</text:p>
          </table:table-cell>
          <table:table-cell office:value-type="float" office:value="10069564" table:style-name="ce5">
            <text:p>10069564</text:p>
          </table:table-cell>
          <table:table-cell office:value-type="float" office:value="8842101" table:style-name="ce1">
            <text:p>8842101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Longtown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165" table:style-name="ce5">
            <text:p>147165</text:p>
          </table:table-cell>
          <table:table-cell office:value-type="float" office:value="10083598" table:style-name="ce5">
            <text:p>10083598</text:p>
          </table:table-cell>
          <table:table-cell office:value-type="float" office:value="8852030" table:style-name="ce1">
            <text:p>8852030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Stephen's CofE First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041" table:style-name="ce5">
            <text:p>140041</text:p>
          </table:table-cell>
          <table:table-cell office:value-type="float" office:value="10042953" table:style-name="ce5">
            <text:p>10042953</text:p>
          </table:table-cell>
          <table:table-cell office:value-type="float" office:value="8852005" table:style-name="ce1">
            <text:p>885200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Oasis Academy Warndon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08" table:style-name="ce5">
            <text:p>116908</text:p>
          </table:table-cell>
          <table:table-cell office:value-type="float" office:value="10076843" table:style-name="ce5">
            <text:p>10076843</text:p>
          </table:table-cell>
          <table:table-cell office:value-type="float" office:value="8853368" table:style-name="ce1">
            <text:p>885336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Redeemer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48" table:style-name="ce5">
            <text:p>135048</text:p>
          </table:table-cell>
          <table:table-cell office:value-type="float" office:value="10075203" table:style-name="ce5">
            <text:p>10075203</text:p>
          </table:table-cell>
          <table:table-cell office:value-type="float" office:value="8853016" table:style-name="ce1">
            <text:p>88530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okley Sebright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671" table:style-name="ce5">
            <text:p>116671</text:p>
          </table:table-cell>
          <table:table-cell office:value-type="float" office:value="10080147" table:style-name="ce5">
            <text:p>10080147</text:p>
          </table:table-cell>
          <table:table-cell office:value-type="float" office:value="8852035" table:style-name="ce1">
            <text:p>8852035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lands Firs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53" table:style-name="ce5">
            <text:p>116853</text:p>
          </table:table-cell>
          <table:table-cell office:value-type="float" office:value="10070403" table:style-name="ce5">
            <text:p>10070403</text:p>
          </table:table-cell>
          <table:table-cell office:value-type="float" office:value="8853107" table:style-name="ce1">
            <text:p>885310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pton-Upon-Severn CofE Primary and Pre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60" table:style-name="ce5">
            <text:p>116960</text:p>
          </table:table-cell>
          <table:table-cell office:value-type="float" office:value="10018404" table:style-name="ce5">
            <text:p>10018404</text:p>
          </table:table-cell>
          <table:table-cell office:value-type="float" office:value="8854408" table:style-name="ce1">
            <text:p>8854408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lackminster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778" table:style-name="ce5">
            <text:p>116778</text:p>
          </table:table-cell>
          <table:table-cell office:value-type="float" office:value="10068751" table:style-name="ce5">
            <text:p>10068751</text:p>
          </table:table-cell>
          <table:table-cell office:value-type="float" office:value="8852916" table:style-name="ce1">
            <text:p>88529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acre Middle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57" table:style-name="ce5">
            <text:p>135057</text:p>
          </table:table-cell>
          <table:table-cell office:value-type="float" office:value="10079954" table:style-name="ce5">
            <text:p>10079954</text:p>
          </table:table-cell>
          <table:table-cell office:value-type="float" office:value="8853331" table:style-name="ce1">
            <text:p>885333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Mary's CofE (V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5076" table:style-name="ce5">
            <text:p>135076</text:p>
          </table:table-cell>
          <table:table-cell office:value-type="float" office:value="10076635" table:style-name="ce5">
            <text:p>10076635</text:p>
          </table:table-cell>
          <table:table-cell office:value-type="float" office:value="8853397" table:style-name="ce1">
            <text:p>885339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ewd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859" table:style-name="ce5">
            <text:p>116859</text:p>
          </table:table-cell>
          <table:table-cell office:value-type="float" office:value="10070400" table:style-name="ce5">
            <text:p>10070400</text:p>
          </table:table-cell>
          <table:table-cell office:value-type="float" office:value="8853116" table:style-name="ce1">
            <text:p>8853116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d Hill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6916" table:style-name="ce5">
            <text:p>116916</text:p>
          </table:table-cell>
          <table:table-cell office:value-type="float" office:value="10078145" table:style-name="ce5">
            <text:p>10078145</text:p>
          </table:table-cell>
          <table:table-cell office:value-type="float" office:value="8853381" table:style-name="ce1">
            <text:p>8853381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ytchampton Endow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97" table:style-name="ce5">
            <text:p>140397</text:p>
          </table:table-cell>
          <table:table-cell office:value-type="float" office:value="10044173" table:style-name="ce5">
            <text:p>10044173</text:p>
          </table:table-cell>
          <table:table-cell office:value-type="float" office:value="8857003" table:style-name="ce1">
            <text:p>8857003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30" table:style-name="ce5">
            <text:p>147830</text:p>
          </table:table-cell>
          <table:table-cell office:value-type="float" office:value="10085810" table:style-name="ce5">
            <text:p>10085810</text:p>
          </table:table-cell>
          <table:table-cell office:value-type="float" office:value="8935204" table:style-name="ce1">
            <text:p>8935204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akmeadow Church of Englan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531" table:style-name="ce5">
            <text:p>150531</text:p>
          </table:table-cell>
          <table:table-cell office:value-type="float" office:value="10094307" table:style-name="ce5">
            <text:p>10094307</text:p>
          </table:table-cell>
          <table:table-cell office:value-type="float" office:value="8933322" table:style-name="ce1">
            <text:p>893332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Lydbury 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371" table:style-name="ce5">
            <text:p>123371</text:p>
          </table:table-cell>
          <table:table-cell office:value-type="float" office:value="10073913" table:style-name="ce5">
            <text:p>10073913</text:p>
          </table:table-cell>
          <table:table-cell office:value-type="float" office:value="8932052" table:style-name="ce1">
            <text:p>8932052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Highley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437" table:style-name="ce5">
            <text:p>148437</text:p>
          </table:table-cell>
          <table:table-cell office:value-type="float" office:value="10087756" table:style-name="ce5">
            <text:p>10087756</text:p>
          </table:table-cell>
          <table:table-cell office:value-type="float" office:value="8937001" table:style-name="ce1">
            <text:p>8937001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377" table:style-name="ce5">
            <text:p>123377</text:p>
          </table:table-cell>
          <table:table-cell office:value-type="float" office:value="10073910" table:style-name="ce5">
            <text:p>10073910</text:p>
          </table:table-cell>
          <table:table-cell office:value-type="float" office:value="8942061" table:style-name="ce1">
            <text:p>8942061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Law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127" table:style-name="ce5">
            <text:p>139127</text:p>
          </table:table-cell>
          <table:table-cell office:value-type="float" office:value="10039971" table:style-name="ce5">
            <text:p>10039971</text:p>
          </table:table-cell>
          <table:table-cell office:value-type="float" office:value="9372011" table:style-name="ce1">
            <text:p>9372011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Nethersole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40694" table:style-name="ce5">
            <text:p>140694</text:p>
          </table:table-cell>
          <table:table-cell office:value-type="float" office:value="10045666" table:style-name="ce5">
            <text:p>10045666</text:p>
          </table:table-cell>
          <table:table-cell office:value-type="float" office:value="9372026" table:style-name="ce1">
            <text:p>9372026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James' Cof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25677" table:style-name="ce5">
            <text:p>125677</text:p>
          </table:table-cell>
          <table:table-cell office:value-type="float" office:value="10076714" table:style-name="ce5">
            <text:p>10076714</text:p>
          </table:table-cell>
          <table:table-cell office:value-type="float" office:value="9373193" table:style-name="ce1">
            <text:p>9373193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lvey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30897" table:style-name="ce5">
            <text:p>130897</text:p>
          </table:table-cell>
          <table:table-cell office:value-type="float" office:value="10075575" table:style-name="ce5">
            <text:p>10075575</text:p>
          </table:table-cell>
          <table:table-cell office:value-type="float" office:value="9372634" table:style-name="ce1">
            <text:p>9372634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Goodyers En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27374" table:style-name="ce24">
            <text:p>1.00727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0744221591999" table:style-name="ce22">
            <text:p><text:s/>£1,107.07<text:s/></text:p>
          </table:table-cell>
          <table:table-cell office:value-type="currency" office:value="1607.0744221591999" table:style-name="ce25">
            <text:p><text:s/>£1,607.07<text:s/></text:p>
          </table:table-cell>
          <table:table-cell table:number-columns-repeated="16371"/>
        </table:table-row>
        <table:table-row table:style-name="ro3">
          <table:table-cell office:value-type="float" office:value="144633" table:style-name="ce5">
            <text:p>144633</text:p>
          </table:table-cell>
          <table:table-cell office:value-type="float" office:value="10065512" table:style-name="ce5">
            <text:p>10065512</text:p>
          </table:table-cell>
          <table:table-cell office:value-type="float" office:value="9377005" table:style-name="ce1">
            <text:p>9377005</text:p>
          </table:table-cell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109573009999999" table:style-name="ce24">
            <text:p>1.01095730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1.1229503830798" table:style-name="ce22">
            <text:p><text:s/>£1,111.12<text:s/></text:p>
          </table:table-cell>
          <table:table-cell office:value-type="currency" office:value="1611.1229503830798" table:style-name="ce25">
            <text:p><text:s/>£1,611.12<text:s/></text:p>
          </table:table-cell>
          <table:table-cell table:number-columns-repeated="16371"/>
        </table:table-row>
        <table:table-row table:style-name="ro3">
          <table:table-cell office:value-type="float" office:value="109534" table:style-name="ce5">
            <text:p>109534</text:p>
          </table:table-cell>
          <table:table-cell office:value-type="float" office:value="10068981" table:style-name="ce5">
            <text:p>10068981</text:p>
          </table:table-cell>
          <table:table-cell office:value-type="float" office:value="8212225" table:style-name="ce1">
            <text:p>821222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Denbi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56" table:style-name="ce5">
            <text:p>109556</text:p>
          </table:table-cell>
          <table:table-cell office:value-type="float" office:value="10069755" table:style-name="ce5">
            <text:p>10069755</text:p>
          </table:table-cell>
          <table:table-cell office:value-type="float" office:value="8212247" table:style-name="ce1">
            <text:p>8212247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Parkle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83" table:style-name="ce5">
            <text:p>109583</text:p>
          </table:table-cell>
          <table:table-cell office:value-type="float" office:value="10080401" table:style-name="ce5">
            <text:p>10080401</text:p>
          </table:table-cell>
          <table:table-cell office:value-type="float" office:value="8212276" table:style-name="ce1">
            <text:p>8212276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Someries Infant School and Early Childhood Education Centre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60" table:style-name="ce5">
            <text:p>109560</text:p>
          </table:table-cell>
          <table:table-cell office:value-type="float" office:value="10079856" table:style-name="ce5">
            <text:p>10079856</text:p>
          </table:table-cell>
          <table:table-cell office:value-type="float" office:value="8212252" table:style-name="ce1">
            <text:p>8212252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lliam Austin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9522" table:style-name="ce5">
            <text:p>139522</text:p>
          </table:table-cell>
          <table:table-cell office:value-type="float" office:value="10040824" table:style-name="ce5">
            <text:p>10040824</text:p>
          </table:table-cell>
          <table:table-cell office:value-type="float" office:value="8222178" table:style-name="ce1">
            <text:p>8222178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he Hills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36" table:style-name="ce5">
            <text:p>109436</text:p>
          </table:table-cell>
          <table:table-cell office:value-type="float" office:value="10077510" table:style-name="ce5">
            <text:p>10077510</text:p>
          </table:table-cell>
          <table:table-cell office:value-type="float" office:value="8222013" table:style-name="ce1">
            <text:p>822201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Prior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89" table:style-name="ce5">
            <text:p>109489</text:p>
          </table:table-cell>
          <table:table-cell office:value-type="float" office:value="10077507" table:style-name="ce5">
            <text:p>10077507</text:p>
          </table:table-cell>
          <table:table-cell office:value-type="float" office:value="8225205" table:style-name="ce1">
            <text:p>8225205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Turve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506" table:style-name="ce5">
            <text:p>109506</text:p>
          </table:table-cell>
          <table:table-cell office:value-type="float" office:value="10077505" table:style-name="ce5">
            <text:p>10077505</text:p>
          </table:table-cell>
          <table:table-cell office:value-type="float" office:value="8222173" table:style-name="ce1">
            <text:p>8222173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Hazeldene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9320" table:style-name="ce5">
            <text:p>139320</text:p>
          </table:table-cell>
          <table:table-cell office:value-type="float" office:value="10039298" table:style-name="ce5">
            <text:p>10039298</text:p>
          </table:table-cell>
          <table:table-cell office:value-type="float" office:value="8221104" table:style-name="ce1">
            <text:p>8221104</text:p>
          </table:table-cell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245146919999999" table:style-name="ce24">
            <text:p>1.02451469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6.0236076833598" table:style-name="ce22">
            <text:p><text:s/>£1,126.02<text:s/></text:p>
          </table:table-cell>
          <table:table-cell office:value-type="currency" office:value="1626.0236076833598" table:style-name="ce25">
            <text:p><text:s/>£1,626.02<text:s/></text:p>
          </table:table-cell>
          <table:table-cell table:number-columns-repeated="16371"/>
        </table:table-row>
        <table:table-row table:style-name="ro3">
          <table:table-cell office:value-type="float" office:value="136766" table:style-name="ce5">
            <text:p>136766</text:p>
          </table:table-cell>
          <table:table-cell office:value-type="float" office:value="10033759" table:style-name="ce5">
            <text:p>10033759</text:p>
          </table:table-cell>
          <table:table-cell office:value-type="float" office:value="8234077" table:style-name="ce1">
            <text:p>8234077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inslad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7994" table:style-name="ce5">
            <text:p>147994</text:p>
          </table:table-cell>
          <table:table-cell office:value-type="float" office:value="10086151" table:style-name="ce5">
            <text:p>10086151</text:p>
          </table:table-cell>
          <table:table-cell office:value-type="float" office:value="8235201" table:style-name="ce1">
            <text:p>823520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stoning Lowe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37249" table:style-name="ce5">
            <text:p>137249</text:p>
          </table:table-cell>
          <table:table-cell office:value-type="float" office:value="10034856" table:style-name="ce5">
            <text:p>10034856</text:p>
          </table:table-cell>
          <table:table-cell office:value-type="float" office:value="8234099" table:style-name="ce1">
            <text:p>8234099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ameda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50629" table:style-name="ce5">
            <text:p>150629</text:p>
          </table:table-cell>
          <table:table-cell office:value-type="float" office:value="10094494" table:style-name="ce5">
            <text:p>10094494</text:p>
          </table:table-cell>
          <table:table-cell office:value-type="float" office:value="8232014" table:style-name="ce1">
            <text:p>8232014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Laburnum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8640" table:style-name="ce5">
            <text:p>148640</text:p>
          </table:table-cell>
          <table:table-cell office:value-type="float" office:value="10088467" table:style-name="ce5">
            <text:p>10088467</text:p>
          </table:table-cell>
          <table:table-cell office:value-type="float" office:value="8232012" table:style-name="ce1">
            <text:p>82320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eppershall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79" table:style-name="ce5">
            <text:p>109479</text:p>
          </table:table-cell>
          <table:table-cell office:value-type="float" office:value="10077783" table:style-name="ce5">
            <text:p>10077783</text:p>
          </table:table-cell>
          <table:table-cell office:value-type="float" office:value="8232121" table:style-name="ce1">
            <text:p>8232121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hefford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09472" table:style-name="ce5">
            <text:p>109472</text:p>
          </table:table-cell>
          <table:table-cell office:value-type="float" office:value="10077788" table:style-name="ce5">
            <text:p>10077788</text:p>
          </table:table-cell>
          <table:table-cell office:value-type="float" office:value="8232112" table:style-name="ce1">
            <text:p>8232112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ulden Lowe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62734870000001" table:style-name="ce24">
            <text:p>1.01627348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6.9658640919599" table:style-name="ce22">
            <text:p><text:s/>£1,116.97<text:s/></text:p>
          </table:table-cell>
          <table:table-cell office:value-type="currency" office:value="1616.9658640919599" table:style-name="ce25">
            <text:p><text:s/>£1,616.97<text:s/></text:p>
          </table:table-cell>
          <table:table-cell table:number-columns-repeated="16371"/>
        </table:table-row>
        <table:table-row table:style-name="ro3">
          <table:table-cell office:value-type="float" office:value="141212" table:style-name="ce5">
            <text:p>141212</text:p>
          </table:table-cell>
          <table:table-cell office:value-type="float" office:value="10047002" table:style-name="ce5">
            <text:p>10047002</text:p>
          </table:table-cell>
          <table:table-cell office:value-type="float" office:value="8732030" table:style-name="ce1">
            <text:p>873203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pal and Witch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39466" table:style-name="ce5">
            <text:p>139466</text:p>
          </table:table-cell>
          <table:table-cell office:value-type="float" office:value="10041009" table:style-name="ce5">
            <text:p>10041009</text:p>
          </table:table-cell>
          <table:table-cell office:value-type="float" office:value="8732094" table:style-name="ce1">
            <text:p>8732094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ckov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7384" table:style-name="ce5">
            <text:p>147384</text:p>
          </table:table-cell>
          <table:table-cell office:value-type="float" office:value="10084194" table:style-name="ce5">
            <text:p>10084194</text:p>
          </table:table-cell>
          <table:table-cell office:value-type="float" office:value="8733366" table:style-name="ce1">
            <text:p>873336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Laurence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3849" table:style-name="ce5">
            <text:p>143849</text:p>
          </table:table-cell>
          <table:table-cell office:value-type="float" office:value="10062304" table:style-name="ce5">
            <text:p>10062304</text:p>
          </table:table-cell>
          <table:table-cell office:value-type="float" office:value="8732045" table:style-name="ce1">
            <text:p>873204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Junior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3870" table:style-name="ce5">
            <text:p>143870</text:p>
          </table:table-cell>
          <table:table-cell office:value-type="float" office:value="10062288" table:style-name="ce5">
            <text:p>10062288</text:p>
          </table:table-cell>
          <table:table-cell office:value-type="float" office:value="8732252" table:style-name="ce1">
            <text:p>8732252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artford Infant and Pre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5424" table:style-name="ce5">
            <text:p>145424</text:p>
          </table:table-cell>
          <table:table-cell office:value-type="float" office:value="10066992" table:style-name="ce5">
            <text:p>10066992</text:p>
          </table:table-cell>
          <table:table-cell office:value-type="float" office:value="8732041" table:style-name="ce1">
            <text:p>8732041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aple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6050" table:style-name="ce5">
            <text:p>146050</text:p>
          </table:table-cell>
          <table:table-cell office:value-type="float" office:value="10068320" table:style-name="ce5">
            <text:p>10068320</text:p>
          </table:table-cell>
          <table:table-cell office:value-type="float" office:value="8732226" table:style-name="ce1">
            <text:p>873222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Upwoo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765" table:style-name="ce5">
            <text:p>110765</text:p>
          </table:table-cell>
          <table:table-cell office:value-type="float" office:value="10077851" table:style-name="ce5">
            <text:p>10077851</text:p>
          </table:table-cell>
          <table:table-cell office:value-type="float" office:value="8732335" table:style-name="ce1">
            <text:p>8732335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Spinn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775" table:style-name="ce5">
            <text:p>110775</text:p>
          </table:table-cell>
          <table:table-cell office:value-type="float" office:value="10077849" table:style-name="ce5">
            <text:p>10077849</text:p>
          </table:table-cell>
          <table:table-cell office:value-type="float" office:value="8732446" table:style-name="ce1">
            <text:p>8732446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Kings He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10615" table:style-name="ce5">
            <text:p>110615</text:p>
          </table:table-cell>
          <table:table-cell office:value-type="float" office:value="10077880" table:style-name="ce5">
            <text:p>10077880</text:p>
          </table:table-cell>
          <table:table-cell office:value-type="float" office:value="8732029" table:style-name="ce1">
            <text:p>8732029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ldret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50022" table:style-name="ce5">
            <text:p>150022</text:p>
          </table:table-cell>
          <table:table-cell office:value-type="float" office:value="10092978" table:style-name="ce5">
            <text:p>10092978</text:p>
          </table:table-cell>
          <table:table-cell office:value-type="float" office:value="8732100" table:style-name="ce1">
            <text:p>8732100</text:p>
          </table:table-cell>
          <table:table-cell office:value-type="float" office:value="873" table:style-name="ce1">
            <text:p>873</text:p>
          </table:table-cell>
          <table:table-cell office:value-type="string" table:style-name="ce1">
            <text:p>Cambridgeshire<text:s/></text:p>
          </table:table-cell>
          <table:table-cell office:value-type="string" table:style-name="ce1">
            <text:p>Great Wilbraham Cof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3" table:style-name="ce22">
            <text:p><text:s/>£1,113.73<text:s/></text:p>
          </table:table-cell>
          <table:table-cell office:value-type="currency" office:value="1613.73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7382" table:style-name="ce5">
            <text:p>147382</text:p>
          </table:table-cell>
          <table:table-cell office:value-type="float" office:value="10084113" table:style-name="ce5">
            <text:p>10084113</text:p>
          </table:table-cell>
          <table:table-cell office:value-type="float" office:value="8742234" table:style-name="ce1">
            <text:p>8742234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orthborough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49159" table:style-name="ce5">
            <text:p>149159</text:p>
          </table:table-cell>
          <table:table-cell office:value-type="float" office:value="10092097" table:style-name="ce5">
            <text:p>10092097</text:p>
          </table:table-cell>
          <table:table-cell office:value-type="float" office:value="8742018" table:style-name="ce1">
            <text:p>8742018</text:p>
          </table:table-cell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3326779" table:style-name="ce24">
            <text:p>1.0133267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3.7271962633199" table:style-name="ce22">
            <text:p><text:s/>£1,113.73<text:s/></text:p>
          </table:table-cell>
          <table:table-cell office:value-type="currency" office:value="1613.7271962633199" table:style-name="ce25">
            <text:p><text:s/>£1,613.73<text:s/></text:p>
          </table:table-cell>
          <table:table-cell table:number-columns-repeated="16371"/>
        </table:table-row>
        <table:table-row table:style-name="ro3">
          <table:table-cell office:value-type="float" office:value="139806" table:style-name="ce5">
            <text:p>139806</text:p>
          </table:table-cell>
          <table:table-cell office:value-type="float" office:value="10042018" table:style-name="ce5">
            <text:p>10042018</text:p>
          </table:table-cell>
          <table:table-cell office:value-type="float" office:value="8812084" table:style-name="ce1">
            <text:p>8812084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rby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5812" table:style-name="ce5">
            <text:p>145812</text:p>
          </table:table-cell>
          <table:table-cell office:value-type="float" office:value="10080967" table:style-name="ce5">
            <text:p>10080967</text:p>
          </table:table-cell>
          <table:table-cell office:value-type="float" office:value="8812191" table:style-name="ce1">
            <text:p>881219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indon Park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7631" table:style-name="ce5">
            <text:p>137631</text:p>
          </table:table-cell>
          <table:table-cell office:value-type="float" office:value="10035691" table:style-name="ce5">
            <text:p>10035691</text:p>
          </table:table-cell>
          <table:table-cell office:value-type="float" office:value="8812811" table:style-name="ce1">
            <text:p>881281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ents Hill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4834" table:style-name="ce5">
            <text:p>144834</text:p>
          </table:table-cell>
          <table:table-cell office:value-type="float" office:value="10064857" table:style-name="ce5">
            <text:p>10064857</text:p>
          </table:table-cell>
          <table:table-cell office:value-type="float" office:value="8812548" table:style-name="ce1">
            <text:p>881254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illtop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8311" table:style-name="ce5">
            <text:p>138311</text:p>
          </table:table-cell>
          <table:table-cell office:value-type="float" office:value="10037706" table:style-name="ce5">
            <text:p>10037706</text:p>
          </table:table-cell>
          <table:table-cell office:value-type="float" office:value="8813321" table:style-name="ce1">
            <text:p>881332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Teresa's Catholic Primary School, Colche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4717" table:style-name="ce5">
            <text:p>114717</text:p>
          </table:table-cell>
          <table:table-cell office:value-type="float" office:value="10076448" table:style-name="ce5">
            <text:p>10076448</text:p>
          </table:table-cell>
          <table:table-cell office:value-type="float" office:value="8812017" table:style-name="ce1">
            <text:p>8812017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's Ford Infant School and Nursery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4936" table:style-name="ce5">
            <text:p>114936</text:p>
          </table:table-cell>
          <table:table-cell office:value-type="float" office:value="10080715" table:style-name="ce5">
            <text:p>10080715</text:p>
          </table:table-cell>
          <table:table-cell office:value-type="float" office:value="8812656" table:style-name="ce1">
            <text:p>881265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own H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125" table:style-name="ce5">
            <text:p>115125</text:p>
          </table:table-cell>
          <table:table-cell office:value-type="float" office:value="10072434" table:style-name="ce5">
            <text:p>10072434</text:p>
          </table:table-cell>
          <table:table-cell office:value-type="float" office:value="8813238" table:style-name="ce1">
            <text:p>8813238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r Walker's Church of England Voluntary Controlled Primary School, Fyfield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266" table:style-name="ce5">
            <text:p>115266</text:p>
          </table:table-cell>
          <table:table-cell office:value-type="float" office:value="10073673" table:style-name="ce5">
            <text:p>10073673</text:p>
          </table:table-cell>
          <table:table-cell office:value-type="float" office:value="8815226" table:style-name="ce1">
            <text:p>8815226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s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282" table:style-name="ce5">
            <text:p>115282</text:p>
          </table:table-cell>
          <table:table-cell office:value-type="float" office:value="10081387" table:style-name="ce5">
            <text:p>10081387</text:p>
          </table:table-cell>
          <table:table-cell office:value-type="float" office:value="8815242" table:style-name="ce1">
            <text:p>881524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verto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310" table:style-name="ce5">
            <text:p>115310</text:p>
          </table:table-cell>
          <table:table-cell office:value-type="float" office:value="10069676" table:style-name="ce5">
            <text:p>10069676</text:p>
          </table:table-cell>
          <table:table-cell office:value-type="float" office:value="8815270" table:style-name="ce1">
            <text:p>881527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Upshire Primary Foundation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164" table:style-name="ce5">
            <text:p>115164</text:p>
          </table:table-cell>
          <table:table-cell office:value-type="float" office:value="10070985" table:style-name="ce5">
            <text:p>10070985</text:p>
          </table:table-cell>
          <table:table-cell office:value-type="float" office:value="8813462" table:style-name="ce1">
            <text:p>8813462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Peter's Church of England Voluntary Aided Primary School, South Weald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5191" table:style-name="ce5">
            <text:p>115191</text:p>
          </table:table-cell>
          <table:table-cell office:value-type="float" office:value="10070980" table:style-name="ce5">
            <text:p>10070980</text:p>
          </table:table-cell>
          <table:table-cell office:value-type="float" office:value="8813730" table:style-name="ce1">
            <text:p>881373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dwin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15281" table:style-name="ce5">
            <text:p>115281</text:p>
          </table:table-cell>
          <table:table-cell office:value-type="float" office:value="10072414" table:style-name="ce5">
            <text:p>10072414</text:p>
          </table:table-cell>
          <table:table-cell office:value-type="float" office:value="8815241" table:style-name="ce1">
            <text:p>8815241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Andr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4985" table:style-name="ce5">
            <text:p>114985</text:p>
          </table:table-cell>
          <table:table-cell office:value-type="float" office:value="10080709" table:style-name="ce5">
            <text:p>10080709</text:p>
          </table:table-cell>
          <table:table-cell office:value-type="float" office:value="8812760" table:style-name="ce1">
            <text:p>8812760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por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4987" table:style-name="ce5">
            <text:p>144987</text:p>
          </table:table-cell>
          <table:table-cell office:value-type="float" office:value="10065135" table:style-name="ce5">
            <text:p>10065135</text:p>
          </table:table-cell>
          <table:table-cell office:value-type="float" office:value="8822002" table:style-name="ce1">
            <text:p>8822002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Our Lady of Lourdes Catholic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46015" table:style-name="ce5">
            <text:p>146015</text:p>
          </table:table-cell>
          <table:table-cell office:value-type="float" office:value="10080899" table:style-name="ce5">
            <text:p>10080899</text:p>
          </table:table-cell>
          <table:table-cell office:value-type="float" office:value="8823327" table:style-name="ce1">
            <text:p>8823327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36756790000001" table:style-name="ce24">
            <text:p>1.00367567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3.1198652753201" table:style-name="ce22">
            <text:p><text:s/>£1,103.12<text:s/></text:p>
          </table:table-cell>
          <table:table-cell office:value-type="currency" office:value="1603.1198652753201" table:style-name="ce25">
            <text:p><text:s/>£1,603.12<text:s/></text:p>
          </table:table-cell>
          <table:table-cell table:number-columns-repeated="16371"/>
        </table:table-row>
        <table:table-row table:style-name="ro3">
          <table:table-cell office:value-type="float" office:value="139166" table:style-name="ce5">
            <text:p>139166</text:p>
          </table:table-cell>
          <table:table-cell office:value-type="float" office:value="10040287" table:style-name="ce5">
            <text:p>10040287</text:p>
          </table:table-cell>
          <table:table-cell office:value-type="float" office:value="8832985" table:style-name="ce1">
            <text:p>8832985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haw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0013" table:style-name="ce5">
            <text:p>140013</text:p>
          </table:table-cell>
          <table:table-cell office:value-type="float" office:value="10042924" table:style-name="ce5">
            <text:p>10042924</text:p>
          </table:table-cell>
          <table:table-cell office:value-type="float" office:value="8832006" table:style-name="ce1">
            <text:p>8832006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Mossbourne Herd Lane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6708" table:style-name="ce5">
            <text:p>146708</text:p>
          </table:table-cell>
          <table:table-cell office:value-type="float" office:value="10082974" table:style-name="ce5">
            <text:p>10082974</text:p>
          </table:table-cell>
          <table:table-cell office:value-type="float" office:value="8835281" table:style-name="ce1">
            <text:p>8835281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orndon-On-the-Hill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39545" table:style-name="ce5">
            <text:p>139545</text:p>
          </table:table-cell>
          <table:table-cell office:value-type="float" office:value="10040993" table:style-name="ce5">
            <text:p>10040993</text:p>
          </table:table-cell>
          <table:table-cell office:value-type="float" office:value="9192001" table:style-name="ce1">
            <text:p>9192001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lamstead E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17439" table:style-name="ce5">
            <text:p>117439</text:p>
          </table:table-cell>
          <table:table-cell office:value-type="float" office:value="10080109" table:style-name="ce5">
            <text:p>10080109</text:p>
          </table:table-cell>
          <table:table-cell office:value-type="float" office:value="9193347" table:style-name="ce1">
            <text:p>9193347</text:p>
          </table:table-cell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rmead Church of England (VA) Firs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41721" table:style-name="ce5">
            <text:p>141721</text:p>
          </table:table-cell>
          <table:table-cell office:value-type="float" office:value="10048695" table:style-name="ce5">
            <text:p>10048695</text:p>
          </table:table-cell>
          <table:table-cell office:value-type="float" office:value="9263014" table:style-name="ce1">
            <text:p>9263014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Peter and St Paul Church of England Primary Academy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580" table:style-name="ce5">
            <text:p>139580</text:p>
          </table:table-cell>
          <table:table-cell office:value-type="float" office:value="10041574" table:style-name="ce5">
            <text:p>10041574</text:p>
          </table:table-cell>
          <table:table-cell office:value-type="float" office:value="9262046" table:style-name="ce1">
            <text:p>9262046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oodlands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21" table:style-name="ce5">
            <text:p>144021</text:p>
          </table:table-cell>
          <table:table-cell office:value-type="float" office:value="10062892" table:style-name="ce5">
            <text:p>10062892</text:p>
          </table:table-cell>
          <table:table-cell office:value-type="float" office:value="9262159" table:style-name="ce1">
            <text:p>926215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lenheim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0859" table:style-name="ce5">
            <text:p>120859</text:p>
          </table:table-cell>
          <table:table-cell office:value-type="float" office:value="10072539" table:style-name="ce5">
            <text:p>10072539</text:p>
          </table:table-cell>
          <table:table-cell office:value-type="float" office:value="9262161" table:style-name="ce1">
            <text:p>926216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 William'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096" table:style-name="ce5">
            <text:p>121096</text:p>
          </table:table-cell>
          <table:table-cell office:value-type="float" office:value="10079241" table:style-name="ce5">
            <text:p>10079241</text:p>
          </table:table-cell>
          <table:table-cell office:value-type="float" office:value="9263139" table:style-name="ce1">
            <text:p>9263139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rooke Voluntary Controlle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117" table:style-name="ce5">
            <text:p>121117</text:p>
          </table:table-cell>
          <table:table-cell office:value-type="float" office:value="10079235" table:style-name="ce5">
            <text:p>10079235</text:p>
          </table:table-cell>
          <table:table-cell office:value-type="float" office:value="9263322" table:style-name="ce1">
            <text:p>9263322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orncett St Peter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859" table:style-name="ce5">
            <text:p>148859</text:p>
          </table:table-cell>
          <table:table-cell office:value-type="float" office:value="10089693" table:style-name="ce5">
            <text:p>10089693</text:p>
          </table:table-cell>
          <table:table-cell office:value-type="float" office:value="9267011" table:style-name="ce1">
            <text:p>9267011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258" table:style-name="ce5">
            <text:p>121258</text:p>
          </table:table-cell>
          <table:table-cell office:value-type="float" office:value="10017614" table:style-name="ce5">
            <text:p>10017614</text:p>
          </table:table-cell>
          <table:table-cell office:value-type="float" office:value="9267007" table:style-name="ce1">
            <text:p>9267007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1265" table:style-name="ce5">
            <text:p>121265</text:p>
          </table:table-cell>
          <table:table-cell office:value-type="float" office:value="10015938" table:style-name="ce5">
            <text:p>10015938</text:p>
          </table:table-cell>
          <table:table-cell office:value-type="float" office:value="9267020" table:style-name="ce1">
            <text:p>9267020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50" table:style-name="ce5">
            <text:p>144850</text:p>
          </table:table-cell>
          <table:table-cell office:value-type="float" office:value="10064859" table:style-name="ce5">
            <text:p>10064859</text:p>
          </table:table-cell>
          <table:table-cell office:value-type="float" office:value="9352083" table:style-name="ce1">
            <text:p>935208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enl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1849" table:style-name="ce5">
            <text:p>141849</text:p>
          </table:table-cell>
          <table:table-cell office:value-type="float" office:value="10048966" table:style-name="ce5">
            <text:p>10048966</text:p>
          </table:table-cell>
          <table:table-cell office:value-type="float" office:value="9352927" table:style-name="ce1">
            <text:p>935292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eeches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280" table:style-name="ce5">
            <text:p>146280</text:p>
          </table:table-cell>
          <table:table-cell office:value-type="float" office:value="10080907" table:style-name="ce5">
            <text:p>10080907</text:p>
          </table:table-cell>
          <table:table-cell office:value-type="float" office:value="9352224" table:style-name="ce1">
            <text:p>9352224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ward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2027" table:style-name="ce5">
            <text:p>142027</text:p>
          </table:table-cell>
          <table:table-cell office:value-type="float" office:value="10049659" table:style-name="ce5">
            <text:p>10049659</text:p>
          </table:table-cell>
          <table:table-cell office:value-type="float" office:value="9352103" table:style-name="ce1">
            <text:p>9352103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eat Heath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2994" table:style-name="ce5">
            <text:p>142994</text:p>
          </table:table-cell>
          <table:table-cell office:value-type="float" office:value="10057118" table:style-name="ce5">
            <text:p>10057118</text:p>
          </table:table-cell>
          <table:table-cell office:value-type="float" office:value="9353097" table:style-name="ce1">
            <text:p>9353097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ac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4275" table:style-name="ce5">
            <text:p>144275</text:p>
          </table:table-cell>
          <table:table-cell office:value-type="float" office:value="10063964" table:style-name="ce5">
            <text:p>10063964</text:p>
          </table:table-cell>
          <table:table-cell office:value-type="float" office:value="9352200" table:style-name="ce1">
            <text:p>93522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eck R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5694" table:style-name="ce5">
            <text:p>145694</text:p>
          </table:table-cell>
          <table:table-cell office:value-type="float" office:value="10067558" table:style-name="ce5">
            <text:p>10067558</text:p>
          </table:table-cell>
          <table:table-cell office:value-type="float" office:value="9352109" table:style-name="ce1">
            <text:p>935210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omerley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5696" table:style-name="ce5">
            <text:p>145696</text:p>
          </table:table-cell>
          <table:table-cell office:value-type="float" office:value="10067292" table:style-name="ce5">
            <text:p>10067292</text:p>
          </table:table-cell>
          <table:table-cell office:value-type="float" office:value="9353089" table:style-name="ce1">
            <text:p>9353089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ressing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148" table:style-name="ce5">
            <text:p>146148</text:p>
          </table:table-cell>
          <table:table-cell office:value-type="float" office:value="10080908" table:style-name="ce5">
            <text:p>10080908</text:p>
          </table:table-cell>
          <table:table-cell office:value-type="float" office:value="9353081" table:style-name="ce1">
            <text:p>935308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rsfiel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6173" table:style-name="ce5">
            <text:p>146173</text:p>
          </table:table-cell>
          <table:table-cell office:value-type="float" office:value="10080909" table:style-name="ce5">
            <text:p>10080909</text:p>
          </table:table-cell>
          <table:table-cell office:value-type="float" office:value="9352100" table:style-name="ce1">
            <text:p>9352100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cco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3147" table:style-name="ce5">
            <text:p>143147</text:p>
          </table:table-cell>
          <table:table-cell office:value-type="float" office:value="10057582" table:style-name="ce5">
            <text:p>10057582</text:p>
          </table:table-cell>
          <table:table-cell office:value-type="float" office:value="9352155" table:style-name="ce1">
            <text:p>9352155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Long Melford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7575" table:style-name="ce5">
            <text:p>147575</text:p>
          </table:table-cell>
          <table:table-cell office:value-type="float" office:value="10084740" table:style-name="ce5">
            <text:p>10084740</text:p>
          </table:table-cell>
          <table:table-cell office:value-type="float" office:value="9353108" table:style-name="ce1">
            <text:p>9353108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theringsett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24578" table:style-name="ce5">
            <text:p>124578</text:p>
          </table:table-cell>
          <table:table-cell office:value-type="float" office:value="10072930" table:style-name="ce5">
            <text:p>10072930</text:p>
          </table:table-cell>
          <table:table-cell office:value-type="float" office:value="9352072" table:style-name="ce1">
            <text:p>9352072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rl Soham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0248089999999" table:style-name="ce24">
            <text:p>1.00002480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072670757198" table:style-name="ce22">
            <text:p><text:s/>£1,099.11<text:s/></text:p>
          </table:table-cell>
          <table:table-cell office:value-type="currency" office:value="1599.1072670757198" table:style-name="ce25">
            <text:p><text:s/>£1,599.11<text:s/></text:p>
          </table:table-cell>
          <table:table-cell table:number-columns-repeated="16371"/>
        </table:table-row>
        <table:table-row table:style-name="ro3">
          <table:table-cell office:value-type="float" office:value="141407" table:style-name="ce5">
            <text:p>141407</text:p>
          </table:table-cell>
          <table:table-cell office:value-type="float" office:value="10047543" table:style-name="ce5">
            <text:p>10047543</text:p>
          </table:table-cell>
          <table:table-cell office:value-type="float" office:value="9357011" table:style-name="ce1">
            <text:p>935701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037372" table:style-name="ce24">
            <text:p>1.00003737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2107481776" table:style-name="ce22">
            <text:p><text:s/>£1,099.12<text:s/></text:p>
          </table:table-cell>
          <table:table-cell office:value-type="currency" office:value="1599.12107481776" table:style-name="ce25">
            <text:p><text:s/>£1,599.12<text:s/></text:p>
          </table:table-cell>
          <table:table-cell table:number-columns-repeated="16371"/>
        </table:table-row>
        <table:table-row table:style-name="ro3">
          <table:table-cell office:value-type="float" office:value="146418" table:style-name="ce5">
            <text:p>146418</text:p>
          </table:table-cell>
          <table:table-cell office:value-type="float" office:value="10082199" table:style-name="ce5">
            <text:p>10082199</text:p>
          </table:table-cell>
          <table:table-cell office:value-type="float" office:value="9357001" table:style-name="ce1">
            <text:p>9357001</text:p>
          </table:table-cell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0037372" table:style-name="ce24">
            <text:p>1.00003737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12107481776" table:style-name="ce22">
            <text:p><text:s/>£1,099.12<text:s/></text:p>
          </table:table-cell>
          <table:table-cell office:value-type="currency" office:value="1599.12107481776" table:style-name="ce25">
            <text:p><text:s/>£1,599.12<text:s/></text:p>
          </table:table-cell>
          <table:table-cell table:number-columns-repeated="16371"/>
        </table:table-row>
        <table:table-row table:style-name="ro3">
          <table:table-cell office:value-type="float" office:value="147876" table:style-name="ce5">
            <text:p>147876</text:p>
          </table:table-cell>
          <table:table-cell office:value-type="float" office:value="10085853" table:style-name="ce5">
            <text:p>10085853</text:p>
          </table:table-cell>
          <table:table-cell office:value-type="float" office:value="8253020" table:style-name="ce1">
            <text:p>8253020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ary's Church of Englan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445" table:style-name="ce5">
            <text:p>110445</text:p>
          </table:table-cell>
          <table:table-cell office:value-type="float" office:value="10075712" table:style-name="ce5">
            <text:p>10075712</text:p>
          </table:table-cell>
          <table:table-cell office:value-type="float" office:value="8253072" table:style-name="ce1">
            <text:p>8253072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awridge and Cholesbury Church of England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47748817" table:style-name="ce24">
            <text:p>1.04774881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51.55976978836" table:style-name="ce22">
            <text:p><text:s/>£1,151.56<text:s/></text:p>
          </table:table-cell>
          <table:table-cell office:value-type="currency" office:value="1651.55976978836" table:style-name="ce25">
            <text:p><text:s/>£1,651.56<text:s/></text:p>
          </table:table-cell>
          <table:table-cell table:number-columns-repeated="16371"/>
        </table:table-row>
        <table:table-row table:style-name="ro3">
          <table:table-cell office:value-type="float" office:value="151367" table:style-name="ce5">
            <text:p>151367</text:p>
          </table:table-cell>
          <table:table-cell office:value-type="float" office:value="10096581" table:style-name="ce5">
            <text:p>10096581</text:p>
          </table:table-cell>
          <table:table-cell office:value-type="float" office:value="8252286" table:style-name="ce1">
            <text:p>825228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hmead Combine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47381" table:style-name="ce5">
            <text:p>147381</text:p>
          </table:table-cell>
          <table:table-cell office:value-type="float" office:value="10084232" table:style-name="ce5">
            <text:p>10084232</text:p>
          </table:table-cell>
          <table:table-cell office:value-type="float" office:value="8262334" table:style-name="ce1">
            <text:p>8262334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50595" table:style-name="ce5">
            <text:p>150595</text:p>
          </table:table-cell>
          <table:table-cell office:value-type="float" office:value="10094521" table:style-name="ce5">
            <text:p>10094521</text:p>
          </table:table-cell>
          <table:table-cell office:value-type="float" office:value="8262005" table:style-name="ce1">
            <text:p>8262005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sward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35271" table:style-name="ce5">
            <text:p>135271</text:p>
          </table:table-cell>
          <table:table-cell office:value-type="float" office:value="10070320" table:style-name="ce5">
            <text:p>10070320</text:p>
          </table:table-cell>
          <table:table-cell office:value-type="float" office:value="8263391" table:style-name="ce1">
            <text:p>8263391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ooklands Far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379" table:style-name="ce5">
            <text:p>110379</text:p>
          </table:table-cell>
          <table:table-cell office:value-type="float" office:value="10069707" table:style-name="ce5">
            <text:p>10069707</text:p>
          </table:table-cell>
          <table:table-cell office:value-type="float" office:value="8262320" table:style-name="ce1">
            <text:p>8262320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illows School and Early Years Centre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0483" table:style-name="ce5">
            <text:p>110483</text:p>
          </table:table-cell>
          <table:table-cell office:value-type="float" office:value="10070217" table:style-name="ce5">
            <text:p>10070217</text:p>
          </table:table-cell>
          <table:table-cell office:value-type="float" office:value="8263379" table:style-name="ce1">
            <text:p>8263379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Mary Magdalene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97715510000001" table:style-name="ce24">
            <text:p>1.02977155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1.8013162730799" table:style-name="ce22">
            <text:p><text:s/>£1,131.80<text:s/></text:p>
          </table:table-cell>
          <table:table-cell office:value-type="currency" office:value="1631.8013162730799" table:style-name="ce25">
            <text:p><text:s/>£1,631.80<text:s/></text:p>
          </table:table-cell>
          <table:table-cell table:number-columns-repeated="16371"/>
        </table:table-row>
        <table:table-row table:style-name="ro3">
          <table:table-cell office:value-type="float" office:value="114419" table:style-name="ce5">
            <text:p>114419</text:p>
          </table:table-cell>
          <table:table-cell office:value-type="float" office:value="10072135" table:style-name="ce5">
            <text:p>10072135</text:p>
          </table:table-cell>
          <table:table-cell office:value-type="float" office:value="8452087" table:style-name="ce1">
            <text:p>845208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17563119999999" table:style-name="ce24">
            <text:p>1.00175631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0103273929599" table:style-name="ce22">
            <text:p><text:s/>£1,101.01<text:s/></text:p>
          </table:table-cell>
          <table:table-cell office:value-type="currency" office:value="1601.0103273929599" table:style-name="ce25">
            <text:p><text:s/>£1,601.01<text:s/></text:p>
          </table:table-cell>
          <table:table-cell table:number-columns-repeated="16371"/>
        </table:table-row>
        <table:table-row table:style-name="ro3">
          <table:table-cell office:value-type="float" office:value="141476" table:style-name="ce5">
            <text:p>141476</text:p>
          </table:table-cell>
          <table:table-cell office:value-type="float" office:value="10047137" table:style-name="ce5">
            <text:p>10047137</text:p>
          </table:table-cell>
          <table:table-cell office:value-type="float" office:value="8457024" table:style-name="ce1">
            <text:p>8457024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2645741" table:style-name="ce24">
            <text:p>1.00264574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1.9878810182799" table:style-name="ce22">
            <text:p><text:s/>£1,101.99<text:s/></text:p>
          </table:table-cell>
          <table:table-cell office:value-type="currency" office:value="1601.9878810182799" table:style-name="ce25">
            <text:p><text:s/>£1,601.99<text:s/></text:p>
          </table:table-cell>
          <table:table-cell table:number-columns-repeated="16371"/>
        </table:table-row>
        <table:table-row table:style-name="ro3">
          <table:table-cell office:value-type="float" office:value="144899" table:style-name="ce5">
            <text:p>144899</text:p>
          </table:table-cell>
          <table:table-cell office:value-type="float" office:value="10064918" table:style-name="ce5">
            <text:p>10064918</text:p>
          </table:table-cell>
          <table:table-cell office:value-type="float" office:value="8502522" table:style-name="ce1">
            <text:p>850252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arnborough Grange Nursery &amp; Infant Communit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7128" table:style-name="ce5">
            <text:p>147128</text:p>
          </table:table-cell>
          <table:table-cell office:value-type="float" office:value="10076954" table:style-name="ce5">
            <text:p>10076954</text:p>
          </table:table-cell>
          <table:table-cell office:value-type="float" office:value="8502735" table:style-name="ce1">
            <text:p>850273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Fer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61" table:style-name="ce5">
            <text:p>116361</text:p>
          </table:table-cell>
          <table:table-cell office:value-type="float" office:value="10071536" table:style-name="ce5">
            <text:p>10071536</text:p>
          </table:table-cell>
          <table:table-cell office:value-type="float" office:value="8503345" table:style-name="ce1">
            <text:p>8503345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John Keble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11" table:style-name="ce5">
            <text:p>116311</text:p>
          </table:table-cell>
          <table:table-cell office:value-type="float" office:value="10071566" table:style-name="ce5">
            <text:p>10071566</text:p>
          </table:table-cell>
          <table:table-cell office:value-type="float" office:value="8503137" table:style-name="ce1">
            <text:p>850313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nhams St John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38242" table:style-name="ce5">
            <text:p>138242</text:p>
          </table:table-cell>
          <table:table-cell office:value-type="float" office:value="10079884" table:style-name="ce5">
            <text:p>10079884</text:p>
          </table:table-cell>
          <table:table-cell office:value-type="float" office:value="8502042" table:style-name="ce1">
            <text:p>8502042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nor Church of England Infan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298" table:style-name="ce5">
            <text:p>116298</text:p>
          </table:table-cell>
          <table:table-cell office:value-type="float" office:value="10071572" table:style-name="ce5">
            <text:p>10071572</text:p>
          </table:table-cell>
          <table:table-cell office:value-type="float" office:value="8503096" table:style-name="ce1">
            <text:p>8503096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ong Sutton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3316" table:style-name="ce5">
            <text:p>143316</text:p>
          </table:table-cell>
          <table:table-cell office:value-type="float" office:value="10057722" table:style-name="ce5">
            <text:p>10057722</text:p>
          </table:table-cell>
          <table:table-cell office:value-type="float" office:value="8512644" table:style-name="ce1">
            <text:p>8512644</text:p>
          </table:table-cell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ourt Lane Junior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088" table:style-name="ce5">
            <text:p>116088</text:p>
          </table:table-cell>
          <table:table-cell office:value-type="float" office:value="10077459" table:style-name="ce5">
            <text:p>10077459</text:p>
          </table:table-cell>
          <table:table-cell office:value-type="float" office:value="8522405" table:style-name="ce1">
            <text:p>8522405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evois Town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103" table:style-name="ce5">
            <text:p>116103</text:p>
          </table:table-cell>
          <table:table-cell office:value-type="float" office:value="10077458" table:style-name="ce5">
            <text:p>10077458</text:p>
          </table:table-cell>
          <table:table-cell office:value-type="float" office:value="8522424" table:style-name="ce1">
            <text:p>8522424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John's Primary and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6398" table:style-name="ce5">
            <text:p>116398</text:p>
          </table:table-cell>
          <table:table-cell office:value-type="float" office:value="10076850" table:style-name="ce5">
            <text:p>10076850</text:p>
          </table:table-cell>
          <table:table-cell office:value-type="float" office:value="8523658" table:style-name="ce1">
            <text:p>8523658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Patrick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0086" table:style-name="ce5">
            <text:p>110086</text:p>
          </table:table-cell>
          <table:table-cell office:value-type="float" office:value="10018871" table:style-name="ce5">
            <text:p>10018871</text:p>
          </table:table-cell>
          <table:table-cell office:value-type="float" office:value="8684704" table:style-name="ce1">
            <text:p>8684704</text:p>
          </table:table-cell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t Edward's Royal Free Ecumenical Middle School, Windsor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7273" table:style-name="ce5">
            <text:p>147273</text:p>
          </table:table-cell>
          <table:table-cell office:value-type="float" office:value="10083905" table:style-name="ce5">
            <text:p>10083905</text:p>
          </table:table-cell>
          <table:table-cell office:value-type="float" office:value="8692090" table:style-name="ce1">
            <text:p>8692090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Francis Bail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10003" table:style-name="ce5">
            <text:p>110003</text:p>
          </table:table-cell>
          <table:table-cell office:value-type="float" office:value="10070234" table:style-name="ce5">
            <text:p>10070234</text:p>
          </table:table-cell>
          <table:table-cell office:value-type="float" office:value="8703302" table:style-name="ce1">
            <text:p>8703302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t Anne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09925" table:style-name="ce5">
            <text:p>109925</text:p>
          </table:table-cell>
          <table:table-cell office:value-type="float" office:value="10074554" table:style-name="ce5">
            <text:p>10074554</text:p>
          </table:table-cell>
          <table:table-cell office:value-type="float" office:value="8702233" table:style-name="ce1">
            <text:p>8702233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aversham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60647439999999" table:style-name="ce24">
            <text:p>1.0360647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38.7180388355198" table:style-name="ce22">
            <text:p><text:s/>£1,138.72<text:s/></text:p>
          </table:table-cell>
          <table:table-cell office:value-type="currency" office:value="1638.7180388355198" table:style-name="ce25">
            <text:p><text:s/>£1,638.72<text:s/></text:p>
          </table:table-cell>
          <table:table-cell table:number-columns-repeated="16371"/>
        </table:table-row>
        <table:table-row table:style-name="ro3">
          <table:table-cell office:value-type="float" office:value="110095" table:style-name="ce5">
            <text:p>110095</text:p>
          </table:table-cell>
          <table:table-cell office:value-type="float" office:value="10077503" table:style-name="ce5">
            <text:p>10077503</text:p>
          </table:table-cell>
          <table:table-cell office:value-type="float" office:value="8715207" table:style-name="ce1">
            <text:p>8715207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Pippins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32089" table:style-name="ce5">
            <text:p>132089</text:p>
          </table:table-cell>
          <table:table-cell office:value-type="float" office:value="10073631" table:style-name="ce5">
            <text:p>10073631</text:p>
          </table:table-cell>
          <table:table-cell office:value-type="float" office:value="8712256" table:style-name="ce1">
            <text:p>8712256</text:p>
          </table:table-cell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Claycots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429" table:style-name="ce5">
            <text:p>142429</text:p>
          </table:table-cell>
          <table:table-cell office:value-type="float" office:value="10054668" table:style-name="ce5">
            <text:p>10054668</text:p>
          </table:table-cell>
          <table:table-cell office:value-type="float" office:value="8863140" table:style-name="ce1">
            <text:p>886314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ingsnort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38438" table:style-name="ce5">
            <text:p>138438</text:p>
          </table:table-cell>
          <table:table-cell office:value-type="float" office:value="10038040" table:style-name="ce5">
            <text:p>10038040</text:p>
          </table:table-cell>
          <table:table-cell office:value-type="float" office:value="8862011" table:style-name="ce1">
            <text:p>8862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lmeston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5014" table:style-name="ce5">
            <text:p>145014</text:p>
          </table:table-cell>
          <table:table-cell office:value-type="float" office:value="10064519" table:style-name="ce5">
            <text:p>10064519</text:p>
          </table:table-cell>
          <table:table-cell office:value-type="float" office:value="8862092" table:style-name="ce1">
            <text:p>886209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ckhall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7729" table:style-name="ce5">
            <text:p>147729</text:p>
          </table:table-cell>
          <table:table-cell office:value-type="float" office:value="10085416" table:style-name="ce5">
            <text:p>10085416</text:p>
          </table:table-cell>
          <table:table-cell office:value-type="float" office:value="8862126" table:style-name="ce1">
            <text:p>886212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unny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8711" table:style-name="ce5">
            <text:p>148711</text:p>
          </table:table-cell>
          <table:table-cell office:value-type="float" office:value="10088877" table:style-name="ce5">
            <text:p>10088877</text:p>
          </table:table-cell>
          <table:table-cell office:value-type="float" office:value="8862296" table:style-name="ce1">
            <text:p>8862296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undell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49123" table:style-name="ce5">
            <text:p>149123</text:p>
          </table:table-cell>
          <table:table-cell office:value-type="float" office:value="10090460" table:style-name="ce5">
            <text:p>10090460</text:p>
          </table:table-cell>
          <table:table-cell office:value-type="float" office:value="8863020" table:style-name="ce1">
            <text:p>8863020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edley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45115" table:style-name="ce5">
            <text:p>145115</text:p>
          </table:table-cell>
          <table:table-cell office:value-type="float" office:value="10068096" table:style-name="ce5">
            <text:p>10068096</text:p>
          </table:table-cell>
          <table:table-cell office:value-type="float" office:value="8862093" table:style-name="ce1">
            <text:p>8862093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575" table:style-name="ce5">
            <text:p>118575</text:p>
          </table:table-cell>
          <table:table-cell office:value-type="float" office:value="10073101" table:style-name="ce5">
            <text:p>10073101</text:p>
          </table:table-cell>
          <table:table-cell office:value-type="float" office:value="8862662" table:style-name="ce1">
            <text:p>8862662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 Mead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637" table:style-name="ce5">
            <text:p>118637</text:p>
          </table:table-cell>
          <table:table-cell office:value-type="float" office:value="10069110" table:style-name="ce5">
            <text:p>10069110</text:p>
          </table:table-cell>
          <table:table-cell office:value-type="float" office:value="8863091" table:style-name="ce1">
            <text:p>886309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ddingford St Mary's Church of England Voluntary Controlle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30948" table:style-name="ce5">
            <text:p>130948</text:p>
          </table:table-cell>
          <table:table-cell office:value-type="float" office:value="10075571" table:style-name="ce5">
            <text:p>10075571</text:p>
          </table:table-cell>
          <table:table-cell office:value-type="float" office:value="8863298" table:style-name="ce1">
            <text:p>886329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. Edmund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382533140000001" table:style-name="ce24">
            <text:p>1.03825331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41.12345235112" table:style-name="ce22">
            <text:p><text:s/>£1,141.12<text:s/></text:p>
          </table:table-cell>
          <table:table-cell office:value-type="currency" office:value="1641.12345235112" table:style-name="ce25">
            <text:p><text:s/>£1,641.12<text:s/></text:p>
          </table:table-cell>
          <table:table-cell table:number-columns-repeated="16371"/>
        </table:table-row>
        <table:table-row table:style-name="ro3">
          <table:table-cell office:value-type="float" office:value="118363" table:style-name="ce5">
            <text:p>118363</text:p>
          </table:table-cell>
          <table:table-cell office:value-type="float" office:value="10074071" table:style-name="ce5">
            <text:p>10074071</text:p>
          </table:table-cell>
          <table:table-cell office:value-type="float" office:value="8862268" table:style-name="ce1">
            <text:p>8862268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meads Community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9029" table:style-name="ce5">
            <text:p>119029</text:p>
          </table:table-cell>
          <table:table-cell office:value-type="float" office:value="10017907" table:style-name="ce5">
            <text:p>10017907</text:p>
          </table:table-cell>
          <table:table-cell office:value-type="float" office:value="8867011" table:style-name="ce1">
            <text:p>8867011</text:p>
          </table:table-cell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</text:p>
          </table:table-cell>
          <table:table-cell office:value-type="string" table:style-name="ce26">
            <text:p>NMSS</text:p>
          </table:table-cell>
          <table:table-cell office:value-type="string" table:style-name="ce26">
            <text:p>Yes</text:p>
          </table:table-cell>
          <table:table-cell office:value-type="float" office:value="1.0085576439999999" table:style-name="ce24">
            <text:p>1.0085576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8.4855353675198" table:style-name="ce22">
            <text:p><text:s/>£1,108.49<text:s/></text:p>
          </table:table-cell>
          <table:table-cell office:value-type="currency" office:value="1608.4855353675198" table:style-name="ce25">
            <text:p><text:s/>£1,608.49<text:s/></text:p>
          </table:table-cell>
          <table:table-cell table:number-columns-repeated="16371"/>
        </table:table-row>
        <table:table-row table:style-name="ro3">
          <table:table-cell office:value-type="float" office:value="118641" table:style-name="ce5">
            <text:p>118641</text:p>
          </table:table-cell>
          <table:table-cell office:value-type="float" office:value="10069109" table:style-name="ce5">
            <text:p>10069109</text:p>
          </table:table-cell>
          <table:table-cell office:value-type="float" office:value="8873096" table:style-name="ce1">
            <text:p>8873096</text:p>
          </table:table-cell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Helen's Church of England Primary School, Cliffe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07329380000001" table:style-name="ce24">
            <text:p>1.00073293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8855574970401" table:style-name="ce22">
            <text:p><text:s/>£1,099.89<text:s/></text:p>
          </table:table-cell>
          <table:table-cell office:value-type="currency" office:value="1599.8855574970401" table:style-name="ce25">
            <text:p><text:s/>£1,599.89<text:s/></text:p>
          </table:table-cell>
          <table:table-cell table:number-columns-repeated="16371"/>
        </table:table-row>
        <table:table-row table:style-name="ro3">
          <table:table-cell office:value-type="float" office:value="118158" table:style-name="ce5">
            <text:p>118158</text:p>
          </table:table-cell>
          <table:table-cell office:value-type="float" office:value="10069538" table:style-name="ce5">
            <text:p>10069538</text:p>
          </table:table-cell>
          <table:table-cell office:value-type="float" office:value="9212005" table:style-name="ce1">
            <text:p>9212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Gatten and Lak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18163" table:style-name="ce5">
            <text:p>118163</text:p>
          </table:table-cell>
          <table:table-cell office:value-type="float" office:value="10076232" table:style-name="ce5">
            <text:p>10076232</text:p>
          </table:table-cell>
          <table:table-cell office:value-type="float" office:value="9212012" table:style-name="ce1">
            <text:p>9212012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B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47240280000001" table:style-name="ce24">
            <text:p>1.014724028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26288469424" table:style-name="ce22">
            <text:p><text:s/>£1,115.26<text:s/></text:p>
          </table:table-cell>
          <table:table-cell office:value-type="currency" office:value="1615.26288469424" table:style-name="ce25">
            <text:p><text:s/>£1,615.26<text:s/></text:p>
          </table:table-cell>
          <table:table-cell table:number-columns-repeated="16371"/>
        </table:table-row>
        <table:table-row table:style-name="ro3">
          <table:table-cell office:value-type="float" office:value="142362" table:style-name="ce5">
            <text:p>142362</text:p>
          </table:table-cell>
          <table:table-cell office:value-type="float" office:value="10054174" table:style-name="ce5">
            <text:p>10054174</text:p>
          </table:table-cell>
          <table:table-cell office:value-type="float" office:value="9312304" table:style-name="ce1">
            <text:p>931230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Queen Emma'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7759" table:style-name="ce5">
            <text:p>147759</text:p>
          </table:table-cell>
          <table:table-cell office:value-type="float" office:value="10085592" table:style-name="ce5">
            <text:p>10085592</text:p>
          </table:table-cell>
          <table:table-cell office:value-type="float" office:value="9312032" table:style-name="ce1">
            <text:p>9312032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otle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0279" table:style-name="ce5">
            <text:p>140279</text:p>
          </table:table-cell>
          <table:table-cell office:value-type="float" office:value="10043958" table:style-name="ce5">
            <text:p>10043958</text:p>
          </table:table-cell>
          <table:table-cell office:value-type="float" office:value="9312596" table:style-name="ce1">
            <text:p>9312596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olse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7865" table:style-name="ce5">
            <text:p>147865</text:p>
          </table:table-cell>
          <table:table-cell office:value-type="float" office:value="10086695" table:style-name="ce5">
            <text:p>10086695</text:p>
          </table:table-cell>
          <table:table-cell office:value-type="float" office:value="9312034" table:style-name="ce1">
            <text:p>9312034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200" table:style-name="ce5">
            <text:p>123200</text:p>
          </table:table-cell>
          <table:table-cell office:value-type="float" office:value="10080568" table:style-name="ce5">
            <text:p>10080568</text:p>
          </table:table-cell>
          <table:table-cell office:value-type="float" office:value="9313801" table:style-name="ce1">
            <text:p>9313801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ckendon Church of England (A)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131" table:style-name="ce5">
            <text:p>123131</text:p>
          </table:table-cell>
          <table:table-cell office:value-type="float" office:value="10066676" table:style-name="ce5">
            <text:p>10066676</text:p>
          </table:table-cell>
          <table:table-cell office:value-type="float" office:value="9313188" table:style-name="ce1">
            <text:p>931318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rsh Baldon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23216" table:style-name="ce5">
            <text:p>123216</text:p>
          </table:table-cell>
          <table:table-cell office:value-type="float" office:value="10080296" table:style-name="ce5">
            <text:p>10080296</text:p>
          </table:table-cell>
          <table:table-cell office:value-type="float" office:value="9313838" table:style-name="ce1">
            <text:p>9313838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seph's Catholic Primary School, Oxford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51467" table:style-name="ce5">
            <text:p>151467</text:p>
          </table:table-cell>
          <table:table-cell office:value-type="float" office:value="10096991" table:style-name="ce5">
            <text:p>10096991</text:p>
          </table:table-cell>
          <table:table-cell office:value-type="float" office:value="9312590" table:style-name="ce1">
            <text:p>9312590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dward Fei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230387190000001" table:style-name="ce24">
            <text:p>1.02303871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4013952785201" table:style-name="ce22">
            <text:p><text:s/>£1,124.40<text:s/></text:p>
          </table:table-cell>
          <table:table-cell office:value-type="currency" office:value="1624.4013952785201" table:style-name="ce25">
            <text:p><text:s/>£1,624.40<text:s/></text:p>
          </table:table-cell>
          <table:table-cell table:number-columns-repeated="16371"/>
        </table:table-row>
        <table:table-row table:style-name="ro3">
          <table:table-cell office:value-type="float" office:value="142345" table:style-name="ce5">
            <text:p>142345</text:p>
          </table:table-cell>
          <table:table-cell office:value-type="float" office:value="10054198" table:style-name="ce5">
            <text:p>10054198</text:p>
          </table:table-cell>
          <table:table-cell office:value-type="float" office:value="9362501" table:style-name="ce1">
            <text:p>9362501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oss Farm Infant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356" table:style-name="ce5">
            <text:p>142356</text:p>
          </table:table-cell>
          <table:table-cell office:value-type="float" office:value="10054209" table:style-name="ce5">
            <text:p>10054209</text:p>
          </table:table-cell>
          <table:table-cell office:value-type="float" office:value="9362376" table:style-name="ce1">
            <text:p>936237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ytchett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2415" table:style-name="ce5">
            <text:p>142415</text:p>
          </table:table-cell>
          <table:table-cell office:value-type="float" office:value="10054306" table:style-name="ce5">
            <text:p>10054306</text:p>
          </table:table-cell>
          <table:table-cell office:value-type="float" office:value="9362956" table:style-name="ce1">
            <text:p>936295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akeside Nursery &amp;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5279" table:style-name="ce5">
            <text:p>145279</text:p>
          </table:table-cell>
          <table:table-cell office:value-type="float" office:value="10066231" table:style-name="ce5">
            <text:p>10066231</text:p>
          </table:table-cell>
          <table:table-cell office:value-type="float" office:value="9362336" table:style-name="ce1">
            <text:p>9362336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Camberley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8169" table:style-name="ce5">
            <text:p>148169</text:p>
          </table:table-cell>
          <table:table-cell office:value-type="float" office:value="10086731" table:style-name="ce5">
            <text:p>10086731</text:p>
          </table:table-cell>
          <table:table-cell office:value-type="float" office:value="9362933" table:style-name="ce1">
            <text:p>936293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ingfiel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8882" table:style-name="ce5">
            <text:p>148882</text:p>
          </table:table-cell>
          <table:table-cell office:value-type="float" office:value="10089748" table:style-name="ce5">
            <text:p>10089748</text:p>
          </table:table-cell>
          <table:table-cell office:value-type="float" office:value="9362288" table:style-name="ce1">
            <text:p>9362288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hawley Community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9627" table:style-name="ce5">
            <text:p>149627</text:p>
          </table:table-cell>
          <table:table-cell office:value-type="float" office:value="10092104" table:style-name="ce5">
            <text:p>10092104</text:p>
          </table:table-cell>
          <table:table-cell office:value-type="float" office:value="9362350" table:style-name="ce1">
            <text:p>9362350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Ashte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49900" table:style-name="ce5">
            <text:p>149900</text:p>
          </table:table-cell>
          <table:table-cell office:value-type="float" office:value="10092728" table:style-name="ce5">
            <text:p>10092728</text:p>
          </table:table-cell>
          <table:table-cell office:value-type="float" office:value="9362385" table:style-name="ce1">
            <text:p>9362385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urst Park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58401503" table:style-name="ce24">
            <text:p>1.05840150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63.2679239172398" table:style-name="ce22">
            <text:p><text:s/>£1,163.27<text:s/></text:p>
          </table:table-cell>
          <table:table-cell office:value-type="currency" office:value="1663.2679239172398" table:style-name="ce25">
            <text:p><text:s/>£1,663.27<text:s/></text:p>
          </table:table-cell>
          <table:table-cell table:number-columns-repeated="16371"/>
        </table:table-row>
        <table:table-row table:style-name="ro3">
          <table:table-cell office:value-type="float" office:value="125452" table:style-name="ce5">
            <text:p>125452</text:p>
          </table:table-cell>
          <table:table-cell office:value-type="float" office:value="10015392" table:style-name="ce5">
            <text:p>10015392</text:p>
          </table:table-cell>
          <table:table-cell office:value-type="float" office:value="9367003" table:style-name="ce1">
            <text:p>9367003</text:p>
          </table:table-cell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769573299999999" table:style-name="ce24">
            <text:p>1.07695733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83.6622622563998" table:style-name="ce22">
            <text:p><text:s/>£1,183.66<text:s/></text:p>
          </table:table-cell>
          <table:table-cell office:value-type="currency" office:value="1683.6622622563998" table:style-name="ce25">
            <text:p><text:s/>£1,683.66<text:s/></text:p>
          </table:table-cell>
          <table:table-cell table:number-columns-repeated="16371"/>
        </table:table-row>
        <table:table-row table:style-name="ro3">
          <table:table-cell office:value-type="float" office:value="141267" table:style-name="ce5">
            <text:p>141267</text:p>
          </table:table-cell>
          <table:table-cell office:value-type="float" office:value="10047162" table:style-name="ce5">
            <text:p>10047162</text:p>
          </table:table-cell>
          <table:table-cell office:value-type="float" office:value="9382247" table:style-name="ce1">
            <text:p>938224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aldwins Hill Primary School, East Grinstead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906" table:style-name="ce5">
            <text:p>141906</text:p>
          </table:table-cell>
          <table:table-cell office:value-type="float" office:value="10049292" table:style-name="ce5">
            <text:p>10049292</text:p>
          </table:table-cell>
          <table:table-cell office:value-type="float" office:value="9382166" table:style-name="ce1">
            <text:p>9382166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mbush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170" table:style-name="ce5">
            <text:p>148170</text:p>
          </table:table-cell>
          <table:table-cell office:value-type="float" office:value="10086730" table:style-name="ce5">
            <text:p>10086730</text:p>
          </table:table-cell>
          <table:table-cell office:value-type="float" office:value="9383007" table:style-name="ce1">
            <text:p>9383007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lapham and Patching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02" table:style-name="ce5">
            <text:p>150402</text:p>
          </table:table-cell>
          <table:table-cell office:value-type="float" office:value="10093866" table:style-name="ce5">
            <text:p>10093866</text:p>
          </table:table-cell>
          <table:table-cell office:value-type="float" office:value="9383349" table:style-name="ce1">
            <text:p>9383349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Robert Southwell Catholic Primary School, Horsham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6021" table:style-name="ce5">
            <text:p>126021</text:p>
          </table:table-cell>
          <table:table-cell office:value-type="float" office:value="10076269" table:style-name="ce5">
            <text:p>10076269</text:p>
          </table:table-cell>
          <table:table-cell office:value-type="float" office:value="9383303" table:style-name="ce1">
            <text:p>9383303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Nyewoo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858" table:style-name="ce5">
            <text:p>125858</text:p>
          </table:table-cell>
          <table:table-cell office:value-type="float" office:value="10071159" table:style-name="ce5">
            <text:p>10071159</text:p>
          </table:table-cell>
          <table:table-cell office:value-type="float" office:value="9382071" table:style-name="ce1">
            <text:p>9382071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bour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921" table:style-name="ce5">
            <text:p>125921</text:p>
          </table:table-cell>
          <table:table-cell office:value-type="float" office:value="10069184" table:style-name="ce5">
            <text:p>10069184</text:p>
          </table:table-cell>
          <table:table-cell office:value-type="float" office:value="9382185" table:style-name="ce1">
            <text:p>9382185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rklands Communit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5964" table:style-name="ce5">
            <text:p>125964</text:p>
          </table:table-cell>
          <table:table-cell office:value-type="float" office:value="10079762" table:style-name="ce5">
            <text:p>10079762</text:p>
          </table:table-cell>
          <table:table-cell office:value-type="float" office:value="9382242" table:style-name="ce1">
            <text:p>9382242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Mea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6050" table:style-name="ce5">
            <text:p>126050</text:p>
          </table:table-cell>
          <table:table-cell office:value-type="float" office:value="10079616" table:style-name="ce5">
            <text:p>10079616</text:p>
          </table:table-cell>
          <table:table-cell office:value-type="float" office:value="9383344" table:style-name="ce1">
            <text:p>9383344</text:p>
          </table:table-cell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Tufnell CofE Primary School, Felpham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00125" table:style-name="ce5">
            <text:p>100125</text:p>
          </table:table-cell>
          <table:table-cell office:value-type="float" office:value="10078053" table:style-name="ce5">
            <text:p>10078053</text:p>
          </table:table-cell>
          <table:table-cell office:value-type="float" office:value="2032228" table:style-name="ce1">
            <text:p>2032228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Fossden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171" table:style-name="ce5">
            <text:p>100171</text:p>
          </table:table-cell>
          <table:table-cell office:value-type="float" office:value="10068732" table:style-name="ce5">
            <text:p>10068732</text:p>
          </table:table-cell>
          <table:table-cell office:value-type="float" office:value="2033526" table:style-name="ce1">
            <text:p>2033526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175" table:style-name="ce5">
            <text:p>100175</text:p>
          </table:table-cell>
          <table:table-cell office:value-type="float" office:value="10076010" table:style-name="ce5">
            <text:p>10076010</text:p>
          </table:table-cell>
          <table:table-cell office:value-type="float" office:value="2033585" table:style-name="ce1">
            <text:p>2033585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 Peter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54" table:style-name="ce5">
            <text:p>100254</text:p>
          </table:table-cell>
          <table:table-cell office:value-type="float" office:value="10078022" table:style-name="ce5">
            <text:p>10078022</text:p>
          </table:table-cell>
          <table:table-cell office:value-type="float" office:value="2042860" table:style-name="ce1">
            <text:p>204286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ighting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56" table:style-name="ce5">
            <text:p>100256</text:p>
          </table:table-cell>
          <table:table-cell office:value-type="float" office:value="10078020" table:style-name="ce5">
            <text:p>10078020</text:p>
          </table:table-cell>
          <table:table-cell office:value-type="float" office:value="2042862" table:style-name="ce1">
            <text:p>204286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rrington Hi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61" table:style-name="ce5">
            <text:p>100261</text:p>
          </table:table-cell>
          <table:table-cell office:value-type="float" office:value="10078015" table:style-name="ce5">
            <text:p>10078015</text:p>
          </table:table-cell>
          <table:table-cell office:value-type="float" office:value="2042896" table:style-name="ce1">
            <text:p>2042896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ande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243" table:style-name="ce5">
            <text:p>100243</text:p>
          </table:table-cell>
          <table:table-cell office:value-type="float" office:value="10077176" table:style-name="ce5">
            <text:p>10077176</text:p>
          </table:table-cell>
          <table:table-cell office:value-type="float" office:value="2042592" table:style-name="ce1">
            <text:p>204259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omas Fairchild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32137" table:style-name="ce5">
            <text:p>132137</text:p>
          </table:table-cell>
          <table:table-cell office:value-type="float" office:value="10069457" table:style-name="ce5">
            <text:p>10069457</text:p>
          </table:table-cell>
          <table:table-cell office:value-type="float" office:value="2043000" table:style-name="ce1">
            <text:p>2043000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 John and St Jame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11" table:style-name="ce5">
            <text:p>100411</text:p>
          </table:table-cell>
          <table:table-cell office:value-type="float" office:value="10061303" table:style-name="ce5">
            <text:p>10061303</text:p>
          </table:table-cell>
          <table:table-cell office:value-type="float" office:value="2062379" table:style-name="ce1">
            <text:p>2062379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aycoc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26" table:style-name="ce5">
            <text:p>100426</text:p>
          </table:table-cell>
          <table:table-cell office:value-type="float" office:value="10074676" table:style-name="ce5">
            <text:p>10074676</text:p>
          </table:table-cell>
          <table:table-cell office:value-type="float" office:value="2062624" table:style-name="ce1">
            <text:p>2062624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Vittori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81" table:style-name="ce5">
            <text:p>100481</text:p>
          </table:table-cell>
          <table:table-cell office:value-type="float" office:value="10070044" table:style-name="ce5">
            <text:p>10070044</text:p>
          </table:table-cell>
          <table:table-cell office:value-type="float" office:value="2072121" table:style-name="ce1">
            <text:p>20721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olvil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83" table:style-name="ce5">
            <text:p>100483</text:p>
          </table:table-cell>
          <table:table-cell office:value-type="float" office:value="10072925" table:style-name="ce5">
            <text:p>10072925</text:p>
          </table:table-cell>
          <table:table-cell office:value-type="float" office:value="2072399" table:style-name="ce1">
            <text:p>2072399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477" table:style-name="ce5">
            <text:p>100477</text:p>
          </table:table-cell>
          <table:table-cell office:value-type="float" office:value="10074671" table:style-name="ce5">
            <text:p>10074671</text:p>
          </table:table-cell>
          <table:table-cell office:value-type="float" office:value="2072021" table:style-name="ce1">
            <text:p>2072021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Ashburnham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5616" table:style-name="ce5">
            <text:p>145616</text:p>
          </table:table-cell>
          <table:table-cell office:value-type="float" office:value="10067230" table:style-name="ce5">
            <text:p>10067230</text:p>
          </table:table-cell>
          <table:table-cell office:value-type="float" office:value="2083499" table:style-name="ce1">
            <text:p>2083499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Luke's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6368" table:style-name="ce5">
            <text:p>146368</text:p>
          </table:table-cell>
          <table:table-cell office:value-type="float" office:value="10081057" table:style-name="ce5">
            <text:p>10081057</text:p>
          </table:table-cell>
          <table:table-cell office:value-type="float" office:value="2082001" table:style-name="ce1">
            <text:p>20820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 Gogh Prima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33" table:style-name="ce5">
            <text:p>100633</text:p>
          </table:table-cell>
          <table:table-cell office:value-type="float" office:value="10074028" table:style-name="ce5">
            <text:p>10074028</text:p>
          </table:table-cell>
          <table:table-cell office:value-type="float" office:value="2085205" table:style-name="ce1">
            <text:p>2085205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Immanuel and St Andrew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23" table:style-name="ce5">
            <text:p>100623</text:p>
          </table:table-cell>
          <table:table-cell office:value-type="float" office:value="10075983" table:style-name="ce5">
            <text:p>10075983</text:p>
          </table:table-cell>
          <table:table-cell office:value-type="float" office:value="2083641" table:style-name="ce1">
            <text:p>208364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31874" table:style-name="ce5">
            <text:p>131874</text:p>
          </table:table-cell>
          <table:table-cell office:value-type="float" office:value="10073645" table:style-name="ce5">
            <text:p>10073645</text:p>
          </table:table-cell>
          <table:table-cell office:value-type="float" office:value="2082901" table:style-name="ce1">
            <text:p>2082901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nry Fawcett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78" table:style-name="ce5">
            <text:p>100678</text:p>
          </table:table-cell>
          <table:table-cell office:value-type="float" office:value="10072919" table:style-name="ce5">
            <text:p>10072919</text:p>
          </table:table-cell>
          <table:table-cell office:value-type="float" office:value="2092158" table:style-name="ce1">
            <text:p>209215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eptford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79" table:style-name="ce5">
            <text:p>100679</text:p>
          </table:table-cell>
          <table:table-cell office:value-type="float" office:value="10074643" table:style-name="ce5">
            <text:p>10074643</text:p>
          </table:table-cell>
          <table:table-cell office:value-type="float" office:value="2092163" table:style-name="ce1">
            <text:p>2092163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ownd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1" table:style-name="ce5">
            <text:p>100681</text:p>
          </table:table-cell>
          <table:table-cell office:value-type="float" office:value="10070041" table:style-name="ce5">
            <text:p>10070041</text:p>
          </table:table-cell>
          <table:table-cell office:value-type="float" office:value="2092197" table:style-name="ce1">
            <text:p>209219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Elfrida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3" table:style-name="ce5">
            <text:p>100683</text:p>
          </table:table-cell>
          <table:table-cell office:value-type="float" office:value="10074641" table:style-name="ce5">
            <text:p>10074641</text:p>
          </table:table-cell>
          <table:table-cell office:value-type="float" office:value="2092225" table:style-name="ce1">
            <text:p>2092225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ster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85" table:style-name="ce5">
            <text:p>100685</text:p>
          </table:table-cell>
          <table:table-cell office:value-type="float" office:value="10074639" table:style-name="ce5">
            <text:p>10074639</text:p>
          </table:table-cell>
          <table:table-cell office:value-type="float" office:value="2092267" table:style-name="ce1">
            <text:p>2092267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inling Gibbo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95" table:style-name="ce5">
            <text:p>100695</text:p>
          </table:table-cell>
          <table:table-cell office:value-type="float" office:value="10074632" table:style-name="ce5">
            <text:p>10074632</text:p>
          </table:table-cell>
          <table:table-cell office:value-type="float" office:value="2092390" table:style-name="ce1">
            <text:p>209239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ucas V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699" table:style-name="ce5">
            <text:p>100699</text:p>
          </table:table-cell>
          <table:table-cell office:value-type="float" office:value="10074630" table:style-name="ce5">
            <text:p>10074630</text:p>
          </table:table-cell>
          <table:table-cell office:value-type="float" office:value="2092491" table:style-name="ce1">
            <text:p>2092491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Rangefiel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09" table:style-name="ce5">
            <text:p>100709</text:p>
          </table:table-cell>
          <table:table-cell office:value-type="float" office:value="10074627" table:style-name="ce5">
            <text:p>10074627</text:p>
          </table:table-cell>
          <table:table-cell office:value-type="float" office:value="2092782" table:style-name="ce1">
            <text:p>2092782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John Ball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60" table:style-name="ce5">
            <text:p>100760</text:p>
          </table:table-cell>
          <table:table-cell office:value-type="float" office:value="10015159" table:style-name="ce5">
            <text:p>10015159</text:p>
          </table:table-cell>
          <table:table-cell office:value-type="float" office:value="2097038" table:style-name="ce1">
            <text:p>2097038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2115669520000001" table:style-name="ce24">
            <text:p>1.2115669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31.6090056041601" table:style-name="ce22">
            <text:p><text:s/>£1,331.61<text:s/></text:p>
          </table:table-cell>
          <table:table-cell office:value-type="currency" office:value="1831.6090056041601" table:style-name="ce25">
            <text:p><text:s/>£1,831.61<text:s/></text:p>
          </table:table-cell>
          <table:table-cell table:number-columns-repeated="16371"/>
        </table:table-row>
        <table:table-row table:style-name="ro3">
          <table:table-cell office:value-type="float" office:value="142090" table:style-name="ce5">
            <text:p>142090</text:p>
          </table:table-cell>
          <table:table-cell office:value-type="float" office:value="10053512" table:style-name="ce5">
            <text:p>10053512</text:p>
          </table:table-cell>
          <table:table-cell office:value-type="float" office:value="2102006" table:style-name="ce1">
            <text:p>2102006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Belham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785" table:style-name="ce5">
            <text:p>100785</text:p>
          </table:table-cell>
          <table:table-cell office:value-type="float" office:value="10074618" table:style-name="ce5">
            <text:p>10074618</text:p>
          </table:table-cell>
          <table:table-cell office:value-type="float" office:value="2102142" table:style-name="ce1">
            <text:p>2102142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rawfor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0896" table:style-name="ce5">
            <text:p>100896</text:p>
          </table:table-cell>
          <table:table-cell office:value-type="float" office:value="10074597" table:style-name="ce5">
            <text:p>10074597</text:p>
          </table:table-cell>
          <table:table-cell office:value-type="float" office:value="2112110" table:style-name="ce1">
            <text:p>2112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hisenha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45030" table:style-name="ce5">
            <text:p>145030</text:p>
          </table:table-cell>
          <table:table-cell office:value-type="float" office:value="10064655" table:style-name="ce5">
            <text:p>10064655</text:p>
          </table:table-cell>
          <table:table-cell office:value-type="float" office:value="2122877" table:style-name="ce1">
            <text:p>2122877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The Alto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51310" table:style-name="ce5">
            <text:p>151310</text:p>
          </table:table-cell>
          <table:table-cell office:value-type="float" office:value="10096415" table:style-name="ce5">
            <text:p>10096415</text:p>
          </table:table-cell>
          <table:table-cell office:value-type="float" office:value="2132006" table:style-name="ce1">
            <text:p>2132006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illbank Garden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86658821" table:style-name="ce24">
            <text:p>1.18665882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304.2329769846799" table:style-name="ce22">
            <text:p><text:s/>£1,304.23<text:s/></text:p>
          </table:table-cell>
          <table:table-cell office:value-type="currency" office:value="1804.2329769846799" table:style-name="ce25">
            <text:p><text:s/>£1,804.23<text:s/></text:p>
          </table:table-cell>
          <table:table-cell table:number-columns-repeated="16371"/>
        </table:table-row>
        <table:table-row table:style-name="ro3">
          <table:table-cell office:value-type="float" office:value="101232" table:style-name="ce5">
            <text:p>101232</text:p>
          </table:table-cell>
          <table:table-cell office:value-type="float" office:value="10072897" table:style-name="ce5">
            <text:p>10072897</text:p>
          </table:table-cell>
          <table:table-cell office:value-type="float" office:value="3012069" table:style-name="ce1">
            <text:p>3012069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hn Perr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1234" table:style-name="ce5">
            <text:p>101234</text:p>
          </table:table-cell>
          <table:table-cell office:value-type="float" office:value="10071429" table:style-name="ce5">
            <text:p>10071429</text:p>
          </table:table-cell>
          <table:table-cell office:value-type="float" office:value="3013301" table:style-name="ce1">
            <text:p>301330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William Ford CofE Junior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1245" table:style-name="ce5">
            <text:p>101245</text:p>
          </table:table-cell>
          <table:table-cell office:value-type="float" office:value="10005499" table:style-name="ce5">
            <text:p>10005499</text:p>
          </table:table-cell>
          <table:table-cell office:value-type="float" office:value="3014027" table:style-name="ce1">
            <text:p>3014027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0340" table:style-name="ce5">
            <text:p>130340</text:p>
          </table:table-cell>
          <table:table-cell office:value-type="float" office:value="10078215" table:style-name="ce5">
            <text:p>10078215</text:p>
          </table:table-cell>
          <table:table-cell office:value-type="float" office:value="3012071" table:style-name="ce1">
            <text:p>3012071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onteagl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0357" table:style-name="ce5">
            <text:p>130357</text:p>
          </table:table-cell>
          <table:table-cell office:value-type="float" office:value="10078212" table:style-name="ce5">
            <text:p>10078212</text:p>
          </table:table-cell>
          <table:table-cell office:value-type="float" office:value="3012070" table:style-name="ce1">
            <text:p>3012070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chard Alibon Primary School with ARP for Cognitive and Learning Difficulties : SEN Base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2636" table:style-name="ce5">
            <text:p>142636</text:p>
          </table:table-cell>
          <table:table-cell office:value-type="float" office:value="10055706" table:style-name="ce5">
            <text:p>10055706</text:p>
          </table:table-cell>
          <table:table-cell office:value-type="float" office:value="3023522" table:style-name="ce1">
            <text:p>3023522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laremont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2772" table:style-name="ce5">
            <text:p>142772</text:p>
          </table:table-cell>
          <table:table-cell office:value-type="float" office:value="10056951" table:style-name="ce5">
            <text:p>10056951</text:p>
          </table:table-cell>
          <table:table-cell office:value-type="float" office:value="3022050" table:style-name="ce1">
            <text:p>302205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1299" table:style-name="ce5">
            <text:p>101299</text:p>
          </table:table-cell>
          <table:table-cell office:value-type="float" office:value="10071292" table:style-name="ce5">
            <text:p>10071292</text:p>
          </table:table-cell>
          <table:table-cell office:value-type="float" office:value="3022055" table:style-name="ce1">
            <text:p>302205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ud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36932" table:style-name="ce5">
            <text:p>136932</text:p>
          </table:table-cell>
          <table:table-cell office:value-type="float" office:value="10035005" table:style-name="ce5">
            <text:p>10035005</text:p>
          </table:table-cell>
          <table:table-cell office:value-type="float" office:value="3032020" table:style-name="ce1">
            <text:p>3032020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illow Ban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45071" table:style-name="ce5">
            <text:p>145071</text:p>
          </table:table-cell>
          <table:table-cell office:value-type="float" office:value="10065374" table:style-name="ce5">
            <text:p>10065374</text:p>
          </table:table-cell>
          <table:table-cell office:value-type="float" office:value="3032063" table:style-name="ce1">
            <text:p>3032063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Jubile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46179" table:style-name="ce5">
            <text:p>146179</text:p>
          </table:table-cell>
          <table:table-cell office:value-type="float" office:value="10084140" table:style-name="ce5">
            <text:p>10084140</text:p>
          </table:table-cell>
          <table:table-cell office:value-type="float" office:value="3043511" table:style-name="ce1">
            <text:p>3043511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Margaret Clitherow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10" table:style-name="ce5">
            <text:p>101510</text:p>
          </table:table-cell>
          <table:table-cell office:value-type="float" office:value="10071277" table:style-name="ce5">
            <text:p>10071277</text:p>
          </table:table-cell>
          <table:table-cell office:value-type="float" office:value="3042039" table:style-name="ce1">
            <text:p>304203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Par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20" table:style-name="ce5">
            <text:p>101520</text:p>
          </table:table-cell>
          <table:table-cell office:value-type="float" office:value="10071274" table:style-name="ce5">
            <text:p>10071274</text:p>
          </table:table-cell>
          <table:table-cell office:value-type="float" office:value="3042056" table:style-name="ce1">
            <text:p>304205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Donning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56" table:style-name="ce5">
            <text:p>101556</text:p>
          </table:table-cell>
          <table:table-cell office:value-type="float" office:value="10069590" table:style-name="ce5">
            <text:p>10069590</text:p>
          </table:table-cell>
          <table:table-cell office:value-type="float" office:value="3045204" table:style-name="ce1">
            <text:p>3045204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Kilburn Park School Foundation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555" table:style-name="ce5">
            <text:p>101555</text:p>
          </table:table-cell>
          <table:table-cell office:value-type="float" office:value="10071658" table:style-name="ce5">
            <text:p>10071658</text:p>
          </table:table-cell>
          <table:table-cell office:value-type="float" office:value="3045203" table:style-name="ce1">
            <text:p>3045203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Joseph's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40674" table:style-name="ce5">
            <text:p>140674</text:p>
          </table:table-cell>
          <table:table-cell office:value-type="float" office:value="10045434" table:style-name="ce5">
            <text:p>10045434</text:p>
          </table:table-cell>
          <table:table-cell office:value-type="float" office:value="3062073" table:style-name="ce1">
            <text:p>3062073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Ryelands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1867" table:style-name="ce5">
            <text:p>101867</text:p>
          </table:table-cell>
          <table:table-cell office:value-type="float" office:value="10071937" table:style-name="ce5">
            <text:p>10071937</text:p>
          </table:table-cell>
          <table:table-cell office:value-type="float" office:value="3072006" table:style-name="ce1">
            <text:p>3072006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cton Garden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880" table:style-name="ce5">
            <text:p>101880</text:p>
          </table:table-cell>
          <table:table-cell office:value-type="float" office:value="10041463" table:style-name="ce5">
            <text:p>10041463</text:p>
          </table:table-cell>
          <table:table-cell office:value-type="float" office:value="3072092" table:style-name="ce1">
            <text:p>3072092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wne Manor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09" table:style-name="ce5">
            <text:p>101909</text:p>
          </table:table-cell>
          <table:table-cell office:value-type="float" office:value="10080073" table:style-name="ce5">
            <text:p>10080073</text:p>
          </table:table-cell>
          <table:table-cell office:value-type="float" office:value="3072179" table:style-name="ce1">
            <text:p>3072179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olf Field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11" table:style-name="ce5">
            <text:p>101911</text:p>
          </table:table-cell>
          <table:table-cell office:value-type="float" office:value="10041475" table:style-name="ce5">
            <text:p>10041475</text:p>
          </table:table-cell>
          <table:table-cell office:value-type="float" office:value="3072181" table:style-name="ce1">
            <text:p>3072181</text:p>
          </table:table-cell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ree Bridge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01983" table:style-name="ce5">
            <text:p>101983</text:p>
          </table:table-cell>
          <table:table-cell office:value-type="float" office:value="10071936" table:style-name="ce5">
            <text:p>10071936</text:p>
          </table:table-cell>
          <table:table-cell office:value-type="float" office:value="3082011" table:style-name="ce1">
            <text:p>3082011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arterhatch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2054" table:style-name="ce5">
            <text:p>102054</text:p>
          </table:table-cell>
          <table:table-cell office:value-type="float" office:value="10074703" table:style-name="ce5">
            <text:p>10074703</text:p>
          </table:table-cell>
          <table:table-cell office:value-type="float" office:value="3085200" table:style-name="ce1">
            <text:p>3085200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9240" table:style-name="ce5">
            <text:p>139240</text:p>
          </table:table-cell>
          <table:table-cell office:value-type="float" office:value="10040144" table:style-name="ce5">
            <text:p>10040144</text:p>
          </table:table-cell>
          <table:table-cell office:value-type="float" office:value="3092037" table:style-name="ce1">
            <text:p>3092037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oly Trinity Cof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02147" table:style-name="ce5">
            <text:p>102147</text:p>
          </table:table-cell>
          <table:table-cell office:value-type="float" office:value="10079605" table:style-name="ce5">
            <text:p>10079605</text:p>
          </table:table-cell>
          <table:table-cell office:value-type="float" office:value="3093505" table:style-name="ce1">
            <text:p>3093505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Mary's Priory RC Infant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31478" table:style-name="ce5">
            <text:p>131478</text:p>
          </table:table-cell>
          <table:table-cell office:value-type="float" office:value="10075246" table:style-name="ce5">
            <text:p>10075246</text:p>
          </table:table-cell>
          <table:table-cell office:value-type="float" office:value="3092080" table:style-name="ce1">
            <text:p>3092080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Earlham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6782" table:style-name="ce5">
            <text:p>146782</text:p>
          </table:table-cell>
          <table:table-cell office:value-type="float" office:value="10082182" table:style-name="ce5">
            <text:p>10082182</text:p>
          </table:table-cell>
          <table:table-cell office:value-type="float" office:value="3102007" table:style-name="ce1">
            <text:p>310200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Welldon Park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215" table:style-name="ce5">
            <text:p>102215</text:p>
          </table:table-cell>
          <table:table-cell office:value-type="float" office:value="10080044" table:style-name="ce5">
            <text:p>10080044</text:p>
          </table:table-cell>
          <table:table-cell office:value-type="float" office:value="3102086" table:style-name="ce1">
            <text:p>3102086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eald Ris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224" table:style-name="ce5">
            <text:p>102224</text:p>
          </table:table-cell>
          <table:table-cell office:value-type="float" office:value="10080041" table:style-name="ce5">
            <text:p>10080041</text:p>
          </table:table-cell>
          <table:table-cell office:value-type="float" office:value="3102098" table:style-name="ce1">
            <text:p>3102098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Glebe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1577" table:style-name="ce5">
            <text:p>141577</text:p>
          </table:table-cell>
          <table:table-cell office:value-type="float" office:value="10048677" table:style-name="ce5">
            <text:p>10048677</text:p>
          </table:table-cell>
          <table:table-cell office:value-type="float" office:value="3112085" table:style-name="ce1">
            <text:p>3112085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Pyrgo Prio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9302" table:style-name="ce5">
            <text:p>139302</text:p>
          </table:table-cell>
          <table:table-cell office:value-type="float" office:value="10040095" table:style-name="ce5">
            <text:p>10040095</text:p>
          </table:table-cell>
          <table:table-cell office:value-type="float" office:value="3123306" table:style-name="ce1">
            <text:p>3123306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t Matthew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494" table:style-name="ce5">
            <text:p>102494</text:p>
          </table:table-cell>
          <table:table-cell office:value-type="float" office:value="10072868" table:style-name="ce5">
            <text:p>10072868</text:p>
          </table:table-cell>
          <table:table-cell office:value-type="float" office:value="3132037" table:style-name="ce1">
            <text:p>313203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lborou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472" table:style-name="ce5">
            <text:p>102472</text:p>
          </table:table-cell>
          <table:table-cell office:value-type="float" office:value="10080025" table:style-name="ce5">
            <text:p>10080025</text:p>
          </table:table-cell>
          <table:table-cell office:value-type="float" office:value="3132007" table:style-name="ce1">
            <text:p>3132007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avendis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02669" table:style-name="ce5">
            <text:p>102669</text:p>
          </table:table-cell>
          <table:table-cell office:value-type="float" office:value="10079506" table:style-name="ce5">
            <text:p>10079506</text:p>
          </table:table-cell>
          <table:table-cell office:value-type="float" office:value="3153502" table:style-name="ce1">
            <text:p>3153502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Teresa's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147481252" table:style-name="ce24">
            <text:p>1.147481252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61.1736944481599" table:style-name="ce22">
            <text:p><text:s/>£1,261.17<text:s/></text:p>
          </table:table-cell>
          <table:table-cell office:value-type="currency" office:value="1761.1736944481599" table:style-name="ce25">
            <text:p><text:s/>£1,761.17<text:s/></text:p>
          </table:table-cell>
          <table:table-cell table:number-columns-repeated="16371"/>
        </table:table-row>
        <table:table-row table:style-name="ro3">
          <table:table-cell office:value-type="float" office:value="142632" table:style-name="ce5">
            <text:p>142632</text:p>
          </table:table-cell>
          <table:table-cell office:value-type="float" office:value="10055676" table:style-name="ce5">
            <text:p>10055676</text:p>
          </table:table-cell>
          <table:table-cell office:value-type="float" office:value="3162010" table:style-name="ce1">
            <text:p>316201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Portwa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363" table:style-name="ce5">
            <text:p>145363</text:p>
          </table:table-cell>
          <table:table-cell office:value-type="float" office:value="10066377" table:style-name="ce5">
            <text:p>10066377</text:p>
          </table:table-cell>
          <table:table-cell office:value-type="float" office:value="3162030" table:style-name="ce1">
            <text:p>3162030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llsvil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365" table:style-name="ce5">
            <text:p>145365</text:p>
          </table:table-cell>
          <table:table-cell office:value-type="float" office:value="10066401" table:style-name="ce5">
            <text:p>10066401</text:p>
          </table:table-cell>
          <table:table-cell office:value-type="float" office:value="3162088" table:style-name="ce1">
            <text:p>3162088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ott Wilki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4739" table:style-name="ce5">
            <text:p>144739</text:p>
          </table:table-cell>
          <table:table-cell office:value-type="float" office:value="10064831" table:style-name="ce5">
            <text:p>10064831</text:p>
          </table:table-cell>
          <table:table-cell office:value-type="float" office:value="3164011" table:style-name="ce1">
            <text:p>3164011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305444849999999" table:style-name="ce24">
            <text:p>1.13054448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42.5588325737999" table:style-name="ce22">
            <text:p><text:s/>£1,242.56<text:s/></text:p>
          </table:table-cell>
          <table:table-cell office:value-type="currency" office:value="1742.5588325737999" table:style-name="ce25">
            <text:p><text:s/>£1,742.56<text:s/></text:p>
          </table:table-cell>
          <table:table-cell table:number-columns-repeated="16371"/>
        </table:table-row>
        <table:table-row table:style-name="ro3">
          <table:table-cell office:value-type="float" office:value="145122" table:style-name="ce5">
            <text:p>145122</text:p>
          </table:table-cell>
          <table:table-cell office:value-type="float" office:value="10065193" table:style-name="ce5">
            <text:p>10065193</text:p>
          </table:table-cell>
          <table:table-cell office:value-type="float" office:value="3182029" table:style-name="ce1">
            <text:p>318202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Nelso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0260" table:style-name="ce5">
            <text:p>140260</text:p>
          </table:table-cell>
          <table:table-cell office:value-type="float" office:value="10043473" table:style-name="ce5">
            <text:p>10043473</text:p>
          </table:table-cell>
          <table:table-cell office:value-type="float" office:value="3192011" table:style-name="ce1">
            <text:p>3192011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Park Far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2398" table:style-name="ce5">
            <text:p>142398</text:p>
          </table:table-cell>
          <table:table-cell office:value-type="float" office:value="10054155" table:style-name="ce5">
            <text:p>10054155</text:p>
          </table:table-cell>
          <table:table-cell office:value-type="float" office:value="3192013" table:style-name="ce1">
            <text:p>3192013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Junior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3375" table:style-name="ce5">
            <text:p>143375</text:p>
          </table:table-cell>
          <table:table-cell office:value-type="float" office:value="10057685" table:style-name="ce5">
            <text:p>10057685</text:p>
          </table:table-cell>
          <table:table-cell office:value-type="float" office:value="3192009" table:style-name="ce1">
            <text:p>3192009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Fields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3628" table:style-name="ce5">
            <text:p>143628</text:p>
          </table:table-cell>
          <table:table-cell office:value-type="float" office:value="10061760" table:style-name="ce5">
            <text:p>10061760</text:p>
          </table:table-cell>
          <table:table-cell office:value-type="float" office:value="3192027" table:style-name="ce1">
            <text:p>319202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Brookfiel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5481" table:style-name="ce5">
            <text:p>145481</text:p>
          </table:table-cell>
          <table:table-cell office:value-type="float" office:value="10066615" table:style-name="ce5">
            <text:p>10066615</text:p>
          </table:table-cell>
          <table:table-cell office:value-type="float" office:value="3192007" table:style-name="ce1">
            <text:p>3192007</text:p>
          </table:table-cell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Common Infants'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1004593709999999" table:style-name="ce24">
            <text:p>1.10045937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209.4928854786799" table:style-name="ce22">
            <text:p><text:s/>£1,209.49<text:s/></text:p>
          </table:table-cell>
          <table:table-cell office:value-type="currency" office:value="1709.4928854786799" table:style-name="ce25">
            <text:p><text:s/>£1,709.49<text:s/></text:p>
          </table:table-cell>
          <table:table-cell table:number-columns-repeated="16371"/>
        </table:table-row>
        <table:table-row table:style-name="ro3">
          <table:table-cell office:value-type="float" office:value="147180" table:style-name="ce5">
            <text:p>147180</text:p>
          </table:table-cell>
          <table:table-cell office:value-type="float" office:value="10083058" table:style-name="ce5">
            <text:p>10083058</text:p>
          </table:table-cell>
          <table:table-cell office:value-type="float" office:value="3202047" table:style-name="ce1">
            <text:p>320204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Salisbury Mano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03053" table:style-name="ce5">
            <text:p>103053</text:p>
          </table:table-cell>
          <table:table-cell office:value-type="float" office:value="10076417" table:style-name="ce5">
            <text:p>10076417</text:p>
          </table:table-cell>
          <table:table-cell office:value-type="float" office:value="3202030" table:style-name="ce1">
            <text:p>320203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Edinburgh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835226039999999" table:style-name="ce24">
            <text:p>1.08352260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0.8780236043199" table:style-name="ce22">
            <text:p><text:s/>£1,190.88<text:s/></text:p>
          </table:table-cell>
          <table:table-cell office:value-type="currency" office:value="1690.8780236043199" table:style-name="ce25">
            <text:p><text:s/>£1,690.88<text:s/></text:p>
          </table:table-cell>
          <table:table-cell table:number-columns-repeated="16371"/>
        </table:table-row>
        <table:table-row table:style-name="ro3">
          <table:table-cell office:value-type="float" office:value="138454" table:style-name="ce5">
            <text:p>138454</text:p>
          </table:table-cell>
          <table:table-cell office:value-type="float" office:value="10038440" table:style-name="ce5">
            <text:p>10038440</text:p>
          </table:table-cell>
          <table:table-cell office:value-type="float" office:value="3207002" table:style-name="ce1">
            <text:p>3207002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89112589" table:style-name="ce24">
            <text:p>1.089112589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97.0218643181199" table:style-name="ce22">
            <text:p><text:s/>£1,197.02<text:s/></text:p>
          </table:table-cell>
          <table:table-cell office:value-type="currency" office:value="1697.0218643181199" table:style-name="ce25">
            <text:p><text:s/>£1,697.02<text:s/></text:p>
          </table:table-cell>
          <table:table-cell table:number-columns-repeated="16371"/>
        </table:table-row>
        <table:table-row table:style-name="ro3">
          <table:table-cell office:value-type="float" office:value="147173" table:style-name="ce5">
            <text:p>147173</text:p>
          </table:table-cell>
          <table:table-cell office:value-type="float" office:value="10083053" table:style-name="ce5">
            <text:p>10083053</text:p>
          </table:table-cell>
          <table:table-cell office:value-type="float" office:value="8002008" table:style-name="ce1">
            <text:p>8002008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Peasedown St Joh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45716" table:style-name="ce5">
            <text:p>145716</text:p>
          </table:table-cell>
          <table:table-cell office:value-type="float" office:value="10067049" table:style-name="ce5">
            <text:p>10067049</text:p>
          </table:table-cell>
          <table:table-cell office:value-type="float" office:value="8002005" table:style-name="ce1">
            <text:p>8002005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t Michaels Junior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710" table:style-name="ce5">
            <text:p>138710</text:p>
          </table:table-cell>
          <table:table-cell office:value-type="float" office:value="10038710" table:style-name="ce5">
            <text:p>10038710</text:p>
          </table:table-cell>
          <table:table-cell office:value-type="float" office:value="8013434" table:style-name="ce1">
            <text:p>8013434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New Oak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658" table:style-name="ce5">
            <text:p>138658</text:p>
          </table:table-cell>
          <table:table-cell office:value-type="float" office:value="10038706" table:style-name="ce5">
            <text:p>10038706</text:p>
          </table:table-cell>
          <table:table-cell office:value-type="float" office:value="8012080" table:style-name="ce1">
            <text:p>801208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ummerhill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51366" table:style-name="ce5">
            <text:p>151366</text:p>
          </table:table-cell>
          <table:table-cell office:value-type="float" office:value="10096582" table:style-name="ce5">
            <text:p>10096582</text:p>
          </table:table-cell>
          <table:table-cell office:value-type="float" office:value="8012006" table:style-name="ce1">
            <text:p>8012006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va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8920" table:style-name="ce5">
            <text:p>108920</text:p>
          </table:table-cell>
          <table:table-cell office:value-type="float" office:value="10079866" table:style-name="ce5">
            <text:p>10079866</text:p>
          </table:table-cell>
          <table:table-cell office:value-type="float" office:value="8012020" table:style-name="ce1">
            <text:p>8012020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hester Park Junior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410" table:style-name="ce5">
            <text:p>109410</text:p>
          </table:table-cell>
          <table:table-cell office:value-type="float" office:value="10015045" table:style-name="ce5">
            <text:p>10015045</text:p>
          </table:table-cell>
          <table:table-cell office:value-type="float" office:value="8017042" table:style-name="ce1">
            <text:p>801704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22855955" table:style-name="ce24">
            <text:p>1.02285595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24.2005230213999" table:style-name="ce22">
            <text:p><text:s/>£1,124.20<text:s/></text:p>
          </table:table-cell>
          <table:table-cell office:value-type="currency" office:value="1624.2005230213999" table:style-name="ce25">
            <text:p><text:s/>£1,624.20<text:s/></text:p>
          </table:table-cell>
          <table:table-cell table:number-columns-repeated="16371"/>
        </table:table-row>
        <table:table-row table:style-name="ro3">
          <table:table-cell office:value-type="float" office:value="144928" table:style-name="ce5">
            <text:p>144928</text:p>
          </table:table-cell>
          <table:table-cell office:value-type="float" office:value="10065066" table:style-name="ce5">
            <text:p>10065066</text:p>
          </table:table-cell>
          <table:table-cell office:value-type="float" office:value="8022292" table:style-name="ce1">
            <text:p>8022292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orle Villag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159" table:style-name="ce5">
            <text:p>109159</text:p>
          </table:table-cell>
          <table:table-cell office:value-type="float" office:value="10075779" table:style-name="ce5">
            <text:p>10075779</text:p>
          </table:table-cell>
          <table:table-cell office:value-type="float" office:value="8033044" table:style-name="ce1">
            <text:p>8033044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t Anne's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09163" table:style-name="ce5">
            <text:p>109163</text:p>
          </table:table-cell>
          <table:table-cell office:value-type="float" office:value="10075776" table:style-name="ce5">
            <text:p>10075776</text:p>
          </table:table-cell>
          <table:table-cell office:value-type="float" office:value="8033048" table:style-name="ce1">
            <text:p>8033048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rist Church Hanham CofE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15172374" table:style-name="ce24">
            <text:p>1.01517237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15.75565281592" table:style-name="ce22">
            <text:p><text:s/>£1,115.76<text:s/></text:p>
          </table:table-cell>
          <table:table-cell office:value-type="currency" office:value="1615.75565281592" table:style-name="ce25">
            <text:p><text:s/>£1,615.76<text:s/></text:p>
          </table:table-cell>
          <table:table-cell table:number-columns-repeated="16371"/>
        </table:table-row>
        <table:table-row table:style-name="ro3">
          <table:table-cell office:value-type="float" office:value="138186" table:style-name="ce5">
            <text:p>138186</text:p>
          </table:table-cell>
          <table:table-cell office:value-type="float" office:value="10037405" table:style-name="ce5">
            <text:p>10037405</text:p>
          </table:table-cell>
          <table:table-cell office:value-type="float" office:value="8384031" table:style-name="ce1">
            <text:p>83840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Middle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428" table:style-name="ce5">
            <text:p>150428</text:p>
          </table:table-cell>
          <table:table-cell office:value-type="float" office:value="10094098" table:style-name="ce5">
            <text:p>10094098</text:p>
          </table:table-cell>
          <table:table-cell office:value-type="float" office:value="8383331" table:style-name="ce1">
            <text:p>838333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 George's Church of England Primary School, Langton Matravers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524" table:style-name="ce5">
            <text:p>141524</text:p>
          </table:table-cell>
          <table:table-cell office:value-type="float" office:value="10047903" table:style-name="ce5">
            <text:p>10047903</text:p>
          </table:table-cell>
          <table:table-cell office:value-type="float" office:value="8383338" table:style-name="ce1">
            <text:p>8383338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arshwood CofE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56" table:style-name="ce5">
            <text:p>149456</text:p>
          </table:table-cell>
          <table:table-cell office:value-type="float" office:value="10091418" table:style-name="ce5">
            <text:p>10091418</text:p>
          </table:table-cell>
          <table:table-cell office:value-type="float" office:value="8383319" table:style-name="ce1">
            <text:p>838331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urweston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47" table:style-name="ce5">
            <text:p>150247</text:p>
          </table:table-cell>
          <table:table-cell office:value-type="float" office:value="10093671" table:style-name="ce5">
            <text:p>10093671</text:p>
          </table:table-cell>
          <table:table-cell office:value-type="float" office:value="8383001" table:style-name="ce1">
            <text:p>8383001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oborough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812" table:style-name="ce5">
            <text:p>113812</text:p>
          </table:table-cell>
          <table:table-cell office:value-type="float" office:value="10073802" table:style-name="ce5">
            <text:p>10073802</text:p>
          </table:table-cell>
          <table:table-cell office:value-type="float" office:value="8383352" table:style-name="ce1">
            <text:p>8383352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Powerstock Church of England Voluntary Aide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759" table:style-name="ce5">
            <text:p>113759</text:p>
          </table:table-cell>
          <table:table-cell office:value-type="float" office:value="10080167" table:style-name="ce5">
            <text:p>10080167</text:p>
          </table:table-cell>
          <table:table-cell office:value-type="float" office:value="8383009" table:style-name="ce1">
            <text:p>8383009</text:p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Cerne Abbas CofE VC First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3477" table:style-name="ce5">
            <text:p>143477</text:p>
          </table:table-cell>
          <table:table-cell office:value-type="float" office:value="10061373" table:style-name="ce5">
            <text:p>10061373</text:p>
          </table:table-cell>
          <table:table-cell office:value-type="float" office:value="8392264" table:style-name="ce1">
            <text:p>8392264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earwood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8990" table:style-name="ce5">
            <text:p>138990</text:p>
          </table:table-cell>
          <table:table-cell office:value-type="float" office:value="10039568" table:style-name="ce5">
            <text:p>10039568</text:p>
          </table:table-cell>
          <table:table-cell office:value-type="float" office:value="8392001" table:style-name="ce1">
            <text:p>8392001</text:p>
          </table:table-cell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Elm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173" table:style-name="ce5">
            <text:p>148173</text:p>
          </table:table-cell>
          <table:table-cell office:value-type="float" office:value="10086727" table:style-name="ce5">
            <text:p>10086727</text:p>
          </table:table-cell>
          <table:table-cell office:value-type="float" office:value="8653462" table:style-name="ce1">
            <text:p>865346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mesbury Archer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26198" table:style-name="ce5">
            <text:p>126198</text:p>
          </table:table-cell>
          <table:table-cell office:value-type="float" office:value="10079753" table:style-name="ce5">
            <text:p>10079753</text:p>
          </table:table-cell>
          <table:table-cell office:value-type="float" office:value="8652052" table:style-name="ce1">
            <text:p>8652052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ilmarton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26269" table:style-name="ce5">
            <text:p>126269</text:p>
          </table:table-cell>
          <table:table-cell office:value-type="float" office:value="10069177" table:style-name="ce5">
            <text:p>10069177</text:p>
          </table:table-cell>
          <table:table-cell office:value-type="float" office:value="8652196" table:style-name="ce1">
            <text:p>8652196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olbrook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37147" table:style-name="ce5">
            <text:p>137147</text:p>
          </table:table-cell>
          <table:table-cell office:value-type="float" office:value="10034613" table:style-name="ce5">
            <text:p>10034613</text:p>
          </table:table-cell>
          <table:table-cell office:value-type="float" office:value="8665220" table:style-name="ce1">
            <text:p>8665220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Mary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38005" table:style-name="ce5">
            <text:p>138005</text:p>
          </table:table-cell>
          <table:table-cell office:value-type="float" office:value="10036990" table:style-name="ce5">
            <text:p>10036990</text:p>
          </table:table-cell>
          <table:table-cell office:value-type="float" office:value="8662151" table:style-name="ce1">
            <text:p>8662151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even Fields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48885" table:style-name="ce5">
            <text:p>148885</text:p>
          </table:table-cell>
          <table:table-cell office:value-type="float" office:value="10089745" table:style-name="ce5">
            <text:p>10089745</text:p>
          </table:table-cell>
          <table:table-cell office:value-type="float" office:value="8662156" table:style-name="ce1">
            <text:p>8662156</text:p>
          </table:table-cell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rough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74446699999999" table:style-name="ce24">
            <text:p>1.00744467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7.2622879035998" table:style-name="ce22">
            <text:p><text:s/>£1,107.26<text:s/></text:p>
          </table:table-cell>
          <table:table-cell office:value-type="currency" office:value="1607.2622879035998" table:style-name="ce25">
            <text:p><text:s/>£1,607.26<text:s/></text:p>
          </table:table-cell>
          <table:table-cell table:number-columns-repeated="16371"/>
        </table:table-row>
        <table:table-row table:style-name="ro3">
          <table:table-cell office:value-type="float" office:value="144074" table:style-name="ce5">
            <text:p>144074</text:p>
          </table:table-cell>
          <table:table-cell office:value-type="float" office:value="10063072" table:style-name="ce5">
            <text:p>10063072</text:p>
          </table:table-cell>
          <table:table-cell office:value-type="float" office:value="8783612" table:style-name="ce1">
            <text:p>8783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urlestone All Saint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8987" table:style-name="ce5">
            <text:p>148987</text:p>
          </table:table-cell>
          <table:table-cell office:value-type="float" office:value="10090168" table:style-name="ce5">
            <text:p>10090168</text:p>
          </table:table-cell>
          <table:table-cell office:value-type="float" office:value="8782612" table:style-name="ce1">
            <text:p>878261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ifton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384" table:style-name="ce5">
            <text:p>144384</text:p>
          </table:table-cell>
          <table:table-cell office:value-type="float" office:value="10063267" table:style-name="ce5">
            <text:p>10063267</text:p>
          </table:table-cell>
          <table:table-cell office:value-type="float" office:value="8783155" table:style-name="ce1">
            <text:p>878315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ew Trenchard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347" table:style-name="ce5">
            <text:p>145347</text:p>
          </table:table-cell>
          <table:table-cell office:value-type="float" office:value="10066366" table:style-name="ce5">
            <text:p>10066366</text:p>
          </table:table-cell>
          <table:table-cell office:value-type="float" office:value="8782418" table:style-name="ce1">
            <text:p>8782418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Dunsford Communit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950" table:style-name="ce5">
            <text:p>150950</text:p>
          </table:table-cell>
          <table:table-cell office:value-type="float" office:value="10095489" table:style-name="ce5">
            <text:p>10095489</text:p>
          </table:table-cell>
          <table:table-cell office:value-type="float" office:value="8783752" table:style-name="ce1">
            <text:p>878375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Andrew's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280" table:style-name="ce5">
            <text:p>136280</text:p>
          </table:table-cell>
          <table:table-cell office:value-type="float" office:value="10031368" table:style-name="ce5">
            <text:p>10031368</text:p>
          </table:table-cell>
          <table:table-cell office:value-type="float" office:value="8782004" table:style-name="ce1">
            <text:p>8782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roadclyst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025" table:style-name="ce5">
            <text:p>137025</text:p>
          </table:table-cell>
          <table:table-cell office:value-type="float" office:value="10034827" table:style-name="ce5">
            <text:p>10034827</text:p>
          </table:table-cell>
          <table:table-cell office:value-type="float" office:value="8782224" table:style-name="ce1">
            <text:p>87822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ast Worling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780" table:style-name="ce5">
            <text:p>137780</text:p>
          </table:table-cell>
          <table:table-cell office:value-type="float" office:value="10036160" table:style-name="ce5">
            <text:p>10036160</text:p>
          </table:table-cell>
          <table:table-cell office:value-type="float" office:value="8782260" table:style-name="ce1">
            <text:p>87822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Lapford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72" table:style-name="ce5">
            <text:p>140772</text:p>
          </table:table-cell>
          <table:table-cell office:value-type="float" office:value="10045621" table:style-name="ce5">
            <text:p>10045621</text:p>
          </table:table-cell>
          <table:table-cell office:value-type="float" office:value="8783301" table:style-name="ce1">
            <text:p>8783301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Mary's Catholic Primary School, Axminster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649" table:style-name="ce5">
            <text:p>142649</text:p>
          </table:table-cell>
          <table:table-cell office:value-type="float" office:value="10055697" table:style-name="ce5">
            <text:p>10055697</text:p>
          </table:table-cell>
          <table:table-cell office:value-type="float" office:value="8783115" table:style-name="ce1">
            <text:p>878311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rnes Volunta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73" table:style-name="ce5">
            <text:p>144073</text:p>
          </table:table-cell>
          <table:table-cell office:value-type="float" office:value="10063073" table:style-name="ce5">
            <text:p>10063073</text:p>
          </table:table-cell>
          <table:table-cell office:value-type="float" office:value="8783104" table:style-name="ce1">
            <text:p>87831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harleton Church of England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578" table:style-name="ce5">
            <text:p>146578</text:p>
          </table:table-cell>
          <table:table-cell office:value-type="float" office:value="10082660" table:style-name="ce5">
            <text:p>10082660</text:p>
          </table:table-cell>
          <table:table-cell office:value-type="float" office:value="8782040" table:style-name="ce1">
            <text:p>878204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Junior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6600" table:style-name="ce5">
            <text:p>146600</text:p>
          </table:table-cell>
          <table:table-cell office:value-type="float" office:value="10082659" table:style-name="ce5">
            <text:p>10082659</text:p>
          </table:table-cell>
          <table:table-cell office:value-type="float" office:value="8782039" table:style-name="ce1">
            <text:p>878203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Whipton Barton Infants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090" table:style-name="ce5">
            <text:p>149090</text:p>
          </table:table-cell>
          <table:table-cell office:value-type="float" office:value="10090409" table:style-name="ce5">
            <text:p>10090409</text:p>
          </table:table-cell>
          <table:table-cell office:value-type="float" office:value="8782206" table:style-name="ce1">
            <text:p>8782206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eaford Community Primary &amp;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403" table:style-name="ce5">
            <text:p>149403</text:p>
          </table:table-cell>
          <table:table-cell office:value-type="float" office:value="10091397" table:style-name="ce5">
            <text:p>10091397</text:p>
          </table:table-cell>
          <table:table-cell office:value-type="float" office:value="8783323" table:style-name="ce1">
            <text:p>87833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Sidwell's Church of England Primary School &amp; Nurser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07" table:style-name="ce5">
            <text:p>113107</text:p>
          </table:table-cell>
          <table:table-cell office:value-type="float" office:value="10076112" table:style-name="ce5">
            <text:p>10076112</text:p>
          </table:table-cell>
          <table:table-cell office:value-type="float" office:value="8782059" table:style-name="ce1">
            <text:p>8782059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andford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55" table:style-name="ce5">
            <text:p>113155</text:p>
          </table:table-cell>
          <table:table-cell office:value-type="float" office:value="10069683" table:style-name="ce5">
            <text:p>10069683</text:p>
          </table:table-cell>
          <table:table-cell office:value-type="float" office:value="8782232" table:style-name="ce1">
            <text:p>878223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lfracombe Infant and Nurse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166" table:style-name="ce5">
            <text:p>113166</text:p>
          </table:table-cell>
          <table:table-cell office:value-type="float" office:value="10076095" table:style-name="ce5">
            <text:p>10076095</text:p>
          </table:table-cell>
          <table:table-cell office:value-type="float" office:value="8782243" table:style-name="ce1">
            <text:p>878224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hebbear Communit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367" table:style-name="ce5">
            <text:p>113367</text:p>
          </table:table-cell>
          <table:table-cell office:value-type="float" office:value="10071044" table:style-name="ce5">
            <text:p>10071044</text:p>
          </table:table-cell>
          <table:table-cell office:value-type="float" office:value="8783024" table:style-name="ce1">
            <text:p>878302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oke Canon Church of England Primary School and Pre-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376" table:style-name="ce5">
            <text:p>113376</text:p>
          </table:table-cell>
          <table:table-cell office:value-type="float" office:value="10073843" table:style-name="ce5">
            <text:p>10073843</text:p>
          </table:table-cell>
          <table:table-cell office:value-type="float" office:value="8783060" table:style-name="ce1">
            <text:p>878306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oodleigh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463" table:style-name="ce5">
            <text:p>113463</text:p>
          </table:table-cell>
          <table:table-cell office:value-type="float" office:value="10077418" table:style-name="ce5">
            <text:p>10077418</text:p>
          </table:table-cell>
          <table:table-cell office:value-type="float" office:value="8783605" table:style-name="ce1">
            <text:p>87836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65" table:style-name="ce5">
            <text:p>113265</text:p>
          </table:table-cell>
          <table:table-cell office:value-type="float" office:value="10069336" table:style-name="ce5">
            <text:p>10069336</text:p>
          </table:table-cell>
          <table:table-cell office:value-type="float" office:value="8782623" table:style-name="ce1">
            <text:p>8782623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Primary &amp; Nurse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40" table:style-name="ce5">
            <text:p>147840</text:p>
          </table:table-cell>
          <table:table-cell office:value-type="float" office:value="10086699" table:style-name="ce5">
            <text:p>10086699</text:p>
          </table:table-cell>
          <table:table-cell office:value-type="float" office:value="8787010" table:style-name="ce1">
            <text:p>8787010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633" table:style-name="ce5">
            <text:p>113633</text:p>
          </table:table-cell>
          <table:table-cell office:value-type="float" office:value="10015445" table:style-name="ce5">
            <text:p>10015445</text:p>
          </table:table-cell>
          <table:table-cell office:value-type="float" office:value="8787002" table:style-name="ce1">
            <text:p>8787002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643" table:style-name="ce5">
            <text:p>113643</text:p>
          </table:table-cell>
          <table:table-cell office:value-type="float" office:value="10014977" table:style-name="ce5">
            <text:p>10014977</text:p>
          </table:table-cell>
          <table:table-cell office:value-type="float" office:value="8787044" table:style-name="ce1">
            <text:p>878704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784" table:style-name="ce5">
            <text:p>140784</text:p>
          </table:table-cell>
          <table:table-cell office:value-type="float" office:value="10045610" table:style-name="ce5">
            <text:p>10045610</text:p>
          </table:table-cell>
          <table:table-cell office:value-type="float" office:value="8793766" table:style-name="ce1">
            <text:p>879376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 Peter's R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188" table:style-name="ce5">
            <text:p>144188</text:p>
          </table:table-cell>
          <table:table-cell office:value-type="float" office:value="10063466" table:style-name="ce5">
            <text:p>10063466</text:p>
          </table:table-cell>
          <table:table-cell office:value-type="float" office:value="8792646" table:style-name="ce1">
            <text:p>8792646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ilgrim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44" table:style-name="ce5">
            <text:p>144844</text:p>
          </table:table-cell>
          <table:table-cell office:value-type="float" office:value="10064459" table:style-name="ce5">
            <text:p>10064459</text:p>
          </table:table-cell>
          <table:table-cell office:value-type="float" office:value="8792659" table:style-name="ce1">
            <text:p>8792659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uart Road Prima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604" table:style-name="ce5">
            <text:p>139604</text:p>
          </table:table-cell>
          <table:table-cell office:value-type="float" office:value="10041676" table:style-name="ce5">
            <text:p>10041676</text:p>
          </table:table-cell>
          <table:table-cell office:value-type="float" office:value="8792021" table:style-name="ce1">
            <text:p>8792021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rimar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97" table:style-name="ce5">
            <text:p>113297</text:p>
          </table:table-cell>
          <table:table-cell office:value-type="float" office:value="10076070" table:style-name="ce5">
            <text:p>10076070</text:p>
          </table:table-cell>
          <table:table-cell office:value-type="float" office:value="8792670" table:style-name="ce1">
            <text:p>8792670</text:p>
          </table:table-cell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ennycross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851" table:style-name="ce5">
            <text:p>147851</text:p>
          </table:table-cell>
          <table:table-cell office:value-type="float" office:value="10088774" table:style-name="ce5">
            <text:p>10088774</text:p>
          </table:table-cell>
          <table:table-cell office:value-type="float" office:value="8802005" table:style-name="ce1">
            <text:p>8802005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3240" table:style-name="ce5">
            <text:p>113240</text:p>
          </table:table-cell>
          <table:table-cell office:value-type="float" office:value="10077119" table:style-name="ce5">
            <text:p>10077119</text:p>
          </table:table-cell>
          <table:table-cell office:value-type="float" office:value="8802469" table:style-name="ce1">
            <text:p>8802469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herwell Valley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623" table:style-name="ce5">
            <text:p>137623</text:p>
          </table:table-cell>
          <table:table-cell office:value-type="float" office:value="10035675" table:style-name="ce5">
            <text:p>10035675</text:p>
          </table:table-cell>
          <table:table-cell office:value-type="float" office:value="9082515" table:style-name="ce1">
            <text:p>908251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Merry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1710" table:style-name="ce5">
            <text:p>141710</text:p>
          </table:table-cell>
          <table:table-cell office:value-type="float" office:value="10048687" table:style-name="ce5">
            <text:p>10048687</text:p>
          </table:table-cell>
          <table:table-cell office:value-type="float" office:value="9082009" table:style-name="ce1">
            <text:p>90820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claze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712" table:style-name="ce5">
            <text:p>142712</text:p>
          </table:table-cell>
          <table:table-cell office:value-type="float" office:value="10056105" table:style-name="ce5">
            <text:p>10056105</text:p>
          </table:table-cell>
          <table:table-cell office:value-type="float" office:value="9082510" table:style-name="ce1">
            <text:p>908251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uxulyan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059" table:style-name="ce5">
            <text:p>144059</text:p>
          </table:table-cell>
          <table:table-cell office:value-type="float" office:value="10064726" table:style-name="ce5">
            <text:p>10064726</text:p>
          </table:table-cell>
          <table:table-cell office:value-type="float" office:value="9083891" table:style-name="ce1">
            <text:p>9083891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Franci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6957" table:style-name="ce5">
            <text:p>136957</text:p>
          </table:table-cell>
          <table:table-cell office:value-type="float" office:value="10034655" table:style-name="ce5">
            <text:p>10034655</text:p>
          </table:table-cell>
          <table:table-cell office:value-type="float" office:value="9082754" table:style-name="ce1">
            <text:p>9082754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runel Primary &amp; Nursery Academy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7468" table:style-name="ce5">
            <text:p>137468</text:p>
          </table:table-cell>
          <table:table-cell office:value-type="float" office:value="10035069" table:style-name="ce5">
            <text:p>10035069</text:p>
          </table:table-cell>
          <table:table-cell office:value-type="float" office:value="9082030" table:style-name="ce1">
            <text:p>908203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Ives Infant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332" table:style-name="ce5">
            <text:p>140332</text:p>
          </table:table-cell>
          <table:table-cell office:value-type="float" office:value="10044059" table:style-name="ce5">
            <text:p>10044059</text:p>
          </table:table-cell>
          <table:table-cell office:value-type="float" office:value="9082022" table:style-name="ce1">
            <text:p>908202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oxhole Learning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0839" table:style-name="ce5">
            <text:p>140839</text:p>
          </table:table-cell>
          <table:table-cell office:value-type="float" office:value="10045888" table:style-name="ce5">
            <text:p>10045888</text:p>
          </table:table-cell>
          <table:table-cell office:value-type="float" office:value="9082037" table:style-name="ce1">
            <text:p>908203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Altarnun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241" table:style-name="ce5">
            <text:p>142241</text:p>
          </table:table-cell>
          <table:table-cell office:value-type="float" office:value="10053751" table:style-name="ce5">
            <text:p>10053751</text:p>
          </table:table-cell>
          <table:table-cell office:value-type="float" office:value="9082509" table:style-name="ce1">
            <text:p>9082509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ostwithiel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668" table:style-name="ce5">
            <text:p>142668</text:p>
          </table:table-cell>
          <table:table-cell office:value-type="float" office:value="10055689" table:style-name="ce5">
            <text:p>10055689</text:p>
          </table:table-cell>
          <table:table-cell office:value-type="float" office:value="9082320" table:style-name="ce1">
            <text:p>908232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gony Communit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04" table:style-name="ce5">
            <text:p>142804</text:p>
          </table:table-cell>
          <table:table-cell office:value-type="float" office:value="10056453" table:style-name="ce5">
            <text:p>10056453</text:p>
          </table:table-cell>
          <table:table-cell office:value-type="float" office:value="9083797" table:style-name="ce1">
            <text:p>908379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t Catherine's Cof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2850" table:style-name="ce5">
            <text:p>142850</text:p>
          </table:table-cell>
          <table:table-cell office:value-type="float" office:value="10057018" table:style-name="ce5">
            <text:p>10057018</text:p>
          </table:table-cell>
          <table:table-cell office:value-type="float" office:value="9082453" table:style-name="ce1">
            <text:p>9082453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Mount Charles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4895" table:style-name="ce5">
            <text:p>144895</text:p>
          </table:table-cell>
          <table:table-cell office:value-type="float" office:value="10064914" table:style-name="ce5">
            <text:p>10064914</text:p>
          </table:table-cell>
          <table:table-cell office:value-type="float" office:value="9082605" table:style-name="ce1">
            <text:p>90826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Egloskerry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9326" table:style-name="ce5">
            <text:p>149326</text:p>
          </table:table-cell>
          <table:table-cell office:value-type="float" office:value="10091136" table:style-name="ce5">
            <text:p>10091136</text:p>
          </table:table-cell>
          <table:table-cell office:value-type="float" office:value="9082052" table:style-name="ce1">
            <text:p>908205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Jacobstow Communit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11846" table:style-name="ce5">
            <text:p>111846</text:p>
          </table:table-cell>
          <table:table-cell office:value-type="float" office:value="10069347" table:style-name="ce5">
            <text:p>10069347</text:p>
          </table:table-cell>
          <table:table-cell office:value-type="float" office:value="9082227" table:style-name="ce1">
            <text:p>9082227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Gwinear Community Primary School</text:p>
          </table:table-cell>
          <table:table-cell office:value-type="string" table:style-name="ce1">
            <text:p>Foundation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41" table:style-name="ce5">
            <text:p>139741</text:p>
          </table:table-cell>
          <table:table-cell office:value-type="float" office:value="10041796" table:style-name="ce5">
            <text:p>10041796</text:p>
          </table:table-cell>
          <table:table-cell office:value-type="float" office:value="9081100" table:style-name="ce1">
            <text:p>9081100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39760" table:style-name="ce5">
            <text:p>139760</text:p>
          </table:table-cell>
          <table:table-cell office:value-type="float" office:value="10041825" table:style-name="ce5">
            <text:p>10041825</text:p>
          </table:table-cell>
          <table:table-cell office:value-type="float" office:value="9081102" table:style-name="ce1">
            <text:p>9081102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5606" table:style-name="ce5">
            <text:p>145606</text:p>
          </table:table-cell>
          <table:table-cell office:value-type="float" office:value="10067218" table:style-name="ce5">
            <text:p>10067218</text:p>
          </table:table-cell>
          <table:table-cell office:value-type="float" office:value="9162073" table:style-name="ce1">
            <text:p>916207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emble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37410" table:style-name="ce5">
            <text:p>137410</text:p>
          </table:table-cell>
          <table:table-cell office:value-type="float" office:value="10035137" table:style-name="ce5">
            <text:p>10035137</text:p>
          </table:table-cell>
          <table:table-cell office:value-type="float" office:value="9163357" table:style-name="ce1">
            <text:p>916335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osary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6311" table:style-name="ce5">
            <text:p>146311</text:p>
          </table:table-cell>
          <table:table-cell office:value-type="float" office:value="10080881" table:style-name="ce5">
            <text:p>10080881</text:p>
          </table:table-cell>
          <table:table-cell office:value-type="float" office:value="9162063" table:style-name="ce1">
            <text:p>916206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ange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7726" table:style-name="ce5">
            <text:p>147726</text:p>
          </table:table-cell>
          <table:table-cell office:value-type="float" office:value="10086797" table:style-name="ce5">
            <text:p>10086797</text:p>
          </table:table-cell>
          <table:table-cell office:value-type="float" office:value="9162092" table:style-name="ce1">
            <text:p>916209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illow Primary Academy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8230" table:style-name="ce5">
            <text:p>148230</text:p>
          </table:table-cell>
          <table:table-cell office:value-type="float" office:value="10087064" table:style-name="ce5">
            <text:p>10087064</text:p>
          </table:table-cell>
          <table:table-cell office:value-type="float" office:value="9162104" table:style-name="ce1">
            <text:p>91621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eam Church of England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0342" table:style-name="ce5">
            <text:p>150342</text:p>
          </table:table-cell>
          <table:table-cell office:value-type="float" office:value="10093913" table:style-name="ce5">
            <text:p>10093913</text:p>
          </table:table-cell>
          <table:table-cell office:value-type="float" office:value="9163354" table:style-name="ce1">
            <text:p>916335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Catharine's Catholic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0931" table:style-name="ce5">
            <text:p>150931</text:p>
          </table:table-cell>
          <table:table-cell office:value-type="float" office:value="10095208" table:style-name="ce5">
            <text:p>10095208</text:p>
          </table:table-cell>
          <table:table-cell office:value-type="float" office:value="9162008" table:style-name="ce1">
            <text:p>916200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alton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529" table:style-name="ce5">
            <text:p>115529</text:p>
          </table:table-cell>
          <table:table-cell office:value-type="float" office:value="10080682" table:style-name="ce5">
            <text:p>10080682</text:p>
          </table:table-cell>
          <table:table-cell office:value-type="float" office:value="9162075" table:style-name="ce1">
            <text:p>9162075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ingswoo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581" table:style-name="ce5">
            <text:p>115581</text:p>
          </table:table-cell>
          <table:table-cell office:value-type="float" office:value="10075405" table:style-name="ce5">
            <text:p>10075405</text:p>
          </table:table-cell>
          <table:table-cell office:value-type="float" office:value="9162146" table:style-name="ce1">
            <text:p>9162146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onehouse Park Infant School</text:p>
          </table:table-cell>
          <table:table-cell office:value-type="string" table:style-name="ce1">
            <text:p>Community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15686" table:style-name="ce5">
            <text:p>115686</text:p>
          </table:table-cell>
          <table:table-cell office:value-type="float" office:value="10071607" table:style-name="ce5">
            <text:p>10071607</text:p>
          </table:table-cell>
          <table:table-cell office:value-type="float" office:value="9163328" table:style-name="ce1">
            <text:p>9163328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untley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51271" table:style-name="ce5">
            <text:p>151271</text:p>
          </table:table-cell>
          <table:table-cell office:value-type="float" office:value="10096357" table:style-name="ce5">
            <text:p>10096357</text:p>
          </table:table-cell>
          <table:table-cell office:value-type="float" office:value="9163087" table:style-name="ce1">
            <text:p>916308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own Ampney Church of England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.0065380500000001" table:style-name="ce24">
            <text:p>1.00653805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6.2658399940001" table:style-name="ce22">
            <text:p><text:s/>£1,106.27<text:s/></text:p>
          </table:table-cell>
          <table:table-cell office:value-type="currency" office:value="1606.2658399940001" table:style-name="ce25">
            <text:p><text:s/>£1,606.27<text:s/></text:p>
          </table:table-cell>
          <table:table-cell table:number-columns-repeated="16371"/>
        </table:table-row>
        <table:table-row table:style-name="ro3">
          <table:table-cell office:value-type="float" office:value="147158" table:style-name="ce5">
            <text:p>147158</text:p>
          </table:table-cell>
          <table:table-cell office:value-type="float" office:value="10083342" table:style-name="ce5">
            <text:p>10083342</text:p>
          </table:table-cell>
          <table:table-cell office:value-type="float" office:value="9167004" table:style-name="ce1">
            <text:p>916700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62" table:style-name="ce5">
            <text:p>147562</text:p>
          </table:table-cell>
          <table:table-cell office:value-type="float" office:value="10085835" table:style-name="ce5">
            <text:p>10085835</text:p>
          </table:table-cell>
          <table:table-cell office:value-type="float" office:value="9167022" table:style-name="ce1">
            <text:p>9167022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77" table:style-name="ce5">
            <text:p>147577</text:p>
          </table:table-cell>
          <table:table-cell office:value-type="float" office:value="10086288" table:style-name="ce5">
            <text:p>10086288</text:p>
          </table:table-cell>
          <table:table-cell office:value-type="float" office:value="9167023" table:style-name="ce1">
            <text:p>9167023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9763" table:style-name="ce5">
            <text:p>149763</text:p>
          </table:table-cell>
          <table:table-cell office:value-type="float" office:value="10093067" table:style-name="ce5">
            <text:p>10093067</text:p>
          </table:table-cell>
          <table:table-cell office:value-type="float" office:value="9167027" table:style-name="ce1">
            <text:p>916702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15823" table:style-name="ce5">
            <text:p>115823</text:p>
          </table:table-cell>
          <table:table-cell office:value-type="float" office:value="10016328" table:style-name="ce5">
            <text:p>10016328</text:p>
          </table:table-cell>
          <table:table-cell office:value-type="float" office:value="9167017" table:style-name="ce1">
            <text:p>9167017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Yes</text:p>
          </table:table-cell>
          <table:table-cell office:value-type="float" office:value="1.0098490440000001" table:style-name="ce24">
            <text:p>1.009849044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109.9048872795199" table:style-name="ce22">
            <text:p><text:s/>£1,109.90<text:s/></text:p>
          </table:table-cell>
          <table:table-cell office:value-type="currency" office:value="1609.9048872795199" table:style-name="ce25">
            <text:p><text:s/>£1,609.90<text:s/></text:p>
          </table:table-cell>
          <table:table-cell table:number-columns-repeated="16371"/>
        </table:table-row>
        <table:table-row table:style-name="ro3">
          <table:table-cell office:value-type="float" office:value="147522" table:style-name="ce5">
            <text:p>147522</text:p>
          </table:table-cell>
          <table:table-cell office:value-type="float" office:value="10084552" table:style-name="ce5">
            <text:p>10084552</text:p>
          </table:table-cell>
          <table:table-cell office:value-type="float" office:value="9332044" table:style-name="ce1">
            <text:p>9332044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t Mary's &amp; St Peter's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47523" table:style-name="ce5">
            <text:p>147523</text:p>
          </table:table-cell>
          <table:table-cell office:value-type="float" office:value="10084553" table:style-name="ce5">
            <text:p>10084553</text:p>
          </table:table-cell>
          <table:table-cell office:value-type="float" office:value="9332049" table:style-name="ce1">
            <text:p>9332049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hepton Beauchamp Church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50285" table:style-name="ce5">
            <text:p>150285</text:p>
          </table:table-cell>
          <table:table-cell office:value-type="float" office:value="10093659" table:style-name="ce5">
            <text:p>10093659</text:p>
          </table:table-cell>
          <table:table-cell office:value-type="float" office:value="9332063" table:style-name="ce1">
            <text:p>9332063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astle Cary Community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26">
            <text:p>Academy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style-name="ro3">
          <table:table-cell office:value-type="float" office:value="123780" table:style-name="ce5">
            <text:p>123780</text:p>
          </table:table-cell>
          <table:table-cell office:value-type="float" office:value="10076775" table:style-name="ce5">
            <text:p>10076775</text:p>
          </table:table-cell>
          <table:table-cell office:value-type="float" office:value="9333121" table:style-name="ce1">
            <text:p>9333121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Pennard Church of England Primary School</text:p>
          </table:table-cell>
          <table:table-cell office:value-type="string" table:style-name="ce1">
            <text:p>Voluntary controlled school</text:p>
          </table:table-cell>
          <table:table-cell office:value-type="string" table:style-name="ce26">
            <text:p>LA Maintained</text:p>
          </table:table-cell>
          <table:table-cell office:value-type="string" table:style-name="ce26">
            <text:p>No</text:p>
          </table:table-cell>
          <table:table-cell office:value-type="float" office:value="1" table:style-name="ce24">
            <text:p>1</text:p>
          </table:table-cell>
          <table:table-cell office:value-type="currency" office:value="500" table:style-name="ce22">
            <text:p><text:s/>£500.00<text:s/></text:p>
          </table:table-cell>
          <table:table-cell office:value-type="currency" office:value="1099.08" table:style-name="ce22">
            <text:p><text:s/>£1,099.08<text:s/></text:p>
          </table:table-cell>
          <table:table-cell office:value-type="currency" office:value="1599.08" table:style-name="ce25">
            <text:p><text:s/>£1,599.08<text:s/>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5"/>
          <table:table-cell table:number-columns-repeated="5" table:style-name="ce1"/>
          <table:table-cell table:number-columns-repeated="2" table:style-name="ce26"/>
          <table:table-cell table:style-name="ce24"/>
          <table:table-cell table:number-columns-repeated="2" table:style-name="ce22"/>
          <table:table-cell table:style-name="ce25"/>
          <table:table-cell table:number-columns-repeated="16371"/>
        </table:table-row>
        <table:table-row table:number-rows-repeated="19205" table:style-name="ro3">
          <table:table-cell table:number-columns-repeated="2" table:style-name="ce5"/>
          <table:table-cell table:number-columns-repeated="5" table:style-name="ce1"/>
          <table:table-cell table:number-columns-repeated="2" table:style-name="ce26"/>
          <table:table-cell table:style-name="ce24"/>
          <table:table-cell table:style-name="ce1"/>
          <table:table-cell table:style-name="ce22"/>
          <table:table-cell table:style-name="ce25"/>
          <table:table-cell table:number-columns-repeated="16371"/>
        </table:table-row>
        <table:table-row table:number-rows-repeated="181" table:style-name="ro3">
          <table:table-cell table:number-columns-repeated="2" table:style-name="ce5"/>
          <table:table-cell table:number-columns-repeated="5" table:style-name="ce1"/>
          <table:table-cell table:number-columns-repeated="3" table:style-name="ce26"/>
          <table:table-cell table:style-name="ce1"/>
          <table:table-cell table:number-columns-repeated="2" table:style-name="ce22"/>
          <table:table-cell table:number-columns-repeated="16371"/>
        </table:table-row>
        <table:table-row table:number-rows-repeated="1028415" table:style-name="ro5">
          <table:table-cell table:number-columns-repeated="16384"/>
        </table:table-row>
      </table:table>
      <table:table table:name="LA_Summary" table:style-name="ta2">
        <table:table-column table:style-name="co1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Breakfast Clubs early adopters 2024 to 2025 upfront fixed payment (April 2025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2">1<text:s/></text:span>School estate as of 01/04/2025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table:number-columns-repeated="3" table:style-name="ce28"/>
          <table:table-cell table:number-columns-repeated="16379" table:style-name="ce1"/>
        </table:table-row>
        <table:table-row table:style-name="ro3">
          <table:table-cell office:value-type="string" table:style-name="ce29">
            <text:p>LA Code</text:p>
          </table:table-cell>
          <table:table-cell office:value-type="string" table:style-name="ce30">
            <text:p>LA Name</text:p>
          </table:table-cell>
          <table:table-cell office:value-type="string" table:style-name="ce29">
            <text:p>Total Allocation</text:p>
          </table:table-cell>
          <table:table-cell office:value-type="string" table:style-name="ce29">
            <text:p>Maintained Schools</text:p>
          </table:table-cell>
          <table:table-cell office:value-type="string" table:style-name="ce29">
            <text:p>Academies</text:p>
          </table:table-cell>
          <table:table-cell office:value-type="string" table:style-name="ce29">
            <text:p>Non Maintained Special Schools</text:p>
          </table:table-cell>
          <table:table-cell table:number-columns-repeated="16378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9021.1648849233989" table:style-name="ce22">
            <text:p><text:s/>£9,021.16<text:s/></text:p>
          </table:table-cell>
          <table:table-cell office:value-type="currency" office:value="5412.6989309540395" table:style-name="ce22">
            <text:p><text:s/>£5,412.70<text:s/>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16265.472821481599" table:style-name="ce22">
            <text:p><text:s/>£16,265.47<text:s/></text:p>
          </table:table-cell>
          <table:table-cell office:value-type="currency" office:value="16265.472821481599" table:style-name="ce22">
            <text:p><text:s/>£16,265.4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3608.4659539693598" table:style-name="ce22">
            <text:p><text:s/>£3,608.47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804.2329769846799" table:style-name="ce22">
            <text:p><text:s/>£1,804.2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8712.7941628689987" table:style-name="ce22">
            <text:p><text:s/>£8,712.79<text:s/></text:p>
          </table:table-cell>
          <table:table-cell office:value-type="currency" office:value="8712.7941628689987" table:style-name="ce22">
            <text:p><text:s/>£8,712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5128.4786564360402" table:style-name="ce22">
            <text:p><text:s/>£5,128.48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8805.8684722407997" table:style-name="ce22">
            <text:p><text:s/>£8,805.87<text:s/>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7044.6947777926398" table:style-name="ce22">
            <text:p><text:s/>£7,044.6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3381.7560472086398" table:style-name="ce22">
            <text:p><text:s/>£3,381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5227.6764977213998" table:style-name="ce22">
            <text:p><text:s/>£5,227.68<text:s/></text:p>
          </table:table-cell>
          <table:table-cell office:value-type="currency" office:value="3485.1176651475998" table:style-name="ce22">
            <text:p><text:s/>£3,485.12<text:s/></text:p>
          </table:table-cell>
          <table:table-cell office:value-type="currency" office:value="1742.5588325737999" table:style-name="ce22">
            <text:p><text:s/>£1,742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5128.4786564360402" table:style-name="ce22">
            <text:p><text:s/>£5,128.48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3418.9857709573598" table:style-name="ce22">
            <text:p><text:s/>£3,418.9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1761.1736944481599" table:style-name="ce22">
            <text:p><text:s/>£1,761.1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6970.2353302951997" table:style-name="ce22">
            <text:p><text:s/>£6,970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6970.2353302951997" table:style-name="ce22">
            <text:p><text:s/>£6,970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709.4928854786799" table:style-name="ce22">
            <text:p><text:s/>£1,709.4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8547.4644273933991" table:style-name="ce22">
            <text:p><text:s/>£8,547.4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8547.4644273933991" table:style-name="ce22">
            <text:p><text:s/>£8,547.4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5078.7779115267604" table:style-name="ce22">
            <text:p><text:s/>£5,078.78<text:s/></text:p>
          </table:table-cell>
          <table:table-cell office:value-type="currency" office:value="1690.8780236043199" table:style-name="ce22">
            <text:p><text:s/>£1,690.88<text:s/></text:p>
          </table:table-cell>
          <table:table-cell office:value-type="currency" office:value="3387.89988792244" table:style-name="ce22">
            <text:p><text:s/>£3,387.9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41682.152584487194" table:style-name="ce22">
            <text:p><text:s/>£41,682.15<text:s/></text:p>
          </table:table-cell>
          <table:table-cell office:value-type="currency" office:value="19237.165813661995" table:style-name="ce22">
            <text:p><text:s/>£19,237.17<text:s/></text:p>
          </table:table-cell>
          <table:table-cell office:value-type="currency" office:value="22444.986770825195" table:style-name="ce22">
            <text:p><text:s/>£22,444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1602.9344856498799" table:style-name="ce22">
            <text:p><text:s/>£1,602.9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8016.6244141128391" table:style-name="ce22">
            <text:p><text:s/>£8,016.62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4810.7554428130798" table:style-name="ce22">
            <text:p><text:s/>£4,810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808.8034569496394" table:style-name="ce22">
            <text:p><text:s/>£4,808.8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8016.6244141128391" table:style-name="ce22">
            <text:p><text:s/>£8,016.62<text:s/></text:p>
          </table:table-cell>
          <table:table-cell office:value-type="currency" office:value="4810.7554428130798" table:style-name="ce22">
            <text:p><text:s/>£4,810.76<text:s/></text:p>
          </table:table-cell>
          <table:table-cell office:value-type="currency" office:value="3205.8689712997598" table:style-name="ce22">
            <text:p><text:s/>£3,205.8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3207.8209571631996" table:style-name="ce22">
            <text:p><text:s/>£3,207.82<text:s/></text:p>
          </table:table-cell>
          <table:table-cell office:value-type="currency" office:value="3207.8209571631996" table:style-name="ce22">
            <text:p><text:s/>£3,207.8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4801.07525394804" table:style-name="ce22">
            <text:p><text:s/>£4,801.08<text:s/></text:p>
          </table:table-cell>
          <table:table-cell office:value-type="currency" office:value="4801.07525394804" table:style-name="ce22">
            <text:p><text:s/>£4,801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9602.7979231682384" table:style-name="ce22">
            <text:p><text:s/>£9,602.80<text:s/></text:p>
          </table:table-cell>
          <table:table-cell office:value-type="currency" office:value="8002.439505185559" table:style-name="ce22">
            <text:p><text:s/>£8,002.44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2" table:style-name="ce5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4801.7226692201994" table:style-name="ce22">
            <text:p><text:s/>£4,801.72<text:s/></text:p>
          </table:table-cell>
          <table:table-cell office:value-type="currency" office:value="4801.7226692201994" table:style-name="ce22">
            <text:p><text:s/>£4,801.7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3200.7168359653597" table:style-name="ce22">
            <text:p><text:s/>£3,200.72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1600.3584179826798" table:style-name="ce22">
            <text:p><text:s/>£1,600.3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44" table:style-name="ce5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11203.15634115092" table:style-name="ce22">
            <text:p><text:s/>£11,203.16<text:s/></text:p>
          </table:table-cell>
          <table:table-cell office:value-type="currency" office:value="8002.439505185559" table:style-name="ce22">
            <text:p><text:s/>£8,002.44<text:s/></text:p>
          </table:table-cell>
          <table:table-cell office:value-type="currency" office:value="3200.7168359653597" table:style-name="ce22">
            <text:p><text:s/>£3,200.7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8026.5396731092005" table:style-name="ce22">
            <text:p><text:s/>£8,026.54<text:s/>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1237.155542352881" table:style-name="ce22">
            <text:p><text:s/>£11,237.16<text:s/></text:p>
          </table:table-cell>
          <table:table-cell office:value-type="currency" office:value="6421.2317384873604" table:style-name="ce22">
            <text:p><text:s/>£6,421.23<text:s/></text:p>
          </table:table-cell>
          <table:table-cell office:value-type="currency" office:value="4815.9238038655203" table:style-name="ce22">
            <text:p><text:s/>£4,815.9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11237.155542352881" table:style-name="ce22">
            <text:p><text:s/>£11,237.16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8026.5396731092005" table:style-name="ce22">
            <text:p><text:s/>£8,026.5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1605.3079346218401" table:style-name="ce22">
            <text:p><text:s/>£1,605.3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6424.3856848332798" table:style-name="ce22">
            <text:p><text:s/>£6,424.3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6424.3856848332798" table:style-name="ce22">
            <text:p><text:s/>£6,424.3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3210.6158692436802" table:style-name="ce22">
            <text:p><text:s/>£3,210.6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20790.53026139252" table:style-name="ce22">
            <text:p><text:s/>£20,790.53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15992.73713289632" table:style-name="ce22">
            <text:p><text:s/>£15,992.7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9595.5862569924011" table:style-name="ce22">
            <text:p><text:s/>£9,595.59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11194.850633157801" table:style-name="ce22">
            <text:p><text:s/>£11,194.85<text:s/></text:p>
          </table:table-cell>
          <table:table-cell office:value-type="currency" office:value="3198.5287523308002" table:style-name="ce22">
            <text:p><text:s/>£3,198.53<text:s/></text:p>
          </table:table-cell>
          <table:table-cell office:value-type="currency" office:value="7996.3218808270003" table:style-name="ce22">
            <text:p><text:s/>£7,9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14393.379385488603" table:style-name="ce22">
            <text:p><text:s/>£14,393.38<text:s/>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9595.5862569924011" table:style-name="ce22">
            <text:p><text:s/>£9,595.5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4797.7931284962006" table:style-name="ce22">
            <text:p><text:s/>£4,797.79<text:s/></text:p>
          </table:table-cell>
          <table:table-cell office:value-type="currency" office:value="1599.2643761654001" table:style-name="ce22">
            <text:p><text:s/>£1,599.26<text:s/></text:p>
          </table:table-cell>
          <table:table-cell office:value-type="currency" office:value="3198.5287523308002" table:style-name="ce22">
            <text:p><text:s/>£3,198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1">
            <text:p>Isle of Scilly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currency" office:value="8087.2231342850801" table:style-name="ce22">
            <text:p><text:s/>£8,087.22<text:s/></text:p>
          </table:table-cell>
          <table:table-cell office:value-type="currency" office:value="3239.9561758373202" table:style-name="ce22">
            <text:p><text:s/>£3,239.96<text:s/></text:p>
          </table:table-cell>
          <table:table-cell office:value-type="currency" office:value="4847.2669584477599" table:style-name="ce22">
            <text:p><text:s/>£4,847.2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1615.75565281592" table:style-name="ce22">
            <text:p><text:s/>£1,615.7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15.75565281592" table:style-name="ce22">
            <text:p><text:s/>£1,615.7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3231.5113056318401" table:style-name="ce22">
            <text:p><text:s/>£3,231.51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5" table:style-name="ce5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7" table:style-name="ce5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0" table:style-name="ce5">
            <text:p>810</text:p>
          </table:table-cell>
          <table:table-cell office:value-type="string" table:style-name="ce1">
            <text:p>Kingston upon Hull, City of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1" table:style-name="ce5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2" table:style-name="ce5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3" table:style-name="ce5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28783.440000000002" table:style-name="ce22">
            <text:p><text:s/>£28,783.44<text:s/>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1" table:style-name="ce5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6467.8634563678397" table:style-name="ce22">
            <text:p><text:s/>£6,467.86<text:s/></text:p>
          </table:table-cell>
          <table:table-cell office:value-type="currency" office:value="6467.8634563678397" table:style-name="ce22">
            <text:p><text:s/>£6,467.8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2" table:style-name="ce5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8093.8870640511996" table:style-name="ce22">
            <text:p><text:s/>£8,093.89<text:s/></text:p>
          </table:table-cell>
          <table:table-cell office:value-type="currency" office:value="4850.89759227588" table:style-name="ce22">
            <text:p><text:s/>£4,850.90<text:s/></text:p>
          </table:table-cell>
          <table:table-cell office:value-type="currency" office:value="3242.9894717753195" table:style-name="ce22">
            <text:p><text:s/>£3,242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11318.761048643719" table:style-name="ce22">
            <text:p><text:s/>£11,318.76<text:s/></text:p>
          </table:table-cell>
          <table:table-cell office:value-type="currency" office:value="3233.9317281839199" table:style-name="ce22">
            <text:p><text:s/>£3,233.93<text:s/></text:p>
          </table:table-cell>
          <table:table-cell office:value-type="currency" office:value="8084.8293204597994" table:style-name="ce22">
            <text:p><text:s/>£8,084.8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4915.1624023345194" table:style-name="ce22">
            <text:p><text:s/>£4,915.16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3263.6026325461598" table:style-name="ce22">
            <text:p><text:s/>£3,263.6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8159.0065813653991" table:style-name="ce22">
            <text:p><text:s/>£8,159.01<text:s/></text:p>
          </table:table-cell>
          <table:table-cell office:value-type="currency" office:value="4895.4039488192393" table:style-name="ce22">
            <text:p><text:s/>£4,895.40<text:s/></text:p>
          </table:table-cell>
          <table:table-cell office:value-type="currency" office:value="3263.6026325461598" table:style-name="ce22">
            <text:p><text:s/>£3,263.6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39977" table:style-name="ce22">
            <text:p><text:s/>£39,977.00<text:s/>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7589.879999999997" table:style-name="ce22">
            <text:p><text:s/>£17,589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8" table:style-name="ce5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1">
            <text:p>County Durham</text:p>
          </table:table-cell>
          <table:table-cell office:value-type="currency" office:value="23986.199999999997" table:style-name="ce22">
            <text:p><text:s/>£23,986.2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7589.879999999997" table:style-name="ce22">
            <text:p><text:s/>£17,589.8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1" table:style-name="ce5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3202.9982084112398" table:style-name="ce22">
            <text:p><text:s/>£3,203.00<text:s/></text:p>
          </table:table-cell>
          <table:table-cell office:value-type="currency" office:value="1601.0103273929599" table:style-name="ce22">
            <text:p><text:s/>£1,601.01<text:s/></text:p>
          </table:table-cell>
          <table:table-cell office:value-type="currency" office:value="1601.9878810182799" table:style-name="ce22">
            <text:p><text:s/>£1,601.9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9691.5773081654406" table:style-name="ce22">
            <text:p><text:s/>£9,691.58<text:s/></text:p>
          </table:table-cell>
          <table:table-cell office:value-type="currency" office:value="6461.0515387769601" table:style-name="ce22">
            <text:p><text:s/>£6,461.05<text:s/>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1615.26288469424" table:style-name="ce22">
            <text:p><text:s/>£1,615.26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15.26288469424" table:style-name="ce22">
            <text:p><text:s/>£1,615.2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4845.7886540827203" table:style-name="ce22">
            <text:p><text:s/>£4,845.79<text:s/></text:p>
          </table:table-cell>
          <table:table-cell office:value-type="currency" office:value="4845.7886540827203" table:style-name="ce22">
            <text:p><text:s/>£4,845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57" table:style-name="ce5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1" table:style-name="ce5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3214.5245758071997" table:style-name="ce22">
            <text:p><text:s/>£3,214.52<text:s/></text:p>
          </table:table-cell>
          <table:table-cell office:value-type="currency" office:value="1607.2622879035998" table:style-name="ce22">
            <text:p><text:s/>£1,607.2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821.7868637107995" table:style-name="ce22">
            <text:p><text:s/>£4,821.79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8" table:style-name="ce5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1663.2679239172398" table:style-name="ce22">
            <text:p><text:s/>£1,663.27<text:s/></text:p>
          </table:table-cell>
          <table:table-cell office:value-type="currency" office:value="1663.2679239172398" table:style-name="ce22">
            <text:p><text:s/>£1,663.2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1638.7180388355198" table:style-name="ce22">
            <text:p><text:s/>£1,638.7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38.7180388355198" table:style-name="ce22">
            <text:p><text:s/>£1,638.7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3277.4360776710396" table:style-name="ce22">
            <text:p><text:s/>£3,277.44<text:s/></text:p>
          </table:table-cell>
          <table:table-cell office:value-type="currency" office:value="3277.4360776710396" table:style-name="ce22">
            <text:p><text:s/>£3,277.4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1" table:style-name="ce5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3326.5358478344797" table:style-name="ce22">
            <text:p><text:s/>£3,326.54<text:s/></text:p>
          </table:table-cell>
          <table:table-cell office:value-type="currency" office:value="3326.5358478344797" table:style-name="ce22">
            <text:p><text:s/>£3,326.5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17751" table:style-name="ce22">
            <text:p><text:s/>£17,751.00<text:s/></text:p>
          </table:table-cell>
          <table:table-cell office:value-type="currency" office:value="4841.1815887899593" table:style-name="ce22">
            <text:p><text:s/>£4,841.18<text:s/></text:p>
          </table:table-cell>
          <table:table-cell office:value-type="currency" office:value="12909.82" table:style-name="ce22">
            <text:p><text:s/>£12,909.8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3227.4543925266398" table:style-name="ce22">
            <text:p><text:s/>£3,227.45<text:s/></text:p>
          </table:table-cell>
          <table:table-cell office:value-type="currency" office:value="1613.7271962633199" table:style-name="ce22">
            <text:p><text:s/>£1,613.73<text:s/></text:p>
          </table:table-cell>
          <table:table-cell office:value-type="currency" office:value="1613.7271962633199" table:style-name="ce22">
            <text:p><text:s/>£1,613.7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8016.0963853065996" table:style-name="ce22">
            <text:p><text:s/>£8,016.10<text:s/></text:p>
          </table:table-cell>
          <table:table-cell office:value-type="currency" office:value="6412.8771082452795" table:style-name="ce22">
            <text:p><text:s/>£6,412.88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39977.000000000007" table:style-name="ce22">
            <text:p><text:s/>£39,977.00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24312.8230886604" table:style-name="ce22">
            <text:p><text:s/>£24,312.82<text:s/></text:p>
          </table:table-cell>
          <table:table-cell office:value-type="currency" office:value="16221.2165881322" table:style-name="ce22">
            <text:p><text:s/>£16,221.22<text:s/></text:p>
          </table:table-cell>
          <table:table-cell office:value-type="currency" office:value="8091.6065005282007" table:style-name="ce22">
            <text:p><text:s/>£8,091.6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2" table:style-name="ce5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3206.2397305506402" table:style-name="ce22">
            <text:p><text:s/>£3,206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3206.2397305506402" table:style-name="ce22">
            <text:p><text:s/>£3,206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4923.3703570533598" table:style-name="ce22">
            <text:p><text:s/>£4,923.37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4923.3703570533598" table:style-name="ce22">
            <text:p><text:s/>£4,923.3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4" table:style-name="ce5">
            <text:p>884</text:p>
          </table:table-cell>
          <table:table-cell office:value-type="string" table:style-name="ce1">
            <text:p>Herefordshire, County of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20788.04" table:style-name="ce22">
            <text:p><text:s/>£20,788.04<text:s/></text:p>
          </table:table-cell>
          <table:table-cell office:value-type="currency" office:value="15990.8" table:style-name="ce22">
            <text:p><text:s/>£15,990.80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19330.9403523972" table:style-name="ce22">
            <text:p><text:s/>£19,330.94<text:s/></text:p>
          </table:table-cell>
          <table:table-cell office:value-type="currency" office:value="6440.7801248422402" table:style-name="ce22">
            <text:p><text:s/>£6,440.78<text:s/></text:p>
          </table:table-cell>
          <table:table-cell office:value-type="currency" office:value="11281.67469218744" table:style-name="ce22">
            <text:p><text:s/>£11,281.67<text:s/></text:p>
          </table:table-cell>
          <table:table-cell office:value-type="currency" office:value="1608.4855353675198" table:style-name="ce22">
            <text:p><text:s/>£1,608.49<text:s/></text:p>
          </table:table-cell>
          <table:table-cell table:number-columns-repeated="16378"/>
        </table:table-row>
        <table:table-row table:style-name="ro3"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1599.8855574970401" table:style-name="ce22">
            <text:p><text:s/>£1,599.89<text:s/></text:p>
          </table:table-cell>
          <table:table-cell office:value-type="currency" office:value="1599.8855574970401" table:style-name="ce22">
            <text:p><text:s/>£1,599.89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3198.16" table:style-name="ce22">
            <text:p><text:s/>£3,198.1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89" table:style-name="ce5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0" table:style-name="ce5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1" table:style-name="ce5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20829.060819959599" table:style-name="ce22">
            <text:p><text:s/>£20,829.06<text:s/></text:p>
          </table:table-cell>
          <table:table-cell office:value-type="currency" office:value="14420.119029202799" table:style-name="ce22">
            <text:p><text:s/>£14,420.12<text:s/></text:p>
          </table:table-cell>
          <table:table-cell office:value-type="currency" office:value="6408.9417907567995" table:style-name="ce22">
            <text:p><text:s/>£6,408.9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3204.4708953783997" table:style-name="ce22">
            <text:p><text:s/>£3,204.47<text:s/></text:p>
          </table:table-cell>
          <table:table-cell office:value-type="currency" office:value="1602.2354476891999" table:style-name="ce22">
            <text:p><text:s/>£1,602.24<text:s/></text:p>
          </table:table-cell>
          <table:table-cell office:value-type="currency" office:value="1602.2354476891999" table:style-name="ce22">
            <text:p><text:s/>£1,602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5" table:style-name="ce5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6412.8771082452795" table:style-name="ce22">
            <text:p><text:s/>£6,412.88<text:s/></text:p>
          </table:table-cell>
          <table:table-cell office:value-type="currency" office:value="3206.4385541226397" table:style-name="ce22">
            <text:p><text:s/>£3,206.44<text:s/></text:p>
          </table:table-cell>
          <table:table-cell office:value-type="currency" office:value="3206.4385541226397" table:style-name="ce22">
            <text:p><text:s/>£3,206.4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896" table:style-name="ce5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9619.3156623679188" table:style-name="ce22">
            <text:p><text:s/>£9,619.32<text:s/></text:p>
          </table:table-cell>
          <table:table-cell office:value-type="currency" office:value="1603.2192770613199" table:style-name="ce22">
            <text:p><text:s/>£1,603.22<text:s/></text:p>
          </table:table-cell>
          <table:table-cell office:value-type="currency" office:value="8016.0963853065996" table:style-name="ce22">
            <text:p><text:s/>£8,016.1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27184.360000000008" table:style-name="ce22">
            <text:p><text:s/>£27,184.36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25585.280000000006" table:style-name="ce22">
            <text:p><text:s/>£25,585.2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25718.448676331602" table:style-name="ce22">
            <text:p><text:s/>£25,718.45<text:s/></text:p>
          </table:table-cell>
          <table:table-cell office:value-type="currency" office:value="6428.7024072615204" table:style-name="ce22">
            <text:p><text:s/>£6,428.70<text:s/></text:p>
          </table:table-cell>
          <table:table-cell office:value-type="currency" office:value="19289.746269070081" table:style-name="ce22">
            <text:p><text:s/>£19,289.75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3303.1195395767199" table:style-name="ce22">
            <text:p><text:s/>£3,303.12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1651.55976978836" table:style-name="ce22">
            <text:p><text:s/>£1,651.56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1" table:style-name="ce5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3230.5257693884801" table:style-name="ce22">
            <text:p><text:s/>£3,230.53<text:s/></text:p>
          </table:table-cell>
          <table:table-cell office:value-type="currency" office:value="0" table:style-name="ce22">
            <text:p><text:s/>£-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11193.56" table:style-name="ce22">
            <text:p><text:s/>£11,193.56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29" table:style-name="ce5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22387.119999999999" table:style-name="ce22">
            <text:p><text:s/>£22,387.12<text:s/></text:p>
          </table:table-cell>
          <table:table-cell office:value-type="currency" office:value="12792.64" table:style-name="ce22">
            <text:p><text:s/>£12,792.64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12995.211162228161" table:style-name="ce22">
            <text:p><text:s/>£12,995.21<text:s/></text:p>
          </table:table-cell>
          <table:table-cell office:value-type="currency" office:value="4873.2041858355606" table:style-name="ce22">
            <text:p><text:s/>£4,873.20<text:s/></text:p>
          </table:table-cell>
          <table:table-cell office:value-type="currency" office:value="8122.0069763926003" table:style-name="ce22">
            <text:p><text:s/>£8,122.01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1599.08" table:style-name="ce22">
            <text:p><text:s/>£1,599.08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23986.63662161988" table:style-name="ce22">
            <text:p><text:s/>£23,986.64<text:s/></text:p>
          </table:table-cell>
          <table:table-cell office:value-type="currency" office:value="1599.1072670757198" table:style-name="ce22">
            <text:p><text:s/>£1,599.11<text:s/></text:p>
          </table:table-cell>
          <table:table-cell office:value-type="currency" office:value="22387.52935454416" table:style-name="ce22">
            <text:p><text:s/>£22,387.53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14989.805653594316" table:style-name="ce22">
            <text:p><text:s/>£14,989.81<text:s/></text:p>
          </table:table-cell>
          <table:table-cell office:value-type="currency" office:value="1683.6622622563998" table:style-name="ce22">
            <text:p><text:s/>£1,683.66<text:s/></text:p>
          </table:table-cell>
          <table:table-cell office:value-type="currency" office:value="13306.143391337917" table:style-name="ce22">
            <text:p><text:s/>£13,306.1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8039.4206390198797" table:style-name="ce22">
            <text:p><text:s/>£8,039.42<text:s/></text:p>
          </table:table-cell>
          <table:table-cell office:value-type="currency" office:value="3214.1488443183998" table:style-name="ce22">
            <text:p><text:s/>£3,214.15<text:s/></text:p>
          </table:table-cell>
          <table:table-cell office:value-type="currency" office:value="4825.2717947014798" table:style-name="ce22">
            <text:p><text:s/>£4,825.2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7995.4" table:style-name="ce22">
            <text:p><text:s/>£7,995.40<text:s/></text:p>
          </table:table-cell>
          <table:table-cell office:value-type="currency" office:value="6396.32" table:style-name="ce22">
            <text:p><text:s/>£6,396.32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11219.79385479176" table:style-name="ce22">
            <text:p><text:s/>£11,219.79<text:s/></text:p>
          </table:table-cell>
          <table:table-cell office:value-type="currency" office:value="1602.82769354168" table:style-name="ce22">
            <text:p><text:s/>£1,602.83<text:s/></text:p>
          </table:table-cell>
          <table:table-cell office:value-type="currency" office:value="9616.9661612500804" table:style-name="ce22">
            <text:p><text:s/>£9,616.97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9618.8640657830401" table:style-name="ce22">
            <text:p><text:s/>£9,618.86<text:s/></text:p>
          </table:table-cell>
          <table:table-cell office:value-type="currency" office:value="1602.82769354168" table:style-name="ce22">
            <text:p><text:s/>£1,602.83<text:s/></text:p>
          </table:table-cell>
          <table:table-cell office:value-type="currency" office:value="8016.0363722413604" table:style-name="ce22">
            <text:p><text:s/>£8,016.0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2" table:style-name="ce5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23986.199999999997" table:style-name="ce22">
            <text:p><text:s/>£23,986.20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9594.48" table:style-name="ce22">
            <text:p><text:s/>£9,594.48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style-name="ro3">
          <table:table-cell office:value-type="float" office:value="943" table:style-name="ce5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19188.96" table:style-name="ce22">
            <text:p><text:s/>£19,188.96<text:s/></text:p>
          </table:table-cell>
          <table:table-cell office:value-type="currency" office:value="14391.72" table:style-name="ce22">
            <text:p><text:s/>£14,391.72<text:s/></text:p>
          </table:table-cell>
          <table:table-cell office:value-type="currency" office:value="4797.24" table:style-name="ce22">
            <text:p><text:s/>£4,797.24<text:s/></text:p>
          </table:table-cell>
          <table:table-cell office:value-type="currency" office:value="0" table:style-name="ce22">
            <text:p><text:s/>£-<text:s/></text:p>
          </table:table-cell>
          <table:table-cell table:number-columns-repeated="16378"/>
        </table:table-row>
        <table:table-row table:number-rows-repeated="1048417" table:style-name="ro5">
          <table:table-cell table:number-columns-repeated="16384"/>
        </table:table-row>
      </table:table>
      <table:database-ranges>
        <table:database-range table:target-range-address="School_Level.A6:School_Level.M7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MLEY, Richard</meta:initial-creator>
    <dc:creator>MANTLE, Nicholas</dc:creator>
    <meta:creation-date>2025-04-11T12:40:11Z</meta:creation-date>
    <dc:date>2025-06-25T09:40:04Z</dc:date>
    <meta:user-defined meta:name="ContentTypeId">0x010100334E1B16A06E3343AAE17D825D5A5628</meta:user-defined>
    <meta:user-defined meta:name="MediaServiceImageTags"/>
  </office:meta>
</office:document-meta>
</file>