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4">
      <style:table-cell-properties style:vertical-align="middle" fo:background-color="#FFFFFF"/>
      <style:text-properties fo:font-size="12pt" style:font-size-asian="12pt" style:font-size-complex="12pt"/>
    </style:style>
    <style:style style:name="ce49"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4">
      <style:table-cell-properties style:vertical-align="middle" fo:background-color="#FFFFFF"/>
      <style:text-properties fo:font-size="12pt" style:font-size-asian="12pt" style:font-size-complex="12pt"/>
    </style:style>
    <style:style style:name="ce55" style:family="table-cell" style:parent-style-name="Default" style:data-style-name="N44">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4">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Normal_32_5" style:data-style-name="N46">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Comma_32_3" style:data-style-name="N47">
      <style:table-cell-properties style:vertical-align="middle" fo:background-color="#FFFFFF"/>
      <style:text-properties fo:font-size="12pt" style:font-size-asian="12pt" style:font-size-complex="12pt"/>
    </style:style>
    <style:style style:name="ce61" style:family="table-cell" style:parent-style-name="Normal_32_5" style:data-style-name="N47">
      <style:table-cell-properties style:vertical-align="middle" fo:background-color="#FFFFFF"/>
      <style:text-properties style:font-name="Calibri" style:font-name-asian="Calibri" style:font-name-complex="Calibri" fo:font-size="12pt" style:font-size-asian="12pt" style:font-size-complex="12pt"/>
    </style:style>
    <style:style style:name="ce62" style:family="table-cell" style:parent-style-name="Comma_32_3" style:data-style-name="N47">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3" style:family="table-cell" style:parent-style-name="Normal_32_5" style:data-style-name="N47">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FFFFFF"/>
    </style:style>
    <style:style style:name="ce65"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Comma_32_3" style:data-style-name="N44">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7" style:family="table-cell" style:parent-style-name="Normal_32_5" style:data-style-name="N44">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9"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0"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1"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2" style:family="table-cell" style:parent-style-name="Heading_32_1_32_9" style:data-style-name="N41">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3"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5"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6"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7" style:family="table-cell" style:parent-style-name="Normal_32_12" style:data-style-name="N4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8"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0"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6"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8"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9"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90"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1" style:family="table-cell" style:parent-style-name="Normal_32_12" style:data-style-name="N39">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2"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5"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Comma_32_10" style:data-style-name="N36">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Comma_32_10"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9" style:family="table-cell" style:parent-style-name="Comma_32_10" style:data-style-name="N36">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0" style:family="table-cell" style:parent-style-name="Comma_32_10"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1" style:family="table-cell" style:parent-style-name="Normal_32_12"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3" style:family="table-cell" style:parent-style-name="Normal_32_12" style:data-style-name="N39">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4" style:family="table-cell" style:parent-style-name="Normal_32_12" style:data-style-name="N39">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7"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8"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9"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0" style:family="table-cell" style:parent-style-name="Percent_32_9" style:data-style-name="N41">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1" style:family="table-cell" style:parent-style-name="Percent_32_9" style:data-style-name="N41">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2" style:family="table-cell" style:parent-style-name="Percent_32_9" style:data-style-name="N41">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3"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14" style:family="table-cell" style:parent-style-name="Percent_32_9" style:data-style-name="N4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5" style:family="table-cell" style:parent-style-name="Percent_32_9" style:data-style-name="N4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6"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17"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8" style:family="table-cell" style:parent-style-name="Percent_32_9" style:data-style-name="N41">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9"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0"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1" style:family="table-cell" style:parent-style-name="Normal_32_2_32_8"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2"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3"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Percent_32_9"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5" style:family="table-cell" style:parent-style-name="Percent_32_9"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Per_32_cent"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7" style:family="table-cell" style:parent-style-name="Per_32_cent"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8" style:family="table-cell" style:parent-style-name="Percent_32_9"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9" style:family="table-cell" style:parent-style-name="Per_32_cent"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0"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2"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3"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4" style:family="table-cell" style:parent-style-name="Normal_32_4"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10.8302777777778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2.36361111111111cm"/>
    </style:style>
    <style:style style:name="co18" style:family="table-column">
      <style:table-column-properties fo:break-before="auto" style:column-width="2.50472222222222cm"/>
    </style:style>
    <style:style style:name="co19" style:family="table-column">
      <style:table-column-properties fo:break-before="auto" style:column-width="12.7705555555556cm"/>
    </style:style>
    <style:style style:name="co20" style:family="table-column">
      <style:table-column-properties fo:break-before="auto" style:column-width="3.01625cm"/>
    </style:style>
    <style:style style:name="co21" style:family="table-column">
      <style:table-column-properties fo:break-before="page" style:column-width="3.01625cm"/>
    </style:style>
    <style:style style:name="co22" style:family="table-column">
      <style:table-column-properties fo:break-before="auto" style:column-width="2.29305555555556cm"/>
    </style:style>
    <style:style style:name="co23" style:family="table-column">
      <style:table-column-properties fo:break-before="auto" style:column-width="2.55763888888889cm"/>
    </style:style>
    <style:style style:name="co24"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published on<text:s/><text:span text:style-name="T6">Thursday 26th June 2025</text:span><text:span text:style-name="T5">.<text:s/></text:span></text:p>
            <text:p><text:span text:style-name="T5">The next publication date is<text:s/></text:span><text:span text:style-name="T6">Tuesday 30th September 2025.</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1 (January to March) 2025</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134">
            <text:p>Revisions have been made to data for 2024 (6.2 only). Revisions are due to updates from data suppliers or the receipt of data replacing estimates unless otherwise stated. <text:s/>Revisions to data in 6.1 will be made at the end of July to align with the Digest of UK Energy Statistics (DUKES).</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32">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Annual statistics for bioliquids used to generate electricity are based on Combined Heat and Power data; quarterly statistics are estimated.</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7" table:style-name="ro10">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number-columns-repeated="8" table:default-cell-style-name="ce34"/>
        <table:table-column table:style-name="co17" table:default-cell-style-name="ce34"/>
        <table:table-column table:style-name="co18" table:default-cell-style-name="ce34"/>
        <table:table-column table:style-name="co5" table:number-columns-repeated="16322"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73.72" table:style-name="ce48">
            <text:p>13,974</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04" table:style-name="ce48">
            <text:p>14,115</text:p>
          </table:table-cell>
          <table:table-cell office:value-type="float" office:value="14211.34" table:style-name="ce48">
            <text:p>14,211</text:p>
          </table:table-cell>
          <table:table-cell office:value-type="float" office:value="14346.090000000002" table:style-name="ce48">
            <text:p>14,346</text:p>
          </table:table-cell>
          <table:table-cell office:value-type="float" office:value="14492.42" table:style-name="ce48">
            <text:p>14,492</text:p>
          </table:table-cell>
          <table:table-cell office:value-type="float" office:value="14632.809999999998" table:style-name="ce48">
            <text:p>14,633</text:p>
          </table:table-cell>
          <table:table-cell office:value-type="float" office:value="14624.71" table:style-name="ce48">
            <text:p>14,625</text:p>
          </table:table-cell>
          <table:table-cell office:value-type="float" office:value="14686.73" table:style-name="ce48">
            <text:p>14,687</text:p>
          </table:table-cell>
          <table:table-cell office:value-type="float" office:value="14840.359999999999" table:style-name="ce48">
            <text:p>14,840</text:p>
          </table:table-cell>
          <table:table-cell office:value-type="float" office:value="15281.640000000001" table:style-name="ce48">
            <text:p>15,282</text:p>
          </table:table-cell>
          <table:table-cell office:value-type="float" office:value="15273.84" table:style-name="ce48">
            <text:p>15,274</text:p>
          </table:table-cell>
          <table:table-cell office:value-type="float" office:value="15421.439999999999" table:style-name="ce48">
            <text:p>15,421</text:p>
          </table:table-cell>
          <table:table-cell office:value-type="float" office:value="15423.66" table:style-name="ce48">
            <text:p>15,424</text:p>
          </table:table-cell>
          <table:table-cell office:value-type="float" office:value="15512.58" table:style-name="ce48">
            <text:p>15,513</text:p>
          </table:table-cell>
          <table:table-cell office:value-type="float" office:value="16065.33" table:style-name="ce48">
            <text:p>16,065</text:p>
          </table:table-cell>
          <table:table-cell office:value-type="float" office:value="16089.43" table:style-name="ce48">
            <text:p>16,089</text:p>
          </table:table-cell>
          <table:table-cell office:value-type="float" office:value="16166.23" table:style-name="ce48">
            <text:p>16,166</text:p>
          </table:table-cell>
          <table:table-cell office:value-type="float" office:value="16280.19" table:style-name="ce48">
            <text:p>16,280</text:p>
          </table:table-cell>
          <table:table-cell table:number-columns-repeated="16322"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082.049999999999" table:style-name="ce48">
            <text:p>10,082</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537.85" table:style-name="ce48">
            <text:p>12,538</text:p>
          </table:table-cell>
          <table:table-cell office:value-type="float" office:value="12536.85" table:style-name="ce48">
            <text:p>12,537</text:p>
          </table:table-cell>
          <table:table-cell office:value-type="float" office:value="12536.85" table:style-name="ce48">
            <text:p>12,537</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652.85" table:style-name="ce48">
            <text:p>14,653</text:p>
          </table:table-cell>
          <table:table-cell office:value-type="float" office:value="15855.05" table:style-name="ce48">
            <text:p>15,855</text:p>
          </table:table-cell>
          <table:table-cell office:value-type="float" office:value="16737.05" table:style-name="ce48">
            <text:p>16,737</text:p>
          </table:table-cell>
          <table:table-cell office:value-type="float" office:value="16737.05" table:style-name="ce48">
            <text:p>16,737</text:p>
          </table:table-cell>
          <table:table-cell office:value-type="float" office:value="17185.05" table:style-name="ce48">
            <text:p>17,185</text:p>
          </table:table-cell>
          <table:table-cell office:value-type="float" office:value="17185.05" table:style-name="ce48">
            <text:p>17,185</text:p>
          </table:table-cell>
          <table:table-cell table:number-columns-repeated="16322"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24999999999999" table:style-name="ce48">
            <text:p>42</text:p>
          </table:table-cell>
          <table:table-cell office:value-type="float" office:value="79.625"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2"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6.2" table:style-name="ce48">
            <text:p>6</text:p>
          </table:table-cell>
          <table:table-cell office:value-type="float" office:value="6.2" table:style-name="ce48">
            <text:p>6</text:p>
          </table:table-cell>
          <table:table-cell office:value-type="float" office:value="6.2" table:style-name="ce48">
            <text:p>6</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table:number-columns-repeated="16322"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385.77" table:style-name="ce48">
            <text:p>13,386</text:p>
          </table:table-cell>
          <table:table-cell office:value-type="float" office:value="13418.4" table:style-name="ce48">
            <text:p>13,418</text:p>
          </table:table-cell>
          <table:table-cell office:value-type="float" office:value="13510.4" table:style-name="ce48">
            <text:p>13,510</text:p>
          </table:table-cell>
          <table:table-cell office:value-type="float" office:value="13552.7" table:style-name="ce48">
            <text:p>13,553</text:p>
          </table:table-cell>
          <table:table-cell office:value-type="float" office:value="13726.07" table:style-name="ce48">
            <text:p>13,726</text:p>
          </table:table-cell>
          <table:table-cell office:value-type="float" office:value="13778.140000000001" table:style-name="ce48">
            <text:p>13,778</text:p>
          </table:table-cell>
          <table:table-cell office:value-type="float" office:value="13843.380000000001" table:style-name="ce48">
            <text:p>13,843</text:p>
          </table:table-cell>
          <table:table-cell office:value-type="float" office:value="13914.349999999999" table:style-name="ce48">
            <text:p>13,914</text:p>
          </table:table-cell>
          <table:table-cell office:value-type="float" office:value="14068.230000000001" table:style-name="ce48">
            <text:p>14,068</text:p>
          </table:table-cell>
          <table:table-cell office:value-type="float" office:value="14256.41" table:style-name="ce48">
            <text:p>14,256</text:p>
          </table:table-cell>
          <table:table-cell office:value-type="float" office:value="14454.390000000001" table:style-name="ce48">
            <text:p>14,454</text:p>
          </table:table-cell>
          <table:table-cell office:value-type="float" office:value="14701.980000000001" table:style-name="ce48">
            <text:p>14,702</text:p>
          </table:table-cell>
          <table:table-cell office:value-type="float" office:value="15360.92" table:style-name="ce48">
            <text:p>15,361</text:p>
          </table:table-cell>
          <table:table-cell office:value-type="float" office:value="15600.8" table:style-name="ce48">
            <text:p>15,601</text:p>
          </table:table-cell>
          <table:table-cell office:value-type="float" office:value="15930.050000000001" table:style-name="ce48">
            <text:p>15,930</text:p>
          </table:table-cell>
          <table:table-cell office:value-type="float" office:value="16198.390000000001" table:style-name="ce48">
            <text:p>16,198</text:p>
          </table:table-cell>
          <table:table-cell office:value-type="float" office:value="17044.580000000002" table:style-name="ce48">
            <text:p>17,045</text:p>
          </table:table-cell>
          <table:table-cell office:value-type="float" office:value="17527.059999999998" table:style-name="ce48">
            <text:p>17,527</text:p>
          </table:table-cell>
          <table:table-cell office:value-type="float" office:value="17780.829999999998" table:style-name="ce48">
            <text:p>17,781</text:p>
          </table:table-cell>
          <table:table-cell office:value-type="float" office:value="18279.910000000003" table:style-name="ce48">
            <text:p>18,280</text:p>
          </table:table-cell>
          <table:table-cell office:value-type="float" office:value="18592.690000000002" table:style-name="ce48">
            <text:p>18,593</text:p>
          </table:table-cell>
          <table:table-cell table:number-columns-repeated="16322"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75" table:style-name="ce48">
            <text:p>420</text:p>
          </table:table-cell>
          <table:table-cell office:value-type="float" office:value="419.75" table:style-name="ce48">
            <text:p>420</text:p>
          </table:table-cell>
          <table:table-cell office:value-type="float" office:value="419.49" table:style-name="ce48">
            <text:p>419</text:p>
          </table:table-cell>
          <table:table-cell office:value-type="float" office:value="419.49" table:style-name="ce48">
            <text:p>419</text:p>
          </table:table-cell>
          <table:table-cell office:value-type="float" office:value="419.49" table:style-name="ce48">
            <text:p>419</text:p>
          </table:table-cell>
          <table:table-cell office:value-type="float" office:value="420.15" table:style-name="ce48">
            <text:p>420</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table:number-columns-repeated="16322"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6.68" table:style-name="ce48">
            <text:p>1,477</text:p>
          </table:table-cell>
          <table:table-cell office:value-type="float" office:value="1476.68" table:style-name="ce48">
            <text:p>1,477</text:p>
          </table:table-cell>
          <table:table-cell table:number-columns-repeated="16322"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table:number-columns-repeated="16322"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table:number-columns-repeated="16322"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25" table:style-name="ce48">
            <text:p>1,350</text:p>
          </table:table-cell>
          <table:table-cell office:value-type="float" office:value="1350.25" table:style-name="ce48">
            <text:p>1,350</text:p>
          </table:table-cell>
          <table:table-cell office:value-type="float" office:value="1400.1499999999999" table:style-name="ce48">
            <text:p>1,400</text:p>
          </table:table-cell>
          <table:table-cell office:value-type="float" office:value="1434.9299999999998" table:style-name="ce48">
            <text:p>1,435</text:p>
          </table:table-cell>
          <table:table-cell office:value-type="float" office:value="1441.9099999999999" table:style-name="ce48">
            <text:p>1,442</text:p>
          </table:table-cell>
          <table:table-cell office:value-type="float" office:value="1441.9099999999999" table:style-name="ce48">
            <text:p>1,442</text:p>
          </table:table-cell>
          <table:table-cell office:value-type="float" office:value="1450.9099999999999" table:style-name="ce48">
            <text:p>1,451</text:p>
          </table:table-cell>
          <table:table-cell office:value-type="float" office:value="1450.9099999999999" table:style-name="ce48">
            <text:p>1,45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67.06" table:style-name="ce48">
            <text:p>1,567</text:p>
          </table:table-cell>
          <table:table-cell office:value-type="float" office:value="1567.06" table:style-name="ce48">
            <text:p>1,567</text:p>
          </table:table-cell>
          <table:table-cell office:value-type="float" office:value="1567.06" table:style-name="ce48">
            <text:p>1,567</text:p>
          </table:table-cell>
          <table:table-cell office:value-type="float" office:value="1578.16" table:style-name="ce48">
            <text:p>1,578</text:p>
          </table:table-cell>
          <table:table-cell office:value-type="float" office:value="1578.16" table:style-name="ce48">
            <text:p>1,578</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table:number-columns-repeated="16322"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table:number-columns-repeated="16322"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5.05000000000007" table:style-name="ce48">
            <text:p>545</text:p>
          </table:table-cell>
          <table:table-cell office:value-type="float" office:value="545.05000000000007" table:style-name="ce48">
            <text:p>545</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6" table:style-name="ce48">
            <text:p>614</text:p>
          </table:table-cell>
          <table:table-cell office:value-type="float" office:value="614.16" table:style-name="ce48">
            <text:p>614</text:p>
          </table:table-cell>
          <table:table-cell office:value-type="float" office:value="614.56000000000006" table:style-name="ce48">
            <text:p>615</text:p>
          </table:table-cell>
          <table:table-cell office:value-type="float" office:value="614.56000000000006" table:style-name="ce48">
            <text:p>615</text:p>
          </table:table-cell>
          <table:table-cell office:value-type="float" office:value="620.56000000000006" table:style-name="ce48">
            <text:p>621</text:p>
          </table:table-cell>
          <table:table-cell office:value-type="float" office:value="625.08000000000004" table:style-name="ce48">
            <text:p>625</text:p>
          </table:table-cell>
          <table:table-cell office:value-type="float" office:value="626.89" table:style-name="ce48">
            <text:p>627</text:p>
          </table:table-cell>
          <table:table-cell office:value-type="float" office:value="626.89" table:style-name="ce48">
            <text:p>627</text:p>
          </table:table-cell>
          <table:table-cell office:value-type="float" office:value="626.89" table:style-name="ce48">
            <text:p>627</text:p>
          </table:table-cell>
          <table:table-cell office:value-type="float" office:value="626.91999999999996" table:style-name="ce48">
            <text:p>627</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40.31000000000006" table:style-name="ce48">
            <text:p>640</text:p>
          </table:table-cell>
          <table:table-cell table:number-columns-repeated="16322"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4.7499999999991" table:style-name="ce48">
            <text:p>4,585</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5.7099999999991" table:style-name="ce48">
            <text:p>4,636</text:p>
          </table:table-cell>
          <table:table-cell table:number-columns-repeated="16322"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table:number-columns-repeated="16322"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300.270000000004" table:style-name="ce52">
            <text:p>47,300</text:p>
          </table:table-cell>
          <table:table-cell office:value-type="float" office:value="47607.750000000007" table:style-name="ce52">
            <text:p>47,608</text:p>
          </table:table-cell>
          <table:table-cell office:value-type="float" office:value="47753.900000000009" table:style-name="ce52">
            <text:p>47,754</text:p>
          </table:table-cell>
          <table:table-cell office:value-type="float" office:value="47928.389999999992" table:style-name="ce52">
            <text:p>47,928</text:p>
          </table:table-cell>
          <table:table-cell office:value-type="float" office:value="48179.019999999982" table:style-name="ce52">
            <text:p>48,179</text:p>
          </table:table-cell>
          <table:table-cell office:value-type="float" office:value="48602.159999999989" table:style-name="ce52">
            <text:p>48,602</text:p>
          </table:table-cell>
          <table:table-cell office:value-type="float" office:value="49261.239999999991" table:style-name="ce52">
            <text:p>49,261</text:p>
          </table:table-cell>
          <table:table-cell office:value-type="float" office:value="49678.69999999999" table:style-name="ce52">
            <text:p>49,679</text:p>
          </table:table-cell>
          <table:table-cell office:value-type="float" office:value="51876.130000000012" table:style-name="ce52">
            <text:p>51,876</text:p>
          </table:table-cell>
          <table:table-cell office:value-type="float" office:value="52473.060000000005" table:style-name="ce52">
            <text:p>52,473</text:p>
          </table:table-cell>
          <table:table-cell office:value-type="float" office:value="53285.890000000007" table:style-name="ce52">
            <text:p>53,286</text:p>
          </table:table-cell>
          <table:table-cell office:value-type="float" office:value="53772.750000000007" table:style-name="ce52">
            <text:p>53,773</text:p>
          </table:table-cell>
          <table:table-cell office:value-type="float" office:value="54640.55000000001" table:style-name="ce52">
            <text:p>54,641</text:p>
          </table:table-cell>
          <table:table-cell office:value-type="float" office:value="55377.780000000006" table:style-name="ce52">
            <text:p>55,378</text:p>
          </table:table-cell>
          <table:table-cell office:value-type="float" office:value="55816.990000000005" table:style-name="ce52">
            <text:p>55,817</text:p>
          </table:table-cell>
          <table:table-cell office:value-type="float" office:value="56568.350000000006" table:style-name="ce52">
            <text:p>56,568</text:p>
          </table:table-cell>
          <table:table-cell office:value-type="float" office:value="57771.004999999997" table:style-name="ce52">
            <text:p>57,771</text:p>
          </table:table-cell>
          <table:table-cell office:value-type="float" office:value="58402.443999999996" table:style-name="ce52">
            <text:p>58,402</text:p>
          </table:table-cell>
          <table:table-cell office:value-type="float" office:value="59966.053999999996" table:style-name="ce52">
            <text:p>59,966</text:p>
          </table:table-cell>
          <table:table-cell office:value-type="float" office:value="60521.912000000004" table:style-name="ce52">
            <text:p>60,522</text:p>
          </table:table-cell>
          <table:table-cell office:value-type="float" office:value="62413.549999999996" table:style-name="ce52">
            <text:p>62,414</text:p>
          </table:table-cell>
          <table:table-cell table:number-columns-repeated="16322"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2" table:style-name="ce41"/>
        </table:table-row>
        <table:table-row table:style-name="ro11">
          <table:table-cell table:style-name="ce53"/>
          <table:table-cell table:number-columns-repeated="28" table:style-name="ce54"/>
          <table:table-cell table:style-name="ce55"/>
          <table:table-cell table:number-columns-repeated="30" table:style-name="ce54"/>
          <table:table-cell table:number-columns-repeated="16324" table:style-name="ce41"/>
        </table:table-row>
        <table:table-row table:style-name="ro12">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29.060000000001" table:style-name="ce48">
            <text:p>12,929</text:p>
          </table:table-cell>
          <table:table-cell office:value-type="float" office:value="6085.74" table:style-name="ce48">
            <text:p>6,086</text:p>
          </table:table-cell>
          <table:table-cell office:value-type="float" office:value="6670.7" table:style-name="ce48">
            <text:p>6,671</text:p>
          </table:table-cell>
          <table:table-cell office:value-type="float" office:value="9013.2900000000009" table:style-name="ce48">
            <text:p>9,013</text:p>
          </table:table-cell>
          <table:table-cell office:value-type="float" office:value="9962.0499999999993" table:style-name="ce48">
            <text:p>9,962</text:p>
          </table:table-cell>
          <table:table-cell office:value-type="float" office:value="5295.43" table:style-name="ce48">
            <text:p>5,295</text:p>
          </table:table-cell>
          <table:table-cell office:value-type="float" office:value="3992.3199999999997" table:style-name="ce48">
            <text:p>3,992</text:p>
          </table:table-cell>
          <table:table-cell office:value-type="float" office:value="9903.77" table:style-name="ce48">
            <text:p>9,904</text:p>
          </table:table-cell>
          <table:table-cell office:value-type="float" office:value="11878" table:style-name="ce48">
            <text:p>11,878</text:p>
          </table:table-cell>
          <table:table-cell office:value-type="float" office:value="7506.95" table:style-name="ce48">
            <text:p>7,507</text:p>
          </table:table-cell>
          <table:table-cell office:value-type="float" office:value="5722.1399999999994" table:style-name="ce48">
            <text:p>5,722</text:p>
          </table:table-cell>
          <table:table-cell office:value-type="float" office:value="10322.73" table:style-name="ce48">
            <text:p>10,323</text:p>
          </table:table-cell>
          <table:table-cell office:value-type="float" office:value="10340.949999999999" table:style-name="ce48">
            <text:p>10,341</text:p>
          </table:table-cell>
          <table:table-cell office:value-type="float" office:value="5142.2299999999996" table:style-name="ce48">
            <text:p>5,142</text:p>
          </table:table-cell>
          <table:table-cell office:value-type="float" office:value="6821.07" table:style-name="ce48">
            <text:p>6,821</text:p>
          </table:table-cell>
          <table:table-cell office:value-type="float" office:value="10344.249999999998" table:style-name="ce48">
            <text:p>10,344</text:p>
          </table:table-cell>
          <table:table-cell office:value-type="float" office:value="11027.84" table:style-name="ce48">
            <text:p>11,028</text:p>
          </table:table-cell>
          <table:table-cell office:value-type="float" office:value="7354.39" table:style-name="ce48">
            <text:p>7,354</text:p>
          </table:table-cell>
          <table:table-cell office:value-type="float" office:value="7009.15" table:style-name="ce48">
            <text:p>7,009</text:p>
          </table:table-cell>
          <table:table-cell office:value-type="float" office:value="9739.6" table:style-name="ce48">
            <text:p>9,740</text:p>
          </table:table-cell>
          <table:table-cell office:value-type="float" office:value="9672.35" table:style-name="ce48">
            <text:p>9,672</text:p>
          </table:table-cell>
          <table:table-cell table:number-columns-repeated="16322"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62" table:style-name="ce48">
            <text:p>13,362</text:p>
          </table:table-cell>
          <table:table-cell office:value-type="float" office:value="7290.1" table:style-name="ce48">
            <text:p>7,290</text:p>
          </table:table-cell>
          <table:table-cell office:value-type="float" office:value="8011.5999999999995" table:style-name="ce48">
            <text:p>8,012</text:p>
          </table:table-cell>
          <table:table-cell office:value-type="float" office:value="12017.390000000001" table:style-name="ce48">
            <text:p>12,017</text:p>
          </table:table-cell>
          <table:table-cell office:value-type="float" office:value="11200.539999999999" table:style-name="ce48">
            <text:p>11,201</text:p>
          </table:table-cell>
          <table:table-cell office:value-type="float" office:value="6189.94" table:style-name="ce48">
            <text:p>6,190</text:p>
          </table:table-cell>
          <table:table-cell office:value-type="float" office:value="6124.24" table:style-name="ce48">
            <text:p>6,124</text:p>
          </table:table-cell>
          <table:table-cell office:value-type="float" office:value="11994.820000000002" table:style-name="ce48">
            <text:p>11,995</text:p>
          </table:table-cell>
          <table:table-cell office:value-type="float" office:value="12649.24" table:style-name="ce48">
            <text:p>12,649</text:p>
          </table:table-cell>
          <table:table-cell office:value-type="float" office:value="8900.27" table:style-name="ce48">
            <text:p>8,900</text:p>
          </table:table-cell>
          <table:table-cell office:value-type="float" office:value="7756.62" table:style-name="ce48">
            <text:p>7,757</text:p>
          </table:table-cell>
          <table:table-cell office:value-type="float" office:value="15806.56"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35.6799999999985" table:style-name="ce48">
            <text:p>9,836</text:p>
          </table:table-cell>
          <table:table-cell office:value-type="float" office:value="16208" table:style-name="ce48">
            <text:p>16,208</text:p>
          </table:table-cell>
          <table:table-cell office:value-type="float" office:value="15162.860000000002" table:style-name="ce48">
            <text:p>15,163</text:p>
          </table:table-cell>
          <table:table-cell office:value-type="float" office:value="10020.620000000001" table:style-name="ce48">
            <text:p>10,021</text:p>
          </table:table-cell>
          <table:table-cell office:value-type="float" office:value="9859.82" table:style-name="ce48">
            <text:p>9,860</text:p>
          </table:table-cell>
          <table:table-cell office:value-type="float" office:value="13883.54" table:style-name="ce48">
            <text:p>13,884</text:p>
          </table:table-cell>
          <table:table-cell office:value-type="float" office:value="13081.33" table:style-name="ce48">
            <text:p>13,081</text:p>
          </table:table-cell>
          <table:table-cell table:number-columns-repeated="16322"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02" table:style-name="ce48">
            <text:p>2</text:p>
          </table:table-cell>
          <table:table-cell office:value-type="float" office:value="2.94" table:style-name="ce48">
            <text:p>3</text:p>
          </table:table-cell>
          <table:table-cell office:value-type="float" office:value="3.3" table:style-name="ce48">
            <text:p>3</text:p>
          </table:table-cell>
          <table:table-cell office:value-type="float" office:value="3.16" table:style-name="ce48">
            <text:p>3</text:p>
          </table:table-cell>
          <table:table-cell office:value-type="float" office:value="2.23" table:style-name="ce48">
            <text:p>2</text:p>
          </table:table-cell>
          <table:table-cell office:value-type="float" office:value="3.34" table:style-name="ce48">
            <text:p>3</text:p>
          </table:table-cell>
          <table:table-cell table:number-columns-repeated="16322"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88.9099999999999" table:style-name="ce48">
            <text:p>1,889</text:p>
          </table:table-cell>
          <table:table-cell office:value-type="float" office:value="5173.0399999999991" table:style-name="ce48">
            <text:p>5,173</text:p>
          </table:table-cell>
          <table:table-cell office:value-type="float" office:value="4086.3700000000003" table:style-name="ce48">
            <text:p>4,086</text:p>
          </table:table-cell>
          <table:table-cell office:value-type="float" office:value="1355.6399999999999" table:style-name="ce48">
            <text:p>1,356</text:p>
          </table:table-cell>
          <table:table-cell office:value-type="float" office:value="1724.5199999999998" table:style-name="ce48">
            <text:p>1,725</text:p>
          </table:table-cell>
          <table:table-cell office:value-type="float" office:value="4828.7399999999989" table:style-name="ce48">
            <text:p>4,829</text:p>
          </table:table-cell>
          <table:table-cell office:value-type="float" office:value="4069.7700000000004" table:style-name="ce48">
            <text:p>4,070</text:p>
          </table:table-cell>
          <table:table-cell office:value-type="float" office:value="1452.47" table:style-name="ce48">
            <text:p>1,452</text:p>
          </table:table-cell>
          <table:table-cell office:value-type="float" office:value="2004.8300000000002" table:style-name="ce48">
            <text:p>2,005</text:p>
          </table:table-cell>
          <table:table-cell office:value-type="float" office:value="4944.4399999999996" table:style-name="ce48">
            <text:p>4,944</text:p>
          </table:table-cell>
          <table:table-cell office:value-type="float" office:value="4690.0200000000004" table:style-name="ce48">
            <text:p>4,690</text:p>
          </table:table-cell>
          <table:table-cell office:value-type="float" office:value="1699.7199999999998" table:style-name="ce48">
            <text:p>1,700</text:p>
          </table:table-cell>
          <table:table-cell office:value-type="float" office:value="1873.08" table:style-name="ce48">
            <text:p>1,873</text:p>
          </table:table-cell>
          <table:table-cell office:value-type="float" office:value="5678.6499999999987" table:style-name="ce48">
            <text:p>5,679</text:p>
          </table:table-cell>
          <table:table-cell office:value-type="float" office:value="4549.0700000000006" table:style-name="ce48">
            <text:p>4,549</text:p>
          </table:table-cell>
          <table:table-cell office:value-type="float" office:value="1783.54" table:style-name="ce48">
            <text:p>1,784</text:p>
          </table:table-cell>
          <table:table-cell office:value-type="float" office:value="1956.79" table:style-name="ce48">
            <text:p>1,957</text:p>
          </table:table-cell>
          <table:table-cell office:value-type="float" office:value="5725.73" table:style-name="ce48">
            <text:p>5,726</text:p>
          </table:table-cell>
          <table:table-cell office:value-type="float" office:value="5353.5499999999993" table:style-name="ce48">
            <text:p>5,354</text:p>
          </table:table-cell>
          <table:table-cell office:value-type="float" office:value="1753.3899999999999" table:style-name="ce48">
            <text:p>1,753</text:p>
          </table:table-cell>
          <table:table-cell office:value-type="float" office:value="2830.84" table:style-name="ce48">
            <text:p>2,831</text:p>
          </table:table-cell>
          <table:table-cell table:number-columns-repeated="16322"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3.5" table:style-name="ce48">
            <text:p>2,474</text:p>
          </table:table-cell>
          <table:table-cell office:value-type="float" office:value="1009.8199999999999" table:style-name="ce48">
            <text:p>1,010</text:p>
          </table:table-cell>
          <table:table-cell office:value-type="float" office:value="1183.75" table:style-name="ce48">
            <text:p>1,184</text:p>
          </table:table-cell>
          <table:table-cell office:value-type="float" office:value="2201.75" table:style-name="ce48">
            <text:p>2,202</text:p>
          </table:table-cell>
          <table:table-cell office:value-type="float" office:value="1766.6" table:style-name="ce48">
            <text:p>1,767</text:p>
          </table:table-cell>
          <table:table-cell office:value-type="float" office:value="997.00000000000011" table:style-name="ce48">
            <text:p>997</text:p>
          </table:table-cell>
          <table:table-cell office:value-type="float" office:value="562.19000000000005" table:style-name="ce48">
            <text:p>562</text:p>
          </table:table-cell>
          <table:table-cell office:value-type="float" office:value="2072.4700000000003" table:style-name="ce48">
            <text:p>2,072</text:p>
          </table:table-cell>
          <table:table-cell office:value-type="float" office:value="1951.58" table:style-name="ce48">
            <text:p>1,952</text:p>
          </table:table-cell>
          <table:table-cell office:value-type="float" office:value="997.53" table:style-name="ce48">
            <text:p>998</text:p>
          </table:table-cell>
          <table:table-cell office:value-type="float" office:value="773.68999999999994" table:style-name="ce48">
            <text:p>774</text:p>
          </table:table-cell>
          <table:table-cell office:value-type="float" office:value="1938.03" table:style-name="ce48">
            <text:p>1,938</text:p>
          </table:table-cell>
          <table:table-cell office:value-type="float" office:value="1746.58" table:style-name="ce48">
            <text:p>1,747</text:p>
          </table:table-cell>
          <table:table-cell office:value-type="float" office:value="769.19" table:style-name="ce48">
            <text:p>769</text:p>
          </table:table-cell>
          <table:table-cell office:value-type="float" office:value="1132.05" table:style-name="ce48">
            <text:p>1,132</text:p>
          </table:table-cell>
          <table:table-cell office:value-type="float" office:value="1889.71" table:style-name="ce48">
            <text:p>1,890</text:p>
          </table:table-cell>
          <table:table-cell office:value-type="float" office:value="2040.59" table:style-name="ce48">
            <text:p>2,041</text:p>
          </table:table-cell>
          <table:table-cell office:value-type="float" office:value="1062.96" table:style-name="ce48">
            <text:p>1,063</text:p>
          </table:table-cell>
          <table:table-cell office:value-type="float" office:value="1135.08" table:style-name="ce48">
            <text:p>1,135</text:p>
          </table:table-cell>
          <table:table-cell office:value-type="float" office:value="1525.5300000000002" table:style-name="ce48">
            <text:p>1,526</text:p>
          </table:table-cell>
          <table:table-cell office:value-type="float" office:value="1655.15" table:style-name="ce48">
            <text:p>1,655</text:p>
          </table:table-cell>
          <table:table-cell table:number-columns-repeated="16322"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84.6" table:style-name="ce48">
            <text:p>785</text:p>
          </table:table-cell>
          <table:table-cell office:value-type="float" office:value="780.33999999999992" table:style-name="ce48">
            <text:p>780</text:p>
          </table:table-cell>
          <table:table-cell office:value-type="float" office:value="761.24" table:style-name="ce48">
            <text:p>761</text:p>
          </table:table-cell>
          <table:table-cell office:value-type="float" office:value="774.96" table:style-name="ce48">
            <text:p>775</text:p>
          </table:table-cell>
          <table:table-cell office:value-type="float" office:value="764.16" table:style-name="ce48">
            <text:p>764</text:p>
          </table:table-cell>
          <table:table-cell office:value-type="float" office:value="740.76999999999987" table:style-name="ce48">
            <text:p>741</text:p>
          </table:table-cell>
          <table:table-cell office:value-type="float" office:value="753.85" table:style-name="ce48">
            <text:p>754</text:p>
          </table:table-cell>
          <table:table-cell office:value-type="float" office:value="735.22" table:style-name="ce48">
            <text:p>735</text:p>
          </table:table-cell>
          <table:table-cell office:value-type="float" office:value="733.54" table:style-name="ce48">
            <text:p>734</text:p>
          </table:table-cell>
          <table:table-cell office:value-type="float" office:value="739" table:style-name="ce48">
            <text:p>739</text:p>
          </table:table-cell>
          <table:table-cell office:value-type="float" office:value="713.42999999999984" table:style-name="ce48">
            <text:p>713</text:p>
          </table:table-cell>
          <table:table-cell office:value-type="float" office:value="696.27" table:style-name="ce48">
            <text:p>696</text:p>
          </table:table-cell>
          <table:table-cell office:value-type="float" office:value="674.51" table:style-name="ce48">
            <text:p>675</text:p>
          </table:table-cell>
          <table:table-cell table:number-columns-repeated="16322"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0.69" table:style-name="ce48">
            <text:p>271</text:p>
          </table:table-cell>
          <table:table-cell office:value-type="float" office:value="272.12" table:style-name="ce48">
            <text:p>272</text:p>
          </table:table-cell>
          <table:table-cell office:value-type="float" office:value="231.48" table:style-name="ce48">
            <text:p>231</text:p>
          </table:table-cell>
          <table:table-cell office:value-type="float" office:value="233.95" table:style-name="ce48">
            <text:p>234</text:p>
          </table:table-cell>
          <table:table-cell office:value-type="float" office:value="263.51" table:style-name="ce48">
            <text:p>264</text:p>
          </table:table-cell>
          <table:table-cell office:value-type="float" office:value="266.87" table:style-name="ce48">
            <text:p>267</text:p>
          </table:table-cell>
          <table:table-cell office:value-type="float" office:value="239.19" table:style-name="ce48">
            <text:p>239</text:p>
          </table:table-cell>
          <table:table-cell office:value-type="float" office:value="225.42999999999998" table:style-name="ce48">
            <text:p>225</text:p>
          </table:table-cell>
          <table:table-cell office:value-type="float" office:value="249.53000000000003" table:style-name="ce48">
            <text:p>250</text:p>
          </table:table-cell>
          <table:table-cell office:value-type="float" office:value="257.83" table:style-name="ce48">
            <text:p>258</text:p>
          </table:table-cell>
          <table:table-cell office:value-type="float" office:value="235.84" table:style-name="ce48">
            <text:p>236</text:p>
          </table:table-cell>
          <table:table-cell office:value-type="float" office:value="219.74" table:style-name="ce48">
            <text:p>220</text:p>
          </table:table-cell>
          <table:table-cell office:value-type="float" office:value="248.28" table:style-name="ce48">
            <text:p>248</text:p>
          </table:table-cell>
          <table:table-cell table:number-columns-repeated="16322"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39.6600000000001" table:style-name="ce48">
            <text:p>1,140</text:p>
          </table:table-cell>
          <table:table-cell office:value-type="float" office:value="1105.43" table:style-name="ce48">
            <text:p>1,105</text:p>
          </table:table-cell>
          <table:table-cell office:value-type="float" office:value="1069.93" table:style-name="ce48">
            <text:p>1,070</text:p>
          </table:table-cell>
          <table:table-cell office:value-type="float" office:value="1031.71" table:style-name="ce48">
            <text:p>1,032</text:p>
          </table:table-cell>
          <table:table-cell office:value-type="float" office:value="1149.02" table:style-name="ce48">
            <text:p>1,149</text:p>
          </table:table-cell>
          <table:table-cell office:value-type="float" office:value="1121.33" table:style-name="ce48">
            <text:p>1,121</text:p>
          </table:table-cell>
          <table:table-cell office:value-type="float" office:value="1131.01" table:style-name="ce48">
            <text:p>1,131</text:p>
          </table:table-cell>
          <table:table-cell office:value-type="float" office:value="1157.46" table:style-name="ce48">
            <text:p>1,157</text:p>
          </table:table-cell>
          <table:table-cell office:value-type="float" office:value="1220.5" table:style-name="ce48">
            <text:p>1,221</text:p>
          </table:table-cell>
          <table:table-cell office:value-type="float" office:value="1187.9000000000001" table:style-name="ce48">
            <text:p>1,188</text:p>
          </table:table-cell>
          <table:table-cell office:value-type="float" office:value="1194.29" table:style-name="ce48">
            <text:p>1,194</text:p>
          </table:table-cell>
          <table:table-cell office:value-type="float" office:value="1229.19" table:style-name="ce48">
            <text:p>1,229</text:p>
          </table:table-cell>
          <table:table-cell office:value-type="float" office:value="1250.3699999999999" table:style-name="ce48">
            <text:p>1,250</text:p>
          </table:table-cell>
          <table:table-cell office:value-type="float" office:value="1225.72" table:style-name="ce48">
            <text:p>1,226</text:p>
          </table:table-cell>
          <table:table-cell office:value-type="float" office:value="1271.99" table:style-name="ce48">
            <text:p>1,272</text:p>
          </table:table-cell>
          <table:table-cell office:value-type="float" office:value="1297.8399999999999" table:style-name="ce48">
            <text:p>1,298</text:p>
          </table:table-cell>
          <table:table-cell office:value-type="float" office:value="1289" table:style-name="ce48">
            <text:p>1,289</text:p>
          </table:table-cell>
          <table:table-cell office:value-type="float" office:value="1312.08" table:style-name="ce48">
            <text:p>1,312</text:p>
          </table:table-cell>
          <table:table-cell office:value-type="float" office:value="1360.52" table:style-name="ce48">
            <text:p>1,361</text:p>
          </table:table-cell>
          <table:table-cell office:value-type="float" office:value="1374.55" table:style-name="ce48">
            <text:p>1,375</text:p>
          </table:table-cell>
          <table:table-cell office:value-type="float" office:value="1318.07" table:style-name="ce48">
            <text:p>1,318</text:p>
          </table:table-cell>
          <table:table-cell table:number-columns-repeated="16322" table:style-name="ce57"/>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2"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6.56" table:style-name="ce48">
            <text:p>177</text:p>
          </table:table-cell>
          <table:table-cell office:value-type="float" office:value="161.03" table:style-name="ce48">
            <text:p>161</text:p>
          </table:table-cell>
          <table:table-cell office:value-type="float" office:value="142.29" table:style-name="ce48">
            <text:p>142</text:p>
          </table:table-cell>
          <table:table-cell office:value-type="float" office:value="167.32" table:style-name="ce48">
            <text:p>167</text:p>
          </table:table-cell>
          <table:table-cell office:value-type="float" office:value="162.69999999999999" table:style-name="ce48">
            <text:p>163</text:p>
          </table:table-cell>
          <table:table-cell office:value-type="float" office:value="165" table:style-name="ce48">
            <text:p>165</text:p>
          </table:table-cell>
          <table:table-cell office:value-type="float" office:value="132.41999999999999" table:style-name="ce48">
            <text:p>132</text:p>
          </table:table-cell>
          <table:table-cell office:value-type="float" office:value="156.25" table:style-name="ce48">
            <text:p>156</text:p>
          </table:table-cell>
          <table:table-cell office:value-type="float" office:value="168.68" table:style-name="ce48">
            <text:p>169</text:p>
          </table:table-cell>
          <table:table-cell office:value-type="float" office:value="166.85" table:style-name="ce48">
            <text:p>167</text:p>
          </table:table-cell>
          <table:table-cell office:value-type="float" office:value="135.19999999999999" table:style-name="ce48">
            <text:p>135</text:p>
          </table:table-cell>
          <table:table-cell office:value-type="float" office:value="164.01" table:style-name="ce48">
            <text:p>164</text:p>
          </table:table-cell>
          <table:table-cell office:value-type="float" office:value="169.94" table:style-name="ce48">
            <text:p>170</text:p>
          </table:table-cell>
          <table:table-cell office:value-type="float" office:value="159.77000000000001" table:style-name="ce48">
            <text:p>160</text:p>
          </table:table-cell>
          <table:table-cell office:value-type="float" office:value="114.4" table:style-name="ce48">
            <text:p>114</text:p>
          </table:table-cell>
          <table:table-cell office:value-type="float" office:value="179.38" table:style-name="ce48">
            <text:p>179</text:p>
          </table:table-cell>
          <table:table-cell office:value-type="float" office:value="170.69" table:style-name="ce48">
            <text:p>171</text:p>
          </table:table-cell>
          <table:table-cell office:value-type="float" office:value="165.82" table:style-name="ce48">
            <text:p>166</text:p>
          </table:table-cell>
          <table:table-cell office:value-type="float" office:value="121.09" table:style-name="ce48">
            <text:p>121</text:p>
          </table:table-cell>
          <table:table-cell office:value-type="float" office:value="170.49" table:style-name="ce48">
            <text:p>170</text:p>
          </table:table-cell>
          <table:table-cell office:value-type="float" office:value="154.79" table:style-name="ce48">
            <text:p>155</text:p>
          </table:table-cell>
          <table:table-cell table:number-columns-repeated="16322"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91" table:style-name="ce48">
            <text:p>740</text:p>
          </table:table-cell>
          <table:table-cell office:value-type="float" office:value="729.79" table:style-name="ce48">
            <text:p>730</text:p>
          </table:table-cell>
          <table:table-cell office:value-type="float" office:value="747.13" table:style-name="ce48">
            <text:p>747</text:p>
          </table:table-cell>
          <table:table-cell office:value-type="float" office:value="742.82" table:style-name="ce48">
            <text:p>743</text:p>
          </table:table-cell>
          <table:table-cell office:value-type="float" office:value="770.23" table:style-name="ce48">
            <text:p>770</text:p>
          </table:table-cell>
          <table:table-cell office:value-type="float" office:value="783.14" table:style-name="ce48">
            <text:p>783</text:p>
          </table:table-cell>
          <table:table-cell office:value-type="float" office:value="859.63" table:style-name="ce48">
            <text:p>860</text:p>
          </table:table-cell>
          <table:table-cell office:value-type="float" office:value="864.18" table:style-name="ce48">
            <text:p>864</text:p>
          </table:table-cell>
          <table:table-cell office:value-type="float" office:value="829" table:style-name="ce48">
            <text:p>829</text:p>
          </table:table-cell>
          <table:table-cell office:value-type="float" office:value="844.2" table:style-name="ce48">
            <text:p>844</text:p>
          </table:table-cell>
          <table:table-cell office:value-type="float" office:value="863.97" table:style-name="ce48">
            <text:p>864</text:p>
          </table:table-cell>
          <table:table-cell office:value-type="float" office:value="853.74" table:style-name="ce48">
            <text:p>854</text:p>
          </table:table-cell>
          <table:table-cell office:value-type="float" office:value="838.84" table:style-name="ce48">
            <text:p>839</text:p>
          </table:table-cell>
          <table:table-cell office:value-type="float" office:value="850.37" table:style-name="ce48">
            <text:p>850</text:p>
          </table:table-cell>
          <table:table-cell office:value-type="float" office:value="848.86" table:style-name="ce48">
            <text:p>849</text:p>
          </table:table-cell>
          <table:table-cell office:value-type="float" office:value="945.53" table:style-name="ce48">
            <text:p>946</text:p>
          </table:table-cell>
          <table:table-cell office:value-type="float" office:value="871.31" table:style-name="ce48">
            <text:p>871</text:p>
          </table:table-cell>
          <table:table-cell office:value-type="float" office:value="885.62" table:style-name="ce48">
            <text:p>886</text:p>
          </table:table-cell>
          <table:table-cell office:value-type="float" office:value="887.15" table:style-name="ce48">
            <text:p>887</text:p>
          </table:table-cell>
          <table:table-cell office:value-type="float" office:value="987.42" table:style-name="ce48">
            <text:p>987</text:p>
          </table:table-cell>
          <table:table-cell office:value-type="float" office:value="840.09" table:style-name="ce48">
            <text:p>840</text:p>
          </table:table-cell>
          <table:table-cell table:number-columns-repeated="16322"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7127.91" table:style-name="ce48">
            <text:p>7,128</text:p>
          </table:table-cell>
          <table:table-cell office:value-type="float" office:value="6760.33" table:style-name="ce48">
            <text:p>6,760</text:p>
          </table:table-cell>
          <table:table-cell office:value-type="float" office:value="6093.48" table:style-name="ce48">
            <text:p>6,093</text:p>
          </table:table-cell>
          <table:table-cell office:value-type="float" office:value="6870.49" table:style-name="ce48">
            <text:p>6,870</text:p>
          </table:table-cell>
          <table:table-cell office:value-type="float" office:value="7130.06" table:style-name="ce48">
            <text:p>7,130</text:p>
          </table:table-cell>
          <table:table-cell office:value-type="float" office:value="6585.57" table:style-name="ce48">
            <text:p>6,586</text:p>
          </table:table-cell>
          <table:table-cell office:value-type="float" office:value="5994.31" table:style-name="ce48">
            <text:p>5,994</text:p>
          </table:table-cell>
          <table:table-cell office:value-type="float" office:value="7376.28" table:style-name="ce48">
            <text:p>7,376</text:p>
          </table:table-cell>
          <table:table-cell office:value-type="float" office:value="6687.63" table:style-name="ce48">
            <text:p>6,688</text:p>
          </table:table-cell>
          <table:table-cell office:value-type="float" office:value="4926.09" table:style-name="ce48">
            <text:p>4,926</text:p>
          </table:table-cell>
          <table:table-cell office:value-type="float" office:value="6072.74" table:style-name="ce48">
            <text:p>6,073</text:p>
          </table:table-cell>
          <table:table-cell office:value-type="float" office:value="5040.29" table:style-name="ce48">
            <text:p>5,040</text:p>
          </table:table-cell>
          <table:table-cell office:value-type="float" office:value="5688.64" table:style-name="ce48">
            <text:p>5,689</text:p>
          </table:table-cell>
          <table:table-cell office:value-type="float" office:value="4121.49" table:style-name="ce48">
            <text:p>4,121</text:p>
          </table:table-cell>
          <table:table-cell office:value-type="float" office:value="4600.37" table:style-name="ce48">
            <text:p>4,600</text:p>
          </table:table-cell>
          <table:table-cell office:value-type="float" office:value="6389.03" table:style-name="ce48">
            <text:p>6,389</text:p>
          </table:table-cell>
          <table:table-cell office:value-type="float" office:value="6626.59" table:style-name="ce48">
            <text:p>6,627</text:p>
          </table:table-cell>
          <table:table-cell office:value-type="float" office:value="6224.97" table:style-name="ce48">
            <text:p>6,225</text:p>
          </table:table-cell>
          <table:table-cell office:value-type="float" office:value="6552.89" table:style-name="ce48">
            <text:p>6,553</text:p>
          </table:table-cell>
          <table:table-cell office:value-type="float" office:value="7090.17" table:style-name="ce48">
            <text:p>7,090</text:p>
          </table:table-cell>
          <table:table-cell office:value-type="float" office:value="6412.97" table:style-name="ce48">
            <text:p>6,413</text:p>
          </table:table-cell>
          <table:table-cell table:number-columns-repeated="16322"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5.92" table:style-name="ce48">
            <text:p>36</text:p>
          </table:table-cell>
          <table:table-cell table:number-columns-repeated="16322"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1037.900000000009" table:style-name="ce52">
            <text:p>41,038</text:p>
          </table:table-cell>
          <table:table-cell office:value-type="float" office:value="29501.289999999997" table:style-name="ce52">
            <text:p>29,501</text:p>
          </table:table-cell>
          <table:table-cell office:value-type="float" office:value="29153.200000000001" table:style-name="ce52">
            <text:p>29,153</text:p>
          </table:table-cell>
          <table:table-cell office:value-type="float" office:value="34586.410000000003" table:style-name="ce52">
            <text:p>34,586</text:p>
          </table:table-cell>
          <table:table-cell office:value-type="float" office:value="35002.76999999999" table:style-name="ce52">
            <text:p>35,003</text:p>
          </table:table-cell>
          <table:table-cell office:value-type="float" office:value="27102.41" table:style-name="ce52">
            <text:p>27,102</text:p>
          </table:table-cell>
          <table:table-cell office:value-type="float" office:value="23971.37" table:style-name="ce52">
            <text:p>23,971</text:p>
          </table:table-cell>
          <table:table-cell office:value-type="float" office:value="36112.780000000006" table:style-name="ce52">
            <text:p>36,113</text:p>
          </table:table-cell>
          <table:table-cell office:value-type="float" office:value="38483.11" table:style-name="ce52">
            <text:p>38,483</text:p>
          </table:table-cell>
          <table:table-cell office:value-type="float" office:value="30566.239999999998" table:style-name="ce52">
            <text:p>30,566</text:p>
          </table:table-cell>
          <table:table-cell office:value-type="float" office:value="28241.64" table:style-name="ce52">
            <text:p>28,242</text:p>
          </table:table-cell>
          <table:table-cell office:value-type="float" office:value="38103.5" table:style-name="ce52">
            <text:p>38,104</text:p>
          </table:table-cell>
          <table:table-cell office:value-type="float" office:value="38013.99" table:style-name="ce52">
            <text:p>38,014</text:p>
          </table:table-cell>
          <table:table-cell office:value-type="float" office:value="27573.589999999997" table:style-name="ce52">
            <text:p>27,574</text:p>
          </table:table-cell>
          <table:table-cell office:value-type="float" office:value="30206.699999999997" table:style-name="ce52">
            <text:p>30,207</text:p>
          </table:table-cell>
          <table:table-cell office:value-type="float" office:value="40036.770000000004" table:style-name="ce52">
            <text:p>40,037</text:p>
          </table:table-cell>
          <table:table-cell office:value-type="float" office:value="40168.500000000007" table:style-name="ce52">
            <text:p>40,169</text:p>
          </table:table-cell>
          <table:table-cell office:value-type="float" office:value="33789.14" table:style-name="ce52">
            <text:p>33,789</text:p>
          </table:table-cell>
          <table:table-cell office:value-type="float" office:value="33268.500000000007" table:style-name="ce52">
            <text:p>33,269</text:p>
          </table:table-cell>
          <table:table-cell office:value-type="float" office:value="37479.75" table:style-name="ce52">
            <text:p>37,480</text:p>
          </table:table-cell>
          <table:table-cell office:value-type="float" office:value="36927.64" table:style-name="ce52">
            <text:p>36,928</text:p>
          </table:table-cell>
          <table:table-cell table:number-columns-repeated="16322"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66.9100000000001" table:style-name="ce49">
            <text:p>1,167</text:p>
          </table:table-cell>
          <table:table-cell office:value-type="float" office:value="1132.69" table:style-name="ce49">
            <text:p>1,133</text:p>
          </table:table-cell>
          <table:table-cell office:value-type="float" office:value="1097.2" table:style-name="ce49">
            <text:p>1,097</text:p>
          </table:table-cell>
          <table:table-cell office:value-type="float" office:value="1058.98" table:style-name="ce49">
            <text:p>1,059</text:p>
          </table:table-cell>
          <table:table-cell office:value-type="float" office:value="1173.8699999999999" table:style-name="ce49">
            <text:p>1,174</text:p>
          </table:table-cell>
          <table:table-cell office:value-type="float" office:value="1146.18" table:style-name="ce49">
            <text:p>1,146</text:p>
          </table:table-cell>
          <table:table-cell office:value-type="float" office:value="1155.8599999999999" table:style-name="ce49">
            <text:p>1,156</text:p>
          </table:table-cell>
          <table:table-cell office:value-type="float" office:value="1182.31" table:style-name="ce49">
            <text:p>1,182</text:p>
          </table:table-cell>
          <table:table-cell office:value-type="float" office:value="1220.8599999999999" table:style-name="ce49">
            <text:p>1,221</text:p>
          </table:table-cell>
          <table:table-cell office:value-type="float" office:value="1188.27" table:style-name="ce49">
            <text:p>1,188</text:p>
          </table:table-cell>
          <table:table-cell office:value-type="float" office:value="1194.6600000000001" table:style-name="ce49">
            <text:p>1,195</text:p>
          </table:table-cell>
          <table:table-cell office:value-type="float" office:value="1229.56" table:style-name="ce49">
            <text:p>1,230</text:p>
          </table:table-cell>
          <table:table-cell office:value-type="float" office:value="1250.73" table:style-name="ce49">
            <text:p>1,251</text:p>
          </table:table-cell>
          <table:table-cell office:value-type="float" office:value="1226.0899999999999" table:style-name="ce49">
            <text:p>1,226</text:p>
          </table:table-cell>
          <table:table-cell office:value-type="float" office:value="1272.3599999999999" table:style-name="ce49">
            <text:p>1,272</text:p>
          </table:table-cell>
          <table:table-cell office:value-type="float" office:value="1298.21" table:style-name="ce49">
            <text:p>1,298</text:p>
          </table:table-cell>
          <table:table-cell office:value-type="float" office:value="1289.3599999999999" table:style-name="ce49">
            <text:p>1,289</text:p>
          </table:table-cell>
          <table:table-cell office:value-type="float" office:value="1312.45" table:style-name="ce48">
            <text:p>1,312</text:p>
          </table:table-cell>
          <table:table-cell office:value-type="float" office:value="1360.9" table:style-name="ce48">
            <text:p>1,361</text:p>
          </table:table-cell>
          <table:table-cell office:value-type="float" office:value="1374.92" table:style-name="ce48">
            <text:p>1,375</text:p>
          </table:table-cell>
          <table:table-cell office:value-type="float" office:value="1322.36" table:style-name="ce48">
            <text:p>1,322</text:p>
          </table:table-cell>
          <table:table-cell table:number-columns-repeated="16322" table:style-name="ce41"/>
        </table:table-row>
        <table:table-row table:style-name="ro13">
          <table:table-cell table:style-name="ce41"/>
          <table:table-cell table:number-columns-repeated="44" table:style-name="ce58"/>
          <table:table-cell table:number-columns-repeated="3" table:style-name="ce59"/>
          <table:table-cell table:style-name="ce41"/>
          <table:table-cell table:number-columns-repeated="3" table:style-name="ce59"/>
          <table:table-cell table:number-columns-repeated="16332" table:style-name="ce41"/>
        </table:table-row>
        <table:table-row table:style-name="ro14">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text:p>
          </table:table-cell>
          <table:table-cell office:value-type="float" office:value="22.04" table:style-name="ce60">
            <text:p>22.0</text:p>
          </table:table-cell>
          <table:table-cell office:value-type="float" office:value="14.01" table:style-name="ce60">
            <text:p>14.0</text:p>
          </table:table-cell>
          <table:table-cell office:value-type="float" office:value="22.02" table:style-name="ce60">
            <text:p>22.0</text:p>
          </table:table-cell>
          <table:table-cell office:value-type="float" office:value="26.08" table:style-name="ce60">
            <text:p>26.1</text:p>
          </table:table-cell>
          <table:table-cell office:value-type="float" office:value="26.88" table:style-name="ce60">
            <text:p>26.9</text:p>
          </table:table-cell>
          <table:table-cell office:value-type="float" office:value="26.78" table:style-name="ce60">
            <text:p>26.8</text:p>
          </table:table-cell>
          <table:table-cell office:value-type="float" office:value="19.559999999999999" table:style-name="ce60">
            <text:p>19.6</text:p>
          </table:table-cell>
          <table:table-cell office:value-type="float" office:value="39.14" table:style-name="ce60">
            <text:p>39.1</text:p>
          </table:table-cell>
          <table:table-cell office:value-type="float" office:value="33.11" table:style-name="ce60">
            <text:p>33.1</text:p>
          </table:table-cell>
          <table:table-cell office:value-type="float" office:value="19.5" table:style-name="ce60">
            <text:p>19.5</text:p>
          </table:table-cell>
          <table:table-cell office:value-type="float" office:value="21.42" table:style-name="ce60">
            <text:p>21.4</text:p>
          </table:table-cell>
          <table:table-cell office:value-type="float" office:value="29.09" table:style-name="ce60">
            <text:p>29.1</text:p>
          </table:table-cell>
          <table:table-cell office:value-type="float" office:value="28.81" table:style-name="ce60">
            <text:p>28.8</text:p>
          </table:table-cell>
          <table:table-cell office:value-type="float" office:value="25.69" table:style-name="ce60">
            <text:p>25.7</text:p>
          </table:table-cell>
          <table:table-cell office:value-type="float" office:value="17.3" table:style-name="ce60">
            <text:p>17.3</text:p>
          </table:table-cell>
          <table:table-cell office:value-type="float" office:value="38.07" table:style-name="ce61">
            <text:p>38.1</text:p>
          </table:table-cell>
          <table:table-cell office:value-type="float" office:value="40.46" table:style-name="ce60">
            <text:p>40.5</text:p>
          </table:table-cell>
          <table:table-cell office:value-type="float" office:value="17.75" table:style-name="ce60">
            <text:p>17.8</text:p>
          </table:table-cell>
          <table:table-cell office:value-type="float" office:value="16.05" table:style-name="ce60">
            <text:p>16.1</text:p>
          </table:table-cell>
          <table:table-cell office:value-type="float" office:value="32.07" table:style-name="ce60">
            <text:p>32.1</text:p>
          </table:table-cell>
          <table:table-cell office:value-type="float" office:value="38.409999999999997" table:style-name="ce60">
            <text:p>38.4</text:p>
          </table:table-cell>
          <table:table-cell office:value-type="float" office:value="24.92" table:style-name="ce60">
            <text:p>24.9</text:p>
          </table:table-cell>
          <table:table-cell office:value-type="float" office:value="19.39" table:style-name="ce60">
            <text:p>19.4</text:p>
          </table:table-cell>
          <table:table-cell office:value-type="float" office:value="35.43" table:style-name="ce60">
            <text:p>35.4</text:p>
          </table:table-cell>
          <table:table-cell office:value-type="float" office:value="31.13" table:style-name="ce60">
            <text:p>31.1</text:p>
          </table:table-cell>
          <table:table-cell office:value-type="float" office:value="19.13" table:style-name="ce60">
            <text:p>19.1</text:p>
          </table:table-cell>
          <table:table-cell office:value-type="float" office:value="21.12" table:style-name="ce60">
            <text:p>21.1</text:p>
          </table:table-cell>
          <table:table-cell office:value-type="float" office:value="25.31" table:style-name="ce60">
            <text:p>25.3</text:p>
          </table:table-cell>
          <table:table-cell office:value-type="float" office:value="31.46" table:style-name="ce60">
            <text:p>31.5</text:p>
          </table:table-cell>
          <table:table-cell office:value-type="float" office:value="23.33" table:style-name="ce60">
            <text:p>23.3</text:p>
          </table:table-cell>
          <table:table-cell office:value-type="float" office:value="20.5" table:style-name="ce60">
            <text:p>20.5</text:p>
          </table:table-cell>
          <table:table-cell office:value-type="float" office:value="32.99" table:style-name="ce60">
            <text:p>33.0</text:p>
          </table:table-cell>
          <table:table-cell office:value-type="float" office:value="34.53" table:style-name="ce60">
            <text:p>34.5</text:p>
          </table:table-cell>
          <table:table-cell office:value-type="float" office:value="19.010000000000002" table:style-name="ce60">
            <text:p>19.0</text:p>
          </table:table-cell>
          <table:table-cell office:value-type="float" office:value="19.010000000000002" table:style-name="ce60">
            <text:p>19.0</text:p>
          </table:table-cell>
          <table:table-cell office:value-type="float" office:value="33.36" table:style-name="ce60">
            <text:p>33.4</text:p>
          </table:table-cell>
          <table:table-cell office:value-type="float" office:value="33.619999999999997" table:style-name="ce60">
            <text:p>33.6</text:p>
          </table:table-cell>
          <table:table-cell office:value-type="float" office:value="20.12" table:style-name="ce60">
            <text:p>20.1</text:p>
          </table:table-cell>
          <table:table-cell office:value-type="float" office:value="22.12" table:style-name="ce60">
            <text:p>22.1</text:p>
          </table:table-cell>
          <table:table-cell office:value-type="float" office:value="29.73" table:style-name="ce60">
            <text:p>29.7</text:p>
          </table:table-cell>
          <table:table-cell office:value-type="float" office:value="42.33" table:style-name="ce60">
            <text:p>42.3</text:p>
          </table:table-cell>
          <table:table-cell office:value-type="float" office:value="19.940000000000001" table:style-name="ce60">
            <text:p>19.9</text:p>
          </table:table-cell>
          <table:table-cell office:value-type="float" office:value="21.62" table:style-name="ce60">
            <text:p>21.6</text:p>
          </table:table-cell>
          <table:table-cell office:value-type="float" office:value="29.1" table:style-name="ce60">
            <text:p>29.1</text:p>
          </table:table-cell>
          <table:table-cell office:value-type="float" office:value="32.72" table:style-name="ce60">
            <text:p>32.7</text:p>
          </table:table-cell>
          <table:table-cell office:value-type="float" office:value="17.12" table:style-name="ce60">
            <text:p>17.1</text:p>
          </table:table-cell>
          <table:table-cell office:value-type="float" office:value="12.66" table:style-name="ce60">
            <text:p>12.7</text:p>
          </table:table-cell>
          <table:table-cell office:value-type="float" office:value="31.11" table:style-name="ce60">
            <text:p>31.1</text:p>
          </table:table-cell>
          <table:table-cell office:value-type="float" office:value="37.76" table:formula="of:=ROUND(100000*[.AX25]/((SUM([.AW7];[.AX7])/2)*24*90);2)" table:style-name="ce60">
            <text:p>37.8</text:p>
          </table:table-cell>
          <table:table-cell office:value-type="float" office:value="23.5" table:formula="of:=ROUND(100000*[.AY25]/((SUM([.AX7];[.AY7])/2)*24*91);2)" table:style-name="ce60">
            <text:p>23.5</text:p>
          </table:table-cell>
          <table:table-cell office:value-type="float" office:value="17.68" table:formula="of:=ROUND(100000*[.AZ25]/((SUM([.AY7];[.AZ7])/2)*24*92);2)" table:style-name="ce60">
            <text:p>17.7</text:p>
          </table:table-cell>
          <table:table-cell office:value-type="float" office:value="31.67" table:formula="of:=ROUND(100000*[.BA25]/((SUM([.AZ7];[.BA7])/2)*24*92);2)" table:style-name="ce60">
            <text:p>31.7</text:p>
          </table:table-cell>
          <table:table-cell office:value-type="float" office:value="31.79" table:formula="of:=ROUND(100000*[.BB25]/((SUM([.BA7];[.BB7])/2)*24*90);2)" table:style-name="ce60">
            <text:p>31.8</text:p>
          </table:table-cell>
          <table:table-cell office:value-type="float" office:value="15.41" table:formula="of:=ROUND(100000*[.BC25]/((SUM([.BB7];[.BC7])/2)*24*91);2)" table:style-name="ce60">
            <text:p>15.4</text:p>
          </table:table-cell>
          <table:table-cell office:value-type="float" office:value="20.13" table:formula="of:=ROUND(100000*[.BD25]/((SUM([.BC7];[.BD7])/2)*24*92);2)" table:style-name="ce60">
            <text:p>20.1</text:p>
          </table:table-cell>
          <table:table-cell office:value-type="float" office:value="30.38" table:formula="of:=ROUND(100000*[.BE25]/((SUM([.BD7];[.BE7])/2)*24*92);2)" table:style-name="ce60">
            <text:p>30.4</text:p>
          </table:table-cell>
          <table:table-cell office:value-type="float" office:value="32.64" table:formula="of:=ROUND(100000*[.BF25]/((SUM([.BE7];[.BF7])/2)*24*91);2)" table:style-name="ce60">
            <text:p>32.6</text:p>
          </table:table-cell>
          <table:table-cell office:value-type="float" office:value="21.33" table:formula="of:=ROUND(100000*[.BG25]/((SUM([.BF7];[.BG7])/2)*24*91);2)" table:style-name="ce60">
            <text:p>21.3</text:p>
          </table:table-cell>
          <table:table-cell office:value-type="float" office:value="19.739999999999998" table:formula="of:=ROUND(100000*[.BH25]/((SUM([.BG7];[.BH7])/2)*24*92);2)" table:style-name="ce60">
            <text:p>19.7</text:p>
          </table:table-cell>
          <table:table-cell office:value-type="float" office:value="27.35" table:formula="of:=ROUND(100000*[.BI25]/((SUM([.BH7];[.BI7])/2)*24*92);2)" table:style-name="ce60">
            <text:p>27.4</text:p>
          </table:table-cell>
          <table:table-cell office:value-type="float" office:value="27.6" table:formula="of:=ROUND(100000*[.BJ25]/((SUM([.BI7];[.BJ7])/2)*24*90);2)" table:style-name="ce60">
            <text:p>27.6</text:p>
          </table:table-cell>
          <table:table-cell table:number-columns-repeated="16322" table:style-name="ce41"/>
        </table:table-row>
        <table:table-row table:style-name="ro4">
          <table:table-cell office:value-type="string" table:style-name="ce47">
            <text:p>Offshore Wind</text:p>
          </table:table-cell>
          <table:table-cell office:value-type="float" office:value="32.659999999999997" table:style-name="ce60">
            <text:p>32.7</text:p>
          </table:table-cell>
          <table:table-cell office:value-type="float" office:value="21.17" table:style-name="ce60">
            <text:p>21.2</text:p>
          </table:table-cell>
          <table:table-cell office:value-type="float" office:value="31.4" table:style-name="ce60">
            <text:p>31.4</text:p>
          </table:table-cell>
          <table:table-cell office:value-type="float" office:value="37.24" table:style-name="ce60">
            <text:p>37.2</text:p>
          </table:table-cell>
          <table:table-cell office:value-type="float" office:value="33.39" table:style-name="ce60">
            <text:p>33.4</text:p>
          </table:table-cell>
          <table:table-cell office:value-type="float" office:value="34.549999999999997" table:style-name="ce60">
            <text:p>34.6</text:p>
          </table:table-cell>
          <table:table-cell office:value-type="float" office:value="30.96" table:style-name="ce60">
            <text:p>31.0</text:p>
          </table:table-cell>
          <table:table-cell office:value-type="float" office:value="49.96" table:style-name="ce60">
            <text:p>50.0</text:p>
          </table:table-cell>
          <table:table-cell office:value-type="float" office:value="34.56" table:style-name="ce60">
            <text:p>34.6</text:p>
          </table:table-cell>
          <table:table-cell office:value-type="float" office:value="32.04" table:style-name="ce60">
            <text:p>32.0</text:p>
          </table:table-cell>
          <table:table-cell office:value-type="float" office:value="29.75" table:style-name="ce60">
            <text:p>29.8</text:p>
          </table:table-cell>
          <table:table-cell office:value-type="float" office:value="43.7" table:style-name="ce60">
            <text:p>43.7</text:p>
          </table:table-cell>
          <table:table-cell office:value-type="float" office:value="40.729999999999997" table:style-name="ce60">
            <text:p>40.7</text:p>
          </table:table-cell>
          <table:table-cell office:value-type="float" office:value="34.58" table:style-name="ce60">
            <text:p>34.6</text:p>
          </table:table-cell>
          <table:table-cell office:value-type="float" office:value="24.73" table:style-name="ce60">
            <text:p>24.7</text:p>
          </table:table-cell>
          <table:table-cell office:value-type="float" office:value="50.35" table:style-name="ce61">
            <text:p>50.4</text:p>
          </table:table-cell>
          <table:table-cell office:value-type="float" office:value="54.41" table:style-name="ce60">
            <text:p>54.4</text:p>
          </table:table-cell>
          <table:table-cell office:value-type="float" office:value="24.41" table:style-name="ce60">
            <text:p>24.4</text:p>
          </table:table-cell>
          <table:table-cell office:value-type="float" office:value="23.86" table:style-name="ce60">
            <text:p>23.9</text:p>
          </table:table-cell>
          <table:table-cell office:value-type="float" office:value="47.55" table:style-name="ce60">
            <text:p>47.6</text:p>
          </table:table-cell>
          <table:table-cell office:value-type="float" office:value="46.85" table:style-name="ce60">
            <text:p>46.9</text:p>
          </table:table-cell>
          <table:table-cell office:value-type="float" office:value="33.590000000000003" table:style-name="ce60">
            <text:p>33.6</text:p>
          </table:table-cell>
          <table:table-cell office:value-type="float" office:value="30.58" table:style-name="ce60">
            <text:p>30.6</text:p>
          </table:table-cell>
          <table:table-cell office:value-type="float" office:value="51.2" table:style-name="ce60">
            <text:p>51.2</text:p>
          </table:table-cell>
          <table:table-cell office:value-type="float" office:value="46.31" table:style-name="ce60">
            <text:p>46.3</text:p>
          </table:table-cell>
          <table:table-cell office:value-type="float" office:value="29.27" table:style-name="ce60">
            <text:p>29.3</text:p>
          </table:table-cell>
          <table:table-cell office:value-type="float" office:value="31.89" table:style-name="ce60">
            <text:p>31.9</text:p>
          </table:table-cell>
          <table:table-cell office:value-type="float" office:value="38.6" table:style-name="ce60">
            <text:p>38.6</text:p>
          </table:table-cell>
          <table:table-cell office:value-type="float" office:value="44.5" table:style-name="ce60">
            <text:p>44.5</text:p>
          </table:table-cell>
          <table:table-cell office:value-type="float" office:value="32.950000000000003" table:style-name="ce60">
            <text:p>33.0</text:p>
          </table:table-cell>
          <table:table-cell office:value-type="float" office:value="30.45" table:style-name="ce60">
            <text:p>30.5</text:p>
          </table:table-cell>
          <table:table-cell office:value-type="float" office:value="53.88" table:style-name="ce60">
            <text:p>53.9</text:p>
          </table:table-cell>
          <table:table-cell office:value-type="float" office:value="50.18" table:style-name="ce60">
            <text:p>50.2</text:p>
          </table:table-cell>
          <table:table-cell office:value-type="float" office:value="28.05" table:style-name="ce60">
            <text:p>28.1</text:p>
          </table:table-cell>
          <table:table-cell office:value-type="float" office:value="28.76" table:style-name="ce60">
            <text:p>28.8</text:p>
          </table:table-cell>
          <table:table-cell office:value-type="float" office:value="49.53" table:style-name="ce60">
            <text:p>49.5</text:p>
          </table:table-cell>
          <table:table-cell office:value-type="float" office:value="47.8" table:style-name="ce60">
            <text:p>47.8</text:p>
          </table:table-cell>
          <table:table-cell office:value-type="float" office:value="30.82" table:style-name="ce60">
            <text:p>30.8</text:p>
          </table:table-cell>
          <table:table-cell office:value-type="float" office:value="34.53" table:style-name="ce60">
            <text:p>34.5</text:p>
          </table:table-cell>
          <table:table-cell office:value-type="float" office:value="47.4" table:style-name="ce60">
            <text:p>47.4</text:p>
          </table:table-cell>
          <table:table-cell office:value-type="float" office:value="61.17" table:style-name="ce60">
            <text:p>61.2</text:p>
          </table:table-cell>
          <table:table-cell office:value-type="float" office:value="32.57" table:style-name="ce60">
            <text:p>32.6</text:p>
          </table:table-cell>
          <table:table-cell office:value-type="float" office:value="34.950000000000003" table:style-name="ce60">
            <text:p>35.0</text:p>
          </table:table-cell>
          <table:table-cell office:value-type="float" office:value="52.42" table:style-name="ce60">
            <text:p>52.4</text:p>
          </table:table-cell>
          <table:table-cell office:value-type="float" office:value="49.92" table:style-name="ce60">
            <text:p>49.9</text:p>
          </table:table-cell>
          <table:table-cell office:value-type="float" office:value="26.92" table:style-name="ce60">
            <text:p>26.9</text:p>
          </table:table-cell>
          <table:table-cell office:value-type="float" office:value="25.53" table:style-name="ce60">
            <text:p>25.5</text:p>
          </table:table-cell>
          <table:table-cell office:value-type="float" office:value="48.67" table:style-name="ce60">
            <text:p>48.7</text:p>
          </table:table-cell>
          <table:table-cell office:value-type="float" office:value="49.06" table:formula="of:=ROUND(100000*[.AX26]/((SUM([.AW8:.AX9])/2)*24*90);2)" table:style-name="ce60">
            <text:p>49.1</text:p>
          </table:table-cell>
          <table:table-cell office:value-type="float" office:value="32.299999999999997" table:formula="of:=ROUND(100000*[.AY26]/((SUM([.AX8:.AY9])/2)*24*91);2)" table:style-name="ce60">
            <text:p>32.3</text:p>
          </table:table-cell>
          <table:table-cell office:value-type="float" office:value="27.84" table:formula="of:=ROUND(100000*[.AZ26]/((SUM([.AY8:.AZ9])/2)*24*92);2)" table:style-name="ce60">
            <text:p>27.8</text:p>
          </table:table-cell>
          <table:table-cell office:value-type="float" office:value="54.1" table:formula="of:=ROUND(100000*[.BA26]/((SUM([.AZ8:.BA9])/2)*24*92);2)" table:style-name="ce60">
            <text:p>54.1</text:p>
          </table:table-cell>
          <table:table-cell office:value-type="float" office:value="50.13" table:formula="of:=ROUND(100000*[.BB26]/((SUM([.BA8:.BB9])/2)*24*90);2)" table:style-name="ce60">
            <text:p>50.1</text:p>
          </table:table-cell>
          <table:table-cell office:value-type="float" office:value="28.2" table:formula="of:=ROUND(100000*[.BC26]/((SUM([.BB8:.BC9])/2)*24*91);2)" table:style-name="ce60">
            <text:p>28.2</text:p>
          </table:table-cell>
          <table:table-cell office:value-type="float" office:value="31.98" table:formula="of:=ROUND(100000*[.BD26]/((SUM([.BC8:.BD9])/2)*24*92);2)" table:style-name="ce60">
            <text:p>32.0</text:p>
          </table:table-cell>
          <table:table-cell office:value-type="float" office:value="51.23" table:formula="of:=ROUND(100000*[.BE26]/((SUM([.BD8:.BE9])/2)*24*92);2)" table:style-name="ce60">
            <text:p>51.2</text:p>
          </table:table-cell>
          <table:table-cell office:value-type="float" office:value="45.28" table:formula="of:=ROUND(100000*[.BF26]/((SUM([.BE8:.BF9])/2)*24*91);2)" table:style-name="ce60">
            <text:p>45.3</text:p>
          </table:table-cell>
          <table:table-cell office:value-type="float" office:value="28.02" table:formula="of:=ROUND(100000*[.BG26]/((SUM([.BF8:.BG9])/2)*24*91);2)" table:style-name="ce60">
            <text:p>28.0</text:p>
          </table:table-cell>
          <table:table-cell office:value-type="float" office:value="26.55" table:formula="of:=ROUND(100000*[.BH26]/((SUM([.BG8:.BH9])/2)*24*92);2)" table:style-name="ce60">
            <text:p>26.6</text:p>
          </table:table-cell>
          <table:table-cell office:value-type="float" office:value="36.9" table:formula="of:=ROUND(100000*[.BI26]/((SUM([.BH8:.BI9])/2)*24*92);2)" table:style-name="ce60">
            <text:p>36.9</text:p>
          </table:table-cell>
          <table:table-cell office:value-type="float" office:value="35.08" table:formula="of:=ROUND(100000*[.BJ26]/((SUM([.BI8:.BJ9])/2)*24*90);2)" table:style-name="ce60">
            <text:p>35.1</text:p>
          </table:table-cell>
          <table:table-cell table:number-columns-repeated="16322" table:style-name="ce41"/>
        </table:table-row>
        <table:table-row table:style-name="ro4">
          <table:table-cell office:value-type="string" table:style-name="ce47">
            <text:p>Solar photovoltaics</text:p>
          </table:table-cell>
          <table:table-cell office:value-type="float" office:value="8.57" table:style-name="ce60">
            <text:p>8.6</text:p>
          </table:table-cell>
          <table:table-cell office:value-type="float" office:value="12.31" table:style-name="ce60">
            <text:p>12.3</text:p>
          </table:table-cell>
          <table:table-cell office:value-type="float" office:value="11.44" table:style-name="ce60">
            <text:p>11.4</text:p>
          </table:table-cell>
          <table:table-cell office:value-type="float" office:value="4.95" table:style-name="ce60">
            <text:p>5.0</text:p>
          </table:table-cell>
          <table:table-cell office:value-type="float" office:value="6.12" table:style-name="ce60">
            <text:p>6.1</text:p>
          </table:table-cell>
          <table:table-cell office:value-type="float" office:value="17.23" table:style-name="ce60">
            <text:p>17.2</text:p>
          </table:table-cell>
          <table:table-cell office:value-type="float" office:value="13.49" table:style-name="ce60">
            <text:p>13.5</text:p>
          </table:table-cell>
          <table:table-cell office:value-type="float" office:value="3.47" table:style-name="ce60">
            <text:p>3.5</text:p>
          </table:table-cell>
          <table:table-cell office:value-type="float" office:value="7.07" table:style-name="ce60">
            <text:p>7.1</text:p>
          </table:table-cell>
          <table:table-cell office:value-type="float" office:value="14.64" table:style-name="ce60">
            <text:p>14.6</text:p>
          </table:table-cell>
          <table:table-cell office:value-type="float" office:value="16.27" table:style-name="ce60">
            <text:p>16.3</text:p>
          </table:table-cell>
          <table:table-cell office:value-type="float" office:value="4.88" table:style-name="ce60">
            <text:p>4.9</text:p>
          </table:table-cell>
          <table:table-cell office:value-type="float" office:value="3.21" table:style-name="ce60">
            <text:p>3.2</text:p>
          </table:table-cell>
          <table:table-cell office:value-type="float" office:value="13.31" table:style-name="ce60">
            <text:p>13.3</text:p>
          </table:table-cell>
          <table:table-cell office:value-type="float" office:value="14.94" table:style-name="ce60">
            <text:p>14.9</text:p>
          </table:table-cell>
          <table:table-cell office:value-type="float" office:value="4.99" table:style-name="ce61">
            <text:p>5.0</text:p>
          </table:table-cell>
          <table:table-cell office:value-type="float" office:value="5.5" table:style-name="ce60">
            <text:p>5.5</text:p>
          </table:table-cell>
          <table:table-cell office:value-type="float" office:value="13.31" table:style-name="ce60">
            <text:p>13.3</text:p>
          </table:table-cell>
          <table:table-cell office:value-type="float" office:value="13.51" table:style-name="ce60">
            <text:p>13.5</text:p>
          </table:table-cell>
          <table:table-cell office:value-type="float" office:value="4.58" table:style-name="ce60">
            <text:p>4.6</text:p>
          </table:table-cell>
          <table:table-cell office:value-type="float" office:value="6.46" table:style-name="ce60">
            <text:p>6.5</text:p>
          </table:table-cell>
          <table:table-cell office:value-type="float" office:value="17.600000000000001" table:style-name="ce60">
            <text:p>17.6</text:p>
          </table:table-cell>
          <table:table-cell office:value-type="float" office:value="14.47" table:style-name="ce60">
            <text:p>14.5</text:p>
          </table:table-cell>
          <table:table-cell office:value-type="float" office:value="3.95" table:style-name="ce60">
            <text:p>4.0</text:p>
          </table:table-cell>
          <table:table-cell office:value-type="float" office:value="6.49" table:style-name="ce60">
            <text:p>6.5</text:p>
          </table:table-cell>
          <table:table-cell office:value-type="float" office:value="15.82" table:style-name="ce60">
            <text:p>15.8</text:p>
          </table:table-cell>
          <table:table-cell office:value-type="float" office:value="14.62" table:style-name="ce60">
            <text:p>14.6</text:p>
          </table:table-cell>
          <table:table-cell office:value-type="float" office:value="5.0999999999999996" table:style-name="ce60">
            <text:p>5.1</text:p>
          </table:table-cell>
          <table:table-cell office:value-type="float" office:value="6.16" table:style-name="ce60">
            <text:p>6.2</text:p>
          </table:table-cell>
          <table:table-cell office:value-type="float" office:value="17.04" table:style-name="ce60">
            <text:p>17.0</text:p>
          </table:table-cell>
          <table:table-cell office:value-type="float" office:value="14.38" table:style-name="ce60">
            <text:p>14.4</text:p>
          </table:table-cell>
          <table:table-cell office:value-type="float" office:value="4.71" table:style-name="ce60">
            <text:p>4.7</text:p>
          </table:table-cell>
          <table:table-cell office:value-type="float" office:value="6.44" table:style-name="ce60">
            <text:p>6.4</text:p>
          </table:table-cell>
          <table:table-cell office:value-type="float" office:value="17.27" table:style-name="ce60">
            <text:p>17.3</text:p>
          </table:table-cell>
          <table:table-cell office:value-type="float" office:value="15.57" table:style-name="ce60">
            <text:p>15.6</text:p>
          </table:table-cell>
          <table:table-cell office:value-type="float" office:value="5.15" table:style-name="ce60">
            <text:p>5.2</text:p>
          </table:table-cell>
          <table:table-cell office:value-type="float" office:value="6.77" table:style-name="ce60">
            <text:p>6.8</text:p>
          </table:table-cell>
          <table:table-cell office:value-type="float" office:value="16.02" table:style-name="ce60">
            <text:p>16.0</text:p>
          </table:table-cell>
          <table:table-cell office:value-type="float" office:value="15.34" table:style-name="ce60">
            <text:p>15.3</text:p>
          </table:table-cell>
          <table:table-cell office:value-type="float" office:value="4.7300000000000004" table:style-name="ce60">
            <text:p>4.7</text:p>
          </table:table-cell>
          <table:table-cell office:value-type="float" office:value="6.47" table:style-name="ce60">
            <text:p>6.5</text:p>
          </table:table-cell>
          <table:table-cell office:value-type="float" office:value="17.670000000000002" table:style-name="ce60">
            <text:p>17.7</text:p>
          </table:table-cell>
          <table:table-cell office:value-type="float" office:value="13.75" table:style-name="ce60">
            <text:p>13.8</text:p>
          </table:table-cell>
          <table:table-cell office:value-type="float" office:value="4.54" table:style-name="ce60">
            <text:p>4.5</text:p>
          </table:table-cell>
          <table:table-cell office:value-type="float" office:value="5.85" table:style-name="ce60">
            <text:p>5.9</text:p>
          </table:table-cell>
          <table:table-cell office:value-type="float" office:value="16.079999999999998" table:style-name="ce60">
            <text:p>16.1</text:p>
          </table:table-cell>
          <table:table-cell office:value-type="float" office:value="13.35" table:style-name="ce60">
            <text:p>13.4</text:p>
          </table:table-cell>
          <table:table-cell office:value-type="float" office:value="4.74" table:style-name="ce60">
            <text:p>4.7</text:p>
          </table:table-cell>
          <table:table-cell office:value-type="float" office:value="6.63" table:formula="of:=ROUND(100000*[.AX28]/((SUM([.AW11];[.AX11])/2)*24*90);2)" table:style-name="ce60">
            <text:p>6.6</text:p>
          </table:table-cell>
          <table:table-cell office:value-type="float" office:value="15.99" table:formula="of:=ROUND(100000*[.AY28]/((SUM([.AX11];[.AY11])/2)*24*91);2)" table:style-name="ce60">
            <text:p>16.0</text:p>
          </table:table-cell>
          <table:table-cell office:value-type="float" office:value="14.8" table:formula="of:=ROUND(100000*[.AZ28]/((SUM([.AY11];[.AZ11])/2)*24*92);2)" table:style-name="ce60">
            <text:p>14.8</text:p>
          </table:table-cell>
          <table:table-cell office:value-type="float" office:value="5.28" table:formula="of:=ROUND(100000*[.BA28]/((SUM([.AZ11];[.BA11])/2)*24*92);2)" table:style-name="ce60">
            <text:p>5.3</text:p>
          </table:table-cell>
          <table:table-cell office:value-type="float" office:value="5.77" table:formula="of:=ROUND(100000*[.BB28]/((SUM([.BA11];[.BB11])/2)*24*90);2)" table:style-name="ce60">
            <text:p>5.8</text:p>
          </table:table-cell>
          <table:table-cell office:value-type="float" office:value="16.8" table:formula="of:=ROUND(100000*[.BC28]/((SUM([.BB11];[.BC11])/2)*24*91);2)" table:style-name="ce60">
            <text:p>16.8</text:p>
          </table:table-cell>
          <table:table-cell office:value-type="float" office:value="13.07" table:formula="of:=ROUND(100000*[.BD28]/((SUM([.BC11];[.BD11])/2)*24*92);2)" table:style-name="ce60">
            <text:p>13.1</text:p>
          </table:table-cell>
          <table:table-cell office:value-type="float" office:value="5.03" table:formula="of:=ROUND(100000*[.BE28]/((SUM([.BD11];[.BE11])/2)*24*92);2)" table:style-name="ce60">
            <text:p>5.0</text:p>
          </table:table-cell>
          <table:table-cell office:value-type="float" office:value="5.39" table:formula="of:=ROUND(100000*[.BF28]/((SUM([.BE11];[.BF11])/2)*24*91);2)" table:style-name="ce60">
            <text:p>5.4</text:p>
          </table:table-cell>
          <table:table-cell office:value-type="float" office:value="15.17" table:formula="of:=ROUND(100000*[.BG28]/((SUM([.BF11];[.BG11])/2)*24*91);2)" table:style-name="ce60">
            <text:p>15.2</text:p>
          </table:table-cell>
          <table:table-cell office:value-type="float" office:value="13.73" table:formula="of:=ROUND(100000*[.BH28]/((SUM([.BG11];[.BH11])/2)*24*92);2)" table:style-name="ce60">
            <text:p>13.7</text:p>
          </table:table-cell>
          <table:table-cell office:value-type="float" office:value="4.4000000000000004" table:formula="of:=ROUND(100000*[.BI28]/((SUM([.BH11];[.BI11])/2)*24*92);2)" table:style-name="ce60">
            <text:p>4.4</text:p>
          </table:table-cell>
          <table:table-cell office:value-type="float" office:value="7.11" table:formula="of:=ROUND(100000*[.BJ28]/((SUM([.BI11];[.BJ11])/2)*24*90);2)" table:style-name="ce60">
            <text:p>7.1</text:p>
          </table:table-cell>
          <table:table-cell table:number-columns-repeated="16322" table:style-name="ce41"/>
        </table:table-row>
        <table:table-row table:style-name="ro4">
          <table:table-cell office:value-type="string" table:style-name="ce47">
            <text:p>Hydro</text:p>
          </table:table-cell>
          <table:table-cell office:value-type="float" office:value="23.85" table:style-name="ce60">
            <text:p>23.9</text:p>
          </table:table-cell>
          <table:table-cell office:value-type="float" office:value="18.22" table:style-name="ce60">
            <text:p>18.2</text:p>
          </table:table-cell>
          <table:table-cell office:value-type="float" office:value="23.57" table:style-name="ce60">
            <text:p>23.6</text:p>
          </table:table-cell>
          <table:table-cell office:value-type="float" office:value="34.03" table:style-name="ce60">
            <text:p>34.0</text:p>
          </table:table-cell>
          <table:table-cell office:value-type="float" office:value="36.409999999999997" table:style-name="ce60">
            <text:p>36.4</text:p>
          </table:table-cell>
          <table:table-cell office:value-type="float" office:value="31.3" table:style-name="ce60">
            <text:p>31.3</text:p>
          </table:table-cell>
          <table:table-cell office:value-type="float" office:value="33.32" table:style-name="ce60">
            <text:p>33.3</text:p>
          </table:table-cell>
          <table:table-cell office:value-type="float" office:value="54.42" table:style-name="ce60">
            <text:p>54.4</text:p>
          </table:table-cell>
          <table:table-cell office:value-type="float" office:value="49.75" table:style-name="ce60">
            <text:p>49.8</text:p>
          </table:table-cell>
          <table:table-cell office:value-type="float" office:value="21.63" table:style-name="ce60">
            <text:p>21.6</text:p>
          </table:table-cell>
          <table:table-cell office:value-type="float" office:value="28.28" table:style-name="ce60">
            <text:p>28.3</text:p>
          </table:table-cell>
          <table:table-cell office:value-type="float" office:value="43.81" table:style-name="ce60">
            <text:p>43.8</text:p>
          </table:table-cell>
          <table:table-cell office:value-type="float" office:value="34.25" table:style-name="ce60">
            <text:p>34.3</text:p>
          </table:table-cell>
          <table:table-cell office:value-type="float" office:value="26.16" table:style-name="ce60">
            <text:p>26.2</text:p>
          </table:table-cell>
          <table:table-cell office:value-type="float" office:value="19.79" table:style-name="ce60">
            <text:p>19.8</text:p>
          </table:table-cell>
          <table:table-cell office:value-type="float" office:value="46.11" table:style-name="ce61">
            <text:p>46.1</text:p>
          </table:table-cell>
          <table:table-cell office:value-type="float" office:value="60.63" table:style-name="ce60">
            <text:p>60.6</text:p>
          </table:table-cell>
          <table:table-cell office:value-type="float" office:value="29.67" table:style-name="ce60">
            <text:p>29.7</text:p>
          </table:table-cell>
          <table:table-cell office:value-type="float" office:value="20.49" table:style-name="ce60">
            <text:p>20.5</text:p>
          </table:table-cell>
          <table:table-cell office:value-type="float" office:value="45.97" table:style-name="ce60">
            <text:p>46.0</text:p>
          </table:table-cell>
          <table:table-cell office:value-type="float" office:value="53.69" table:style-name="ce60">
            <text:p>53.7</text:p>
          </table:table-cell>
          <table:table-cell office:value-type="float" office:value="37.49" table:style-name="ce60">
            <text:p>37.5</text:p>
          </table:table-cell>
          <table:table-cell office:value-type="float" office:value="26.67" table:style-name="ce60">
            <text:p>26.7</text:p>
          </table:table-cell>
          <table:table-cell office:value-type="float" office:value="47.08" table:style-name="ce60">
            <text:p>47.1</text:p>
          </table:table-cell>
          <table:table-cell office:value-type="float" office:value="53.58" table:style-name="ce60">
            <text:p>53.6</text:p>
          </table:table-cell>
          <table:table-cell office:value-type="float" office:value="23.96" table:style-name="ce60">
            <text:p>24.0</text:p>
          </table:table-cell>
          <table:table-cell office:value-type="float" office:value="28.88" table:style-name="ce60">
            <text:p>28.9</text:p>
          </table:table-cell>
          <table:table-cell office:value-type="float" office:value="30" table:style-name="ce60">
            <text:p>30.0</text:p>
          </table:table-cell>
          <table:table-cell office:value-type="float" office:value="45.42" table:style-name="ce60">
            <text:p>45.4</text:p>
          </table:table-cell>
          <table:table-cell office:value-type="float" office:value="21.55" table:style-name="ce60">
            <text:p>21.6</text:p>
          </table:table-cell>
          <table:table-cell office:value-type="float" office:value="30.88" table:style-name="ce60">
            <text:p>30.9</text:p>
          </table:table-cell>
          <table:table-cell office:value-type="float" office:value="47.38" table:style-name="ce60">
            <text:p>47.4</text:p>
          </table:table-cell>
          <table:table-cell office:value-type="float" office:value="38.659999999999997" table:style-name="ce60">
            <text:p>38.7</text:p>
          </table:table-cell>
          <table:table-cell office:value-type="float" office:value="23.26" table:style-name="ce60">
            <text:p>23.3</text:p>
          </table:table-cell>
          <table:table-cell office:value-type="float" office:value="21.48" table:style-name="ce60">
            <text:p>21.5</text:p>
          </table:table-cell>
          <table:table-cell office:value-type="float" office:value="49.05" table:style-name="ce60">
            <text:p>49.1</text:p>
          </table:table-cell>
          <table:table-cell office:value-type="float" office:value="46.69" table:style-name="ce60">
            <text:p>46.7</text:p>
          </table:table-cell>
          <table:table-cell office:value-type="float" office:value="20.329999999999998" table:style-name="ce60">
            <text:p>20.3</text:p>
          </table:table-cell>
          <table:table-cell office:value-type="float" office:value="33.94" table:style-name="ce60">
            <text:p>33.9</text:p>
          </table:table-cell>
          <table:table-cell office:value-type="float" office:value="43.47" table:style-name="ce60">
            <text:p>43.5</text:p>
          </table:table-cell>
          <table:table-cell office:value-type="float" office:value="60.22" table:style-name="ce60">
            <text:p>60.2</text:p>
          </table:table-cell>
          <table:table-cell office:value-type="float" office:value="24.55" table:style-name="ce60">
            <text:p>24.6</text:p>
          </table:table-cell>
          <table:table-cell office:value-type="float" office:value="28.43" table:style-name="ce60">
            <text:p>28.4</text:p>
          </table:table-cell>
          <table:table-cell office:value-type="float" office:value="52.89" table:style-name="ce60">
            <text:p>52.9</text:p>
          </table:table-cell>
          <table:table-cell office:value-type="float" office:value="43.36" table:style-name="ce60">
            <text:p>43.4</text:p>
          </table:table-cell>
          <table:table-cell office:value-type="float" office:value="24.18" table:style-name="ce60">
            <text:p>24.2</text:p>
          </table:table-cell>
          <table:table-cell office:value-type="float" office:value="13.48" table:style-name="ce60">
            <text:p>13.5</text:p>
          </table:table-cell>
          <table:table-cell office:value-type="float" office:value="49.65" table:style-name="ce60">
            <text:p>49.7</text:p>
          </table:table-cell>
          <table:table-cell office:value-type="float" office:value="47.8" table:formula="of:=ROUND(100000*[.AX29]/((SUM([.AW12];[.AW13];[.AX12];[.AX13])/2)*24*90);2)" table:style-name="ce60">
            <text:p>47.8</text:p>
          </table:table-cell>
          <table:table-cell office:value-type="float" office:value="24.16" table:formula="of:=ROUND(100000*[.AY29]/((SUM([.AX12];[.AX13];[.AY12];[.AY13])/2)*24*91);2)" table:style-name="ce60">
            <text:p>24.2</text:p>
          </table:table-cell>
          <table:table-cell office:value-type="float" office:value="18.54" table:formula="of:=ROUND(100000*[.AZ29]/((SUM([.AY12];[.AY13];[.AZ12];[.AZ13])/2)*24*92);2)" table:style-name="ce60">
            <text:p>18.5</text:p>
          </table:table-cell>
          <table:table-cell office:value-type="float" office:value="46.43" table:formula="of:=ROUND(100000*[.BA29]/((SUM([.AZ12];[.AZ13];[.BA12];[.BA13])/2)*24*92);2)" table:style-name="ce60">
            <text:p>46.4</text:p>
          </table:table-cell>
          <table:table-cell office:value-type="float" office:value="43.13" table:formula="of:=ROUND(100000*[.BB29]/((SUM([.BA12];[.BA13];[.BB12];[.BB13])/2)*24*90);2)" table:style-name="ce60">
            <text:p>43.1</text:p>
          </table:table-cell>
          <table:table-cell office:value-type="float" office:value="18.940000000000001" table:formula="of:=ROUND(100000*[.BC29]/((SUM([.BB12];[.BB13];[.BC12];[.BC13])/2)*24*91);2)" table:style-name="ce60">
            <text:p>18.9</text:p>
          </table:table-cell>
          <table:table-cell office:value-type="float" office:value="27.58" table:formula="of:=ROUND(100000*[.BD29]/((SUM([.BC12];[.BC13];[.BD12];[.BD13])/2)*24*92);2)" table:style-name="ce60">
            <text:p>27.6</text:p>
          </table:table-cell>
          <table:table-cell office:value-type="float" office:value="46.04" table:formula="of:=ROUND(100000*[.BE29]/((SUM([.BD12];[.BD13];[.BE12];[.BE13])/2)*24*92);2)" table:style-name="ce60">
            <text:p>46.0</text:p>
          </table:table-cell>
          <table:table-cell office:value-type="float" office:value="49.81" table:formula="of:=ROUND(100000*[.BF29]/((SUM([.BE12];[.BE13];[.BF12];[.BF13])/2)*24*91);2)" table:style-name="ce60">
            <text:p>49.8</text:p>
          </table:table-cell>
          <table:table-cell office:value-type="float" office:value="25.71" table:formula="of:=ROUND(100000*[.BG29]/((SUM([.BF12];[.BF13];[.BG12];[.BG13])/2)*24*91);2)" table:style-name="ce60">
            <text:p>25.7</text:p>
          </table:table-cell>
          <table:table-cell office:value-type="float" office:value="27.16" table:formula="of:=ROUND(100000*[.BH29]/((SUM([.BG12];[.BG13];[.BH12];[.BH13])/2)*24*92);2)" table:style-name="ce60">
            <text:p>27.2</text:p>
          </table:table-cell>
          <table:table-cell office:value-type="float" office:value="36.44" table:formula="of:=ROUND(100000*[.BI29]/((SUM([.BH12];[.BH13];[.BI12];[.BI13])/2)*24*92);2)" table:style-name="ce60">
            <text:p>36.4</text:p>
          </table:table-cell>
          <table:table-cell office:value-type="float" office:value="40.36" table:formula="of:=ROUND(100000*[.BJ29]/((SUM([.BI12];[.BI13];[.BJ12];[.BJ13])/2)*24*90);2)" table:style-name="ce60">
            <text:p>40.4</text:p>
          </table:table-cell>
          <table:table-cell table:number-columns-repeated="16322" table:style-name="ce41"/>
        </table:table-row>
        <table:table-row table:style-name="ro4">
          <table:table-cell office:value-type="string" table:style-name="ce47">
            <text:p>Landfill gas<text:s/></text:p>
          </table:table-cell>
          <table:table-cell office:value-type="float" office:value="60.85" table:style-name="ce60">
            <text:p>60.9</text:p>
          </table:table-cell>
          <table:table-cell office:value-type="float" office:value="58.24" table:style-name="ce60">
            <text:p>58.2</text:p>
          </table:table-cell>
          <table:table-cell office:value-type="float" office:value="57.78" table:style-name="ce60">
            <text:p>57.8</text:p>
          </table:table-cell>
          <table:table-cell office:value-type="float" office:value="58.72" table:style-name="ce60">
            <text:p>58.7</text:p>
          </table:table-cell>
          <table:table-cell office:value-type="float" office:value="59.26" table:style-name="ce60">
            <text:p>59.3</text:p>
          </table:table-cell>
          <table:table-cell office:value-type="float" office:value="57.26" table:style-name="ce60">
            <text:p>57.3</text:p>
          </table:table-cell>
          <table:table-cell office:value-type="float" office:value="56.7" table:style-name="ce60">
            <text:p>56.7</text:p>
          </table:table-cell>
          <table:table-cell office:value-type="float" office:value="58.3" table:style-name="ce60">
            <text:p>58.3</text:p>
          </table:table-cell>
          <table:table-cell office:value-type="float" office:value="57.28" table:style-name="ce60">
            <text:p>57.3</text:p>
          </table:table-cell>
          <table:table-cell office:value-type="float" office:value="56.83" table:style-name="ce60">
            <text:p>56.8</text:p>
          </table:table-cell>
          <table:table-cell office:value-type="float" office:value="56.84" table:style-name="ce60">
            <text:p>56.8</text:p>
          </table:table-cell>
          <table:table-cell office:value-type="float" office:value="56.76" table:style-name="ce60">
            <text:p>56.8</text:p>
          </table:table-cell>
          <table:table-cell office:value-type="float" office:value="57.36" table:style-name="ce60">
            <text:p>57.4</text:p>
          </table:table-cell>
          <table:table-cell office:value-type="float" office:value="56.36" table:style-name="ce60">
            <text:p>56.4</text:p>
          </table:table-cell>
          <table:table-cell office:value-type="float" office:value="54.89" table:style-name="ce60">
            <text:p>54.9</text:p>
          </table:table-cell>
          <table:table-cell office:value-type="float" office:value="56.67" table:style-name="ce61">
            <text:p>56.7</text:p>
          </table:table-cell>
          <table:table-cell office:value-type="float" office:value="55.86" table:style-name="ce60">
            <text:p>55.9</text:p>
          </table:table-cell>
          <table:table-cell office:value-type="float" office:value="54.85" table:style-name="ce60">
            <text:p>54.9</text:p>
          </table:table-cell>
          <table:table-cell office:value-type="float" office:value="53.14" table:style-name="ce60">
            <text:p>53.1</text:p>
          </table:table-cell>
          <table:table-cell office:value-type="float" office:value="54.13" table:style-name="ce60">
            <text:p>54.1</text:p>
          </table:table-cell>
          <table:table-cell office:value-type="float" office:value="54.16" table:style-name="ce60">
            <text:p>54.2</text:p>
          </table:table-cell>
          <table:table-cell office:value-type="float" office:value="52.27" table:style-name="ce60">
            <text:p>52.3</text:p>
          </table:table-cell>
          <table:table-cell office:value-type="float" office:value="51.24" table:style-name="ce60">
            <text:p>51.2</text:p>
          </table:table-cell>
          <table:table-cell office:value-type="float" office:value="52.07" table:style-name="ce60">
            <text:p>52.1</text:p>
          </table:table-cell>
          <table:table-cell office:value-type="float" office:value="52.54" table:style-name="ce60">
            <text:p>52.5</text:p>
          </table:table-cell>
          <table:table-cell office:value-type="float" office:value="50.49" table:style-name="ce60">
            <text:p>50.5</text:p>
          </table:table-cell>
          <table:table-cell office:value-type="float" office:value="49.4" table:style-name="ce60">
            <text:p>49.4</text:p>
          </table:table-cell>
          <table:table-cell office:value-type="float" office:value="49.3" table:style-name="ce60">
            <text:p>49.3</text:p>
          </table:table-cell>
          <table:table-cell office:value-type="float" office:value="47.68" table:style-name="ce60">
            <text:p>47.7</text:p>
          </table:table-cell>
          <table:table-cell office:value-type="float" office:value="45.47" table:style-name="ce60">
            <text:p>45.5</text:p>
          </table:table-cell>
          <table:table-cell office:value-type="float" office:value="45.16" table:style-name="ce60">
            <text:p>45.2</text:p>
          </table:table-cell>
          <table:table-cell office:value-type="float" office:value="45.3" table:style-name="ce60">
            <text:p>45.3</text:p>
          </table:table-cell>
          <table:table-cell office:value-type="float" office:value="43.72" table:style-name="ce60">
            <text:p>43.7</text:p>
          </table:table-cell>
          <table:table-cell office:value-type="float" office:value="42.06" table:style-name="ce60">
            <text:p>42.1</text:p>
          </table:table-cell>
          <table:table-cell office:value-type="float" office:value="40.83" table:style-name="ce60">
            <text:p>40.8</text:p>
          </table:table-cell>
          <table:table-cell office:value-type="float" office:value="41.55" table:style-name="ce60">
            <text:p>41.6</text:p>
          </table:table-cell>
          <table:table-cell office:value-type="float" office:value="40.65" table:style-name="ce60">
            <text:p>40.7</text:p>
          </table:table-cell>
          <table:table-cell office:value-type="float" office:value="38.700000000000003" table:style-name="ce60">
            <text:p>38.7</text:p>
          </table:table-cell>
          <table:table-cell office:value-type="float" office:value="38.229999999999997" table:style-name="ce60">
            <text:p>38.2</text:p>
          </table:table-cell>
          <table:table-cell office:value-type="float" office:value="39.1" table:style-name="ce60">
            <text:p>39.1</text:p>
          </table:table-cell>
          <table:table-cell office:value-type="float" office:value="38.729999999999997" table:style-name="ce60">
            <text:p>38.7</text:p>
          </table:table-cell>
          <table:table-cell office:value-type="float" office:value="37.659999999999997" table:style-name="ce60">
            <text:p>37.7</text:p>
          </table:table-cell>
          <table:table-cell office:value-type="float" office:value="36.71" table:style-name="ce60">
            <text:p>36.7</text:p>
          </table:table-cell>
          <table:table-cell office:value-type="float" office:value="37.869999999999997" table:style-name="ce60">
            <text:p>37.9</text:p>
          </table:table-cell>
          <table:table-cell office:value-type="float" office:value="36.74" table:style-name="ce60">
            <text:p>36.7</text:p>
          </table:table-cell>
          <table:table-cell office:value-type="float" office:value="35.72" table:style-name="ce60">
            <text:p>35.7</text:p>
          </table:table-cell>
          <table:table-cell office:value-type="float" office:value="35.28" table:style-name="ce60">
            <text:p>35.3</text:p>
          </table:table-cell>
          <table:table-cell office:value-type="float" office:value="35.68" table:style-name="ce60">
            <text:p>35.7</text:p>
          </table:table-cell>
          <table:table-cell office:value-type="float" office:value="34.35" table:formula="of:=ROUND(100000*[.AX30]/((SUM([.AW14];[.AX14])/2)*24*90);2)" table:style-name="ce60">
            <text:p>34.4</text:p>
          </table:table-cell>
          <table:table-cell office:value-type="float" office:value="33.729999999999997" table:formula="of:=ROUND(100000*[.AY30]/((SUM([.AX14];[.AY14])/2)*24*91);2)" table:style-name="ce60">
            <text:p>33.7</text:p>
          </table:table-cell>
          <table:table-cell office:value-type="float" office:value="32.54" table:formula="of:=ROUND(100000*[.AZ30]/((SUM([.AY14];[.AZ14])/2)*24*92);2)" table:style-name="ce60">
            <text:p>32.5</text:p>
          </table:table-cell>
          <table:table-cell office:value-type="float" office:value="33.130000000000003" table:formula="of:=ROUND(100000*[.BA30]/((SUM([.AZ14];[.BA14])/2)*24*92);2)" table:style-name="ce60">
            <text:p>33.1</text:p>
          </table:table-cell>
          <table:table-cell office:value-type="float" office:value="33.39" table:formula="of:=ROUND(100000*[.BB30]/((SUM([.BA14];[.BB14])/2)*24*90);2)" table:style-name="ce60">
            <text:p>33.4</text:p>
          </table:table-cell>
          <table:table-cell office:value-type="float" office:value="32.020000000000003" table:formula="of:=ROUND(100000*[.BC30]/((SUM([.BB14];[.BC14])/2)*24*91);2)" table:style-name="ce60">
            <text:p>32.0</text:p>
          </table:table-cell>
          <table:table-cell office:value-type="float" office:value="32.229999999999997" table:formula="of:=ROUND(100000*[.BD30]/((SUM([.BC14];[.BD14])/2)*24*92);2)" table:style-name="ce60">
            <text:p>32.2</text:p>
          </table:table-cell>
          <table:table-cell office:value-type="float" office:value="31.43" table:formula="of:=ROUND(100000*[.BE30]/((SUM([.BD14];[.BE14])/2)*24*92);2)" table:style-name="ce60">
            <text:p>31.4</text:p>
          </table:table-cell>
          <table:table-cell office:value-type="float" office:value="31.69" table:formula="of:=ROUND(100000*[.BF30]/((SUM([.BE14];[.BF14])/2)*24*91);2)" table:style-name="ce60">
            <text:p>31.7</text:p>
          </table:table-cell>
          <table:table-cell office:value-type="float" office:value="31.91" table:formula="of:=ROUND(100000*[.BG30]/((SUM([.BF14];[.BG14])/2)*24*91);2)" table:style-name="ce60">
            <text:p>31.9</text:p>
          </table:table-cell>
          <table:table-cell office:value-type="float" office:value="30.48" table:formula="of:=ROUND(100000*[.BH30]/((SUM([.BG14];[.BH14])/2)*24*92);2)" table:style-name="ce60">
            <text:p>30.5</text:p>
          </table:table-cell>
          <table:table-cell office:value-type="float" office:value="29.74" table:formula="of:=ROUND(100000*[.BI30]/((SUM([.BH14];[.BI14])/2)*24*92);2)" table:style-name="ce60">
            <text:p>29.7</text:p>
          </table:table-cell>
          <table:table-cell office:value-type="float" office:value="29.45" table:formula="of:=ROUND(100000*[.BJ30]/((SUM([.BI14];[.BJ14])/2)*24*90);2)" table:style-name="ce60">
            <text:p>29.5</text:p>
          </table:table-cell>
          <table:table-cell table:number-columns-repeated="16322" table:style-name="ce41"/>
        </table:table-row>
        <table:table-row table:style-name="ro4">
          <table:table-cell office:value-type="string" table:style-name="ce47">
            <text:p>Sewage sludge digestion</text:p>
          </table:table-cell>
          <table:table-cell office:value-type="float" office:value="47.51" table:style-name="ce60">
            <text:p>47.5</text:p>
          </table:table-cell>
          <table:table-cell office:value-type="float" office:value="46.77" table:style-name="ce60">
            <text:p>46.8</text:p>
          </table:table-cell>
          <table:table-cell office:value-type="float" office:value="43.86" table:style-name="ce60">
            <text:p>43.9</text:p>
          </table:table-cell>
          <table:table-cell office:value-type="float" office:value="42.87" table:style-name="ce60">
            <text:p>42.9</text:p>
          </table:table-cell>
          <table:table-cell office:value-type="float" office:value="45.33" table:style-name="ce60">
            <text:p>45.3</text:p>
          </table:table-cell>
          <table:table-cell office:value-type="float" office:value="46.2" table:style-name="ce60">
            <text:p>46.2</text:p>
          </table:table-cell>
          <table:table-cell office:value-type="float" office:value="43.45" table:style-name="ce60">
            <text:p>43.5</text:p>
          </table:table-cell>
          <table:table-cell office:value-type="float" office:value="44.91" table:style-name="ce60">
            <text:p>44.9</text:p>
          </table:table-cell>
          <table:table-cell office:value-type="float" office:value="43.19" table:style-name="ce60">
            <text:p>43.2</text:p>
          </table:table-cell>
          <table:table-cell office:value-type="float" office:value="41.35" table:style-name="ce60">
            <text:p>41.4</text:p>
          </table:table-cell>
          <table:table-cell office:value-type="float" office:value="37.86" table:style-name="ce60">
            <text:p>37.9</text:p>
          </table:table-cell>
          <table:table-cell office:value-type="float" office:value="39.9" table:style-name="ce60">
            <text:p>39.9</text:p>
          </table:table-cell>
          <table:table-cell office:value-type="float" office:value="40.75" table:style-name="ce60">
            <text:p>40.8</text:p>
          </table:table-cell>
          <table:table-cell office:value-type="float" office:value="47.25" table:style-name="ce60">
            <text:p>47.3</text:p>
          </table:table-cell>
          <table:table-cell office:value-type="float" office:value="41.72" table:style-name="ce60">
            <text:p>41.7</text:p>
          </table:table-cell>
          <table:table-cell office:value-type="float" office:value="44.48" table:style-name="ce61">
            <text:p>44.5</text:p>
          </table:table-cell>
          <table:table-cell office:value-type="float" office:value="42.73" table:style-name="ce60">
            <text:p>42.7</text:p>
          </table:table-cell>
          <table:table-cell office:value-type="float" office:value="46.89" table:style-name="ce60">
            <text:p>46.9</text:p>
          </table:table-cell>
          <table:table-cell office:value-type="float" office:value="42.03" table:style-name="ce60">
            <text:p>42.0</text:p>
          </table:table-cell>
          <table:table-cell office:value-type="float" office:value="42.81" table:style-name="ce60">
            <text:p>42.8</text:p>
          </table:table-cell>
          <table:table-cell office:value-type="float" office:value="45.13" table:style-name="ce60">
            <text:p>45.1</text:p>
          </table:table-cell>
          <table:table-cell office:value-type="float" office:value="46.09" table:style-name="ce60">
            <text:p>46.1</text:p>
          </table:table-cell>
          <table:table-cell office:value-type="float" office:value="42.43" table:style-name="ce60">
            <text:p>42.4</text:p>
          </table:table-cell>
          <table:table-cell office:value-type="float" office:value="43.13" table:style-name="ce60">
            <text:p>43.1</text:p>
          </table:table-cell>
          <table:table-cell office:value-type="float" office:value="44.33" table:style-name="ce60">
            <text:p>44.3</text:p>
          </table:table-cell>
          <table:table-cell office:value-type="float" office:value="44.67" table:style-name="ce60">
            <text:p>44.7</text:p>
          </table:table-cell>
          <table:table-cell office:value-type="float" office:value="40.28" table:style-name="ce60">
            <text:p>40.3</text:p>
          </table:table-cell>
          <table:table-cell office:value-type="float" office:value="41.26" table:style-name="ce60">
            <text:p>41.3</text:p>
          </table:table-cell>
          <table:table-cell office:value-type="float" office:value="45.28" table:style-name="ce60">
            <text:p>45.3</text:p>
          </table:table-cell>
          <table:table-cell office:value-type="float" office:value="46.05" table:style-name="ce60">
            <text:p>46.1</text:p>
          </table:table-cell>
          <table:table-cell office:value-type="float" office:value="42.75" table:style-name="ce60">
            <text:p>42.8</text:p>
          </table:table-cell>
          <table:table-cell office:value-type="float" office:value="44.8" table:style-name="ce60">
            <text:p>44.8</text:p>
          </table:table-cell>
          <table:table-cell office:value-type="float" office:value="45.73" table:style-name="ce60">
            <text:p>45.7</text:p>
          </table:table-cell>
          <table:table-cell office:value-type="float" office:value="48.87" table:style-name="ce60">
            <text:p>48.9</text:p>
          </table:table-cell>
          <table:table-cell office:value-type="float" office:value="41.89" table:style-name="ce60">
            <text:p>41.9</text:p>
          </table:table-cell>
          <table:table-cell office:value-type="float" office:value="47.39" table:style-name="ce60">
            <text:p>47.4</text:p>
          </table:table-cell>
          <table:table-cell office:value-type="float" office:value="49.42" table:style-name="ce60">
            <text:p>49.4</text:p>
          </table:table-cell>
          <table:table-cell office:value-type="float" office:value="50.12" table:style-name="ce60">
            <text:p>50.1</text:p>
          </table:table-cell>
          <table:table-cell office:value-type="float" office:value="46.74" table:style-name="ce60">
            <text:p>46.7</text:p>
          </table:table-cell>
          <table:table-cell office:value-type="float" office:value="48" table:style-name="ce60">
            <text:p>48.0</text:p>
          </table:table-cell>
          <table:table-cell office:value-type="float" office:value="49.89" table:style-name="ce60">
            <text:p>49.9</text:p>
          </table:table-cell>
          <table:table-cell office:value-type="float" office:value="51.81" table:style-name="ce60">
            <text:p>51.8</text:p>
          </table:table-cell>
          <table:table-cell office:value-type="float" office:value="46.53" table:style-name="ce60">
            <text:p>46.5</text:p>
          </table:table-cell>
          <table:table-cell office:value-type="float" office:value="48.87" table:style-name="ce60">
            <text:p>48.9</text:p>
          </table:table-cell>
          <table:table-cell office:value-type="float" office:value="49.05" table:style-name="ce60">
            <text:p>49.1</text:p>
          </table:table-cell>
          <table:table-cell office:value-type="float" office:value="50.93" table:style-name="ce60">
            <text:p>50.9</text:p>
          </table:table-cell>
          <table:table-cell office:value-type="float" office:value="44.91" table:style-name="ce60">
            <text:p>44.9</text:p>
          </table:table-cell>
          <table:table-cell office:value-type="float" office:value="47.56" table:style-name="ce60">
            <text:p>47.6</text:p>
          </table:table-cell>
          <table:table-cell office:value-type="float" office:value="47.77" table:formula="of:=ROUND(100000*[.AX31]/((SUM([.AW15];[.AX15])/2)*24*90);2)" table:style-name="ce60">
            <text:p>47.8</text:p>
          </table:table-cell>
          <table:table-cell office:value-type="float" office:value="46.55" table:formula="of:=ROUND(100000*[.AY31]/((SUM([.AX15];[.AY15])/2)*24*91);2)" table:style-name="ce60">
            <text:p>46.6</text:p>
          </table:table-cell>
          <table:table-cell office:value-type="float" office:value="39.159999999999997" table:formula="of:=ROUND(100000*[.AZ31]/((SUM([.AY15];[.AZ15])/2)*24*92);2)" table:style-name="ce60">
            <text:p>39.2</text:p>
          </table:table-cell>
          <table:table-cell office:value-type="float" office:value="39.58" table:formula="of:=ROUND(100000*[.BA31]/((SUM([.AZ15];[.BA15])/2)*24*92);2)" table:style-name="ce60">
            <text:p>39.6</text:p>
          </table:table-cell>
          <table:table-cell office:value-type="float" office:value="45.57" table:formula="of:=ROUND(100000*[.BB31]/((SUM([.BA15];[.BB15])/2)*24*90);2)" table:style-name="ce60">
            <text:p>45.6</text:p>
          </table:table-cell>
          <table:table-cell office:value-type="float" office:value="45.65" table:formula="of:=ROUND(100000*[.BC31]/((SUM([.BB15];[.BC15])/2)*24*91);2)" table:style-name="ce60">
            <text:p>45.7</text:p>
          </table:table-cell>
          <table:table-cell office:value-type="float" office:value="40.47" table:formula="of:=ROUND(100000*[.BD31]/((SUM([.BC15];[.BD15])/2)*24*92);2)" table:style-name="ce60">
            <text:p>40.5</text:p>
          </table:table-cell>
          <table:table-cell office:value-type="float" office:value="38.14" table:formula="of:=ROUND(100000*[.BE31]/((SUM([.BD15];[.BE15])/2)*24*92);2)" table:style-name="ce60">
            <text:p>38.1</text:p>
          </table:table-cell>
          <table:table-cell office:value-type="float" office:value="42.67" table:formula="of:=ROUND(100000*[.BF31]/((SUM([.BE15];[.BF15])/2)*24*91);2)" table:style-name="ce60">
            <text:p>42.7</text:p>
          </table:table-cell>
          <table:table-cell office:value-type="float" office:value="44.09" table:formula="of:=ROUND(100000*[.BG31]/((SUM([.BF15];[.BG15])/2)*24*91);2)" table:style-name="ce60">
            <text:p>44.1</text:p>
          </table:table-cell>
          <table:table-cell office:value-type="float" office:value="39.89" table:formula="of:=ROUND(100000*[.BH31]/((SUM([.BG15];[.BH15])/2)*24*92);2)" table:style-name="ce60">
            <text:p>39.9</text:p>
          </table:table-cell>
          <table:table-cell office:value-type="float" office:value="37.17" table:formula="of:=ROUND(100000*[.BI31]/((SUM([.BH15];[.BI15])/2)*24*92);2)" table:style-name="ce60">
            <text:p>37.2</text:p>
          </table:table-cell>
          <table:table-cell office:value-type="float" office:value="42.93" table:formula="of:=ROUND(100000*[.BJ31]/((SUM([.BI15];[.BJ15])/2)*24*90);2)" table:style-name="ce60">
            <text:p>42.9</text:p>
          </table:table-cell>
          <table:table-cell table:number-columns-repeated="16322" table:style-name="ce41"/>
        </table:table-row>
        <table:table-row table:style-name="ro4">
          <table:table-cell office:value-type="string" table:style-name="ce47">
            <text:p>Energy from waste</text:p>
          </table:table-cell>
          <table:table-cell office:value-type="float" office:value="44.06" table:style-name="ce60">
            <text:p>44.1</text:p>
          </table:table-cell>
          <table:table-cell office:value-type="float" office:value="42.46" table:style-name="ce60">
            <text:p>42.5</text:p>
          </table:table-cell>
          <table:table-cell office:value-type="float" office:value="41.45" table:style-name="ce60">
            <text:p>41.5</text:p>
          </table:table-cell>
          <table:table-cell office:value-type="float" office:value="42.76" table:style-name="ce60">
            <text:p>42.8</text:p>
          </table:table-cell>
          <table:table-cell office:value-type="float" office:value="41.86" table:style-name="ce60">
            <text:p>41.9</text:p>
          </table:table-cell>
          <table:table-cell office:value-type="float" office:value="39.97" table:style-name="ce60">
            <text:p>40.0</text:p>
          </table:table-cell>
          <table:table-cell office:value-type="float" office:value="40.5" table:style-name="ce60">
            <text:p>40.5</text:p>
          </table:table-cell>
          <table:table-cell office:value-type="float" office:value="37.33" table:style-name="ce60">
            <text:p>37.3</text:p>
          </table:table-cell>
          <table:table-cell office:value-type="float" office:value="38.72" table:style-name="ce60">
            <text:p>38.7</text:p>
          </table:table-cell>
          <table:table-cell office:value-type="float" office:value="39.56" table:style-name="ce60">
            <text:p>39.6</text:p>
          </table:table-cell>
          <table:table-cell office:value-type="float" office:value="42.24" table:style-name="ce60">
            <text:p>42.2</text:p>
          </table:table-cell>
          <table:table-cell office:value-type="float" office:value="40.56" table:style-name="ce60">
            <text:p>40.6</text:p>
          </table:table-cell>
          <table:table-cell office:value-type="float" office:value="36.549999999999997" table:style-name="ce60">
            <text:p>36.6</text:p>
          </table:table-cell>
          <table:table-cell office:value-type="float" office:value="33.94" table:style-name="ce60">
            <text:p>33.9</text:p>
          </table:table-cell>
          <table:table-cell office:value-type="float" office:value="34.81" table:style-name="ce60">
            <text:p>34.8</text:p>
          </table:table-cell>
          <table:table-cell office:value-type="float" office:value="34.33" table:style-name="ce61">
            <text:p>34.3</text:p>
          </table:table-cell>
          <table:table-cell office:value-type="float" office:value="38.08" table:style-name="ce60">
            <text:p>38.1</text:p>
          </table:table-cell>
          <table:table-cell office:value-type="float" office:value="35.06" table:style-name="ce60">
            <text:p>35.1</text:p>
          </table:table-cell>
          <table:table-cell office:value-type="float" office:value="35.159999999999997" table:style-name="ce60">
            <text:p>35.2</text:p>
          </table:table-cell>
          <table:table-cell office:value-type="float" office:value="33.229999999999997" table:style-name="ce60">
            <text:p>33.2</text:p>
          </table:table-cell>
          <table:table-cell office:value-type="float" office:value="37.299999999999997" table:style-name="ce60">
            <text:p>37.3</text:p>
          </table:table-cell>
          <table:table-cell office:value-type="float" office:value="33.090000000000003" table:style-name="ce60">
            <text:p>33.1</text:p>
          </table:table-cell>
          <table:table-cell office:value-type="float" office:value="35.51" table:style-name="ce60">
            <text:p>35.5</text:p>
          </table:table-cell>
          <table:table-cell office:value-type="float" office:value="33.799999999999997" table:style-name="ce60">
            <text:p>33.8</text:p>
          </table:table-cell>
          <table:table-cell office:value-type="float" office:value="35.659999999999997" table:style-name="ce60">
            <text:p>35.7</text:p>
          </table:table-cell>
          <table:table-cell office:value-type="float" office:value="30.48" table:style-name="ce60">
            <text:p>30.5</text:p>
          </table:table-cell>
          <table:table-cell office:value-type="float" office:value="31.82" table:style-name="ce60">
            <text:p>31.8</text:p>
          </table:table-cell>
          <table:table-cell office:value-type="float" office:value="31.87" table:style-name="ce60">
            <text:p>31.9</text:p>
          </table:table-cell>
          <table:table-cell office:value-type="float" office:value="37.15" table:style-name="ce60">
            <text:p>37.2</text:p>
          </table:table-cell>
          <table:table-cell office:value-type="float" office:value="34.950000000000003" table:style-name="ce60">
            <text:p>35.0</text:p>
          </table:table-cell>
          <table:table-cell office:value-type="float" office:value="36.49" table:style-name="ce60">
            <text:p>36.5</text:p>
          </table:table-cell>
          <table:table-cell office:value-type="float" office:value="35.549999999999997" table:style-name="ce60">
            <text:p>35.6</text:p>
          </table:table-cell>
          <table:table-cell office:value-type="float" office:value="36.270000000000003" table:style-name="ce60">
            <text:p>36.3</text:p>
          </table:table-cell>
          <table:table-cell office:value-type="float" office:value="35.15" table:style-name="ce60">
            <text:p>35.2</text:p>
          </table:table-cell>
          <table:table-cell office:value-type="float" office:value="34.770000000000003" table:style-name="ce60">
            <text:p>34.8</text:p>
          </table:table-cell>
          <table:table-cell office:value-type="float" office:value="34.770000000000003" table:style-name="ce60">
            <text:p>34.8</text:p>
          </table:table-cell>
          <table:table-cell office:value-type="float" office:value="36.17" table:style-name="ce60">
            <text:p>36.2</text:p>
          </table:table-cell>
          <table:table-cell office:value-type="float" office:value="36.51" table:style-name="ce60">
            <text:p>36.5</text:p>
          </table:table-cell>
          <table:table-cell office:value-type="float" office:value="38.08" table:style-name="ce60">
            <text:p>38.1</text:p>
          </table:table-cell>
          <table:table-cell office:value-type="float" office:value="37.770000000000003" table:style-name="ce60">
            <text:p>37.8</text:p>
          </table:table-cell>
          <table:table-cell office:value-type="float" office:value="39.229999999999997" table:style-name="ce60">
            <text:p>39.2</text:p>
          </table:table-cell>
          <table:table-cell office:value-type="float" office:value="37.49" table:style-name="ce60">
            <text:p>37.5</text:p>
          </table:table-cell>
          <table:table-cell office:value-type="float" office:value="35.24" table:style-name="ce60">
            <text:p>35.2</text:p>
          </table:table-cell>
          <table:table-cell office:value-type="float" office:value="32.96" table:style-name="ce60">
            <text:p>33.0</text:p>
          </table:table-cell>
          <table:table-cell office:value-type="float" office:value="36.979999999999997" table:style-name="ce60">
            <text:p>37.0</text:p>
          </table:table-cell>
          <table:table-cell office:value-type="float" office:value="35.61" table:style-name="ce60">
            <text:p>35.6</text:p>
          </table:table-cell>
          <table:table-cell office:value-type="float" office:value="35.409999999999997" table:style-name="ce60">
            <text:p>35.4</text:p>
          </table:table-cell>
          <table:table-cell office:value-type="float" office:value="36.130000000000003" table:style-name="ce60">
            <text:p>36.1</text:p>
          </table:table-cell>
          <table:table-cell office:value-type="float" office:value="37.9" table:formula="of:=ROUND(100000*[.AX32]/((SUM([.AW16];[.AX16])/2)*24*90);2)" table:style-name="ce60">
            <text:p>37.9</text:p>
          </table:table-cell>
          <table:table-cell office:value-type="float" office:value="35.53" table:formula="of:=ROUND(100000*[.AY32]/((SUM([.AX16];[.AY16])/2)*24*91);2)" table:style-name="ce60">
            <text:p>35.5</text:p>
          </table:table-cell>
          <table:table-cell office:value-type="float" office:value="35.33" table:formula="of:=ROUND(100000*[.AZ32]/((SUM([.AY16];[.AZ16])/2)*24*92);2)" table:style-name="ce60">
            <text:p>35.3</text:p>
          </table:table-cell>
          <table:table-cell office:value-type="float" office:value="36.369999999999997" table:formula="of:=ROUND(100000*[.BA32]/((SUM([.AZ16];[.BA16])/2)*24*92);2)" table:style-name="ce60">
            <text:p>36.4</text:p>
          </table:table-cell>
          <table:table-cell office:value-type="float" office:value="37.369999999999997" table:formula="of:=ROUND(100000*[.BB32]/((SUM([.BA16];[.BB16])/2)*24*90);2)" table:style-name="ce60">
            <text:p>37.4</text:p>
          </table:table-cell>
          <table:table-cell office:value-type="float" office:value="35.81" table:formula="of:=ROUND(100000*[.BC32]/((SUM([.BB16];[.BC16])/2)*24*91);2)" table:style-name="ce60">
            <text:p>35.8</text:p>
          </table:table-cell>
          <table:table-cell office:value-type="float" office:value="36.76" table:formula="of:=ROUND(100000*[.BD32]/((SUM([.BC16];[.BD16])/2)*24*92);2)" table:style-name="ce60">
            <text:p>36.8</text:p>
          </table:table-cell>
          <table:table-cell office:value-type="float" office:value="37.380000000000003" table:formula="of:=ROUND(100000*[.BE32]/((SUM([.BD16];[.BE16])/2)*24*92);2)" table:style-name="ce60">
            <text:p>37.4</text:p>
          </table:table-cell>
          <table:table-cell office:value-type="float" office:value="37.4" table:formula="of:=ROUND(100000*[.BF32]/((SUM([.BE16];[.BF16])/2)*24*91);2)" table:style-name="ce60">
            <text:p>37.4</text:p>
          </table:table-cell>
          <table:table-cell office:value-type="float" office:value="37.799999999999997" table:formula="of:=ROUND(100000*[.BG32]/((SUM([.BF16];[.BG16])/2)*24*91);2)" table:style-name="ce60">
            <text:p>37.8</text:p>
          </table:table-cell>
          <table:table-cell office:value-type="float" office:value="38.51" table:formula="of:=ROUND(100000*[.BH32]/((SUM([.BG16];[.BH16])/2)*24*92);2)" table:style-name="ce60">
            <text:p>38.5</text:p>
          </table:table-cell>
          <table:table-cell office:value-type="float" office:value="38.9" table:formula="of:=ROUND(100000*[.BI32]/((SUM([.BH16];[.BI16])/2)*24*92);2)" table:style-name="ce60">
            <text:p>38.9</text:p>
          </table:table-cell>
          <table:table-cell office:value-type="float" office:value="38.130000000000003" table:formula="of:=ROUND(100000*[.BJ32]/((SUM([.BI16];[.BJ16])/2)*24*90);2)" table:style-name="ce60">
            <text:p>38.1</text:p>
          </table:table-cell>
          <table:table-cell table:number-columns-repeated="16322" table:style-name="ce41"/>
        </table:table-row>
        <table:table-row table:style-name="ro4">
          <table:table-cell office:value-type="string" table:style-name="ce47">
            <text:p>Animal Biomass (non-AD)</text:p>
          </table:table-cell>
          <table:table-cell office:value-type="float" office:value="69.760000000000005" table:style-name="ce60">
            <text:p>69.8</text:p>
          </table:table-cell>
          <table:table-cell office:value-type="float" office:value="66.25" table:style-name="ce60">
            <text:p>66.3</text:p>
          </table:table-cell>
          <table:table-cell office:value-type="float" office:value="58.48" table:style-name="ce60">
            <text:p>58.5</text:p>
          </table:table-cell>
          <table:table-cell office:value-type="float" office:value="63.66" table:style-name="ce60">
            <text:p>63.7</text:p>
          </table:table-cell>
          <table:table-cell office:value-type="float" office:value="66.27" table:style-name="ce60">
            <text:p>66.3</text:p>
          </table:table-cell>
          <table:table-cell office:value-type="float" office:value="63.48" table:style-name="ce60">
            <text:p>63.5</text:p>
          </table:table-cell>
          <table:table-cell office:value-type="float" office:value="62.88" table:style-name="ce60">
            <text:p>62.9</text:p>
          </table:table-cell>
          <table:table-cell office:value-type="float" office:value="60.26" table:style-name="ce60">
            <text:p>60.3</text:p>
          </table:table-cell>
          <table:table-cell office:value-type="float" office:value="73.33" table:style-name="ce60">
            <text:p>73.3</text:p>
          </table:table-cell>
          <table:table-cell office:value-type="float" office:value="58.33" table:style-name="ce60">
            <text:p>58.3</text:p>
          </table:table-cell>
          <table:table-cell office:value-type="float" office:value="58.64" table:style-name="ce60">
            <text:p>58.6</text:p>
          </table:table-cell>
          <table:table-cell office:value-type="float" office:value="73.45" table:style-name="ce60">
            <text:p>73.5</text:p>
          </table:table-cell>
          <table:table-cell office:value-type="float" office:value="69.180000000000007" table:style-name="ce60">
            <text:p>69.2</text:p>
          </table:table-cell>
          <table:table-cell office:value-type="float" office:value="68.989999999999995" table:style-name="ce60">
            <text:p>69.0</text:p>
          </table:table-cell>
          <table:table-cell office:value-type="float" office:value="58.84" table:style-name="ce60">
            <text:p>58.8</text:p>
          </table:table-cell>
          <table:table-cell office:value-type="float" office:value="61.57" table:style-name="ce61">
            <text:p>61.6</text:p>
          </table:table-cell>
          <table:table-cell office:value-type="float" office:value="66.3" table:style-name="ce60">
            <text:p>66.3</text:p>
          </table:table-cell>
          <table:table-cell office:value-type="float" office:value="66.36" table:style-name="ce60">
            <text:p>66.4</text:p>
          </table:table-cell>
          <table:table-cell office:value-type="float" office:value="53.85" table:style-name="ce60">
            <text:p>53.9</text:p>
          </table:table-cell>
          <table:table-cell office:value-type="float" office:value="66.14" table:style-name="ce60">
            <text:p>66.1</text:p>
          </table:table-cell>
          <table:table-cell office:value-type="float" office:value="70.959999999999994" table:style-name="ce60">
            <text:p>71.0</text:p>
          </table:table-cell>
          <table:table-cell office:value-type="float" office:value="70.88" table:style-name="ce60">
            <text:p>70.9</text:p>
          </table:table-cell>
          <table:table-cell office:value-type="float" office:value="58.12" table:style-name="ce60">
            <text:p>58.1</text:p>
          </table:table-cell>
          <table:table-cell office:value-type="float" office:value="67.66" table:style-name="ce60">
            <text:p>67.7</text:p>
          </table:table-cell>
          <table:table-cell office:value-type="float" office:value="65.41" table:style-name="ce60">
            <text:p>65.4</text:p>
          </table:table-cell>
          <table:table-cell office:value-type="float" office:value="58.46" table:style-name="ce60">
            <text:p>58.5</text:p>
          </table:table-cell>
          <table:table-cell office:value-type="float" office:value="49.21" table:style-name="ce60">
            <text:p>49.2</text:p>
          </table:table-cell>
          <table:table-cell office:value-type="float" office:value="60.68" table:style-name="ce60">
            <text:p>60.7</text:p>
          </table:table-cell>
          <table:table-cell office:value-type="float" office:value="62.38" table:style-name="ce60">
            <text:p>62.4</text:p>
          </table:table-cell>
          <table:table-cell office:value-type="float" office:value="58.69" table:style-name="ce60">
            <text:p>58.7</text:p>
          </table:table-cell>
          <table:table-cell office:value-type="float" office:value="49.28" table:style-name="ce60">
            <text:p>49.3</text:p>
          </table:table-cell>
          <table:table-cell office:value-type="float" office:value="59" table:style-name="ce60">
            <text:p>59.0</text:p>
          </table:table-cell>
          <table:table-cell office:value-type="float" office:value="61.53" table:style-name="ce60">
            <text:p>61.5</text:p>
          </table:table-cell>
          <table:table-cell office:value-type="float" office:value="57.77" table:style-name="ce60">
            <text:p>57.8</text:p>
          </table:table-cell>
          <table:table-cell office:value-type="float" office:value="45.62" table:style-name="ce60">
            <text:p>45.6</text:p>
          </table:table-cell>
          <table:table-cell office:value-type="float" office:value="59.06" table:style-name="ce60">
            <text:p>59.1</text:p>
          </table:table-cell>
          <table:table-cell office:value-type="float" office:value="60.18" table:style-name="ce60">
            <text:p>60.2</text:p>
          </table:table-cell>
          <table:table-cell office:value-type="float" office:value="59.84" table:style-name="ce60">
            <text:p>59.8</text:p>
          </table:table-cell>
          <table:table-cell office:value-type="float" office:value="50.92" table:style-name="ce60">
            <text:p>50.9</text:p>
          </table:table-cell>
          <table:table-cell office:value-type="float" office:value="62.45" table:style-name="ce60">
            <text:p>62.5</text:p>
          </table:table-cell>
          <table:table-cell office:value-type="float" office:value="62.51" table:style-name="ce60">
            <text:p>62.5</text:p>
          </table:table-cell>
          <table:table-cell office:value-type="float" office:value="57.01" table:style-name="ce60">
            <text:p>57.0</text:p>
          </table:table-cell>
          <table:table-cell office:value-type="float" office:value="49.83" table:style-name="ce60">
            <text:p>49.8</text:p>
          </table:table-cell>
          <table:table-cell office:value-type="float" office:value="58.6" table:style-name="ce60">
            <text:p>58.6</text:p>
          </table:table-cell>
          <table:table-cell office:value-type="float" office:value="58.25" table:style-name="ce60">
            <text:p>58.3</text:p>
          </table:table-cell>
          <table:table-cell office:value-type="float" office:value="58.42" table:style-name="ce60">
            <text:p>58.4</text:p>
          </table:table-cell>
          <table:table-cell office:value-type="float" office:value="46.38" table:style-name="ce60">
            <text:p>46.4</text:p>
          </table:table-cell>
          <table:table-cell office:value-type="float" office:value="54.72" table:style-name="ce60">
            <text:p>54.7</text:p>
          </table:table-cell>
          <table:table-cell office:value-type="float" office:value="60.39" table:formula="of:=ROUND(100000*[.AX34]/((SUM([.AW17];[.AX17])/2)*24*90);2)" table:style-name="ce60">
            <text:p>60.4</text:p>
          </table:table-cell>
          <table:table-cell office:value-type="float" office:value="59.08" table:formula="of:=ROUND(100000*[.AY34]/((SUM([.AX17];[.AY17])/2)*24*91);2)" table:style-name="ce60">
            <text:p>59.1</text:p>
          </table:table-cell>
          <table:table-cell office:value-type="float" office:value="47.35" table:formula="of:=ROUND(100000*[.AZ34]/((SUM([.AY17];[.AZ17])/2)*24*92);2)" table:style-name="ce60">
            <text:p>47.4</text:p>
          </table:table-cell>
          <table:table-cell office:value-type="float" office:value="57.44" table:formula="of:=ROUND(100000*[.BA34]/((SUM([.AZ17];[.BA17])/2)*24*92);2)" table:style-name="ce60">
            <text:p>57.4</text:p>
          </table:table-cell>
          <table:table-cell office:value-type="float" office:value="60.84" table:formula="of:=ROUND(100000*[.BB34]/((SUM([.BA17];[.BB17])/2)*24*90);2)" table:style-name="ce60">
            <text:p>60.8</text:p>
          </table:table-cell>
          <table:table-cell office:value-type="float" office:value="56.57" table:formula="of:=ROUND(100000*[.BC34]/((SUM([.BB17];[.BC17])/2)*24*91);2)" table:style-name="ce60">
            <text:p>56.6</text:p>
          </table:table-cell>
          <table:table-cell office:value-type="float" office:value="40.06" table:formula="of:=ROUND(100000*[.BD34]/((SUM([.BC17];[.BD17])/2)*24*92);2)" table:style-name="ce60">
            <text:p>40.1</text:p>
          </table:table-cell>
          <table:table-cell office:value-type="float" office:value="62.82" table:formula="of:=ROUND(100000*[.BE34]/((SUM([.BD17];[.BE17])/2)*24*92);2)" table:style-name="ce60">
            <text:p>62.8</text:p>
          </table:table-cell>
          <table:table-cell office:value-type="float" office:value="60.44" table:formula="of:=ROUND(100000*[.BF34]/((SUM([.BE17];[.BF17])/2)*24*91);2)" table:style-name="ce60">
            <text:p>60.4</text:p>
          </table:table-cell>
          <table:table-cell office:value-type="float" office:value="58.71" table:formula="of:=ROUND(100000*[.BG34]/((SUM([.BF17];[.BG17])/2)*24*91);2)" table:style-name="ce60">
            <text:p>58.7</text:p>
          </table:table-cell>
          <table:table-cell office:value-type="float" office:value="42.41" table:formula="of:=ROUND(100000*[.BH34]/((SUM([.BG17];[.BH17])/2)*24*92);2)" table:style-name="ce60">
            <text:p>42.4</text:p>
          </table:table-cell>
          <table:table-cell office:value-type="float" office:value="59.71" table:formula="of:=ROUND(100000*[.BI34]/((SUM([.BH17];[.BI17])/2)*24*92);2)" table:style-name="ce60">
            <text:p>59.7</text:p>
          </table:table-cell>
          <table:table-cell office:value-type="float" office:value="55.41" table:formula="of:=ROUND(100000*[.BJ34]/((SUM([.BI17];[.BJ17])/2)*24*90);2)" table:style-name="ce60">
            <text:p>55.4</text:p>
          </table:table-cell>
          <table:table-cell table:number-columns-repeated="16322" table:style-name="ce41"/>
        </table:table-row>
        <table:table-row table:style-name="ro4">
          <table:table-cell office:value-type="string" table:style-name="ce47">
            <text:p>Anaerobic Digestion</text:p>
          </table:table-cell>
          <table:table-cell office:value-type="float" office:value="42.92" table:style-name="ce60">
            <text:p>42.9</text:p>
          </table:table-cell>
          <table:table-cell office:value-type="float" office:value="40.78" table:style-name="ce60">
            <text:p>40.8</text:p>
          </table:table-cell>
          <table:table-cell office:value-type="float" office:value="50.42" table:style-name="ce60">
            <text:p>50.4</text:p>
          </table:table-cell>
          <table:table-cell office:value-type="float" office:value="65.87" table:style-name="ce60">
            <text:p>65.9</text:p>
          </table:table-cell>
          <table:table-cell office:value-type="float" office:value="60.64" table:style-name="ce60">
            <text:p>60.6</text:p>
          </table:table-cell>
          <table:table-cell office:value-type="float" office:value="54.41" table:style-name="ce60">
            <text:p>54.4</text:p>
          </table:table-cell>
          <table:table-cell office:value-type="float" office:value="51.17" table:style-name="ce60">
            <text:p>51.2</text:p>
          </table:table-cell>
          <table:table-cell office:value-type="float" office:value="52.63" table:style-name="ce60">
            <text:p>52.6</text:p>
          </table:table-cell>
          <table:table-cell office:value-type="float" office:value="59.33" table:style-name="ce60">
            <text:p>59.3</text:p>
          </table:table-cell>
          <table:table-cell office:value-type="float" office:value="63.94" table:style-name="ce60">
            <text:p>63.9</text:p>
          </table:table-cell>
          <table:table-cell office:value-type="float" office:value="62.21" table:style-name="ce60">
            <text:p>62.2</text:p>
          </table:table-cell>
          <table:table-cell office:value-type="float" office:value="61.92" table:style-name="ce60">
            <text:p>61.9</text:p>
          </table:table-cell>
          <table:table-cell office:value-type="float" office:value="59.57" table:style-name="ce60">
            <text:p>59.6</text:p>
          </table:table-cell>
          <table:table-cell office:value-type="float" office:value="58.97" table:style-name="ce60">
            <text:p>59.0</text:p>
          </table:table-cell>
          <table:table-cell office:value-type="float" office:value="59.87" table:style-name="ce60">
            <text:p>59.9</text:p>
          </table:table-cell>
          <table:table-cell office:value-type="float" office:value="61.07" table:style-name="ce61">
            <text:p>61.1</text:p>
          </table:table-cell>
          <table:table-cell office:value-type="float" office:value="59.84" table:style-name="ce60">
            <text:p>59.8</text:p>
          </table:table-cell>
          <table:table-cell office:value-type="float" office:value="57.68" table:style-name="ce60">
            <text:p>57.7</text:p>
          </table:table-cell>
          <table:table-cell office:value-type="float" office:value="57.75" table:style-name="ce60">
            <text:p>57.8</text:p>
          </table:table-cell>
          <table:table-cell office:value-type="float" office:value="58.22" table:style-name="ce60">
            <text:p>58.2</text:p>
          </table:table-cell>
          <table:table-cell office:value-type="float" office:value="59.94" table:style-name="ce60">
            <text:p>59.9</text:p>
          </table:table-cell>
          <table:table-cell office:value-type="float" office:value="60.43" table:style-name="ce60">
            <text:p>60.4</text:p>
          </table:table-cell>
          <table:table-cell office:value-type="float" office:value="59.41" table:style-name="ce60">
            <text:p>59.4</text:p>
          </table:table-cell>
          <table:table-cell office:value-type="float" office:value="60.93" table:style-name="ce60">
            <text:p>60.9</text:p>
          </table:table-cell>
          <table:table-cell office:value-type="float" office:value="65.709999999999994" table:style-name="ce60">
            <text:p>65.7</text:p>
          </table:table-cell>
          <table:table-cell office:value-type="float" office:value="63.24" table:style-name="ce60">
            <text:p>63.2</text:p>
          </table:table-cell>
          <table:table-cell office:value-type="float" office:value="64.150000000000006" table:style-name="ce60">
            <text:p>64.2</text:p>
          </table:table-cell>
          <table:table-cell office:value-type="float" office:value="61.57" table:style-name="ce60">
            <text:p>61.6</text:p>
          </table:table-cell>
          <table:table-cell office:value-type="float" office:value="64.040000000000006" table:style-name="ce60">
            <text:p>64.0</text:p>
          </table:table-cell>
          <table:table-cell office:value-type="float" office:value="61.96" table:style-name="ce60">
            <text:p>62.0</text:p>
          </table:table-cell>
          <table:table-cell office:value-type="float" office:value="61.18" table:style-name="ce60">
            <text:p>61.2</text:p>
          </table:table-cell>
          <table:table-cell office:value-type="float" office:value="60.43" table:style-name="ce60">
            <text:p>60.4</text:p>
          </table:table-cell>
          <table:table-cell office:value-type="float" office:value="61.54" table:style-name="ce60">
            <text:p>61.5</text:p>
          </table:table-cell>
          <table:table-cell office:value-type="float" office:value="60.85" table:style-name="ce60">
            <text:p>60.9</text:p>
          </table:table-cell>
          <table:table-cell office:value-type="float" office:value="60.79" table:style-name="ce60">
            <text:p>60.8</text:p>
          </table:table-cell>
          <table:table-cell office:value-type="float" office:value="60.82" table:style-name="ce60">
            <text:p>60.8</text:p>
          </table:table-cell>
          <table:table-cell office:value-type="float" office:value="63.57" table:style-name="ce60">
            <text:p>63.6</text:p>
          </table:table-cell>
          <table:table-cell office:value-type="float" office:value="62.19" table:style-name="ce60">
            <text:p>62.2</text:p>
          </table:table-cell>
          <table:table-cell office:value-type="float" office:value="62.98" table:style-name="ce60">
            <text:p>63.0</text:p>
          </table:table-cell>
          <table:table-cell office:value-type="float" office:value="62.38" table:style-name="ce60">
            <text:p>62.4</text:p>
          </table:table-cell>
          <table:table-cell office:value-type="float" office:value="62.35" table:style-name="ce60">
            <text:p>62.4</text:p>
          </table:table-cell>
          <table:table-cell office:value-type="float" office:value="61.31" table:style-name="ce60">
            <text:p>61.3</text:p>
          </table:table-cell>
          <table:table-cell office:value-type="float" office:value="61.97" table:style-name="ce60">
            <text:p>62.0</text:p>
          </table:table-cell>
          <table:table-cell office:value-type="float" office:value="61.49" table:style-name="ce60">
            <text:p>61.5</text:p>
          </table:table-cell>
          <table:table-cell office:value-type="float" office:value="63.95" table:style-name="ce60">
            <text:p>64.0</text:p>
          </table:table-cell>
          <table:table-cell office:value-type="float" office:value="63.12" table:style-name="ce60">
            <text:p>63.1</text:p>
          </table:table-cell>
          <table:table-cell office:value-type="float" office:value="65.89" table:style-name="ce60">
            <text:p>65.9</text:p>
          </table:table-cell>
          <table:table-cell office:value-type="float" office:value="63.75" table:style-name="ce60">
            <text:p>63.8</text:p>
          </table:table-cell>
          <table:table-cell office:value-type="float" office:value="62.47" table:formula="of:=ROUND(100000*[.AX35]/((SUM([.AW18];[.AX18])/2)*24*90);2)" table:style-name="ce60">
            <text:p>62.5</text:p>
          </table:table-cell>
          <table:table-cell office:value-type="float" office:value="62.9" table:formula="of:=ROUND(100000*[.AY35]/((SUM([.AX18];[.AY18])/2)*24*91);2)" table:style-name="ce60">
            <text:p>62.9</text:p>
          </table:table-cell>
          <table:table-cell office:value-type="float" office:value="63.36" table:formula="of:=ROUND(100000*[.AZ35]/((SUM([.AY18];[.AZ18])/2)*24*92);2)" table:style-name="ce60">
            <text:p>63.4</text:p>
          </table:table-cell>
          <table:table-cell office:value-type="float" office:value="62.08" table:formula="of:=ROUND(100000*[.BA35]/((SUM([.AZ18];[.BA18])/2)*24*92);2)" table:style-name="ce60">
            <text:p>62.1</text:p>
          </table:table-cell>
          <table:table-cell office:value-type="float" office:value="62.04" table:formula="of:=ROUND(100000*[.BB35]/((SUM([.BA18];[.BB18])/2)*24*90);2)" table:style-name="ce60">
            <text:p>62.0</text:p>
          </table:table-cell>
          <table:table-cell office:value-type="float" office:value="62.11" table:formula="of:=ROUND(100000*[.BC35]/((SUM([.BB18];[.BC18])/2)*24*91);2)" table:style-name="ce60">
            <text:p>62.1</text:p>
          </table:table-cell>
          <table:table-cell office:value-type="float" office:value="61.33" table:formula="of:=ROUND(100000*[.BD35]/((SUM([.BC18];[.BD18])/2)*24*92);2)" table:style-name="ce60">
            <text:p>61.3</text:p>
          </table:table-cell>
          <table:table-cell office:value-type="float" office:value="68.31" table:formula="of:=ROUND(100000*[.BE35]/((SUM([.BD18];[.BE18])/2)*24*92);2)" table:style-name="ce60">
            <text:p>68.3</text:p>
          </table:table-cell>
          <table:table-cell office:value-type="float" office:value="63.16" table:formula="of:=ROUND(100000*[.BF35]/((SUM([.BE18];[.BF18])/2)*24*91);2)" table:style-name="ce60">
            <text:p>63.2</text:p>
          </table:table-cell>
          <table:table-cell office:value-type="float" office:value="63.73" table:formula="of:=ROUND(100000*[.BG35]/((SUM([.BF18];[.BG18])/2)*24*91);2)" table:style-name="ce60">
            <text:p>63.7</text:p>
          </table:table-cell>
          <table:table-cell office:value-type="float" office:value="63.14" table:formula="of:=ROUND(100000*[.BH35]/((SUM([.BG18];[.BH18])/2)*24*92);2)" table:style-name="ce60">
            <text:p>63.1</text:p>
          </table:table-cell>
          <table:table-cell office:value-type="float" office:value="70.28" table:formula="of:=ROUND(100000*[.BI35]/((SUM([.BH18];[.BI18])/2)*24*92);2)" table:style-name="ce60">
            <text:p>70.3</text:p>
          </table:table-cell>
          <table:table-cell office:value-type="float" office:value="60.93" table:formula="of:=ROUND(100000*[.BJ35]/((SUM([.BI18];[.BJ18])/2)*24*90);2)" table:style-name="ce60">
            <text:p>60.9</text:p>
          </table:table-cell>
          <table:table-cell table:number-columns-repeated="16322" table:style-name="ce41"/>
        </table:table-row>
        <table:table-row table:style-name="ro4">
          <table:table-cell office:value-type="string" table:style-name="ce47">
            <text:p>Plant Biomass</text:p>
          </table:table-cell>
          <table:table-cell office:value-type="float" office:value="53.95" table:style-name="ce60">
            <text:p>54.0</text:p>
          </table:table-cell>
          <table:table-cell office:value-type="float" office:value="60.42" table:style-name="ce60">
            <text:p>60.4</text:p>
          </table:table-cell>
          <table:table-cell office:value-type="float" office:value="58.79" table:style-name="ce60">
            <text:p>58.8</text:p>
          </table:table-cell>
          <table:table-cell office:value-type="float" office:value="60.56" table:style-name="ce60">
            <text:p>60.6</text:p>
          </table:table-cell>
          <table:table-cell office:value-type="float" office:value="62.41" table:style-name="ce60">
            <text:p>62.4</text:p>
          </table:table-cell>
          <table:table-cell office:value-type="float" office:value="66.599999999999994" table:style-name="ce60">
            <text:p>66.6</text:p>
          </table:table-cell>
          <table:table-cell office:value-type="float" office:value="64.040000000000006" table:style-name="ce60">
            <text:p>64.0</text:p>
          </table:table-cell>
          <table:table-cell office:value-type="float" office:value="25.28" table:style-name="ce60">
            <text:p>25.3</text:p>
          </table:table-cell>
          <table:table-cell office:value-type="float" office:value="42.34" table:style-name="ce60">
            <text:p>42.3</text:p>
          </table:table-cell>
          <table:table-cell office:value-type="float" office:value="17.57" table:style-name="ce60">
            <text:p>17.6</text:p>
          </table:table-cell>
          <table:table-cell office:value-type="float" office:value="35.47" table:style-name="ce60">
            <text:p>35.5</text:p>
          </table:table-cell>
          <table:table-cell office:value-type="float" office:value="63.72" table:style-name="ce60">
            <text:p>63.7</text:p>
          </table:table-cell>
          <table:table-cell office:value-type="float" office:value="50.58" table:style-name="ce60">
            <text:p>50.6</text:p>
          </table:table-cell>
          <table:table-cell office:value-type="float" office:value="51.62" table:style-name="ce60">
            <text:p>51.6</text:p>
          </table:table-cell>
          <table:table-cell office:value-type="float" office:value="41.93" table:style-name="ce60">
            <text:p>41.9</text:p>
          </table:table-cell>
          <table:table-cell office:value-type="float" office:value="48.34" table:style-name="ce61">
            <text:p>48.3</text:p>
          </table:table-cell>
          <table:table-cell office:value-type="float" office:value="51.38" table:style-name="ce60">
            <text:p>51.4</text:p>
          </table:table-cell>
          <table:table-cell office:value-type="float" office:value="66.42" table:style-name="ce60">
            <text:p>66.4</text:p>
          </table:table-cell>
          <table:table-cell office:value-type="float" office:value="72.959999999999994" table:style-name="ce60">
            <text:p>73.0</text:p>
          </table:table-cell>
          <table:table-cell office:value-type="float" office:value="85.27" table:style-name="ce60">
            <text:p>85.3</text:p>
          </table:table-cell>
          <table:table-cell office:value-type="float" office:value="88.52" table:style-name="ce60">
            <text:p>88.5</text:p>
          </table:table-cell>
          <table:table-cell office:value-type="float" office:value="88.02" table:style-name="ce60">
            <text:p>88.0</text:p>
          </table:table-cell>
          <table:table-cell office:value-type="float" office:value="75.56" table:style-name="ce60">
            <text:p>75.6</text:p>
          </table:table-cell>
          <table:table-cell office:value-type="float" office:value="88.63" table:style-name="ce60">
            <text:p>88.6</text:p>
          </table:table-cell>
          <table:table-cell office:value-type="float" office:value="95.71" table:style-name="ce60">
            <text:p>95.7</text:p>
          </table:table-cell>
          <table:table-cell office:value-type="float" office:value="82.04" table:style-name="ce60">
            <text:p>82.0</text:p>
          </table:table-cell>
          <table:table-cell office:value-type="float" office:value="56.52" table:style-name="ce60">
            <text:p>56.5</text:p>
          </table:table-cell>
          <table:table-cell office:value-type="float" office:value="75.95" table:style-name="ce60">
            <text:p>76.0</text:p>
          </table:table-cell>
          <table:table-cell office:value-type="float" office:value="94.27" table:style-name="ce60">
            <text:p>94.3</text:p>
          </table:table-cell>
          <table:table-cell office:value-type="float" office:value="74.599999999999994" table:style-name="ce60">
            <text:p>74.6</text:p>
          </table:table-cell>
          <table:table-cell office:value-type="float" office:value="71.959999999999994" table:style-name="ce60">
            <text:p>72.0</text:p>
          </table:table-cell>
          <table:table-cell office:value-type="float" office:value="65.069999999999993" table:style-name="ce60">
            <text:p>65.1</text:p>
          </table:table-cell>
          <table:table-cell office:value-type="float" office:value="69.89" table:style-name="ce60">
            <text:p>69.9</text:p>
          </table:table-cell>
          <table:table-cell office:value-type="float" office:value="73.849999999999994" table:style-name="ce60">
            <text:p>73.9</text:p>
          </table:table-cell>
          <table:table-cell office:value-type="float" office:value="65.19" table:style-name="ce60">
            <text:p>65.2</text:p>
          </table:table-cell>
          <table:table-cell office:value-type="float" office:value="69.14" table:style-name="ce60">
            <text:p>69.1</text:p>
          </table:table-cell>
          <table:table-cell office:value-type="float" office:value="61.3" table:style-name="ce60">
            <text:p>61.3</text:p>
          </table:table-cell>
          <table:table-cell office:value-type="float" office:value="61.73" table:style-name="ce60">
            <text:p>61.7</text:p>
          </table:table-cell>
          <table:table-cell office:value-type="float" office:value="60.49" table:style-name="ce60">
            <text:p>60.5</text:p>
          </table:table-cell>
          <table:table-cell office:value-type="float" office:value="71.72" table:style-name="ce60">
            <text:p>71.7</text:p>
          </table:table-cell>
          <table:table-cell office:value-type="float" office:value="71.59" table:style-name="ce60">
            <text:p>71.6</text:p>
          </table:table-cell>
          <table:table-cell office:value-type="float" office:value="67.83" table:style-name="ce60">
            <text:p>67.8</text:p>
          </table:table-cell>
          <table:table-cell office:value-type="float" office:value="60.47" table:style-name="ce60">
            <text:p>60.5</text:p>
          </table:table-cell>
          <table:table-cell office:value-type="float" office:value="68.180000000000007" table:style-name="ce60">
            <text:p>68.2</text:p>
          </table:table-cell>
          <table:table-cell office:value-type="float" office:value="72.27" table:style-name="ce60">
            <text:p>72.3</text:p>
          </table:table-cell>
          <table:table-cell office:value-type="float" office:value="65.97" table:style-name="ce60">
            <text:p>66.0</text:p>
          </table:table-cell>
          <table:table-cell office:value-type="float" office:value="59.39" table:style-name="ce60">
            <text:p>59.4</text:p>
          </table:table-cell>
          <table:table-cell office:value-type="float" office:value="73.069999999999993" table:style-name="ce60">
            <text:p>73.1</text:p>
          </table:table-cell>
          <table:table-cell office:value-type="float" office:value="67.72" table:formula="of:=ROUND(100000*[.AX36]/((SUM([.AW19];[.AX19])/2)*24*90);2)" table:style-name="ce60">
            <text:p>67.7</text:p>
          </table:table-cell>
          <table:table-cell office:value-type="float" office:value="49.35" table:formula="of:=ROUND(100000*[.AY36]/((SUM([.AX19];[.AY19])/2)*24*91);2)" table:style-name="ce60">
            <text:p>49.4</text:p>
          </table:table-cell>
          <table:table-cell office:value-type="float" office:value="60.17" table:formula="of:=ROUND(100000*[.AZ36]/((SUM([.AY19];[.AZ19])/2)*24*92);2)" table:style-name="ce60">
            <text:p>60.2</text:p>
          </table:table-cell>
          <table:table-cell office:value-type="float" office:value="49.94" table:formula="of:=ROUND(100000*[.BA36]/((SUM([.AZ19];[.BA19])/2)*24*92);2)" table:style-name="ce60">
            <text:p>49.9</text:p>
          </table:table-cell>
          <table:table-cell office:value-type="float" office:value="57.55" table:formula="of:=ROUND(100000*[.BB36]/((SUM([.BA19];[.BB19])/2)*24*90);2)" table:style-name="ce60">
            <text:p>57.6</text:p>
          </table:table-cell>
          <table:table-cell office:value-type="float" office:value="41.18" table:formula="of:=ROUND(100000*[.BC36]/((SUM([.BB19];[.BC19])/2)*24*91);2)" table:style-name="ce60">
            <text:p>41.2</text:p>
          </table:table-cell>
          <table:table-cell office:value-type="float" office:value="45.47" table:formula="of:=ROUND(100000*[.BD36]/((SUM([.BC19];[.BD19])/2)*24*92);2)" table:style-name="ce60">
            <text:p>45.5</text:p>
          </table:table-cell>
          <table:table-cell office:value-type="float" office:value="63.14" table:formula="of:=ROUND(100000*[.BE36]/((SUM([.BD19];[.BE19])/2)*24*92);2)" table:style-name="ce60">
            <text:p>63.1</text:p>
          </table:table-cell>
          <table:table-cell office:value-type="float" office:value="66.2" table:formula="of:=ROUND(100000*[.BF36]/((SUM([.BE19];[.BF19])/2)*24*91);2)" table:style-name="ce60">
            <text:p>66.2</text:p>
          </table:table-cell>
          <table:table-cell office:value-type="float" office:value="61.84" table:formula="of:=ROUND(100000*[.BG36]/((SUM([.BF19];[.BG19])/2)*24*91);2)" table:style-name="ce60">
            <text:p>61.8</text:p>
          </table:table-cell>
          <table:table-cell office:value-type="float" office:value="64.05" table:formula="of:=ROUND(100000*[.BH36]/((SUM([.BG19];[.BH19])/2)*24*92);2)" table:style-name="ce60">
            <text:p>64.1</text:p>
          </table:table-cell>
          <table:table-cell office:value-type="float" office:value="69.3" table:formula="of:=ROUND(100000*[.BI36]/((SUM([.BH19];[.BI19])/2)*24*92);2)" table:style-name="ce60">
            <text:p>69.3</text:p>
          </table:table-cell>
          <table:table-cell office:value-type="float" office:value="64.06" table:formula="of:=ROUND(100000*[.BJ36]/((SUM([.BI19];[.BJ19])/2)*24*90);2)" table:style-name="ce60">
            <text:p>64.1</text:p>
          </table:table-cell>
          <table:table-cell table:number-columns-repeated="16322" table:style-name="ce41"/>
        </table:table-row>
        <table:table-row table:style-name="ro4">
          <table:table-cell office:value-type="string" table:style-name="ce47">
            <text:p>Liquid biofuels</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1">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68.73" table:style-name="ce60">
            <text:p>68.7</text:p>
          </table:table-cell>
          <table:table-cell office:value-type="float" office:value="33.99" table:style-name="ce60">
            <text:p>34.0</text:p>
          </table:table-cell>
          <table:table-cell office:value-type="float" office:value="33.619999999999997" table:style-name="ce60">
            <text:p>33.6</text:p>
          </table:table-cell>
          <table:table-cell office:value-type="float" office:value="33.619999999999997" table:style-name="ce60">
            <text:p>33.6</text:p>
          </table:table-cell>
          <table:table-cell office:value-type="float" office:value="36.07" table:style-name="ce60">
            <text:p>36.1</text:p>
          </table:table-cell>
          <table:table-cell office:value-type="float" office:value="34.97" table:style-name="ce60">
            <text:p>35.0</text:p>
          </table:table-cell>
          <table:table-cell office:value-type="float" office:value="34.590000000000003" table:style-name="ce60">
            <text:p>34.6</text:p>
          </table:table-cell>
          <table:table-cell office:value-type="float" office:value="34.590000000000003" table:style-name="ce60">
            <text:p>34.6</text:p>
          </table:table-cell>
          <table:table-cell office:value-type="float" office:value="35.85" table:style-name="ce60">
            <text:p>35.9</text:p>
          </table:table-cell>
          <table:table-cell office:value-type="float" office:value="36.33" table:style-name="ce60">
            <text:p>36.3</text:p>
          </table:table-cell>
          <table:table-cell office:value-type="float" office:value="35.93" table:style-name="ce60">
            <text:p>35.9</text:p>
          </table:table-cell>
          <table:table-cell office:value-type="float" office:value="35.93" table:style-name="ce60">
            <text:p>35.9</text:p>
          </table:table-cell>
          <table:table-cell office:value-type="float" office:value="41.74" table:style-name="ce60">
            <text:p>41.7</text:p>
          </table:table-cell>
          <table:table-cell office:value-type="float" office:value="46.72" table:style-name="ce60">
            <text:p>46.7</text:p>
          </table:table-cell>
          <table:table-cell office:value-type="float" office:value="46.21" table:style-name="ce60">
            <text:p>46.2</text:p>
          </table:table-cell>
          <table:table-cell office:value-type="float" office:value="46.21" table:style-name="ce60">
            <text:p>46.2</text:p>
          </table:table-cell>
          <table:table-cell office:value-type="float" office:value="46.86" table:formula="of:=ROUND(100000*[.AX37]/((SUM([.AW20];[.AX20])/2)*24*90);2)" table:style-name="ce60">
            <text:p>46.9</text:p>
          </table:table-cell>
          <table:table-cell office:value-type="float" office:value="46.46" table:formula="of:=ROUND(100000*[.AY37]/((SUM([.AX20];[.AY20])/2)*24*91);2)" table:style-name="ce60">
            <text:p>46.5</text:p>
          </table:table-cell>
          <table:table-cell office:value-type="float" office:value="45.95" table:formula="of:=ROUND(100000*[.AZ37]/((SUM([.AY20];[.AZ20])/2)*24*92);2)" table:style-name="ce60">
            <text:p>46.0</text:p>
          </table:table-cell>
          <table:table-cell office:value-type="float" office:value="45.95" table:formula="of:=ROUND(100000*[.BA37]/((SUM([.AZ20];[.BA20])/2)*24*92);2)" table:style-name="ce60">
            <text:p>46.0</text:p>
          </table:table-cell>
          <table:table-cell office:value-type="float" office:value="46.83" table:formula="of:=ROUND(100000*[.BB37]/((SUM([.BA20];[.BB20])/2)*24*90);2)" table:style-name="ce60">
            <text:p>46.8</text:p>
          </table:table-cell>
          <table:table-cell office:value-type="float" office:value="46.18" table:formula="of:=ROUND(100000*[.BC37]/((SUM([.BB20];[.BC20])/2)*24*91);2)" table:style-name="ce60">
            <text:p>46.2</text:p>
          </table:table-cell>
          <table:table-cell office:value-type="float" office:value="45.67" table:formula="of:=ROUND(100000*[.BD37]/((SUM([.BC20];[.BD20])/2)*24*92);2)" table:style-name="ce60">
            <text:p>45.7</text:p>
          </table:table-cell>
          <table:table-cell office:value-type="float" office:value="45.67" table:formula="of:=ROUND(100000*[.BE37]/((SUM([.BD20];[.BE20])/2)*24*92);2)" table:style-name="ce60">
            <text:p>45.7</text:p>
          </table:table-cell>
          <table:table-cell office:value-type="float" office:value="46.82" table:formula="of:=ROUND(100000*[.BF37]/((SUM([.BE20];[.BF20])/2)*24*91);2)" table:style-name="ce60">
            <text:p>46.8</text:p>
          </table:table-cell>
          <table:table-cell office:value-type="float" office:value="47.49" table:formula="of:=ROUND(100000*[.BG37]/((SUM([.BF20];[.BG20])/2)*24*91);2)" table:style-name="ce60">
            <text:p>47.5</text:p>
          </table:table-cell>
          <table:table-cell office:value-type="float" office:value="46.97" table:formula="of:=ROUND(100000*[.BH37]/((SUM([.BG20];[.BH20])/2)*24*92);2)" table:style-name="ce60">
            <text:p>47.0</text:p>
          </table:table-cell>
          <table:table-cell office:value-type="float" office:value="46.97" table:formula="of:=ROUND(100000*[.BI37]/((SUM([.BH20];[.BI20])/2)*24*92);2)" table:style-name="ce60">
            <text:p>47.0</text:p>
          </table:table-cell>
          <table:table-cell office:value-type="float" office:value="46.84" table:formula="of:=ROUND(100000*[.BJ37]/((SUM([.BI20];[.BJ20])/2)*24*90);2)" table:style-name="ce60">
            <text:p>46.8</text:p>
          </table:table-cell>
          <table:table-cell table:number-columns-repeated="16322" table:style-name="ce41"/>
        </table:table-row>
        <table:table-row table:style-name="ro4">
          <table:table-cell office:value-type="string" table:style-name="ce50">
            <text:p>TOTAL (excluding co-firing and non-biodegradable wastes)</text:p>
          </table:table-cell>
          <table:table-cell office:value-type="float" office:value="31.6" table:style-name="ce62">
            <text:p>31.6</text:p>
          </table:table-cell>
          <table:table-cell office:value-type="float" office:value="25.31" table:style-name="ce62">
            <text:p>25.3</text:p>
          </table:table-cell>
          <table:table-cell office:value-type="float" office:value="30.75" table:style-name="ce62">
            <text:p>30.8</text:p>
          </table:table-cell>
          <table:table-cell office:value-type="float" office:value="35.42" table:style-name="ce62">
            <text:p>35.4</text:p>
          </table:table-cell>
          <table:table-cell office:value-type="float" office:value="35.67" table:style-name="ce62">
            <text:p>35.7</text:p>
          </table:table-cell>
          <table:table-cell office:value-type="float" office:value="34.67" table:style-name="ce62">
            <text:p>34.7</text:p>
          </table:table-cell>
          <table:table-cell office:value-type="float" office:value="30.57" table:style-name="ce62">
            <text:p>30.6</text:p>
          </table:table-cell>
          <table:table-cell office:value-type="float" office:value="41.86" table:style-name="ce62">
            <text:p>41.9</text:p>
          </table:table-cell>
          <table:table-cell office:value-type="float" office:value="36.770000000000003" table:style-name="ce62">
            <text:p>36.8</text:p>
          </table:table-cell>
          <table:table-cell office:value-type="float" office:value="25.71" table:style-name="ce62">
            <text:p>25.7</text:p>
          </table:table-cell>
          <table:table-cell office:value-type="float" office:value="28.3" table:style-name="ce62">
            <text:p>28.3</text:p>
          </table:table-cell>
          <table:table-cell office:value-type="float" office:value="36.32" table:style-name="ce62">
            <text:p>36.3</text:p>
          </table:table-cell>
          <table:table-cell office:value-type="float" office:value="33.28" table:style-name="ce62">
            <text:p>33.3</text:p>
          </table:table-cell>
          <table:table-cell office:value-type="float" office:value="31.76" table:style-name="ce62">
            <text:p>31.8</text:p>
          </table:table-cell>
          <table:table-cell office:value-type="float" office:value="24.83" table:style-name="ce62">
            <text:p>24.8</text:p>
          </table:table-cell>
          <table:table-cell office:value-type="float" office:value="38.61" table:style-name="ce63">
            <text:p>38.6</text:p>
          </table:table-cell>
          <table:table-cell office:value-type="float" office:value="40.049999999999997" table:style-name="ce62">
            <text:p>40.1</text:p>
          </table:table-cell>
          <table:table-cell office:value-type="float" office:value="26.31" table:style-name="ce62">
            <text:p>26.3</text:p>
          </table:table-cell>
          <table:table-cell office:value-type="float" office:value="25.42" table:style-name="ce62">
            <text:p>25.4</text:p>
          </table:table-cell>
          <table:table-cell office:value-type="float" office:value="36.14" table:style-name="ce62">
            <text:p>36.1</text:p>
          </table:table-cell>
          <table:table-cell office:value-type="float" office:value="38.07" table:style-name="ce62">
            <text:p>38.1</text:p>
          </table:table-cell>
          <table:table-cell office:value-type="float" office:value="32.18" table:style-name="ce62">
            <text:p>32.2</text:p>
          </table:table-cell>
          <table:table-cell office:value-type="float" office:value="27.71" table:style-name="ce62">
            <text:p>27.7</text:p>
          </table:table-cell>
          <table:table-cell office:value-type="float" office:value="35.14" table:style-name="ce62">
            <text:p>35.1</text:p>
          </table:table-cell>
          <table:table-cell office:value-type="float" office:value="33.76" table:style-name="ce62">
            <text:p>33.8</text:p>
          </table:table-cell>
          <table:table-cell office:value-type="float" office:value="27.27" table:style-name="ce62">
            <text:p>27.3</text:p>
          </table:table-cell>
          <table:table-cell office:value-type="float" office:value="25.75" table:style-name="ce62">
            <text:p>25.8</text:p>
          </table:table-cell>
          <table:table-cell office:value-type="float" office:value="26.36" table:style-name="ce62">
            <text:p>26.4</text:p>
          </table:table-cell>
          <table:table-cell office:value-type="float" office:value="31.95" table:style-name="ce62">
            <text:p>32.0</text:p>
          </table:table-cell>
          <table:table-cell office:value-type="float" office:value="28.37" table:style-name="ce62">
            <text:p>28.4</text:p>
          </table:table-cell>
          <table:table-cell office:value-type="float" office:value="26.43" table:style-name="ce62">
            <text:p>26.4</text:p>
          </table:table-cell>
          <table:table-cell office:value-type="float" office:value="31.44" table:style-name="ce62">
            <text:p>31.4</text:p>
          </table:table-cell>
          <table:table-cell office:value-type="float" office:value="32.200000000000003" table:style-name="ce62">
            <text:p>32.2</text:p>
          </table:table-cell>
          <table:table-cell office:value-type="float" office:value="26.69" table:style-name="ce62">
            <text:p>26.7</text:p>
          </table:table-cell>
          <table:table-cell office:value-type="float" office:value="25.91" table:style-name="ce62">
            <text:p>25.9</text:p>
          </table:table-cell>
          <table:table-cell office:value-type="float" office:value="32.97" table:style-name="ce62">
            <text:p>33.0</text:p>
          </table:table-cell>
          <table:table-cell office:value-type="float" office:value="32.450000000000003" table:style-name="ce62">
            <text:p>32.5</text:p>
          </table:table-cell>
          <table:table-cell office:value-type="float" office:value="26.8" table:style-name="ce62">
            <text:p>26.8</text:p>
          </table:table-cell>
          <table:table-cell office:value-type="float" office:value="28.41" table:style-name="ce62">
            <text:p>28.4</text:p>
          </table:table-cell>
          <table:table-cell office:value-type="float" office:value="31.92" table:style-name="ce62">
            <text:p>31.9</text:p>
          </table:table-cell>
          <table:table-cell office:value-type="float" office:value="39.840000000000003" table:style-name="ce62">
            <text:p>39.8</text:p>
          </table:table-cell>
          <table:table-cell office:value-type="float" office:value="28.47" table:style-name="ce62">
            <text:p>28.5</text:p>
          </table:table-cell>
          <table:table-cell office:value-type="float" office:value="27.69" table:style-name="ce62">
            <text:p>27.7</text:p>
          </table:table-cell>
          <table:table-cell office:value-type="float" office:value="32.74" table:style-name="ce62">
            <text:p>32.7</text:p>
          </table:table-cell>
          <table:table-cell office:value-type="float" office:value="33.72" table:style-name="ce62">
            <text:p>33.7</text:p>
          </table:table-cell>
          <table:table-cell office:value-type="float" office:value="25.64" table:style-name="ce62">
            <text:p>25.6</text:p>
          </table:table-cell>
          <table:table-cell office:value-type="float" office:value="22.19" table:style-name="ce62">
            <text:p>22.2</text:p>
          </table:table-cell>
          <table:table-cell office:value-type="float" office:value="33.06" table:style-name="ce62">
            <text:p>33.1</text:p>
          </table:table-cell>
          <table:table-cell office:value-type="float" office:value="35.090000000000003" table:formula="of:=ROUND(100000*([.AX38]-[.AX33])/((SUM([.AW21];[.AX21])/2)*24*90);2)" table:style-name="ce62">
            <text:p>35.1</text:p>
          </table:table-cell>
          <table:table-cell office:value-type="float" office:value="26.82" table:formula="of:=ROUND(100000*([.AY38]-[.AY33])/((SUM([.AX21];[.AY21])/2)*24*91);2)" table:style-name="ce62">
            <text:p>26.8</text:p>
          </table:table-cell>
          <table:table-cell office:value-type="float" office:value="24.19" table:formula="of:=ROUND(100000*([.AZ38]-[.AZ33])/((SUM([.AY21];[.AZ21])/2)*24*92);2)" table:style-name="ce62">
            <text:p>24.2</text:p>
          </table:table-cell>
          <table:table-cell office:value-type="float" office:value="32.24" table:formula="of:=ROUND(100000*([.BA38]-[.BA33])/((SUM([.AZ21];[.BA21])/2)*24*92);2)" table:style-name="ce62">
            <text:p>32.2</text:p>
          </table:table-cell>
          <table:table-cell office:value-type="float" office:value="32.47" table:formula="of:=ROUND(100000*([.BB38]-[.BB33])/((SUM([.BA21];[.BB21])/2)*24*90);2)" table:style-name="ce62">
            <text:p>32.5</text:p>
          </table:table-cell>
          <table:table-cell office:value-type="float" office:value="22.95" table:formula="of:=ROUND(100000*([.BC38]-[.BC33])/((SUM([.BB21];[.BC21])/2)*24*91);2)" table:style-name="ce62">
            <text:p>23.0</text:p>
          </table:table-cell>
          <table:table-cell office:value-type="float" office:value="24.61" table:formula="of:=ROUND(100000*([.BD38]-[.BD33])/((SUM([.BC21];[.BD21])/2)*24*92);2)" table:style-name="ce62">
            <text:p>24.6</text:p>
          </table:table-cell>
          <table:table-cell office:value-type="float" office:value="32.270000000000003" table:formula="of:=ROUND(100000*([.BE38]-[.BE33])/((SUM([.BD21];[.BE21])/2)*24*92);2)" table:style-name="ce62">
            <text:p>32.3</text:p>
          </table:table-cell>
          <table:table-cell office:value-type="float" office:value="32.17" table:formula="of:=ROUND(100000*([.BF38]-[.BF33])/((SUM([.BE21];[.BF21])/2)*24*91);2)" table:style-name="ce62">
            <text:p>32.2</text:p>
          </table:table-cell>
          <table:table-cell office:value-type="float" office:value="26.63" table:formula="of:=ROUND(100000*([.BG38]-[.BG33])/((SUM([.BF21];[.BG21])/2)*24*91);2)" table:style-name="ce62">
            <text:p>26.6</text:p>
          </table:table-cell>
          <table:table-cell office:value-type="float" office:value="25.46" table:formula="of:=ROUND(100000*([.BH38]-[.BH33])/((SUM([.BG21];[.BH21])/2)*24*92);2)" table:style-name="ce62">
            <text:p>25.5</text:p>
          </table:table-cell>
          <table:table-cell office:value-type="float" office:value="28.18" table:formula="of:=ROUND(100000*([.BI38]-[.BI33])/((SUM([.BH21];[.BI21])/2)*24*92);2)" table:style-name="ce62">
            <text:p>28.2</text:p>
          </table:table-cell>
          <table:table-cell office:value-type="float" office:value="27.81" table:formula="of:=ROUND(100000*([.BJ38]-[.BJ33])/((SUM([.BI21];[.BJ21])/2)*24*90);2)" table:style-name="ce62">
            <text:p>27.8</text:p>
          </table:table-cell>
          <table:table-cell table:number-columns-repeated="16322" table:style-name="ce41"/>
        </table:table-row>
        <table:table-row table:style-name="ro15">
          <table:table-cell table:style-name="ce41"/>
          <table:table-cell table:number-columns-repeated="46" table:style-name="ce61"/>
          <table:table-cell table:number-columns-repeated="2" table:style-name="ce41"/>
          <table:table-cell table:number-columns-repeated="2" table:style-name="ce61"/>
          <table:table-cell table:number-columns-repeated="16333" table:style-name="ce41"/>
        </table:table-row>
        <table:table-row table:style-name="ro16">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text:p>
          </table:table-cell>
          <table:table-cell office:value-type="float" office:value="1.62" table:style-name="ce60">
            <text:p>1.6</text:p>
          </table:table-cell>
          <table:table-cell office:value-type="float" office:value="1.39" table:style-name="ce60">
            <text:p>1.4</text:p>
          </table:table-cell>
          <table:table-cell office:value-type="float" office:value="2.33" table:style-name="ce60">
            <text:p>2.3</text:p>
          </table:table-cell>
          <table:table-cell office:value-type="float" office:value="2.2400000000000002" table:style-name="ce60">
            <text:p>2.2</text:p>
          </table:table-cell>
          <table:table-cell office:value-type="float" office:value="2.3199999999999998" table:style-name="ce60">
            <text:p>2.3</text:p>
          </table:table-cell>
          <table:table-cell office:value-type="float" office:value="2.93" table:style-name="ce60">
            <text:p>2.9</text:p>
          </table:table-cell>
          <table:table-cell office:value-type="float" office:value="2.2999999999999998" table:style-name="ce60">
            <text:p>2.3</text:p>
          </table:table-cell>
          <table:table-cell office:value-type="float" office:value="4.17" table:style-name="ce60">
            <text:p>4.2</text:p>
          </table:table-cell>
          <table:table-cell office:value-type="float" office:value="3.57" table:style-name="ce60">
            <text:p>3.6</text:p>
          </table:table-cell>
          <table:table-cell office:value-type="float" office:value="2.63" table:style-name="ce60">
            <text:p>2.6</text:p>
          </table:table-cell>
          <table:table-cell office:value-type="float" office:value="3.25" table:style-name="ce60">
            <text:p>3.3</text:p>
          </table:table-cell>
          <table:table-cell office:value-type="float" office:value="3.9" table:style-name="ce60">
            <text:p>3.9</text:p>
          </table:table-cell>
          <table:table-cell office:value-type="float" office:value="3.92" table:style-name="ce60">
            <text:p>3.9</text:p>
          </table:table-cell>
          <table:table-cell office:value-type="float" office:value="4.63" table:style-name="ce60">
            <text:p>4.6</text:p>
          </table:table-cell>
          <table:table-cell office:value-type="float" office:value="3.48" table:style-name="ce60">
            <text:p>3.5</text:p>
          </table:table-cell>
          <table:table-cell office:value-type="float" office:value="6.73" table:style-name="ce60">
            <text:p>6.7</text:p>
          </table:table-cell>
          <table:table-cell office:value-type="float" office:value="7.13" table:style-name="ce60">
            <text:p>7.1</text:p>
          </table:table-cell>
          <table:table-cell office:value-type="float" office:value="3.86" table:style-name="ce60">
            <text:p>3.9</text:p>
          </table:table-cell>
          <table:table-cell office:value-type="float" office:value="3.79" table:style-name="ce60">
            <text:p>3.8</text:p>
          </table:table-cell>
          <table:table-cell office:value-type="float" office:value="6.64" table:style-name="ce60">
            <text:p>6.6</text:p>
          </table:table-cell>
          <table:table-cell office:value-type="float" office:value="7.49" table:style-name="ce60">
            <text:p>7.5</text:p>
          </table:table-cell>
          <table:table-cell office:value-type="float" office:value="6.06" table:style-name="ce60">
            <text:p>6.1</text:p>
          </table:table-cell>
          <table:table-cell office:value-type="float" office:value="4.99" table:style-name="ce60">
            <text:p>5.0</text:p>
          </table:table-cell>
          <table:table-cell office:value-type="float" office:value="8.0500000000000007" table:style-name="ce60">
            <text:p>8.1</text:p>
          </table:table-cell>
          <table:table-cell office:value-type="float" office:value="6.86" table:style-name="ce60">
            <text:p>6.9</text:p>
          </table:table-cell>
          <table:table-cell office:value-type="float" office:value="5.07" table:style-name="ce60">
            <text:p>5.1</text:p>
          </table:table-cell>
          <table:table-cell office:value-type="float" office:value="6.05" table:style-name="ce60">
            <text:p>6.1</text:p>
          </table:table-cell>
          <table:table-cell office:value-type="float" office:value="6.32" table:style-name="ce60">
            <text:p>6.3</text:p>
          </table:table-cell>
          <table:table-cell office:value-type="float" office:value="8.27" table:style-name="ce60">
            <text:p>8.3</text:p>
          </table:table-cell>
          <table:table-cell office:value-type="float" office:value="8.0399999999999991" table:style-name="ce60">
            <text:p>8.0</text:p>
          </table:table-cell>
          <table:table-cell office:value-type="float" office:value="7.46" table:style-name="ce60">
            <text:p>7.5</text:p>
          </table:table-cell>
          <table:table-cell office:value-type="float" office:value="9.94" table:style-name="ce60">
            <text:p>9.9</text:p>
          </table:table-cell>
          <table:table-cell office:value-type="float" office:value="10.199999999999999" table:style-name="ce60">
            <text:p>10.2</text:p>
          </table:table-cell>
          <table:table-cell office:value-type="float" office:value="7.05" table:style-name="ce60">
            <text:p>7.1</text:p>
          </table:table-cell>
          <table:table-cell office:value-type="float" office:value="7.37" table:style-name="ce60">
            <text:p>7.4</text:p>
          </table:table-cell>
          <table:table-cell office:value-type="float" office:value="11.23" table:style-name="ce60">
            <text:p>11.2</text:p>
          </table:table-cell>
          <table:table-cell office:value-type="float" office:value="11.16" table:style-name="ce60">
            <text:p>11.2</text:p>
          </table:table-cell>
          <table:table-cell office:value-type="float" office:value="7.94" table:style-name="ce60">
            <text:p>7.9</text:p>
          </table:table-cell>
          <table:table-cell office:value-type="float" office:value="9.08" table:style-name="ce60">
            <text:p>9.1</text:p>
          </table:table-cell>
          <table:table-cell office:value-type="float" office:value="10.44" table:style-name="ce60">
            <text:p>10.4</text:p>
          </table:table-cell>
          <table:table-cell office:value-type="float" office:value="14.76" table:style-name="ce60">
            <text:p>14.8</text:p>
          </table:table-cell>
          <table:table-cell office:value-type="float" office:value="9.0299999999999994" table:style-name="ce60">
            <text:p>9.0</text:p>
          </table:table-cell>
          <table:table-cell office:value-type="float" office:value="9" table:style-name="ce60">
            <text:p>9.0</text:p>
          </table:table-cell>
          <table:table-cell office:value-type="float" office:value="10.53" table:style-name="ce60">
            <text:p>10.5</text:p>
          </table:table-cell>
          <table:table-cell office:value-type="float" office:value="11.83" table:style-name="ce60">
            <text:p>11.8</text:p>
          </table:table-cell>
          <table:table-cell office:value-type="float" office:value="7.26" table:style-name="ce60">
            <text:p>7.3</text:p>
          </table:table-cell>
          <table:table-cell office:value-type="float" office:value="5.86" table:style-name="ce60">
            <text:p>5.9</text:p>
          </table:table-cell>
          <table:table-cell office:value-type="float" office:value="11.84" table:style-name="ce60">
            <text:p>11.8</text:p>
          </table:table-cell>
          <table:table-cell office:value-type="float" office:value="13.99" table:style-name="ce60">
            <text:p>14.0</text:p>
          </table:table-cell>
          <table:table-cell office:value-type="float" office:value="9.52" table:style-name="ce60">
            <text:p>9.5</text:p>
          </table:table-cell>
          <table:table-cell office:value-type="float" office:value="7.41" table:style-name="ce60">
            <text:p>7.4</text:p>
          </table:table-cell>
          <table:table-cell office:value-type="float" office:value="12.29" table:style-name="ce60">
            <text:p>12.3</text:p>
          </table:table-cell>
          <table:table-cell office:value-type="float" office:value="13.1" table:style-name="ce60">
            <text:p>13.1</text:p>
          </table:table-cell>
          <table:table-cell office:value-type="float" office:value="7.77" table:style-name="ce60">
            <text:p>7.8</text:p>
          </table:table-cell>
          <table:table-cell office:value-type="float" office:value="10.02" table:style-name="ce60">
            <text:p>10.0</text:p>
          </table:table-cell>
          <table:table-cell office:value-type="float" office:value="13.01" table:style-name="ce60">
            <text:p>13.0</text:p>
          </table:table-cell>
          <table:table-cell office:value-type="float" office:value="14.05" table:style-name="ce60">
            <text:p>14.1</text:p>
          </table:table-cell>
          <table:table-cell office:value-type="float" office:value="11.37" table:style-name="ce60">
            <text:p>11.4</text:p>
          </table:table-cell>
          <table:table-cell office:value-type="float" office:value="10.83" table:style-name="ce60">
            <text:p>10.8</text:p>
          </table:table-cell>
          <table:table-cell office:value-type="float" office:value="12.63" table:style-name="ce60">
            <text:p>12.6</text:p>
          </table:table-cell>
          <table:table-cell office:value-type="float" office:value="12.12" table:style-name="ce60">
            <text:p>12.1</text:p>
          </table:table-cell>
          <table:table-cell table:number-columns-repeated="16322" table:style-name="ce41"/>
        </table:table-row>
        <table:table-row table:style-name="ro4">
          <table:table-cell office:value-type="string" table:style-name="ce47">
            <text:p>Offshore wind</text:p>
          </table:table-cell>
          <table:table-cell office:value-type="float" office:value="0.62" table:style-name="ce60">
            <text:p>0.6</text:p>
          </table:table-cell>
          <table:table-cell office:value-type="float" office:value="0.53" table:style-name="ce60">
            <text:p>0.5</text:p>
          </table:table-cell>
          <table:table-cell office:value-type="float" office:value="1" table:style-name="ce60">
            <text:p>1.0</text:p>
          </table:table-cell>
          <table:table-cell office:value-type="float" office:value="1.06" table:style-name="ce60">
            <text:p>1.1</text:p>
          </table:table-cell>
          <table:table-cell office:value-type="float" office:value="0.97" table:style-name="ce60">
            <text:p>1.0</text:p>
          </table:table-cell>
          <table:table-cell office:value-type="float" office:value="1.33" table:style-name="ce60">
            <text:p>1.3</text:p>
          </table:table-cell>
          <table:table-cell office:value-type="float" office:value="1.32" table:style-name="ce60">
            <text:p>1.3</text:p>
          </table:table-cell>
          <table:table-cell office:value-type="float" office:value="2" table:style-name="ce60">
            <text:p>2.0</text:p>
          </table:table-cell>
          <table:table-cell office:value-type="float" office:value="1.51" table:style-name="ce60">
            <text:p>1.5</text:p>
          </table:table-cell>
          <table:table-cell office:value-type="float" office:value="1.93" table:style-name="ce60">
            <text:p>1.9</text:p>
          </table:table-cell>
          <table:table-cell office:value-type="float" office:value="2.1" table:style-name="ce60">
            <text:p>2.1</text:p>
          </table:table-cell>
          <table:table-cell office:value-type="float" office:value="2.82" table:style-name="ce60">
            <text:p>2.8</text:p>
          </table:table-cell>
          <table:table-cell office:value-type="float" office:value="2.77" table:style-name="ce60">
            <text:p>2.8</text:p>
          </table:table-cell>
          <table:table-cell office:value-type="float" office:value="3.12" table:style-name="ce60">
            <text:p>3.1</text:p>
          </table:table-cell>
          <table:table-cell office:value-type="float" office:value="2.4700000000000002" table:style-name="ce60">
            <text:p>2.5</text:p>
          </table:table-cell>
          <table:table-cell office:value-type="float" office:value="4.3600000000000003" table:style-name="ce60">
            <text:p>4.4</text:p>
          </table:table-cell>
          <table:table-cell office:value-type="float" office:value="4.6900000000000004" table:style-name="ce60">
            <text:p>4.7</text:p>
          </table:table-cell>
          <table:table-cell office:value-type="float" office:value="2.66" table:style-name="ce60">
            <text:p>2.7</text:p>
          </table:table-cell>
          <table:table-cell office:value-type="float" office:value="2.95" table:style-name="ce60">
            <text:p>3.0</text:p>
          </table:table-cell>
          <table:table-cell office:value-type="float" office:value="5.22" table:style-name="ce60">
            <text:p>5.2</text:p>
          </table:table-cell>
          <table:table-cell office:value-type="float" office:value="4.8899999999999997" table:style-name="ce60">
            <text:p>4.9</text:p>
          </table:table-cell>
          <table:table-cell office:value-type="float" office:value="4.5599999999999996" table:style-name="ce60">
            <text:p>4.6</text:p>
          </table:table-cell>
          <table:table-cell office:value-type="float" office:value="4.47" table:style-name="ce60">
            <text:p>4.5</text:p>
          </table:table-cell>
          <table:table-cell office:value-type="float" office:value="6.51" table:style-name="ce60">
            <text:p>6.5</text:p>
          </table:table-cell>
          <table:table-cell office:value-type="float" office:value="5.59" table:style-name="ce60">
            <text:p>5.6</text:p>
          </table:table-cell>
          <table:table-cell office:value-type="float" office:value="4.17" table:style-name="ce60">
            <text:p>4.2</text:p>
          </table:table-cell>
          <table:table-cell office:value-type="float" office:value="4.71" table:style-name="ce60">
            <text:p>4.7</text:p>
          </table:table-cell>
          <table:table-cell office:value-type="float" office:value="4.76" table:style-name="ce60">
            <text:p>4.8</text:p>
          </table:table-cell>
          <table:table-cell office:value-type="float" office:value="5.51" table:style-name="ce60">
            <text:p>5.5</text:p>
          </table:table-cell>
          <table:table-cell office:value-type="float" office:value="5.19" table:style-name="ce60">
            <text:p>5.2</text:p>
          </table:table-cell>
          <table:table-cell office:value-type="float" office:value="5.25" table:style-name="ce60">
            <text:p>5.3</text:p>
          </table:table-cell>
          <table:table-cell office:value-type="float" office:value="8.4700000000000006" table:style-name="ce60">
            <text:p>8.5</text:p>
          </table:table-cell>
          <table:table-cell office:value-type="float" office:value="8.4600000000000009" table:style-name="ce60">
            <text:p>8.5</text:p>
          </table:table-cell>
          <table:table-cell office:value-type="float" office:value="6.13" table:style-name="ce60">
            <text:p>6.1</text:p>
          </table:table-cell>
          <table:table-cell office:value-type="float" office:value="6.67" table:style-name="ce60">
            <text:p>6.7</text:p>
          </table:table-cell>
          <table:table-cell office:value-type="float" office:value="10.11" table:style-name="ce60">
            <text:p>10.1</text:p>
          </table:table-cell>
          <table:table-cell office:value-type="float" office:value="9.76" table:style-name="ce60">
            <text:p>9.8</text:p>
          </table:table-cell>
          <table:table-cell office:value-type="float" office:value="7.79" table:style-name="ce60">
            <text:p>7.8</text:p>
          </table:table-cell>
          <table:table-cell office:value-type="float" office:value="9.61" table:style-name="ce60">
            <text:p>9.6</text:p>
          </table:table-cell>
          <table:table-cell office:value-type="float" office:value="11.66" table:style-name="ce60">
            <text:p>11.7</text:p>
          </table:table-cell>
          <table:table-cell office:value-type="float" office:value="15.26" table:style-name="ce60">
            <text:p>15.3</text:p>
          </table:table-cell>
          <table:table-cell office:value-type="float" office:value="10.82" table:style-name="ce60">
            <text:p>10.8</text:p>
          </table:table-cell>
          <table:table-cell office:value-type="float" office:value="10.81" table:style-name="ce60">
            <text:p>10.8</text:p>
          </table:table-cell>
          <table:table-cell office:value-type="float" office:value="14.05" table:style-name="ce60">
            <text:p>14.1</text:p>
          </table:table-cell>
          <table:table-cell office:value-type="float" office:value="13.3" table:style-name="ce60">
            <text:p>13.3</text:p>
          </table:table-cell>
          <table:table-cell office:value-type="float" office:value="8.49" table:style-name="ce60">
            <text:p>8.5</text:p>
          </table:table-cell>
          <table:table-cell office:value-type="float" office:value="8.99" table:style-name="ce60">
            <text:p>9.0</text:p>
          </table:table-cell>
          <table:table-cell office:value-type="float" office:value="14.34" table:style-name="ce60">
            <text:p>14.3</text:p>
          </table:table-cell>
          <table:table-cell office:value-type="float" office:value="14.9" table:style-name="ce60">
            <text:p>14.9</text:p>
          </table:table-cell>
          <table:table-cell office:value-type="float" office:value="11.29" table:style-name="ce60">
            <text:p>11.3</text:p>
          </table:table-cell>
          <table:table-cell office:value-type="float" office:value="10.050000000000001" table:style-name="ce60">
            <text:p>10.1</text:p>
          </table:table-cell>
          <table:table-cell office:value-type="float" office:value="18.82" table:style-name="ce60">
            <text:p>18.8</text:p>
          </table:table-cell>
          <table:table-cell office:value-type="float" office:value="19.05" table:style-name="ce60">
            <text:p>19.1</text:p>
          </table:table-cell>
          <table:table-cell office:value-type="float" office:value="12.96" table:style-name="ce60">
            <text:p>13.0</text:p>
          </table:table-cell>
          <table:table-cell office:value-type="float" office:value="14.45" table:style-name="ce60">
            <text:p>14.5</text:p>
          </table:table-cell>
          <table:table-cell office:value-type="float" office:value="20.39" table:style-name="ce60">
            <text:p>20.4</text:p>
          </table:table-cell>
          <table:table-cell office:value-type="float" office:value="19.32" table:style-name="ce60">
            <text:p>19.3</text:p>
          </table:table-cell>
          <table:table-cell office:value-type="float" office:value="15.49" table:style-name="ce60">
            <text:p>15.5</text:p>
          </table:table-cell>
          <table:table-cell office:value-type="float" office:value="15.24" table:style-name="ce60">
            <text:p>15.2</text:p>
          </table:table-cell>
          <table:table-cell office:value-type="float" office:value="18.010000000000002" table:style-name="ce60">
            <text:p>18.0</text:p>
          </table:table-cell>
          <table:table-cell office:value-type="float" office:value="16.39" table:style-name="ce60">
            <text:p>16.4</text:p>
          </table:table-cell>
          <table:table-cell table:number-columns-repeated="16322" table:style-name="ce41"/>
        </table:table-row>
        <table:table-row table:style-name="ro4">
          <table:table-cell office:value-type="string" table:style-name="ce47">
            <text:p>Shoreline wave / tid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22" table:style-name="ce41"/>
        </table:table-row>
        <table:table-row table:style-name="ro4">
          <table:table-cell office:value-type="string" table:style-name="ce47">
            <text:p>Solar photovoltaics</text:p>
          </table:table-cell>
          <table:table-cell office:value-type="float" office:value="0.01" table:style-name="ce60">
            <text:p>0.0</text:p>
          </table:table-cell>
          <table:table-cell office:value-type="float" office:value="0.01" table:style-name="ce60">
            <text:p>0.0</text:p>
          </table:table-cell>
          <table:table-cell office:value-type="float" office:value="0.02"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08" table:style-name="ce60">
            <text:p>0.1</text:p>
          </table:table-cell>
          <table:table-cell office:value-type="float" office:value="0.13" table:style-name="ce60">
            <text:p>0.1</text:p>
          </table:table-cell>
          <table:table-cell office:value-type="float" office:value="0.06" table:style-name="ce60">
            <text:p>0.1</text:p>
          </table:table-cell>
          <table:table-cell office:value-type="float" office:value="0.18" table:style-name="ce60">
            <text:p>0.2</text:p>
          </table:table-cell>
          <table:table-cell office:value-type="float" office:value="0.51" table:style-name="ce60">
            <text:p>0.5</text:p>
          </table:table-cell>
          <table:table-cell office:value-type="float" office:value="0.68" table:style-name="ce60">
            <text:p>0.7</text:p>
          </table:table-cell>
          <table:table-cell office:value-type="float" office:value="0.19" table:style-name="ce60">
            <text:p>0.2</text:p>
          </table:table-cell>
          <table:table-cell office:value-type="float" office:value="0.14000000000000001" table:style-name="ce60">
            <text:p>0.1</text:p>
          </table:table-cell>
          <table:table-cell office:value-type="float" office:value="0.84" table:style-name="ce60">
            <text:p>0.8</text:p>
          </table:table-cell>
          <table:table-cell office:value-type="float" office:value="1.08" table:style-name="ce60">
            <text:p>1.1</text:p>
          </table:table-cell>
          <table:table-cell office:value-type="float" office:value="0.33" table:style-name="ce60">
            <text:p>0.3</text:p>
          </table:table-cell>
          <table:table-cell office:value-type="float" office:value="0.5" table:style-name="ce60">
            <text:p>0.5</text:p>
          </table:table-cell>
          <table:table-cell office:value-type="float" office:value="1.87" table:style-name="ce60">
            <text:p>1.9</text:p>
          </table:table-cell>
          <table:table-cell office:value-type="float" office:value="2.0499999999999998" table:style-name="ce60">
            <text:p>2.1</text:p>
          </table:table-cell>
          <table:table-cell office:value-type="float" office:value="0.61" table:style-name="ce60">
            <text:p>0.6</text:p>
          </table:table-cell>
          <table:table-cell office:value-type="float" office:value="0.98" table:style-name="ce60">
            <text:p>1.0</text:p>
          </table:table-cell>
          <table:table-cell office:value-type="float" office:value="3.95" table:style-name="ce60">
            <text:p>4.0</text:p>
          </table:table-cell>
          <table:table-cell office:value-type="float" office:value="3.53" table:style-name="ce60">
            <text:p>3.5</text:p>
          </table:table-cell>
          <table:table-cell office:value-type="float" office:value="0.9" table:style-name="ce60">
            <text:p>0.9</text:p>
          </table:table-cell>
          <table:table-cell office:value-type="float" office:value="1.58" table:style-name="ce60">
            <text:p>1.6</text:p>
          </table:table-cell>
          <table:table-cell office:value-type="float" office:value="4.96" table:style-name="ce60">
            <text:p>5.0</text:p>
          </table:table-cell>
          <table:table-cell office:value-type="float" office:value="4.92" table:style-name="ce60">
            <text:p>4.9</text:p>
          </table:table-cell>
          <table:table-cell office:value-type="float" office:value="1.43" table:style-name="ce60">
            <text:p>1.4</text:p>
          </table:table-cell>
          <table:table-cell office:value-type="float" office:value="1.71" table:style-name="ce60">
            <text:p>1.7</text:p>
          </table:table-cell>
          <table:table-cell office:value-type="float" office:value="5.95" table:style-name="ce60">
            <text:p>6.0</text:p>
          </table:table-cell>
          <table:table-cell office:value-type="float" office:value="5.24" table:style-name="ce60">
            <text:p>5.2</text:p>
          </table:table-cell>
          <table:table-cell office:value-type="float" office:value="1.43" table:style-name="ce60">
            <text:p>1.4</text:p>
          </table:table-cell>
          <table:table-cell office:value-type="float" office:value="1.91" table:style-name="ce60">
            <text:p>1.9</text:p>
          </table:table-cell>
          <table:table-cell office:value-type="float" office:value="6.36" table:style-name="ce60">
            <text:p>6.4</text:p>
          </table:table-cell>
          <table:table-cell office:value-type="float" office:value="5.95" table:style-name="ce60">
            <text:p>6.0</text:p>
          </table:table-cell>
          <table:table-cell office:value-type="float" office:value="1.7" table:style-name="ce60">
            <text:p>1.7</text:p>
          </table:table-cell>
          <table:table-cell office:value-type="float" office:value="2.1800000000000002" table:style-name="ce60">
            <text:p>2.2</text:p>
          </table:table-cell>
          <table:table-cell office:value-type="float" office:value="6.06" table:style-name="ce60">
            <text:p>6.1</text:p>
          </table:table-cell>
          <table:table-cell office:value-type="float" office:value="6" table:style-name="ce60">
            <text:p>6.0</text:p>
          </table:table-cell>
          <table:table-cell office:value-type="float" office:value="1.58" table:style-name="ce60">
            <text:p>1.6</text:p>
          </table:table-cell>
          <table:table-cell office:value-type="float" office:value="2.16" table:style-name="ce60">
            <text:p>2.2</text:p>
          </table:table-cell>
          <table:table-cell office:value-type="float" office:value="7.68" table:style-name="ce60">
            <text:p>7.7</text:p>
          </table:table-cell>
          <table:table-cell office:value-type="float" office:value="5.51" table:style-name="ce60">
            <text:p>5.5</text:p>
          </table:table-cell>
          <table:table-cell office:value-type="float" office:value="1.58" table:style-name="ce60">
            <text:p>1.6</text:p>
          </table:table-cell>
          <table:table-cell office:value-type="float" office:value="2.0499999999999998" table:style-name="ce60">
            <text:p>2.1</text:p>
          </table:table-cell>
          <table:table-cell office:value-type="float" office:value="6.62" table:style-name="ce60">
            <text:p>6.6</text:p>
          </table:table-cell>
          <table:table-cell office:value-type="float" office:value="5.97" table:style-name="ce60">
            <text:p>6.0</text:p>
          </table:table-cell>
          <table:table-cell office:value-type="float" office:value="1.74" table:style-name="ce60">
            <text:p>1.7</text:p>
          </table:table-cell>
          <table:table-cell office:value-type="float" office:value="2.36" table:style-name="ce60">
            <text:p>2.4</text:p>
          </table:table-cell>
          <table:table-cell office:value-type="float" office:value="6.27" table:style-name="ce60">
            <text:p>6.3</text:p>
          </table:table-cell>
          <table:table-cell office:value-type="float" office:value="6.08" table:style-name="ce60">
            <text:p>6.1</text:p>
          </table:table-cell>
          <table:table-cell office:value-type="float" office:value="2.02" table:style-name="ce60">
            <text:p>2.0</text:p>
          </table:table-cell>
          <table:table-cell office:value-type="float" office:value="2.37" table:style-name="ce60">
            <text:p>2.4</text:p>
          </table:table-cell>
          <table:table-cell office:value-type="float" office:value="8.58" table:style-name="ce60">
            <text:p>8.6</text:p>
          </table:table-cell>
          <table:table-cell office:value-type="float" office:value="6.68" table:style-name="ce60">
            <text:p>6.7</text:p>
          </table:table-cell>
          <table:table-cell office:value-type="float" office:value="2.2400000000000002" table:style-name="ce60">
            <text:p>2.2</text:p>
          </table:table-cell>
          <table:table-cell office:value-type="float" office:value="2.4900000000000002" table:style-name="ce60">
            <text:p>2.5</text:p>
          </table:table-cell>
          <table:table-cell office:value-type="float" office:value="8.85" table:style-name="ce60">
            <text:p>8.9</text:p>
          </table:table-cell>
          <table:table-cell office:value-type="float" office:value="8.2799999999999994" table:style-name="ce60">
            <text:p>8.3</text:p>
          </table:table-cell>
          <table:table-cell office:value-type="float" office:value="2.27" table:style-name="ce60">
            <text:p>2.3</text:p>
          </table:table-cell>
          <table:table-cell office:value-type="float" office:value="3.55" table:style-name="ce60">
            <text:p>3.6</text:p>
          </table:table-cell>
          <table:table-cell table:number-columns-repeated="16322" table:style-name="ce41"/>
        </table:table-row>
        <table:table-row table:style-name="ro4">
          <table:table-cell office:value-type="string" table:style-name="ce47">
            <text:p>Hydro</text:p>
          </table:table-cell>
          <table:table-cell office:value-type="float" office:value="0.78" table:style-name="ce60">
            <text:p>0.8</text:p>
          </table:table-cell>
          <table:table-cell office:value-type="float" office:value="0.76" table:style-name="ce60">
            <text:p>0.8</text:p>
          </table:table-cell>
          <table:table-cell office:value-type="float" office:value="1.03" table:style-name="ce60">
            <text:p>1.0</text:p>
          </table:table-cell>
          <table:table-cell office:value-type="float" office:value="1.18" table:style-name="ce60">
            <text:p>1.2</text:p>
          </table:table-cell>
          <table:table-cell office:value-type="float" office:value="1.26" table:style-name="ce60">
            <text:p>1.3</text:p>
          </table:table-cell>
          <table:table-cell office:value-type="float" office:value="1.34" table:style-name="ce60">
            <text:p>1.3</text:p>
          </table:table-cell>
          <table:table-cell office:value-type="float" office:value="1.48" table:style-name="ce60">
            <text:p>1.5</text:p>
          </table:table-cell>
          <table:table-cell office:value-type="float" office:value="2.1" table:style-name="ce60">
            <text:p>2.1</text:p>
          </table:table-cell>
          <table:table-cell office:value-type="float" office:value="1.83" table:style-name="ce60">
            <text:p>1.8</text:p>
          </table:table-cell>
          <table:table-cell office:value-type="float" office:value="0.93" table:style-name="ce60">
            <text:p>0.9</text:p>
          </table:table-cell>
          <table:table-cell office:value-type="float" office:value="1.29" table:style-name="ce60">
            <text:p>1.3</text:p>
          </table:table-cell>
          <table:table-cell office:value-type="float" office:value="1.68" table:style-name="ce60">
            <text:p>1.7</text:p>
          </table:table-cell>
          <table:table-cell office:value-type="float" office:value="1.24" table:style-name="ce60">
            <text:p>1.2</text:p>
          </table:table-cell>
          <table:table-cell office:value-type="float" office:value="1.1599999999999999" table:style-name="ce60">
            <text:p>1.2</text:p>
          </table:table-cell>
          <table:table-cell office:value-type="float" office:value="0.93" table:style-name="ce60">
            <text:p>0.9</text:p>
          </table:table-cell>
          <table:table-cell office:value-type="float" office:value="1.85" table:style-name="ce60">
            <text:p>1.9</text:p>
          </table:table-cell>
          <table:table-cell office:value-type="float" office:value="2.4" table:style-name="ce60">
            <text:p>2.4</text:p>
          </table:table-cell>
          <table:table-cell office:value-type="float" office:value="1.42" table:style-name="ce60">
            <text:p>1.4</text:p>
          </table:table-cell>
          <table:table-cell office:value-type="float" office:value="1.02" table:style-name="ce60">
            <text:p>1.0</text:p>
          </table:table-cell>
          <table:table-cell office:value-type="float" office:value="1.95" table:style-name="ce60">
            <text:p>2.0</text:p>
          </table:table-cell>
          <table:table-cell office:value-type="float" office:value="2.1" table:style-name="ce60">
            <text:p>2.1</text:p>
          </table:table-cell>
          <table:table-cell office:value-type="float" office:value="1.82" table:style-name="ce60">
            <text:p>1.8</text:p>
          </table:table-cell>
          <table:table-cell office:value-type="float" office:value="1.35" table:style-name="ce60">
            <text:p>1.4</text:p>
          </table:table-cell>
          <table:table-cell office:value-type="float" office:value="2.0699999999999998" table:style-name="ce60">
            <text:p>2.1</text:p>
          </table:table-cell>
          <table:table-cell office:value-type="float" office:value="2.2599999999999998" table:style-name="ce60">
            <text:p>2.3</text:p>
          </table:table-cell>
          <table:table-cell office:value-type="float" office:value="1.2" table:style-name="ce60">
            <text:p>1.2</text:p>
          </table:table-cell>
          <table:table-cell office:value-type="float" office:value="1.51" table:style-name="ce60">
            <text:p>1.5</text:p>
          </table:table-cell>
          <table:table-cell office:value-type="float" office:value="1.3" table:style-name="ce60">
            <text:p>1.3</text:p>
          </table:table-cell>
          <table:table-cell office:value-type="float" office:value="1.92" table:style-name="ce60">
            <text:p>1.9</text:p>
          </table:table-cell>
          <table:table-cell office:value-type="float" office:value="1.1200000000000001" table:style-name="ce60">
            <text:p>1.1</text:p>
          </table:table-cell>
          <table:table-cell office:value-type="float" office:value="1.68" table:style-name="ce60">
            <text:p>1.7</text:p>
          </table:table-cell>
          <table:table-cell office:value-type="float" office:value="2.12" table:style-name="ce60">
            <text:p>2.1</text:p>
          </table:table-cell>
          <table:table-cell office:value-type="float" office:value="1.67" table:style-name="ce60">
            <text:p>1.7</text:p>
          </table:table-cell>
          <table:table-cell office:value-type="float" office:value="1.24" table:style-name="ce60">
            <text:p>1.2</text:p>
          </table:table-cell>
          <table:table-cell office:value-type="float" office:value="1.18" table:style-name="ce60">
            <text:p>1.2</text:p>
          </table:table-cell>
          <table:table-cell office:value-type="float" office:value="2.3199999999999998" table:style-name="ce60">
            <text:p>2.3</text:p>
          </table:table-cell>
          <table:table-cell office:value-type="float" office:value="2.15" table:style-name="ce60">
            <text:p>2.2</text:p>
          </table:table-cell>
          <table:table-cell office:value-type="float" office:value="1.0900000000000001" table:style-name="ce60">
            <text:p>1.1</text:p>
          </table:table-cell>
          <table:table-cell office:value-type="float" office:value="1.88" table:style-name="ce60">
            <text:p>1.9</text:p>
          </table:table-cell>
          <table:table-cell office:value-type="float" office:value="2.0499999999999998" table:style-name="ce60">
            <text:p>2.1</text:p>
          </table:table-cell>
          <table:table-cell office:value-type="float" office:value="2.82" table:style-name="ce60">
            <text:p>2.8</text:p>
          </table:table-cell>
          <table:table-cell office:value-type="float" office:value="1.5" table:style-name="ce60">
            <text:p>1.5</text:p>
          </table:table-cell>
          <table:table-cell office:value-type="float" office:value="1.6" table:style-name="ce60">
            <text:p>1.6</text:p>
          </table:table-cell>
          <table:table-cell office:value-type="float" office:value="2.57" table:style-name="ce60">
            <text:p>2.6</text:p>
          </table:table-cell>
          <table:table-cell office:value-type="float" office:value="2.1" table:style-name="ce60">
            <text:p>2.1</text:p>
          </table:table-cell>
          <table:table-cell office:value-type="float" office:value="1.37" table:style-name="ce60">
            <text:p>1.4</text:p>
          </table:table-cell>
          <table:table-cell office:value-type="float" office:value="0.83" table:style-name="ce60">
            <text:p>0.8</text:p>
          </table:table-cell>
          <table:table-cell office:value-type="float" office:value="2.48" table:style-name="ce60">
            <text:p>2.5</text:p>
          </table:table-cell>
          <table:table-cell office:value-type="float" office:value="2.2999999999999998" table:style-name="ce60">
            <text:p>2.3</text:p>
          </table:table-cell>
          <table:table-cell office:value-type="float" office:value="1.26" table:style-name="ce60">
            <text:p>1.3</text:p>
          </table:table-cell>
          <table:table-cell office:value-type="float" office:value="1" table:style-name="ce60">
            <text:p>1.0</text:p>
          </table:table-cell>
          <table:table-cell office:value-type="float" office:value="2.31" table:style-name="ce60">
            <text:p>2.3</text:p>
          </table:table-cell>
          <table:table-cell office:value-type="float" office:value="2.21" table:style-name="ce60">
            <text:p>2.2</text:p>
          </table:table-cell>
          <table:table-cell office:value-type="float" office:value="1.1599999999999999" table:style-name="ce60">
            <text:p>1.2</text:p>
          </table:table-cell>
          <table:table-cell office:value-type="float" office:value="1.66" table:style-name="ce60">
            <text:p>1.7</text:p>
          </table:table-cell>
          <table:table-cell office:value-type="float" office:value="2.38" table:style-name="ce60">
            <text:p>2.4</text:p>
          </table:table-cell>
          <table:table-cell office:value-type="float" office:value="2.6" table:style-name="ce60">
            <text:p>2.6</text:p>
          </table:table-cell>
          <table:table-cell office:value-type="float" office:value="1.64" table:style-name="ce60">
            <text:p>1.6</text:p>
          </table:table-cell>
          <table:table-cell office:value-type="float" office:value="1.75" table:style-name="ce60">
            <text:p>1.8</text:p>
          </table:table-cell>
          <table:table-cell office:value-type="float" office:value="1.98" table:style-name="ce60">
            <text:p>2.0</text:p>
          </table:table-cell>
          <table:table-cell office:value-type="float" office:value="2.0699999999999998" table:style-name="ce60">
            <text:p>2.1</text:p>
          </table:table-cell>
          <table:table-cell table:number-columns-repeated="16322" table:style-name="ce41"/>
        </table:table-row>
        <table:table-row table:style-name="ro4">
          <table:table-cell office:value-type="string" table:style-name="ce47">
            <text:p>Bioenergy and waste</text:p>
          </table:table-cell>
          <table:table-cell office:value-type="float" office:value="2.75" table:style-name="ce60">
            <text:p>2.8</text:p>
          </table:table-cell>
          <table:table-cell office:value-type="float" office:value="3.3800000000000008" table:style-name="ce60">
            <text:p>3.4</text:p>
          </table:table-cell>
          <table:table-cell office:value-type="float" office:value="3.7700000000000005" table:style-name="ce60">
            <text:p>3.8</text:p>
          </table:table-cell>
          <table:table-cell office:value-type="float" office:value="3.09" table:style-name="ce60">
            <text:p>3.1</text:p>
          </table:table-cell>
          <table:table-cell office:value-type="float" office:value="3.2500000000000009" table:style-name="ce60">
            <text:p>3.3</text:p>
          </table:table-cell>
          <table:table-cell office:value-type="float" office:value="3.7100000000000009" table:style-name="ce60">
            <text:p>3.7</text:p>
          </table:table-cell>
          <table:table-cell office:value-type="float" office:value="4" table:style-name="ce60">
            <text:p>4.0</text:p>
          </table:table-cell>
          <table:table-cell office:value-type="float" office:value="3.5900000000000003" table:style-name="ce60">
            <text:p>3.6</text:p>
          </table:table-cell>
          <table:table-cell office:value-type="float" office:value="3.92" table:style-name="ce60">
            <text:p>3.9</text:p>
          </table:table-cell>
          <table:table-cell office:value-type="float" office:value="3.53" table:style-name="ce60">
            <text:p>3.5</text:p>
          </table:table-cell>
          <table:table-cell office:value-type="float" office:value="4.3600000000000003" table:style-name="ce60">
            <text:p>4.4</text:p>
          </table:table-cell>
          <table:table-cell office:value-type="float" office:value="4.38" table:style-name="ce60">
            <text:p>4.4</text:p>
          </table:table-cell>
          <table:table-cell office:value-type="float" office:value="4.080000000000001" table:style-name="ce60">
            <text:p>4.1</text:p>
          </table:table-cell>
          <table:table-cell office:value-type="float" office:value="6.0399999999999991" table:style-name="ce60">
            <text:p>6.0</text:p>
          </table:table-cell>
          <table:table-cell office:value-type="float" office:value="5.6199999999999992" table:style-name="ce60">
            <text:p>5.6</text:p>
          </table:table-cell>
          <table:table-cell office:value-type="float" office:value="4.7499999999999982" table:style-name="ce60">
            <text:p>4.8</text:p>
          </table:table-cell>
          <table:table-cell office:value-type="float" office:value="4.8900000000000006" table:style-name="ce60">
            <text:p>4.9</text:p>
          </table:table-cell>
          <table:table-cell office:value-type="float" office:value="6.9299999999999979" table:style-name="ce60">
            <text:p>6.9</text:p>
          </table:table-cell>
          <table:table-cell office:value-type="float" office:value="7.77" table:style-name="ce60">
            <text:p>7.8</text:p>
          </table:table-cell>
          <table:table-cell office:value-type="float" office:value="7.450000000000002" table:style-name="ce60">
            <text:p>7.5</text:p>
          </table:table-cell>
          <table:table-cell office:value-type="float" office:value="7.3000000000000025" table:style-name="ce60">
            <text:p>7.3</text:p>
          </table:table-cell>
          <table:table-cell office:value-type="float" office:value="8.9300000000000033" table:style-name="ce60">
            <text:p>8.9</text:p>
          </table:table-cell>
          <table:table-cell office:value-type="float" office:value="9.2500000000000036" table:style-name="ce60">
            <text:p>9.3</text:p>
          </table:table-cell>
          <table:table-cell office:value-type="float" office:value="9.2899999999999991" table:style-name="ce60">
            <text:p>9.3</text:p>
          </table:table-cell>
          <table:table-cell office:value-type="float" office:value="9.25" table:style-name="ce60">
            <text:p>9.3</text:p>
          </table:table-cell>
          <table:table-cell office:value-type="float" office:value="9.879999999999999" table:style-name="ce60">
            <text:p>9.9</text:p>
          </table:table-cell>
          <table:table-cell office:value-type="float" office:value="8.1899999999999977" table:style-name="ce60">
            <text:p>8.2</text:p>
          </table:table-cell>
          <table:table-cell office:value-type="float" office:value="8.17" table:style-name="ce60">
            <text:p>8.2</text:p>
          </table:table-cell>
          <table:table-cell office:value-type="float" office:value="9.58" table:style-name="ce60">
            <text:p>9.6</text:p>
          </table:table-cell>
          <table:table-cell office:value-type="float" office:value="10.169999999999998" table:style-name="ce60">
            <text:p>10.2</text:p>
          </table:table-cell>
          <table:table-cell office:value-type="float" office:value="10.299999999999999" table:style-name="ce60">
            <text:p>10.3</text:p>
          </table:table-cell>
          <table:table-cell office:value-type="float" office:value="7.9600000000000035" table:style-name="ce60">
            <text:p>8.0</text:p>
          </table:table-cell>
          <table:table-cell office:value-type="float" office:value="8.2999999999999989" table:style-name="ce60">
            <text:p>8.3</text:p>
          </table:table-cell>
          <table:table-cell office:value-type="float" office:value="11.240000000000004" table:style-name="ce60">
            <text:p>11.2</text:p>
          </table:table-cell>
          <table:table-cell office:value-type="float" office:value="11.73" table:style-name="ce60">
            <text:p>11.7</text:p>
          </table:table-cell>
          <table:table-cell office:value-type="float" office:value="11.219999999999999" table:style-name="ce60">
            <text:p>11.2</text:p>
          </table:table-cell>
          <table:table-cell office:value-type="float" office:value="10.18" table:style-name="ce60">
            <text:p>10.2</text:p>
          </table:table-cell>
          <table:table-cell office:value-type="float" office:value="11.950000000000003" table:style-name="ce60">
            <text:p>12.0</text:p>
          </table:table-cell>
          <table:table-cell office:value-type="float" office:value="12.149999999999999" table:style-name="ce60">
            <text:p>12.2</text:p>
          </table:table-cell>
          <table:table-cell office:value-type="float" office:value="11.770000000000003" table:style-name="ce60">
            <text:p>11.8</text:p>
          </table:table-cell>
          <table:table-cell office:value-type="float" office:value="11.860000000000003" table:style-name="ce60">
            <text:p>11.9</text:p>
          </table:table-cell>
          <table:table-cell office:value-type="float" office:value="14.759999999999998" table:style-name="ce60">
            <text:p>14.8</text:p>
          </table:table-cell>
          <table:table-cell office:value-type="float" office:value="12.399999999999999" table:style-name="ce60">
            <text:p>12.4</text:p>
          </table:table-cell>
          <table:table-cell office:value-type="float" office:value="11.69" table:style-name="ce60">
            <text:p>11.7</text:p>
          </table:table-cell>
          <table:table-cell office:value-type="float" office:value="12.280000000000003" table:style-name="ce60">
            <text:p>12.3</text:p>
          </table:table-cell>
          <table:table-cell office:value-type="float" office:value="13.43" table:style-name="ce60">
            <text:p>13.4</text:p>
          </table:table-cell>
          <table:table-cell office:value-type="float" office:value="13.539999999999997" table:style-name="ce60">
            <text:p>13.5</text:p>
          </table:table-cell>
          <table:table-cell office:value-type="float" office:value="12.770000000000001" table:style-name="ce60">
            <text:p>12.8</text:p>
          </table:table-cell>
          <table:table-cell office:value-type="float" office:value="11.77" table:style-name="ce60">
            <text:p>11.8</text:p>
          </table:table-cell>
          <table:table-cell office:value-type="float" office:value="10.42" table:style-name="ce60">
            <text:p>10.4</text:p>
          </table:table-cell>
          <table:table-cell office:value-type="float" office:value="12.06" table:style-name="ce60">
            <text:p>12.1</text:p>
          </table:table-cell>
          <table:table-cell office:value-type="float" office:value="9.9299999999999979" table:style-name="ce60">
            <text:p>9.9</text:p>
          </table:table-cell>
          <table:table-cell office:value-type="float" office:value="11.419999999999995" table:style-name="ce60">
            <text:p>11.4</text:p>
          </table:table-cell>
          <table:table-cell office:value-type="float" office:value="11.19" table:style-name="ce60">
            <text:p>11.2</text:p>
          </table:table-cell>
          <table:table-cell office:value-type="float" office:value="11.580000000000005" table:style-name="ce60">
            <text:p>11.6</text:p>
          </table:table-cell>
          <table:table-cell office:value-type="float" office:value="12.34" table:style-name="ce60">
            <text:p>12.3</text:p>
          </table:table-cell>
          <table:table-cell office:value-type="float" office:value="12.73" table:style-name="ce60">
            <text:p>12.7</text:p>
          </table:table-cell>
          <table:table-cell office:value-type="float" office:value="14.869999999999997" table:style-name="ce60">
            <text:p>14.9</text:p>
          </table:table-cell>
          <table:table-cell office:value-type="float" office:value="15.329999999999998" table:style-name="ce60">
            <text:p>15.3</text:p>
          </table:table-cell>
          <table:table-cell office:value-type="float" office:value="13.719999999999995" table:style-name="ce60">
            <text:p>13.7</text:p>
          </table:table-cell>
          <table:table-cell office:value-type="float" office:value="12.150000000000002" table:style-name="ce60">
            <text:p>12.2</text:p>
          </table:table-cell>
          <table:table-cell table:number-columns-repeated="16322" table:style-name="ce41"/>
        </table:table-row>
        <table:table-row table:style-name="ro2">
          <table:table-cell office:value-type="string" table:style-name="ce47">
            <text:p>All renewables</text:p>
          </table:table-cell>
          <table:table-cell office:value-type="float" office:value="5.78" table:style-name="ce60">
            <text:p>5.8</text:p>
          </table:table-cell>
          <table:table-cell office:value-type="float" office:value="6.07" table:style-name="ce60">
            <text:p>6.1</text:p>
          </table:table-cell>
          <table:table-cell office:value-type="float" office:value="8.15" table:style-name="ce60">
            <text:p>8.2</text:p>
          </table:table-cell>
          <table:table-cell office:value-type="float" office:value="7.58" table:style-name="ce60">
            <text:p>7.6</text:p>
          </table:table-cell>
          <table:table-cell office:value-type="float" office:value="7.81" table:style-name="ce60">
            <text:p>7.8</text:p>
          </table:table-cell>
          <table:table-cell office:value-type="float" office:value="9.39" table:style-name="ce60">
            <text:p>9.4</text:p>
          </table:table-cell>
          <table:table-cell office:value-type="float" office:value="9.23" table:style-name="ce60">
            <text:p>9.2</text:p>
          </table:table-cell>
          <table:table-cell office:value-type="float" office:value="11.92" table:style-name="ce60">
            <text:p>11.9</text:p>
          </table:table-cell>
          <table:table-cell office:value-type="float" office:value="11.01" table:style-name="ce60">
            <text:p>11.0</text:p>
          </table:table-cell>
          <table:table-cell office:value-type="float" office:value="9.5299999999999994" table:style-name="ce60">
            <text:p>9.5</text:p>
          </table:table-cell>
          <table:table-cell office:value-type="float" office:value="11.68" table:style-name="ce60">
            <text:p>11.7</text:p>
          </table:table-cell>
          <table:table-cell office:value-type="float" office:value="12.97" table:style-name="ce60">
            <text:p>13.0</text:p>
          </table:table-cell>
          <table:table-cell office:value-type="float" office:value="12.15" table:style-name="ce60">
            <text:p>12.2</text:p>
          </table:table-cell>
          <table:table-cell office:value-type="float" office:value="15.79" table:style-name="ce60">
            <text:p>15.8</text:p>
          </table:table-cell>
          <table:table-cell office:value-type="float" office:value="13.58" table:style-name="ce60">
            <text:p>13.6</text:p>
          </table:table-cell>
          <table:table-cell office:value-type="float" office:value="18.02" table:style-name="ce60">
            <text:p>18.0</text:p>
          </table:table-cell>
          <table:table-cell office:value-type="float" office:value="19.61" table:style-name="ce60">
            <text:p>19.6</text:p>
          </table:table-cell>
          <table:table-cell office:value-type="float" office:value="16.739999999999998" table:style-name="ce60">
            <text:p>16.7</text:p>
          </table:table-cell>
          <table:table-cell office:value-type="float" office:value="17.579999999999998" table:style-name="ce60">
            <text:p>17.6</text:p>
          </table:table-cell>
          <table:table-cell office:value-type="float" office:value="21.87" table:style-name="ce60">
            <text:p>21.9</text:p>
          </table:table-cell>
          <table:table-cell office:value-type="float" office:value="22.76" table:style-name="ce60">
            <text:p>22.8</text:p>
          </table:table-cell>
          <table:table-cell office:value-type="float" office:value="25.32" table:style-name="ce60">
            <text:p>25.3</text:p>
          </table:table-cell>
          <table:table-cell office:value-type="float" office:value="23.59" table:style-name="ce60">
            <text:p>23.6</text:p>
          </table:table-cell>
          <table:table-cell office:value-type="float" office:value="26.82" table:style-name="ce60">
            <text:p>26.8</text:p>
          </table:table-cell>
          <table:table-cell office:value-type="float" office:value="25.54" table:style-name="ce60">
            <text:p>25.5</text:p>
          </table:table-cell>
          <table:table-cell office:value-type="float" office:value="25.28" table:style-name="ce60">
            <text:p>25.3</text:p>
          </table:table-cell>
          <table:table-cell office:value-type="float" office:value="25.38" table:style-name="ce60">
            <text:p>25.4</text:p>
          </table:table-cell>
          <table:table-cell office:value-type="float" office:value="21.98" table:style-name="ce60">
            <text:p>22.0</text:p>
          </table:table-cell>
          <table:table-cell office:value-type="float" office:value="26.99" table:style-name="ce60">
            <text:p>27.0</text:p>
          </table:table-cell>
          <table:table-cell office:value-type="float" office:value="30.47" table:style-name="ce60">
            <text:p>30.5</text:p>
          </table:table-cell>
          <table:table-cell office:value-type="float" office:value="29.93" table:style-name="ce60">
            <text:p>29.9</text:p>
          </table:table-cell>
          <table:table-cell office:value-type="float" office:value="29.92" table:style-name="ce60">
            <text:p>29.9</text:p>
          </table:table-cell>
          <table:table-cell office:value-type="float" office:value="30.54" table:style-name="ce60">
            <text:p>30.5</text:p>
          </table:table-cell>
          <table:table-cell office:value-type="float" office:value="32.020000000000003" table:style-name="ce60">
            <text:p>32.0</text:p>
          </table:table-cell>
          <table:table-cell office:value-type="float" office:value="32.9" table:style-name="ce60">
            <text:p>32.9</text:p>
          </table:table-cell>
          <table:table-cell office:value-type="float" office:value="36.58" table:style-name="ce60">
            <text:p>36.6</text:p>
          </table:table-cell>
          <table:table-cell office:value-type="float" office:value="35.43" table:style-name="ce60">
            <text:p>35.4</text:p>
          </table:table-cell>
          <table:table-cell office:value-type="float" office:value="34.840000000000003" table:style-name="ce60">
            <text:p>34.8</text:p>
          </table:table-cell>
          <table:table-cell office:value-type="float" office:value="38.729999999999997" table:style-name="ce60">
            <text:p>38.7</text:p>
          </table:table-cell>
          <table:table-cell office:value-type="float" office:value="37.5" table:style-name="ce60">
            <text:p>37.5</text:p>
          </table:table-cell>
          <table:table-cell office:value-type="float" office:value="46.86" table:style-name="ce60">
            <text:p>46.9</text:p>
          </table:table-cell>
          <table:table-cell office:value-type="float" office:value="43.79" table:style-name="ce60">
            <text:p>43.8</text:p>
          </table:table-cell>
          <table:table-cell office:value-type="float" office:value="39.32" table:style-name="ce60">
            <text:p>39.3</text:p>
          </table:table-cell>
          <table:table-cell office:value-type="float" office:value="40.42" table:style-name="ce60">
            <text:p>40.4</text:p>
          </table:table-cell>
          <table:table-cell office:value-type="float" office:value="41.56" table:style-name="ce60">
            <text:p>41.6</text:p>
          </table:table-cell>
          <table:table-cell office:value-type="float" office:value="37.17" table:style-name="ce60">
            <text:p>37.2</text:p>
          </table:table-cell>
          <table:table-cell office:value-type="float" office:value="35.19" table:style-name="ce60">
            <text:p>35.2</text:p>
          </table:table-cell>
          <table:table-cell office:value-type="float" office:value="43.17" table:style-name="ce60">
            <text:p>43.2</text:p>
          </table:table-cell>
          <table:table-cell office:value-type="float" office:value="45.32" table:style-name="ce60">
            <text:p>45.3</text:p>
          </table:table-cell>
          <table:table-cell office:value-type="float" office:value="38.76" table:style-name="ce60">
            <text:p>38.8</text:p>
          </table:table-cell>
          <table:table-cell office:value-type="float" office:value="36.6" table:style-name="ce60">
            <text:p>36.6</text:p>
          </table:table-cell>
          <table:table-cell office:value-type="float" office:value="45.37" table:style-name="ce60">
            <text:p>45.4</text:p>
          </table:table-cell>
          <table:table-cell office:value-type="float" office:value="48.15" table:style-name="ce60">
            <text:p>48.2</text:p>
          </table:table-cell>
          <table:table-cell office:value-type="float" office:value="41.66" table:style-name="ce60">
            <text:p>41.7</text:p>
          </table:table-cell>
          <table:table-cell office:value-type="float" office:value="44.39" table:style-name="ce60">
            <text:p>44.4</text:p>
          </table:table-cell>
          <table:table-cell office:value-type="float" office:value="50.36" table:style-name="ce60">
            <text:p>50.4</text:p>
          </table:table-cell>
          <table:table-cell office:value-type="float" office:value="51.19" table:style-name="ce60">
            <text:p>51.2</text:p>
          </table:table-cell>
          <table:table-cell office:value-type="float" office:value="52.23" table:style-name="ce60">
            <text:p>52.2</text:p>
          </table:table-cell>
          <table:table-cell office:value-type="float" office:value="51.43" table:style-name="ce60">
            <text:p>51.4</text:p>
          </table:table-cell>
          <table:table-cell office:value-type="float" office:value="48.61" table:style-name="ce60">
            <text:p>48.6</text:p>
          </table:table-cell>
          <table:table-cell office:value-type="float" office:value="46.28" table:style-name="ce60">
            <text:p>46.3</text:p>
          </table:table-cell>
          <table:table-cell table:number-columns-repeated="16322" table:style-name="ce64"/>
        </table:table-row>
        <table:table-row table:style-name="ro17">
          <table:table-cell office:value-type="string" table:style-name="ce65">
            <text:p>TOTAL ELECTRICITY GENERATED (inc. non-renewables) (GWh)<text:s/></text:p>
            <text:p>[note 12]</text:p>
          </table:table-cell>
          <table:table-cell office:value-type="float" office:value="108183" table:style-name="ce66">
            <text:p>108,183</text:p>
          </table:table-cell>
          <table:table-cell office:value-type="float" office:value="86507" table:style-name="ce66">
            <text:p>86,507</text:p>
          </table:table-cell>
          <table:table-cell office:value-type="float" office:value="82878" table:style-name="ce67">
            <text:p>82,878</text:p>
          </table:table-cell>
          <table:table-cell office:value-type="float" office:value="104501" table:style-name="ce66">
            <text:p>104,501</text:p>
          </table:table-cell>
          <table:table-cell office:value-type="float" office:value="103370" table:style-name="ce67">
            <text:p>103,370</text:p>
          </table:table-cell>
          <table:table-cell office:value-type="float" office:value="85066" table:style-name="ce66">
            <text:p>85,066</text:p>
          </table:table-cell>
          <table:table-cell office:value-type="float" office:value="83420" table:style-name="ce67">
            <text:p>83,420</text:p>
          </table:table-cell>
          <table:table-cell office:value-type="float" office:value="96126" table:style-name="ce66">
            <text:p>96,126</text:p>
          </table:table-cell>
          <table:table-cell office:value-type="float" office:value="99899" table:style-name="ce67">
            <text:p>99,899</text:p>
          </table:table-cell>
          <table:table-cell office:value-type="float" office:value="85328" table:style-name="ce66">
            <text:p>85,328</text:p>
          </table:table-cell>
          <table:table-cell office:value-type="float" office:value="81440" table:style-name="ce67">
            <text:p>81,440</text:p>
          </table:table-cell>
          <table:table-cell office:value-type="float" office:value="97206" table:style-name="ce66">
            <text:p>97,206</text:p>
          </table:table-cell>
          <table:table-cell office:value-type="float" office:value="101370" table:style-name="ce67">
            <text:p>101,370</text:p>
          </table:table-cell>
          <table:table-cell office:value-type="float" office:value="83733" table:style-name="ce66">
            <text:p>83,733</text:p>
          </table:table-cell>
          <table:table-cell office:value-type="float" office:value="79501" table:style-name="ce67">
            <text:p>79,501</text:p>
          </table:table-cell>
          <table:table-cell office:value-type="float" office:value="93680" table:style-name="ce66">
            <text:p>93,680</text:p>
          </table:table-cell>
          <table:table-cell office:value-type="float" office:value="93478" table:style-name="ce67">
            <text:p>93,478</text:p>
          </table:table-cell>
          <table:table-cell office:value-type="float" office:value="78664" table:style-name="ce66">
            <text:p>78,664</text:p>
          </table:table-cell>
          <table:table-cell office:value-type="float" office:value="76122" table:style-name="ce67">
            <text:p>76,122</text:p>
          </table:table-cell>
          <table:table-cell office:value-type="float" office:value="89832" table:style-name="ce66">
            <text:p>89,832</text:p>
          </table:table-cell>
          <table:table-cell office:value-type="float" office:value="95549" table:style-name="ce67">
            <text:p>95,549</text:p>
          </table:table-cell>
          <table:table-cell office:value-type="float" office:value="78526" table:style-name="ce66">
            <text:p>78,526</text:p>
          </table:table-cell>
          <table:table-cell office:value-type="float" office:value="76324" table:style-name="ce67">
            <text:p>76,324</text:p>
          </table:table-cell>
          <table:table-cell office:value-type="float" office:value="88476" table:style-name="ce66">
            <text:p>88,476</text:p>
          </table:table-cell>
          <table:table-cell office:value-type="float" office:value="92166" table:style-name="ce67">
            <text:p>92,166</text:p>
          </table:table-cell>
          <table:table-cell office:value-type="float" office:value="77992" table:style-name="ce66">
            <text:p>77,992</text:p>
          </table:table-cell>
          <table:table-cell office:value-type="float" office:value="76021" table:style-name="ce67">
            <text:p>76,021</text:p>
          </table:table-cell>
          <table:table-cell office:value-type="float" office:value="92986" table:style-name="ce66">
            <text:p>92,986</text:p>
          </table:table-cell>
          <table:table-cell office:value-type="float" office:value="93650" table:style-name="ce67">
            <text:p>93,650</text:p>
          </table:table-cell>
          <table:table-cell office:value-type="float" office:value="76949" table:style-name="ce66">
            <text:p>76,949</text:p>
          </table:table-cell>
          <table:table-cell office:value-type="float" office:value="75445" table:style-name="ce67">
            <text:p>75,445</text:p>
          </table:table-cell>
          <table:table-cell office:value-type="float" office:value="92153" table:style-name="ce66">
            <text:p>92,153</text:p>
          </table:table-cell>
          <table:table-cell office:value-type="float" office:value="93716.4" table:style-name="ce67">
            <text:p>93,716</text:p>
          </table:table-cell>
          <table:table-cell office:value-type="float" office:value="77143.7" table:style-name="ce66">
            <text:p>77,144</text:p>
          </table:table-cell>
          <table:table-cell office:value-type="float" office:value="75269.2" table:style-name="ce67">
            <text:p>75,269</text:p>
          </table:table-cell>
          <table:table-cell office:value-type="float" office:value="87587" table:style-name="ce66">
            <text:p>87,587</text:p>
          </table:table-cell>
          <table:table-cell office:value-type="float" office:value="88130.4" table:style-name="ce67">
            <text:p>88,130</text:p>
          </table:table-cell>
          <table:table-cell office:value-type="float" office:value="76249.3" table:style-name="ce66">
            <text:p>76,249</text:p>
          </table:table-cell>
          <table:table-cell office:value-type="float" office:value="74804.3" table:style-name="ce67">
            <text:p>74,804</text:p>
          </table:table-cell>
          <table:table-cell office:value-type="float" office:value="87907.4" table:style-name="ce66">
            <text:p>87,907</text:p>
          </table:table-cell>
          <table:table-cell office:value-type="float" office:value="87580.299999999988" table:style-name="ce67">
            <text:p>87,580</text:p>
          </table:table-cell>
          <table:table-cell office:value-type="float" office:value="67377.100000000006" table:style-name="ce66">
            <text:p>67,377</text:p>
          </table:table-cell>
          <table:table-cell office:value-type="float" office:value="74142.899999999994" table:style-name="ce67">
            <text:p>74,143</text:p>
          </table:table-cell>
          <table:table-cell office:value-type="float" office:value="85561.3" table:style-name="ce66">
            <text:p>85,561</text:p>
          </table:table-cell>
          <table:table-cell office:value-type="float" office:value="84212.3" table:style-name="ce67">
            <text:p>84,212</text:p>
          </table:table-cell>
          <table:table-cell office:value-type="float" office:value="72921.2" table:style-name="ce66">
            <text:p>72,921</text:p>
          </table:table-cell>
          <table:table-cell office:value-type="float" office:value="68116.399999999994" table:style-name="ce66">
            <text:p>68,116</text:p>
          </table:table-cell>
          <table:table-cell office:value-type="float" office:value="83661.600000000006" table:style-name="ce66">
            <text:p>83,662</text:p>
          </table:table-cell>
          <table:table-cell office:value-type="float" office:value="84905.2" table:style-name="ce67">
            <text:p>84,905</text:p>
          </table:table-cell>
          <table:table-cell office:value-type="float" office:value="78857.299999999988" table:style-name="ce66">
            <text:p>78,857</text:p>
          </table:table-cell>
          <table:table-cell office:value-type="float" office:value="77170.3" table:style-name="ce66">
            <text:p>77,170</text:p>
          </table:table-cell>
          <table:table-cell office:value-type="float" office:value="83979" table:style-name="ce66">
            <text:p>83,979</text:p>
          </table:table-cell>
          <table:table-cell office:value-type="float" office:value="78942" table:style-name="ce66">
            <text:p>78,942</text:p>
          </table:table-cell>
          <table:table-cell office:value-type="float" office:value="66182.599999999991" table:style-name="ce66">
            <text:p>66,183</text:p>
          </table:table-cell>
          <table:table-cell office:value-type="float" office:value="68051.3" table:style-name="ce66">
            <text:p>68,051</text:p>
          </table:table-cell>
          <table:table-cell office:value-type="float" office:value="79506" table:style-name="ce66">
            <text:p>79,506</text:p>
          </table:table-cell>
          <table:table-cell office:value-type="float" office:value="78472.7" table:style-name="ce66">
            <text:p>78,473</text:p>
          </table:table-cell>
          <table:table-cell office:value-type="float" office:value="64687.200000000004" table:style-name="ce66">
            <text:p>64,687</text:p>
          </table:table-cell>
          <table:table-cell office:value-type="float" office:value="64690" table:style-name="ce66">
            <text:p>64,690</text:p>
          </table:table-cell>
          <table:table-cell office:value-type="float" office:value="77095.299999999988" table:style-name="ce66">
            <text:p>77,095</text:p>
          </table:table-cell>
          <table:table-cell office:value-type="float" office:value="79791.5" table:style-name="ce66">
            <text:p>79,792</text:p>
          </table:table-cell>
          <table:table-cell table:number-columns-repeated="16322" table:style-name="ce64"/>
        </table:table-row>
        <table:table-row table:style-name="ro4">
          <table:table-cell table:style-name="ce68"/>
          <table:table-cell table:number-columns-repeated="5" table:style-name="ce69"/>
          <table:table-cell table:number-columns-repeated="44" table:style-name="ce70"/>
          <table:table-cell table:style-name="ce34"/>
          <table:table-cell table:number-columns-repeated="16333" table:style-name="ce64"/>
        </table:table-row>
        <table:table-row table:number-rows-repeated="1048512" table:style-name="ro4">
          <table:table-cell table:number-columns-repeated="16384"/>
        </table:table-row>
      </table:table>
      <table:table table:name="6_2" table:style-name="ta4">
        <table:table-column table:style-name="co19" table:default-cell-style-name="ce76"/>
        <table:table-column table:style-name="co20" table:number-columns-repeated="33" table:default-cell-style-name="ce76"/>
        <table:table-column table:style-name="co21" table:default-cell-style-name="ce76"/>
        <table:table-column table:style-name="co20" table:number-columns-repeated="31" table:default-cell-style-name="ce76"/>
        <table:table-column table:style-name="co20" table:default-cell-style-name="ce77"/>
        <table:table-column table:style-name="co20" table:number-columns-repeated="7" table:default-cell-style-name="ce76"/>
        <table:table-column table:style-name="co20" table:default-cell-style-name="ce73"/>
        <table:table-column table:style-name="co20" table:number-columns-repeated="4" table:default-cell-style-name="ce76"/>
        <table:table-column table:style-name="co15" table:default-cell-style-name="ce76"/>
        <table:table-column table:style-name="co22" table:default-cell-style-name="ce76"/>
        <table:table-column table:style-name="co23" table:default-cell-style-name="ce76"/>
        <table:table-column table:style-name="co24" table:number-columns-repeated="16302" table:default-cell-style-name="ce76"/>
        <table:table-row table:style-name="ro2">
          <table:table-cell office:value-type="string" table:style-name="ce71">
            <text:p>Consumption of liquid biofuels - quarterly table</text:p>
          </table:table-cell>
          <table:table-cell table:number-columns-repeated="65" table:style-name="ce71"/>
          <table:table-cell table:style-name="ce72"/>
          <table:table-cell table:number-columns-repeated="7" table:style-name="ce71"/>
          <table:table-cell table:style-name="ce73"/>
          <table:table-cell table:number-columns-repeated="16309" table:style-name="ce71"/>
        </table:table-row>
        <table:table-row table:style-name="ro4">
          <table:table-cell office:value-type="string" table:style-name="ce74">
            <text:p>This worksheet contains five tables, arranged vertically on top of each other and separated by a blank row</text:p>
          </table:table-cell>
          <table:table-cell table:number-columns-repeated="20" table:style-name="ce75"/>
          <table:table-cell table:number-columns-repeated="45" table:style-name="ce76"/>
          <table:table-cell table:style-name="ce77"/>
          <table:table-cell table:number-columns-repeated="7" table:style-name="ce76"/>
          <table:table-cell table:style-name="ce73"/>
          <table:table-cell table:number-columns-repeated="7" table:style-name="ce76"/>
          <table:table-cell table:number-columns-repeated="16302" table:style-name="ce64"/>
        </table:table-row>
        <table:table-row table:style-name="ro4">
          <table:table-cell office:value-type="string" table:style-name="ce74">
            <text:p>Freeze panes are active on this sheet. To turn off this feature, select the 'View' ribbon then 'Freeze panes' then 'Unfreeze panes' or use [Alt W, F]</text:p>
          </table:table-cell>
          <table:table-cell table:number-columns-repeated="65" table:style-name="ce76"/>
          <table:table-cell table:style-name="ce77"/>
          <table:table-cell table:number-columns-repeated="7" table:style-name="ce76"/>
          <table:table-cell table:style-name="ce73"/>
          <table:table-cell table:number-columns-repeated="7" table:style-name="ce76"/>
          <table:table-cell table:number-columns-repeated="16302" table:style-name="ce64"/>
        </table:table-row>
        <table:table-row table:style-name="ro4">
          <table:table-cell office:value-type="string" table:style-name="ce74">
            <text:p>Empty cells within a table indicate inapplicable calculations.</text:p>
          </table:table-cell>
          <table:table-cell table:number-columns-repeated="65" table:style-name="ce76"/>
          <table:table-cell table:style-name="ce77"/>
          <table:table-cell table:number-columns-repeated="7" table:style-name="ce76"/>
          <table:table-cell table:style-name="ce73"/>
          <table:table-cell table:number-columns-repeated="7" table:style-name="ce76"/>
          <table:table-cell table:number-columns-repeated="16302" table:style-name="ce64"/>
        </table:table-row>
        <table:table-row table:style-name="ro2">
          <table:table-cell office:value-type="string" table:style-name="ce78">
            <text:p>VOLUME (<text:span text:style-name="T3">million litres</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3">
            <text:p>2023</text:p>
            <text:p>1st Quarter</text:p>
          </table:table-cell>
          <table:table-cell office:value-type="string" table:style-name="ce83">
            <text:p>2023</text:p>
            <text:p>2nd Quarter</text:p>
          </table:table-cell>
          <table:table-cell office:value-type="string" table:style-name="ce83">
            <text:p>2023</text:p>
            <text:p>3rd Quarter</text:p>
          </table:table-cell>
          <table:table-cell office:value-type="string" table:style-name="ce83">
            <text:p>2023</text:p>
            <text:p>4th Quarter</text:p>
          </table:table-cell>
          <table:table-cell office:value-type="string" table:style-name="ce83">
            <text:p>2024</text:p>
            <text:p>1st Quarter</text:p>
            <text:p>[note 8]</text:p>
          </table:table-cell>
          <table:table-cell office:value-type="string" table:style-name="ce83">
            <text:p>2024</text:p>
            <text:p>2nd Quarter</text:p>
            <text:p>[note 8]</text:p>
          </table:table-cell>
          <table:table-cell office:value-type="string" table:style-name="ce81">
            <text:p>2024</text:p>
            <text:p>3rd Quarter</text:p>
            <text:p>[note 8]</text:p>
          </table:table-cell>
          <table:table-cell office:value-type="string" table:style-name="ce84">
            <text:p>2024</text:p>
            <text:p>4th Quarter</text:p>
          </table:table-cell>
          <table:table-cell office:value-type="string" table:style-name="ce84">
            <text:p>2025</text:p>
            <text:p>1st Quarter</text:p>
            <text:p>[note 8]</text:p>
          </table:table-cell>
          <table:table-cell table:number-columns-repeated="16302" table:style-name="ce85"/>
        </table:table-row>
        <table:table-row table:style-name="ro7">
          <table:table-cell office:value-type="string" table:style-name="ce86">
            <text:p>Road transport, of which:</text:p>
          </table:table-cell>
          <table:table-cell office:value-type="float" office:value="19.11" table:formula="of:=SUM([.B7:.B9])" table:style-name="ce87">
            <text:p>19</text:p>
          </table:table-cell>
          <table:table-cell office:value-type="float" office:value="29.959999999999997" table:formula="of:=SUM([.C7:.C9])" table:style-name="ce87">
            <text:p>30</text:p>
          </table:table-cell>
          <table:table-cell office:value-type="float" office:value="31.769999999999996" table:formula="of:=SUM([.D7:.D9])" table:style-name="ce87">
            <text:p>32</text:p>
          </table:table-cell>
          <table:table-cell office:value-type="float" office:value="37.39" table:formula="of:=SUM([.E7:.E9])" table:style-name="ce87">
            <text:p>37</text:p>
          </table:table-cell>
          <table:table-cell office:value-type="float" office:value="39.85" table:formula="of:=SUM([.F7:.F9])" table:style-name="ce87">
            <text:p>40</text:p>
          </table:table-cell>
          <table:table-cell office:value-type="float" office:value="53.31" table:formula="of:=SUM([.G7:.G9])" table:style-name="ce87">
            <text:p>53</text:p>
          </table:table-cell>
          <table:table-cell office:value-type="float" office:value="74.59" table:formula="of:=SUM([.H7:.H9])" table:style-name="ce87">
            <text:p>75</text:p>
          </table:table-cell>
          <table:table-cell office:value-type="float" office:value="96.36" table:formula="of:=SUM([.I7:.I9])" table:style-name="ce87">
            <text:p>96</text:p>
          </table:table-cell>
          <table:table-cell office:value-type="float" office:value="103.07" table:formula="of:=SUM([.J7:.J9])" table:style-name="ce87">
            <text:p>103</text:p>
          </table:table-cell>
          <table:table-cell office:value-type="float" office:value="129.07" table:formula="of:=SUM([.K7:.K9])" table:style-name="ce87">
            <text:p>129</text:p>
          </table:table-cell>
          <table:table-cell office:value-type="float" office:value="128.61000000000001" table:formula="of:=SUM([.L7:.L9])" table:style-name="ce87">
            <text:p>129</text:p>
          </table:table-cell>
          <table:table-cell office:value-type="float" office:value="138.95999999999998" table:formula="of:=SUM([.M7:.M9])" table:style-name="ce87">
            <text:p>139</text:p>
          </table:table-cell>
          <table:table-cell office:value-type="float" office:value="138.76" table:formula="of:=SUM([.N7:.N9])" table:style-name="ce87">
            <text:p>139</text:p>
          </table:table-cell>
          <table:table-cell office:value-type="float" office:value="262.43" table:formula="of:=SUM([.O7:.O9])" table:style-name="ce87">
            <text:p>262</text:p>
          </table:table-cell>
          <table:table-cell office:value-type="float" office:value="343.54" table:formula="of:=SUM([.P7:.P9])" table:style-name="ce87">
            <text:p>344</text:p>
          </table:table-cell>
          <table:table-cell office:value-type="float" office:value="347.85" table:formula="of:=SUM([.Q7:.Q9])" table:style-name="ce87">
            <text:p>348</text:p>
          </table:table-cell>
          <table:table-cell office:value-type="float" office:value="280.20999999999998" table:formula="of:=SUM([.R7:.R9])" table:style-name="ce87">
            <text:p>280</text:p>
          </table:table-cell>
          <table:table-cell office:value-type="float" office:value="315.73" table:formula="of:=SUM([.S7:.S9])" table:style-name="ce87">
            <text:p>316</text:p>
          </table:table-cell>
          <table:table-cell office:value-type="float" office:value="371.06" table:formula="of:=SUM([.T7:.T9])" table:style-name="ce87">
            <text:p>371</text:p>
          </table:table-cell>
          <table:table-cell office:value-type="float" office:value="397.38" table:formula="of:=SUM([.U7:.U9])" table:style-name="ce87">
            <text:p>397</text:p>
          </table:table-cell>
          <table:table-cell office:value-type="float" office:value="421.28" table:formula="of:=SUM([.V7:.V9])" table:style-name="ce87">
            <text:p>421</text:p>
          </table:table-cell>
          <table:table-cell office:value-type="float" office:value="405.16999999999996" table:formula="of:=SUM([.W7:.W9])" table:style-name="ce87">
            <text:p>405</text:p>
          </table:table-cell>
          <table:table-cell office:value-type="float" office:value="447.40999999999997" table:formula="of:=SUM([.X7:.X9])" table:style-name="ce87">
            <text:p>447</text:p>
          </table:table-cell>
          <table:table-cell office:value-type="float" office:value="402.15" table:formula="of:=SUM([.Y7:.Y9])" table:style-name="ce87">
            <text:p>402</text:p>
          </table:table-cell>
          <table:table-cell office:value-type="float" office:value="316.87" table:formula="of:=SUM([.Z7:.Z9])" table:style-name="ce87">
            <text:p>317</text:p>
          </table:table-cell>
          <table:table-cell office:value-type="float" office:value="353.81" table:formula="of:=SUM([.AA7:.AA9])" table:style-name="ce87">
            <text:p>354</text:p>
          </table:table-cell>
          <table:table-cell office:value-type="float" office:value="452.62" table:formula="of:=SUM([.AB7:.AB9])" table:style-name="ce87">
            <text:p>453</text:p>
          </table:table-cell>
          <table:table-cell office:value-type="float" office:value="453.71000000000004" table:formula="of:=SUM([.AC7:.AC9])" table:style-name="ce87">
            <text:p>454</text:p>
          </table:table-cell>
          <table:table-cell office:value-type="float" office:value="419.37" table:formula="of:=SUM([.AD7:.AD9])" table:style-name="ce87">
            <text:p>419</text:p>
          </table:table-cell>
          <table:table-cell office:value-type="float" office:value="369.06" table:formula="of:=SUM([.AE7:.AE9])" table:style-name="ce87">
            <text:p>369</text:p>
          </table:table-cell>
          <table:table-cell office:value-type="float" office:value="304.76" table:formula="of:=SUM([.AF7:.AF9])" table:style-name="ce87">
            <text:p>305</text:p>
          </table:table-cell>
          <table:table-cell office:value-type="float" office:value="315.78999999999996" table:formula="of:=SUM([.AG7:.AG9])" table:style-name="ce87">
            <text:p>316</text:p>
          </table:table-cell>
          <table:table-cell office:value-type="float" office:value="318" table:formula="of:=SUM([.AH7:.AH9])" table:style-name="ce87">
            <text:p>318</text:p>
          </table:table-cell>
          <table:table-cell office:value-type="float" office:value="394" table:formula="of:=SUM([.AI7:.AI9])" table:style-name="ce87">
            <text:p>394</text:p>
          </table:table-cell>
          <table:table-cell office:value-type="float" office:value="445" table:formula="of:=SUM([.AJ7:.AJ9])" table:style-name="ce87">
            <text:p>445</text:p>
          </table:table-cell>
          <table:table-cell office:value-type="float" office:value="428" table:formula="of:=SUM([.AK7:.AK9])" table:style-name="ce87">
            <text:p>428</text:p>
          </table:table-cell>
          <table:table-cell office:value-type="float" office:value="387" table:formula="of:=SUM([.AL7:.AL9])" table:style-name="ce87">
            <text:p>387</text:p>
          </table:table-cell>
          <table:table-cell office:value-type="float" office:value="464" table:formula="of:=SUM([.AM7:.AM9])" table:style-name="ce87">
            <text:p>464</text:p>
          </table:table-cell>
          <table:table-cell office:value-type="float" office:value="485" table:formula="of:=SUM([.AN7:.AN9])" table:style-name="ce87">
            <text:p>485</text:p>
          </table:table-cell>
          <table:table-cell office:value-type="float" office:value="431" table:formula="of:=SUM([.AO7:.AO9])" table:style-name="ce87">
            <text:p>431</text:p>
          </table:table-cell>
          <table:table-cell office:value-type="float" office:value="314" table:formula="of:=SUM([.AP7:.AP9])" table:style-name="ce87">
            <text:p>314</text:p>
          </table:table-cell>
          <table:table-cell office:value-type="float" office:value="355" table:formula="of:=SUM([.AQ7:.AQ9])" table:style-name="ce87">
            <text:p>355</text:p>
          </table:table-cell>
          <table:table-cell office:value-type="float" office:value="382" table:formula="of:=SUM([.AR7:.AR9])" table:style-name="ce87">
            <text:p>382</text:p>
          </table:table-cell>
          <table:table-cell office:value-type="float" office:value="413" table:formula="of:=SUM([.AS7:.AS9])" table:style-name="ce87">
            <text:p>413</text:p>
          </table:table-cell>
          <table:table-cell office:value-type="float" office:value="327" table:formula="of:=SUM([.AT7:.AT9])" table:style-name="ce87">
            <text:p>327</text:p>
          </table:table-cell>
          <table:table-cell office:value-type="float" office:value="413" table:formula="of:=SUM([.AU7:.AU9])" table:style-name="ce87">
            <text:p>413</text:p>
          </table:table-cell>
          <table:table-cell office:value-type="float" office:value="385" table:formula="of:=SUM([.AV7:.AV9])" table:style-name="ce87">
            <text:p>385</text:p>
          </table:table-cell>
          <table:table-cell office:value-type="float" office:value="342" table:formula="of:=SUM([.AW7:.AW9])" table:style-name="ce87">
            <text:p>342</text:p>
          </table:table-cell>
          <table:table-cell office:value-type="float" office:value="317" table:formula="of:=SUM([.AX7:.AX9])" table:style-name="ce87">
            <text:p>317</text:p>
          </table:table-cell>
          <table:table-cell office:value-type="float" office:value="404" table:formula="of:=SUM([.AY7:.AY9])" table:style-name="ce87">
            <text:p>404</text:p>
          </table:table-cell>
          <table:table-cell office:value-type="float" office:value="357" table:formula="of:=SUM([.AZ7:.AZ9])" table:style-name="ce87">
            <text:p>357</text:p>
          </table:table-cell>
          <table:table-cell office:value-type="float" office:value="372" table:formula="of:=SUM([.BA7:.BA9])" table:style-name="ce87">
            <text:p>372</text:p>
          </table:table-cell>
          <table:table-cell office:value-type="float" office:value="411.22" table:formula="of:=SUM([.BB7:.BB9])" table:style-name="ce87">
            <text:p>411</text:p>
          </table:table-cell>
          <table:table-cell office:value-type="float" office:value="503.57000000000005" table:formula="of:=SUM([.BC7:.BC9])" table:style-name="ce87">
            <text:p>504</text:p>
          </table:table-cell>
          <table:table-cell office:value-type="float" office:value="609.06000000000006" table:formula="of:=SUM([.BD7:.BD9])" table:style-name="ce87">
            <text:p>609</text:p>
          </table:table-cell>
          <table:table-cell office:value-type="float" office:value="452.17" table:formula="of:=SUM([.BE7:.BE9])" table:style-name="ce87">
            <text:p>452</text:p>
          </table:table-cell>
          <table:table-cell office:value-type="float" office:value="497.55000000000007" table:formula="of:=SUM([.BF7:.BF9])" table:style-name="ce87">
            <text:p>498</text:p>
          </table:table-cell>
          <table:table-cell office:value-type="float" office:value="661.12" table:formula="of:=SUM([.BG7:.BG9])" table:style-name="ce87">
            <text:p>661</text:p>
          </table:table-cell>
          <table:table-cell office:value-type="float" office:value="715.18" table:formula="of:=SUM([.BH7:.BH9])" table:style-name="ce87">
            <text:p>715</text:p>
          </table:table-cell>
          <table:table-cell office:value-type="float" office:value="690.51" table:formula="of:=SUM([.BI7:.BI9])" table:style-name="ce87">
            <text:p>691</text:p>
          </table:table-cell>
          <table:table-cell office:value-type="float" office:value="673.11" table:formula="of:=SUM([.BJ7:.BJ9])" table:style-name="ce87">
            <text:p>673</text:p>
          </table:table-cell>
          <table:table-cell office:value-type="float" office:value="475.5" table:formula="of:=SUM([.BK7:.BK9])" table:style-name="ce87">
            <text:p>476</text:p>
          </table:table-cell>
          <table:table-cell office:value-type="float" office:value="627.81999999999994" table:formula="of:=SUM([.BL7:.BL9])" table:style-name="ce87">
            <text:p>628</text:p>
          </table:table-cell>
          <table:table-cell office:value-type="float" office:value="584.91000000000008" table:formula="of:=SUM([.BM7:.BM9])" table:style-name="ce87">
            <text:p>585</text:p>
          </table:table-cell>
          <table:table-cell office:value-type="float" office:value="506.24" table:formula="of:=SUM([.BN7:.BN9])" table:style-name="ce87">
            <text:p>506</text:p>
          </table:table-cell>
          <table:table-cell office:value-type="float" office:value="558.34" table:formula="of:=SUM([.BO7:.BO9])" table:style-name="ce87">
            <text:p>558</text:p>
          </table:table-cell>
          <table:table-cell office:value-type="float" office:value="613.08999999999992" table:formula="of:=SUM([.BP7:.BP9])" table:style-name="ce87">
            <text:p>613</text:p>
          </table:table-cell>
          <table:table-cell office:value-type="float" office:value="661.45999999999992" table:formula="of:=SUM([.BQ7:.BQ9])" table:style-name="ce87">
            <text:p>661</text:p>
          </table:table-cell>
          <table:table-cell office:value-type="float" office:value="645.98" table:formula="of:=SUM([.BR7:.BR9])" table:style-name="ce87">
            <text:p>646</text:p>
          </table:table-cell>
          <table:table-cell office:value-type="float" office:value="772.19999999999993" table:formula="of:=SUM([.BS7:.BS9])" table:style-name="ce87">
            <text:p>772</text:p>
          </table:table-cell>
          <table:table-cell office:value-type="float" office:value="816.61" table:formula="of:=SUM([.BT7:.BT9])" table:style-name="ce87">
            <text:p>817</text:p>
          </table:table-cell>
          <table:table-cell office:value-type="float" office:value="857.1099999999999" table:formula="of:=SUM([.BU7:.BU9])" table:style-name="ce87">
            <text:p>857</text:p>
          </table:table-cell>
          <table:table-cell office:value-type="float" office:value="871.72" table:formula="of:=SUM([.BV7:.BV9])" table:style-name="ce87">
            <text:p>872</text:p>
          </table:table-cell>
          <table:table-cell office:value-type="float" office:value="863.09" table:formula="of:=SUM([.BW7:.BW9])" table:style-name="ce87">
            <text:p>863</text:p>
          </table:table-cell>
          <table:table-cell office:value-type="float" office:value="898.3599999999999" table:formula="of:=SUM([.BX7:.BX9])" table:style-name="ce87">
            <text:p>898</text:p>
          </table:table-cell>
          <table:table-cell office:value-type="float" office:value="811.57999999999993" table:formula="of:=SUM([.BY7:.BY9])" table:style-name="ce87">
            <text:p>812</text:p>
          </table:table-cell>
          <table:table-cell office:value-type="float" office:value="744.9" table:style-name="ce87">
            <text:p>745</text:p>
          </table:table-cell>
          <table:table-cell office:value-type="float" office:value="850.86" table:style-name="ce87">
            <text:p>851</text:p>
          </table:table-cell>
          <table:table-cell office:value-type="float" office:value="815.47" table:style-name="ce87">
            <text:p>815</text:p>
          </table:table-cell>
          <table:table-cell office:value-type="float" office:value="856.96" table:style-name="ce87">
            <text:p>857</text:p>
          </table:table-cell>
          <table:table-cell office:value-type="float" office:value="880.61" table:style-name="ce87">
            <text:p>881</text:p>
          </table:table-cell>
          <table:table-cell table:number-columns-repeated="16302" table:style-name="ce88"/>
        </table:table-row>
        <table:table-row table:style-name="ro4">
          <table:table-cell office:value-type="string" table:style-name="ce89">
            <text:p>Biogasoline [note 2]</text:p>
          </table:table-cell>
          <table:table-cell office:value-type="float" office:value="14.39" table:style-name="ce90">
            <text:p>14</text:p>
          </table:table-cell>
          <table:table-cell office:value-type="float" office:value="22.24" table:style-name="ce90">
            <text:p>22</text:p>
          </table:table-cell>
          <table:table-cell office:value-type="float" office:value="21.99" table:style-name="ce90">
            <text:p>22</text:p>
          </table:table-cell>
          <table:table-cell office:value-type="float" office:value="26.74" table:style-name="ce90">
            <text:p>27</text:p>
          </table:table-cell>
          <table:table-cell office:value-type="float" office:value="19.09" table:style-name="ce90">
            <text:p>19</text:p>
          </table:table-cell>
          <table:table-cell office:value-type="float" office:value="18.239999999999998" table:style-name="ce90">
            <text:p>18</text:p>
          </table:table-cell>
          <table:table-cell office:value-type="float" office:value="22.01" table:style-name="ce90">
            <text:p>22</text:p>
          </table:table-cell>
          <table:table-cell office:value-type="float" office:value="35.85" table:style-name="ce90">
            <text:p>36</text:p>
          </table:table-cell>
          <table:table-cell office:value-type="float" office:value="31.25" table:style-name="ce90">
            <text:p>31</text:p>
          </table:table-cell>
          <table:table-cell office:value-type="float" office:value="39.01" table:style-name="ce90">
            <text:p>39</text:p>
          </table:table-cell>
          <table:table-cell office:value-type="float" office:value="37.35" table:style-name="ce90">
            <text:p>37</text:p>
          </table:table-cell>
          <table:table-cell office:value-type="float" office:value="45.19" table:style-name="ce90">
            <text:p>45</text:p>
          </table:table-cell>
          <table:table-cell office:value-type="float" office:value="48.74" table:style-name="ce90">
            <text:p>49</text:p>
          </table:table-cell>
          <table:table-cell office:value-type="float" office:value="53.15" table:style-name="ce90">
            <text:p>53</text:p>
          </table:table-cell>
          <table:table-cell office:value-type="float" office:value="48.68" table:style-name="ce90">
            <text:p>49</text:p>
          </table:table-cell>
          <table:table-cell office:value-type="float" office:value="55.68" table:style-name="ce90">
            <text:p>56</text:p>
          </table:table-cell>
          <table:table-cell office:value-type="float" office:value="50.46" table:style-name="ce90">
            <text:p>50</text:p>
          </table:table-cell>
          <table:table-cell office:value-type="float" office:value="64.709999999999994" table:style-name="ce90">
            <text:p>65</text:p>
          </table:table-cell>
          <table:table-cell office:value-type="float" office:value="76.52" table:style-name="ce90">
            <text:p>77</text:p>
          </table:table-cell>
          <table:table-cell office:value-type="float" office:value="128.28" table:style-name="ce90">
            <text:p>128</text:p>
          </table:table-cell>
          <table:table-cell office:value-type="float" office:value="167.02" table:style-name="ce90">
            <text:p>167</text:p>
          </table:table-cell>
          <table:table-cell office:value-type="float" office:value="148.91" table:style-name="ce90">
            <text:p>149</text:p>
          </table:table-cell>
          <table:table-cell office:value-type="float" office:value="161.16" table:style-name="ce90">
            <text:p>161</text:p>
          </table:table-cell>
          <table:table-cell office:value-type="float" office:value="153.5" table:style-name="ce90">
            <text:p>154</text:p>
          </table:table-cell>
          <table:table-cell office:value-type="float" office:value="148.22999999999999" table:style-name="ce90">
            <text:p>148</text:p>
          </table:table-cell>
          <table:table-cell office:value-type="float" office:value="154.24" table:style-name="ce90">
            <text:p>154</text:p>
          </table:table-cell>
          <table:table-cell office:value-type="float" office:value="162.25" table:style-name="ce90">
            <text:p>162</text:p>
          </table:table-cell>
          <table:table-cell office:value-type="float" office:value="187.29" table:style-name="ce90">
            <text:p>187</text:p>
          </table:table-cell>
          <table:table-cell office:value-type="float" office:value="178.23" table:style-name="ce90">
            <text:p>178</text:p>
          </table:table-cell>
          <table:table-cell office:value-type="float" office:value="197.25" table:style-name="ce90">
            <text:p>197</text:p>
          </table:table-cell>
          <table:table-cell office:value-type="float" office:value="196.25" table:style-name="ce90">
            <text:p>196</text:p>
          </table:table-cell>
          <table:table-cell office:value-type="float" office:value="203.26" table:style-name="ce90">
            <text:p>203</text:p>
          </table:table-cell>
          <table:table-cell office:value-type="float" office:value="190" table:style-name="ce90">
            <text:p>190</text:p>
          </table:table-cell>
          <table:table-cell office:value-type="float" office:value="203" table:style-name="ce90">
            <text:p>203</text:p>
          </table:table-cell>
          <table:table-cell office:value-type="float" office:value="224" table:style-name="ce90">
            <text:p>224</text:p>
          </table:table-cell>
          <table:table-cell office:value-type="float" office:value="202" table:style-name="ce90">
            <text:p>202</text:p>
          </table:table-cell>
          <table:table-cell office:value-type="float" office:value="192" table:style-name="ce90">
            <text:p>192</text:p>
          </table:table-cell>
          <table:table-cell office:value-type="float" office:value="206" table:style-name="ce90">
            <text:p>206</text:p>
          </table:table-cell>
          <table:table-cell office:value-type="float" office:value="212" table:style-name="ce90">
            <text:p>212</text:p>
          </table:table-cell>
          <table:table-cell office:value-type="float" office:value="202" table:style-name="ce90">
            <text:p>202</text:p>
          </table:table-cell>
          <table:table-cell office:value-type="float" office:value="189" table:style-name="ce90">
            <text:p>189</text:p>
          </table:table-cell>
          <table:table-cell office:value-type="float" office:value="203" table:style-name="ce90">
            <text:p>203</text:p>
          </table:table-cell>
          <table:table-cell office:value-type="float" office:value="205" table:style-name="ce90">
            <text:p>205</text:p>
          </table:table-cell>
          <table:table-cell office:value-type="float" office:value="198" table:style-name="ce90">
            <text:p>198</text:p>
          </table:table-cell>
          <table:table-cell office:value-type="float" office:value="184" table:style-name="ce90">
            <text:p>184</text:p>
          </table:table-cell>
          <table:table-cell office:value-type="float" office:value="194" table:style-name="ce90">
            <text:p>194</text:p>
          </table:table-cell>
          <table:table-cell office:value-type="float" office:value="189" table:style-name="ce90">
            <text:p>189</text:p>
          </table:table-cell>
          <table:table-cell office:value-type="float" office:value="192" table:style-name="ce90">
            <text:p>192</text:p>
          </table:table-cell>
          <table:table-cell office:value-type="float" office:value="184" table:style-name="ce90">
            <text:p>184</text:p>
          </table:table-cell>
          <table:table-cell office:value-type="float" office:value="193" table:style-name="ce90">
            <text:p>193</text:p>
          </table:table-cell>
          <table:table-cell office:value-type="float" office:value="182" table:style-name="ce90">
            <text:p>182</text:p>
          </table:table-cell>
          <table:table-cell office:value-type="float" office:value="194" table:style-name="ce90">
            <text:p>194</text:p>
          </table:table-cell>
          <table:table-cell office:value-type="float" office:value="194.26" table:style-name="ce90">
            <text:p>194</text:p>
          </table:table-cell>
          <table:table-cell office:value-type="float" office:value="203.79" table:style-name="ce90">
            <text:p>204</text:p>
          </table:table-cell>
          <table:table-cell office:value-type="float" office:value="205.96" table:style-name="ce90">
            <text:p>206</text:p>
          </table:table-cell>
          <table:table-cell office:value-type="float" office:value="208.43" table:style-name="ce90">
            <text:p>208</text:p>
          </table:table-cell>
          <table:table-cell office:value-type="float" office:value="193.6" table:style-name="ce90">
            <text:p>194</text:p>
          </table:table-cell>
          <table:table-cell office:value-type="float" office:value="205.79" table:style-name="ce90">
            <text:p>206</text:p>
          </table:table-cell>
          <table:table-cell office:value-type="float" office:value="208.67" table:style-name="ce90">
            <text:p>209</text:p>
          </table:table-cell>
          <table:table-cell office:value-type="float" office:value="213.91" table:style-name="ce90">
            <text:p>214</text:p>
          </table:table-cell>
          <table:table-cell office:value-type="float" office:value="204.36" table:style-name="ce90">
            <text:p>204</text:p>
          </table:table-cell>
          <table:table-cell office:value-type="float" office:value="117.46" table:style-name="ce90">
            <text:p>117</text:p>
          </table:table-cell>
          <table:table-cell office:value-type="float" office:value="157.16" table:style-name="ce90">
            <text:p>157</text:p>
          </table:table-cell>
          <table:table-cell office:value-type="float" office:value="171.9" table:style-name="ce90">
            <text:p>172</text:p>
          </table:table-cell>
          <table:table-cell office:value-type="float" office:value="148.66" table:style-name="ce90">
            <text:p>149</text:p>
          </table:table-cell>
          <table:table-cell office:value-type="float" office:value="204.27" table:style-name="ce90">
            <text:p>204</text:p>
          </table:table-cell>
          <table:table-cell office:value-type="float" office:value="253.86" table:style-name="ce90">
            <text:p>254</text:p>
          </table:table-cell>
          <table:table-cell office:value-type="float" office:value="327.20999999999998" table:style-name="ce90">
            <text:p>327</text:p>
          </table:table-cell>
          <table:table-cell office:value-type="float" office:value="283.13" table:style-name="ce90">
            <text:p>283</text:p>
          </table:table-cell>
          <table:table-cell office:value-type="float" office:value="325.77" table:style-name="ce90">
            <text:p>326</text:p>
          </table:table-cell>
          <table:table-cell office:value-type="float" office:value="351.79" table:style-name="ce90">
            <text:p>352</text:p>
          </table:table-cell>
          <table:table-cell office:value-type="float" office:value="369.92" table:style-name="ce90">
            <text:p>370</text:p>
          </table:table-cell>
          <table:table-cell office:value-type="float" office:value="352.87" table:style-name="ce90">
            <text:p>353</text:p>
          </table:table-cell>
          <table:table-cell office:value-type="float" office:value="358.35" table:style-name="ce90">
            <text:p>358</text:p>
          </table:table-cell>
          <table:table-cell office:value-type="float" office:value="376.16" table:style-name="ce90">
            <text:p>376</text:p>
          </table:table-cell>
          <table:table-cell office:value-type="float" office:value="371.25" table:style-name="ce90">
            <text:p>371</text:p>
          </table:table-cell>
          <table:table-cell office:value-type="float" office:value="368.67" table:style-name="ce90">
            <text:p>369</text:p>
          </table:table-cell>
          <table:table-cell office:value-type="float" office:value="392.36" table:style-name="ce90">
            <text:p>392</text:p>
          </table:table-cell>
          <table:table-cell office:value-type="float" office:value="401.79" table:style-name="ce90">
            <text:p>402</text:p>
          </table:table-cell>
          <table:table-cell office:value-type="float" office:value="412.56" table:style-name="ce90">
            <text:p>413</text:p>
          </table:table-cell>
          <table:table-cell office:value-type="float" office:value="392.12" table:style-name="ce90">
            <text:p>392</text:p>
          </table:table-cell>
          <table:table-cell table:number-columns-repeated="16302" table:style-name="ce88"/>
        </table:table-row>
        <table:table-row table:style-name="ro4">
          <table:table-cell office:value-type="string" table:style-name="ce89">
            <text:p>Biodiesel [note 3]</text:p>
          </table:table-cell>
          <table:table-cell office:value-type="float" office:value="4.72" table:style-name="ce90">
            <text:p>5</text:p>
          </table:table-cell>
          <table:table-cell office:value-type="float" office:value="7.72" table:style-name="ce90">
            <text:p>8</text:p>
          </table:table-cell>
          <table:table-cell office:value-type="float" office:value="9.7799999999999994" table:style-name="ce90">
            <text:p>10</text:p>
          </table:table-cell>
          <table:table-cell office:value-type="float" office:value="10.65" table:style-name="ce90">
            <text:p>11</text:p>
          </table:table-cell>
          <table:table-cell office:value-type="float" office:value="20.76" table:style-name="ce90">
            <text:p>21</text:p>
          </table:table-cell>
          <table:table-cell office:value-type="float" office:value="35.07" table:style-name="ce90">
            <text:p>35</text:p>
          </table:table-cell>
          <table:table-cell office:value-type="float" office:value="52.58" table:style-name="ce90">
            <text:p>53</text:p>
          </table:table-cell>
          <table:table-cell office:value-type="float" office:value="60.51" table:style-name="ce90">
            <text:p>61</text:p>
          </table:table-cell>
          <table:table-cell office:value-type="float" office:value="71.819999999999993" table:style-name="ce90">
            <text:p>72</text:p>
          </table:table-cell>
          <table:table-cell office:value-type="float" office:value="90.06" table:style-name="ce90">
            <text:p>90</text:p>
          </table:table-cell>
          <table:table-cell office:value-type="float" office:value="91.26" table:style-name="ce90">
            <text:p>91</text:p>
          </table:table-cell>
          <table:table-cell office:value-type="float" office:value="93.77" table:style-name="ce90">
            <text:p>94</text:p>
          </table:table-cell>
          <table:table-cell office:value-type="float" office:value="90.02" table:style-name="ce90">
            <text:p>90</text:p>
          </table:table-cell>
          <table:table-cell office:value-type="float" office:value="209.28" table:style-name="ce90">
            <text:p>209</text:p>
          </table:table-cell>
          <table:table-cell office:value-type="float" office:value="294.86" table:style-name="ce90">
            <text:p>295</text:p>
          </table:table-cell>
          <table:table-cell office:value-type="float" office:value="292.17" table:style-name="ce90">
            <text:p>292</text:p>
          </table:table-cell>
          <table:table-cell office:value-type="float" office:value="229.75" table:style-name="ce90">
            <text:p>230</text:p>
          </table:table-cell>
          <table:table-cell office:value-type="float" office:value="251.02" table:style-name="ce90">
            <text:p>251</text:p>
          </table:table-cell>
          <table:table-cell office:value-type="float" office:value="294.54000000000002" table:style-name="ce90">
            <text:p>295</text:p>
          </table:table-cell>
          <table:table-cell office:value-type="float" office:value="269.10000000000002" table:style-name="ce90">
            <text:p>269</text:p>
          </table:table-cell>
          <table:table-cell office:value-type="float" office:value="254.26" table:style-name="ce90">
            <text:p>254</text:p>
          </table:table-cell>
          <table:table-cell office:value-type="float" office:value="256.26" table:style-name="ce90">
            <text:p>256</text:p>
          </table:table-cell>
          <table:table-cell office:value-type="float" office:value="286.25" table:style-name="ce90">
            <text:p>286</text:p>
          </table:table-cell>
          <table:table-cell office:value-type="float" office:value="248.65" table:style-name="ce90">
            <text:p>249</text:p>
          </table:table-cell>
          <table:table-cell office:value-type="float" office:value="168.64" table:style-name="ce90">
            <text:p>169</text:p>
          </table:table-cell>
          <table:table-cell office:value-type="float" office:value="199.57" table:style-name="ce90">
            <text:p>200</text:p>
          </table:table-cell>
          <table:table-cell office:value-type="float" office:value="290.37" table:style-name="ce90">
            <text:p>290</text:p>
          </table:table-cell>
          <table:table-cell office:value-type="float" office:value="266.42" table:style-name="ce90">
            <text:p>266</text:p>
          </table:table-cell>
          <table:table-cell office:value-type="float" office:value="241.14" table:style-name="ce90">
            <text:p>241</text:p>
          </table:table-cell>
          <table:table-cell office:value-type="float" office:value="171.81" table:style-name="ce90">
            <text:p>172</text:p>
          </table:table-cell>
          <table:table-cell office:value-type="float" office:value="108.51" table:style-name="ce90">
            <text:p>109</text:p>
          </table:table-cell>
          <table:table-cell office:value-type="float" office:value="112.53" table:style-name="ce90">
            <text:p>113</text:p>
          </table:table-cell>
          <table:table-cell office:value-type="float" office:value="128" table:style-name="ce90">
            <text:p>128</text:p>
          </table:table-cell>
          <table:table-cell office:value-type="float" office:value="191" table:style-name="ce90">
            <text:p>191</text:p>
          </table:table-cell>
          <table:table-cell office:value-type="float" office:value="221" table:style-name="ce90">
            <text:p>221</text:p>
          </table:table-cell>
          <table:table-cell office:value-type="float" office:value="226" table:style-name="ce90">
            <text:p>226</text:p>
          </table:table-cell>
          <table:table-cell office:value-type="float" office:value="195" table:style-name="ce90">
            <text:p>195</text:p>
          </table:table-cell>
          <table:table-cell office:value-type="float" office:value="258" table:style-name="ce90">
            <text:p>258</text:p>
          </table:table-cell>
          <table:table-cell office:value-type="float" office:value="273" table:style-name="ce90">
            <text:p>273</text:p>
          </table:table-cell>
          <table:table-cell office:value-type="float" office:value="229" table:style-name="ce90">
            <text:p>229</text:p>
          </table:table-cell>
          <table:table-cell office:value-type="float" office:value="125" table:style-name="ce90">
            <text:p>125</text:p>
          </table:table-cell>
          <table:table-cell office:value-type="float" office:value="152" table:style-name="ce90">
            <text:p>152</text:p>
          </table:table-cell>
          <table:table-cell office:value-type="float" office:value="177" table:style-name="ce90">
            <text:p>177</text:p>
          </table:table-cell>
          <table:table-cell office:value-type="float" office:value="215" table:style-name="ce90">
            <text:p>215</text:p>
          </table:table-cell>
          <table:table-cell office:value-type="float" office:value="143" table:style-name="ce90">
            <text:p>143</text:p>
          </table:table-cell>
          <table:table-cell office:value-type="float" office:value="219" table:style-name="ce90">
            <text:p>219</text:p>
          </table:table-cell>
          <table:table-cell office:value-type="float" office:value="196" table:style-name="ce90">
            <text:p>196</text:p>
          </table:table-cell>
          <table:table-cell office:value-type="float" office:value="150" table:style-name="ce90">
            <text:p>150</text:p>
          </table:table-cell>
          <table:table-cell office:value-type="float" office:value="133" table:style-name="ce90">
            <text:p>133</text:p>
          </table:table-cell>
          <table:table-cell office:value-type="float" office:value="211" table:style-name="ce90">
            <text:p>211</text:p>
          </table:table-cell>
          <table:table-cell office:value-type="float" office:value="175" table:style-name="ce90">
            <text:p>175</text:p>
          </table:table-cell>
          <table:table-cell office:value-type="float" office:value="178" table:style-name="ce90">
            <text:p>178</text:p>
          </table:table-cell>
          <table:table-cell office:value-type="float" office:value="216.96" table:style-name="ce90">
            <text:p>217</text:p>
          </table:table-cell>
          <table:table-cell office:value-type="float" office:value="298.68" table:style-name="ce90">
            <text:p>299</text:p>
          </table:table-cell>
          <table:table-cell office:value-type="float" office:value="397.85" table:style-name="ce90">
            <text:p>398</text:p>
          </table:table-cell>
          <table:table-cell office:value-type="float" office:value="229.79" table:style-name="ce90">
            <text:p>230</text:p>
          </table:table-cell>
          <table:table-cell office:value-type="float" office:value="292.60000000000002" table:style-name="ce90">
            <text:p>293</text:p>
          </table:table-cell>
          <table:table-cell office:value-type="float" office:value="436.32" table:style-name="ce90">
            <text:p>436</text:p>
          </table:table-cell>
          <table:table-cell office:value-type="float" office:value="489.62" table:style-name="ce90">
            <text:p>490</text:p>
          </table:table-cell>
          <table:table-cell office:value-type="float" office:value="466.04" table:style-name="ce90">
            <text:p>466</text:p>
          </table:table-cell>
          <table:table-cell office:value-type="float" office:value="459.92" table:style-name="ce90">
            <text:p>460</text:p>
          </table:table-cell>
          <table:table-cell office:value-type="float" office:value="350.55" table:style-name="ce90">
            <text:p>351</text:p>
          </table:table-cell>
          <table:table-cell office:value-type="float" office:value="457.13" table:style-name="ce90">
            <text:p>457</text:p>
          </table:table-cell>
          <table:table-cell office:value-type="float" office:value="391.57" table:style-name="ce90">
            <text:p>392</text:p>
          </table:table-cell>
          <table:table-cell office:value-type="float" office:value="347.34" table:style-name="ce90">
            <text:p>347</text:p>
          </table:table-cell>
          <table:table-cell office:value-type="float" office:value="338.1" table:style-name="ce90">
            <text:p>338</text:p>
          </table:table-cell>
          <table:table-cell office:value-type="float" office:value="341.45" table:style-name="ce90">
            <text:p>341</text:p>
          </table:table-cell>
          <table:table-cell office:value-type="float" office:value="313.89999999999998" table:style-name="ce90">
            <text:p>314</text:p>
          </table:table-cell>
          <table:table-cell office:value-type="float" office:value="356.77" table:style-name="ce90">
            <text:p>357</text:p>
          </table:table-cell>
          <table:table-cell office:value-type="float" office:value="436.53" table:style-name="ce90">
            <text:p>437</text:p>
          </table:table-cell>
          <table:table-cell office:value-type="float" office:value="458.82" table:style-name="ce90">
            <text:p>459</text:p>
          </table:table-cell>
          <table:table-cell office:value-type="float" office:value="480.89" table:style-name="ce90">
            <text:p>481</text:p>
          </table:table-cell>
          <table:table-cell office:value-type="float" office:value="516.84" table:style-name="ce90">
            <text:p>517</text:p>
          </table:table-cell>
          <table:table-cell office:value-type="float" office:value="502.88" table:style-name="ce90">
            <text:p>503</text:p>
          </table:table-cell>
          <table:table-cell office:value-type="float" office:value="519.15" table:style-name="ce90">
            <text:p>519</text:p>
          </table:table-cell>
          <table:table-cell office:value-type="float" office:value="434.65" table:style-name="ce90">
            <text:p>435</text:p>
          </table:table-cell>
          <table:table-cell office:value-type="float" office:value="372.81" table:style-name="ce90">
            <text:p>373</text:p>
          </table:table-cell>
          <table:table-cell office:value-type="float" office:value="452.78" table:style-name="ce90">
            <text:p>453</text:p>
          </table:table-cell>
          <table:table-cell office:value-type="float" office:value="409.91" table:style-name="ce90">
            <text:p>410</text:p>
          </table:table-cell>
          <table:table-cell office:value-type="float" office:value="438.8" table:style-name="ce90">
            <text:p>439</text:p>
          </table:table-cell>
          <table:table-cell office:value-type="float" office:value="483.86" table:style-name="ce90">
            <text:p>484</text:p>
          </table:table-cell>
          <table:table-cell table:number-columns-repeated="16302" table:style-name="ce88"/>
        </table:table-row>
        <table:table-row table:style-name="ro4">
          <table:table-cell office:value-type="string" table:style-name="ce89">
            <text:p>Bio LPGs [note 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000000000000001" table:style-name="ce90">
            <text:p>1</text:p>
          </table:table-cell>
          <table:table-cell office:value-type="float" office:value="5.25" table:style-name="ce90">
            <text:p>5</text:p>
          </table:table-cell>
          <table:table-cell office:value-type="float" office:value="13.95" table:style-name="ce90">
            <text:p>14</text:p>
          </table:table-cell>
          <table:table-cell office:value-type="float" office:value="11.35" table:style-name="ce90">
            <text:p>11</text:p>
          </table:table-cell>
          <table:table-cell office:value-type="float" office:value="19.010000000000002" table:style-name="ce90">
            <text:p>19</text:p>
          </table:table-cell>
          <table:table-cell office:value-type="float" office:value="16.89" table:style-name="ce90">
            <text:p>17</text:p>
          </table:table-cell>
          <table:table-cell office:value-type="float" office:value="10.56" table:style-name="ce90">
            <text:p>11</text:p>
          </table:table-cell>
          <table:table-cell office:value-type="float" office:value="8.83" table:style-name="ce90">
            <text:p>9</text:p>
          </table:table-cell>
          <table:table-cell office:value-type="float" office:value="7.49" table:style-name="ce90">
            <text:p>7</text:p>
          </table:table-cell>
          <table:table-cell office:value-type="float" office:value="13.53" table:style-name="ce90">
            <text:p>14</text:p>
          </table:table-cell>
          <table:table-cell office:value-type="float" office:value="21.44" table:style-name="ce90">
            <text:p>21</text:p>
          </table:table-cell>
          <table:table-cell office:value-type="float" office:value="10.24" table:style-name="ce90">
            <text:p>10</text:p>
          </table:table-cell>
          <table:table-cell office:value-type="float" office:value="15.97" table:style-name="ce90">
            <text:p>16</text:p>
          </table:table-cell>
          <table:table-cell office:value-type="float" office:value="17.78" table:style-name="ce90">
            <text:p>18</text:p>
          </table:table-cell>
          <table:table-cell office:value-type="float" office:value="20.350000000000001" table:style-name="ce90">
            <text:p>20</text:p>
          </table:table-cell>
          <table:table-cell office:value-type="float" office:value="6.08" table:style-name="ce90">
            <text:p>6</text:p>
          </table:table-cell>
          <table:table-cell office:value-type="float" office:value="9.9" table:style-name="ce90">
            <text:p>10</text:p>
          </table:table-cell>
          <table:table-cell office:value-type="float" office:value="6" table:style-name="ce90">
            <text:p>6</text:p>
          </table:table-cell>
          <table:table-cell office:value-type="float" office:value="6.3" table:style-name="ce90">
            <text:p>6</text:p>
          </table:table-cell>
          <table:table-cell office:value-type="float" office:value="2.0099999999999998" table:style-name="ce90">
            <text:p>2</text:p>
          </table:table-cell>
          <table:table-cell office:value-type="float" office:value="1.86" table:style-name="ce90">
            <text:p>2</text:p>
          </table:table-cell>
          <table:table-cell office:value-type="float" office:value="3.05" table:style-name="ce90">
            <text:p>3</text:p>
          </table:table-cell>
          <table:table-cell office:value-type="float" office:value="5.68" table:style-name="ce90">
            <text:p>6</text:p>
          </table:table-cell>
          <table:table-cell office:value-type="float" office:value="3.42" table:style-name="ce90">
            <text:p>3</text:p>
          </table:table-cell>
          <table:table-cell office:value-type="float" office:value="5.72" table:style-name="ce90">
            <text:p>6</text:p>
          </table:table-cell>
          <table:table-cell office:value-type="float" office:value="3.77" table:style-name="ce90">
            <text:p>4</text:p>
          </table:table-cell>
          <table:table-cell office:value-type="float" office:value="5.6" table:style-name="ce90">
            <text:p>6</text:p>
          </table:table-cell>
          <table:table-cell office:value-type="float" office:value="4.63" table:style-name="ce90">
            <text:p>5</text:p>
          </table:table-cell>
          <table:table-cell table:number-columns-repeated="16302" table:style-name="ce88"/>
        </table:table-row>
        <table:table-row table:style-name="ro4">
          <table:table-cell office:value-type="string" table:style-name="ce92">
            <text:p>Air transport, of which:</text:p>
          </table:table-cell>
          <table:table-cell office:value-type="float" office:value="0" table:formula="of:=SUM([.B11])" table:style-name="ce93">
            <text:p>0</text:p>
          </table:table-cell>
          <table:table-cell office:value-type="float" office:value="0" table:formula="of:=SUM([.C11])" table:style-name="ce93">
            <text:p>0</text:p>
          </table:table-cell>
          <table:table-cell office:value-type="float" office:value="0" table:formula="of:=SUM([.D11])" table:style-name="ce93">
            <text:p>0</text:p>
          </table:table-cell>
          <table:table-cell office:value-type="float" office:value="0" table:formula="of:=SUM([.E11])" table:style-name="ce93">
            <text:p>0</text:p>
          </table:table-cell>
          <table:table-cell office:value-type="float" office:value="0" table:formula="of:=SUM([.F11])" table:style-name="ce93">
            <text:p>0</text:p>
          </table:table-cell>
          <table:table-cell office:value-type="float" office:value="0" table:formula="of:=SUM([.G11])" table:style-name="ce93">
            <text:p>0</text:p>
          </table:table-cell>
          <table:table-cell office:value-type="float" office:value="0" table:formula="of:=SUM([.H11])" table:style-name="ce93">
            <text:p>0</text:p>
          </table:table-cell>
          <table:table-cell office:value-type="float" office:value="0" table:formula="of:=SUM([.I11])" table:style-name="ce93">
            <text:p>0</text:p>
          </table:table-cell>
          <table:table-cell office:value-type="float" office:value="0" table:formula="of:=SUM([.J11])" table:style-name="ce93">
            <text:p>0</text:p>
          </table:table-cell>
          <table:table-cell office:value-type="float" office:value="0" table:formula="of:=SUM([.K11])" table:style-name="ce93">
            <text:p>0</text:p>
          </table:table-cell>
          <table:table-cell office:value-type="float" office:value="0" table:formula="of:=SUM([.L11])" table:style-name="ce93">
            <text:p>0</text:p>
          </table:table-cell>
          <table:table-cell office:value-type="float" office:value="0" table:formula="of:=SUM([.M11])" table:style-name="ce93">
            <text:p>0</text:p>
          </table:table-cell>
          <table:table-cell office:value-type="float" office:value="0" table:formula="of:=SUM([.N11])" table:style-name="ce93">
            <text:p>0</text:p>
          </table:table-cell>
          <table:table-cell office:value-type="float" office:value="0" table:formula="of:=SUM([.O11])" table:style-name="ce93">
            <text:p>0</text:p>
          </table:table-cell>
          <table:table-cell office:value-type="float" office:value="0" table:formula="of:=SUM([.P11])" table:style-name="ce93">
            <text:p>0</text:p>
          </table:table-cell>
          <table:table-cell office:value-type="float" office:value="0" table:formula="of:=SUM([.Q11])" table:style-name="ce93">
            <text:p>0</text:p>
          </table:table-cell>
          <table:table-cell office:value-type="float" office:value="0" table:formula="of:=SUM([.R11])" table:style-name="ce93">
            <text:p>0</text:p>
          </table:table-cell>
          <table:table-cell office:value-type="float" office:value="0" table:formula="of:=SUM([.S11])" table:style-name="ce93">
            <text:p>0</text:p>
          </table:table-cell>
          <table:table-cell office:value-type="float" office:value="0" table:formula="of:=SUM([.T11])" table:style-name="ce93">
            <text:p>0</text:p>
          </table:table-cell>
          <table:table-cell office:value-type="float" office:value="0" table:formula="of:=SUM([.U11])" table:style-name="ce93">
            <text:p>0</text:p>
          </table:table-cell>
          <table:table-cell office:value-type="float" office:value="0" table:formula="of:=SUM([.V11])" table:style-name="ce93">
            <text:p>0</text:p>
          </table:table-cell>
          <table:table-cell office:value-type="float" office:value="0" table:formula="of:=SUM([.W11])" table:style-name="ce93">
            <text:p>0</text:p>
          </table:table-cell>
          <table:table-cell office:value-type="float" office:value="0" table:formula="of:=SUM([.X11])" table:style-name="ce93">
            <text:p>0</text:p>
          </table:table-cell>
          <table:table-cell office:value-type="float" office:value="0" table:formula="of:=SUM([.Y11])" table:style-name="ce93">
            <text:p>0</text:p>
          </table:table-cell>
          <table:table-cell office:value-type="float" office:value="0" table:formula="of:=SUM([.Z11])" table:style-name="ce93">
            <text:p>0</text:p>
          </table:table-cell>
          <table:table-cell office:value-type="float" office:value="0" table:formula="of:=SUM([.AA11])" table:style-name="ce93">
            <text:p>0</text:p>
          </table:table-cell>
          <table:table-cell office:value-type="float" office:value="0" table:formula="of:=SUM([.AB11])" table:style-name="ce93">
            <text:p>0</text:p>
          </table:table-cell>
          <table:table-cell office:value-type="float" office:value="0" table:formula="of:=SUM([.AC11])" table:style-name="ce93">
            <text:p>0</text:p>
          </table:table-cell>
          <table:table-cell office:value-type="float" office:value="0" table:formula="of:=SUM([.AD11])" table:style-name="ce93">
            <text:p>0</text:p>
          </table:table-cell>
          <table:table-cell office:value-type="float" office:value="0" table:formula="of:=SUM([.AE11])" table:style-name="ce93">
            <text:p>0</text:p>
          </table:table-cell>
          <table:table-cell office:value-type="float" office:value="0" table:formula="of:=SUM([.AF11])" table:style-name="ce93">
            <text:p>0</text:p>
          </table:table-cell>
          <table:table-cell office:value-type="float" office:value="0" table:formula="of:=SUM([.AG11])" table:style-name="ce93">
            <text:p>0</text:p>
          </table:table-cell>
          <table:table-cell office:value-type="float" office:value="0" table:formula="of:=SUM([.AH11])" table:style-name="ce93">
            <text:p>0</text:p>
          </table:table-cell>
          <table:table-cell office:value-type="float" office:value="0" table:formula="of:=SUM([.AI11])" table:style-name="ce93">
            <text:p>0</text:p>
          </table:table-cell>
          <table:table-cell office:value-type="float" office:value="0" table:formula="of:=SUM([.AJ11])" table:style-name="ce93">
            <text:p>0</text:p>
          </table:table-cell>
          <table:table-cell office:value-type="float" office:value="0" table:formula="of:=SUM([.AK11])" table:style-name="ce93">
            <text:p>0</text:p>
          </table:table-cell>
          <table:table-cell office:value-type="float" office:value="0" table:formula="of:=SUM([.AL11])" table:style-name="ce93">
            <text:p>0</text:p>
          </table:table-cell>
          <table:table-cell office:value-type="float" office:value="0" table:formula="of:=SUM([.AM11])" table:style-name="ce93">
            <text:p>0</text:p>
          </table:table-cell>
          <table:table-cell office:value-type="float" office:value="0" table:formula="of:=SUM([.AN11])" table:style-name="ce93">
            <text:p>0</text:p>
          </table:table-cell>
          <table:table-cell office:value-type="float" office:value="0" table:formula="of:=SUM([.AO11])" table:style-name="ce93">
            <text:p>0</text:p>
          </table:table-cell>
          <table:table-cell office:value-type="float" office:value="0" table:formula="of:=SUM([.AP11])" table:style-name="ce93">
            <text:p>0</text:p>
          </table:table-cell>
          <table:table-cell office:value-type="float" office:value="0" table:formula="of:=SUM([.AQ11])" table:style-name="ce93">
            <text:p>0</text:p>
          </table:table-cell>
          <table:table-cell office:value-type="float" office:value="0" table:formula="of:=SUM([.AR11])" table:style-name="ce93">
            <text:p>0</text:p>
          </table:table-cell>
          <table:table-cell office:value-type="float" office:value="0" table:formula="of:=SUM([.AS11])" table:style-name="ce93">
            <text:p>0</text:p>
          </table:table-cell>
          <table:table-cell office:value-type="float" office:value="0" table:formula="of:=SUM([.AT11])" table:style-name="ce93">
            <text:p>0</text:p>
          </table:table-cell>
          <table:table-cell office:value-type="float" office:value="0" table:formula="of:=SUM([.AU11])" table:style-name="ce93">
            <text:p>0</text:p>
          </table:table-cell>
          <table:table-cell office:value-type="float" office:value="0" table:formula="of:=SUM([.AV11])" table:style-name="ce93">
            <text:p>0</text:p>
          </table:table-cell>
          <table:table-cell office:value-type="float" office:value="0" table:formula="of:=SUM([.AW11])" table:style-name="ce93">
            <text:p>0</text:p>
          </table:table-cell>
          <table:table-cell office:value-type="float" office:value="0" table:formula="of:=SUM([.AX11])" table:style-name="ce93">
            <text:p>0</text:p>
          </table:table-cell>
          <table:table-cell office:value-type="float" office:value="0" table:formula="of:=SUM([.AY11])" table:style-name="ce93">
            <text:p>0</text:p>
          </table:table-cell>
          <table:table-cell office:value-type="float" office:value="0" table:formula="of:=SUM([.AZ11])" table:style-name="ce93">
            <text:p>0</text:p>
          </table:table-cell>
          <table:table-cell office:value-type="float" office:value="0" table:formula="of:=SUM([.BA11])" table:style-name="ce93">
            <text:p>0</text:p>
          </table:table-cell>
          <table:table-cell office:value-type="float" office:value="0" table:formula="of:=SUM([.BB11])" table:style-name="ce93">
            <text:p>0</text:p>
          </table:table-cell>
          <table:table-cell office:value-type="float" office:value="0" table:formula="of:=SUM([.BC11])" table:style-name="ce93">
            <text:p>0</text:p>
          </table:table-cell>
          <table:table-cell office:value-type="float" office:value="0" table:formula="of:=SUM([.BD11])" table:style-name="ce93">
            <text:p>0</text:p>
          </table:table-cell>
          <table:table-cell office:value-type="float" office:value="0" table:formula="of:=SUM([.BE11])" table:style-name="ce93">
            <text:p>0</text:p>
          </table:table-cell>
          <table:table-cell office:value-type="float" office:value="0" table:formula="of:=SUM([.BF11])" table:style-name="ce93">
            <text:p>0</text:p>
          </table:table-cell>
          <table:table-cell office:value-type="float" office:value="0" table:formula="of:=SUM([.BG11])" table:style-name="ce93">
            <text:p>0</text:p>
          </table:table-cell>
          <table:table-cell office:value-type="float" office:value="0" table:formula="of:=SUM([.BH11])" table:style-name="ce93">
            <text:p>0</text:p>
          </table:table-cell>
          <table:table-cell office:value-type="float" office:value="0" table:formula="of:=SUM([.BI11])" table:style-name="ce93">
            <text:p>0</text:p>
          </table:table-cell>
          <table:table-cell office:value-type="float" office:value="0" table:formula="of:=SUM([.BJ11])" table:style-name="ce93">
            <text:p>0</text:p>
          </table:table-cell>
          <table:table-cell office:value-type="float" office:value="0" table:formula="of:=SUM([.BK11])" table:style-name="ce93">
            <text:p>0</text:p>
          </table:table-cell>
          <table:table-cell office:value-type="float" office:value="0" table:formula="of:=SUM([.BL11])" table:style-name="ce93">
            <text:p>0</text:p>
          </table:table-cell>
          <table:table-cell office:value-type="float" office:value="0" table:formula="of:=SUM([.BM11])" table:style-name="ce93">
            <text:p>0</text:p>
          </table:table-cell>
          <table:table-cell office:value-type="float" office:value="0" table:formula="of:=SUM([.BN11])" table:style-name="ce93">
            <text:p>0</text:p>
          </table:table-cell>
          <table:table-cell office:value-type="float" office:value="1.28" table:formula="of:=SUM([.BO11])" table:style-name="ce93">
            <text:p>1</text:p>
          </table:table-cell>
          <table:table-cell office:value-type="float" office:value="2.46" table:formula="of:=SUM([.BP11])" table:style-name="ce93">
            <text:p>2</text:p>
          </table:table-cell>
          <table:table-cell office:value-type="float" office:value="14.81" table:formula="of:=SUM([.BQ11])" table:style-name="ce93">
            <text:p>15</text:p>
          </table:table-cell>
          <table:table-cell office:value-type="float" office:value="4.49" table:formula="of:=SUM([.BR11])" table:style-name="ce93">
            <text:p>4</text:p>
          </table:table-cell>
          <table:table-cell office:value-type="float" office:value="12.42" table:formula="of:=SUM([.BS11])" table:style-name="ce93">
            <text:p>12</text:p>
          </table:table-cell>
          <table:table-cell office:value-type="float" office:value="15.46" table:formula="of:=SUM([.BT11])" table:style-name="ce93">
            <text:p>15</text:p>
          </table:table-cell>
          <table:table-cell office:value-type="float" office:value="15.29" table:formula="of:=SUM([.BU11])" table:style-name="ce93">
            <text:p>15</text:p>
          </table:table-cell>
          <table:table-cell office:value-type="float" office:value="16.02" table:formula="of:=SUM([.BV11])" table:style-name="ce93">
            <text:p>16</text:p>
          </table:table-cell>
          <table:table-cell office:value-type="float" office:value="15.25" table:formula="of:=SUM([.BW11])" table:style-name="ce93">
            <text:p>15</text:p>
          </table:table-cell>
          <table:table-cell office:value-type="float" office:value="45.92" table:formula="of:=SUM([.BX11])" table:style-name="ce93">
            <text:p>46</text:p>
          </table:table-cell>
          <table:table-cell office:value-type="float" office:value="60.92" table:formula="of:=SUM([.BY11])" table:style-name="ce93">
            <text:p>61</text:p>
          </table:table-cell>
          <table:table-cell office:value-type="float" office:value="37.340000000000003" table:style-name="ce93">
            <text:p>37</text:p>
          </table:table-cell>
          <table:table-cell office:value-type="float" office:value="51.78" table:style-name="ce93">
            <text:p>52</text:p>
          </table:table-cell>
          <table:table-cell office:value-type="float" office:value="75.040000000000006" table:style-name="ce93">
            <text:p>75</text:p>
          </table:table-cell>
          <table:table-cell office:value-type="float" office:value="150.57" table:style-name="ce93">
            <text:p>151</text:p>
          </table:table-cell>
          <table:table-cell office:value-type="float" office:value="78.680000000000007" table:style-name="ce93">
            <text:p>79</text:p>
          </table:table-cell>
          <table:table-cell table:number-columns-repeated="16302" table:style-name="ce88"/>
        </table:table-row>
        <table:table-row table:style-name="ro4">
          <table:table-cell office:value-type="string" table:style-name="ce89">
            <text:p>Aviation turbine fuel (bi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8" table:style-name="ce90">
            <text:p>1</text:p>
          </table:table-cell>
          <table:table-cell office:value-type="float" office:value="2.46" table:style-name="ce90">
            <text:p>2</text:p>
          </table:table-cell>
          <table:table-cell office:value-type="float" office:value="14.81" table:style-name="ce90">
            <text:p>15</text:p>
          </table:table-cell>
          <table:table-cell office:value-type="float" office:value="4.49" table:style-name="ce90">
            <text:p>4</text:p>
          </table:table-cell>
          <table:table-cell office:value-type="float" office:value="12.42" table:style-name="ce90">
            <text:p>12</text:p>
          </table:table-cell>
          <table:table-cell office:value-type="float" office:value="15.46" table:style-name="ce90">
            <text:p>15</text:p>
          </table:table-cell>
          <table:table-cell office:value-type="float" office:value="15.29" table:style-name="ce90">
            <text:p>15</text:p>
          </table:table-cell>
          <table:table-cell office:value-type="float" office:value="16.02" table:style-name="ce90">
            <text:p>16</text:p>
          </table:table-cell>
          <table:table-cell office:value-type="float" office:value="15.25" table:style-name="ce90">
            <text:p>15</text:p>
          </table:table-cell>
          <table:table-cell office:value-type="float" office:value="45.92" table:style-name="ce90">
            <text:p>46</text:p>
          </table:table-cell>
          <table:table-cell office:value-type="float" office:value="60.92" table:style-name="ce90">
            <text:p>61</text:p>
          </table:table-cell>
          <table:table-cell office:value-type="float" office:value="37.340000000000003" table:style-name="ce90">
            <text:p>37</text:p>
          </table:table-cell>
          <table:table-cell office:value-type="float" office:value="51.78" table:style-name="ce90">
            <text:p>52</text:p>
          </table:table-cell>
          <table:table-cell office:value-type="float" office:value="75.040000000000006" table:style-name="ce90">
            <text:p>75</text:p>
          </table:table-cell>
          <table:table-cell office:value-type="float" office:value="150.57" table:style-name="ce90">
            <text:p>151</text:p>
          </table:table-cell>
          <table:table-cell office:value-type="float" office:value="78.680000000000007" table:style-name="ce90">
            <text:p>79</text:p>
          </table:table-cell>
          <table:table-cell table:number-columns-repeated="16302" table:style-name="ce88"/>
        </table:table-row>
        <table:table-row table:style-name="ro4">
          <table:table-cell office:value-type="string" table:style-name="ce94">
            <text:p>Non-transport fuels, of which:</text:p>
          </table:table-cell>
          <table:table-cell office:value-type="float" office:value="0" table:formula="of:=SUM([.B13:.B14])" table:style-name="ce93">
            <text:p>0</text:p>
          </table:table-cell>
          <table:table-cell office:value-type="float" office:value="0" table:formula="of:=SUM([.C13:.C14])" table:style-name="ce93">
            <text:p>0</text:p>
          </table:table-cell>
          <table:table-cell office:value-type="float" office:value="0" table:formula="of:=SUM([.D13:.D14])" table:style-name="ce93">
            <text:p>0</text:p>
          </table:table-cell>
          <table:table-cell office:value-type="float" office:value="0" table:formula="of:=SUM([.E13:.E14])" table:style-name="ce93">
            <text:p>0</text:p>
          </table:table-cell>
          <table:table-cell office:value-type="float" office:value="0" table:formula="of:=SUM([.F13:.F14])" table:style-name="ce93">
            <text:p>0</text:p>
          </table:table-cell>
          <table:table-cell office:value-type="float" office:value="0" table:formula="of:=SUM([.G13:.G14])" table:style-name="ce93">
            <text:p>0</text:p>
          </table:table-cell>
          <table:table-cell office:value-type="float" office:value="0" table:formula="of:=SUM([.H13:.H14])" table:style-name="ce93">
            <text:p>0</text:p>
          </table:table-cell>
          <table:table-cell office:value-type="float" office:value="0" table:formula="of:=SUM([.I13:.I14])" table:style-name="ce93">
            <text:p>0</text:p>
          </table:table-cell>
          <table:table-cell office:value-type="float" office:value="0" table:formula="of:=SUM([.J13:.J14])" table:style-name="ce93">
            <text:p>0</text:p>
          </table:table-cell>
          <table:table-cell office:value-type="float" office:value="0" table:formula="of:=SUM([.K13:.K14])" table:style-name="ce93">
            <text:p>0</text:p>
          </table:table-cell>
          <table:table-cell office:value-type="float" office:value="0" table:formula="of:=SUM([.L13:.L14])" table:style-name="ce93">
            <text:p>0</text:p>
          </table:table-cell>
          <table:table-cell office:value-type="float" office:value="0" table:formula="of:=SUM([.M13:.M14])" table:style-name="ce93">
            <text:p>0</text:p>
          </table:table-cell>
          <table:table-cell office:value-type="float" office:value="0" table:formula="of:=SUM([.N13:.N14])" table:style-name="ce93">
            <text:p>0</text:p>
          </table:table-cell>
          <table:table-cell office:value-type="float" office:value="0" table:formula="of:=SUM([.O13:.O14])" table:style-name="ce93">
            <text:p>0</text:p>
          </table:table-cell>
          <table:table-cell office:value-type="float" office:value="0" table:formula="of:=SUM([.P13:.P14])" table:style-name="ce93">
            <text:p>0</text:p>
          </table:table-cell>
          <table:table-cell office:value-type="float" office:value="0" table:formula="of:=SUM([.Q13:.Q14])" table:style-name="ce93">
            <text:p>0</text:p>
          </table:table-cell>
          <table:table-cell office:value-type="float" office:value="0" table:formula="of:=SUM([.R13:.R14])" table:style-name="ce93">
            <text:p>0</text:p>
          </table:table-cell>
          <table:table-cell office:value-type="float" office:value="0" table:formula="of:=SUM([.S13:.S14])" table:style-name="ce93">
            <text:p>0</text:p>
          </table:table-cell>
          <table:table-cell office:value-type="float" office:value="0" table:formula="of:=SUM([.T13:.T14])" table:style-name="ce93">
            <text:p>0</text:p>
          </table:table-cell>
          <table:table-cell office:value-type="float" office:value="0" table:formula="of:=SUM([.U13:.U14])" table:style-name="ce93">
            <text:p>0</text:p>
          </table:table-cell>
          <table:table-cell office:value-type="float" office:value="0" table:formula="of:=SUM([.V13:.V14])" table:style-name="ce93">
            <text:p>0</text:p>
          </table:table-cell>
          <table:table-cell office:value-type="float" office:value="0" table:formula="of:=SUM([.W13:.W14])" table:style-name="ce93">
            <text:p>0</text:p>
          </table:table-cell>
          <table:table-cell office:value-type="float" office:value="0" table:formula="of:=SUM([.X13:.X14])" table:style-name="ce93">
            <text:p>0</text:p>
          </table:table-cell>
          <table:table-cell office:value-type="float" office:value="0" table:formula="of:=SUM([.Y13:.Y14])" table:style-name="ce93">
            <text:p>0</text:p>
          </table:table-cell>
          <table:table-cell office:value-type="float" office:value="0" table:formula="of:=SUM([.Z13:.Z14])" table:style-name="ce93">
            <text:p>0</text:p>
          </table:table-cell>
          <table:table-cell office:value-type="float" office:value="0" table:formula="of:=SUM([.AA13:.AA14])" table:style-name="ce93">
            <text:p>0</text:p>
          </table:table-cell>
          <table:table-cell office:value-type="float" office:value="0" table:formula="of:=SUM([.AB13:.AB14])" table:style-name="ce93">
            <text:p>0</text:p>
          </table:table-cell>
          <table:table-cell office:value-type="float" office:value="0" table:formula="of:=SUM([.AC13:.AC14])" table:style-name="ce93">
            <text:p>0</text:p>
          </table:table-cell>
          <table:table-cell office:value-type="float" office:value="0" table:formula="of:=SUM([.AD13:.AD14])" table:style-name="ce93">
            <text:p>0</text:p>
          </table:table-cell>
          <table:table-cell office:value-type="float" office:value="0" table:formula="of:=SUM([.AE13:.AE14])" table:style-name="ce93">
            <text:p>0</text:p>
          </table:table-cell>
          <table:table-cell office:value-type="float" office:value="0" table:formula="of:=SUM([.AF13:.AF14])" table:style-name="ce93">
            <text:p>0</text:p>
          </table:table-cell>
          <table:table-cell office:value-type="float" office:value="0" table:formula="of:=SUM([.AG13:.AG14])" table:style-name="ce93">
            <text:p>0</text:p>
          </table:table-cell>
          <table:table-cell office:value-type="float" office:value="0" table:formula="of:=SUM([.AH13:.AH14])" table:style-name="ce93">
            <text:p>0</text:p>
          </table:table-cell>
          <table:table-cell office:value-type="float" office:value="0" table:formula="of:=SUM([.AI13:.AI14])" table:style-name="ce93">
            <text:p>0</text:p>
          </table:table-cell>
          <table:table-cell office:value-type="float" office:value="0" table:formula="of:=SUM([.AJ13:.AJ14])" table:style-name="ce93">
            <text:p>0</text:p>
          </table:table-cell>
          <table:table-cell office:value-type="float" office:value="0" table:formula="of:=SUM([.AK13:.AK14])" table:style-name="ce93">
            <text:p>0</text:p>
          </table:table-cell>
          <table:table-cell office:value-type="float" office:value="0" table:formula="of:=SUM([.AL13:.AL14])" table:style-name="ce93">
            <text:p>0</text:p>
          </table:table-cell>
          <table:table-cell office:value-type="float" office:value="0" table:formula="of:=SUM([.AM13:.AM14])" table:style-name="ce93">
            <text:p>0</text:p>
          </table:table-cell>
          <table:table-cell office:value-type="float" office:value="0" table:formula="of:=SUM([.AN13:.AN14])" table:style-name="ce93">
            <text:p>0</text:p>
          </table:table-cell>
          <table:table-cell office:value-type="float" office:value="0" table:formula="of:=SUM([.AO13:.AO14])" table:style-name="ce93">
            <text:p>0</text:p>
          </table:table-cell>
          <table:table-cell office:value-type="float" office:value="0" table:formula="of:=SUM([.AP13:.AP14])" table:style-name="ce93">
            <text:p>0</text:p>
          </table:table-cell>
          <table:table-cell office:value-type="float" office:value="0" table:formula="of:=SUM([.AQ13:.AQ14])" table:style-name="ce93">
            <text:p>0</text:p>
          </table:table-cell>
          <table:table-cell office:value-type="float" office:value="0" table:formula="of:=SUM([.AR13:.AR14])" table:style-name="ce93">
            <text:p>0</text:p>
          </table:table-cell>
          <table:table-cell office:value-type="float" office:value="0" table:formula="of:=SUM([.AS13:.AS14])" table:style-name="ce93">
            <text:p>0</text:p>
          </table:table-cell>
          <table:table-cell office:value-type="float" office:value="0" table:formula="of:=SUM([.AT13:.AT14])" table:style-name="ce93">
            <text:p>0</text:p>
          </table:table-cell>
          <table:table-cell office:value-type="float" office:value="0" table:formula="of:=SUM([.AU13:.AU14])" table:style-name="ce93">
            <text:p>0</text:p>
          </table:table-cell>
          <table:table-cell office:value-type="float" office:value="0" table:formula="of:=SUM([.AV13:.AV14])" table:style-name="ce93">
            <text:p>0</text:p>
          </table:table-cell>
          <table:table-cell office:value-type="float" office:value="0" table:formula="of:=SUM([.AW13:.AW14])" table:style-name="ce93">
            <text:p>0</text:p>
          </table:table-cell>
          <table:table-cell office:value-type="float" office:value="0" table:formula="of:=SUM([.AX13:.AX14])" table:style-name="ce93">
            <text:p>0</text:p>
          </table:table-cell>
          <table:table-cell office:value-type="float" office:value="0" table:formula="of:=SUM([.AY13:.AY14])" table:style-name="ce93">
            <text:p>0</text:p>
          </table:table-cell>
          <table:table-cell office:value-type="float" office:value="0" table:formula="of:=SUM([.AZ13:.AZ14])" table:style-name="ce93">
            <text:p>0</text:p>
          </table:table-cell>
          <table:table-cell office:value-type="float" office:value="0" table:formula="of:=SUM([.BA13:.BA14])" table:style-name="ce93">
            <text:p>0</text:p>
          </table:table-cell>
          <table:table-cell office:value-type="float" office:value="7.95" table:formula="of:=SUM([.BB13:.BB14])" table:style-name="ce93">
            <text:p>8</text:p>
          </table:table-cell>
          <table:table-cell office:value-type="float" office:value="8.3600000000000012" table:formula="of:=SUM([.BC13:.BC14])" table:style-name="ce93">
            <text:p>8</text:p>
          </table:table-cell>
          <table:table-cell office:value-type="float" office:value="12.45" table:formula="of:=SUM([.BD13:.BD14])" table:style-name="ce93">
            <text:p>12</text:p>
          </table:table-cell>
          <table:table-cell office:value-type="float" office:value="13.920000000000002" table:formula="of:=SUM([.BE13:.BE14])" table:style-name="ce93">
            <text:p>14</text:p>
          </table:table-cell>
          <table:table-cell office:value-type="float" office:value="21.27" table:formula="of:=SUM([.BF13:.BF14])" table:style-name="ce93">
            <text:p>21</text:p>
          </table:table-cell>
          <table:table-cell office:value-type="float" office:value="30.28" table:formula="of:=SUM([.BG13:.BG14])" table:style-name="ce93">
            <text:p>30</text:p>
          </table:table-cell>
          <table:table-cell office:value-type="float" office:value="39.590000000000003" table:formula="of:=SUM([.BH13:.BH14])" table:style-name="ce93">
            <text:p>40</text:p>
          </table:table-cell>
          <table:table-cell office:value-type="float" office:value="34.46" table:formula="of:=SUM([.BI13:.BI14])" table:style-name="ce93">
            <text:p>34</text:p>
          </table:table-cell>
          <table:table-cell office:value-type="float" office:value="35.79" table:formula="of:=SUM([.BJ13:.BJ14])" table:style-name="ce93">
            <text:p>36</text:p>
          </table:table-cell>
          <table:table-cell office:value-type="float" office:value="33.97" table:formula="of:=SUM([.BK13:.BK14])" table:style-name="ce93">
            <text:p>34</text:p>
          </table:table-cell>
          <table:table-cell office:value-type="float" office:value="39.909999999999997" table:formula="of:=SUM([.BL13:.BL14])" table:style-name="ce93">
            <text:p>40</text:p>
          </table:table-cell>
          <table:table-cell office:value-type="float" office:value="38.08" table:formula="of:=SUM([.BM13:.BM14])" table:style-name="ce93">
            <text:p>38</text:p>
          </table:table-cell>
          <table:table-cell office:value-type="float" office:value="37.42" table:formula="of:=SUM([.BN13:.BN14])" table:style-name="ce93">
            <text:p>37</text:p>
          </table:table-cell>
          <table:table-cell office:value-type="float" office:value="32.090000000000003" table:formula="of:=SUM([.BO13:.BO14])" table:style-name="ce93">
            <text:p>32</text:p>
          </table:table-cell>
          <table:table-cell office:value-type="float" office:value="30.38" table:formula="of:=SUM([.BP13:.BP14])" table:style-name="ce93">
            <text:p>30</text:p>
          </table:table-cell>
          <table:table-cell office:value-type="float" office:value="25.23" table:formula="of:=SUM([.BQ13:.BQ14])" table:style-name="ce93">
            <text:p>25</text:p>
          </table:table-cell>
          <table:table-cell office:value-type="float" office:value="31.189999999999998" table:formula="of:=SUM([.BR13:.BR14])" table:style-name="ce93">
            <text:p>31</text:p>
          </table:table-cell>
          <table:table-cell office:value-type="float" office:value="20.689999999999998" table:formula="of:=SUM([.BS13:.BS14])" table:style-name="ce93">
            <text:p>21</text:p>
          </table:table-cell>
          <table:table-cell office:value-type="float" office:value="21.439999999999998" table:formula="of:=SUM([.BT13:.BT14])" table:style-name="ce93">
            <text:p>21</text:p>
          </table:table-cell>
          <table:table-cell office:value-type="float" office:value="17.920000000000002" table:formula="of:=SUM([.BU13:.BU14])" table:style-name="ce93">
            <text:p>18</text:p>
          </table:table-cell>
          <table:table-cell office:value-type="float" office:value="20.57" table:formula="of:=SUM([.BV13:.BV14])" table:style-name="ce93">
            <text:p>21</text:p>
          </table:table-cell>
          <table:table-cell office:value-type="float" office:value="21.1" table:formula="of:=SUM([.BW13:.BW14])" table:style-name="ce93">
            <text:p>21</text:p>
          </table:table-cell>
          <table:table-cell office:value-type="float" office:value="19.329999999999998" table:formula="of:=SUM([.BX13:.BX14])" table:style-name="ce93">
            <text:p>19</text:p>
          </table:table-cell>
          <table:table-cell office:value-type="float" office:value="14.010000000000002" table:formula="of:=SUM([.BY13:.BY14])" table:style-name="ce93">
            <text:p>14</text:p>
          </table:table-cell>
          <table:table-cell office:value-type="float" office:value="12.14" table:style-name="ce93">
            <text:p>12</text:p>
          </table:table-cell>
          <table:table-cell office:value-type="float" office:value="10.52" table:style-name="ce93">
            <text:p>11</text:p>
          </table:table-cell>
          <table:table-cell office:value-type="float" office:value="12.33" table:style-name="ce93">
            <text:p>12</text:p>
          </table:table-cell>
          <table:table-cell office:value-type="float" office:value="10.17" table:style-name="ce93">
            <text:p>10</text:p>
          </table:table-cell>
          <table:table-cell office:value-type="float" office:value="11.290000000000001" table:style-name="ce93">
            <text:p>11</text:p>
          </table:table-cell>
          <table:table-cell table:number-columns-repeated="16302" table:style-name="ce88"/>
        </table:table-row>
        <table:table-row table:style-name="ro4">
          <table:table-cell office:value-type="string" table:style-name="ce89">
            <text:p>Off-road biodiesel [note 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2" table:style-name="ce90">
            <text:p>0</text:p>
          </table:table-cell>
          <table:table-cell office:value-type="float" office:value="0.63" table:style-name="ce90">
            <text:p>1</text:p>
          </table:table-cell>
          <table:table-cell office:value-type="float" office:value="4.72" table:style-name="ce90">
            <text:p>5</text:p>
          </table:table-cell>
          <table:table-cell office:value-type="float" office:value="6.19" table:style-name="ce90">
            <text:p>6</text:p>
          </table:table-cell>
          <table:table-cell office:value-type="float" office:value="13.19" table:style-name="ce90">
            <text:p>13</text:p>
          </table:table-cell>
          <table:table-cell office:value-type="float" office:value="22.55" table:style-name="ce90">
            <text:p>23</text:p>
          </table:table-cell>
          <table:table-cell office:value-type="float" office:value="31.51" table:style-name="ce90">
            <text:p>32</text:p>
          </table:table-cell>
          <table:table-cell office:value-type="float" office:value="26.38" table:style-name="ce90">
            <text:p>26</text:p>
          </table:table-cell>
          <table:table-cell office:value-type="float" office:value="27.52" table:style-name="ce90">
            <text:p>28</text:p>
          </table:table-cell>
          <table:table-cell office:value-type="float" office:value="25.7" table:style-name="ce90">
            <text:p>26</text:p>
          </table:table-cell>
          <table:table-cell office:value-type="float" office:value="31.64" table:style-name="ce90">
            <text:p>32</text:p>
          </table:table-cell>
          <table:table-cell office:value-type="float" office:value="29.81" table:style-name="ce90">
            <text:p>30</text:p>
          </table:table-cell>
          <table:table-cell office:value-type="float" office:value="29.06" table:style-name="ce90">
            <text:p>29</text:p>
          </table:table-cell>
          <table:table-cell office:value-type="float" office:value="23.73" table:style-name="ce90">
            <text:p>24</text:p>
          </table:table-cell>
          <table:table-cell office:value-type="float" office:value="22.02" table:style-name="ce90">
            <text:p>22</text:p>
          </table:table-cell>
          <table:table-cell office:value-type="float" office:value="16.87" table:style-name="ce90">
            <text:p>17</text:p>
          </table:table-cell>
          <table:table-cell office:value-type="float" office:value="23.07" table:style-name="ce90">
            <text:p>23</text:p>
          </table:table-cell>
          <table:table-cell office:value-type="float" office:value="12.57" table:style-name="ce90">
            <text:p>13</text:p>
          </table:table-cell>
          <table:table-cell office:value-type="float" office:value="13.32" table:style-name="ce90">
            <text:p>13</text:p>
          </table:table-cell>
          <table:table-cell office:value-type="float" office:value="9.8000000000000007" table:style-name="ce90">
            <text:p>10</text:p>
          </table:table-cell>
          <table:table-cell office:value-type="float" office:value="12.59" table:style-name="ce90">
            <text:p>13</text:p>
          </table:table-cell>
          <table:table-cell office:value-type="float" office:value="13.12" table:style-name="ce90">
            <text:p>13</text:p>
          </table:table-cell>
          <table:table-cell office:value-type="float" office:value="11.35" table:style-name="ce90">
            <text:p>11</text:p>
          </table:table-cell>
          <table:table-cell office:value-type="float" office:value="6.03" table:style-name="ce90">
            <text:p>6</text:p>
          </table:table-cell>
          <table:table-cell office:value-type="float" office:value="4.16" table:style-name="ce90">
            <text:p>4</text:p>
          </table:table-cell>
          <table:table-cell office:value-type="float" office:value="2.54" table:style-name="ce90">
            <text:p>3</text:p>
          </table:table-cell>
          <table:table-cell office:value-type="float" office:value="4.3499999999999996" table:style-name="ce90">
            <text:p>4</text:p>
          </table:table-cell>
          <table:table-cell office:value-type="float" office:value="2.19" table:style-name="ce90">
            <text:p>2</text:p>
          </table:table-cell>
          <table:table-cell office:value-type="float" office:value="3.31" table:style-name="ce90">
            <text:p>3</text:p>
          </table:table-cell>
          <table:table-cell table:number-columns-repeated="16302" table:style-name="ce88"/>
        </table:table-row>
        <table:table-row table:style-name="ro4">
          <table:table-cell office:value-type="string" table:style-name="ce89">
            <text:p>Autogenerators demand [note 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73" table:style-name="ce90">
            <text:p>8</text:p>
          </table:table-cell>
          <table:table-cell office:value-type="float" office:value="7.73" table:style-name="ce90">
            <text:p>8</text:p>
          </table:table-cell>
          <table:table-cell office:value-type="float" office:value="7.73" table:style-name="ce90">
            <text:p>8</text:p>
          </table:table-cell>
          <table:table-cell office:value-type="float" office:value="7.73" table:style-name="ce90">
            <text:p>8</text:p>
          </table:table-cell>
          <table:table-cell office:value-type="float" office:value="8.08" table:style-name="ce90">
            <text:p>8</text:p>
          </table:table-cell>
          <table:table-cell office:value-type="float" office:value="7.73" table:style-name="ce90">
            <text:p>8</text:p>
          </table:table-cell>
          <table:table-cell office:value-type="float" office:value="8.08" table:style-name="ce90">
            <text:p>8</text:p>
          </table:table-cell>
          <table:table-cell office:value-type="float" office:value="8.08"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3">
            <text:p>8</text:p>
          </table:table-cell>
          <table:table-cell office:value-type="float" office:value="7.98" table:style-name="ce93">
            <text:p>8</text:p>
          </table:table-cell>
          <table:table-cell table:number-columns-repeated="16302" table:style-name="ce88"/>
        </table:table-row>
        <table:table-row table:style-name="ro4">
          <table:table-cell office:value-type="string" table:style-name="ce86">
            <text:p>All liquid biofuels</text:p>
          </table:table-cell>
          <table:table-cell office:value-type="float" office:value="19.11" table:formula="of:=[.B6]+[.B10]+[.B12]" table:style-name="ce95">
            <text:p>19</text:p>
          </table:table-cell>
          <table:table-cell office:value-type="float" office:value="29.959999999999997" table:formula="of:=[.C6]+[.C10]+[.C12]" table:style-name="ce95">
            <text:p>30</text:p>
          </table:table-cell>
          <table:table-cell office:value-type="float" office:value="31.769999999999996" table:formula="of:=[.D6]+[.D10]+[.D12]" table:style-name="ce95">
            <text:p>32</text:p>
          </table:table-cell>
          <table:table-cell office:value-type="float" office:value="37.39" table:formula="of:=[.E6]+[.E10]+[.E12]" table:style-name="ce95">
            <text:p>37</text:p>
          </table:table-cell>
          <table:table-cell office:value-type="float" office:value="39.85" table:formula="of:=[.F6]+[.F10]+[.F12]" table:style-name="ce95">
            <text:p>40</text:p>
          </table:table-cell>
          <table:table-cell office:value-type="float" office:value="53.31" table:formula="of:=[.G6]+[.G10]+[.G12]" table:style-name="ce95">
            <text:p>53</text:p>
          </table:table-cell>
          <table:table-cell office:value-type="float" office:value="74.59" table:formula="of:=[.H6]+[.H10]+[.H12]" table:style-name="ce95">
            <text:p>75</text:p>
          </table:table-cell>
          <table:table-cell office:value-type="float" office:value="96.36" table:formula="of:=[.I6]+[.I10]+[.I12]" table:style-name="ce95">
            <text:p>96</text:p>
          </table:table-cell>
          <table:table-cell office:value-type="float" office:value="103.07" table:formula="of:=[.J6]+[.J10]+[.J12]" table:style-name="ce95">
            <text:p>103</text:p>
          </table:table-cell>
          <table:table-cell office:value-type="float" office:value="129.07" table:formula="of:=[.K6]+[.K10]+[.K12]" table:style-name="ce95">
            <text:p>129</text:p>
          </table:table-cell>
          <table:table-cell office:value-type="float" office:value="128.61000000000001" table:formula="of:=[.L6]+[.L10]+[.L12]" table:style-name="ce95">
            <text:p>129</text:p>
          </table:table-cell>
          <table:table-cell office:value-type="float" office:value="138.95999999999998" table:formula="of:=[.M6]+[.M10]+[.M12]" table:style-name="ce95">
            <text:p>139</text:p>
          </table:table-cell>
          <table:table-cell office:value-type="float" office:value="138.76" table:formula="of:=[.N6]+[.N10]+[.N12]" table:style-name="ce95">
            <text:p>139</text:p>
          </table:table-cell>
          <table:table-cell office:value-type="float" office:value="262.43" table:formula="of:=[.O6]+[.O10]+[.O12]" table:style-name="ce95">
            <text:p>262</text:p>
          </table:table-cell>
          <table:table-cell office:value-type="float" office:value="343.54" table:formula="of:=[.P6]+[.P10]+[.P12]" table:style-name="ce95">
            <text:p>344</text:p>
          </table:table-cell>
          <table:table-cell office:value-type="float" office:value="347.85" table:formula="of:=[.Q6]+[.Q10]+[.Q12]" table:style-name="ce95">
            <text:p>348</text:p>
          </table:table-cell>
          <table:table-cell office:value-type="float" office:value="280.20999999999998" table:formula="of:=[.R6]+[.R10]+[.R12]" table:style-name="ce95">
            <text:p>280</text:p>
          </table:table-cell>
          <table:table-cell office:value-type="float" office:value="315.73" table:formula="of:=[.S6]+[.S10]+[.S12]" table:style-name="ce95">
            <text:p>316</text:p>
          </table:table-cell>
          <table:table-cell office:value-type="float" office:value="371.06" table:formula="of:=[.T6]+[.T10]+[.T12]" table:style-name="ce95">
            <text:p>371</text:p>
          </table:table-cell>
          <table:table-cell office:value-type="float" office:value="397.38" table:formula="of:=[.U6]+[.U10]+[.U12]" table:style-name="ce95">
            <text:p>397</text:p>
          </table:table-cell>
          <table:table-cell office:value-type="float" office:value="421.28" table:formula="of:=[.V6]+[.V10]+[.V12]" table:style-name="ce95">
            <text:p>421</text:p>
          </table:table-cell>
          <table:table-cell office:value-type="float" office:value="405.16999999999996" table:formula="of:=[.W6]+[.W10]+[.W12]" table:style-name="ce95">
            <text:p>405</text:p>
          </table:table-cell>
          <table:table-cell office:value-type="float" office:value="447.40999999999997" table:formula="of:=[.X6]+[.X10]+[.X12]" table:style-name="ce95">
            <text:p>447</text:p>
          </table:table-cell>
          <table:table-cell office:value-type="float" office:value="402.15" table:formula="of:=[.Y6]+[.Y10]+[.Y12]" table:style-name="ce95">
            <text:p>402</text:p>
          </table:table-cell>
          <table:table-cell office:value-type="float" office:value="316.87" table:formula="of:=[.Z6]+[.Z10]+[.Z12]" table:style-name="ce95">
            <text:p>317</text:p>
          </table:table-cell>
          <table:table-cell office:value-type="float" office:value="353.81" table:formula="of:=[.AA6]+[.AA10]+[.AA12]" table:style-name="ce95">
            <text:p>354</text:p>
          </table:table-cell>
          <table:table-cell office:value-type="float" office:value="452.62" table:formula="of:=[.AB6]+[.AB10]+[.AB12]" table:style-name="ce95">
            <text:p>453</text:p>
          </table:table-cell>
          <table:table-cell office:value-type="float" office:value="453.71000000000004" table:formula="of:=[.AC6]+[.AC10]+[.AC12]" table:style-name="ce95">
            <text:p>454</text:p>
          </table:table-cell>
          <table:table-cell office:value-type="float" office:value="419.37" table:formula="of:=[.AD6]+[.AD10]+[.AD12]" table:style-name="ce95">
            <text:p>419</text:p>
          </table:table-cell>
          <table:table-cell office:value-type="float" office:value="369.06" table:formula="of:=[.AE6]+[.AE10]+[.AE12]" table:style-name="ce95">
            <text:p>369</text:p>
          </table:table-cell>
          <table:table-cell office:value-type="float" office:value="304.76" table:formula="of:=[.AF6]+[.AF10]+[.AF12]" table:style-name="ce95">
            <text:p>305</text:p>
          </table:table-cell>
          <table:table-cell office:value-type="float" office:value="315.78999999999996" table:formula="of:=[.AG6]+[.AG10]+[.AG12]" table:style-name="ce95">
            <text:p>316</text:p>
          </table:table-cell>
          <table:table-cell office:value-type="float" office:value="318" table:formula="of:=[.AH6]+[.AH10]+[.AH12]" table:style-name="ce95">
            <text:p>318</text:p>
          </table:table-cell>
          <table:table-cell office:value-type="float" office:value="394" table:formula="of:=[.AI6]+[.AI10]+[.AI12]" table:style-name="ce95">
            <text:p>394</text:p>
          </table:table-cell>
          <table:table-cell office:value-type="float" office:value="445" table:formula="of:=[.AJ6]+[.AJ10]+[.AJ12]" table:style-name="ce95">
            <text:p>445</text:p>
          </table:table-cell>
          <table:table-cell office:value-type="float" office:value="428" table:formula="of:=[.AK6]+[.AK10]+[.AK12]" table:style-name="ce95">
            <text:p>428</text:p>
          </table:table-cell>
          <table:table-cell office:value-type="float" office:value="387" table:formula="of:=[.AL6]+[.AL10]+[.AL12]" table:style-name="ce95">
            <text:p>387</text:p>
          </table:table-cell>
          <table:table-cell office:value-type="float" office:value="464" table:formula="of:=[.AM6]+[.AM10]+[.AM12]" table:style-name="ce95">
            <text:p>464</text:p>
          </table:table-cell>
          <table:table-cell office:value-type="float" office:value="485" table:formula="of:=[.AN6]+[.AN10]+[.AN12]" table:style-name="ce95">
            <text:p>485</text:p>
          </table:table-cell>
          <table:table-cell office:value-type="float" office:value="431" table:formula="of:=[.AO6]+[.AO10]+[.AO12]" table:style-name="ce95">
            <text:p>431</text:p>
          </table:table-cell>
          <table:table-cell office:value-type="float" office:value="314" table:formula="of:=[.AP6]+[.AP10]+[.AP12]" table:style-name="ce95">
            <text:p>314</text:p>
          </table:table-cell>
          <table:table-cell office:value-type="float" office:value="355" table:formula="of:=[.AQ6]+[.AQ10]+[.AQ12]" table:style-name="ce95">
            <text:p>355</text:p>
          </table:table-cell>
          <table:table-cell office:value-type="float" office:value="382" table:formula="of:=[.AR6]+[.AR10]+[.AR12]" table:style-name="ce95">
            <text:p>382</text:p>
          </table:table-cell>
          <table:table-cell office:value-type="float" office:value="413" table:formula="of:=[.AS6]+[.AS10]+[.AS12]" table:style-name="ce95">
            <text:p>413</text:p>
          </table:table-cell>
          <table:table-cell office:value-type="float" office:value="327" table:formula="of:=[.AT6]+[.AT10]+[.AT12]" table:style-name="ce95">
            <text:p>327</text:p>
          </table:table-cell>
          <table:table-cell office:value-type="float" office:value="413" table:formula="of:=[.AU6]+[.AU10]+[.AU12]" table:style-name="ce95">
            <text:p>413</text:p>
          </table:table-cell>
          <table:table-cell office:value-type="float" office:value="385" table:formula="of:=[.AV6]+[.AV10]+[.AV12]" table:style-name="ce95">
            <text:p>385</text:p>
          </table:table-cell>
          <table:table-cell office:value-type="float" office:value="342" table:formula="of:=[.AW6]+[.AW10]+[.AW12]" table:style-name="ce95">
            <text:p>342</text:p>
          </table:table-cell>
          <table:table-cell office:value-type="float" office:value="317" table:formula="of:=[.AX6]+[.AX10]+[.AX12]" table:style-name="ce95">
            <text:p>317</text:p>
          </table:table-cell>
          <table:table-cell office:value-type="float" office:value="404" table:formula="of:=[.AY6]+[.AY10]+[.AY12]" table:style-name="ce95">
            <text:p>404</text:p>
          </table:table-cell>
          <table:table-cell office:value-type="float" office:value="357" table:formula="of:=[.AZ6]+[.AZ10]+[.AZ12]" table:style-name="ce95">
            <text:p>357</text:p>
          </table:table-cell>
          <table:table-cell office:value-type="float" office:value="372" table:formula="of:=[.BA6]+[.BA10]+[.BA12]" table:style-name="ce95">
            <text:p>372</text:p>
          </table:table-cell>
          <table:table-cell office:value-type="float" office:value="419.17" table:formula="of:=[.BB6]+[.BB10]+[.BB12]" table:style-name="ce95">
            <text:p>419</text:p>
          </table:table-cell>
          <table:table-cell office:value-type="float" office:value="511.93000000000006" table:formula="of:=[.BC6]+[.BC10]+[.BC12]" table:style-name="ce95">
            <text:p>512</text:p>
          </table:table-cell>
          <table:table-cell office:value-type="float" office:value="621.5100000000001" table:formula="of:=[.BD6]+[.BD10]+[.BD12]" table:style-name="ce95">
            <text:p>622</text:p>
          </table:table-cell>
          <table:table-cell office:value-type="float" office:value="466.09000000000003" table:formula="of:=[.BE6]+[.BE10]+[.BE12]" table:style-name="ce95">
            <text:p>466</text:p>
          </table:table-cell>
          <table:table-cell office:value-type="float" office:value="518.82000000000005" table:formula="of:=[.BF6]+[.BF10]+[.BF12]" table:style-name="ce95">
            <text:p>519</text:p>
          </table:table-cell>
          <table:table-cell office:value-type="float" office:value="691.4" table:formula="of:=[.BG6]+[.BG10]+[.BG12]" table:style-name="ce95">
            <text:p>691</text:p>
          </table:table-cell>
          <table:table-cell office:value-type="float" office:value="754.77" table:formula="of:=[.BH6]+[.BH10]+[.BH12]" table:style-name="ce95">
            <text:p>755</text:p>
          </table:table-cell>
          <table:table-cell office:value-type="float" office:value="724.97" table:formula="of:=[.BI6]+[.BI10]+[.BI12]" table:style-name="ce95">
            <text:p>725</text:p>
          </table:table-cell>
          <table:table-cell office:value-type="float" office:value="708.9" table:formula="of:=[.BJ6]+[.BJ10]+[.BJ12]" table:style-name="ce95">
            <text:p>709</text:p>
          </table:table-cell>
          <table:table-cell office:value-type="float" office:value="509.47" table:formula="of:=[.BK6]+[.BK10]+[.BK12]" table:style-name="ce95">
            <text:p>509</text:p>
          </table:table-cell>
          <table:table-cell office:value-type="float" office:value="667.7299999999999" table:formula="of:=[.BL6]+[.BL10]+[.BL12]" table:style-name="ce95">
            <text:p>668</text:p>
          </table:table-cell>
          <table:table-cell office:value-type="float" office:value="622.99000000000012" table:formula="of:=[.BM6]+[.BM10]+[.BM12]" table:style-name="ce95">
            <text:p>623</text:p>
          </table:table-cell>
          <table:table-cell office:value-type="float" office:value="543.66" table:formula="of:=[.BN6]+[.BN10]+[.BN12]" table:style-name="ce95">
            <text:p>544</text:p>
          </table:table-cell>
          <table:table-cell office:value-type="float" office:value="591.71" table:formula="of:=[.BO6]+[.BO10]+[.BO12]" table:style-name="ce95">
            <text:p>592</text:p>
          </table:table-cell>
          <table:table-cell office:value-type="float" office:value="645.92999999999995" table:formula="of:=[.BP6]+[.BP10]+[.BP12]" table:style-name="ce95">
            <text:p>646</text:p>
          </table:table-cell>
          <table:table-cell office:value-type="float" office:value="701.49999999999989" table:formula="of:=[.BQ6]+[.BQ10]+[.BQ12]" table:style-name="ce95">
            <text:p>702</text:p>
          </table:table-cell>
          <table:table-cell office:value-type="float" office:value="681.66000000000008" table:formula="of:=[.BR6]+[.BR10]+[.BR12]" table:style-name="ce95">
            <text:p>682</text:p>
          </table:table-cell>
          <table:table-cell office:value-type="float" office:value="805.31" table:formula="of:=[.BS6]+[.BS10]+[.BS12]" table:style-name="ce95">
            <text:p>805</text:p>
          </table:table-cell>
          <table:table-cell office:value-type="float" office:value="853.51" table:formula="of:=[.BT6]+[.BT10]+[.BT12]" table:style-name="ce95">
            <text:p>854</text:p>
          </table:table-cell>
          <table:table-cell office:value-type="float" office:value="890.31999999999982" table:formula="of:=[.BU6]+[.BU10]+[.BU12]" table:style-name="ce95">
            <text:p>890</text:p>
          </table:table-cell>
          <table:table-cell office:value-type="float" office:value="908.31000000000006" table:formula="of:=[.BV6]+[.BV10]+[.BV12]" table:style-name="ce95">
            <text:p>908</text:p>
          </table:table-cell>
          <table:table-cell office:value-type="float" office:value="899.44" table:formula="of:=[.BW6]+[.BW10]+[.BW12]" table:style-name="ce95">
            <text:p>899</text:p>
          </table:table-cell>
          <table:table-cell office:value-type="float" office:value="963.6099999999999" table:formula="of:=[.BX6]+[.BX10]+[.BX12]" table:style-name="ce95">
            <text:p>964</text:p>
          </table:table-cell>
          <table:table-cell office:value-type="float" office:value="886.50999999999988" table:formula="of:=[.BY6]+[.BY10]+[.BY12]" table:style-name="ce95">
            <text:p>887</text:p>
          </table:table-cell>
          <table:table-cell office:value-type="float" office:value="794.38" table:style-name="ce95">
            <text:p>794</text:p>
          </table:table-cell>
          <table:table-cell office:value-type="float" office:value="913.16" table:style-name="ce95">
            <text:p>913</text:p>
          </table:table-cell>
          <table:table-cell office:value-type="float" office:value="902.84" table:style-name="ce95">
            <text:p>903</text:p>
          </table:table-cell>
          <table:table-cell office:value-type="float" office:value="1017.6999999999999" table:style-name="ce95">
            <text:p>1,018</text:p>
          </table:table-cell>
          <table:table-cell office:value-type="float" office:value="970.57999999999993" table:style-name="ce95">
            <text:p>971</text:p>
          </table:table-cell>
          <table:table-cell table:number-columns-repeated="16302" table:style-name="ce88"/>
        </table:table-row>
        <table:table-row table:style-name="ro18">
          <table:table-cell table:style-name="ce96"/>
          <table:table-cell table:number-columns-repeated="20" table:style-name="ce97"/>
          <table:table-cell table:number-columns-repeated="34" table:style-name="ce98"/>
          <table:table-cell table:style-name="ce99"/>
          <table:table-cell table:number-columns-repeated="3" table:style-name="ce98"/>
          <table:table-cell table:style-name="ce99"/>
          <table:table-cell table:style-name="ce98"/>
          <table:table-cell table:number-columns-repeated="3" table:style-name="ce100"/>
          <table:table-cell table:number-columns-repeated="3" table:style-name="ce101"/>
          <table:table-cell table:number-columns-repeated="5" table:style-name="ce74"/>
          <table:table-cell table:style-name="ce102"/>
          <table:table-cell table:style-name="ce103"/>
          <table:table-cell table:number-columns-repeated="2" table:style-name="ce104"/>
          <table:table-cell table:style-name="ce91"/>
          <table:table-cell table:number-columns-repeated="16307" table:style-name="ce74"/>
        </table:table-row>
        <table:table-row table:style-name="ro2">
          <table:table-cell office:value-type="string" table:style-name="ce78">
            <text:p>ENERGY (<text:span text:style-name="T3">thousand toe</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3">
            <text:p>2023</text:p>
            <text:p>1st Quarter</text:p>
          </table:table-cell>
          <table:table-cell office:value-type="string" table:style-name="ce83">
            <text:p>2023</text:p>
            <text:p>2nd Quarter</text:p>
          </table:table-cell>
          <table:table-cell office:value-type="string" table:style-name="ce83">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84">
            <text:p>2024</text:p>
            <text:p>4th Quarter</text:p>
          </table:table-cell>
          <table:table-cell office:value-type="string" table:style-name="ce83">
            <text:p>2025</text:p>
            <text:p>1st Quarter</text:p>
          </table:table-cell>
          <table:table-cell table:number-columns-repeated="16302" table:style-name="ce85"/>
        </table:table-row>
        <table:table-row table:style-name="ro7">
          <table:table-cell office:value-type="string" table:style-name="ce86">
            <text:p>Road transport, of which:</text:p>
          </table:table-cell>
          <table:table-cell office:value-type="float" office:value="11.83" table:formula="of:=SUM([.B19:.B21])" table:style-name="ce87">
            <text:p>12</text:p>
          </table:table-cell>
          <table:table-cell office:value-type="float" office:value="18.62" table:formula="of:=SUM([.C19:.C21])" table:style-name="ce87">
            <text:p>19</text:p>
          </table:table-cell>
          <table:table-cell office:value-type="float" office:value="20.12" table:formula="of:=SUM([.D19:.D21])" table:style-name="ce87">
            <text:p>20</text:p>
          </table:table-cell>
          <table:table-cell office:value-type="float" office:value="23.48" table:formula="of:=SUM([.E19:.E21])" table:style-name="ce87">
            <text:p>23</text:p>
          </table:table-cell>
          <table:table-cell office:value-type="float" office:value="27.240000000000002" table:formula="of:=SUM([.F19:.F21])" table:style-name="ce87">
            <text:p>27</text:p>
          </table:table-cell>
          <table:table-cell office:value-type="float" office:value="38.130000000000003" table:formula="of:=SUM([.G19:.G21])" table:style-name="ce87">
            <text:p>38</text:p>
          </table:table-cell>
          <table:table-cell office:value-type="float" office:value="54.17" table:formula="of:=SUM([.H19:.H21])" table:style-name="ce87">
            <text:p>54</text:p>
          </table:table-cell>
          <table:table-cell office:value-type="float" office:value="68.25" table:formula="of:=SUM([.I19:.I21])" table:style-name="ce87">
            <text:p>68</text:p>
          </table:table-cell>
          <table:table-cell office:value-type="float" office:value="74.66" table:formula="of:=SUM([.J19:.J21])" table:style-name="ce87">
            <text:p>75</text:p>
          </table:table-cell>
          <table:table-cell office:value-type="float" office:value="93.52" table:formula="of:=SUM([.K19:.K21])" table:style-name="ce87">
            <text:p>94</text:p>
          </table:table-cell>
          <table:table-cell office:value-type="float" office:value="93.56" table:formula="of:=SUM([.L19:.L21])" table:style-name="ce87">
            <text:p>94</text:p>
          </table:table-cell>
          <table:table-cell office:value-type="float" office:value="99.94" table:formula="of:=SUM([.M19:.M21])" table:style-name="ce87">
            <text:p>100</text:p>
          </table:table-cell>
          <table:table-cell office:value-type="float" office:value="101.42999999999999" table:formula="of:=SUM([.N19:.N21])" table:style-name="ce87">
            <text:p>101</text:p>
          </table:table-cell>
          <table:table-cell office:value-type="float" office:value="201.92000000000002" table:formula="of:=SUM([.O19:.O21])" table:style-name="ce87">
            <text:p>202</text:p>
          </table:table-cell>
          <table:table-cell office:value-type="float" office:value="269.71000000000004" table:formula="of:=SUM([.P19:.P21])" table:style-name="ce87">
            <text:p>270</text:p>
          </table:table-cell>
          <table:table-cell office:value-type="float" office:value="271.45" table:formula="of:=SUM([.Q19:.Q21])" table:style-name="ce87">
            <text:p>271</text:p>
          </table:table-cell>
          <table:table-cell office:value-type="float" office:value="217.21" table:formula="of:=SUM([.R19:.R21])" table:style-name="ce87">
            <text:p>217</text:p>
          </table:table-cell>
          <table:table-cell office:value-type="float" office:value="242.73" table:formula="of:=SUM([.S19:.S21])" table:style-name="ce87">
            <text:p>243</text:p>
          </table:table-cell>
          <table:table-cell office:value-type="float" office:value="285.13" table:formula="of:=SUM([.T19:.T21])" table:style-name="ce87">
            <text:p>285</text:p>
          </table:table-cell>
          <table:table-cell office:value-type="float" office:value="293.42" table:formula="of:=SUM([.U19:.U21])" table:style-name="ce87">
            <text:p>293</text:p>
          </table:table-cell>
          <table:table-cell office:value-type="float" office:value="303.06" table:formula="of:=SUM([.V19:.V21])" table:style-name="ce87">
            <text:p>303</text:p>
          </table:table-cell>
          <table:table-cell office:value-type="float" office:value="294.5" table:formula="of:=SUM([.W19:.W21])" table:style-name="ce87">
            <text:p>295</text:p>
          </table:table-cell>
          <table:table-cell office:value-type="float" office:value="326.04999999999995" table:formula="of:=SUM([.X19:.X21])" table:style-name="ce87">
            <text:p>326</text:p>
          </table:table-cell>
          <table:table-cell office:value-type="float" office:value="290.83" table:formula="of:=SUM([.Y19:.Y21])" table:style-name="ce87">
            <text:p>291</text:p>
          </table:table-cell>
          <table:table-cell office:value-type="float" office:value="222.11" table:formula="of:=SUM([.Z19:.Z21])" table:style-name="ce87">
            <text:p>222</text:p>
          </table:table-cell>
          <table:table-cell office:value-type="float" office:value="250.91" table:formula="of:=SUM([.AA19:.AA21])" table:style-name="ce87">
            <text:p>251</text:p>
          </table:table-cell>
          <table:table-cell office:value-type="float" office:value="330.04" table:formula="of:=SUM([.AB19:.AB21])" table:style-name="ce87">
            <text:p>330</text:p>
          </table:table-cell>
          <table:table-cell office:value-type="float" office:value="324.48" table:formula="of:=SUM([.AC19:.AC21])" table:style-name="ce87">
            <text:p>324</text:p>
          </table:table-cell>
          <table:table-cell office:value-type="float" office:value="298.60000000000002" table:formula="of:=SUM([.AD19:.AD21])" table:style-name="ce87">
            <text:p>299</text:p>
          </table:table-cell>
          <table:table-cell office:value-type="float" office:value="252.35999999999999" table:formula="of:=SUM([.AE19:.AE21])" table:style-name="ce87">
            <text:p>252</text:p>
          </table:table-cell>
          <table:table-cell office:value-type="float" office:value="199.79" table:formula="of:=SUM([.AF19:.AF21])" table:style-name="ce87">
            <text:p>200</text:p>
          </table:table-cell>
          <table:table-cell office:value-type="float" office:value="207.04" table:formula="of:=SUM([.AG19:.AG21])" table:style-name="ce87">
            <text:p>207</text:p>
          </table:table-cell>
          <table:table-cell office:value-type="float" office:value="212.26999999999998" table:formula="of:=SUM([.AH19:.AH21])" table:style-name="ce87">
            <text:p>212</text:p>
          </table:table-cell>
          <table:table-cell office:value-type="float" office:value="271.36" table:formula="of:=SUM([.AI19:.AI21])" table:style-name="ce87">
            <text:p>271</text:p>
          </table:table-cell>
          <table:table-cell office:value-type="float" office:value="307.85000000000002" table:formula="of:=SUM([.AJ19:.AJ21])" table:style-name="ce87">
            <text:p>308</text:p>
          </table:table-cell>
          <table:table-cell office:value-type="float" office:value="299.55" table:formula="of:=SUM([.AK19:.AK21])" table:style-name="ce87">
            <text:p>300</text:p>
          </table:table-cell>
          <table:table-cell office:value-type="float" office:value="268.45" table:formula="of:=SUM([.AL19:.AL21])" table:style-name="ce87">
            <text:p>268</text:p>
          </table:table-cell>
          <table:table-cell office:value-type="float" office:value="328.1" table:formula="of:=SUM([.AM19:.AM21])" table:style-name="ce87">
            <text:p>328</text:p>
          </table:table-cell>
          <table:table-cell office:value-type="float" office:value="343.8" table:formula="of:=SUM([.AN19:.AN21])" table:style-name="ce87">
            <text:p>344</text:p>
          </table:table-cell>
          <table:table-cell office:value-type="float" office:value="302.01" table:formula="of:=SUM([.AO19:.AO21])" table:style-name="ce87">
            <text:p>302</text:p>
          </table:table-cell>
          <table:table-cell office:value-type="float" office:value="209.23000000000002" table:formula="of:=SUM([.AP19:.AP21])" table:style-name="ce87">
            <text:p>209</text:p>
          </table:table-cell>
          <table:table-cell office:value-type="float" office:value="239.32" table:formula="of:=SUM([.AQ19:.AQ21])" table:style-name="ce87">
            <text:p>239</text:p>
          </table:table-cell>
          <table:table-cell office:value-type="float" office:value="260.98" table:formula="of:=SUM([.AR19:.AR21])" table:style-name="ce87">
            <text:p>261</text:p>
          </table:table-cell>
          <table:table-cell office:value-type="float" office:value="288.26" table:formula="of:=SUM([.AS19:.AS21])" table:style-name="ce87">
            <text:p>288</text:p>
          </table:table-cell>
          <table:table-cell office:value-type="float" office:value="221.20999999999998" table:formula="of:=SUM([.AT19:.AT21])" table:style-name="ce87">
            <text:p>221</text:p>
          </table:table-cell>
          <table:table-cell office:value-type="float" office:value="289.28999999999996" table:formula="of:=SUM([.AU19:.AU21])" table:style-name="ce87">
            <text:p>289</text:p>
          </table:table-cell>
          <table:table-cell office:value-type="float" office:value="267.57" table:formula="of:=SUM([.AV19:.AV21])" table:style-name="ce87">
            <text:p>268</text:p>
          </table:table-cell>
          <table:table-cell office:value-type="float" office:value="231.47" table:formula="of:=SUM([.AW19:.AW21])" table:style-name="ce87">
            <text:p>231</text:p>
          </table:table-cell>
          <table:table-cell office:value-type="float" office:value="213" table:formula="of:=SUM([.AX19:.AX21])" table:style-name="ce87">
            <text:p>213</text:p>
          </table:table-cell>
          <table:table-cell office:value-type="float" office:value="282.15000000000003" table:formula="of:=SUM([.AY19:.AY21])" table:style-name="ce87">
            <text:p>282</text:p>
          </table:table-cell>
          <table:table-cell office:value-type="float" office:value="246.38" table:formula="of:=SUM([.AZ19:.AZ21])" table:style-name="ce87">
            <text:p>246</text:p>
          </table:table-cell>
          <table:table-cell office:value-type="float" office:value="255.6" table:formula="of:=SUM([.BA19:.BA21])" table:style-name="ce87">
            <text:p>256</text:p>
          </table:table-cell>
          <table:table-cell office:value-type="float" office:value="287.76" table:formula="of:=SUM([.BB19:.BB21])" table:style-name="ce87">
            <text:p>288</text:p>
          </table:table-cell>
          <table:table-cell office:value-type="float" office:value="361.01" table:formula="of:=SUM([.BC19:.BC21])" table:style-name="ce87">
            <text:p>361</text:p>
          </table:table-cell>
          <table:table-cell office:value-type="float" office:value="446.51" table:formula="of:=SUM([.BD19:.BD21])" table:style-name="ce87">
            <text:p>447</text:p>
          </table:table-cell>
          <table:table-cell office:value-type="float" office:value="315.69" table:formula="of:=SUM([.BE19:.BE21])" table:style-name="ce87">
            <text:p>316</text:p>
          </table:table-cell>
          <table:table-cell office:value-type="float" office:value="357.18999999999994" table:formula="of:=SUM([.BF19:.BF21])" table:style-name="ce87">
            <text:p>357</text:p>
          </table:table-cell>
          <table:table-cell office:value-type="float" office:value="487.3" table:formula="of:=SUM([.BG19:.BG21])" table:style-name="ce87">
            <text:p>487</text:p>
          </table:table-cell>
          <table:table-cell office:value-type="float" office:value="531.27" table:formula="of:=SUM([.BH19:.BH21])" table:style-name="ce87">
            <text:p>531</text:p>
          </table:table-cell>
          <table:table-cell office:value-type="float" office:value="510.61" table:formula="of:=SUM([.BI19:.BI21])" table:style-name="ce87">
            <text:p>511</text:p>
          </table:table-cell>
          <table:table-cell office:value-type="float" office:value="499.03" table:formula="of:=SUM([.BJ19:.BJ21])" table:style-name="ce87">
            <text:p>499</text:p>
          </table:table-cell>
          <table:table-cell office:value-type="float" office:value="359.27" table:formula="of:=SUM([.BK19:.BK21])" table:style-name="ce87">
            <text:p>359</text:p>
          </table:table-cell>
          <table:table-cell office:value-type="float" office:value="473.28999999999996" table:formula="of:=SUM([.BL19:.BL21])" table:style-name="ce87">
            <text:p>473</text:p>
          </table:table-cell>
          <table:table-cell office:value-type="float" office:value="433.07" table:formula="of:=SUM([.BM19:.BM21])" table:style-name="ce87">
            <text:p>433</text:p>
          </table:table-cell>
          <table:table-cell office:value-type="float" office:value="376.09" table:formula="of:=SUM([.BN19:.BN21])" table:style-name="ce87">
            <text:p>376</text:p>
          </table:table-cell>
          <table:table-cell office:value-type="float" office:value="403.69" table:formula="of:=SUM([.BO19:.BO21])" table:style-name="ce87">
            <text:p>404</text:p>
          </table:table-cell>
          <table:table-cell office:value-type="float" office:value="435.61" table:formula="of:=SUM([.BP19:.BP21])" table:style-name="ce87">
            <text:p>436</text:p>
          </table:table-cell>
          <table:table-cell office:value-type="float" office:value="456.06" table:formula="of:=SUM([.BQ19:.BQ21])" table:style-name="ce87">
            <text:p>456</text:p>
          </table:table-cell>
          <table:table-cell office:value-type="float" office:value="456.83000000000004" table:formula="of:=SUM([.BR19:.BR21])" table:style-name="ce87">
            <text:p>457</text:p>
          </table:table-cell>
          <table:table-cell office:value-type="float" office:value="548.96999999999991" table:formula="of:=SUM([.BS19:.BS21])" table:style-name="ce87">
            <text:p>549</text:p>
          </table:table-cell>
          <table:table-cell office:value-type="float" office:value="579.30999999999995" table:formula="of:=SUM([.BT19:.BT21])" table:style-name="ce87">
            <text:p>579</text:p>
          </table:table-cell>
          <table:table-cell office:value-type="float" office:value="607.88" table:formula="of:=SUM([.BU19:.BU21])" table:style-name="ce87">
            <text:p>608</text:p>
          </table:table-cell>
          <table:table-cell office:value-type="float" office:value="624.9" table:formula="of:=SUM([.BV19:.BV21])" table:style-name="ce87">
            <text:p>625</text:p>
          </table:table-cell>
          <table:table-cell office:value-type="float" office:value="616.43000000000006" table:formula="of:=SUM([.BW19:.BW21])" table:style-name="ce87">
            <text:p>616</text:p>
          </table:table-cell>
          <table:table-cell office:value-type="float" office:value="640.64" table:formula="of:=SUM([.BX19:.BX21])" table:style-name="ce95">
            <text:p>641</text:p>
          </table:table-cell>
          <table:table-cell office:value-type="float" office:value="570.21" table:formula="of:=SUM([.BY19:.BY21])" table:style-name="ce95">
            <text:p>570</text:p>
          </table:table-cell>
          <table:table-cell office:value-type="float" office:value="516.42999999999995" table:formula="of:=SUM([.BZ19:.BZ21])" table:style-name="ce87">
            <text:p>516</text:p>
          </table:table-cell>
          <table:table-cell office:value-type="float" office:value="597.03" table:formula="of:=SUM([.CA19:.CA21])" table:style-name="ce87">
            <text:p>597</text:p>
          </table:table-cell>
          <table:table-cell office:value-type="float" office:value="565.81999999999994" table:formula="of:=SUM([.CB19:.CB21])" table:style-name="ce87">
            <text:p>566</text:p>
          </table:table-cell>
          <table:table-cell office:value-type="float" office:value="596.84999999999991" table:formula="of:=SUM([.CC19:.CC21])" table:style-name="ce95">
            <text:p>597</text:p>
          </table:table-cell>
          <table:table-cell office:value-type="float" office:value="621.71" table:formula="of:=SUM([.CD19:.CD21])" table:style-name="ce95">
            <text:p>622</text:p>
          </table:table-cell>
          <table:table-cell table:number-columns-repeated="16302" table:style-name="ce88"/>
        </table:table-row>
        <table:table-row table:style-name="ro4">
          <table:table-cell office:value-type="string" table:style-name="ce89">
            <text:p>Biogasoline [note 2]</text:p>
          </table:table-cell>
          <table:table-cell office:value-type="float" office:value="8.08" table:style-name="ce90">
            <text:p>8</text:p>
          </table:table-cell>
          <table:table-cell office:value-type="float" office:value="12.48" table:style-name="ce90">
            <text:p>12</text:p>
          </table:table-cell>
          <table:table-cell office:value-type="float" office:value="12.34" table:style-name="ce90">
            <text:p>12</text:p>
          </table:table-cell>
          <table:table-cell office:value-type="float" office:value="15.01" table:style-name="ce90">
            <text:p>15</text:p>
          </table:table-cell>
          <table:table-cell office:value-type="float" office:value="10.72" table:style-name="ce90">
            <text:p>11</text:p>
          </table:table-cell>
          <table:table-cell office:value-type="float" office:value="10.24" table:style-name="ce90">
            <text:p>10</text:p>
          </table:table-cell>
          <table:table-cell office:value-type="float" office:value="12.35" table:style-name="ce90">
            <text:p>12</text:p>
          </table:table-cell>
          <table:table-cell office:value-type="float" office:value="20.12" table:style-name="ce90">
            <text:p>20</text:p>
          </table:table-cell>
          <table:table-cell office:value-type="float" office:value="17.54" table:style-name="ce90">
            <text:p>18</text:p>
          </table:table-cell>
          <table:table-cell office:value-type="float" office:value="21.89" table:style-name="ce90">
            <text:p>22</text:p>
          </table:table-cell>
          <table:table-cell office:value-type="float" office:value="20.97" table:style-name="ce90">
            <text:p>21</text:p>
          </table:table-cell>
          <table:table-cell office:value-type="float" office:value="25.36" table:style-name="ce90">
            <text:p>25</text:p>
          </table:table-cell>
          <table:table-cell office:value-type="float" office:value="27.47" table:style-name="ce90">
            <text:p>27</text:p>
          </table:table-cell>
          <table:table-cell office:value-type="float" office:value="29.96" table:style-name="ce90">
            <text:p>30</text:p>
          </table:table-cell>
          <table:table-cell office:value-type="float" office:value="27.44" table:style-name="ce90">
            <text:p>27</text:p>
          </table:table-cell>
          <table:table-cell office:value-type="float" office:value="31.39" table:style-name="ce90">
            <text:p>31</text:p>
          </table:table-cell>
          <table:table-cell office:value-type="float" office:value="28.44" table:style-name="ce90">
            <text:p>28</text:p>
          </table:table-cell>
          <table:table-cell office:value-type="float" office:value="36.479999999999997" table:style-name="ce90">
            <text:p>36</text:p>
          </table:table-cell>
          <table:table-cell office:value-type="float" office:value="43.13" table:style-name="ce90">
            <text:p>43</text:p>
          </table:table-cell>
          <table:table-cell office:value-type="float" office:value="72.31" table:style-name="ce90">
            <text:p>72</text:p>
          </table:table-cell>
          <table:table-cell office:value-type="float" office:value="94.15" table:style-name="ce90">
            <text:p>94</text:p>
          </table:table-cell>
          <table:table-cell office:value-type="float" office:value="83.94" table:style-name="ce90">
            <text:p>84</text:p>
          </table:table-cell>
          <table:table-cell office:value-type="float" office:value="90.85" table:style-name="ce90">
            <text:p>91</text:p>
          </table:table-cell>
          <table:table-cell office:value-type="float" office:value="86.52" table:style-name="ce90">
            <text:p>87</text:p>
          </table:table-cell>
          <table:table-cell office:value-type="float" office:value="83.55" table:style-name="ce90">
            <text:p>84</text:p>
          </table:table-cell>
          <table:table-cell office:value-type="float" office:value="86.94" table:style-name="ce90">
            <text:p>87</text:p>
          </table:table-cell>
          <table:table-cell office:value-type="float" office:value="91.46" table:style-name="ce90">
            <text:p>91</text:p>
          </table:table-cell>
          <table:table-cell office:value-type="float" office:value="105.57" table:style-name="ce90">
            <text:p>106</text:p>
          </table:table-cell>
          <table:table-cell office:value-type="float" office:value="100.47" table:style-name="ce90">
            <text:p>100</text:p>
          </table:table-cell>
          <table:table-cell office:value-type="float" office:value="111.19" table:style-name="ce90">
            <text:p>111</text:p>
          </table:table-cell>
          <table:table-cell office:value-type="float" office:value="110.63" table:style-name="ce90">
            <text:p>111</text:p>
          </table:table-cell>
          <table:table-cell office:value-type="float" office:value="114.58" table:style-name="ce90">
            <text:p>115</text:p>
          </table:table-cell>
          <table:table-cell office:value-type="float" office:value="107.1" table:style-name="ce90">
            <text:p>107</text:p>
          </table:table-cell>
          <table:table-cell office:value-type="float" office:value="114.43" table:style-name="ce90">
            <text:p>114</text:p>
          </table:table-cell>
          <table:table-cell office:value-type="float" office:value="126.27" table:style-name="ce90">
            <text:p>126</text:p>
          </table:table-cell>
          <table:table-cell office:value-type="float" office:value="113.86" table:style-name="ce90">
            <text:p>114</text:p>
          </table:table-cell>
          <table:table-cell office:value-type="float" office:value="108.23" table:style-name="ce90">
            <text:p>108</text:p>
          </table:table-cell>
          <table:table-cell office:value-type="float" office:value="116.12" table:style-name="ce90">
            <text:p>116</text:p>
          </table:table-cell>
          <table:table-cell office:value-type="float" office:value="119.5" table:style-name="ce90">
            <text:p>120</text:p>
          </table:table-cell>
          <table:table-cell office:value-type="float" office:value="113.86" table:style-name="ce90">
            <text:p>114</text:p>
          </table:table-cell>
          <table:table-cell office:value-type="float" office:value="106.53" table:style-name="ce90">
            <text:p>107</text:p>
          </table:table-cell>
          <table:table-cell office:value-type="float" office:value="114.43" table:style-name="ce90">
            <text:p>114</text:p>
          </table:table-cell>
          <table:table-cell office:value-type="float" office:value="115.55" table:style-name="ce90">
            <text:p>116</text:p>
          </table:table-cell>
          <table:table-cell office:value-type="float" office:value="111.61" table:style-name="ce90">
            <text:p>112</text:p>
          </table:table-cell>
          <table:table-cell office:value-type="float" office:value="103.72" table:style-name="ce90">
            <text:p>104</text:p>
          </table:table-cell>
          <table:table-cell office:value-type="float" office:value="109.35" table:style-name="ce90">
            <text:p>109</text:p>
          </table:table-cell>
          <table:table-cell office:value-type="float" office:value="106.53" table:style-name="ce90">
            <text:p>107</text:p>
          </table:table-cell>
          <table:table-cell office:value-type="float" office:value="108.23" table:style-name="ce90">
            <text:p>108</text:p>
          </table:table-cell>
          <table:table-cell office:value-type="float" office:value="103.72" table:style-name="ce90">
            <text:p>104</text:p>
          </table:table-cell>
          <table:table-cell office:value-type="float" office:value="108.79" table:style-name="ce90">
            <text:p>109</text:p>
          </table:table-cell>
          <table:table-cell office:value-type="float" office:value="102.59" table:style-name="ce90">
            <text:p>103</text:p>
          </table:table-cell>
          <table:table-cell office:value-type="float" office:value="109.35" table:style-name="ce90">
            <text:p>109</text:p>
          </table:table-cell>
          <table:table-cell office:value-type="float" office:value="109.5" table:style-name="ce90">
            <text:p>110</text:p>
          </table:table-cell>
          <table:table-cell office:value-type="float" office:value="114.87" table:style-name="ce90">
            <text:p>115</text:p>
          </table:table-cell>
          <table:table-cell office:value-type="float" office:value="116.09" table:style-name="ce90">
            <text:p>116</text:p>
          </table:table-cell>
          <table:table-cell office:value-type="float" office:value="117.49" table:style-name="ce90">
            <text:p>117</text:p>
          </table:table-cell>
          <table:table-cell office:value-type="float" office:value="109.13" table:style-name="ce90">
            <text:p>109</text:p>
          </table:table-cell>
          <table:table-cell office:value-type="float" office:value="116" table:style-name="ce90">
            <text:p>116</text:p>
          </table:table-cell>
          <table:table-cell office:value-type="float" office:value="117.62" table:style-name="ce90">
            <text:p>118</text:p>
          </table:table-cell>
          <table:table-cell office:value-type="float" office:value="120.58" table:style-name="ce90">
            <text:p>121</text:p>
          </table:table-cell>
          <table:table-cell office:value-type="float" office:value="115.19" table:style-name="ce90">
            <text:p>115</text:p>
          </table:table-cell>
          <table:table-cell office:value-type="float" office:value="66.209999999999994" table:style-name="ce90">
            <text:p>66</text:p>
          </table:table-cell>
          <table:table-cell office:value-type="float" office:value="88.59" table:style-name="ce90">
            <text:p>89</text:p>
          </table:table-cell>
          <table:table-cell office:value-type="float" office:value="96.9" table:style-name="ce90">
            <text:p>97</text:p>
          </table:table-cell>
          <table:table-cell office:value-type="float" office:value="83.8" table:style-name="ce90">
            <text:p>84</text:p>
          </table:table-cell>
          <table:table-cell office:value-type="float" office:value="115.14" table:style-name="ce90">
            <text:p>115</text:p>
          </table:table-cell>
          <table:table-cell office:value-type="float" office:value="143.1" table:style-name="ce90">
            <text:p>143</text:p>
          </table:table-cell>
          <table:table-cell office:value-type="float" office:value="184.44" table:style-name="ce90">
            <text:p>184</text:p>
          </table:table-cell>
          <table:table-cell office:value-type="float" office:value="159.6" table:style-name="ce90">
            <text:p>160</text:p>
          </table:table-cell>
          <table:table-cell office:value-type="float" office:value="183.63" table:style-name="ce90">
            <text:p>184</text:p>
          </table:table-cell>
          <table:table-cell office:value-type="float" office:value="198.29" table:style-name="ce90">
            <text:p>198</text:p>
          </table:table-cell>
          <table:table-cell office:value-type="float" office:value="208.52" table:style-name="ce90">
            <text:p>209</text:p>
          </table:table-cell>
          <table:table-cell office:value-type="float" office:value="198.9" table:style-name="ce90">
            <text:p>199</text:p>
          </table:table-cell>
          <table:table-cell office:value-type="float" office:value="202" table:style-name="ce90">
            <text:p>202</text:p>
          </table:table-cell>
          <table:table-cell office:value-type="float" office:value="212.03" table:style-name="ce90">
            <text:p>212</text:p>
          </table:table-cell>
          <table:table-cell office:value-type="float" office:value="209.26" table:style-name="ce90">
            <text:p>209</text:p>
          </table:table-cell>
          <table:table-cell office:value-type="float" office:value="207.81" table:style-name="ce90">
            <text:p>208</text:p>
          </table:table-cell>
          <table:table-cell office:value-type="float" office:value="221.16" table:style-name="ce90">
            <text:p>221</text:p>
          </table:table-cell>
          <table:table-cell office:value-type="float" office:value="226.48" table:style-name="ce90">
            <text:p>226</text:p>
          </table:table-cell>
          <table:table-cell office:value-type="float" office:value="232.55" table:style-name="ce90">
            <text:p>233</text:p>
          </table:table-cell>
          <table:table-cell office:value-type="float" office:value="221.03" table:style-name="ce90">
            <text:p>221</text:p>
          </table:table-cell>
          <table:table-cell table:number-columns-repeated="16302" table:style-name="ce88"/>
        </table:table-row>
        <table:table-row table:style-name="ro4">
          <table:table-cell office:value-type="string" table:style-name="ce89">
            <text:p>Biodiesel [note 3]</text:p>
          </table:table-cell>
          <table:table-cell office:value-type="float" office:value="3.75" table:style-name="ce90">
            <text:p>4</text:p>
          </table:table-cell>
          <table:table-cell office:value-type="float" office:value="6.14" table:style-name="ce90">
            <text:p>6</text:p>
          </table:table-cell>
          <table:table-cell office:value-type="float" office:value="7.78" table:style-name="ce90">
            <text:p>8</text:p>
          </table:table-cell>
          <table:table-cell office:value-type="float" office:value="8.4700000000000006" table:style-name="ce90">
            <text:p>8</text:p>
          </table:table-cell>
          <table:table-cell office:value-type="float" office:value="16.52" table:style-name="ce90">
            <text:p>17</text:p>
          </table:table-cell>
          <table:table-cell office:value-type="float" office:value="27.89" table:style-name="ce90">
            <text:p>28</text:p>
          </table:table-cell>
          <table:table-cell office:value-type="float" office:value="41.82" table:style-name="ce90">
            <text:p>42</text:p>
          </table:table-cell>
          <table:table-cell office:value-type="float" office:value="48.13" table:style-name="ce90">
            <text:p>48</text:p>
          </table:table-cell>
          <table:table-cell office:value-type="float" office:value="57.12" table:style-name="ce90">
            <text:p>57</text:p>
          </table:table-cell>
          <table:table-cell office:value-type="float" office:value="71.63" table:style-name="ce90">
            <text:p>72</text:p>
          </table:table-cell>
          <table:table-cell office:value-type="float" office:value="72.59" table:style-name="ce90">
            <text:p>73</text:p>
          </table:table-cell>
          <table:table-cell office:value-type="float" office:value="74.58" table:style-name="ce90">
            <text:p>75</text:p>
          </table:table-cell>
          <table:table-cell office:value-type="float" office:value="73.959999999999994" table:style-name="ce90">
            <text:p>74</text:p>
          </table:table-cell>
          <table:table-cell office:value-type="float" office:value="171.96" table:style-name="ce90">
            <text:p>172</text:p>
          </table:table-cell>
          <table:table-cell office:value-type="float" office:value="242.27" table:style-name="ce90">
            <text:p>242</text:p>
          </table:table-cell>
          <table:table-cell office:value-type="float" office:value="240.06" table:style-name="ce90">
            <text:p>240</text:p>
          </table:table-cell>
          <table:table-cell office:value-type="float" office:value="188.77" table:style-name="ce90">
            <text:p>189</text:p>
          </table:table-cell>
          <table:table-cell office:value-type="float" office:value="206.25" table:style-name="ce90">
            <text:p>206</text:p>
          </table:table-cell>
          <table:table-cell office:value-type="float" office:value="242" table:style-name="ce90">
            <text:p>242</text:p>
          </table:table-cell>
          <table:table-cell office:value-type="float" office:value="221.11" table:style-name="ce90">
            <text:p>221</text:p>
          </table:table-cell>
          <table:table-cell office:value-type="float" office:value="208.91" table:style-name="ce90">
            <text:p>209</text:p>
          </table:table-cell>
          <table:table-cell office:value-type="float" office:value="210.56" table:style-name="ce90">
            <text:p>211</text:p>
          </table:table-cell>
          <table:table-cell office:value-type="float" office:value="235.2" table:style-name="ce90">
            <text:p>235</text:p>
          </table:table-cell>
          <table:table-cell office:value-type="float" office:value="204.31" table:style-name="ce90">
            <text:p>204</text:p>
          </table:table-cell>
          <table:table-cell office:value-type="float" office:value="138.56" table:style-name="ce90">
            <text:p>139</text:p>
          </table:table-cell>
          <table:table-cell office:value-type="float" office:value="163.97" table:style-name="ce90">
            <text:p>164</text:p>
          </table:table-cell>
          <table:table-cell office:value-type="float" office:value="238.58" table:style-name="ce90">
            <text:p>239</text:p>
          </table:table-cell>
          <table:table-cell office:value-type="float" office:value="218.91" table:style-name="ce90">
            <text:p>219</text:p>
          </table:table-cell>
          <table:table-cell office:value-type="float" office:value="198.13" table:style-name="ce90">
            <text:p>198</text:p>
          </table:table-cell>
          <table:table-cell office:value-type="float" office:value="141.16999999999999" table:style-name="ce90">
            <text:p>141</text:p>
          </table:table-cell>
          <table:table-cell office:value-type="float" office:value="89.16" table:style-name="ce90">
            <text:p>89</text:p>
          </table:table-cell>
          <table:table-cell office:value-type="float" office:value="92.46" table:style-name="ce90">
            <text:p>92</text:p>
          </table:table-cell>
          <table:table-cell office:value-type="float" office:value="105.17" table:style-name="ce90">
            <text:p>105</text:p>
          </table:table-cell>
          <table:table-cell office:value-type="float" office:value="156.93" table:style-name="ce90">
            <text:p>157</text:p>
          </table:table-cell>
          <table:table-cell office:value-type="float" office:value="181.58" table:style-name="ce90">
            <text:p>182</text:p>
          </table:table-cell>
          <table:table-cell office:value-type="float" office:value="185.69" table:style-name="ce90">
            <text:p>186</text:p>
          </table:table-cell>
          <table:table-cell office:value-type="float" office:value="160.22" table:style-name="ce90">
            <text:p>160</text:p>
          </table:table-cell>
          <table:table-cell office:value-type="float" office:value="211.98" table:style-name="ce90">
            <text:p>212</text:p>
          </table:table-cell>
          <table:table-cell office:value-type="float" office:value="224.3" table:style-name="ce90">
            <text:p>224</text:p>
          </table:table-cell>
          <table:table-cell office:value-type="float" office:value="188.15" table:style-name="ce90">
            <text:p>188</text:p>
          </table:table-cell>
          <table:table-cell office:value-type="float" office:value="102.7" table:style-name="ce90">
            <text:p>103</text:p>
          </table:table-cell>
          <table:table-cell office:value-type="float" office:value="124.89" table:style-name="ce90">
            <text:p>125</text:p>
          </table:table-cell>
          <table:table-cell office:value-type="float" office:value="145.43" table:style-name="ce90">
            <text:p>145</text:p>
          </table:table-cell>
          <table:table-cell office:value-type="float" office:value="176.65" table:style-name="ce90">
            <text:p>177</text:p>
          </table:table-cell>
          <table:table-cell office:value-type="float" office:value="117.49" table:style-name="ce90">
            <text:p>117</text:p>
          </table:table-cell>
          <table:table-cell office:value-type="float" office:value="179.94" table:style-name="ce90">
            <text:p>180</text:p>
          </table:table-cell>
          <table:table-cell office:value-type="float" office:value="161.04" table:style-name="ce90">
            <text:p>161</text:p>
          </table:table-cell>
          <table:table-cell office:value-type="float" office:value="123.24" table:style-name="ce90">
            <text:p>123</text:p>
          </table:table-cell>
          <table:table-cell office:value-type="float" office:value="109.28" table:style-name="ce90">
            <text:p>109</text:p>
          </table:table-cell>
          <table:table-cell office:value-type="float" office:value="173.36" table:style-name="ce90">
            <text:p>173</text:p>
          </table:table-cell>
          <table:table-cell office:value-type="float" office:value="143.79" table:style-name="ce90">
            <text:p>144</text:p>
          </table:table-cell>
          <table:table-cell office:value-type="float" office:value="146.25" table:style-name="ce90">
            <text:p>146</text:p>
          </table:table-cell>
          <table:table-cell office:value-type="float" office:value="178.26" table:style-name="ce90">
            <text:p>178</text:p>
          </table:table-cell>
          <table:table-cell office:value-type="float" office:value="245.4" table:style-name="ce90">
            <text:p>245</text:p>
          </table:table-cell>
          <table:table-cell office:value-type="float" office:value="326.89" table:style-name="ce90">
            <text:p>327</text:p>
          </table:table-cell>
          <table:table-cell office:value-type="float" office:value="188.8" table:style-name="ce90">
            <text:p>189</text:p>
          </table:table-cell>
          <table:table-cell office:value-type="float" office:value="240.41" table:style-name="ce90">
            <text:p>240</text:p>
          </table:table-cell>
          <table:table-cell office:value-type="float" office:value="358.5" table:style-name="ce90">
            <text:p>359</text:p>
          </table:table-cell>
          <table:table-cell office:value-type="float" office:value="402.28" table:style-name="ce90">
            <text:p>402</text:p>
          </table:table-cell>
          <table:table-cell office:value-type="float" office:value="382.91" table:style-name="ce90">
            <text:p>383</text:p>
          </table:table-cell>
          <table:table-cell office:value-type="float" office:value="377.89" table:style-name="ce90">
            <text:p>378</text:p>
          </table:table-cell>
          <table:table-cell office:value-type="float" office:value="288.02" table:style-name="ce90">
            <text:p>288</text:p>
          </table:table-cell>
          <table:table-cell office:value-type="float" office:value="375.59" table:style-name="ce90">
            <text:p>376</text:p>
          </table:table-cell>
          <table:table-cell office:value-type="float" office:value="321.73" table:style-name="ce90">
            <text:p>322</text:p>
          </table:table-cell>
          <table:table-cell office:value-type="float" office:value="285.39" table:style-name="ce90">
            <text:p>285</text:p>
          </table:table-cell>
          <table:table-cell office:value-type="float" office:value="277.79000000000002" table:style-name="ce90">
            <text:p>278</text:p>
          </table:table-cell>
          <table:table-cell office:value-type="float" office:value="280.54000000000002" table:style-name="ce90">
            <text:p>281</text:p>
          </table:table-cell>
          <table:table-cell office:value-type="float" office:value="257.91000000000003" table:style-name="ce90">
            <text:p>258</text:p>
          </table:table-cell>
          <table:table-cell office:value-type="float" office:value="293.13" table:style-name="ce90">
            <text:p>293</text:p>
          </table:table-cell>
          <table:table-cell office:value-type="float" office:value="358.67" table:style-name="ce90">
            <text:p>359</text:p>
          </table:table-cell>
          <table:table-cell office:value-type="float" office:value="376.98" table:style-name="ce90">
            <text:p>377</text:p>
          </table:table-cell>
          <table:table-cell office:value-type="float" office:value="395.12" table:style-name="ce90">
            <text:p>395</text:p>
          </table:table-cell>
          <table:table-cell office:value-type="float" office:value="424.65" table:style-name="ce90">
            <text:p>425</text:p>
          </table:table-cell>
          <table:table-cell office:value-type="float" office:value="413.18" table:style-name="ce90">
            <text:p>413</text:p>
          </table:table-cell>
          <table:table-cell office:value-type="float" office:value="426.55" table:style-name="ce90">
            <text:p>427</text:p>
          </table:table-cell>
          <table:table-cell office:value-type="float" office:value="357.12" table:style-name="ce90">
            <text:p>357</text:p>
          </table:table-cell>
          <table:table-cell office:value-type="float" office:value="306.31" table:style-name="ce90">
            <text:p>306</text:p>
          </table:table-cell>
          <table:table-cell office:value-type="float" office:value="372.02" table:style-name="ce90">
            <text:p>372</text:p>
          </table:table-cell>
          <table:table-cell office:value-type="float" office:value="336.8" table:style-name="ce90">
            <text:p>337</text:p>
          </table:table-cell>
          <table:table-cell office:value-type="float" office:value="360.53" table:style-name="ce90">
            <text:p>361</text:p>
          </table:table-cell>
          <table:table-cell office:value-type="float" office:value="397.56" table:style-name="ce90">
            <text:p>398</text:p>
          </table:table-cell>
          <table:table-cell table:number-columns-repeated="16302" table:style-name="ce88"/>
        </table:table-row>
        <table:table-row table:style-name="ro4">
          <table:table-cell office:value-type="string" table:style-name="ce89">
            <text:p>Bio LPGs [note 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74" table:style-name="ce90">
            <text:p>1</text:p>
          </table:table-cell>
          <table:table-cell office:value-type="float" office:value="3.53" table:style-name="ce90">
            <text:p>4</text:p>
          </table:table-cell>
          <table:table-cell office:value-type="float" office:value="9.4" table:style-name="ce90">
            <text:p>9</text:p>
          </table:table-cell>
          <table:table-cell office:value-type="float" office:value="7.65" table:style-name="ce90">
            <text:p>8</text:p>
          </table:table-cell>
          <table:table-cell office:value-type="float" office:value="12.8" table:style-name="ce90">
            <text:p>13</text:p>
          </table:table-cell>
          <table:table-cell office:value-type="float" office:value="11.37" table:style-name="ce90">
            <text:p>11</text:p>
          </table:table-cell>
          <table:table-cell office:value-type="float" office:value="7.12" table:style-name="ce90">
            <text:p>7</text:p>
          </table:table-cell>
          <table:table-cell office:value-type="float" office:value="5.95" table:style-name="ce90">
            <text:p>6</text:p>
          </table:table-cell>
          <table:table-cell office:value-type="float" office:value="5.04" table:style-name="ce90">
            <text:p>5</text:p>
          </table:table-cell>
          <table:table-cell office:value-type="float" office:value="9.11" table:style-name="ce90">
            <text:p>9</text:p>
          </table:table-cell>
          <table:table-cell office:value-type="float" office:value="14.44" table:style-name="ce90">
            <text:p>14</text:p>
          </table:table-cell>
          <table:table-cell office:value-type="float" office:value="6.9" table:style-name="ce90">
            <text:p>7</text:p>
          </table:table-cell>
          <table:table-cell office:value-type="float" office:value="10.76" table:style-name="ce90">
            <text:p>11</text:p>
          </table:table-cell>
          <table:table-cell office:value-type="float" office:value="11.97" table:style-name="ce90">
            <text:p>12</text:p>
          </table:table-cell>
          <table:table-cell office:value-type="float" office:value="13.71" table:style-name="ce90">
            <text:p>14</text:p>
          </table:table-cell>
          <table:table-cell office:value-type="float" office:value="4.0999999999999996" table:style-name="ce90">
            <text:p>4</text:p>
          </table:table-cell>
          <table:table-cell office:value-type="float" office:value="6.67" table:style-name="ce90">
            <text:p>7</text:p>
          </table:table-cell>
          <table:table-cell office:value-type="float" office:value="4.04" table:style-name="ce90">
            <text:p>4</text:p>
          </table:table-cell>
          <table:table-cell office:value-type="float" office:value="4.24" table:style-name="ce90">
            <text:p>4</text:p>
          </table:table-cell>
          <table:table-cell office:value-type="float" office:value="1.35" table:style-name="ce90">
            <text:p>1</text:p>
          </table:table-cell>
          <table:table-cell office:value-type="float" office:value="1.25" table:style-name="ce90">
            <text:p>1</text:p>
          </table:table-cell>
          <table:table-cell office:value-type="float" office:value="2.06" table:style-name="ce90">
            <text:p>2</text:p>
          </table:table-cell>
          <table:table-cell office:value-type="float" office:value="3.83" table:style-name="ce90">
            <text:p>4</text:p>
          </table:table-cell>
          <table:table-cell office:value-type="float" office:value="2.31" table:style-name="ce90">
            <text:p>2</text:p>
          </table:table-cell>
          <table:table-cell office:value-type="float" office:value="3.85" table:style-name="ce90">
            <text:p>4</text:p>
          </table:table-cell>
          <table:table-cell office:value-type="float" office:value="2.54" table:style-name="ce90">
            <text:p>3</text:p>
          </table:table-cell>
          <table:table-cell office:value-type="float" office:value="3.77" table:style-name="ce90">
            <text:p>4</text:p>
          </table:table-cell>
          <table:table-cell office:value-type="float" office:value="3.12" table:style-name="ce90">
            <text:p>3</text:p>
          </table:table-cell>
          <table:table-cell table:number-columns-repeated="16302" table:style-name="ce88"/>
        </table:table-row>
        <table:table-row table:style-name="ro4">
          <table:table-cell office:value-type="string" table:style-name="ce92">
            <text:p>Air transport, of which:</text:p>
          </table:table-cell>
          <table:table-cell office:value-type="float" office:value="0" table:formula="of:=SUM([.B23])" table:style-name="ce93">
            <text:p>0</text:p>
          </table:table-cell>
          <table:table-cell office:value-type="float" office:value="0" table:formula="of:=SUM([.C23])" table:style-name="ce93">
            <text:p>0</text:p>
          </table:table-cell>
          <table:table-cell office:value-type="float" office:value="0" table:formula="of:=SUM([.D23])" table:style-name="ce93">
            <text:p>0</text:p>
          </table:table-cell>
          <table:table-cell office:value-type="float" office:value="0" table:formula="of:=SUM([.E23])" table:style-name="ce93">
            <text:p>0</text:p>
          </table:table-cell>
          <table:table-cell office:value-type="float" office:value="0" table:formula="of:=SUM([.F23])" table:style-name="ce93">
            <text:p>0</text:p>
          </table:table-cell>
          <table:table-cell office:value-type="float" office:value="0" table:formula="of:=SUM([.G23])" table:style-name="ce93">
            <text:p>0</text:p>
          </table:table-cell>
          <table:table-cell office:value-type="float" office:value="0" table:formula="of:=SUM([.H23])" table:style-name="ce93">
            <text:p>0</text:p>
          </table:table-cell>
          <table:table-cell office:value-type="float" office:value="0" table:formula="of:=SUM([.I23])" table:style-name="ce93">
            <text:p>0</text:p>
          </table:table-cell>
          <table:table-cell office:value-type="float" office:value="0" table:formula="of:=SUM([.J23])" table:style-name="ce93">
            <text:p>0</text:p>
          </table:table-cell>
          <table:table-cell office:value-type="float" office:value="0" table:formula="of:=SUM([.K23])" table:style-name="ce93">
            <text:p>0</text:p>
          </table:table-cell>
          <table:table-cell office:value-type="float" office:value="0" table:formula="of:=SUM([.L23])" table:style-name="ce93">
            <text:p>0</text:p>
          </table:table-cell>
          <table:table-cell office:value-type="float" office:value="0" table:formula="of:=SUM([.M23])" table:style-name="ce93">
            <text:p>0</text:p>
          </table:table-cell>
          <table:table-cell office:value-type="float" office:value="0" table:formula="of:=SUM([.N23])" table:style-name="ce93">
            <text:p>0</text:p>
          </table:table-cell>
          <table:table-cell office:value-type="float" office:value="0" table:formula="of:=SUM([.O23])" table:style-name="ce93">
            <text:p>0</text:p>
          </table:table-cell>
          <table:table-cell office:value-type="float" office:value="0" table:formula="of:=SUM([.P23])" table:style-name="ce93">
            <text:p>0</text:p>
          </table:table-cell>
          <table:table-cell office:value-type="float" office:value="0" table:formula="of:=SUM([.Q23])" table:style-name="ce93">
            <text:p>0</text:p>
          </table:table-cell>
          <table:table-cell office:value-type="float" office:value="0" table:formula="of:=SUM([.R23])" table:style-name="ce93">
            <text:p>0</text:p>
          </table:table-cell>
          <table:table-cell office:value-type="float" office:value="0" table:formula="of:=SUM([.S23])" table:style-name="ce93">
            <text:p>0</text:p>
          </table:table-cell>
          <table:table-cell office:value-type="float" office:value="0" table:formula="of:=SUM([.T23])" table:style-name="ce93">
            <text:p>0</text:p>
          </table:table-cell>
          <table:table-cell office:value-type="float" office:value="0" table:formula="of:=SUM([.U23])" table:style-name="ce93">
            <text:p>0</text:p>
          </table:table-cell>
          <table:table-cell office:value-type="float" office:value="0" table:formula="of:=SUM([.V23])" table:style-name="ce93">
            <text:p>0</text:p>
          </table:table-cell>
          <table:table-cell office:value-type="float" office:value="0" table:formula="of:=SUM([.W23])" table:style-name="ce93">
            <text:p>0</text:p>
          </table:table-cell>
          <table:table-cell office:value-type="float" office:value="0" table:formula="of:=SUM([.X23])" table:style-name="ce93">
            <text:p>0</text:p>
          </table:table-cell>
          <table:table-cell office:value-type="float" office:value="0" table:formula="of:=SUM([.Y23])" table:style-name="ce93">
            <text:p>0</text:p>
          </table:table-cell>
          <table:table-cell office:value-type="float" office:value="0" table:formula="of:=SUM([.Z23])" table:style-name="ce93">
            <text:p>0</text:p>
          </table:table-cell>
          <table:table-cell office:value-type="float" office:value="0" table:formula="of:=SUM([.AA23])" table:style-name="ce93">
            <text:p>0</text:p>
          </table:table-cell>
          <table:table-cell office:value-type="float" office:value="0" table:formula="of:=SUM([.AB23])" table:style-name="ce93">
            <text:p>0</text:p>
          </table:table-cell>
          <table:table-cell office:value-type="float" office:value="0" table:formula="of:=SUM([.AC23])" table:style-name="ce93">
            <text:p>0</text:p>
          </table:table-cell>
          <table:table-cell office:value-type="float" office:value="0" table:formula="of:=SUM([.AD23])" table:style-name="ce93">
            <text:p>0</text:p>
          </table:table-cell>
          <table:table-cell office:value-type="float" office:value="0" table:formula="of:=SUM([.AE23])" table:style-name="ce93">
            <text:p>0</text:p>
          </table:table-cell>
          <table:table-cell office:value-type="float" office:value="0" table:formula="of:=SUM([.AF23])" table:style-name="ce93">
            <text:p>0</text:p>
          </table:table-cell>
          <table:table-cell office:value-type="float" office:value="0" table:formula="of:=SUM([.AG23])" table:style-name="ce93">
            <text:p>0</text:p>
          </table:table-cell>
          <table:table-cell office:value-type="float" office:value="0" table:formula="of:=SUM([.AH23])" table:style-name="ce93">
            <text:p>0</text:p>
          </table:table-cell>
          <table:table-cell office:value-type="float" office:value="0" table:formula="of:=SUM([.AI23])" table:style-name="ce93">
            <text:p>0</text:p>
          </table:table-cell>
          <table:table-cell office:value-type="float" office:value="0" table:formula="of:=SUM([.AJ23])" table:style-name="ce93">
            <text:p>0</text:p>
          </table:table-cell>
          <table:table-cell office:value-type="float" office:value="0" table:formula="of:=SUM([.AK23])" table:style-name="ce93">
            <text:p>0</text:p>
          </table:table-cell>
          <table:table-cell office:value-type="float" office:value="0" table:formula="of:=SUM([.AL23])" table:style-name="ce93">
            <text:p>0</text:p>
          </table:table-cell>
          <table:table-cell office:value-type="float" office:value="0" table:formula="of:=SUM([.AM23])" table:style-name="ce93">
            <text:p>0</text:p>
          </table:table-cell>
          <table:table-cell office:value-type="float" office:value="0" table:formula="of:=SUM([.AN23])" table:style-name="ce93">
            <text:p>0</text:p>
          </table:table-cell>
          <table:table-cell office:value-type="float" office:value="0" table:formula="of:=SUM([.AO23])" table:style-name="ce93">
            <text:p>0</text:p>
          </table:table-cell>
          <table:table-cell office:value-type="float" office:value="0" table:formula="of:=SUM([.AP23])" table:style-name="ce93">
            <text:p>0</text:p>
          </table:table-cell>
          <table:table-cell office:value-type="float" office:value="0" table:formula="of:=SUM([.AQ23])" table:style-name="ce93">
            <text:p>0</text:p>
          </table:table-cell>
          <table:table-cell office:value-type="float" office:value="0" table:formula="of:=SUM([.AR23])" table:style-name="ce93">
            <text:p>0</text:p>
          </table:table-cell>
          <table:table-cell office:value-type="float" office:value="0" table:formula="of:=SUM([.AS23])" table:style-name="ce93">
            <text:p>0</text:p>
          </table:table-cell>
          <table:table-cell office:value-type="float" office:value="0" table:formula="of:=SUM([.AT23])" table:style-name="ce93">
            <text:p>0</text:p>
          </table:table-cell>
          <table:table-cell office:value-type="float" office:value="0" table:formula="of:=SUM([.AU23])" table:style-name="ce93">
            <text:p>0</text:p>
          </table:table-cell>
          <table:table-cell office:value-type="float" office:value="0" table:formula="of:=SUM([.AV23])" table:style-name="ce93">
            <text:p>0</text:p>
          </table:table-cell>
          <table:table-cell office:value-type="float" office:value="0" table:formula="of:=SUM([.AW23])" table:style-name="ce93">
            <text:p>0</text:p>
          </table:table-cell>
          <table:table-cell office:value-type="float" office:value="0" table:formula="of:=SUM([.AX23])" table:style-name="ce93">
            <text:p>0</text:p>
          </table:table-cell>
          <table:table-cell office:value-type="float" office:value="0" table:formula="of:=SUM([.AY23])" table:style-name="ce93">
            <text:p>0</text:p>
          </table:table-cell>
          <table:table-cell office:value-type="float" office:value="0" table:formula="of:=SUM([.AZ23])" table:style-name="ce93">
            <text:p>0</text:p>
          </table:table-cell>
          <table:table-cell office:value-type="float" office:value="0" table:formula="of:=SUM([.BA23])" table:style-name="ce93">
            <text:p>0</text:p>
          </table:table-cell>
          <table:table-cell office:value-type="float" office:value="0" table:formula="of:=SUM([.BB23])" table:style-name="ce93">
            <text:p>0</text:p>
          </table:table-cell>
          <table:table-cell office:value-type="float" office:value="0" table:formula="of:=SUM([.BC23])" table:style-name="ce93">
            <text:p>0</text:p>
          </table:table-cell>
          <table:table-cell office:value-type="float" office:value="0" table:formula="of:=SUM([.BD23])" table:style-name="ce93">
            <text:p>0</text:p>
          </table:table-cell>
          <table:table-cell office:value-type="float" office:value="0" table:formula="of:=SUM([.BE23])" table:style-name="ce93">
            <text:p>0</text:p>
          </table:table-cell>
          <table:table-cell office:value-type="float" office:value="0" table:formula="of:=SUM([.BF23])" table:style-name="ce93">
            <text:p>0</text:p>
          </table:table-cell>
          <table:table-cell office:value-type="float" office:value="0" table:formula="of:=SUM([.BG23])" table:style-name="ce93">
            <text:p>0</text:p>
          </table:table-cell>
          <table:table-cell office:value-type="float" office:value="0" table:formula="of:=SUM([.BH23])" table:style-name="ce93">
            <text:p>0</text:p>
          </table:table-cell>
          <table:table-cell office:value-type="float" office:value="0" table:formula="of:=SUM([.BI23])" table:style-name="ce93">
            <text:p>0</text:p>
          </table:table-cell>
          <table:table-cell office:value-type="float" office:value="0" table:formula="of:=SUM([.BJ23])" table:style-name="ce93">
            <text:p>0</text:p>
          </table:table-cell>
          <table:table-cell office:value-type="float" office:value="0" table:formula="of:=SUM([.BK23])" table:style-name="ce93">
            <text:p>0</text:p>
          </table:table-cell>
          <table:table-cell office:value-type="float" office:value="0" table:formula="of:=SUM([.BL23])" table:style-name="ce93">
            <text:p>0</text:p>
          </table:table-cell>
          <table:table-cell office:value-type="float" office:value="0" table:formula="of:=SUM([.BM23])" table:style-name="ce93">
            <text:p>0</text:p>
          </table:table-cell>
          <table:table-cell office:value-type="float" office:value="0" table:formula="of:=SUM([.BN23])" table:style-name="ce93">
            <text:p>0</text:p>
          </table:table-cell>
          <table:table-cell office:value-type="float" office:value="1.1299999999999999" table:formula="of:=SUM([.BO23])" table:style-name="ce93">
            <text:p>1</text:p>
          </table:table-cell>
          <table:table-cell office:value-type="float" office:value="2.16" table:formula="of:=SUM([.BP23])" table:style-name="ce93">
            <text:p>2</text:p>
          </table:table-cell>
          <table:table-cell office:value-type="float" office:value="13.06" table:formula="of:=SUM([.BQ23])" table:style-name="ce93">
            <text:p>13</text:p>
          </table:table-cell>
          <table:table-cell office:value-type="float" office:value="3.96" table:formula="of:=SUM([.BR23])" table:style-name="ce93">
            <text:p>4</text:p>
          </table:table-cell>
          <table:table-cell office:value-type="float" office:value="10.95" table:formula="of:=SUM([.BS23])" table:style-name="ce93">
            <text:p>11</text:p>
          </table:table-cell>
          <table:table-cell office:value-type="float" office:value="13.63" table:formula="of:=SUM([.BT23])" table:style-name="ce93">
            <text:p>14</text:p>
          </table:table-cell>
          <table:table-cell office:value-type="float" office:value="13.48" table:formula="of:=SUM([.BU23])" table:style-name="ce93">
            <text:p>13</text:p>
          </table:table-cell>
          <table:table-cell office:value-type="float" office:value="14.12" table:formula="of:=SUM([.BV23])" table:style-name="ce93">
            <text:p>14</text:p>
          </table:table-cell>
          <table:table-cell office:value-type="float" office:value="13.44" table:formula="of:=SUM([.BW23])" table:style-name="ce93">
            <text:p>13</text:p>
          </table:table-cell>
          <table:table-cell office:value-type="float" office:value="40.49" table:formula="of:=SUM([.BX23])" table:style-name="ce93">
            <text:p>40</text:p>
          </table:table-cell>
          <table:table-cell office:value-type="float" office:value="53.71" table:formula="of:=SUM([.BY23])" table:style-name="ce93">
            <text:p>54</text:p>
          </table:table-cell>
          <table:table-cell office:value-type="float" office:value="32.92" table:formula="of:=SUM([.BZ23])" table:style-name="ce93">
            <text:p>33</text:p>
          </table:table-cell>
          <table:table-cell office:value-type="float" office:value="45.65" table:formula="of:=SUM([.CA23])" table:style-name="ce93">
            <text:p>46</text:p>
          </table:table-cell>
          <table:table-cell office:value-type="float" office:value="66.16" table:formula="of:=SUM([.CB23])" table:style-name="ce93">
            <text:p>66</text:p>
          </table:table-cell>
          <table:table-cell office:value-type="float" office:value="132.75" table:formula="of:=SUM([.CC23])" table:style-name="ce93">
            <text:p>133</text:p>
          </table:table-cell>
          <table:table-cell office:value-type="float" office:value="69.37" table:formula="of:=SUM([.CD23])" table:style-name="ce93">
            <text:p>69</text:p>
          </table:table-cell>
          <table:table-cell table:number-columns-repeated="16302" table:style-name="ce88"/>
        </table:table-row>
        <table:table-row table:style-name="ro4">
          <table:table-cell office:value-type="string" table:style-name="ce89">
            <text:p>Aviation turbine fuel (bi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299999999999999" table:style-name="ce90">
            <text:p>1</text:p>
          </table:table-cell>
          <table:table-cell office:value-type="float" office:value="2.16" table:style-name="ce90">
            <text:p>2</text:p>
          </table:table-cell>
          <table:table-cell office:value-type="float" office:value="13.06" table:style-name="ce90">
            <text:p>13</text:p>
          </table:table-cell>
          <table:table-cell office:value-type="float" office:value="3.96" table:style-name="ce90">
            <text:p>4</text:p>
          </table:table-cell>
          <table:table-cell office:value-type="float" office:value="10.95" table:style-name="ce90">
            <text:p>11</text:p>
          </table:table-cell>
          <table:table-cell office:value-type="float" office:value="13.63" table:style-name="ce90">
            <text:p>14</text:p>
          </table:table-cell>
          <table:table-cell office:value-type="float" office:value="13.48" table:style-name="ce90">
            <text:p>13</text:p>
          </table:table-cell>
          <table:table-cell office:value-type="float" office:value="14.12" table:style-name="ce90">
            <text:p>14</text:p>
          </table:table-cell>
          <table:table-cell office:value-type="float" office:value="13.44" table:style-name="ce90">
            <text:p>13</text:p>
          </table:table-cell>
          <table:table-cell office:value-type="float" office:value="40.49" table:style-name="ce90">
            <text:p>40</text:p>
          </table:table-cell>
          <table:table-cell office:value-type="float" office:value="53.71" table:style-name="ce90">
            <text:p>54</text:p>
          </table:table-cell>
          <table:table-cell office:value-type="float" office:value="32.92" table:style-name="ce90">
            <text:p>33</text:p>
          </table:table-cell>
          <table:table-cell office:value-type="float" office:value="45.65" table:style-name="ce90">
            <text:p>46</text:p>
          </table:table-cell>
          <table:table-cell office:value-type="float" office:value="66.16" table:style-name="ce90">
            <text:p>66</text:p>
          </table:table-cell>
          <table:table-cell office:value-type="float" office:value="132.75" table:style-name="ce90">
            <text:p>133</text:p>
          </table:table-cell>
          <table:table-cell office:value-type="float" office:value="69.37" table:style-name="ce90">
            <text:p>69</text:p>
          </table:table-cell>
          <table:table-cell table:number-columns-repeated="16302" table:style-name="ce88"/>
        </table:table-row>
        <table:table-row table:style-name="ro4">
          <table:table-cell office:value-type="string" table:style-name="ce94">
            <text:p>Non-transport fuels, of which:</text:p>
          </table:table-cell>
          <table:table-cell office:value-type="float" office:value="0" table:formula="of:=SUM([.B25:.B26])" table:style-name="ce93">
            <text:p>0</text:p>
          </table:table-cell>
          <table:table-cell office:value-type="float" office:value="0" table:formula="of:=SUM([.C25:.C26])" table:style-name="ce93">
            <text:p>0</text:p>
          </table:table-cell>
          <table:table-cell office:value-type="float" office:value="0" table:formula="of:=SUM([.D25:.D26])" table:style-name="ce93">
            <text:p>0</text:p>
          </table:table-cell>
          <table:table-cell office:value-type="float" office:value="0" table:formula="of:=SUM([.E25:.E26])" table:style-name="ce93">
            <text:p>0</text:p>
          </table:table-cell>
          <table:table-cell office:value-type="float" office:value="0" table:formula="of:=SUM([.F25:.F26])" table:style-name="ce93">
            <text:p>0</text:p>
          </table:table-cell>
          <table:table-cell office:value-type="float" office:value="0" table:formula="of:=SUM([.G25:.G26])" table:style-name="ce93">
            <text:p>0</text:p>
          </table:table-cell>
          <table:table-cell office:value-type="float" office:value="0" table:formula="of:=SUM([.H25:.H26])" table:style-name="ce93">
            <text:p>0</text:p>
          </table:table-cell>
          <table:table-cell office:value-type="float" office:value="0" table:formula="of:=SUM([.I25:.I26])" table:style-name="ce93">
            <text:p>0</text:p>
          </table:table-cell>
          <table:table-cell office:value-type="float" office:value="0" table:formula="of:=SUM([.J25:.J26])" table:style-name="ce93">
            <text:p>0</text:p>
          </table:table-cell>
          <table:table-cell office:value-type="float" office:value="0" table:formula="of:=SUM([.K25:.K26])" table:style-name="ce93">
            <text:p>0</text:p>
          </table:table-cell>
          <table:table-cell office:value-type="float" office:value="0" table:formula="of:=SUM([.L25:.L26])" table:style-name="ce93">
            <text:p>0</text:p>
          </table:table-cell>
          <table:table-cell office:value-type="float" office:value="0" table:formula="of:=SUM([.M25:.M26])" table:style-name="ce93">
            <text:p>0</text:p>
          </table:table-cell>
          <table:table-cell office:value-type="float" office:value="0" table:formula="of:=SUM([.N25:.N26])" table:style-name="ce93">
            <text:p>0</text:p>
          </table:table-cell>
          <table:table-cell office:value-type="float" office:value="0" table:formula="of:=SUM([.O25:.O26])" table:style-name="ce93">
            <text:p>0</text:p>
          </table:table-cell>
          <table:table-cell office:value-type="float" office:value="0" table:formula="of:=SUM([.P25:.P26])" table:style-name="ce93">
            <text:p>0</text:p>
          </table:table-cell>
          <table:table-cell office:value-type="float" office:value="0" table:formula="of:=SUM([.Q25:.Q26])" table:style-name="ce93">
            <text:p>0</text:p>
          </table:table-cell>
          <table:table-cell office:value-type="float" office:value="0" table:formula="of:=SUM([.R25:.R26])" table:style-name="ce93">
            <text:p>0</text:p>
          </table:table-cell>
          <table:table-cell office:value-type="float" office:value="0" table:formula="of:=SUM([.S25:.S26])" table:style-name="ce93">
            <text:p>0</text:p>
          </table:table-cell>
          <table:table-cell office:value-type="float" office:value="0" table:formula="of:=SUM([.T25:.T26])" table:style-name="ce93">
            <text:p>0</text:p>
          </table:table-cell>
          <table:table-cell office:value-type="float" office:value="0" table:formula="of:=SUM([.U25:.U26])" table:style-name="ce93">
            <text:p>0</text:p>
          </table:table-cell>
          <table:table-cell office:value-type="float" office:value="0" table:formula="of:=SUM([.V25:.V26])" table:style-name="ce93">
            <text:p>0</text:p>
          </table:table-cell>
          <table:table-cell office:value-type="float" office:value="0" table:formula="of:=SUM([.W25:.W26])" table:style-name="ce93">
            <text:p>0</text:p>
          </table:table-cell>
          <table:table-cell office:value-type="float" office:value="0" table:formula="of:=SUM([.X25:.X26])" table:style-name="ce93">
            <text:p>0</text:p>
          </table:table-cell>
          <table:table-cell office:value-type="float" office:value="0" table:formula="of:=SUM([.Y25:.Y26])" table:style-name="ce93">
            <text:p>0</text:p>
          </table:table-cell>
          <table:table-cell office:value-type="float" office:value="0" table:formula="of:=SUM([.Z25:.Z26])" table:style-name="ce93">
            <text:p>0</text:p>
          </table:table-cell>
          <table:table-cell office:value-type="float" office:value="0" table:formula="of:=SUM([.AA25:.AA26])" table:style-name="ce93">
            <text:p>0</text:p>
          </table:table-cell>
          <table:table-cell office:value-type="float" office:value="0" table:formula="of:=SUM([.AB25:.AB26])" table:style-name="ce93">
            <text:p>0</text:p>
          </table:table-cell>
          <table:table-cell office:value-type="float" office:value="0" table:formula="of:=SUM([.AC25:.AC26])" table:style-name="ce93">
            <text:p>0</text:p>
          </table:table-cell>
          <table:table-cell office:value-type="float" office:value="0" table:formula="of:=SUM([.AD25:.AD26])" table:style-name="ce93">
            <text:p>0</text:p>
          </table:table-cell>
          <table:table-cell office:value-type="float" office:value="0" table:formula="of:=SUM([.AE25:.AE26])" table:style-name="ce93">
            <text:p>0</text:p>
          </table:table-cell>
          <table:table-cell office:value-type="float" office:value="0" table:formula="of:=SUM([.AF25:.AF26])" table:style-name="ce93">
            <text:p>0</text:p>
          </table:table-cell>
          <table:table-cell office:value-type="float" office:value="0" table:formula="of:=SUM([.AG25:.AG26])" table:style-name="ce93">
            <text:p>0</text:p>
          </table:table-cell>
          <table:table-cell office:value-type="float" office:value="0" table:formula="of:=SUM([.AH25:.AH26])" table:style-name="ce93">
            <text:p>0</text:p>
          </table:table-cell>
          <table:table-cell office:value-type="float" office:value="0" table:formula="of:=SUM([.AI25:.AI26])" table:style-name="ce93">
            <text:p>0</text:p>
          </table:table-cell>
          <table:table-cell office:value-type="float" office:value="0" table:formula="of:=SUM([.AJ25:.AJ26])" table:style-name="ce93">
            <text:p>0</text:p>
          </table:table-cell>
          <table:table-cell office:value-type="float" office:value="0" table:formula="of:=SUM([.AK25:.AK26])" table:style-name="ce93">
            <text:p>0</text:p>
          </table:table-cell>
          <table:table-cell office:value-type="float" office:value="0" table:formula="of:=SUM([.AL25:.AL26])" table:style-name="ce93">
            <text:p>0</text:p>
          </table:table-cell>
          <table:table-cell office:value-type="float" office:value="0" table:formula="of:=SUM([.AM25:.AM26])" table:style-name="ce93">
            <text:p>0</text:p>
          </table:table-cell>
          <table:table-cell office:value-type="float" office:value="0" table:formula="of:=SUM([.AN25:.AN26])" table:style-name="ce93">
            <text:p>0</text:p>
          </table:table-cell>
          <table:table-cell office:value-type="float" office:value="0" table:formula="of:=SUM([.AO25:.AO26])" table:style-name="ce93">
            <text:p>0</text:p>
          </table:table-cell>
          <table:table-cell office:value-type="float" office:value="0" table:formula="of:=SUM([.AP25:.AP26])" table:style-name="ce93">
            <text:p>0</text:p>
          </table:table-cell>
          <table:table-cell office:value-type="float" office:value="0" table:formula="of:=SUM([.AQ25:.AQ26])" table:style-name="ce93">
            <text:p>0</text:p>
          </table:table-cell>
          <table:table-cell office:value-type="float" office:value="0" table:formula="of:=SUM([.AR25:.AR26])" table:style-name="ce93">
            <text:p>0</text:p>
          </table:table-cell>
          <table:table-cell office:value-type="float" office:value="0" table:formula="of:=SUM([.AS25:.AS26])" table:style-name="ce93">
            <text:p>0</text:p>
          </table:table-cell>
          <table:table-cell office:value-type="float" office:value="0" table:formula="of:=SUM([.AT25:.AT26])" table:style-name="ce93">
            <text:p>0</text:p>
          </table:table-cell>
          <table:table-cell office:value-type="float" office:value="0" table:formula="of:=SUM([.AU25:.AU26])" table:style-name="ce93">
            <text:p>0</text:p>
          </table:table-cell>
          <table:table-cell office:value-type="float" office:value="0" table:formula="of:=SUM([.AV25:.AV26])" table:style-name="ce93">
            <text:p>0</text:p>
          </table:table-cell>
          <table:table-cell office:value-type="float" office:value="0" table:formula="of:=SUM([.AW25:.AW26])" table:style-name="ce93">
            <text:p>0</text:p>
          </table:table-cell>
          <table:table-cell office:value-type="float" office:value="0" table:formula="of:=SUM([.AX25:.AX26])" table:style-name="ce93">
            <text:p>0</text:p>
          </table:table-cell>
          <table:table-cell office:value-type="float" office:value="0" table:formula="of:=SUM([.AY25:.AY26])" table:style-name="ce93">
            <text:p>0</text:p>
          </table:table-cell>
          <table:table-cell office:value-type="float" office:value="0" table:formula="of:=SUM([.AZ25:.AZ26])" table:style-name="ce93">
            <text:p>0</text:p>
          </table:table-cell>
          <table:table-cell office:value-type="float" office:value="0" table:formula="of:=SUM([.BA25:.BA26])" table:style-name="ce93">
            <text:p>0</text:p>
          </table:table-cell>
          <table:table-cell office:value-type="float" office:value="6.5299999999999994" table:formula="of:=SUM([.BB25:.BB26])" table:style-name="ce93">
            <text:p>7</text:p>
          </table:table-cell>
          <table:table-cell office:value-type="float" office:value="6.8699999999999992" table:formula="of:=SUM([.BC25:.BC26])" table:style-name="ce93">
            <text:p>7</text:p>
          </table:table-cell>
          <table:table-cell office:value-type="float" office:value="10.219999999999999" table:formula="of:=SUM([.BD25:.BD26])" table:style-name="ce93">
            <text:p>10</text:p>
          </table:table-cell>
          <table:table-cell office:value-type="float" office:value="11.43" table:formula="of:=SUM([.BE25:.BE26])" table:style-name="ce93">
            <text:p>11</text:p>
          </table:table-cell>
          <table:table-cell office:value-type="float" office:value="17.47" table:formula="of:=SUM([.BF25:.BF26])" table:style-name="ce93">
            <text:p>17</text:p>
          </table:table-cell>
          <table:table-cell office:value-type="float" office:value="24.880000000000003" table:formula="of:=SUM([.BG25:.BG26])" table:style-name="ce93">
            <text:p>25</text:p>
          </table:table-cell>
          <table:table-cell office:value-type="float" office:value="32.53" table:formula="of:=SUM([.BH25:.BH26])" table:style-name="ce93">
            <text:p>33</text:p>
          </table:table-cell>
          <table:table-cell office:value-type="float" office:value="28.310000000000002" table:formula="of:=SUM([.BI25:.BI26])" table:style-name="ce93">
            <text:p>28</text:p>
          </table:table-cell>
          <table:table-cell office:value-type="float" office:value="29.4" table:formula="of:=SUM([.BJ25:.BJ26])" table:style-name="ce93">
            <text:p>29</text:p>
          </table:table-cell>
          <table:table-cell office:value-type="float" office:value="27.9" table:formula="of:=SUM([.BK25:.BK26])" table:style-name="ce93">
            <text:p>28</text:p>
          </table:table-cell>
          <table:table-cell office:value-type="float" office:value="32.79" table:formula="of:=SUM([.BL25:.BL26])" table:style-name="ce93">
            <text:p>33</text:p>
          </table:table-cell>
          <table:table-cell office:value-type="float" office:value="31.29" table:formula="of:=SUM([.BM25:.BM26])" table:style-name="ce93">
            <text:p>31</text:p>
          </table:table-cell>
          <table:table-cell office:value-type="float" office:value="30.75" table:formula="of:=SUM([.BN25:.BN26])" table:style-name="ce93">
            <text:p>31</text:p>
          </table:table-cell>
          <table:table-cell office:value-type="float" office:value="26.37" table:formula="of:=SUM([.BO25:.BO26])" table:style-name="ce93">
            <text:p>26</text:p>
          </table:table-cell>
          <table:table-cell office:value-type="float" office:value="24.96" table:formula="of:=SUM([.BP25:.BP26])" table:style-name="ce93">
            <text:p>25</text:p>
          </table:table-cell>
          <table:table-cell office:value-type="float" office:value="20.73" table:formula="of:=SUM([.BQ25:.BQ26])" table:style-name="ce93">
            <text:p>21</text:p>
          </table:table-cell>
          <table:table-cell office:value-type="float" office:value="25.630000000000003" table:formula="of:=SUM([.BR25:.BR26])" table:style-name="ce93">
            <text:p>26</text:p>
          </table:table-cell>
          <table:table-cell office:value-type="float" office:value="17" table:formula="of:=SUM([.BS25:.BS26])" table:style-name="ce93">
            <text:p>17</text:p>
          </table:table-cell>
          <table:table-cell office:value-type="float" office:value="17.61" table:formula="of:=SUM([.BT25:.BT26])" table:style-name="ce93">
            <text:p>18</text:p>
          </table:table-cell>
          <table:table-cell office:value-type="float" office:value="14.72" table:formula="of:=SUM([.BU25:.BU26])" table:style-name="ce93">
            <text:p>15</text:p>
          </table:table-cell>
          <table:table-cell office:value-type="float" office:value="16.899999999999999" table:formula="of:=SUM([.BV25:.BV26])" table:style-name="ce93">
            <text:p>17</text:p>
          </table:table-cell>
          <table:table-cell office:value-type="float" office:value="17.34" table:formula="of:=SUM([.BW25:.BW26])" table:style-name="ce93">
            <text:p>17</text:p>
          </table:table-cell>
          <table:table-cell office:value-type="float" office:value="15.879999999999999" table:formula="of:=SUM([.BX25:.BX26])" table:style-name="ce93">
            <text:p>16</text:p>
          </table:table-cell>
          <table:table-cell office:value-type="float" office:value="11.52" table:formula="of:=SUM([.BY25:.BY26])" table:style-name="ce93">
            <text:p>12</text:p>
          </table:table-cell>
          <table:table-cell office:value-type="float" office:value="9.98" table:formula="of:=SUM([.BZ25:.BZ26])" table:style-name="ce93">
            <text:p>10</text:p>
          </table:table-cell>
          <table:table-cell office:value-type="float" office:value="8.6499999999999986" table:formula="of:=SUM([.CA25:.CA26])" table:style-name="ce93">
            <text:p>9</text:p>
          </table:table-cell>
          <table:table-cell office:value-type="float" office:value="10.129999999999999" table:formula="of:=SUM([.CB25:.CB26])" table:style-name="ce93">
            <text:p>10</text:p>
          </table:table-cell>
          <table:table-cell office:value-type="float" office:value="8.36" table:formula="of:=SUM([.CC25:.CC26])" table:style-name="ce93">
            <text:p>8</text:p>
          </table:table-cell>
          <table:table-cell office:value-type="float" office:value="9.2799999999999994" table:formula="of:=SUM([.CD25:.CD26])" table:style-name="ce93">
            <text:p>9</text:p>
          </table:table-cell>
          <table:table-cell table:number-columns-repeated="16302" table:style-name="ce88"/>
        </table:table-row>
        <table:table-row table:style-name="ro4">
          <table:table-cell office:value-type="string" table:style-name="ce89">
            <text:p>Off-road biodiesel [note 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8" table:style-name="ce90">
            <text:p>0</text:p>
          </table:table-cell>
          <table:table-cell office:value-type="float" office:value="0.52" table:style-name="ce90">
            <text:p>1</text:p>
          </table:table-cell>
          <table:table-cell office:value-type="float" office:value="3.87" table:style-name="ce90">
            <text:p>4</text:p>
          </table:table-cell>
          <table:table-cell office:value-type="float" office:value="5.08" table:style-name="ce90">
            <text:p>5</text:p>
          </table:table-cell>
          <table:table-cell office:value-type="float" office:value="10.83" table:style-name="ce90">
            <text:p>11</text:p>
          </table:table-cell>
          <table:table-cell office:value-type="float" office:value="18.53" table:style-name="ce90">
            <text:p>19</text:p>
          </table:table-cell>
          <table:table-cell office:value-type="float" office:value="25.89" table:style-name="ce90">
            <text:p>26</text:p>
          </table:table-cell>
          <table:table-cell office:value-type="float" office:value="21.67" table:style-name="ce90">
            <text:p>22</text:p>
          </table:table-cell>
          <table:table-cell office:value-type="float" office:value="22.61" table:style-name="ce90">
            <text:p>23</text:p>
          </table:table-cell>
          <table:table-cell office:value-type="float" office:value="21.11" table:style-name="ce90">
            <text:p>21</text:p>
          </table:table-cell>
          <table:table-cell office:value-type="float" office:value="26" table:style-name="ce90">
            <text:p>26</text:p>
          </table:table-cell>
          <table:table-cell office:value-type="float" office:value="24.5" table:style-name="ce90">
            <text:p>25</text:p>
          </table:table-cell>
          <table:table-cell office:value-type="float" office:value="23.88" table:style-name="ce90">
            <text:p>24</text:p>
          </table:table-cell>
          <table:table-cell office:value-type="float" office:value="19.5" table:style-name="ce90">
            <text:p>20</text:p>
          </table:table-cell>
          <table:table-cell office:value-type="float" office:value="18.09" table:style-name="ce90">
            <text:p>18</text:p>
          </table:table-cell>
          <table:table-cell office:value-type="float" office:value="13.86" table:style-name="ce90">
            <text:p>14</text:p>
          </table:table-cell>
          <table:table-cell office:value-type="float" office:value="18.96" table:style-name="ce90">
            <text:p>19</text:p>
          </table:table-cell>
          <table:table-cell office:value-type="float" office:value="10.33" table:style-name="ce90">
            <text:p>10</text:p>
          </table:table-cell>
          <table:table-cell office:value-type="float" office:value="10.94" table:style-name="ce90">
            <text:p>11</text:p>
          </table:table-cell>
          <table:table-cell office:value-type="float" office:value="8.0500000000000007" table:style-name="ce90">
            <text:p>8</text:p>
          </table:table-cell>
          <table:table-cell office:value-type="float" office:value="10.34" table:style-name="ce90">
            <text:p>10</text:p>
          </table:table-cell>
          <table:table-cell office:value-type="float" office:value="10.78" table:style-name="ce90">
            <text:p>11</text:p>
          </table:table-cell>
          <table:table-cell office:value-type="float" office:value="9.32" table:style-name="ce90">
            <text:p>9</text:p>
          </table:table-cell>
          <table:table-cell office:value-type="float" office:value="4.96" table:style-name="ce90">
            <text:p>5</text:p>
          </table:table-cell>
          <table:table-cell office:value-type="float" office:value="3.42" table:style-name="ce90">
            <text:p>3</text:p>
          </table:table-cell>
          <table:table-cell office:value-type="float" office:value="2.09" table:style-name="ce90">
            <text:p>2</text:p>
          </table:table-cell>
          <table:table-cell office:value-type="float" office:value="3.57" table:style-name="ce90">
            <text:p>4</text:p>
          </table:table-cell>
          <table:table-cell office:value-type="float" office:value="1.8" table:style-name="ce90">
            <text:p>2</text:p>
          </table:table-cell>
          <table:table-cell office:value-type="float" office:value="2.72" table:style-name="ce90">
            <text:p>3</text:p>
          </table:table-cell>
          <table:table-cell table:number-columns-repeated="16302" table:style-name="ce88"/>
        </table:table-row>
        <table:table-row table:style-name="ro4">
          <table:table-cell office:value-type="string" table:style-name="ce89">
            <text:p>Autogenerators demand [note 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35" table:style-name="ce90">
            <text:p>6</text:p>
          </table:table-cell>
          <table:table-cell office:value-type="float" office:value="6.35" table:style-name="ce90">
            <text:p>6</text:p>
          </table:table-cell>
          <table:table-cell office:value-type="float" office:value="6.35" table:style-name="ce90">
            <text:p>6</text:p>
          </table:table-cell>
          <table:table-cell office:value-type="float" office:value="6.35" table:style-name="ce90">
            <text:p>6</text:p>
          </table:table-cell>
          <table:table-cell office:value-type="float" office:value="6.64" table:style-name="ce90">
            <text:p>7</text:p>
          </table:table-cell>
          <table:table-cell office:value-type="float" office:value="6.35" table:style-name="ce90">
            <text:p>6</text:p>
          </table:table-cell>
          <table:table-cell office:value-type="float" office:value="6.64" table:style-name="ce90">
            <text:p>7</text:p>
          </table:table-cell>
          <table:table-cell office:value-type="float" office:value="6.64"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table:number-columns-repeated="16302" table:style-name="ce88"/>
        </table:table-row>
        <table:table-row table:style-name="ro4">
          <table:table-cell office:value-type="string" table:style-name="ce86">
            <text:p>All liquid biofuels</text:p>
          </table:table-cell>
          <table:table-cell office:value-type="float" office:value="11.83" table:formula="of:=[.B18]+[.B22]+[.B24]" table:style-name="ce95">
            <text:p>12</text:p>
          </table:table-cell>
          <table:table-cell office:value-type="float" office:value="18.62" table:formula="of:=[.C18]+[.C22]+[.C24]" table:style-name="ce95">
            <text:p>19</text:p>
          </table:table-cell>
          <table:table-cell office:value-type="float" office:value="20.12" table:formula="of:=[.D18]+[.D22]+[.D24]" table:style-name="ce95">
            <text:p>20</text:p>
          </table:table-cell>
          <table:table-cell office:value-type="float" office:value="23.48" table:formula="of:=[.E18]+[.E22]+[.E24]" table:style-name="ce95">
            <text:p>23</text:p>
          </table:table-cell>
          <table:table-cell office:value-type="float" office:value="27.240000000000002" table:formula="of:=[.F18]+[.F22]+[.F24]" table:style-name="ce95">
            <text:p>27</text:p>
          </table:table-cell>
          <table:table-cell office:value-type="float" office:value="38.130000000000003" table:formula="of:=[.G18]+[.G22]+[.G24]" table:style-name="ce95">
            <text:p>38</text:p>
          </table:table-cell>
          <table:table-cell office:value-type="float" office:value="54.17" table:formula="of:=[.H18]+[.H22]+[.H24]" table:style-name="ce95">
            <text:p>54</text:p>
          </table:table-cell>
          <table:table-cell office:value-type="float" office:value="68.25" table:formula="of:=[.I18]+[.I22]+[.I24]" table:style-name="ce95">
            <text:p>68</text:p>
          </table:table-cell>
          <table:table-cell office:value-type="float" office:value="74.66" table:formula="of:=[.J18]+[.J22]+[.J24]" table:style-name="ce95">
            <text:p>75</text:p>
          </table:table-cell>
          <table:table-cell office:value-type="float" office:value="93.52" table:formula="of:=[.K18]+[.K22]+[.K24]" table:style-name="ce95">
            <text:p>94</text:p>
          </table:table-cell>
          <table:table-cell office:value-type="float" office:value="93.56" table:formula="of:=[.L18]+[.L22]+[.L24]" table:style-name="ce95">
            <text:p>94</text:p>
          </table:table-cell>
          <table:table-cell office:value-type="float" office:value="99.94" table:formula="of:=[.M18]+[.M22]+[.M24]" table:style-name="ce95">
            <text:p>100</text:p>
          </table:table-cell>
          <table:table-cell office:value-type="float" office:value="101.42999999999999" table:formula="of:=[.N18]+[.N22]+[.N24]" table:style-name="ce95">
            <text:p>101</text:p>
          </table:table-cell>
          <table:table-cell office:value-type="float" office:value="201.92000000000002" table:formula="of:=[.O18]+[.O22]+[.O24]" table:style-name="ce95">
            <text:p>202</text:p>
          </table:table-cell>
          <table:table-cell office:value-type="float" office:value="269.71000000000004" table:formula="of:=[.P18]+[.P22]+[.P24]" table:style-name="ce95">
            <text:p>270</text:p>
          </table:table-cell>
          <table:table-cell office:value-type="float" office:value="271.45" table:formula="of:=[.Q18]+[.Q22]+[.Q24]" table:style-name="ce95">
            <text:p>271</text:p>
          </table:table-cell>
          <table:table-cell office:value-type="float" office:value="217.21" table:formula="of:=[.R18]+[.R22]+[.R24]" table:style-name="ce95">
            <text:p>217</text:p>
          </table:table-cell>
          <table:table-cell office:value-type="float" office:value="242.73" table:formula="of:=[.S18]+[.S22]+[.S24]" table:style-name="ce95">
            <text:p>243</text:p>
          </table:table-cell>
          <table:table-cell office:value-type="float" office:value="285.13" table:formula="of:=[.T18]+[.T22]+[.T24]" table:style-name="ce95">
            <text:p>285</text:p>
          </table:table-cell>
          <table:table-cell office:value-type="float" office:value="293.42" table:formula="of:=[.U18]+[.U22]+[.U24]" table:style-name="ce95">
            <text:p>293</text:p>
          </table:table-cell>
          <table:table-cell office:value-type="float" office:value="303.06" table:formula="of:=[.V18]+[.V22]+[.V24]" table:style-name="ce95">
            <text:p>303</text:p>
          </table:table-cell>
          <table:table-cell office:value-type="float" office:value="294.5" table:formula="of:=[.W18]+[.W22]+[.W24]" table:style-name="ce95">
            <text:p>295</text:p>
          </table:table-cell>
          <table:table-cell office:value-type="float" office:value="326.04999999999995" table:formula="of:=[.X18]+[.X22]+[.X24]" table:style-name="ce95">
            <text:p>326</text:p>
          </table:table-cell>
          <table:table-cell office:value-type="float" office:value="290.83" table:formula="of:=[.Y18]+[.Y22]+[.Y24]" table:style-name="ce95">
            <text:p>291</text:p>
          </table:table-cell>
          <table:table-cell office:value-type="float" office:value="222.11" table:formula="of:=[.Z18]+[.Z22]+[.Z24]" table:style-name="ce95">
            <text:p>222</text:p>
          </table:table-cell>
          <table:table-cell office:value-type="float" office:value="250.91" table:formula="of:=[.AA18]+[.AA22]+[.AA24]" table:style-name="ce95">
            <text:p>251</text:p>
          </table:table-cell>
          <table:table-cell office:value-type="float" office:value="330.04" table:formula="of:=[.AB18]+[.AB22]+[.AB24]" table:style-name="ce95">
            <text:p>330</text:p>
          </table:table-cell>
          <table:table-cell office:value-type="float" office:value="324.48" table:formula="of:=[.AC18]+[.AC22]+[.AC24]" table:style-name="ce95">
            <text:p>324</text:p>
          </table:table-cell>
          <table:table-cell office:value-type="float" office:value="298.60000000000002" table:formula="of:=[.AD18]+[.AD22]+[.AD24]" table:style-name="ce95">
            <text:p>299</text:p>
          </table:table-cell>
          <table:table-cell office:value-type="float" office:value="252.35999999999999" table:formula="of:=[.AE18]+[.AE22]+[.AE24]" table:style-name="ce95">
            <text:p>252</text:p>
          </table:table-cell>
          <table:table-cell office:value-type="float" office:value="199.79" table:formula="of:=[.AF18]+[.AF22]+[.AF24]" table:style-name="ce95">
            <text:p>200</text:p>
          </table:table-cell>
          <table:table-cell office:value-type="float" office:value="207.04" table:formula="of:=[.AG18]+[.AG22]+[.AG24]" table:style-name="ce95">
            <text:p>207</text:p>
          </table:table-cell>
          <table:table-cell office:value-type="float" office:value="212.26999999999998" table:formula="of:=[.AH18]+[.AH22]+[.AH24]" table:style-name="ce95">
            <text:p>212</text:p>
          </table:table-cell>
          <table:table-cell office:value-type="float" office:value="271.36" table:formula="of:=[.AI18]+[.AI22]+[.AI24]" table:style-name="ce95">
            <text:p>271</text:p>
          </table:table-cell>
          <table:table-cell office:value-type="float" office:value="307.85000000000002" table:formula="of:=[.AJ18]+[.AJ22]+[.AJ24]" table:style-name="ce95">
            <text:p>308</text:p>
          </table:table-cell>
          <table:table-cell office:value-type="float" office:value="299.55" table:formula="of:=[.AK18]+[.AK22]+[.AK24]" table:style-name="ce95">
            <text:p>300</text:p>
          </table:table-cell>
          <table:table-cell office:value-type="float" office:value="268.45" table:formula="of:=[.AL18]+[.AL22]+[.AL24]" table:style-name="ce95">
            <text:p>268</text:p>
          </table:table-cell>
          <table:table-cell office:value-type="float" office:value="328.1" table:formula="of:=[.AM18]+[.AM22]+[.AM24]" table:style-name="ce95">
            <text:p>328</text:p>
          </table:table-cell>
          <table:table-cell office:value-type="float" office:value="343.8" table:formula="of:=[.AN18]+[.AN22]+[.AN24]" table:style-name="ce95">
            <text:p>344</text:p>
          </table:table-cell>
          <table:table-cell office:value-type="float" office:value="302.01" table:formula="of:=[.AO18]+[.AO22]+[.AO24]" table:style-name="ce95">
            <text:p>302</text:p>
          </table:table-cell>
          <table:table-cell office:value-type="float" office:value="209.23000000000002" table:formula="of:=[.AP18]+[.AP22]+[.AP24]" table:style-name="ce95">
            <text:p>209</text:p>
          </table:table-cell>
          <table:table-cell office:value-type="float" office:value="239.32" table:formula="of:=[.AQ18]+[.AQ22]+[.AQ24]" table:style-name="ce95">
            <text:p>239</text:p>
          </table:table-cell>
          <table:table-cell office:value-type="float" office:value="260.98" table:formula="of:=[.AR18]+[.AR22]+[.AR24]" table:style-name="ce95">
            <text:p>261</text:p>
          </table:table-cell>
          <table:table-cell office:value-type="float" office:value="288.26" table:formula="of:=[.AS18]+[.AS22]+[.AS24]" table:style-name="ce95">
            <text:p>288</text:p>
          </table:table-cell>
          <table:table-cell office:value-type="float" office:value="221.20999999999998" table:formula="of:=[.AT18]+[.AT22]+[.AT24]" table:style-name="ce95">
            <text:p>221</text:p>
          </table:table-cell>
          <table:table-cell office:value-type="float" office:value="289.28999999999996" table:formula="of:=[.AU18]+[.AU22]+[.AU24]" table:style-name="ce95">
            <text:p>289</text:p>
          </table:table-cell>
          <table:table-cell office:value-type="float" office:value="267.57" table:formula="of:=[.AV18]+[.AV22]+[.AV24]" table:style-name="ce95">
            <text:p>268</text:p>
          </table:table-cell>
          <table:table-cell office:value-type="float" office:value="231.47" table:formula="of:=[.AW18]+[.AW22]+[.AW24]" table:style-name="ce95">
            <text:p>231</text:p>
          </table:table-cell>
          <table:table-cell office:value-type="float" office:value="213" table:formula="of:=[.AX18]+[.AX22]+[.AX24]" table:style-name="ce95">
            <text:p>213</text:p>
          </table:table-cell>
          <table:table-cell office:value-type="float" office:value="282.15000000000003" table:formula="of:=[.AY18]+[.AY22]+[.AY24]" table:style-name="ce95">
            <text:p>282</text:p>
          </table:table-cell>
          <table:table-cell office:value-type="float" office:value="246.38" table:formula="of:=[.AZ18]+[.AZ22]+[.AZ24]" table:style-name="ce95">
            <text:p>246</text:p>
          </table:table-cell>
          <table:table-cell office:value-type="float" office:value="255.6" table:formula="of:=[.BA18]+[.BA22]+[.BA24]" table:style-name="ce95">
            <text:p>256</text:p>
          </table:table-cell>
          <table:table-cell office:value-type="float" office:value="294.28999999999996" table:formula="of:=[.BB18]+[.BB22]+[.BB24]" table:style-name="ce95">
            <text:p>294</text:p>
          </table:table-cell>
          <table:table-cell office:value-type="float" office:value="367.88" table:formula="of:=[.BC18]+[.BC22]+[.BC24]" table:style-name="ce95">
            <text:p>368</text:p>
          </table:table-cell>
          <table:table-cell office:value-type="float" office:value="456.73" table:formula="of:=[.BD18]+[.BD22]+[.BD24]" table:style-name="ce95">
            <text:p>457</text:p>
          </table:table-cell>
          <table:table-cell office:value-type="float" office:value="327.12" table:formula="of:=[.BE18]+[.BE22]+[.BE24]" table:style-name="ce95">
            <text:p>327</text:p>
          </table:table-cell>
          <table:table-cell office:value-type="float" office:value="374.65999999999997" table:formula="of:=[.BF18]+[.BF22]+[.BF24]" table:style-name="ce95">
            <text:p>375</text:p>
          </table:table-cell>
          <table:table-cell office:value-type="float" office:value="512.18000000000006" table:formula="of:=[.BG18]+[.BG22]+[.BG24]" table:style-name="ce95">
            <text:p>512</text:p>
          </table:table-cell>
          <table:table-cell office:value-type="float" office:value="563.79999999999995" table:formula="of:=[.BH18]+[.BH22]+[.BH24]" table:style-name="ce95">
            <text:p>564</text:p>
          </table:table-cell>
          <table:table-cell office:value-type="float" office:value="538.92000000000007" table:formula="of:=[.BI18]+[.BI22]+[.BI24]" table:style-name="ce95">
            <text:p>539</text:p>
          </table:table-cell>
          <table:table-cell office:value-type="float" office:value="528.42999999999995" table:formula="of:=[.BJ18]+[.BJ22]+[.BJ24]" table:style-name="ce95">
            <text:p>528</text:p>
          </table:table-cell>
          <table:table-cell office:value-type="float" office:value="387.16999999999996" table:formula="of:=[.BK18]+[.BK22]+[.BK24]" table:style-name="ce95">
            <text:p>387</text:p>
          </table:table-cell>
          <table:table-cell office:value-type="float" office:value="506.08" table:formula="of:=[.BL18]+[.BL22]+[.BL24]" table:style-name="ce95">
            <text:p>506</text:p>
          </table:table-cell>
          <table:table-cell office:value-type="float" office:value="464.36" table:formula="of:=[.BM18]+[.BM22]+[.BM24]" table:style-name="ce95">
            <text:p>464</text:p>
          </table:table-cell>
          <table:table-cell office:value-type="float" office:value="406.84" table:formula="of:=[.BN18]+[.BN22]+[.BN24]" table:style-name="ce95">
            <text:p>407</text:p>
          </table:table-cell>
          <table:table-cell office:value-type="float" office:value="431.19" table:formula="of:=[.BO18]+[.BO22]+[.BO24]" table:style-name="ce95">
            <text:p>431</text:p>
          </table:table-cell>
          <table:table-cell office:value-type="float" office:value="462.73" table:formula="of:=[.BP18]+[.BP22]+[.BP24]" table:style-name="ce95">
            <text:p>463</text:p>
          </table:table-cell>
          <table:table-cell office:value-type="float" office:value="489.85" table:formula="of:=[.BQ18]+[.BQ22]+[.BQ24]" table:style-name="ce95">
            <text:p>490</text:p>
          </table:table-cell>
          <table:table-cell office:value-type="float" office:value="486.42" table:formula="of:=[.BR18]+[.BR22]+[.BR24]" table:style-name="ce95">
            <text:p>486</text:p>
          </table:table-cell>
          <table:table-cell office:value-type="float" office:value="576.91999999999996" table:formula="of:=[.BS18]+[.BS22]+[.BS24]" table:style-name="ce95">
            <text:p>577</text:p>
          </table:table-cell>
          <table:table-cell office:value-type="float" office:value="610.54999999999995" table:formula="of:=[.BT18]+[.BT22]+[.BT24]" table:style-name="ce95">
            <text:p>611</text:p>
          </table:table-cell>
          <table:table-cell office:value-type="float" office:value="636.08000000000004" table:formula="of:=[.BU18]+[.BU22]+[.BU24]" table:style-name="ce95">
            <text:p>636</text:p>
          </table:table-cell>
          <table:table-cell office:value-type="float" office:value="655.92" table:formula="of:=[.BV18]+[.BV22]+[.BV24]" table:style-name="ce95">
            <text:p>656</text:p>
          </table:table-cell>
          <table:table-cell office:value-type="float" office:value="647.21000000000015" table:formula="of:=[.BW18]+[.BW22]+[.BW24]" table:style-name="ce95">
            <text:p>647</text:p>
          </table:table-cell>
          <table:table-cell office:value-type="float" office:value="697.01" table:formula="of:=[.BX18]+[.BX22]+[.BX24]" table:style-name="ce95">
            <text:p>697</text:p>
          </table:table-cell>
          <table:table-cell office:value-type="float" office:value="635.44000000000005" table:formula="of:=[.BY18]+[.BY22]+[.BY24]" table:style-name="ce95">
            <text:p>635</text:p>
          </table:table-cell>
          <table:table-cell office:value-type="float" office:value="559.32999999999993" table:formula="of:=[.BZ18]+[.BZ22]+[.BZ24]" table:style-name="ce95">
            <text:p>559</text:p>
          </table:table-cell>
          <table:table-cell office:value-type="float" office:value="651.32999999999993" table:formula="of:=[.CA18]+[.CA22]+[.CA24]" table:style-name="ce95">
            <text:p>651</text:p>
          </table:table-cell>
          <table:table-cell office:value-type="float" office:value="642.1099999999999" table:formula="of:=[.CB18]+[.CB22]+[.CB24]" table:style-name="ce95">
            <text:p>642</text:p>
          </table:table-cell>
          <table:table-cell office:value-type="float" office:value="737.95999999999992" table:formula="of:=[.CC18]+[.CC22]+[.CC24]" table:style-name="ce95">
            <text:p>738</text:p>
          </table:table-cell>
          <table:table-cell office:value-type="float" office:value="700.36" table:formula="of:=[.CD18]+[.CD22]+[.CD24]" table:style-name="ce95">
            <text:p>700</text:p>
          </table:table-cell>
          <table:table-cell table:number-columns-repeated="16302" table:style-name="ce88"/>
        </table:table-row>
        <table:table-row table:style-name="ro3">
          <table:table-cell table:number-columns-repeated="26" table:style-name="ce76"/>
          <table:table-cell table:style-name="ce105"/>
          <table:table-cell table:style-name="ce76"/>
          <table:table-cell table:style-name="ce105"/>
          <table:table-cell table:style-name="ce76"/>
          <table:table-cell table:style-name="ce105"/>
          <table:table-cell table:style-name="ce76"/>
          <table:table-cell table:style-name="ce105"/>
          <table:table-cell table:style-name="ce106"/>
          <table:table-cell table:number-columns-repeated="22" table:style-name="ce76"/>
          <table:table-cell table:number-columns-repeated="8" table:style-name="ce107"/>
          <table:table-cell table:number-columns-repeated="10" table:style-name="ce76"/>
          <table:table-cell table:style-name="ce73"/>
          <table:table-cell table:number-columns-repeated="7" table:style-name="ce76"/>
          <table:table-cell table:number-columns-repeated="16302" table:style-name="ce64"/>
        </table:table-row>
        <table:table-row table:style-name="ro2">
          <table:table-cell office:value-type="string" table:style-name="ce78">
            <text:p>VOLUME - Per cent changes from same quarter last year<text:s/><text:span text:style-name="T3">(%)</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08">
            <text:p>2023</text:p>
            <text:p>2nd Quarter</text:p>
          </table:table-cell>
          <table:table-cell office:value-type="string" table:style-name="ce108">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108">
            <text:p>2024</text:p>
            <text:p>2nd Quarter</text:p>
          </table:table-cell>
          <table:table-cell office:value-type="string" table:style-name="ce108">
            <text:p>2024</text:p>
            <text:p>3rd Quarter</text:p>
          </table:table-cell>
          <table:table-cell office:value-type="string" table:style-name="ce81">
            <text:p>2024</text:p>
            <text:p>4th Quarter</text:p>
          </table:table-cell>
          <table:table-cell office:value-type="string" table:style-name="ce81">
            <text:p>2025</text:p>
            <text:p>1st Quarter</text:p>
          </table:table-cell>
          <table:table-cell table:number-columns-repeated="16302" table:style-name="ce85"/>
        </table:table-row>
        <table:table-row table:style-name="ro4">
          <table:table-cell office:value-type="string" table:style-name="ce74">
            <text:p>Biogasoline</text:p>
          </table:table-cell>
          <table:table-cell table:number-columns-repeated="4" table:style-name="ce109"/>
          <table:table-cell office:value-type="percentage" office:value="0.32661570535093809" table:formula="of:=IF((([.F7]-[.B7])/[.B7])&gt;1;&quot;(+)  &quot;;IF((([.F7]-[.B7])/[.B7])&lt;-1;&quot;(-)  &quot;;IF(ROUND(((([.F7]-[.B7])/[.B7]));3)=0;&quot;-  &quot;;(([.F7]-[.B7])/[.B7]))))" table:style-name="ce110">
            <text:p>32.7%</text:p>
          </table:table-cell>
          <table:table-cell office:value-type="percentage" office:value="-0.17985611510791369" table:formula="of:=IF((([.G7]-[.C7])/[.C7])&gt;1;&quot;(+)  &quot;;IF((([.G7]-[.C7])/[.C7])&lt;-1;&quot;(-)  &quot;;IF(ROUND(((([.G7]-[.C7])/[.C7]));3)=0;&quot;-  &quot;;(([.G7]-[.C7])/[.C7]))))" table:style-name="ce110">
            <text:p>-18.0%</text:p>
          </table:table-cell>
          <table:table-cell office:value-type="percentage" office:value="9.0950432014566291E-4" table:formula="of:=IF((([.H7]-[.D7])/[.D7])&gt;1;&quot;(+)  &quot;;IF((([.H7]-[.D7])/[.D7])&lt;-1;&quot;(-)  &quot;;IF(ROUND(((([.H7]-[.D7])/[.D7]));3)=0;&quot;-  &quot;;(([.H7]-[.D7])/[.D7]))))" table:style-name="ce110">
            <text:p>0.1%</text:p>
          </table:table-cell>
          <table:table-cell office:value-type="percentage" office:value="0.34068810770381464" table:formula="of:=IF((([.I7]-[.E7])/[.E7])&gt;1;&quot;(+)  &quot;;IF((([.I7]-[.E7])/[.E7])&lt;-1;&quot;(-)  &quot;;IF(ROUND(((([.I7]-[.E7])/[.E7]));3)=0;&quot;-  &quot;;(([.I7]-[.E7])/[.E7]))))" table:style-name="ce110">
            <text:p>34.1%</text:p>
          </table:table-cell>
          <table:table-cell office:value-type="percentage" office:value="0.63698271346254587" table:formula="of:=IF((([.J7]-[.F7])/[.F7])&gt;1;&quot;(+)  &quot;;IF((([.J7]-[.F7])/[.F7])&lt;-1;&quot;(-)  &quot;;IF(ROUND(((([.J7]-[.F7])/[.F7]));3)=0;&quot;-  &quot;;(([.J7]-[.F7])/[.F7]))))" table:style-name="ce110">
            <text:p>63.7%</text:p>
          </table:table-cell>
          <table:table-cell office:value-type="string" office:string-value="(+)  " table:formula="of:=IF((([.K7]-[.G7])/[.G7])&gt;1;&quot;(+)  &quot;;IF((([.K7]-[.G7])/[.G7])&lt;-1;&quot;(-)  &quot;;IF(ROUND(((([.K7]-[.G7])/[.G7]));3)=0;&quot;-  &quot;;(([.K7]-[.G7])/[.G7]))))" table:style-name="ce110">
            <text:p>(+)<text:s text:c="2"/></text:p>
          </table:table-cell>
          <table:table-cell office:value-type="percentage" office:value="0.69695592912312576" table:formula="of:=IF((([.L7]-[.H7])/[.H7])&gt;1;&quot;(+)  &quot;;IF((([.L7]-[.H7])/[.H7])&lt;-1;&quot;(-)  &quot;;IF(ROUND(((([.L7]-[.H7])/[.H7]));3)=0;&quot;-  &quot;;(([.L7]-[.H7])/[.H7]))))" table:style-name="ce110">
            <text:p>69.7%</text:p>
          </table:table-cell>
          <table:table-cell office:value-type="percentage" office:value="0.26052998605299849" table:formula="of:=IF((([.M7]-[.I7])/[.I7])&gt;1;&quot;(+)  &quot;;IF((([.M7]-[.I7])/[.I7])&lt;-1;&quot;(-)  &quot;;IF(ROUND(((([.M7]-[.I7])/[.I7]));3)=0;&quot;-  &quot;;(([.M7]-[.I7])/[.I7]))))" table:style-name="ce110">
            <text:p>26.1%</text:p>
          </table:table-cell>
          <table:table-cell office:value-type="percentage" office:value="0.55968000000000007" table:formula="of:=IF((([.N7]-[.J7])/[.J7])&gt;1;&quot;(+)  &quot;;IF((([.N7]-[.J7])/[.J7])&lt;-1;&quot;(-)  &quot;;IF(ROUND(((([.N7]-[.J7])/[.J7]));3)=0;&quot;-  &quot;;(([.N7]-[.J7])/[.J7]))))" table:style-name="ce110">
            <text:p>56.0%</text:p>
          </table:table-cell>
          <table:table-cell office:value-type="percentage" office:value="0.36247116124070755" table:formula="of:=IF((([.O7]-[.K7])/[.K7])&gt;1;&quot;(+)  &quot;;IF((([.O7]-[.K7])/[.K7])&lt;-1;&quot;(-)  &quot;;IF(ROUND(((([.O7]-[.K7])/[.K7]));3)=0;&quot;-  &quot;;(([.O7]-[.K7])/[.K7]))))" table:style-name="ce110">
            <text:p>36.2%</text:p>
          </table:table-cell>
          <table:table-cell office:value-type="percentage" office:value="0.30334672021419001" table:formula="of:=IF((([.P7]-[.L7])/[.L7])&gt;1;&quot;(+)  &quot;;IF((([.P7]-[.L7])/[.L7])&lt;-1;&quot;(-)  &quot;;IF(ROUND(((([.P7]-[.L7])/[.L7]));3)=0;&quot;-  &quot;;(([.P7]-[.L7])/[.L7]))))" table:style-name="ce110">
            <text:p>30.3%</text:p>
          </table:table-cell>
          <table:table-cell office:value-type="percentage" office:value="0.2321310024341669" table:formula="of:=IF((([.Q7]-[.M7])/[.M7])&gt;1;&quot;(+)  &quot;;IF((([.Q7]-[.M7])/[.M7])&lt;-1;&quot;(-)  &quot;;IF(ROUND(((([.Q7]-[.M7])/[.M7]));3)=0;&quot;-  &quot;;(([.Q7]-[.M7])/[.M7]))))" table:style-name="ce110">
            <text:p>23.2%</text:p>
          </table:table-cell>
          <table:table-cell office:value-type="percentage" office:value="3.5289290110791932E-2" table:formula="of:=IF((([.R7]-[.N7])/[.N7])&gt;1;&quot;(+)  &quot;;IF((([.R7]-[.N7])/[.N7])&lt;-1;&quot;(-)  &quot;;IF(ROUND(((([.R7]-[.N7])/[.N7]));3)=0;&quot;-  &quot;;(([.R7]-[.N7])/[.N7]))))" table:style-name="ce110">
            <text:p>3.5%</text:p>
          </table:table-cell>
          <table:table-cell office:value-type="percentage" office:value="0.21749764816556905" table:formula="of:=IF((([.S7]-[.O7])/[.O7])&gt;1;&quot;(+)  &quot;;IF((([.S7]-[.O7])/[.O7])&lt;-1;&quot;(-)  &quot;;IF(ROUND(((([.S7]-[.O7])/[.O7]));3)=0;&quot;-  &quot;;(([.S7]-[.O7])/[.O7]))))" table:style-name="ce110">
            <text:p>21.7%</text:p>
          </table:table-cell>
          <table:table-cell office:value-type="percentage" office:value="0.57189811010682001" table:formula="of:=IF((([.T7]-[.P7])/[.P7])&gt;1;&quot;(+)  &quot;;IF((([.T7]-[.P7])/[.P7])&lt;-1;&quot;(-)  &quot;;IF(ROUND(((([.T7]-[.P7])/[.P7]));3)=0;&quot;-  &quot;;(([.T7]-[.P7])/[.P7]))))" table:style-name="ce110">
            <text:p>57.2%</text:p>
          </table:table-cell>
          <table:table-cell office:value-type="string" office:string-value="(+)  " table:formula="of:=IF((([.U7]-[.Q7])/[.Q7])&gt;1;&quot;(+)  &quot;;IF((([.U7]-[.Q7])/[.Q7])&lt;-1;&quot;(-)  &quot;;IF(ROUND(((([.U7]-[.Q7])/[.Q7]));3)=0;&quot;-  &quot;;(([.U7]-[.Q7])/[.Q7]))))" table:style-name="ce110">
            <text:p>(+)<text:s text:c="2"/></text:p>
          </table:table-cell>
          <table:table-cell office:value-type="string" office:string-value="(+)  " table:formula="of:=IF((([.V7]-[.R7])/[.R7])&gt;1;&quot;(+)  &quot;;IF((([.V7]-[.R7])/[.R7])&lt;-1;&quot;(-)  &quot;;IF(ROUND(((([.V7]-[.R7])/[.R7]));3)=0;&quot;-  &quot;;(([.V7]-[.R7])/[.R7]))))" table:style-name="ce110">
            <text:p>(+)<text:s text:c="2"/></text:p>
          </table:table-cell>
          <table:table-cell office:value-type="string" office:string-value="(+)  " table:formula="of:=IF((([.W7]-[.S7])/[.S7])&gt;1;&quot;(+)  &quot;;IF((([.W7]-[.S7])/[.S7])&lt;-1;&quot;(-)  &quot;;IF(ROUND(((([.W7]-[.S7])/[.S7]));3)=0;&quot;-  &quot;;(([.W7]-[.S7])/[.S7]))))" table:style-name="ce110">
            <text:p>(+)<text:s text:c="2"/></text:p>
          </table:table-cell>
          <table:table-cell office:value-type="string" office:string-value="(+)  " table:formula="of:=IF((([.X7]-[.T7])/[.T7])&gt;1;&quot;(+)  &quot;;IF((([.X7]-[.T7])/[.T7])&lt;-1;&quot;(-)  &quot;;IF(ROUND(((([.X7]-[.T7])/[.T7]));3)=0;&quot;-  &quot;;(([.X7]-[.T7])/[.T7]))))" table:style-name="ce110">
            <text:p>(+)<text:s text:c="2"/></text:p>
          </table:table-cell>
          <table:table-cell office:value-type="percentage" office:value="0.1966011849080137" table:formula="of:=IF((([.Y7]-[.U7])/[.U7])&gt;1;&quot;(+)  &quot;;IF((([.Y7]-[.U7])/[.U7])&lt;-1;&quot;(-)  &quot;;IF(ROUND(((([.Y7]-[.U7])/[.U7]));3)=0;&quot;-  &quot;;(([.Y7]-[.U7])/[.U7]))))" table:style-name="ce110">
            <text:p>19.7%</text:p>
          </table:table-cell>
          <table:table-cell office:value-type="percentage" office:value="-0.11250149682672746" table:formula="of:=IF((([.Z7]-[.V7])/[.V7])&gt;1;&quot;(+)  &quot;;IF((([.Z7]-[.V7])/[.V7])&lt;-1;&quot;(-)  &quot;;IF(ROUND(((([.Z7]-[.V7])/[.V7]));3)=0;&quot;-  &quot;;(([.Z7]-[.V7])/[.V7]))))" table:style-name="ce110">
            <text:p>-11.3%</text:p>
          </table:table-cell>
          <table:table-cell office:value-type="percentage" office:value="3.5793432274528324E-2" table:formula="of:=IF((([.AA7]-[.W7])/[.W7])&gt;1;&quot;(+)  &quot;;IF((([.AA7]-[.W7])/[.W7])&lt;-1;&quot;(-)  &quot;;IF(ROUND(((([.AA7]-[.W7])/[.W7]));3)=0;&quot;-  &quot;;(([.AA7]-[.W7])/[.W7]))))" table:style-name="ce110">
            <text:p>3.6%</text:p>
          </table:table-cell>
          <table:table-cell office:value-type="percentage" office:value="6.7634648796227569E-3" table:formula="of:=IF((([.AB7]-[.X7])/[.X7])&gt;1;&quot;(+)  &quot;;IF((([.AB7]-[.X7])/[.X7])&lt;-1;&quot;(-)  &quot;;IF(ROUND(((([.AB7]-[.X7])/[.X7]));3)=0;&quot;-  &quot;;(([.AB7]-[.X7])/[.X7]))))" table:style-name="ce110">
            <text:p>0.7%</text:p>
          </table:table-cell>
          <table:table-cell office:value-type="percentage" office:value="0.22013029315960908" table:formula="of:=IF((([.AC7]-[.Y7])/[.Y7])&gt;1;&quot;(+)  &quot;;IF((([.AC7]-[.Y7])/[.Y7])&lt;-1;&quot;(-)  &quot;;IF(ROUND(((([.AC7]-[.Y7])/[.Y7]));3)=0;&quot;-  &quot;;(([.AC7]-[.Y7])/[.Y7]))))" table:style-name="ce110">
            <text:p>22.0%</text:p>
          </table:table-cell>
          <table:table-cell office:value-type="percentage" office:value="0.20238818053025703" table:formula="of:=IF((([.AD7]-[.Z7])/[.Z7])&gt;1;&quot;(+)  &quot;;IF((([.AD7]-[.Z7])/[.Z7])&lt;-1;&quot;(-)  &quot;;IF(ROUND(((([.AD7]-[.Z7])/[.Z7]));3)=0;&quot;-  &quot;;(([.AD7]-[.Z7])/[.Z7]))))" table:style-name="ce110">
            <text:p>20.2%</text:p>
          </table:table-cell>
          <table:table-cell office:value-type="percentage" office:value="0.27885114107883807" table:formula="of:=IF((([.AE7]-[.AA7])/[.AA7])&gt;1;&quot;(+)  &quot;;IF((([.AE7]-[.AA7])/[.AA7])&lt;-1;&quot;(-)  &quot;;IF(ROUND(((([.AE7]-[.AA7])/[.AA7]));3)=0;&quot;-  &quot;;(([.AE7]-[.AA7])/[.AA7]))))" table:style-name="ce110">
            <text:p>27.9%</text:p>
          </table:table-cell>
          <table:table-cell office:value-type="percentage" office:value="0.20955315870570107" table:formula="of:=IF((([.AF7]-[.AB7])/[.AB7])&gt;1;&quot;(+)  &quot;;IF((([.AF7]-[.AB7])/[.AB7])&lt;-1;&quot;(-)  &quot;;IF(ROUND(((([.AF7]-[.AB7])/[.AB7]));3)=0;&quot;-  &quot;;(([.AF7]-[.AB7])/[.AB7]))))" table:style-name="ce110">
            <text:p>21.0%</text:p>
          </table:table-cell>
          <table:table-cell office:value-type="percentage" office:value="8.526883442789257E-2" table:formula="of:=IF((([.AG7]-[.AC7])/[.AC7])&gt;1;&quot;(+)  &quot;;IF((([.AG7]-[.AC7])/[.AC7])&lt;-1;&quot;(-)  &quot;;IF(ROUND(((([.AG7]-[.AC7])/[.AC7]));3)=0;&quot;-  &quot;;(([.AG7]-[.AC7])/[.AC7]))))" table:style-name="ce110">
            <text:p>8.5%</text:p>
          </table:table-cell>
          <table:table-cell office:value-type="percentage" office:value="6.6038265162991702E-2" table:formula="of:=IF((([.AH7]-[.AD7])/[.AD7])&gt;1;&quot;(+)  &quot;;IF((([.AH7]-[.AD7])/[.AD7])&lt;-1;&quot;(-)  &quot;;IF(ROUND(((([.AH7]-[.AD7])/[.AD7]));3)=0;&quot;-  &quot;;(([.AH7]-[.AD7])/[.AD7]))))" table:style-name="ce110">
            <text:p>6.6%</text:p>
          </table:table-cell>
          <table:table-cell office:value-type="percentage" office:value="2.9150823827629912E-2" table:formula="of:=IF((([.AI7]-[.AE7])/[.AE7])&gt;1;&quot;(+)  &quot;;IF((([.AI7]-[.AE7])/[.AE7])&lt;-1;&quot;(-)  &quot;;IF(ROUND(((([.AI7]-[.AE7])/[.AE7]));3)=0;&quot;-  &quot;;(([.AI7]-[.AE7])/[.AE7]))))" table:style-name="ce110">
            <text:p>2.9%</text:p>
          </table:table-cell>
          <table:table-cell office:value-type="percentage" office:value="0.14140127388535031" table:formula="of:=IF((([.AJ7]-[.AF7])/[.AF7])&gt;1;&quot;(+)  &quot;;IF((([.AJ7]-[.AF7])/[.AF7])&lt;-1;&quot;(-)  &quot;;IF(ROUND(((([.AJ7]-[.AF7])/[.AF7]));3)=0;&quot;-  &quot;;(([.AJ7]-[.AF7])/[.AF7]))))" table:style-name="ce110">
            <text:p>14.1%</text:p>
          </table:table-cell>
          <table:table-cell office:value-type="percentage" office:value="-6.1989570008855206E-3" table:formula="of:=IF((([.AK7]-[.AG7])/[.AG7])&gt;1;&quot;(+)  &quot;;IF((([.AK7]-[.AG7])/[.AG7])&lt;-1;&quot;(-)  &quot;;IF(ROUND(((([.AK7]-[.AG7])/[.AG7]));3)=0;&quot;-  &quot;;(([.AK7]-[.AG7])/[.AG7]))))" table:style-name="ce110">
            <text:p>-0.6%</text:p>
          </table:table-cell>
          <table:table-cell office:value-type="percentage" office:value="1.0526315789473684E-2" table:formula="of:=IF((([.AL7]-[.AH7])/[.AH7])&gt;1;&quot;(+)  &quot;;IF((([.AL7]-[.AH7])/[.AH7])&lt;-1;&quot;(-)  &quot;;IF(ROUND(((([.AL7]-[.AH7])/[.AH7]));3)=0;&quot;-  &quot;;(([.AL7]-[.AH7])/[.AH7]))))" table:style-name="ce110">
            <text:p>1.1%</text:p>
          </table:table-cell>
          <table:table-cell office:value-type="percentage" office:value="1.4778325123152709E-2" table:formula="of:=IF((([.AM7]-[.AI7])/[.AI7])&gt;1;&quot;(+)  &quot;;IF((([.AM7]-[.AI7])/[.AI7])&lt;-1;&quot;(-)  &quot;;IF(ROUND(((([.AM7]-[.AI7])/[.AI7]));3)=0;&quot;-  &quot;;(([.AM7]-[.AI7])/[.AI7]))))" table:style-name="ce110">
            <text:p>1.5%</text:p>
          </table:table-cell>
          <table:table-cell office:value-type="percentage" office:value="-5.3571428571428568E-2" table:formula="of:=IF((([.AN7]-[.AJ7])/[.AJ7])&gt;1;&quot;(+)  &quot;;IF((([.AN7]-[.AJ7])/[.AJ7])&lt;-1;&quot;(-)  &quot;;IF(ROUND(((([.AN7]-[.AJ7])/[.AJ7]));3)=0;&quot;-  &quot;;(([.AN7]-[.AJ7])/[.AJ7]))))" table:style-name="ce110">
            <text:p>-5.4%</text:p>
          </table:table-cell>
          <table:table-cell office:value-type="string" office:string-value="-  " table:formula="of:=IF((([.AO7]-[.AK7])/[.AK7])&gt;1;&quot;(+)  &quot;;IF((([.AO7]-[.AK7])/[.AK7])&lt;-1;&quot;(-)  &quot;;IF(ROUND(((([.AO7]-[.AK7])/[.AK7]));3)=0;&quot;-  &quot;;(([.AO7]-[.AK7])/[.AK7]))))" table:style-name="ce110">
            <text:p>-<text:s text:c="2"/></text:p>
          </table:table-cell>
          <table:table-cell office:value-type="percentage" office:value="-1.5625E-2" table:formula="of:=IF((([.AP7]-[.AL7])/[.AL7])&gt;1;&quot;(+)  &quot;;IF((([.AP7]-[.AL7])/[.AL7])&lt;-1;&quot;(-)  &quot;;IF(ROUND(((([.AP7]-[.AL7])/[.AL7]));3)=0;&quot;-  &quot;;(([.AP7]-[.AL7])/[.AL7]))))" table:style-name="ce110">
            <text:p>-1.6%</text:p>
          </table:table-cell>
          <table:table-cell office:value-type="percentage" office:value="-1.4563106796116505E-2" table:formula="of:=IF((([.AQ7]-[.AM7])/[.AM7])&gt;1;&quot;(+)  &quot;;IF((([.AQ7]-[.AM7])/[.AM7])&lt;-1;&quot;(-)  &quot;;IF(ROUND(((([.AQ7]-[.AM7])/[.AM7]));3)=0;&quot;-  &quot;;(([.AQ7]-[.AM7])/[.AM7]))))" table:style-name="ce110">
            <text:p>-1.5%</text:p>
          </table:table-cell>
          <table:table-cell office:value-type="percentage" office:value="-3.3018867924528301E-2" table:formula="of:=IF((([.AR7]-[.AN7])/[.AN7])&gt;1;&quot;(+)  &quot;;IF((([.AR7]-[.AN7])/[.AN7])&lt;-1;&quot;(-)  &quot;;IF(ROUND(((([.AR7]-[.AN7])/[.AN7]));3)=0;&quot;-  &quot;;(([.AR7]-[.AN7])/[.AN7]))))" table:style-name="ce110">
            <text:p>-3.3%</text:p>
          </table:table-cell>
          <table:table-cell office:value-type="percentage" office:value="-1.9801980198019802E-2" table:formula="of:=IF((([.AS7]-[.AO7])/[.AO7])&gt;1;&quot;(+)  &quot;;IF((([.AS7]-[.AO7])/[.AO7])&lt;-1;&quot;(-)  &quot;;IF(ROUND(((([.AS7]-[.AO7])/[.AO7]));3)=0;&quot;-  &quot;;(([.AS7]-[.AO7])/[.AO7]))))" table:style-name="ce110">
            <text:p>-2.0%</text:p>
          </table:table-cell>
          <table:table-cell office:value-type="percentage" office:value="-2.6455026455026454E-2" table:formula="of:=IF((([.AT7]-[.AP7])/[.AP7])&gt;1;&quot;(+)  &quot;;IF((([.AT7]-[.AP7])/[.AP7])&lt;-1;&quot;(-)  &quot;;IF(ROUND(((([.AT7]-[.AP7])/[.AP7]));3)=0;&quot;-  &quot;;(([.AT7]-[.AP7])/[.AP7]))))" table:style-name="ce110">
            <text:p>-2.6%</text:p>
          </table:table-cell>
          <table:table-cell office:value-type="percentage" office:value="-4.4334975369458129E-2" table:formula="of:=IF((([.AU7]-[.AQ7])/[.AQ7])&gt;1;&quot;(+)  &quot;;IF((([.AU7]-[.AQ7])/[.AQ7])&lt;-1;&quot;(-)  &quot;;IF(ROUND(((([.AU7]-[.AQ7])/[.AQ7]));3)=0;&quot;-  &quot;;(([.AU7]-[.AQ7])/[.AQ7]))))" table:style-name="ce110">
            <text:p>-4.4%</text:p>
          </table:table-cell>
          <table:table-cell office:value-type="percentage" office:value="-7.8048780487804878E-2" table:formula="of:=IF((([.AV7]-[.AR7])/[.AR7])&gt;1;&quot;(+)  &quot;;IF((([.AV7]-[.AR7])/[.AR7])&lt;-1;&quot;(-)  &quot;;IF(ROUND(((([.AV7]-[.AR7])/[.AR7]));3)=0;&quot;-  &quot;;(([.AV7]-[.AR7])/[.AR7]))))" table:style-name="ce110">
            <text:p>-7.8%</text:p>
          </table:table-cell>
          <table:table-cell office:value-type="percentage" office:value="-3.0303030303030304E-2" table:formula="of:=IF((([.AW7]-[.AS7])/[.AS7])&gt;1;&quot;(+)  &quot;;IF((([.AW7]-[.AS7])/[.AS7])&lt;-1;&quot;(-)  &quot;;IF(ROUND(((([.AW7]-[.AS7])/[.AS7]));3)=0;&quot;-  &quot;;(([.AW7]-[.AS7])/[.AS7]))))" table:style-name="ce110">
            <text:p>-3.0%</text:p>
          </table:table-cell>
          <table:table-cell office:value-type="string" office:string-value="-  " table:formula="of:=IF((([.AX7]-[.AT7])/[.AT7])&gt;1;&quot;(+)  &quot;;IF((([.AX7]-[.AT7])/[.AT7])&lt;-1;&quot;(-)  &quot;;IF(ROUND(((([.AX7]-[.AT7])/[.AT7]));3)=0;&quot;-  &quot;;(([.AX7]-[.AT7])/[.AT7]))))" table:style-name="ce110">
            <text:p>-<text:s text:c="2"/></text:p>
          </table:table-cell>
          <table:table-cell office:value-type="percentage" office:value="-5.1546391752577319E-3" table:formula="of:=IF((([.AY7]-[.AU7])/[.AU7])&gt;1;&quot;(+)  &quot;;IF((([.AY7]-[.AU7])/[.AU7])&lt;-1;&quot;(-)  &quot;;IF(ROUND(((([.AY7]-[.AU7])/[.AU7]));3)=0;&quot;-  &quot;;(([.AY7]-[.AU7])/[.AU7]))))" table:style-name="ce110">
            <text:p>-0.5%</text:p>
          </table:table-cell>
          <table:table-cell office:value-type="percentage" office:value="-3.7037037037037035E-2" table:formula="of:=IF((([.AZ7]-[.AV7])/[.AV7])&gt;1;&quot;(+)  &quot;;IF((([.AZ7]-[.AV7])/[.AV7])&lt;-1;&quot;(-)  &quot;;IF(ROUND(((([.AZ7]-[.AV7])/[.AV7]));3)=0;&quot;-  &quot;;(([.AZ7]-[.AV7])/[.AV7]))))" table:style-name="ce110">
            <text:p>-3.7%</text:p>
          </table:table-cell>
          <table:table-cell office:value-type="percentage" office:value="1.0416666666666666E-2" table:formula="of:=IF((([.BA7]-[.AW7])/[.AW7])&gt;1;&quot;(+)  &quot;;IF((([.BA7]-[.AW7])/[.AW7])&lt;-1;&quot;(-)  &quot;;IF(ROUND(((([.BA7]-[.AW7])/[.AW7]));3)=0;&quot;-  &quot;;(([.BA7]-[.AW7])/[.AW7]))))" table:style-name="ce110">
            <text:p>1.0%</text:p>
          </table:table-cell>
          <table:table-cell office:value-type="percentage" office:value="5.5760869565217343E-2" table:formula="of:=IF((([.BB7]-[.AX7])/[.AX7])&gt;1;&quot;(+)  &quot;;IF((([.BB7]-[.AX7])/[.AX7])&lt;-1;&quot;(-)  &quot;;IF(ROUND(((([.BB7]-[.AX7])/[.AX7]));3)=0;&quot;-  &quot;;(([.BB7]-[.AX7])/[.AX7]))))" table:style-name="ce110">
            <text:p>5.6%</text:p>
          </table:table-cell>
          <table:table-cell office:value-type="percentage" office:value="5.5906735751295296E-2" table:formula="of:=IF((([.BC7]-[.AY7])/[.AY7])&gt;1;&quot;(+)  &quot;;IF((([.BC7]-[.AY7])/[.AY7])&lt;-1;&quot;(-)  &quot;;IF(ROUND(((([.BC7]-[.AY7])/[.AY7]));3)=0;&quot;-  &quot;;(([.BC7]-[.AY7])/[.AY7]))))" table:style-name="ce110">
            <text:p>5.6%</text:p>
          </table:table-cell>
          <table:table-cell office:value-type="percentage" office:value="0.1316483516483517" table:formula="of:=IF((([.BD7]-[.AZ7])/[.AZ7])&gt;1;&quot;(+)  &quot;;IF((([.BD7]-[.AZ7])/[.AZ7])&lt;-1;&quot;(-)  &quot;;IF(ROUND(((([.BD7]-[.AZ7])/[.AZ7]));3)=0;&quot;-  &quot;;(([.BD7]-[.AZ7])/[.AZ7]))))" table:style-name="ce110">
            <text:p>13.2%</text:p>
          </table:table-cell>
          <table:table-cell office:value-type="percentage" office:value="7.4381443298969105E-2" table:formula="of:=IF((([.BE7]-[.BA7])/[.BA7])&gt;1;&quot;(+)  &quot;;IF((([.BE7]-[.BA7])/[.BA7])&lt;-1;&quot;(-)  &quot;;IF(ROUND(((([.BE7]-[.BA7])/[.BA7]));3)=0;&quot;-  &quot;;(([.BE7]-[.BA7])/[.BA7]))))" table:style-name="ce110">
            <text:p>7.4%</text:p>
          </table:table-cell>
          <table:table-cell office:value-type="percentage" office:value="-3.3975084937712171E-3" table:formula="of:=IF((([.BF7]-[.BB7])/[.BB7])&gt;1;&quot;(+)  &quot;;IF((([.BF7]-[.BB7])/[.BB7])&lt;-1;&quot;(-)  &quot;;IF(ROUND(((([.BF7]-[.BB7])/[.BB7]));3)=0;&quot;-  &quot;;(([.BF7]-[.BB7])/[.BB7]))))" table:style-name="ce110">
            <text:p>-0.3%</text:p>
          </table:table-cell>
          <table:table-cell office:value-type="percentage" office:value="9.8140242406398754E-3" table:formula="of:=IF((([.BG7]-[.BC7])/[.BC7])&gt;1;&quot;(+)  &quot;;IF((([.BG7]-[.BC7])/[.BC7])&lt;-1;&quot;(-)  &quot;;IF(ROUND(((([.BG7]-[.BC7])/[.BC7]));3)=0;&quot;-  &quot;;(([.BG7]-[.BC7])/[.BC7]))))" table:style-name="ce110">
            <text:p>1.0%</text:p>
          </table:table-cell>
          <table:table-cell office:value-type="percentage" office:value="1.3157894736842006E-2" table:formula="of:=IF((([.BH7]-[.BD7])/[.BD7])&gt;1;&quot;(+)  &quot;;IF((([.BH7]-[.BD7])/[.BD7])&lt;-1;&quot;(-)  &quot;;IF(ROUND(((([.BH7]-[.BD7])/[.BD7]));3)=0;&quot;-  &quot;;(([.BH7]-[.BD7])/[.BD7]))))" table:style-name="ce110">
            <text:p>1.3%</text:p>
          </table:table-cell>
          <table:table-cell office:value-type="percentage" office:value="2.6291800604519452E-2" table:formula="of:=IF((([.BI7]-[.BE7])/[.BE7])&gt;1;&quot;(+)  &quot;;IF((([.BI7]-[.BE7])/[.BE7])&lt;-1;&quot;(-)  &quot;;IF(ROUND(((([.BI7]-[.BE7])/[.BE7]));3)=0;&quot;-  &quot;;(([.BI7]-[.BE7])/[.BE7]))))" table:style-name="ce110">
            <text:p>2.6%</text:p>
          </table:table-cell>
          <table:table-cell office:value-type="percentage" office:value="5.5578512396694313E-2" table:formula="of:=IF((([.BJ7]-[.BF7])/[.BF7])&gt;1;&quot;(+)  &quot;;IF((([.BJ7]-[.BF7])/[.BF7])&lt;-1;&quot;(-)  &quot;;IF(ROUND(((([.BJ7]-[.BF7])/[.BF7]));3)=0;&quot;-  &quot;;(([.BJ7]-[.BF7])/[.BF7]))))" table:style-name="ce110">
            <text:p>5.6%</text:p>
          </table:table-cell>
          <table:table-cell office:value-type="percentage" office:value="-0.42922396617911462" table:formula="of:=IF((([.BK7]-[.BG7])/[.BG7])&gt;1;&quot;(+)  &quot;;IF((([.BK7]-[.BG7])/[.BG7])&lt;-1;&quot;(-)  &quot;;IF(ROUND(((([.BK7]-[.BG7])/[.BG7]));3)=0;&quot;-  &quot;;(([.BK7]-[.BG7])/[.BG7]))))" table:style-name="ce110">
            <text:p>-42.9%</text:p>
          </table:table-cell>
          <table:table-cell office:value-type="percentage" office:value="-0.24684909186754203" table:formula="of:=IF((([.BL7]-[.BH7])/[.BH7])&gt;1;&quot;(+)  &quot;;IF((([.BL7]-[.BH7])/[.BH7])&lt;-1;&quot;(-)  &quot;;IF(ROUND(((([.BL7]-[.BH7])/[.BH7]));3)=0;&quot;-  &quot;;(([.BL7]-[.BH7])/[.BH7]))))" table:style-name="ce110">
            <text:p>-24.7%</text:p>
          </table:table-cell>
          <table:table-cell office:value-type="percentage" office:value="-0.19639100556308725" table:formula="of:=IF((([.BM7]-[.BI7])/[.BI7])&gt;1;&quot;(+)  &quot;;IF((([.BM7]-[.BI7])/[.BI7])&lt;-1;&quot;(-)  &quot;;IF(ROUND(((([.BM7]-[.BI7])/[.BI7]));3)=0;&quot;-  &quot;;(([.BM7]-[.BI7])/[.BI7]))))" table:style-name="ce110">
            <text:p>-19.6%</text:p>
          </table:table-cell>
          <table:table-cell office:value-type="percentage" office:value="-0.27255823057349782" table:formula="of:=IF((([.BN7]-[.BJ7])/[.BJ7])&gt;1;&quot;(+)  &quot;;IF((([.BN7]-[.BJ7])/[.BJ7])&lt;-1;&quot;(-)  &quot;;IF(ROUND(((([.BN7]-[.BJ7])/[.BJ7]));3)=0;&quot;-  &quot;;(([.BN7]-[.BJ7])/[.BJ7]))))" table:style-name="ce110">
            <text:p>-27.3%</text:p>
          </table:table-cell>
          <table:table-cell office:value-type="percentage" office:value="0.73906010556785307" table:formula="of:=IF((([.BO7]-[.BK7])/[.BK7])&gt;1;&quot;(+)  &quot;;IF((([.BO7]-[.BK7])/[.BK7])&lt;-1;&quot;(-)  &quot;;IF(ROUND(((([.BO7]-[.BK7])/[.BK7]));3)=0;&quot;-  &quot;;(([.BO7]-[.BK7])/[.BK7]))))" table:style-name="ce110">
            <text:p>73.9%</text:p>
          </table:table-cell>
          <table:table-cell office:value-type="percentage" office:value="0.61529651310766109" table:formula="of:=IF((([.BP7]-[.BL7])/[.BL7])&gt;1;&quot;(+)  &quot;;IF((([.BP7]-[.BL7])/[.BL7])&lt;-1;&quot;(-)  &quot;;IF(ROUND(((([.BP7]-[.BL7])/[.BL7]));3)=0;&quot;-  &quot;;(([.BP7]-[.BL7])/[.BL7]))))" table:style-name="ce110">
            <text:p>61.5%</text:p>
          </table:table-cell>
          <table:table-cell office:value-type="percentage" office:value="0.90349040139616033" table:formula="of:=IF((([.BQ7]-[.BM7])/[.BM7])&gt;1;&quot;(+)  &quot;;IF((([.BQ7]-[.BM7])/[.BM7])&lt;-1;&quot;(-)  &quot;;IF(ROUND(((([.BQ7]-[.BM7])/[.BM7]));3)=0;&quot;-  &quot;;(([.BQ7]-[.BM7])/[.BM7]))))" table:style-name="ce110">
            <text:p>90.3%</text:p>
          </table:table-cell>
          <table:table-cell office:value-type="percentage" office:value="0.90454728911610383" table:formula="of:=IF((([.BR7]-[.BN7])/[.BN7])&gt;1;&quot;(+)  &quot;;IF((([.BR7]-[.BN7])/[.BN7])&lt;-1;&quot;(-)  &quot;;IF(ROUND(((([.BR7]-[.BN7])/[.BN7]));3)=0;&quot;-  &quot;;(([.BR7]-[.BN7])/[.BN7]))))" table:style-name="ce110">
            <text:p>90.5%</text:p>
          </table:table-cell>
          <table:table-cell office:value-type="percentage" office:value="0.59480099867821978" table:formula="of:=IF((([.BS7]-[.BO7])/[.BO7])&gt;1;&quot;(+)  &quot;;IF((([.BS7]-[.BO7])/[.BO7])&lt;-1;&quot;(-)  &quot;;IF(ROUND(((([.BS7]-[.BO7])/[.BO7]));3)=0;&quot;-  &quot;;(([.BS7]-[.BO7])/[.BO7]))))" table:style-name="ce110">
            <text:p>59.5%</text:p>
          </table:table-cell>
          <table:table-cell office:value-type="percentage" office:value="0.38576380682265815" table:formula="of:=IF((([.BT7]-[.BP7])/[.BP7])&gt;1;&quot;(+)  &quot;;IF((([.BT7]-[.BP7])/[.BP7])&lt;-1;&quot;(-)  &quot;;IF(ROUND(((([.BT7]-[.BP7])/[.BP7]));3)=0;&quot;-  &quot;;(([.BT7]-[.BP7])/[.BP7]))))" table:style-name="ce110">
            <text:p>38.6%</text:p>
          </table:table-cell>
          <table:table-cell office:value-type="percentage" office:value="0.13052779560526892" table:formula="of:=IF((([.BU7]-[.BQ7])/[.BQ7])&gt;1;&quot;(+)  &quot;;IF((([.BU7]-[.BQ7])/[.BQ7])&lt;-1;&quot;(-)  &quot;;IF(ROUND(((([.BU7]-[.BQ7])/[.BQ7]));3)=0;&quot;-  &quot;;(([.BU7]-[.BQ7])/[.BQ7]))))" table:style-name="ce110">
            <text:p>13.1%</text:p>
          </table:table-cell>
          <table:table-cell office:value-type="percentage" office:value="0.2463179458199414" table:formula="of:=IF((([.BV7]-[.BR7])/[.BR7])&gt;1;&quot;(+)  &quot;;IF((([.BV7]-[.BR7])/[.BR7])&lt;-1;&quot;(-)  &quot;;IF(ROUND(((([.BV7]-[.BR7])/[.BR7]));3)=0;&quot;-  &quot;;(([.BV7]-[.BR7])/[.BR7]))))" table:style-name="ce110">
            <text:p>24.6%</text:p>
          </table:table-cell>
          <table:table-cell office:value-type="percentage" office:value="0.1000092089511006" table:formula="of:=IF((([.BW7]-[.BS7])/[.BS7])&gt;1;&quot;(+)  &quot;;IF((([.BW7]-[.BS7])/[.BS7])&lt;-1;&quot;(-)  &quot;;IF(ROUND(((([.BW7]-[.BS7])/[.BS7]));3)=0;&quot;-  &quot;;(([.BW7]-[.BS7])/[.BS7]))))" table:style-name="ce110">
            <text:p>10.0%</text:p>
          </table:table-cell>
          <table:table-cell office:value-type="percentage" office:value="6.9274282952898045E-2" table:formula="of:=IF((([.BX7]-[.BT7])/[.BT7])&gt;1;&quot;(+)  &quot;;IF((([.BX7]-[.BT7])/[.BT7])&lt;-1;&quot;(-)  &quot;;IF(ROUND(((([.BX7]-[.BT7])/[.BT7]));3)=0;&quot;-  &quot;;(([.BX7]-[.BT7])/[.BT7]))))" table:style-name="ce110">
            <text:p>6.9%</text:p>
          </table:table-cell>
          <table:table-cell office:value-type="percentage" office:value="3.5953719723182957E-3" table:formula="of:=IF((([.BY7]-[.BU7])/[.BU7])&gt;1;&quot;(+)  &quot;;IF((([.BY7]-[.BU7])/[.BU7])&lt;-1;&quot;(-)  &quot;;IF(ROUND(((([.BY7]-[.BU7])/[.BU7]));3)=0;&quot;-  &quot;;(([.BY7]-[.BU7])/[.BU7]))))" table:style-name="ce111">
            <text:p>0.4%</text:p>
          </table:table-cell>
          <table:table-cell office:value-type="percentage" office:value="4.4775696432113841E-2" table:formula="of:=IF((([.BZ7]-[.BV7])/[.BV7])&gt;1;&quot;(+)  &quot;;IF((([.BZ7]-[.BV7])/[.BV7])&lt;-1;&quot;(-)  &quot;;IF(ROUND(((([.BZ7]-[.BV7])/[.BV7]));3)=0;&quot;-  &quot;;(([.BZ7]-[.BV7])/[.BV7]))))" table:style-name="ce110">
            <text:p>4.5%</text:p>
          </table:table-cell>
          <table:table-cell office:value-type="percentage" office:value="9.490721361797122E-2" table:formula="of:=IF((([.CA7]-[.BW7])/[.BW7])&gt;1;&quot;(+)  &quot;;IF((([.CA7]-[.BW7])/[.BW7])&lt;-1;&quot;(-)  &quot;;IF(ROUND(((([.CA7]-[.BW7])/[.BW7]));3)=0;&quot;-  &quot;;(([.CA7]-[.BW7])/[.BW7]))))" table:style-name="ce110">
            <text:p>9.5%</text:p>
          </table:table-cell>
          <table:table-cell office:value-type="percentage" office:value="6.8135899617184165E-2" table:formula="of:=IF((([.CB7]-[.BX7])/[.BX7])&gt;1;&quot;(+)  &quot;;IF((([.CB7]-[.BX7])/[.BX7])&lt;-1;&quot;(-)  &quot;;IF(ROUND(((([.CB7]-[.BX7])/[.BX7]));3)=0;&quot;-  &quot;;(([.CB7]-[.BX7])/[.BX7]))))" table:style-name="ce110">
            <text:p>6.8%</text:p>
          </table:table-cell>
          <table:table-cell office:value-type="percentage" office:value="0.11127272727272727" table:formula="of:=IF((([.CC7]-[.BY7])/[.BY7])&gt;1;&quot;(+)  &quot;;IF((([.CC7]-[.BY7])/[.BY7])&lt;-1;&quot;(-)  &quot;;IF(ROUND(((([.CC7]-[.BY7])/[.BY7]));3)=0;&quot;-  &quot;;(([.CC7]-[.BY7])/[.BY7]))))" table:style-name="ce111">
            <text:p>11.1%</text:p>
          </table:table-cell>
          <table:table-cell office:value-type="percentage" office:value="6.3607019828030451E-2" table:formula="of:=IF((([.CD7]-[.BZ7])/[.BZ7])&gt;1;&quot;(+)  &quot;;IF((([.CD7]-[.BZ7])/[.BZ7])&lt;-1;&quot;(-)  &quot;;IF(ROUND(((([.CD7]-[.BZ7])/[.BZ7]));3)=0;&quot;-  &quot;;(([.CD7]-[.BZ7])/[.BZ7]))))" table:style-name="ce111">
            <text:p>6.4%</text:p>
          </table:table-cell>
          <table:table-cell table:number-columns-repeated="16302" table:style-name="ce74"/>
        </table:table-row>
        <table:table-row table:style-name="ro4">
          <table:table-cell office:value-type="string" table:style-name="ce74">
            <text:p>Biodiesel</text:p>
          </table:table-cell>
          <table:table-cell table:number-columns-repeated="4" table:style-name="ce109"/>
          <table:table-cell office:value-type="string" office:string-value="(+)  " table:formula="of:=IF((([.F8]-[.B8])/[.B8])&gt;1;&quot;(+)  &quot;;IF((([.F8]-[.B8])/[.B8])&lt;-1;&quot;(-)  &quot;;IF(ROUND(((([.F8]-[.B8])/[.B8]));3)=0;&quot;-  &quot;;(([.F8]-[.B8])/[.B8]))))" table:style-name="ce112">
            <text:p>(+)<text:s text:c="2"/></text:p>
          </table:table-cell>
          <table:table-cell office:value-type="string" office:string-value="(+)  " table:formula="of:=IF((([.G8]-[.C8])/[.C8])&gt;1;&quot;(+)  &quot;;IF((([.G8]-[.C8])/[.C8])&lt;-1;&quot;(-)  &quot;;IF(ROUND(((([.G8]-[.C8])/[.C8]));3)=0;&quot;-  &quot;;(([.G8]-[.C8])/[.C8]))))" table:style-name="ce112">
            <text:p>(+)<text:s text:c="2"/></text:p>
          </table:table-cell>
          <table:table-cell office:value-type="string" office:string-value="(+)  " table:formula="of:=IF((([.H8]-[.D8])/[.D8])&gt;1;&quot;(+)  &quot;;IF((([.H8]-[.D8])/[.D8])&lt;-1;&quot;(-)  &quot;;IF(ROUND(((([.H8]-[.D8])/[.D8]));3)=0;&quot;-  &quot;;(([.H8]-[.D8])/[.D8]))))" table:style-name="ce112">
            <text:p>(+)<text:s text:c="2"/></text:p>
          </table:table-cell>
          <table:table-cell office:value-type="string" office:string-value="(+)  " table:formula="of:=IF((([.I8]-[.E8])/[.E8])&gt;1;&quot;(+)  &quot;;IF((([.I8]-[.E8])/[.E8])&lt;-1;&quot;(-)  &quot;;IF(ROUND(((([.I8]-[.E8])/[.E8]));3)=0;&quot;-  &quot;;(([.I8]-[.E8])/[.E8]))))" table:style-name="ce112">
            <text:p>(+)<text:s text:c="2"/></text:p>
          </table:table-cell>
          <table:table-cell office:value-type="string" office:string-value="(+)  " table:formula="of:=IF((([.J8]-[.F8])/[.F8])&gt;1;&quot;(+)  &quot;;IF((([.J8]-[.F8])/[.F8])&lt;-1;&quot;(-)  &quot;;IF(ROUND(((([.J8]-[.F8])/[.F8]));3)=0;&quot;-  &quot;;(([.J8]-[.F8])/[.F8]))))" table:style-name="ce112">
            <text:p>(+)<text:s text:c="2"/></text:p>
          </table:table-cell>
          <table:table-cell office:value-type="string" office:string-value="(+)  " table:formula="of:=IF((([.K8]-[.G8])/[.G8])&gt;1;&quot;(+)  &quot;;IF((([.K8]-[.G8])/[.G8])&lt;-1;&quot;(-)  &quot;;IF(ROUND(((([.K8]-[.G8])/[.G8]));3)=0;&quot;-  &quot;;(([.K8]-[.G8])/[.G8]))))" table:style-name="ce112">
            <text:p>(+)<text:s text:c="2"/></text:p>
          </table:table-cell>
          <table:table-cell office:value-type="percentage" office:value="0.73564092810954751" table:formula="of:=IF((([.L8]-[.H8])/[.H8])&gt;1;&quot;(+)  &quot;;IF((([.L8]-[.H8])/[.H8])&lt;-1;&quot;(-)  &quot;;IF(ROUND(((([.L8]-[.H8])/[.H8]));3)=0;&quot;-  &quot;;(([.L8]-[.H8])/[.H8]))))" table:style-name="ce112">
            <text:p>73.6%</text:p>
          </table:table-cell>
          <table:table-cell office:value-type="percentage" office:value="0.54966121302264082" table:formula="of:=IF((([.M8]-[.I8])/[.I8])&gt;1;&quot;(+)  &quot;;IF((([.M8]-[.I8])/[.I8])&lt;-1;&quot;(-)  &quot;;IF(ROUND(((([.M8]-[.I8])/[.I8]));3)=0;&quot;-  &quot;;(([.M8]-[.I8])/[.I8]))))" table:style-name="ce112">
            <text:p>55.0%</text:p>
          </table:table-cell>
          <table:table-cell office:value-type="percentage" office:value="0.25341130604288503" table:formula="of:=IF((([.N8]-[.J8])/[.J8])&gt;1;&quot;(+)  &quot;;IF((([.N8]-[.J8])/[.J8])&lt;-1;&quot;(-)  &quot;;IF(ROUND(((([.N8]-[.J8])/[.J8]));3)=0;&quot;-  &quot;;(([.N8]-[.J8])/[.J8]))))" table:style-name="ce112">
            <text:p>25.3%</text:p>
          </table:table-cell>
          <table:table-cell office:value-type="string" office:string-value="(+)  " table:formula="of:=IF((([.O8]-[.K8])/[.K8])&gt;1;&quot;(+)  &quot;;IF((([.O8]-[.K8])/[.K8])&lt;-1;&quot;(-)  &quot;;IF(ROUND(((([.O8]-[.K8])/[.K8]));3)=0;&quot;-  &quot;;(([.O8]-[.K8])/[.K8]))))" table:style-name="ce112">
            <text:p>(+)<text:s text:c="2"/></text:p>
          </table:table-cell>
          <table:table-cell office:value-type="string" office:string-value="(+)  " table:formula="of:=IF((([.P8]-[.L8])/[.L8])&gt;1;&quot;(+)  &quot;;IF((([.P8]-[.L8])/[.L8])&lt;-1;&quot;(-)  &quot;;IF(ROUND(((([.P8]-[.L8])/[.L8]));3)=0;&quot;-  &quot;;(([.P8]-[.L8])/[.L8]))))" table:style-name="ce112">
            <text:p>(+)<text:s text:c="2"/></text:p>
          </table:table-cell>
          <table:table-cell office:value-type="string" office:string-value="(+)  " table:formula="of:=IF((([.Q8]-[.M8])/[.M8])&gt;1;&quot;(+)  &quot;;IF((([.Q8]-[.M8])/[.M8])&lt;-1;&quot;(-)  &quot;;IF(ROUND(((([.Q8]-[.M8])/[.M8]));3)=0;&quot;-  &quot;;(([.Q8]-[.M8])/[.M8]))))" table:style-name="ce112">
            <text:p>(+)<text:s text:c="2"/></text:p>
          </table:table-cell>
          <table:table-cell office:value-type="string" office:string-value="(+)  " table:formula="of:=IF((([.R8]-[.N8])/[.N8])&gt;1;&quot;(+)  &quot;;IF((([.R8]-[.N8])/[.N8])&lt;-1;&quot;(-)  &quot;;IF(ROUND(((([.R8]-[.N8])/[.N8]));3)=0;&quot;-  &quot;;(([.R8]-[.N8])/[.N8]))))" table:style-name="ce112">
            <text:p>(+)<text:s text:c="2"/></text:p>
          </table:table-cell>
          <table:table-cell office:value-type="percentage" office:value="0.19944571865443431" table:formula="of:=IF((([.S8]-[.O8])/[.O8])&gt;1;&quot;(+)  &quot;;IF((([.S8]-[.O8])/[.O8])&lt;-1;&quot;(-)  &quot;;IF(ROUND(((([.S8]-[.O8])/[.O8]));3)=0;&quot;-  &quot;;(([.S8]-[.O8])/[.O8]))))" table:style-name="ce112">
            <text:p>19.9%</text:p>
          </table:table-cell>
          <table:table-cell office:value-type="percentage" office:value="-1.0852608017363941E-3" table:formula="of:=IF((([.T8]-[.P8])/[.P8])&gt;1;&quot;(+)  &quot;;IF((([.T8]-[.P8])/[.P8])&lt;-1;&quot;(-)  &quot;;IF(ROUND(((([.T8]-[.P8])/[.P8]));3)=0;&quot;-  &quot;;(([.T8]-[.P8])/[.P8]))))" table:style-name="ce112">
            <text:p>-0.1%</text:p>
          </table:table-cell>
          <table:table-cell office:value-type="percentage" office:value="-7.8960878940342927E-2" table:formula="of:=IF((([.U8]-[.Q8])/[.Q8])&gt;1;&quot;(+)  &quot;;IF((([.U8]-[.Q8])/[.Q8])&lt;-1;&quot;(-)  &quot;;IF(ROUND(((([.U8]-[.Q8])/[.Q8]));3)=0;&quot;-  &quot;;(([.U8]-[.Q8])/[.Q8]))))" table:style-name="ce112">
            <text:p>-7.9%</text:p>
          </table:table-cell>
          <table:table-cell office:value-type="percentage" office:value="0.10668117519042433" table:formula="of:=IF((([.V8]-[.R8])/[.R8])&gt;1;&quot;(+)  &quot;;IF((([.V8]-[.R8])/[.R8])&lt;-1;&quot;(-)  &quot;;IF(ROUND(((([.V8]-[.R8])/[.R8]));3)=0;&quot;-  &quot;;(([.V8]-[.R8])/[.R8]))))" table:style-name="ce112">
            <text:p>10.7%</text:p>
          </table:table-cell>
          <table:table-cell office:value-type="percentage" office:value="2.0874830690781533E-2" table:formula="of:=IF((([.W8]-[.S8])/[.S8])&gt;1;&quot;(+)  &quot;;IF((([.W8]-[.S8])/[.S8])&lt;-1;&quot;(-)  &quot;;IF(ROUND(((([.W8]-[.S8])/[.S8]));3)=0;&quot;-  &quot;;(([.W8]-[.S8])/[.S8]))))" table:style-name="ce112">
            <text:p>2.1%</text:p>
          </table:table-cell>
          <table:table-cell office:value-type="percentage" office:value="-2.8145582942894071E-2" table:formula="of:=IF((([.X8]-[.T8])/[.T8])&gt;1;&quot;(+)  &quot;;IF((([.X8]-[.T8])/[.T8])&lt;-1;&quot;(-)  &quot;;IF(ROUND(((([.X8]-[.T8])/[.T8]));3)=0;&quot;-  &quot;;(([.X8]-[.T8])/[.T8]))))" table:style-name="ce112">
            <text:p>-2.8%</text:p>
          </table:table-cell>
          <table:table-cell office:value-type="percentage" office:value="-7.5994054254923879E-2" table:formula="of:=IF((([.Y8]-[.U8])/[.U8])&gt;1;&quot;(+)  &quot;;IF((([.Y8]-[.U8])/[.U8])&lt;-1;&quot;(-)  &quot;;IF(ROUND(((([.Y8]-[.U8])/[.U8]));3)=0;&quot;-  &quot;;(([.Y8]-[.U8])/[.U8]))))" table:style-name="ce112">
            <text:p>-7.6%</text:p>
          </table:table-cell>
          <table:table-cell office:value-type="percentage" office:value="-0.33674191772201684" table:formula="of:=IF((([.Z8]-[.V8])/[.V8])&gt;1;&quot;(+)  &quot;;IF((([.Z8]-[.V8])/[.V8])&lt;-1;&quot;(-)  &quot;;IF(ROUND(((([.Z8]-[.V8])/[.V8]));3)=0;&quot;-  &quot;;(([.Z8]-[.V8])/[.V8]))))" table:style-name="ce112">
            <text:p>-33.7%</text:p>
          </table:table-cell>
          <table:table-cell office:value-type="percentage" office:value="-0.22122063529228128" table:formula="of:=IF((([.AA8]-[.W8])/[.W8])&gt;1;&quot;(+)  &quot;;IF((([.AA8]-[.W8])/[.W8])&lt;-1;&quot;(-)  &quot;;IF(ROUND(((([.AA8]-[.W8])/[.W8]));3)=0;&quot;-  &quot;;(([.AA8]-[.W8])/[.W8]))))" table:style-name="ce112">
            <text:p>-22.1%</text:p>
          </table:table-cell>
          <table:table-cell office:value-type="percentage" office:value="1.4393013100436697E-2" table:formula="of:=IF((([.AB8]-[.X8])/[.X8])&gt;1;&quot;(+)  &quot;;IF((([.AB8]-[.X8])/[.X8])&lt;-1;&quot;(-)  &quot;;IF(ROUND(((([.AB8]-[.X8])/[.X8]));3)=0;&quot;-  &quot;;(([.AB8]-[.X8])/[.X8]))))" table:style-name="ce112">
            <text:p>1.4%</text:p>
          </table:table-cell>
          <table:table-cell office:value-type="percentage" office:value="7.1465915946109029E-2" table:formula="of:=IF((([.AC8]-[.Y8])/[.Y8])&gt;1;&quot;(+)  &quot;;IF((([.AC8]-[.Y8])/[.Y8])&lt;-1;&quot;(-)  &quot;;IF(ROUND(((([.AC8]-[.Y8])/[.Y8]));3)=0;&quot;-  &quot;;(([.AC8]-[.Y8])/[.Y8]))))" table:style-name="ce112">
            <text:p>7.1%</text:p>
          </table:table-cell>
          <table:table-cell office:value-type="percentage" office:value="0.42990986717267554" table:formula="of:=IF((([.AD8]-[.Z8])/[.Z8])&gt;1;&quot;(+)  &quot;;IF((([.AD8]-[.Z8])/[.Z8])&lt;-1;&quot;(-)  &quot;;IF(ROUND(((([.AD8]-[.Z8])/[.Z8]));3)=0;&quot;-  &quot;;(([.AD8]-[.Z8])/[.Z8]))))" table:style-name="ce112">
            <text:p>43.0%</text:p>
          </table:table-cell>
          <table:table-cell office:value-type="percentage" office:value="-0.1390990629854186" table:formula="of:=IF((([.AE8]-[.AA8])/[.AA8])&gt;1;&quot;(+)  &quot;;IF((([.AE8]-[.AA8])/[.AA8])&lt;-1;&quot;(-)  &quot;;IF(ROUND(((([.AE8]-[.AA8])/[.AA8]));3)=0;&quot;-  &quot;;(([.AE8]-[.AA8])/[.AA8]))))" table:style-name="ce112">
            <text:p>-13.9%</text:p>
          </table:table-cell>
          <table:table-cell office:value-type="percentage" office:value="-0.62630437028618657" table:formula="of:=IF((([.AF8]-[.AB8])/[.AB8])&gt;1;&quot;(+)  &quot;;IF((([.AF8]-[.AB8])/[.AB8])&lt;-1;&quot;(-)  &quot;;IF(ROUND(((([.AF8]-[.AB8])/[.AB8]));3)=0;&quot;-  &quot;;(([.AF8]-[.AB8])/[.AB8]))))" table:style-name="ce112">
            <text:p>-62.6%</text:p>
          </table:table-cell>
          <table:table-cell office:value-type="percentage" office:value="-0.57762180016515274" table:formula="of:=IF((([.AG8]-[.AC8])/[.AC8])&gt;1;&quot;(+)  &quot;;IF((([.AG8]-[.AC8])/[.AC8])&lt;-1;&quot;(-)  &quot;;IF(ROUND(((([.AG8]-[.AC8])/[.AC8]));3)=0;&quot;-  &quot;;(([.AG8]-[.AC8])/[.AC8]))))" table:style-name="ce112">
            <text:p>-57.8%</text:p>
          </table:table-cell>
          <table:table-cell office:value-type="percentage" office:value="-0.4691880235547814" table:formula="of:=IF((([.AH8]-[.AD8])/[.AD8])&gt;1;&quot;(+)  &quot;;IF((([.AH8]-[.AD8])/[.AD8])&lt;-1;&quot;(-)  &quot;;IF(ROUND(((([.AH8]-[.AD8])/[.AD8]));3)=0;&quot;-  &quot;;(([.AH8]-[.AD8])/[.AD8]))))" table:style-name="ce112">
            <text:p>-46.9%</text:p>
          </table:table-cell>
          <table:table-cell office:value-type="percentage" office:value="0.11169314940923111" table:formula="of:=IF((([.AI8]-[.AE8])/[.AE8])&gt;1;&quot;(+)  &quot;;IF((([.AI8]-[.AE8])/[.AE8])&lt;-1;&quot;(-)  &quot;;IF(ROUND(((([.AI8]-[.AE8])/[.AE8]));3)=0;&quot;-  &quot;;(([.AI8]-[.AE8])/[.AE8]))))" table:style-name="ce112">
            <text:p>11.2%</text:p>
          </table:table-cell>
          <table:table-cell office:value-type="string" office:string-value="(+)  " table:formula="of:=IF((([.AJ8]-[.AF8])/[.AF8])&gt;1;&quot;(+)  &quot;;IF((([.AJ8]-[.AF8])/[.AF8])&lt;-1;&quot;(-)  &quot;;IF(ROUND(((([.AJ8]-[.AF8])/[.AF8]));3)=0;&quot;-  &quot;;(([.AJ8]-[.AF8])/[.AF8]))))" table:style-name="ce112">
            <text:p>(+)<text:s text:c="2"/></text:p>
          </table:table-cell>
          <table:table-cell office:value-type="string" office:string-value="(+)  " table:formula="of:=IF((([.AK8]-[.AG8])/[.AG8])&gt;1;&quot;(+)  &quot;;IF((([.AK8]-[.AG8])/[.AG8])&lt;-1;&quot;(-)  &quot;;IF(ROUND(((([.AK8]-[.AG8])/[.AG8]));3)=0;&quot;-  &quot;;(([.AK8]-[.AG8])/[.AG8]))))" table:style-name="ce112">
            <text:p>(+)<text:s text:c="2"/></text:p>
          </table:table-cell>
          <table:table-cell office:value-type="percentage" office:value="0.5234375" table:formula="of:=IF((([.AL8]-[.AH8])/[.AH8])&gt;1;&quot;(+)  &quot;;IF((([.AL8]-[.AH8])/[.AH8])&lt;-1;&quot;(-)  &quot;;IF(ROUND(((([.AL8]-[.AH8])/[.AH8]));3)=0;&quot;-  &quot;;(([.AL8]-[.AH8])/[.AH8]))))" table:style-name="ce112">
            <text:p>52.3%</text:p>
          </table:table-cell>
          <table:table-cell office:value-type="percentage" office:value="0.35078534031413611" table:formula="of:=IF((([.AM8]-[.AI8])/[.AI8])&gt;1;&quot;(+)  &quot;;IF((([.AM8]-[.AI8])/[.AI8])&lt;-1;&quot;(-)  &quot;;IF(ROUND(((([.AM8]-[.AI8])/[.AI8]));3)=0;&quot;-  &quot;;(([.AM8]-[.AI8])/[.AI8]))))" table:style-name="ce112">
            <text:p>35.1%</text:p>
          </table:table-cell>
          <table:table-cell office:value-type="percentage" office:value="0.23529411764705882" table:formula="of:=IF((([.AN8]-[.AJ8])/[.AJ8])&gt;1;&quot;(+)  &quot;;IF((([.AN8]-[.AJ8])/[.AJ8])&lt;-1;&quot;(-)  &quot;;IF(ROUND(((([.AN8]-[.AJ8])/[.AJ8]));3)=0;&quot;-  &quot;;(([.AN8]-[.AJ8])/[.AJ8]))))" table:style-name="ce112">
            <text:p>23.5%</text:p>
          </table:table-cell>
          <table:table-cell office:value-type="percentage" office:value="1.3274336283185841E-2" table:formula="of:=IF((([.AO8]-[.AK8])/[.AK8])&gt;1;&quot;(+)  &quot;;IF((([.AO8]-[.AK8])/[.AK8])&lt;-1;&quot;(-)  &quot;;IF(ROUND(((([.AO8]-[.AK8])/[.AK8]));3)=0;&quot;-  &quot;;(([.AO8]-[.AK8])/[.AK8]))))" table:style-name="ce112">
            <text:p>1.3%</text:p>
          </table:table-cell>
          <table:table-cell office:value-type="percentage" office:value="-0.35897435897435898" table:formula="of:=IF((([.AP8]-[.AL8])/[.AL8])&gt;1;&quot;(+)  &quot;;IF((([.AP8]-[.AL8])/[.AL8])&lt;-1;&quot;(-)  &quot;;IF(ROUND(((([.AP8]-[.AL8])/[.AL8]));3)=0;&quot;-  &quot;;(([.AP8]-[.AL8])/[.AL8]))))" table:style-name="ce112">
            <text:p>-35.9%</text:p>
          </table:table-cell>
          <table:table-cell office:value-type="percentage" office:value="-0.41085271317829458" table:formula="of:=IF((([.AQ8]-[.AM8])/[.AM8])&gt;1;&quot;(+)  &quot;;IF((([.AQ8]-[.AM8])/[.AM8])&lt;-1;&quot;(-)  &quot;;IF(ROUND(((([.AQ8]-[.AM8])/[.AM8]));3)=0;&quot;-  &quot;;(([.AQ8]-[.AM8])/[.AM8]))))" table:style-name="ce112">
            <text:p>-41.1%</text:p>
          </table:table-cell>
          <table:table-cell office:value-type="percentage" office:value="-0.35164835164835168" table:formula="of:=IF((([.AR8]-[.AN8])/[.AN8])&gt;1;&quot;(+)  &quot;;IF((([.AR8]-[.AN8])/[.AN8])&lt;-1;&quot;(-)  &quot;;IF(ROUND(((([.AR8]-[.AN8])/[.AN8]));3)=0;&quot;-  &quot;;(([.AR8]-[.AN8])/[.AN8]))))" table:style-name="ce112">
            <text:p>-35.2%</text:p>
          </table:table-cell>
          <table:table-cell office:value-type="percentage" office:value="-6.1135371179039298E-2" table:formula="of:=IF((([.AS8]-[.AO8])/[.AO8])&gt;1;&quot;(+)  &quot;;IF((([.AS8]-[.AO8])/[.AO8])&lt;-1;&quot;(-)  &quot;;IF(ROUND(((([.AS8]-[.AO8])/[.AO8]));3)=0;&quot;-  &quot;;(([.AS8]-[.AO8])/[.AO8]))))" table:style-name="ce112">
            <text:p>-6.1%</text:p>
          </table:table-cell>
          <table:table-cell office:value-type="percentage" office:value="0.14399999999999999" table:formula="of:=IF((([.AT8]-[.AP8])/[.AP8])&gt;1;&quot;(+)  &quot;;IF((([.AT8]-[.AP8])/[.AP8])&lt;-1;&quot;(-)  &quot;;IF(ROUND(((([.AT8]-[.AP8])/[.AP8]));3)=0;&quot;-  &quot;;(([.AT8]-[.AP8])/[.AP8]))))" table:style-name="ce112">
            <text:p>14.4%</text:p>
          </table:table-cell>
          <table:table-cell office:value-type="percentage" office:value="0.44078947368421051" table:formula="of:=IF((([.AU8]-[.AQ8])/[.AQ8])&gt;1;&quot;(+)  &quot;;IF((([.AU8]-[.AQ8])/[.AQ8])&lt;-1;&quot;(-)  &quot;;IF(ROUND(((([.AU8]-[.AQ8])/[.AQ8]));3)=0;&quot;-  &quot;;(([.AU8]-[.AQ8])/[.AQ8]))))" table:style-name="ce112">
            <text:p>44.1%</text:p>
          </table:table-cell>
          <table:table-cell office:value-type="percentage" office:value="0.10734463276836158" table:formula="of:=IF((([.AV8]-[.AR8])/[.AR8])&gt;1;&quot;(+)  &quot;;IF((([.AV8]-[.AR8])/[.AR8])&lt;-1;&quot;(-)  &quot;;IF(ROUND(((([.AV8]-[.AR8])/[.AR8]));3)=0;&quot;-  &quot;;(([.AV8]-[.AR8])/[.AR8]))))" table:style-name="ce112">
            <text:p>10.7%</text:p>
          </table:table-cell>
          <table:table-cell office:value-type="percentage" office:value="-0.30232558139534882" table:formula="of:=IF((([.AW8]-[.AS8])/[.AS8])&gt;1;&quot;(+)  &quot;;IF((([.AW8]-[.AS8])/[.AS8])&lt;-1;&quot;(-)  &quot;;IF(ROUND(((([.AW8]-[.AS8])/[.AS8]));3)=0;&quot;-  &quot;;(([.AW8]-[.AS8])/[.AS8]))))" table:style-name="ce112">
            <text:p>-30.2%</text:p>
          </table:table-cell>
          <table:table-cell office:value-type="percentage" office:value="-6.9930069930069935E-2" table:formula="of:=IF((([.AX8]-[.AT8])/[.AT8])&gt;1;&quot;(+)  &quot;;IF((([.AX8]-[.AT8])/[.AT8])&lt;-1;&quot;(-)  &quot;;IF(ROUND(((([.AX8]-[.AT8])/[.AT8]));3)=0;&quot;-  &quot;;(([.AX8]-[.AT8])/[.AT8]))))" table:style-name="ce112">
            <text:p>-7.0%</text:p>
          </table:table-cell>
          <table:table-cell office:value-type="percentage" office:value="-3.6529680365296802E-2" table:formula="of:=IF((([.AY8]-[.AU8])/[.AU8])&gt;1;&quot;(+)  &quot;;IF((([.AY8]-[.AU8])/[.AU8])&lt;-1;&quot;(-)  &quot;;IF(ROUND(((([.AY8]-[.AU8])/[.AU8]));3)=0;&quot;-  &quot;;(([.AY8]-[.AU8])/[.AU8]))))" table:style-name="ce112">
            <text:p>-3.7%</text:p>
          </table:table-cell>
          <table:table-cell office:value-type="percentage" office:value="-0.10714285714285714" table:formula="of:=IF((([.AZ8]-[.AV8])/[.AV8])&gt;1;&quot;(+)  &quot;;IF((([.AZ8]-[.AV8])/[.AV8])&lt;-1;&quot;(-)  &quot;;IF(ROUND(((([.AZ8]-[.AV8])/[.AV8]));3)=0;&quot;-  &quot;;(([.AZ8]-[.AV8])/[.AV8]))))" table:style-name="ce112">
            <text:p>-10.7%</text:p>
          </table:table-cell>
          <table:table-cell office:value-type="percentage" office:value="0.18666666666666668" table:formula="of:=IF((([.BA8]-[.AW8])/[.AW8])&gt;1;&quot;(+)  &quot;;IF((([.BA8]-[.AW8])/[.AW8])&lt;-1;&quot;(-)  &quot;;IF(ROUND(((([.BA8]-[.AW8])/[.AW8]));3)=0;&quot;-  &quot;;(([.BA8]-[.AW8])/[.AW8]))))" table:style-name="ce112">
            <text:p>18.7%</text:p>
          </table:table-cell>
          <table:table-cell office:value-type="percentage" office:value="0.63127819548872188" table:formula="of:=IF((([.BB8]-[.AX8])/[.AX8])&gt;1;&quot;(+)  &quot;;IF((([.BB8]-[.AX8])/[.AX8])&lt;-1;&quot;(-)  &quot;;IF(ROUND(((([.BB8]-[.AX8])/[.AX8]));3)=0;&quot;-  &quot;;(([.BB8]-[.AX8])/[.AX8]))))" table:style-name="ce112">
            <text:p>63.1%</text:p>
          </table:table-cell>
          <table:table-cell office:value-type="percentage" office:value="0.4155450236966825" table:formula="of:=IF((([.BC8]-[.AY8])/[.AY8])&gt;1;&quot;(+)  &quot;;IF((([.BC8]-[.AY8])/[.AY8])&lt;-1;&quot;(-)  &quot;;IF(ROUND(((([.BC8]-[.AY8])/[.AY8]));3)=0;&quot;-  &quot;;(([.BC8]-[.AY8])/[.AY8]))))" table:style-name="ce112">
            <text:p>41.6%</text:p>
          </table:table-cell>
          <table:table-cell office:value-type="string" office:string-value="(+)  " table:formula="of:=IF((([.BD8]-[.AZ8])/[.AZ8])&gt;1;&quot;(+)  &quot;;IF((([.BD8]-[.AZ8])/[.AZ8])&lt;-1;&quot;(-)  &quot;;IF(ROUND(((([.BD8]-[.AZ8])/[.AZ8]));3)=0;&quot;-  &quot;;(([.BD8]-[.AZ8])/[.AZ8]))))" table:style-name="ce112">
            <text:p>(+)<text:s text:c="2"/></text:p>
          </table:table-cell>
          <table:table-cell office:value-type="percentage" office:value="0.29095505617977524" table:formula="of:=IF((([.BE8]-[.BA8])/[.BA8])&gt;1;&quot;(+)  &quot;;IF((([.BE8]-[.BA8])/[.BA8])&lt;-1;&quot;(-)  &quot;;IF(ROUND(((([.BE8]-[.BA8])/[.BA8]));3)=0;&quot;-  &quot;;(([.BE8]-[.BA8])/[.BA8]))))" table:style-name="ce112">
            <text:p>29.1%</text:p>
          </table:table-cell>
          <table:table-cell office:value-type="percentage" office:value="0.34863569321533927" table:formula="of:=IF((([.BF8]-[.BB8])/[.BB8])&gt;1;&quot;(+)  &quot;;IF((([.BF8]-[.BB8])/[.BB8])&lt;-1;&quot;(-)  &quot;;IF(ROUND(((([.BF8]-[.BB8])/[.BB8]));3)=0;&quot;-  &quot;;(([.BF8]-[.BB8])/[.BB8]))))" table:style-name="ce112">
            <text:p>34.9%</text:p>
          </table:table-cell>
          <table:table-cell office:value-type="percentage" office:value="0.46082764162314177" table:formula="of:=IF((([.BG8]-[.BC8])/[.BC8])&gt;1;&quot;(+)  &quot;;IF((([.BG8]-[.BC8])/[.BC8])&lt;-1;&quot;(-)  &quot;;IF(ROUND(((([.BG8]-[.BC8])/[.BC8]));3)=0;&quot;-  &quot;;(([.BG8]-[.BC8])/[.BC8]))))" table:style-name="ce112">
            <text:p>46.1%</text:p>
          </table:table-cell>
          <table:table-cell office:value-type="percentage" office:value="0.23066482342591424" table:formula="of:=IF((([.BH8]-[.BD8])/[.BD8])&gt;1;&quot;(+)  &quot;;IF((([.BH8]-[.BD8])/[.BD8])&lt;-1;&quot;(-)  &quot;;IF(ROUND(((([.BH8]-[.BD8])/[.BD8]));3)=0;&quot;-  &quot;;(([.BH8]-[.BD8])/[.BD8]))))" table:style-name="ce112">
            <text:p>23.1%</text:p>
          </table:table-cell>
          <table:table-cell office:value-type="string" office:string-value="(+)  " table:formula="of:=IF((([.BI8]-[.BE8])/[.BE8])&gt;1;&quot;(+)  &quot;;IF((([.BI8]-[.BE8])/[.BE8])&lt;-1;&quot;(-)  &quot;;IF(ROUND(((([.BI8]-[.BE8])/[.BE8]));3)=0;&quot;-  &quot;;(([.BI8]-[.BE8])/[.BE8]))))" table:style-name="ce112">
            <text:p>(+)<text:s text:c="2"/></text:p>
          </table:table-cell>
          <table:table-cell office:value-type="percentage" office:value="0.57183868762816126" table:formula="of:=IF((([.BJ8]-[.BF8])/[.BF8])&gt;1;&quot;(+)  &quot;;IF((([.BJ8]-[.BF8])/[.BF8])&lt;-1;&quot;(-)  &quot;;IF(ROUND(((([.BJ8]-[.BF8])/[.BF8]));3)=0;&quot;-  &quot;;(([.BJ8]-[.BF8])/[.BF8]))))" table:style-name="ce112">
            <text:p>57.2%</text:p>
          </table:table-cell>
          <table:table-cell office:value-type="percentage" office:value="-0.19657590759075905" table:formula="of:=IF((([.BK8]-[.BG8])/[.BG8])&gt;1;&quot;(+)  &quot;;IF((([.BK8]-[.BG8])/[.BG8])&lt;-1;&quot;(-)  &quot;;IF(ROUND(((([.BK8]-[.BG8])/[.BG8]));3)=0;&quot;-  &quot;;(([.BK8]-[.BG8])/[.BG8]))))" table:style-name="ce112">
            <text:p>-19.7%</text:p>
          </table:table-cell>
          <table:table-cell office:value-type="percentage" office:value="-6.6357583432049366E-2" table:formula="of:=IF((([.BL8]-[.BH8])/[.BH8])&gt;1;&quot;(+)  &quot;;IF((([.BL8]-[.BH8])/[.BH8])&lt;-1;&quot;(-)  &quot;;IF(ROUND(((([.BL8]-[.BH8])/[.BH8]));3)=0;&quot;-  &quot;;(([.BL8]-[.BH8])/[.BH8]))))" table:style-name="ce112">
            <text:p>-6.6%</text:p>
          </table:table-cell>
          <table:table-cell office:value-type="percentage" office:value="-0.15979315080250628" table:formula="of:=IF((([.BM8]-[.BI8])/[.BI8])&gt;1;&quot;(+)  &quot;;IF((([.BM8]-[.BI8])/[.BI8])&lt;-1;&quot;(-)  &quot;;IF(ROUND(((([.BM8]-[.BI8])/[.BI8]));3)=0;&quot;-  &quot;;(([.BM8]-[.BI8])/[.BI8]))))" table:style-name="ce112">
            <text:p>-16.0%</text:p>
          </table:table-cell>
          <table:table-cell office:value-type="percentage" office:value="-0.24478170116542014" table:formula="of:=IF((([.BN8]-[.BJ8])/[.BJ8])&gt;1;&quot;(+)  &quot;;IF((([.BN8]-[.BJ8])/[.BJ8])&lt;-1;&quot;(-)  &quot;;IF(ROUND(((([.BN8]-[.BJ8])/[.BJ8]));3)=0;&quot;-  &quot;;(([.BN8]-[.BJ8])/[.BJ8]))))" table:style-name="ce112">
            <text:p>-24.5%</text:p>
          </table:table-cell>
          <table:table-cell office:value-type="percentage" office:value="-3.5515618314077846E-2" table:formula="of:=IF((([.BO8]-[.BK8])/[.BK8])&gt;1;&quot;(+)  &quot;;IF((([.BO8]-[.BK8])/[.BK8])&lt;-1;&quot;(-)  &quot;;IF(ROUND(((([.BO8]-[.BK8])/[.BK8]));3)=0;&quot;-  &quot;;(([.BO8]-[.BK8])/[.BK8]))))" table:style-name="ce112">
            <text:p>-3.6%</text:p>
          </table:table-cell>
          <table:table-cell office:value-type="percentage" office:value="-0.25305711723142216" table:formula="of:=IF((([.BP8]-[.BL8])/[.BL8])&gt;1;&quot;(+)  &quot;;IF((([.BP8]-[.BL8])/[.BL8])&lt;-1;&quot;(-)  &quot;;IF(ROUND(((([.BP8]-[.BL8])/[.BL8]));3)=0;&quot;-  &quot;;(([.BP8]-[.BL8])/[.BL8]))))" table:style-name="ce112">
            <text:p>-25.3%</text:p>
          </table:table-cell>
          <table:table-cell office:value-type="percentage" office:value="-0.19835533876446107" table:formula="of:=IF((([.BQ8]-[.BM8])/[.BM8])&gt;1;&quot;(+)  &quot;;IF((([.BQ8]-[.BM8])/[.BM8])&lt;-1;&quot;(-)  &quot;;IF(ROUND(((([.BQ8]-[.BM8])/[.BM8]));3)=0;&quot;-  &quot;;(([.BQ8]-[.BM8])/[.BM8]))))" table:style-name="ce112">
            <text:p>-19.8%</text:p>
          </table:table-cell>
          <table:table-cell office:value-type="percentage" office:value="2.7149190994414717E-2" table:formula="of:=IF((([.BR8]-[.BN8])/[.BN8])&gt;1;&quot;(+)  &quot;;IF((([.BR8]-[.BN8])/[.BN8])&lt;-1;&quot;(-)  &quot;;IF(ROUND(((([.BR8]-[.BN8])/[.BN8]));3)=0;&quot;-  &quot;;(([.BR8]-[.BN8])/[.BN8]))))" table:style-name="ce112">
            <text:p>2.7%</text:p>
          </table:table-cell>
          <table:table-cell office:value-type="percentage" office:value="0.29112688553682325" table:formula="of:=IF((([.BS8]-[.BO8])/[.BO8])&gt;1;&quot;(+)  &quot;;IF((([.BS8]-[.BO8])/[.BO8])&lt;-1;&quot;(-)  &quot;;IF(ROUND(((([.BS8]-[.BO8])/[.BO8]));3)=0;&quot;-  &quot;;(([.BS8]-[.BO8])/[.BO8]))))" table:style-name="ce112">
            <text:p>29.1%</text:p>
          </table:table-cell>
          <table:table-cell office:value-type="percentage" office:value="0.34373993264021091" table:formula="of:=IF((([.BT8]-[.BP8])/[.BP8])&gt;1;&quot;(+)  &quot;;IF((([.BT8]-[.BP8])/[.BP8])&lt;-1;&quot;(-)  &quot;;IF(ROUND(((([.BT8]-[.BP8])/[.BP8]));3)=0;&quot;-  &quot;;(([.BT8]-[.BP8])/[.BP8]))))" table:style-name="ce112">
            <text:p>34.4%</text:p>
          </table:table-cell>
          <table:table-cell office:value-type="percentage" office:value="0.53198470850589363" table:formula="of:=IF((([.BU8]-[.BQ8])/[.BQ8])&gt;1;&quot;(+)  &quot;;IF((([.BU8]-[.BQ8])/[.BQ8])&lt;-1;&quot;(-)  &quot;;IF(ROUND(((([.BU8]-[.BQ8])/[.BQ8]));3)=0;&quot;-  &quot;;(([.BU8]-[.BQ8])/[.BQ8]))))" table:style-name="ce112">
            <text:p>53.2%</text:p>
          </table:table-cell>
          <table:table-cell office:value-type="percentage" office:value="0.44866440563948778" table:formula="of:=IF((([.BV8]-[.BR8])/[.BR8])&gt;1;&quot;(+)  &quot;;IF((([.BV8]-[.BR8])/[.BR8])&lt;-1;&quot;(-)  &quot;;IF(ROUND(((([.BV8]-[.BR8])/[.BR8]));3)=0;&quot;-  &quot;;(([.BV8]-[.BR8])/[.BR8]))))" table:style-name="ce112">
            <text:p>44.9%</text:p>
          </table:table-cell>
          <table:table-cell office:value-type="percentage" office:value="0.15199413556914765" table:formula="of:=IF((([.BW8]-[.BS8])/[.BS8])&gt;1;&quot;(+)  &quot;;IF((([.BW8]-[.BS8])/[.BS8])&lt;-1;&quot;(-)  &quot;;IF(ROUND(((([.BW8]-[.BS8])/[.BS8]));3)=0;&quot;-  &quot;;(([.BW8]-[.BS8])/[.BS8]))))" table:style-name="ce112">
            <text:p>15.2%</text:p>
          </table:table-cell>
          <table:table-cell office:value-type="percentage" office:value="0.1314894729959461" table:formula="of:=IF((([.BX8]-[.BT8])/[.BT8])&gt;1;&quot;(+)  &quot;;IF((([.BX8]-[.BT8])/[.BT8])&lt;-1;&quot;(-)  &quot;;IF(ROUND(((([.BX8]-[.BT8])/[.BT8]));3)=0;&quot;-  &quot;;(([.BX8]-[.BT8])/[.BT8]))))" table:style-name="ce112">
            <text:p>13.1%</text:p>
          </table:table-cell>
          <table:table-cell office:value-type="percentage" office:value="-9.6155045852481871E-2" table:formula="of:=IF((([.BY8]-[.BU8])/[.BU8])&gt;1;&quot;(+)  &quot;;IF((([.BY8]-[.BU8])/[.BU8])&lt;-1;&quot;(-)  &quot;;IF(ROUND(((([.BY8]-[.BU8])/[.BU8]));3)=0;&quot;-  &quot;;(([.BY8]-[.BU8])/[.BU8]))))" table:style-name="ce111">
            <text:p>-9.6%</text:p>
          </table:table-cell>
          <table:table-cell office:value-type="percentage" office:value="-0.27867425121894596" table:formula="of:=IF((([.BZ8]-[.BV8])/[.BV8])&gt;1;&quot;(+)  &quot;;IF((([.BZ8]-[.BV8])/[.BV8])&lt;-1;&quot;(-)  &quot;;IF(ROUND(((([.BZ8]-[.BV8])/[.BV8]));3)=0;&quot;-  &quot;;(([.BZ8]-[.BV8])/[.BV8]))))" table:style-name="ce112">
            <text:p>-27.9%</text:p>
          </table:table-cell>
          <table:table-cell office:value-type="percentage" office:value="-9.962615335666565E-2" table:formula="of:=IF((([.CA8]-[.BW8])/[.BW8])&gt;1;&quot;(+)  &quot;;IF((([.CA8]-[.BW8])/[.BW8])&lt;-1;&quot;(-)  &quot;;IF(ROUND(((([.CA8]-[.BW8])/[.BW8]));3)=0;&quot;-  &quot;;(([.CA8]-[.BW8])/[.BW8]))))" table:style-name="ce112">
            <text:p>-10.0%</text:p>
          </table:table-cell>
          <table:table-cell office:value-type="percentage" office:value="-0.2104208802850813" table:formula="of:=IF((([.CB8]-[.BX8])/[.BX8])&gt;1;&quot;(+)  &quot;;IF((([.CB8]-[.BX8])/[.BX8])&lt;-1;&quot;(-)  &quot;;IF(ROUND(((([.CB8]-[.BX8])/[.BX8]));3)=0;&quot;-  &quot;;(([.CB8]-[.BX8])/[.BX8]))))" table:style-name="ce112">
            <text:p>-21.0%</text:p>
          </table:table-cell>
          <table:table-cell office:value-type="percentage" office:value="9.5479121131946034E-3" table:formula="of:=IF((([.CC8]-[.BY8])/[.BY8])&gt;1;&quot;(+)  &quot;;IF((([.CC8]-[.BY8])/[.BY8])&lt;-1;&quot;(-)  &quot;;IF(ROUND(((([.CC8]-[.BY8])/[.BY8]));3)=0;&quot;-  &quot;;(([.CC8]-[.BY8])/[.BY8]))))" table:style-name="ce111">
            <text:p>1.0%</text:p>
          </table:table-cell>
          <table:table-cell office:value-type="percentage" office:value="0.29787291113435799" table:formula="of:=IF((([.CD8]-[.BZ8])/[.BZ8])&gt;1;&quot;(+)  &quot;;IF((([.CD8]-[.BZ8])/[.BZ8])&lt;-1;&quot;(-)  &quot;;IF(ROUND(((([.CD8]-[.BZ8])/[.BZ8]));3)=0;&quot;-  &quot;;(([.CD8]-[.BZ8])/[.BZ8]))))" table:style-name="ce111">
            <text:p>29.8%</text:p>
          </table:table-cell>
          <table:table-cell table:number-columns-repeated="16302" table:style-name="ce74"/>
        </table:table-row>
        <table:table-row table:style-name="ro4">
          <table:table-cell office:value-type="string" table:style-name="ce74">
            <text:p>Bio LPGs</text:p>
          </table:table-cell>
          <table:table-cell table:style-name="ce109"/>
          <table:table-cell table:number-columns-repeated="3" table:style-name="ce113"/>
          <table:table-cell table:number-columns-repeated="53" table:style-name="ce112"/>
          <table:table-cell office:value-type="string" office:string-value="(+)  " table:formula="of:=IF((([.BG9]-[.BC9])/[.BC9])&gt;1;&quot;(+)  &quot;;IF((([.BG9]-[.BC9])/[.BC9])&lt;-1;&quot;(-)  &quot;;IF(ROUND(((([.BG9]-[.BC9])/[.BC9]));3)=0;&quot;-  &quot;;(([.BG9]-[.BC9])/[.BC9]))))" table:style-name="ce112">
            <text:p>(+)<text:s text:c="2"/></text:p>
          </table:table-cell>
          <table:table-cell office:value-type="string" office:string-value="(+)  " table:formula="of:=IF((([.BH9]-[.BD9])/[.BD9])&gt;1;&quot;(+)  &quot;;IF((([.BH9]-[.BD9])/[.BD9])&lt;-1;&quot;(-)  &quot;;IF(ROUND(((([.BH9]-[.BD9])/[.BD9]));3)=0;&quot;-  &quot;;(([.BH9]-[.BD9])/[.BD9]))))" table:style-name="ce112">
            <text:p>(+)<text:s text:c="2"/></text:p>
          </table:table-cell>
          <table:table-cell office:value-type="percentage" office:value="-0.24301075268817196" table:formula="of:=IF((([.BI9]-[.BE9])/[.BE9])&gt;1;&quot;(+)  &quot;;IF((([.BI9]-[.BE9])/[.BE9])&lt;-1;&quot;(-)  &quot;;IF(ROUND(((([.BI9]-[.BE9])/[.BE9]));3)=0;&quot;-  &quot;;(([.BI9]-[.BE9])/[.BE9]))))" table:style-name="ce112">
            <text:p>-24.3%</text:p>
          </table:table-cell>
          <table:table-cell office:value-type="percentage" office:value="-0.22202643171806163" table:formula="of:=IF((([.BJ9]-[.BF9])/[.BF9])&gt;1;&quot;(+)  &quot;;IF((([.BJ9]-[.BF9])/[.BF9])&lt;-1;&quot;(-)  &quot;;IF(ROUND(((([.BJ9]-[.BF9])/[.BF9]));3)=0;&quot;-  &quot;;(([.BJ9]-[.BF9])/[.BF9]))))" table:style-name="ce112">
            <text:p>-22.2%</text:p>
          </table:table-cell>
          <table:table-cell office:value-type="percentage" office:value="-0.6059968437664387" table:formula="of:=IF((([.BK9]-[.BG9])/[.BG9])&gt;1;&quot;(+)  &quot;;IF((([.BK9]-[.BG9])/[.BG9])&lt;-1;&quot;(-)  &quot;;IF(ROUND(((([.BK9]-[.BG9])/[.BG9]));3)=0;&quot;-  &quot;;(([.BK9]-[.BG9])/[.BG9]))))" table:style-name="ce112">
            <text:p>-60.6%</text:p>
          </table:table-cell>
          <table:table-cell office:value-type="percentage" office:value="-0.19893428063943169" table:formula="of:=IF((([.BL9]-[.BH9])/[.BH9])&gt;1;&quot;(+)  &quot;;IF((([.BL9]-[.BH9])/[.BH9])&lt;-1;&quot;(-)  &quot;;IF(ROUND(((([.BL9]-[.BH9])/[.BH9]));3)=0;&quot;-  &quot;;(([.BL9]-[.BH9])/[.BH9]))))" table:style-name="ce112">
            <text:p>-19.9%</text:p>
          </table:table-cell>
          <table:table-cell office:value-type="string" office:string-value="(+)  " table:formula="of:=IF((([.BM9]-[.BI9])/[.BI9])&gt;1;&quot;(+)  &quot;;IF((([.BM9]-[.BI9])/[.BI9])&lt;-1;&quot;(-)  &quot;;IF(ROUND(((([.BM9]-[.BI9])/[.BI9]));3)=0;&quot;-  &quot;;(([.BM9]-[.BI9])/[.BI9]))))" table:style-name="ce112">
            <text:p>(+)<text:s text:c="2"/></text:p>
          </table:table-cell>
          <table:table-cell office:value-type="percentage" office:value="0.15968289920724804" table:formula="of:=IF((([.BN9]-[.BJ9])/[.BJ9])&gt;1;&quot;(+)  &quot;;IF((([.BN9]-[.BJ9])/[.BJ9])&lt;-1;&quot;(-)  &quot;;IF(ROUND(((([.BN9]-[.BJ9])/[.BJ9]));3)=0;&quot;-  &quot;;(([.BN9]-[.BJ9])/[.BJ9]))))" table:style-name="ce112">
            <text:p>16.0%</text:p>
          </table:table-cell>
          <table:table-cell office:value-type="string" office:string-value="(+)  " table:formula="of:=IF((([.BO9]-[.BK9])/[.BK9])&gt;1;&quot;(+)  &quot;;IF((([.BO9]-[.BK9])/[.BK9])&lt;-1;&quot;(-)  &quot;;IF(ROUND(((([.BO9]-[.BK9])/[.BK9]));3)=0;&quot;-  &quot;;(([.BO9]-[.BK9])/[.BK9]))))" table:style-name="ce112">
            <text:p>(+)<text:s text:c="2"/></text:p>
          </table:table-cell>
          <table:table-cell office:value-type="percentage" office:value="0.31411677753141182" table:formula="of:=IF((([.BP9]-[.BL9])/[.BL9])&gt;1;&quot;(+)  &quot;;IF((([.BP9]-[.BL9])/[.BL9])&lt;-1;&quot;(-)  &quot;;IF(ROUND(((([.BP9]-[.BL9])/[.BL9]));3)=0;&quot;-  &quot;;(([.BP9]-[.BL9])/[.BL9]))))" table:style-name="ce112">
            <text:p>31.4%</text:p>
          </table:table-cell>
          <table:table-cell office:value-type="percentage" office:value="-5.0839552238805957E-2" table:formula="of:=IF((([.BQ9]-[.BM9])/[.BM9])&gt;1;&quot;(+)  &quot;;IF((([.BQ9]-[.BM9])/[.BM9])&lt;-1;&quot;(-)  &quot;;IF(ROUND(((([.BQ9]-[.BM9])/[.BM9]));3)=0;&quot;-  &quot;;(([.BQ9]-[.BM9])/[.BM9]))))" table:style-name="ce112">
            <text:p>-5.1%</text:p>
          </table:table-cell>
          <table:table-cell office:value-type="percentage" office:value="-0.40625" table:formula="of:=IF((([.BR9]-[.BN9])/[.BN9])&gt;1;&quot;(+)  &quot;;IF((([.BR9]-[.BN9])/[.BN9])&lt;-1;&quot;(-)  &quot;;IF(ROUND(((([.BR9]-[.BN9])/[.BN9]));3)=0;&quot;-  &quot;;(([.BR9]-[.BN9])/[.BN9]))))" table:style-name="ce112">
            <text:p>-40.6%</text:p>
          </table:table-cell>
          <table:table-cell office:value-type="percentage" office:value="-0.38008766437069508" table:formula="of:=IF((([.BS9]-[.BO9])/[.BO9])&gt;1;&quot;(+)  &quot;;IF((([.BS9]-[.BO9])/[.BO9])&lt;-1;&quot;(-)  &quot;;IF(ROUND(((([.BS9]-[.BO9])/[.BO9]));3)=0;&quot;-  &quot;;(([.BS9]-[.BO9])/[.BO9]))))" table:style-name="ce112">
            <text:p>-38.0%</text:p>
          </table:table-cell>
          <table:table-cell office:value-type="percentage" office:value="-0.66254218222722161" table:formula="of:=IF((([.BT9]-[.BP9])/[.BP9])&gt;1;&quot;(+)  &quot;;IF((([.BT9]-[.BP9])/[.BP9])&lt;-1;&quot;(-)  &quot;;IF(ROUND(((([.BT9]-[.BP9])/[.BP9]));3)=0;&quot;-  &quot;;(([.BT9]-[.BP9])/[.BP9]))))" table:style-name="ce112">
            <text:p>-66.3%</text:p>
          </table:table-cell>
          <table:table-cell office:value-type="percentage" office:value="-0.69041769041769041" table:formula="of:=IF((([.BU9]-[.BQ9])/[.BQ9])&gt;1;&quot;(+)  &quot;;IF((([.BU9]-[.BQ9])/[.BQ9])&lt;-1;&quot;(-)  &quot;;IF(ROUND(((([.BU9]-[.BQ9])/[.BQ9]));3)=0;&quot;-  &quot;;(([.BU9]-[.BQ9])/[.BQ9]))))" table:style-name="ce112">
            <text:p>-69.0%</text:p>
          </table:table-cell>
          <table:table-cell office:value-type="percentage" office:value="-0.66940789473684215" table:formula="of:=IF((([.BV9]-[.BR9])/[.BR9])&gt;1;&quot;(+)  &quot;;IF((([.BV9]-[.BR9])/[.BR9])&lt;-1;&quot;(-)  &quot;;IF(ROUND(((([.BV9]-[.BR9])/[.BR9]));3)=0;&quot;-  &quot;;(([.BV9]-[.BR9])/[.BR9]))))" table:style-name="ce112">
            <text:p>-66.9%</text:p>
          </table:table-cell>
          <table:table-cell office:value-type="percentage" office:value="-0.81212121212121213" table:formula="of:=IF((([.BW9]-[.BS9])/[.BS9])&gt;1;&quot;(+)  &quot;;IF((([.BW9]-[.BS9])/[.BS9])&lt;-1;&quot;(-)  &quot;;IF(ROUND(((([.BW9]-[.BS9])/[.BS9]));3)=0;&quot;-  &quot;;(([.BW9]-[.BS9])/[.BS9]))))" table:style-name="ce112">
            <text:p>-81.2%</text:p>
          </table:table-cell>
          <table:table-cell office:value-type="percentage" office:value="-0.4916666666666667" table:formula="of:=IF((([.BX9]-[.BT9])/[.BT9])&gt;1;&quot;(+)  &quot;;IF((([.BX9]-[.BT9])/[.BT9])&lt;-1;&quot;(-)  &quot;;IF(ROUND(((([.BX9]-[.BT9])/[.BT9]));3)=0;&quot;-  &quot;;(([.BX9]-[.BT9])/[.BT9]))))" table:style-name="ce112">
            <text:p>-49.2%</text:p>
          </table:table-cell>
          <table:table-cell office:value-type="percentage" office:value="-9.8412698412698438E-2" table:formula="of:=IF((([.BY9]-[.BU9])/[.BU9])&gt;1;&quot;(+)  &quot;;IF((([.BY9]-[.BU9])/[.BU9])&lt;-1;&quot;(-)  &quot;;IF(ROUND(((([.BY9]-[.BU9])/[.BU9]));3)=0;&quot;-  &quot;;(([.BY9]-[.BU9])/[.BU9]))))" table:style-name="ce111">
            <text:p>-9.8%</text:p>
          </table:table-cell>
          <table:table-cell office:value-type="percentage" office:value="0.70149253731343297" table:formula="of:=IF((([.BZ9]-[.BV9])/[.BV9])&gt;1;&quot;(+)  &quot;;IF((([.BZ9]-[.BV9])/[.BV9])&lt;-1;&quot;(-)  &quot;;IF(ROUND(((([.BZ9]-[.BV9])/[.BV9]));3)=0;&quot;-  &quot;;(([.BZ9]-[.BV9])/[.BV9]))))" table:style-name="ce112">
            <text:p>70.1%</text:p>
          </table:table-cell>
          <table:table-cell office:value-type="string" office:string-value="(+)  " table:formula="of:=IF((([.CA9]-[.BW9])/[.BW9])&gt;1;&quot;(+)  &quot;;IF((([.CA9]-[.BW9])/[.BW9])&lt;-1;&quot;(-)  &quot;;IF(ROUND(((([.CA9]-[.BW9])/[.BW9]));3)=0;&quot;-  &quot;;(([.CA9]-[.BW9])/[.BW9]))))" table:style-name="ce112">
            <text:p>(+)<text:s text:c="2"/></text:p>
          </table:table-cell>
          <table:table-cell office:value-type="percentage" office:value="0.23606557377049189" table:formula="of:=IF((([.CB9]-[.BX9])/[.BX9])&gt;1;&quot;(+)  &quot;;IF((([.CB9]-[.BX9])/[.BX9])&lt;-1;&quot;(-)  &quot;;IF(ROUND(((([.CB9]-[.BX9])/[.BX9]));3)=0;&quot;-  &quot;;(([.CB9]-[.BX9])/[.BX9]))))" table:style-name="ce112">
            <text:p>23.6%</text:p>
          </table:table-cell>
          <table:table-cell office:value-type="percentage" office:value="-1.4084507042253534E-2" table:formula="of:=IF((([.CC9]-[.BY9])/[.BY9])&gt;1;&quot;(+)  &quot;;IF((([.CC9]-[.BY9])/[.BY9])&lt;-1;&quot;(-)  &quot;;IF(ROUND(((([.CC9]-[.BY9])/[.BY9]));3)=0;&quot;-  &quot;;(([.CC9]-[.BY9])/[.BY9]))))" table:style-name="ce111">
            <text:p>-1.4%</text:p>
          </table:table-cell>
          <table:table-cell office:value-type="percentage" office:value="0.35380116959064328" table:formula="of:=IF((([.CD9]-[.BZ9])/[.BZ9])&gt;1;&quot;(+)  &quot;;IF((([.CD9]-[.BZ9])/[.BZ9])&lt;-1;&quot;(-)  &quot;;IF(ROUND(((([.CD9]-[.BZ9])/[.BZ9]));3)=0;&quot;-  &quot;;(([.CD9]-[.BZ9])/[.BZ9]))))" table:style-name="ce111">
            <text:p>35.4%</text:p>
          </table:table-cell>
          <table:table-cell table:number-columns-repeated="16302" table:style-name="ce74"/>
        </table:table-row>
        <table:table-row table:style-name="ro4">
          <table:table-cell office:value-type="string" table:style-name="ce74">
            <text:p>Air transport bioliquids</text:p>
          </table:table-cell>
          <table:table-cell table:style-name="ce109"/>
          <table:table-cell table:number-columns-repeated="3" table:style-name="ce113"/>
          <table:table-cell table:number-columns-repeated="65" table:style-name="ce112"/>
          <table:table-cell office:value-type="string" office:string-value="(+)  " table:formula="of:=IF((([.BS11]-[.BO11])/[.BO11])&gt;1;&quot;(+)  &quot;;IF((([.BS11]-[.BO11])/[.BO11])&lt;-1;&quot;(-)  &quot;;IF(ROUND(((([.BS11]-[.BO11])/[.BO11]));3)=0;&quot;-  &quot;;(([.BS11]-[.BO11])/[.BO11]))))" table:style-name="ce112">
            <text:p>(+)<text:s text:c="2"/></text:p>
          </table:table-cell>
          <table:table-cell office:value-type="string" office:string-value="(+)  " table:formula="of:=IF((([.BT11]-[.BP11])/[.BP11])&gt;1;&quot;(+)  &quot;;IF((([.BT11]-[.BP11])/[.BP11])&lt;-1;&quot;(-)  &quot;;IF(ROUND(((([.BT11]-[.BP11])/[.BP11]));3)=0;&quot;-  &quot;;(([.BT11]-[.BP11])/[.BP11]))))" table:style-name="ce112">
            <text:p>(+)<text:s text:c="2"/></text:p>
          </table:table-cell>
          <table:table-cell office:value-type="percentage" office:value="3.2410533423362503E-2" table:formula="of:=IF((([.BU11]-[.BQ11])/[.BQ11])&gt;1;&quot;(+)  &quot;;IF((([.BU11]-[.BQ11])/[.BQ11])&lt;-1;&quot;(-)  &quot;;IF(ROUND(((([.BU11]-[.BQ11])/[.BQ11]));3)=0;&quot;-  &quot;;(([.BU11]-[.BQ11])/[.BQ11]))))" table:style-name="ce112">
            <text:p>3.2%</text:p>
          </table:table-cell>
          <table:table-cell office:value-type="string" office:string-value="(+)  " table:formula="of:=IF((([.BV11]-[.BR11])/[.BR11])&gt;1;&quot;(+)  &quot;;IF((([.BV11]-[.BR11])/[.BR11])&lt;-1;&quot;(-)  &quot;;IF(ROUND(((([.BV11]-[.BR11])/[.BR11]));3)=0;&quot;-  &quot;;(([.BV11]-[.BR11])/[.BR11]))))" table:style-name="ce112">
            <text:p>(+)<text:s text:c="2"/></text:p>
          </table:table-cell>
          <table:table-cell office:value-type="percentage" office:value="0.22785829307568439" table:formula="of:=IF((([.BW11]-[.BS11])/[.BS11])&gt;1;&quot;(+)  &quot;;IF((([.BW11]-[.BS11])/[.BS11])&lt;-1;&quot;(-)  &quot;;IF(ROUND(((([.BW11]-[.BS11])/[.BS11]));3)=0;&quot;-  &quot;;(([.BW11]-[.BS11])/[.BS11]))))" table:style-name="ce112">
            <text:p>22.8%</text:p>
          </table:table-cell>
          <table:table-cell office:value-type="string" office:string-value="(+)  " table:formula="of:=IF((([.BX11]-[.BT11])/[.BT11])&gt;1;&quot;(+)  &quot;;IF((([.BX11]-[.BT11])/[.BT11])&lt;-1;&quot;(-)  &quot;;IF(ROUND(((([.BX11]-[.BT11])/[.BT11]));3)=0;&quot;-  &quot;;(([.BX11]-[.BT11])/[.BT11]))))" table:style-name="ce112">
            <text:p>(+)<text:s text:c="2"/></text:p>
          </table:table-cell>
          <table:table-cell office:value-type="string" office:string-value="(+)  " table:formula="of:=IF((([.BY11]-[.BU11])/[.BU11])&gt;1;&quot;(+)  &quot;;IF((([.BY11]-[.BU11])/[.BU11])&lt;-1;&quot;(-)  &quot;;IF(ROUND(((([.BY11]-[.BU11])/[.BU11]));3)=0;&quot;-  &quot;;(([.BY11]-[.BU11])/[.BU11]))))" table:style-name="ce111">
            <text:p>(+)<text:s text:c="2"/></text:p>
          </table:table-cell>
          <table:table-cell office:value-type="string" office:string-value="(+)  " table:formula="of:=IF((([.BZ11]-[.BV11])/[.BV11])&gt;1;&quot;(+)  &quot;;IF((([.BZ11]-[.BV11])/[.BV11])&lt;-1;&quot;(-)  &quot;;IF(ROUND(((([.BZ11]-[.BV11])/[.BV11]));3)=0;&quot;-  &quot;;(([.BZ11]-[.BV11])/[.BV11]))))" table:style-name="ce112">
            <text:p>(+)<text:s text:c="2"/></text:p>
          </table:table-cell>
          <table:table-cell office:value-type="string" office:string-value="(+)  " table:formula="of:=IF((([.CA11]-[.BW11])/[.BW11])&gt;1;&quot;(+)  &quot;;IF((([.CA11]-[.BW11])/[.BW11])&lt;-1;&quot;(-)  &quot;;IF(ROUND(((([.CA11]-[.BW11])/[.BW11]));3)=0;&quot;-  &quot;;(([.CA11]-[.BW11])/[.BW11]))))" table:style-name="ce112">
            <text:p>(+)<text:s text:c="2"/></text:p>
          </table:table-cell>
          <table:table-cell office:value-type="percentage" office:value="0.63414634146341475" table:formula="of:=IF((([.CB11]-[.BX11])/[.BX11])&gt;1;&quot;(+)  &quot;;IF((([.CB11]-[.BX11])/[.BX11])&lt;-1;&quot;(-)  &quot;;IF(ROUND(((([.CB11]-[.BX11])/[.BX11]));3)=0;&quot;-  &quot;;(([.CB11]-[.BX11])/[.BX11]))))" table:style-name="ce112">
            <text:p>63.4%</text:p>
          </table:table-cell>
          <table:table-cell office:value-type="string" office:string-value="(+)  " table:formula="of:=IF((([.CC11]-[.BY11])/[.BY11])&gt;1;&quot;(+)  &quot;;IF((([.CC11]-[.BY11])/[.BY11])&lt;-1;&quot;(-)  &quot;;IF(ROUND(((([.CC11]-[.BY11])/[.BY11]));3)=0;&quot;-  &quot;;(([.CC11]-[.BY11])/[.BY11]))))" table:style-name="ce111">
            <text:p>(+)<text:s text:c="2"/></text:p>
          </table:table-cell>
          <table:table-cell office:value-type="string" office:string-value="(+)  " table:formula="of:=IF((([.CD11]-[.BZ11])/[.BZ11])&gt;1;&quot;(+)  &quot;;IF((([.CD11]-[.BZ11])/[.BZ11])&lt;-1;&quot;(-)  &quot;;IF(ROUND(((([.CD11]-[.BZ11])/[.BZ11]));3)=0;&quot;-  &quot;;(([.CD11]-[.BZ11])/[.BZ11]))))" table:style-name="ce111">
            <text:p>(+)<text:s text:c="2"/></text:p>
          </table:table-cell>
          <table:table-cell table:number-columns-repeated="16302" table:style-name="ce74"/>
        </table:table-row>
        <table:table-row table:style-name="ro4">
          <table:table-cell office:value-type="string" table:style-name="ce74">
            <text:p>Non-transport bioliquids</text:p>
          </table:table-cell>
          <table:table-cell table:style-name="ce109"/>
          <table:table-cell table:number-columns-repeated="3" table:style-name="ce113"/>
          <table:table-cell table:number-columns-repeated="52" table:style-name="ce114"/>
          <table:table-cell office:value-type="string" office:string-value="(+)  " table:formula="of:=IF((([.BF12]-[.BB12])/[.BB12])&gt;1;&quot;(+)  &quot;;IF((([.BF12]-[.BB12])/[.BB12])&lt;-1;&quot;(-)  &quot;;IF(ROUND(((([.BF12]-[.BB12])/[.BB12]));3)=0;&quot;-  &quot;;(([.BF12]-[.BB12])/[.BB12]))))" table:style-name="ce114">
            <text:p>(+)<text:s text:c="2"/></text:p>
          </table:table-cell>
          <table:table-cell office:value-type="string" office:string-value="(+)  " table:formula="of:=IF((([.BG12]-[.BC12])/[.BC12])&gt;1;&quot;(+)  &quot;;IF((([.BG12]-[.BC12])/[.BC12])&lt;-1;&quot;(-)  &quot;;IF(ROUND(((([.BG12]-[.BC12])/[.BC12]));3)=0;&quot;-  &quot;;(([.BG12]-[.BC12])/[.BC12]))))" table:style-name="ce114">
            <text:p>(+)<text:s text:c="2"/></text:p>
          </table:table-cell>
          <table:table-cell office:value-type="string" office:string-value="(+)  " table:formula="of:=IF((([.BH12]-[.BD12])/[.BD12])&gt;1;&quot;(+)  &quot;;IF((([.BH12]-[.BD12])/[.BD12])&lt;-1;&quot;(-)  &quot;;IF(ROUND(((([.BH12]-[.BD12])/[.BD12]));3)=0;&quot;-  &quot;;(([.BH12]-[.BD12])/[.BD12]))))" table:style-name="ce114">
            <text:p>(+)<text:s text:c="2"/></text:p>
          </table:table-cell>
          <table:table-cell office:value-type="string" office:string-value="(+)  " table:formula="of:=IF((([.BI12]-[.BE12])/[.BE12])&gt;1;&quot;(+)  &quot;;IF((([.BI12]-[.BE12])/[.BE12])&lt;-1;&quot;(-)  &quot;;IF(ROUND(((([.BI12]-[.BE12])/[.BE12]));3)=0;&quot;-  &quot;;(([.BI12]-[.BE12])/[.BE12]))))" table:style-name="ce114">
            <text:p>(+)<text:s text:c="2"/></text:p>
          </table:table-cell>
          <table:table-cell office:value-type="percentage" office:value="0.68265162200282092" table:formula="of:=IF((([.BJ12]-[.BF12])/[.BF12])&gt;1;&quot;(+)  &quot;;IF((([.BJ12]-[.BF12])/[.BF12])&lt;-1;&quot;(-)  &quot;;IF(ROUND(((([.BJ12]-[.BF12])/[.BF12]));3)=0;&quot;-  &quot;;(([.BJ12]-[.BF12])/[.BF12]))))" table:style-name="ce114">
            <text:p>68.3%</text:p>
          </table:table-cell>
          <table:table-cell office:value-type="percentage" office:value="0.12186261558784668" table:formula="of:=IF((([.BK12]-[.BG12])/[.BG12])&gt;1;&quot;(+)  &quot;;IF((([.BK12]-[.BG12])/[.BG12])&lt;-1;&quot;(-)  &quot;;IF(ROUND(((([.BK12]-[.BG12])/[.BG12]));3)=0;&quot;-  &quot;;(([.BK12]-[.BG12])/[.BG12]))))" table:style-name="ce114">
            <text:p>12.2%</text:p>
          </table:table-cell>
          <table:table-cell office:value-type="percentage" office:value="8.0828492043443587E-3" table:formula="of:=IF((([.BL12]-[.BH12])/[.BH12])&gt;1;&quot;(+)  &quot;;IF((([.BL12]-[.BH12])/[.BH12])&lt;-1;&quot;(-)  &quot;;IF(ROUND(((([.BL12]-[.BH12])/[.BH12]));3)=0;&quot;-  &quot;;(([.BL12]-[.BH12])/[.BH12]))))" table:style-name="ce114">
            <text:p>0.8%</text:p>
          </table:table-cell>
          <table:table-cell office:value-type="percentage" office:value="0.10504933255948919" table:formula="of:=IF((([.BM12]-[.BI12])/[.BI12])&gt;1;&quot;(+)  &quot;;IF((([.BM12]-[.BI12])/[.BI12])&lt;-1;&quot;(-)  &quot;;IF(ROUND(((([.BM12]-[.BI12])/[.BI12]));3)=0;&quot;-  &quot;;(([.BM12]-[.BI12])/[.BI12]))))" table:style-name="ce114">
            <text:p>10.5%</text:p>
          </table:table-cell>
          <table:table-cell office:value-type="percentage" office:value="4.5543447890472273E-2" table:formula="of:=IF((([.BN12]-[.BJ12])/[.BJ12])&gt;1;&quot;(+)  &quot;;IF((([.BN12]-[.BJ12])/[.BJ12])&lt;-1;&quot;(-)  &quot;;IF(ROUND(((([.BN12]-[.BJ12])/[.BJ12]));3)=0;&quot;-  &quot;;(([.BN12]-[.BJ12])/[.BJ12]))))" table:style-name="ce114">
            <text:p>4.6%</text:p>
          </table:table-cell>
          <table:table-cell office:value-type="percentage" office:value="-5.5342949661465871E-2" table:formula="of:=IF((([.BO12]-[.BK12])/[.BK12])&gt;1;&quot;(+)  &quot;;IF((([.BO12]-[.BK12])/[.BK12])&lt;-1;&quot;(-)  &quot;;IF(ROUND(((([.BO12]-[.BK12])/[.BK12]));3)=0;&quot;-  &quot;;(([.BO12]-[.BK12])/[.BK12]))))" table:style-name="ce114">
            <text:p>-5.5%</text:p>
          </table:table-cell>
          <table:table-cell office:value-type="percentage" office:value="-0.23878727136056122" table:formula="of:=IF((([.BP12]-[.BL12])/[.BL12])&gt;1;&quot;(+)  &quot;;IF((([.BP12]-[.BL12])/[.BL12])&lt;-1;&quot;(-)  &quot;;IF(ROUND(((([.BP12]-[.BL12])/[.BL12]));3)=0;&quot;-  &quot;;(([.BP12]-[.BL12])/[.BL12]))))" table:style-name="ce114">
            <text:p>-23.9%</text:p>
          </table:table-cell>
          <table:table-cell office:value-type="percentage" office:value="-0.33744747899159661" table:formula="of:=IF((([.BQ12]-[.BM12])/[.BM12])&gt;1;&quot;(+)  &quot;;IF((([.BQ12]-[.BM12])/[.BM12])&lt;-1;&quot;(-)  &quot;;IF(ROUND(((([.BQ12]-[.BM12])/[.BM12]));3)=0;&quot;-  &quot;;(([.BQ12]-[.BM12])/[.BM12]))))" table:style-name="ce114">
            <text:p>-33.7%</text:p>
          </table:table-cell>
          <table:table-cell office:value-type="percentage" office:value="-0.16648850881881358" table:formula="of:=IF((([.BR12]-[.BN12])/[.BN12])&gt;1;&quot;(+)  &quot;;IF((([.BR12]-[.BN12])/[.BN12])&lt;-1;&quot;(-)  &quot;;IF(ROUND(((([.BR12]-[.BN12])/[.BN12]));3)=0;&quot;-  &quot;;(([.BR12]-[.BN12])/[.BN12]))))" table:style-name="ce114">
            <text:p>-16.6%</text:p>
          </table:table-cell>
          <table:table-cell office:value-type="percentage" office:value="-0.3552508569647867" table:formula="of:=IF((([.BS12]-[.BO12])/[.BO12])&gt;1;&quot;(+)  &quot;;IF((([.BS12]-[.BO12])/[.BO12])&lt;-1;&quot;(-)  &quot;;IF(ROUND(((([.BS12]-[.BO12])/[.BO12]));3)=0;&quot;-  &quot;;(([.BS12]-[.BO12])/[.BO12]))))" table:style-name="ce114">
            <text:p>-35.5%</text:p>
          </table:table-cell>
          <table:table-cell office:value-type="percentage" office:value="-0.29427254772876899" table:formula="of:=IF((([.BT12]-[.BP12])/[.BP12])&gt;1;&quot;(+)  &quot;;IF((([.BT12]-[.BP12])/[.BP12])&lt;-1;&quot;(-)  &quot;;IF(ROUND(((([.BT12]-[.BP12])/[.BP12]));3)=0;&quot;-  &quot;;(([.BT12]-[.BP12])/[.BP12]))))" table:style-name="ce114">
            <text:p>-29.4%</text:p>
          </table:table-cell>
          <table:table-cell office:value-type="percentage" office:value="-0.28973444312326591" table:formula="of:=IF((([.BU12]-[.BQ12])/[.BQ12])&gt;1;&quot;(+)  &quot;;IF((([.BU12]-[.BQ12])/[.BQ12])&lt;-1;&quot;(-)  &quot;;IF(ROUND(((([.BU12]-[.BQ12])/[.BQ12]));3)=0;&quot;-  &quot;;(([.BU12]-[.BQ12])/[.BQ12]))))" table:style-name="ce114">
            <text:p>-29.0%</text:p>
          </table:table-cell>
          <table:table-cell office:value-type="percentage" office:value="-0.34049374799615256" table:formula="of:=IF((([.BV12]-[.BR12])/[.BR12])&gt;1;&quot;(+)  &quot;;IF((([.BV12]-[.BR12])/[.BR12])&lt;-1;&quot;(-)  &quot;;IF(ROUND(((([.BV12]-[.BR12])/[.BR12]));3)=0;&quot;-  &quot;;(([.BV12]-[.BR12])/[.BR12]))))" table:style-name="ce114">
            <text:p>-34.0%</text:p>
          </table:table-cell>
          <table:table-cell office:value-type="percentage" office:value="1.9816336394393608E-2" table:formula="of:=IF((([.BW12]-[.BS12])/[.BS12])&gt;1;&quot;(+)  &quot;;IF((([.BW12]-[.BS12])/[.BS12])&lt;-1;&quot;(-)  &quot;;IF(ROUND(((([.BW12]-[.BS12])/[.BS12]));3)=0;&quot;-  &quot;;(([.BW12]-[.BS12])/[.BS12]))))" table:style-name="ce114">
            <text:p>2.0%</text:p>
          </table:table-cell>
          <table:table-cell office:value-type="percentage" office:value="-9.8414179104477598E-2" table:formula="of:=IF((([.BX12]-[.BT12])/[.BT12])&gt;1;&quot;(+)  &quot;;IF((([.BX12]-[.BT12])/[.BT12])&lt;-1;&quot;(-)  &quot;;IF(ROUND(((([.BX12]-[.BT12])/[.BT12]));3)=0;&quot;-  &quot;;(([.BX12]-[.BT12])/[.BT12]))))" table:style-name="ce114">
            <text:p>-9.8%</text:p>
          </table:table-cell>
          <table:table-cell office:value-type="percentage" office:value="-0.21819196428571427" table:formula="of:=IF((([.BY12]-[.BU12])/[.BU12])&gt;1;&quot;(+)  &quot;;IF((([.BY12]-[.BU12])/[.BU12])&lt;-1;&quot;(-)  &quot;;IF(ROUND(((([.BY12]-[.BU12])/[.BU12]));3)=0;&quot;-  &quot;;(([.BY12]-[.BU12])/[.BU12]))))" table:style-name="ce115">
            <text:p>-21.8%</text:p>
          </table:table-cell>
          <table:table-cell office:value-type="percentage" office:value="-0.40982012639766646" table:formula="of:=IF((([.BZ12]-[.BV12])/[.BV12])&gt;1;&quot;(+)  &quot;;IF((([.BZ12]-[.BV12])/[.BV12])&lt;-1;&quot;(-)  &quot;;IF(ROUND(((([.BZ12]-[.BV12])/[.BV12]));3)=0;&quot;-  &quot;;(([.BZ12]-[.BV12])/[.BV12]))))" table:style-name="ce114">
            <text:p>-41.0%</text:p>
          </table:table-cell>
          <table:table-cell office:value-type="percentage" office:value="-0.50142180094786737" table:formula="of:=IF((([.CA12]-[.BW12])/[.BW12])&gt;1;&quot;(+)  &quot;;IF((([.CA12]-[.BW12])/[.BW12])&lt;-1;&quot;(-)  &quot;;IF(ROUND(((([.CA12]-[.BW12])/[.BW12]));3)=0;&quot;-  &quot;;(([.CA12]-[.BW12])/[.BW12]))))" table:style-name="ce114">
            <text:p>-50.1%</text:p>
          </table:table-cell>
          <table:table-cell office:value-type="percentage" office:value="-0.36213140196585614" table:formula="of:=IF((([.CB12]-[.BX12])/[.BX12])&gt;1;&quot;(+)  &quot;;IF((([.CB12]-[.BX12])/[.BX12])&lt;-1;&quot;(-)  &quot;;IF(ROUND(((([.CB12]-[.BX12])/[.BX12]));3)=0;&quot;-  &quot;;(([.CB12]-[.BX12])/[.BX12]))))" table:style-name="ce114">
            <text:p>-36.2%</text:p>
          </table:table-cell>
          <table:table-cell office:value-type="percentage" office:value="-0.27408993576017138" table:formula="of:=IF((([.CC12]-[.BY12])/[.BY12])&gt;1;&quot;(+)  &quot;;IF((([.CC12]-[.BY12])/[.BY12])&lt;-1;&quot;(-)  &quot;;IF(ROUND(((([.CC12]-[.BY12])/[.BY12]));3)=0;&quot;-  &quot;;(([.CC12]-[.BY12])/[.BY12]))))" table:style-name="ce115">
            <text:p>-27.4%</text:p>
          </table:table-cell>
          <table:table-cell office:value-type="percentage" office:value="-7.001647446457987E-2" table:formula="of:=IF((([.CD12]-[.BZ12])/[.BZ12])&gt;1;&quot;(+)  &quot;;IF((([.CD12]-[.BZ12])/[.BZ12])&lt;-1;&quot;(-)  &quot;;IF(ROUND(((([.CD12]-[.BZ12])/[.BZ12]));3)=0;&quot;-  &quot;;(([.CD12]-[.BZ12])/[.BZ12]))))" table:style-name="ce115">
            <text:p>-7.0%</text:p>
          </table:table-cell>
          <table:table-cell table:number-columns-repeated="16302" table:style-name="ce74"/>
        </table:table-row>
        <table:table-row table:style-name="ro4">
          <table:table-cell office:value-type="string" table:style-name="ce116">
            <text:p>All liquid biofuels</text:p>
          </table:table-cell>
          <table:table-cell table:number-columns-repeated="4" table:style-name="ce117"/>
          <table:table-cell office:value-type="string" office:string-value="(+)  " table:formula="of:=IF((([.F15]-[.B15])/[.B15])&gt;1;&quot;(+)  &quot;;IF((([.F15]-[.B15])/[.B15])&lt;-1;&quot;(-)  &quot;;IF(ROUND(((([.F15]-[.B15])/[.B15]));3)=0;&quot;-  &quot;;(([.F15]-[.B15])/[.B15]))))" table:style-name="ce118">
            <text:p>(+)<text:s text:c="2"/></text:p>
          </table:table-cell>
          <table:table-cell office:value-type="percentage" office:value="0.77937249666221653" table:formula="of:=IF((([.G15]-[.C15])/[.C15])&gt;1;&quot;(+)  &quot;;IF((([.G15]-[.C15])/[.C15])&lt;-1;&quot;(-)  &quot;;IF(ROUND(((([.G15]-[.C15])/[.C15]));3)=0;&quot;-  &quot;;(([.G15]-[.C15])/[.C15]))))" table:style-name="ce118">
            <text:p>77.9%</text:p>
          </table:table-cell>
          <table:table-cell office:value-type="string" office:string-value="(+)  " table:formula="of:=IF((([.H15]-[.D15])/[.D15])&gt;1;&quot;(+)  &quot;;IF((([.H15]-[.D15])/[.D15])&lt;-1;&quot;(-)  &quot;;IF(ROUND(((([.H15]-[.D15])/[.D15]));3)=0;&quot;-  &quot;;(([.H15]-[.D15])/[.D15]))))" table:style-name="ce118">
            <text:p>(+)<text:s text:c="2"/></text:p>
          </table:table-cell>
          <table:table-cell office:value-type="string" office:string-value="(+)  " table:formula="of:=IF((([.I15]-[.E15])/[.E15])&gt;1;&quot;(+)  &quot;;IF((([.I15]-[.E15])/[.E15])&lt;-1;&quot;(-)  &quot;;IF(ROUND(((([.I15]-[.E15])/[.E15]));3)=0;&quot;-  &quot;;(([.I15]-[.E15])/[.E15]))))" table:style-name="ce118">
            <text:p>(+)<text:s text:c="2"/></text:p>
          </table:table-cell>
          <table:table-cell office:value-type="string" office:string-value="(+)  " table:formula="of:=IF((([.J15]-[.F15])/[.F15])&gt;1;&quot;(+)  &quot;;IF((([.J15]-[.F15])/[.F15])&lt;-1;&quot;(-)  &quot;;IF(ROUND(((([.J15]-[.F15])/[.F15]));3)=0;&quot;-  &quot;;(([.J15]-[.F15])/[.F15]))))" table:style-name="ce118">
            <text:p>(+)<text:s text:c="2"/></text:p>
          </table:table-cell>
          <table:table-cell office:value-type="string" office:string-value="(+)  " table:formula="of:=IF((([.K15]-[.G15])/[.G15])&gt;1;&quot;(+)  &quot;;IF((([.K15]-[.G15])/[.G15])&lt;-1;&quot;(-)  &quot;;IF(ROUND(((([.K15]-[.G15])/[.G15]));3)=0;&quot;-  &quot;;(([.K15]-[.G15])/[.G15]))))" table:style-name="ce118">
            <text:p>(+)<text:s text:c="2"/></text:p>
          </table:table-cell>
          <table:table-cell office:value-type="percentage" office:value="0.72422576752915946" table:formula="of:=IF((([.L15]-[.H15])/[.H15])&gt;1;&quot;(+)  &quot;;IF((([.L15]-[.H15])/[.H15])&lt;-1;&quot;(-)  &quot;;IF(ROUND(((([.L15]-[.H15])/[.H15]));3)=0;&quot;-  &quot;;(([.L15]-[.H15])/[.H15]))))" table:style-name="ce118">
            <text:p>72.4%</text:p>
          </table:table-cell>
          <table:table-cell office:value-type="percentage" office:value="0.44209215442092131" table:formula="of:=IF((([.M15]-[.I15])/[.I15])&gt;1;&quot;(+)  &quot;;IF((([.M15]-[.I15])/[.I15])&lt;-1;&quot;(-)  &quot;;IF(ROUND(((([.M15]-[.I15])/[.I15]));3)=0;&quot;-  &quot;;(([.M15]-[.I15])/[.I15]))))" table:style-name="ce118">
            <text:p>44.2%</text:p>
          </table:table-cell>
          <table:table-cell office:value-type="percentage" office:value="0.34626952556514989" table:formula="of:=IF((([.N15]-[.J15])/[.J15])&gt;1;&quot;(+)  &quot;;IF((([.N15]-[.J15])/[.J15])&lt;-1;&quot;(-)  &quot;;IF(ROUND(((([.N15]-[.J15])/[.J15]));3)=0;&quot;-  &quot;;(([.N15]-[.J15])/[.J15]))))" table:style-name="ce118">
            <text:p>34.6%</text:p>
          </table:table-cell>
          <table:table-cell office:value-type="string" office:string-value="(+)  " table:formula="of:=IF((([.O15]-[.K15])/[.K15])&gt;1;&quot;(+)  &quot;;IF((([.O15]-[.K15])/[.K15])&lt;-1;&quot;(-)  &quot;;IF(ROUND(((([.O15]-[.K15])/[.K15]));3)=0;&quot;-  &quot;;(([.O15]-[.K15])/[.K15]))))" table:style-name="ce118">
            <text:p>(+)<text:s text:c="2"/></text:p>
          </table:table-cell>
          <table:table-cell office:value-type="string" office:string-value="(+)  " table:formula="of:=IF((([.P15]-[.L15])/[.L15])&gt;1;&quot;(+)  &quot;;IF((([.P15]-[.L15])/[.L15])&lt;-1;&quot;(-)  &quot;;IF(ROUND(((([.P15]-[.L15])/[.L15]));3)=0;&quot;-  &quot;;(([.P15]-[.L15])/[.L15]))))" table:style-name="ce118">
            <text:p>(+)<text:s text:c="2"/></text:p>
          </table:table-cell>
          <table:table-cell office:value-type="string" office:string-value="(+)  " table:formula="of:=IF((([.Q15]-[.M15])/[.M15])&gt;1;&quot;(+)  &quot;;IF((([.Q15]-[.M15])/[.M15])&lt;-1;&quot;(-)  &quot;;IF(ROUND(((([.Q15]-[.M15])/[.M15]));3)=0;&quot;-  &quot;;(([.Q15]-[.M15])/[.M15]))))" table:style-name="ce118">
            <text:p>(+)<text:s text:c="2"/></text:p>
          </table:table-cell>
          <table:table-cell office:value-type="string" office:string-value="(+)  " table:formula="of:=IF((([.R15]-[.N15])/[.N15])&gt;1;&quot;(+)  &quot;;IF((([.R15]-[.N15])/[.N15])&lt;-1;&quot;(-)  &quot;;IF(ROUND(((([.R15]-[.N15])/[.N15]));3)=0;&quot;-  &quot;;(([.R15]-[.N15])/[.N15]))))" table:style-name="ce118">
            <text:p>(+)<text:s text:c="2"/></text:p>
          </table:table-cell>
          <table:table-cell office:value-type="percentage" office:value="0.20310177952215833" table:formula="of:=IF((([.S15]-[.O15])/[.O15])&gt;1;&quot;(+)  &quot;;IF((([.S15]-[.O15])/[.O15])&lt;-1;&quot;(-)  &quot;;IF(ROUND(((([.S15]-[.O15])/[.O15]));3)=0;&quot;-  &quot;;(([.S15]-[.O15])/[.O15]))))" table:style-name="ce118">
            <text:p>20.3%</text:p>
          </table:table-cell>
          <table:table-cell office:value-type="percentage" office:value="8.0107119986027764E-2" table:formula="of:=IF((([.T15]-[.P15])/[.P15])&gt;1;&quot;(+)  &quot;;IF((([.T15]-[.P15])/[.P15])&lt;-1;&quot;(-)  &quot;;IF(ROUND(((([.T15]-[.P15])/[.P15]));3)=0;&quot;-  &quot;;(([.T15]-[.P15])/[.P15]))))" table:style-name="ce118">
            <text:p>8.0%</text:p>
          </table:table-cell>
          <table:table-cell office:value-type="percentage" office:value="0.14238896075894775" table:formula="of:=IF((([.U15]-[.Q15])/[.Q15])&gt;1;&quot;(+)  &quot;;IF((([.U15]-[.Q15])/[.Q15])&lt;-1;&quot;(-)  &quot;;IF(ROUND(((([.U15]-[.Q15])/[.Q15]));3)=0;&quot;-  &quot;;(([.U15]-[.Q15])/[.Q15]))))" table:style-name="ce118">
            <text:p>14.2%</text:p>
          </table:table-cell>
          <table:table-cell office:value-type="percentage" office:value="0.50344384568716316" table:formula="of:=IF((([.V15]-[.R15])/[.R15])&gt;1;&quot;(+)  &quot;;IF((([.V15]-[.R15])/[.R15])&lt;-1;&quot;(-)  &quot;;IF(ROUND(((([.V15]-[.R15])/[.R15]));3)=0;&quot;-  &quot;;(([.V15]-[.R15])/[.R15]))))" table:style-name="ce118">
            <text:p>50.3%</text:p>
          </table:table-cell>
          <table:table-cell office:value-type="percentage" office:value="0.28328001773667355" table:formula="of:=IF((([.W15]-[.S15])/[.S15])&gt;1;&quot;(+)  &quot;;IF((([.W15]-[.S15])/[.S15])&lt;-1;&quot;(-)  &quot;;IF(ROUND(((([.W15]-[.S15])/[.S15]));3)=0;&quot;-  &quot;;(([.W15]-[.S15])/[.S15]))))" table:style-name="ce118">
            <text:p>28.3%</text:p>
          </table:table-cell>
          <table:table-cell office:value-type="percentage" office:value="0.20576187139546157" table:formula="of:=IF((([.X15]-[.T15])/[.T15])&gt;1;&quot;(+)  &quot;;IF((([.X15]-[.T15])/[.T15])&lt;-1;&quot;(-)  &quot;;IF(ROUND(((([.X15]-[.T15])/[.T15]));3)=0;&quot;-  &quot;;(([.X15]-[.T15])/[.T15]))))" table:style-name="ce118">
            <text:p>20.6%</text:p>
          </table:table-cell>
          <table:table-cell office:value-type="percentage" office:value="1.2003623735467265E-2" table:formula="of:=IF((([.Y15]-[.U15])/[.U15])&gt;1;&quot;(+)  &quot;;IF((([.Y15]-[.U15])/[.U15])&lt;-1;&quot;(-)  &quot;;IF(ROUND(((([.Y15]-[.U15])/[.U15]));3)=0;&quot;-  &quot;;(([.Y15]-[.U15])/[.U15]))))" table:style-name="ce118">
            <text:p>1.2%</text:p>
          </table:table-cell>
          <table:table-cell office:value-type="percentage" office:value="-0.24783991644511957" table:formula="of:=IF((([.Z15]-[.V15])/[.V15])&gt;1;&quot;(+)  &quot;;IF((([.Z15]-[.V15])/[.V15])&lt;-1;&quot;(-)  &quot;;IF(ROUND(((([.Z15]-[.V15])/[.V15]));3)=0;&quot;-  &quot;;(([.Z15]-[.V15])/[.V15]))))" table:style-name="ce118">
            <text:p>-24.8%</text:p>
          </table:table-cell>
          <table:table-cell office:value-type="percentage" office:value="-0.12676160623935623" table:formula="of:=IF((([.AA15]-[.W15])/[.W15])&gt;1;&quot;(+)  &quot;;IF((([.AA15]-[.W15])/[.W15])&lt;-1;&quot;(-)  &quot;;IF(ROUND(((([.AA15]-[.W15])/[.W15]));3)=0;&quot;-  &quot;;(([.AA15]-[.W15])/[.W15]))))" table:style-name="ce118">
            <text:p>-12.7%</text:p>
          </table:table-cell>
          <table:table-cell office:value-type="percentage" office:value="1.1644800071522847E-2" table:formula="of:=IF((([.AB15]-[.X15])/[.X15])&gt;1;&quot;(+)  &quot;;IF((([.AB15]-[.X15])/[.X15])&lt;-1;&quot;(-)  &quot;;IF(ROUND(((([.AB15]-[.X15])/[.X15]));3)=0;&quot;-  &quot;;(([.AB15]-[.X15])/[.X15]))))" table:style-name="ce118">
            <text:p>1.2%</text:p>
          </table:table-cell>
          <table:table-cell office:value-type="percentage" office:value="0.12821086659206779" table:formula="of:=IF((([.AC15]-[.Y15])/[.Y15])&gt;1;&quot;(+)  &quot;;IF((([.AC15]-[.Y15])/[.Y15])&lt;-1;&quot;(-)  &quot;;IF(ROUND(((([.AC15]-[.Y15])/[.Y15]));3)=0;&quot;-  &quot;;(([.AC15]-[.Y15])/[.Y15]))))" table:style-name="ce118">
            <text:p>12.8%</text:p>
          </table:table-cell>
          <table:table-cell office:value-type="percentage" office:value="0.32347650456022975" table:formula="of:=IF((([.AD15]-[.Z15])/[.Z15])&gt;1;&quot;(+)  &quot;;IF((([.AD15]-[.Z15])/[.Z15])&lt;-1;&quot;(-)  &quot;;IF(ROUND(((([.AD15]-[.Z15])/[.Z15]));3)=0;&quot;-  &quot;;(([.AD15]-[.Z15])/[.Z15]))))" table:style-name="ce118">
            <text:p>32.3%</text:p>
          </table:table-cell>
          <table:table-cell office:value-type="percentage" office:value="4.3102230010457591E-2" table:formula="of:=IF((([.AE15]-[.AA15])/[.AA15])&gt;1;&quot;(+)  &quot;;IF((([.AE15]-[.AA15])/[.AA15])&lt;-1;&quot;(-)  &quot;;IF(ROUND(((([.AE15]-[.AA15])/[.AA15]));3)=0;&quot;-  &quot;;(([.AE15]-[.AA15])/[.AA15]))))" table:style-name="ce118">
            <text:p>4.3%</text:p>
          </table:table-cell>
          <table:table-cell office:value-type="percentage" office:value="-0.32667579868322216" table:formula="of:=IF((([.AF15]-[.AB15])/[.AB15])&gt;1;&quot;(+)  &quot;;IF((([.AF15]-[.AB15])/[.AB15])&lt;-1;&quot;(-)  &quot;;IF(ROUND(((([.AF15]-[.AB15])/[.AB15]));3)=0;&quot;-  &quot;;(([.AF15]-[.AB15])/[.AB15]))))" table:style-name="ce118">
            <text:p>-32.7%</text:p>
          </table:table-cell>
          <table:table-cell office:value-type="percentage" office:value="-0.30398272023980089" table:formula="of:=IF((([.AG15]-[.AC15])/[.AC15])&gt;1;&quot;(+)  &quot;;IF((([.AG15]-[.AC15])/[.AC15])&lt;-1;&quot;(-)  &quot;;IF(ROUND(((([.AG15]-[.AC15])/[.AC15]));3)=0;&quot;-  &quot;;(([.AG15]-[.AC15])/[.AC15]))))" table:style-name="ce118">
            <text:p>-30.4%</text:p>
          </table:table-cell>
          <table:table-cell office:value-type="percentage" office:value="-0.24171972244080406" table:formula="of:=IF((([.AH15]-[.AD15])/[.AD15])&gt;1;&quot;(+)  &quot;;IF((([.AH15]-[.AD15])/[.AD15])&lt;-1;&quot;(-)  &quot;;IF(ROUND(((([.AH15]-[.AD15])/[.AD15]));3)=0;&quot;-  &quot;;(([.AH15]-[.AD15])/[.AD15]))))" table:style-name="ce118">
            <text:p>-24.2%</text:p>
          </table:table-cell>
          <table:table-cell office:value-type="percentage" office:value="6.7577087736411412E-2" table:formula="of:=IF((([.AI15]-[.AE15])/[.AE15])&gt;1;&quot;(+)  &quot;;IF((([.AI15]-[.AE15])/[.AE15])&lt;-1;&quot;(-)  &quot;;IF(ROUND(((([.AI15]-[.AE15])/[.AE15]));3)=0;&quot;-  &quot;;(([.AI15]-[.AE15])/[.AE15]))))" table:style-name="ce118">
            <text:p>6.8%</text:p>
          </table:table-cell>
          <table:table-cell office:value-type="percentage" office:value="0.46016537603360025" table:formula="of:=IF((([.AJ15]-[.AF15])/[.AF15])&gt;1;&quot;(+)  &quot;;IF((([.AJ15]-[.AF15])/[.AF15])&lt;-1;&quot;(-)  &quot;;IF(ROUND(((([.AJ15]-[.AF15])/[.AF15]));3)=0;&quot;-  &quot;;(([.AJ15]-[.AF15])/[.AF15]))))" table:style-name="ce118">
            <text:p>46.0%</text:p>
          </table:table-cell>
          <table:table-cell office:value-type="percentage" office:value="0.35533107444820938" table:formula="of:=IF((([.AK15]-[.AG15])/[.AG15])&gt;1;&quot;(+)  &quot;;IF((([.AK15]-[.AG15])/[.AG15])&lt;-1;&quot;(-)  &quot;;IF(ROUND(((([.AK15]-[.AG15])/[.AG15]));3)=0;&quot;-  &quot;;(([.AK15]-[.AG15])/[.AG15]))))" table:style-name="ce118">
            <text:p>35.5%</text:p>
          </table:table-cell>
          <table:table-cell office:value-type="percentage" office:value="0.21698113207547171" table:formula="of:=IF((([.AL15]-[.AH15])/[.AH15])&gt;1;&quot;(+)  &quot;;IF((([.AL15]-[.AH15])/[.AH15])&lt;-1;&quot;(-)  &quot;;IF(ROUND(((([.AL15]-[.AH15])/[.AH15]));3)=0;&quot;-  &quot;;(([.AL15]-[.AH15])/[.AH15]))))" table:style-name="ce118">
            <text:p>21.7%</text:p>
          </table:table-cell>
          <table:table-cell office:value-type="percentage" office:value="0.17766497461928935" table:formula="of:=IF((([.AM15]-[.AI15])/[.AI15])&gt;1;&quot;(+)  &quot;;IF((([.AM15]-[.AI15])/[.AI15])&lt;-1;&quot;(-)  &quot;;IF(ROUND(((([.AM15]-[.AI15])/[.AI15]));3)=0;&quot;-  &quot;;(([.AM15]-[.AI15])/[.AI15]))))" table:style-name="ce118">
            <text:p>17.8%</text:p>
          </table:table-cell>
          <table:table-cell office:value-type="percentage" office:value="8.98876404494382E-2" table:formula="of:=IF((([.AN15]-[.AJ15])/[.AJ15])&gt;1;&quot;(+)  &quot;;IF((([.AN15]-[.AJ15])/[.AJ15])&lt;-1;&quot;(-)  &quot;;IF(ROUND(((([.AN15]-[.AJ15])/[.AJ15]));3)=0;&quot;-  &quot;;(([.AN15]-[.AJ15])/[.AJ15]))))" table:style-name="ce118">
            <text:p>9.0%</text:p>
          </table:table-cell>
          <table:table-cell office:value-type="percentage" office:value="7.0093457943925233E-3" table:formula="of:=IF((([.AO15]-[.AK15])/[.AK15])&gt;1;&quot;(+)  &quot;;IF((([.AO15]-[.AK15])/[.AK15])&lt;-1;&quot;(-)  &quot;;IF(ROUND(((([.AO15]-[.AK15])/[.AK15]));3)=0;&quot;-  &quot;;(([.AO15]-[.AK15])/[.AK15]))))" table:style-name="ce118">
            <text:p>0.7%</text:p>
          </table:table-cell>
          <table:table-cell office:value-type="percentage" office:value="-0.18863049095607234" table:formula="of:=IF((([.AP15]-[.AL15])/[.AL15])&gt;1;&quot;(+)  &quot;;IF((([.AP15]-[.AL15])/[.AL15])&lt;-1;&quot;(-)  &quot;;IF(ROUND(((([.AP15]-[.AL15])/[.AL15]));3)=0;&quot;-  &quot;;(([.AP15]-[.AL15])/[.AL15]))))" table:style-name="ce118">
            <text:p>-18.9%</text:p>
          </table:table-cell>
          <table:table-cell office:value-type="percentage" office:value="-0.23491379310344829" table:formula="of:=IF((([.AQ15]-[.AM15])/[.AM15])&gt;1;&quot;(+)  &quot;;IF((([.AQ15]-[.AM15])/[.AM15])&lt;-1;&quot;(-)  &quot;;IF(ROUND(((([.AQ15]-[.AM15])/[.AM15]));3)=0;&quot;-  &quot;;(([.AQ15]-[.AM15])/[.AM15]))))" table:style-name="ce118">
            <text:p>-23.5%</text:p>
          </table:table-cell>
          <table:table-cell office:value-type="percentage" office:value="-0.21237113402061855" table:formula="of:=IF((([.AR15]-[.AN15])/[.AN15])&gt;1;&quot;(+)  &quot;;IF((([.AR15]-[.AN15])/[.AN15])&lt;-1;&quot;(-)  &quot;;IF(ROUND(((([.AR15]-[.AN15])/[.AN15]));3)=0;&quot;-  &quot;;(([.AR15]-[.AN15])/[.AN15]))))" table:style-name="ce118">
            <text:p>-21.2%</text:p>
          </table:table-cell>
          <table:table-cell office:value-type="percentage" office:value="-4.1763341067285381E-2" table:formula="of:=IF((([.AS15]-[.AO15])/[.AO15])&gt;1;&quot;(+)  &quot;;IF((([.AS15]-[.AO15])/[.AO15])&lt;-1;&quot;(-)  &quot;;IF(ROUND(((([.AS15]-[.AO15])/[.AO15]));3)=0;&quot;-  &quot;;(([.AS15]-[.AO15])/[.AO15]))))" table:style-name="ce118">
            <text:p>-4.2%</text:p>
          </table:table-cell>
          <table:table-cell office:value-type="percentage" office:value="4.1401273885350316E-2" table:formula="of:=IF((([.AT15]-[.AP15])/[.AP15])&gt;1;&quot;(+)  &quot;;IF((([.AT15]-[.AP15])/[.AP15])&lt;-1;&quot;(-)  &quot;;IF(ROUND(((([.AT15]-[.AP15])/[.AP15]));3)=0;&quot;-  &quot;;(([.AT15]-[.AP15])/[.AP15]))))" table:style-name="ce118">
            <text:p>4.1%</text:p>
          </table:table-cell>
          <table:table-cell office:value-type="percentage" office:value="0.16338028169014085" table:formula="of:=IF((([.AU15]-[.AQ15])/[.AQ15])&gt;1;&quot;(+)  &quot;;IF((([.AU15]-[.AQ15])/[.AQ15])&lt;-1;&quot;(-)  &quot;;IF(ROUND(((([.AU15]-[.AQ15])/[.AQ15]));3)=0;&quot;-  &quot;;(([.AU15]-[.AQ15])/[.AQ15]))))" table:style-name="ce118">
            <text:p>16.3%</text:p>
          </table:table-cell>
          <table:table-cell office:value-type="percentage" office:value="7.8534031413612562E-3" table:formula="of:=IF((([.AV15]-[.AR15])/[.AR15])&gt;1;&quot;(+)  &quot;;IF((([.AV15]-[.AR15])/[.AR15])&lt;-1;&quot;(-)  &quot;;IF(ROUND(((([.AV15]-[.AR15])/[.AR15]));3)=0;&quot;-  &quot;;(([.AV15]-[.AR15])/[.AR15]))))" table:style-name="ce118">
            <text:p>0.8%</text:p>
          </table:table-cell>
          <table:table-cell office:value-type="percentage" office:value="-0.17191283292978207" table:formula="of:=IF((([.AW15]-[.AS15])/[.AS15])&gt;1;&quot;(+)  &quot;;IF((([.AW15]-[.AS15])/[.AS15])&lt;-1;&quot;(-)  &quot;;IF(ROUND(((([.AW15]-[.AS15])/[.AS15]));3)=0;&quot;-  &quot;;(([.AW15]-[.AS15])/[.AS15]))))" table:style-name="ce118">
            <text:p>-17.2%</text:p>
          </table:table-cell>
          <table:table-cell office:value-type="percentage" office:value="-3.0581039755351681E-2" table:formula="of:=IF((([.AX15]-[.AT15])/[.AT15])&gt;1;&quot;(+)  &quot;;IF((([.AX15]-[.AT15])/[.AT15])&lt;-1;&quot;(-)  &quot;;IF(ROUND(((([.AX15]-[.AT15])/[.AT15]));3)=0;&quot;-  &quot;;(([.AX15]-[.AT15])/[.AT15]))))" table:style-name="ce118">
            <text:p>-3.1%</text:p>
          </table:table-cell>
          <table:table-cell office:value-type="percentage" office:value="-2.1791767554479417E-2" table:formula="of:=IF((([.AY15]-[.AU15])/[.AU15])&gt;1;&quot;(+)  &quot;;IF((([.AY15]-[.AU15])/[.AU15])&lt;-1;&quot;(-)  &quot;;IF(ROUND(((([.AY15]-[.AU15])/[.AU15]));3)=0;&quot;-  &quot;;(([.AY15]-[.AU15])/[.AU15]))))" table:style-name="ce118">
            <text:p>-2.2%</text:p>
          </table:table-cell>
          <table:table-cell office:value-type="percentage" office:value="-7.2727272727272724E-2" table:formula="of:=IF((([.AZ15]-[.AV15])/[.AV15])&gt;1;&quot;(+)  &quot;;IF((([.AZ15]-[.AV15])/[.AV15])&lt;-1;&quot;(-)  &quot;;IF(ROUND(((([.AZ15]-[.AV15])/[.AV15]));3)=0;&quot;-  &quot;;(([.AZ15]-[.AV15])/[.AV15]))))" table:style-name="ce118">
            <text:p>-7.3%</text:p>
          </table:table-cell>
          <table:table-cell office:value-type="percentage" office:value="8.771929824561403E-2" table:formula="of:=IF((([.BA15]-[.AW15])/[.AW15])&gt;1;&quot;(+)  &quot;;IF((([.BA15]-[.AW15])/[.AW15])&lt;-1;&quot;(-)  &quot;;IF(ROUND(((([.BA15]-[.AW15])/[.AW15]));3)=0;&quot;-  &quot;;(([.BA15]-[.AW15])/[.AW15]))))" table:style-name="ce118">
            <text:p>8.8%</text:p>
          </table:table-cell>
          <table:table-cell office:value-type="percentage" office:value="0.32230283911671931" table:formula="of:=IF((([.BB15]-[.AX15])/[.AX15])&gt;1;&quot;(+)  &quot;;IF((([.BB15]-[.AX15])/[.AX15])&lt;-1;&quot;(-)  &quot;;IF(ROUND(((([.BB15]-[.AX15])/[.AX15]));3)=0;&quot;-  &quot;;(([.BB15]-[.AX15])/[.AX15]))))" table:style-name="ce118">
            <text:p>32.2%</text:p>
          </table:table-cell>
          <table:table-cell office:value-type="percentage" office:value="0.26715346534653484" table:formula="of:=IF((([.BC15]-[.AY15])/[.AY15])&gt;1;&quot;(+)  &quot;;IF((([.BC15]-[.AY15])/[.AY15])&lt;-1;&quot;(-)  &quot;;IF(ROUND(((([.BC15]-[.AY15])/[.AY15]));3)=0;&quot;-  &quot;;(([.BC15]-[.AY15])/[.AY15]))))" table:style-name="ce118">
            <text:p>26.7%</text:p>
          </table:table-cell>
          <table:table-cell office:value-type="percentage" office:value="0.74092436974789944" table:formula="of:=IF((([.BD15]-[.AZ15])/[.AZ15])&gt;1;&quot;(+)  &quot;;IF((([.BD15]-[.AZ15])/[.AZ15])&lt;-1;&quot;(-)  &quot;;IF(ROUND(((([.BD15]-[.AZ15])/[.AZ15]));3)=0;&quot;-  &quot;;(([.BD15]-[.AZ15])/[.AZ15]))))" table:style-name="ce118">
            <text:p>74.1%</text:p>
          </table:table-cell>
          <table:table-cell office:value-type="percentage" office:value="0.25293010752688183" table:formula="of:=IF((([.BE15]-[.BA15])/[.BA15])&gt;1;&quot;(+)  &quot;;IF((([.BE15]-[.BA15])/[.BA15])&lt;-1;&quot;(-)  &quot;;IF(ROUND(((([.BE15]-[.BA15])/[.BA15]));3)=0;&quot;-  &quot;;(([.BE15]-[.BA15])/[.BA15]))))" table:style-name="ce118">
            <text:p>25.3%</text:p>
          </table:table-cell>
          <table:table-cell office:value-type="percentage" office:value="0.23773170789894321" table:formula="of:=IF((([.BF15]-[.BB15])/[.BB15])&gt;1;&quot;(+)  &quot;;IF((([.BF15]-[.BB15])/[.BB15])&lt;-1;&quot;(-)  &quot;;IF(ROUND(((([.BF15]-[.BB15])/[.BB15]));3)=0;&quot;-  &quot;;(([.BF15]-[.BB15])/[.BB15]))))" table:style-name="ce118">
            <text:p>23.8%</text:p>
          </table:table-cell>
          <table:table-cell office:value-type="percentage" office:value="0.35057527396323696" table:formula="of:=IF((([.BG15]-[.BC15])/[.BC15])&gt;1;&quot;(+)  &quot;;IF((([.BG15]-[.BC15])/[.BC15])&lt;-1;&quot;(-)  &quot;;IF(ROUND(((([.BG15]-[.BC15])/[.BC15]));3)=0;&quot;-  &quot;;(([.BG15]-[.BC15])/[.BC15]))))" table:style-name="ce118">
            <text:p>35.1%</text:p>
          </table:table-cell>
          <table:table-cell office:value-type="percentage" office:value="0.21441328377660834" table:formula="of:=IF((([.BH15]-[.BD15])/[.BD15])&gt;1;&quot;(+)  &quot;;IF((([.BH15]-[.BD15])/[.BD15])&lt;-1;&quot;(-)  &quot;;IF(ROUND(((([.BH15]-[.BD15])/[.BD15]));3)=0;&quot;-  &quot;;(([.BH15]-[.BD15])/[.BD15]))))" table:style-name="ce118">
            <text:p>21.4%</text:p>
          </table:table-cell>
          <table:table-cell office:value-type="percentage" office:value="0.55542920895106096" table:formula="of:=IF((([.BI15]-[.BE15])/[.BE15])&gt;1;&quot;(+)  &quot;;IF((([.BI15]-[.BE15])/[.BE15])&lt;-1;&quot;(-)  &quot;;IF(ROUND(((([.BI15]-[.BE15])/[.BE15]));3)=0;&quot;-  &quot;;(([.BI15]-[.BE15])/[.BE15]))))" table:style-name="ce118">
            <text:p>55.5%</text:p>
          </table:table-cell>
          <table:table-cell office:value-type="percentage" office:value="0.36636983925060695" table:formula="of:=IF((([.BJ15]-[.BF15])/[.BF15])&gt;1;&quot;(+)  &quot;;IF((([.BJ15]-[.BF15])/[.BF15])&lt;-1;&quot;(-)  &quot;;IF(ROUND(((([.BJ15]-[.BF15])/[.BF15]));3)=0;&quot;-  &quot;;(([.BJ15]-[.BF15])/[.BF15]))))" table:style-name="ce118">
            <text:p>36.6%</text:p>
          </table:table-cell>
          <table:table-cell office:value-type="percentage" office:value="-0.26313277408157354" table:formula="of:=IF((([.BK15]-[.BG15])/[.BG15])&gt;1;&quot;(+)  &quot;;IF((([.BK15]-[.BG15])/[.BG15])&lt;-1;&quot;(-)  &quot;;IF(ROUND(((([.BK15]-[.BG15])/[.BG15]));3)=0;&quot;-  &quot;;(([.BK15]-[.BG15])/[.BG15]))))" table:style-name="ce118">
            <text:p>-26.3%</text:p>
          </table:table-cell>
          <table:table-cell office:value-type="percentage" office:value="-0.11531989877711102" table:formula="of:=IF((([.BL15]-[.BH15])/[.BH15])&gt;1;&quot;(+)  &quot;;IF((([.BL15]-[.BH15])/[.BH15])&lt;-1;&quot;(-)  &quot;;IF(ROUND(((([.BL15]-[.BH15])/[.BH15]));3)=0;&quot;-  &quot;;(([.BL15]-[.BH15])/[.BH15]))))" table:style-name="ce118">
            <text:p>-11.5%</text:p>
          </table:table-cell>
          <table:table-cell office:value-type="percentage" office:value="-0.14066788970578079" table:formula="of:=IF((([.BM15]-[.BI15])/[.BI15])&gt;1;&quot;(+)  &quot;;IF((([.BM15]-[.BI15])/[.BI15])&lt;-1;&quot;(-)  &quot;;IF(ROUND(((([.BM15]-[.BI15])/[.BI15]));3)=0;&quot;-  &quot;;(([.BM15]-[.BI15])/[.BI15]))))" table:style-name="ce118">
            <text:p>-14.1%</text:p>
          </table:table-cell>
          <table:table-cell office:value-type="percentage" office:value="-0.23309352517985613" table:formula="of:=IF((([.BN15]-[.BJ15])/[.BJ15])&gt;1;&quot;(+)  &quot;;IF((([.BN15]-[.BJ15])/[.BJ15])&lt;-1;&quot;(-)  &quot;;IF(ROUND(((([.BN15]-[.BJ15])/[.BJ15]));3)=0;&quot;-  &quot;;(([.BN15]-[.BJ15])/[.BJ15]))))" table:style-name="ce118">
            <text:p>-23.3%</text:p>
          </table:table-cell>
          <table:table-cell office:value-type="percentage" office:value="0.161422654915893" table:formula="of:=IF((([.BO15]-[.BK15])/[.BK15])&gt;1;&quot;(+)  &quot;;IF((([.BO15]-[.BK15])/[.BK15])&lt;-1;&quot;(-)  &quot;;IF(ROUND(((([.BO15]-[.BK15])/[.BK15]));3)=0;&quot;-  &quot;;(([.BO15]-[.BK15])/[.BK15]))))" table:style-name="ce118">
            <text:p>16.1%</text:p>
          </table:table-cell>
          <table:table-cell office:value-type="percentage" office:value="-3.2647926557141299E-2" table:formula="of:=IF((([.BP15]-[.BL15])/[.BL15])&gt;1;&quot;(+)  &quot;;IF((([.BP15]-[.BL15])/[.BL15])&lt;-1;&quot;(-)  &quot;;IF(ROUND(((([.BP15]-[.BL15])/[.BL15]));3)=0;&quot;-  &quot;;(([.BP15]-[.BL15])/[.BL15]))))" table:style-name="ce118">
            <text:p>-3.3%</text:p>
          </table:table-cell>
          <table:table-cell office:value-type="percentage" office:value="0.12602128445079336" table:formula="of:=IF((([.BQ15]-[.BM15])/[.BM15])&gt;1;&quot;(+)  &quot;;IF((([.BQ15]-[.BM15])/[.BM15])&lt;-1;&quot;(-)  &quot;;IF(ROUND(((([.BQ15]-[.BM15])/[.BM15]));3)=0;&quot;-  &quot;;(([.BQ15]-[.BM15])/[.BM15]))))" table:style-name="ce118">
            <text:p>12.6%</text:p>
          </table:table-cell>
          <table:table-cell office:value-type="percentage" office:value="0.25383511753669596" table:formula="of:=IF((([.BR15]-[.BN15])/[.BN15])&gt;1;&quot;(+)  &quot;;IF((([.BR15]-[.BN15])/[.BN15])&lt;-1;&quot;(-)  &quot;;IF(ROUND(((([.BR15]-[.BN15])/[.BN15]));3)=0;&quot;-  &quot;;(([.BR15]-[.BN15])/[.BN15]))))" table:style-name="ce118">
            <text:p>25.4%</text:p>
          </table:table-cell>
          <table:table-cell office:value-type="percentage" office:value="0.36098764597522415" table:formula="of:=IF((([.BS15]-[.BO15])/[.BO15])&gt;1;&quot;(+)  &quot;;IF((([.BS15]-[.BO15])/[.BO15])&lt;-1;&quot;(-)  &quot;;IF(ROUND(((([.BS15]-[.BO15])/[.BO15]));3)=0;&quot;-  &quot;;(([.BS15]-[.BO15])/[.BO15]))))" table:style-name="ce118">
            <text:p>36.1%</text:p>
          </table:table-cell>
          <table:table-cell office:value-type="percentage" office:value="0.32136609230102342" table:formula="of:=IF((([.BT15]-[.BP15])/[.BP15])&gt;1;&quot;(+)  &quot;;IF((([.BT15]-[.BP15])/[.BP15])&lt;-1;&quot;(-)  &quot;;IF(ROUND(((([.BT15]-[.BP15])/[.BP15]));3)=0;&quot;-  &quot;;(([.BT15]-[.BP15])/[.BP15]))))" table:style-name="ce118">
            <text:p>32.1%</text:p>
          </table:table-cell>
          <table:table-cell office:value-type="percentage" office:value="0.26916607270135418" table:formula="of:=IF((([.BU15]-[.BQ15])/[.BQ15])&gt;1;&quot;(+)  &quot;;IF((([.BU15]-[.BQ15])/[.BQ15])&lt;-1;&quot;(-)  &quot;;IF(ROUND(((([.BU15]-[.BQ15])/[.BQ15]));3)=0;&quot;-  &quot;;(([.BU15]-[.BQ15])/[.BQ15]))))" table:style-name="ce118">
            <text:p>26.9%</text:p>
          </table:table-cell>
          <table:table-cell office:value-type="percentage" office:value="0.33249713933632596" table:formula="of:=IF((([.BV15]-[.BR15])/[.BR15])&gt;1;&quot;(+)  &quot;;IF((([.BV15]-[.BR15])/[.BR15])&lt;-1;&quot;(-)  &quot;;IF(ROUND(((([.BV15]-[.BR15])/[.BR15]));3)=0;&quot;-  &quot;;(([.BV15]-[.BR15])/[.BR15]))))" table:style-name="ce118">
            <text:p>33.2%</text:p>
          </table:table-cell>
          <table:table-cell office:value-type="percentage" office:value="0.11688666476263813" table:formula="of:=IF((([.BW15]-[.BS15])/[.BS15])&gt;1;&quot;(+)  &quot;;IF((([.BW15]-[.BS15])/[.BS15])&lt;-1;&quot;(-)  &quot;;IF(ROUND(((([.BW15]-[.BS15])/[.BS15]));3)=0;&quot;-  &quot;;(([.BW15]-[.BS15])/[.BS15]))))" table:style-name="ce118">
            <text:p>11.7%</text:p>
          </table:table-cell>
          <table:table-cell office:value-type="percentage" office:value="0.12899673114550492" table:formula="of:=IF((([.BX15]-[.BT15])/[.BT15])&gt;1;&quot;(+)  &quot;;IF((([.BX15]-[.BT15])/[.BT15])&lt;-1;&quot;(-)  &quot;;IF(ROUND(((([.BX15]-[.BT15])/[.BT15]));3)=0;&quot;-  &quot;;(([.BX15]-[.BT15])/[.BT15]))))" table:style-name="ce118">
            <text:p>12.9%</text:p>
          </table:table-cell>
          <table:table-cell office:value-type="percentage" office:value="-4.279360230029592E-3" table:formula="of:=IF((([.BY15]-[.BU15])/[.BU15])&gt;1;&quot;(+)  &quot;;IF((([.BY15]-[.BU15])/[.BU15])&lt;-1;&quot;(-)  &quot;;IF(ROUND(((([.BY15]-[.BU15])/[.BU15]));3)=0;&quot;-  &quot;;(([.BY15]-[.BU15])/[.BU15]))))" table:style-name="ce118">
            <text:p>-0.4%</text:p>
          </table:table-cell>
          <table:table-cell office:value-type="percentage" office:value="-0.12543074500996362" table:formula="of:=IF((([.BZ15]-[.BV15])/[.BV15])&gt;1;&quot;(+)  &quot;;IF((([.BZ15]-[.BV15])/[.BV15])&lt;-1;&quot;(-)  &quot;;IF(ROUND(((([.BZ15]-[.BV15])/[.BV15]));3)=0;&quot;-  &quot;;(([.BZ15]-[.BV15])/[.BV15]))))" table:style-name="ce118">
            <text:p>-12.5%</text:p>
          </table:table-cell>
          <table:table-cell office:value-type="percentage" office:value="1.5253935782264423E-2" table:formula="of:=IF((([.CA15]-[.BW15])/[.BW15])&gt;1;&quot;(+)  &quot;;IF((([.CA15]-[.BW15])/[.BW15])&lt;-1;&quot;(-)  &quot;;IF(ROUND(((([.CA15]-[.BW15])/[.BW15]));3)=0;&quot;-  &quot;;(([.CA15]-[.BW15])/[.BW15]))))" table:style-name="ce118">
            <text:p>1.5%</text:p>
          </table:table-cell>
          <table:table-cell office:value-type="percentage" office:value="-6.3064932908541704E-2" table:formula="of:=IF((([.CB15]-[.BX15])/[.BX15])&gt;1;&quot;(+)  &quot;;IF((([.CB15]-[.BX15])/[.BX15])&lt;-1;&quot;(-)  &quot;;IF(ROUND(((([.CB15]-[.BX15])/[.BX15]));3)=0;&quot;-  &quot;;(([.CB15]-[.BX15])/[.BX15]))))" table:style-name="ce118">
            <text:p>-6.3%</text:p>
          </table:table-cell>
          <table:table-cell office:value-type="percentage" office:value="0.14798479430576086" table:formula="of:=IF((([.CC15]-[.BY15])/[.BY15])&gt;1;&quot;(+)  &quot;;IF((([.CC15]-[.BY15])/[.BY15])&lt;-1;&quot;(-)  &quot;;IF(ROUND(((([.CC15]-[.BY15])/[.BY15]));3)=0;&quot;-  &quot;;(([.CC15]-[.BY15])/[.BY15]))))" table:style-name="ce118">
            <text:p>14.8%</text:p>
          </table:table-cell>
          <table:table-cell office:value-type="percentage" office:value="0.22180820262342951" table:formula="of:=IF((([.CD15]-[.BZ15])/[.BZ15])&gt;1;&quot;(+)  &quot;;IF((([.CD15]-[.BZ15])/[.BZ15])&lt;-1;&quot;(-)  &quot;;IF(ROUND(((([.CD15]-[.BZ15])/[.BZ15]));3)=0;&quot;-  &quot;;(([.CD15]-[.BZ15])/[.BZ15]))))" table:style-name="ce118">
            <text:p>22.2%</text:p>
          </table:table-cell>
          <table:table-cell table:number-columns-repeated="16302" table:style-name="ce74"/>
        </table:table-row>
        <table:table-row table:style-name="ro3">
          <table:table-cell table:number-columns-repeated="30" table:style-name="ce102"/>
          <table:table-cell table:style-name="ce119"/>
          <table:table-cell table:style-name="ce120"/>
          <table:table-cell table:style-name="ce119"/>
          <table:table-cell table:number-columns-repeated="5" table:style-name="ce102"/>
          <table:table-cell table:number-columns-repeated="24" table:style-name="ce121"/>
          <table:table-cell table:number-columns-repeated="2" table:style-name="ce122"/>
          <table:table-cell table:number-columns-repeated="10" table:style-name="ce102"/>
          <table:table-cell table:style-name="ce123"/>
          <table:table-cell table:number-columns-repeated="2" table:style-name="ce102"/>
          <table:table-cell table:number-columns-repeated="16307" table:style-name="ce74"/>
        </table:table-row>
        <table:table-row table:style-name="ro2">
          <table:table-cell office:value-type="string" table:style-name="ce78">
            <text:p>VOLUME - per cent of total biofuels<text:span text:style-name="T3"><text:s/>(%)</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08">
            <text:p>2023</text:p>
            <text:p>2nd quarter</text:p>
          </table:table-cell>
          <table:table-cell office:value-type="string" table:style-name="ce108">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84">
            <text:p>2024</text:p>
            <text:p>4th Quarter</text:p>
          </table:table-cell>
          <table:table-cell office:value-type="string" table:style-name="ce81">
            <text:p>2025</text:p>
            <text:p>1st Quarter</text:p>
          </table:table-cell>
          <table:table-cell table:number-columns-repeated="16302" table:style-name="ce85"/>
        </table:table-row>
        <table:table-row table:style-name="ro4">
          <table:table-cell office:value-type="string" table:style-name="ce74">
            <text:p>Biogasoline</text:p>
          </table:table-cell>
          <table:table-cell office:value-type="float" office:value="75.300889586603873" table:formula="of:=100*[.B7]/[.B15]" table:style-name="ce124">
            <text:p>75.3</text:p>
          </table:table-cell>
          <table:table-cell office:value-type="float" office:value="74.23230974632844" table:formula="of:=100*[.C7]/[.C15]" table:style-name="ce124">
            <text:p>74.2</text:p>
          </table:table-cell>
          <table:table-cell office:value-type="float" office:value="69.216241737488204" table:formula="of:=100*[.D7]/[.D15]" table:style-name="ce124">
            <text:p>69.2</text:p>
          </table:table-cell>
          <table:table-cell office:value-type="float" office:value="71.516448248194706" table:formula="of:=100*[.E7]/[.E15]" table:style-name="ce124">
            <text:p>71.5</text:p>
          </table:table-cell>
          <table:table-cell office:value-type="float" office:value="47.904642409033876" table:formula="of:=100*[.F7]/[.F15]" table:style-name="ce124">
            <text:p>47.9</text:p>
          </table:table-cell>
          <table:table-cell office:value-type="float" office:value="34.214969048958913" table:formula="of:=100*[.G7]/[.G15]" table:style-name="ce124">
            <text:p>34.2</text:p>
          </table:table-cell>
          <table:table-cell office:value-type="float" office:value="29.50797694060866" table:formula="of:=100*[.H7]/[.H15]" table:style-name="ce124">
            <text:p>29.5</text:p>
          </table:table-cell>
          <table:table-cell office:value-type="float" office:value="37.204234122042344" table:formula="of:=100*[.I7]/[.I15]" table:style-name="ce124">
            <text:p>37.2</text:p>
          </table:table-cell>
          <table:table-cell office:value-type="float" office:value="30.319200543320076" table:formula="of:=100*[.J7]/[.J15]" table:style-name="ce124">
            <text:p>30.3</text:p>
          </table:table-cell>
          <table:table-cell office:value-type="float" office:value="30.223909506469358" table:formula="of:=100*[.K7]/[.K15]" table:style-name="ce124">
            <text:p>30.2</text:p>
          </table:table-cell>
          <table:table-cell office:value-type="float" office:value="29.04128761371588" table:formula="of:=100*[.L7]/[.L15]" table:style-name="ce124">
            <text:p>29.0</text:p>
          </table:table-cell>
          <table:table-cell office:value-type="float" office:value="32.520149683362121" table:formula="of:=100*[.M7]/[.M15]" table:style-name="ce124">
            <text:p>32.5</text:p>
          </table:table-cell>
          <table:table-cell office:value-type="float" office:value="35.125396367829346" table:formula="of:=100*[.N7]/[.N15]" table:style-name="ce124">
            <text:p>35.1</text:p>
          </table:table-cell>
          <table:table-cell office:value-type="float" office:value="20.253019852913159" table:formula="of:=100*[.O7]/[.O15]" table:style-name="ce124">
            <text:p>20.3</text:p>
          </table:table-cell>
          <table:table-cell office:value-type="float" office:value="14.170111195202887" table:formula="of:=100*[.P7]/[.P15]" table:style-name="ce124">
            <text:p>14.2</text:p>
          </table:table-cell>
          <table:table-cell office:value-type="float" office:value="16.006899525657609" table:formula="of:=100*[.Q7]/[.Q15]" table:style-name="ce124">
            <text:p>16.0</text:p>
          </table:table-cell>
          <table:table-cell office:value-type="float" office:value="18.00792262945648" table:formula="of:=100*[.R7]/[.R15]" table:style-name="ce124">
            <text:p>18.0</text:p>
          </table:table-cell>
          <table:table-cell office:value-type="float" office:value="20.495359959459027" table:formula="of:=100*[.S7]/[.S15]" table:style-name="ce124">
            <text:p>20.5</text:p>
          </table:table-cell>
          <table:table-cell office:value-type="float" office:value="20.622001832587721" table:formula="of:=100*[.T7]/[.T15]" table:style-name="ce124">
            <text:p>20.6</text:p>
          </table:table-cell>
          <table:table-cell office:value-type="float" office:value="32.281443454627812" table:formula="of:=100*[.U7]/[.U15]" table:style-name="ce124">
            <text:p>32.3</text:p>
          </table:table-cell>
          <table:table-cell office:value-type="float" office:value="39.645841245727311" table:formula="of:=100*[.V7]/[.V15]" table:style-name="ce124">
            <text:p>39.6</text:p>
          </table:table-cell>
          <table:table-cell office:value-type="float" office:value="36.752474270059487" table:formula="of:=100*[.W7]/[.W15]" table:style-name="ce124">
            <text:p>36.8</text:p>
          </table:table-cell>
          <table:table-cell office:value-type="float" office:value="36.020652198207465" table:formula="of:=100*[.X7]/[.X15]" table:style-name="ce124">
            <text:p>36.0</text:p>
          </table:table-cell>
          <table:table-cell office:value-type="float" office:value="38.169837125450705" table:formula="of:=100*[.Y7]/[.Y15]" table:style-name="ce124">
            <text:p>38.2</text:p>
          </table:table-cell>
          <table:table-cell office:value-type="float" office:value="46.779436361914975" table:formula="of:=100*[.Z7]/[.Z15]" table:style-name="ce124">
            <text:p>46.8</text:p>
          </table:table-cell>
          <table:table-cell office:value-type="float" office:value="43.594019388937568" table:formula="of:=100*[.AA7]/[.AA15]" table:style-name="ce124">
            <text:p>43.6</text:p>
          </table:table-cell>
          <table:table-cell office:value-type="float" office:value="35.846847244929521" table:formula="of:=100*[.AB7]/[.AB15]" table:style-name="ce124">
            <text:p>35.8</text:p>
          </table:table-cell>
          <table:table-cell office:value-type="float" office:value="41.279672037204378" table:formula="of:=100*[.AC7]/[.AC15]" table:style-name="ce124">
            <text:p>41.3</text:p>
          </table:table-cell>
          <table:table-cell office:value-type="float" office:value="42.499463480935688" table:formula="of:=100*[.AD7]/[.AD15]" table:style-name="ce124">
            <text:p>42.5</text:p>
          </table:table-cell>
          <table:table-cell office:value-type="float" office:value="53.446594049748008" table:formula="of:=100*[.AE7]/[.AE15]" table:style-name="ce124">
            <text:p>53.4</text:p>
          </table:table-cell>
          <table:table-cell office:value-type="float" office:value="64.394933718335736" table:formula="of:=100*[.AF7]/[.AF15]" table:style-name="ce124">
            <text:p>64.4</text:p>
          </table:table-cell>
          <table:table-cell office:value-type="float" office:value="64.365559390734362" table:formula="of:=100*[.AG7]/[.AG15]" table:style-name="ce124">
            <text:p>64.4</text:p>
          </table:table-cell>
          <table:table-cell office:value-type="float" office:value="59.748427672955977" table:formula="of:=100*[.AH7]/[.AH15]" table:style-name="ce124">
            <text:p>59.7</text:p>
          </table:table-cell>
          <table:table-cell office:value-type="float" office:value="51.522842639593911" table:formula="of:=100*[.AI7]/[.AI15]" table:style-name="ce124">
            <text:p>51.5</text:p>
          </table:table-cell>
          <table:table-cell office:value-type="float" office:value="50.337078651685395" table:formula="of:=100*[.AJ7]/[.AJ15]" table:style-name="ce124">
            <text:p>50.3</text:p>
          </table:table-cell>
          <table:table-cell office:value-type="float" office:value="47.196261682242991" table:formula="of:=100*[.AK7]/[.AK15]" table:style-name="ce124">
            <text:p>47.2</text:p>
          </table:table-cell>
          <table:table-cell office:value-type="float" office:value="49.612403100775197" table:formula="of:=100*[.AL7]/[.AL15]" table:style-name="ce124">
            <text:p>49.6</text:p>
          </table:table-cell>
          <table:table-cell office:value-type="float" office:value="44.396551724137929" table:formula="of:=100*[.AM7]/[.AM15]" table:style-name="ce124">
            <text:p>44.4</text:p>
          </table:table-cell>
          <table:table-cell office:value-type="float" office:value="43.711340206185568" table:formula="of:=100*[.AN7]/[.AN15]" table:style-name="ce124">
            <text:p>43.7</text:p>
          </table:table-cell>
          <table:table-cell office:value-type="float" office:value="46.867749419953597" table:formula="of:=100*[.AO7]/[.AO15]" table:style-name="ce124">
            <text:p>46.9</text:p>
          </table:table-cell>
          <table:table-cell office:value-type="float" office:value="60.191082802547768" table:formula="of:=100*[.AP7]/[.AP15]" table:style-name="ce124">
            <text:p>60.2</text:p>
          </table:table-cell>
          <table:table-cell office:value-type="float" office:value="57.183098591549296" table:formula="of:=100*[.AQ7]/[.AQ15]" table:style-name="ce124">
            <text:p>57.2</text:p>
          </table:table-cell>
          <table:table-cell office:value-type="float" office:value="53.66492146596859" table:formula="of:=100*[.AR7]/[.AR15]" table:style-name="ce124">
            <text:p>53.7</text:p>
          </table:table-cell>
          <table:table-cell office:value-type="float" office:value="47.941888619854723" table:formula="of:=100*[.AS7]/[.AS15]" table:style-name="ce124">
            <text:p>47.9</text:p>
          </table:table-cell>
          <table:table-cell office:value-type="float" office:value="56.269113149847094" table:formula="of:=100*[.AT7]/[.AT15]" table:style-name="ce124">
            <text:p>56.3</text:p>
          </table:table-cell>
          <table:table-cell office:value-type="float" office:value="46.973365617433416" table:formula="of:=100*[.AU7]/[.AU15]" table:style-name="ce124">
            <text:p>47.0</text:p>
          </table:table-cell>
          <table:table-cell office:value-type="float" office:value="49.090909090909093" table:formula="of:=100*[.AV7]/[.AV15]" table:style-name="ce124">
            <text:p>49.1</text:p>
          </table:table-cell>
          <table:table-cell office:value-type="float" office:value="56.140350877192979" table:formula="of:=100*[.AW7]/[.AW15]" table:style-name="ce124">
            <text:p>56.1</text:p>
          </table:table-cell>
          <table:table-cell office:value-type="float" office:value="58.044164037854891" table:formula="of:=100*[.AX7]/[.AX15]" table:style-name="ce124">
            <text:p>58.0</text:p>
          </table:table-cell>
          <table:table-cell office:value-type="float" office:value="47.772277227722775" table:formula="of:=100*[.AY7]/[.AY15]" table:style-name="ce124">
            <text:p>47.8</text:p>
          </table:table-cell>
          <table:table-cell office:value-type="float" office:value="50.980392156862742" table:formula="of:=100*[.AZ7]/[.AZ15]" table:style-name="ce124">
            <text:p>51.0</text:p>
          </table:table-cell>
          <table:table-cell office:value-type="float" office:value="52.1505376344086" table:formula="of:=100*[.BA7]/[.BA15]" table:style-name="ce124">
            <text:p>52.2</text:p>
          </table:table-cell>
          <table:table-cell office:value-type="float" office:value="46.343965455543092" table:formula="of:=100*[.BB7]/[.BB15]" table:style-name="ce124">
            <text:p>46.3</text:p>
          </table:table-cell>
          <table:table-cell office:value-type="float" office:value="39.808176899185433" table:formula="of:=100*[.BC7]/[.BC15]" table:style-name="ce124">
            <text:p>39.8</text:p>
          </table:table-cell>
          <table:table-cell office:value-type="float" office:value="33.138646200382929" table:formula="of:=100*[.BD7]/[.BD15]" table:style-name="ce124">
            <text:p>33.1</text:p>
          </table:table-cell>
          <table:table-cell office:value-type="float" office:value="44.71883112703555" table:formula="of:=100*[.BE7]/[.BE15]" table:style-name="ce124">
            <text:p>44.7</text:p>
          </table:table-cell>
          <table:table-cell office:value-type="float" office:value="37.315446590339612" table:formula="of:=100*[.BF7]/[.BF15]" table:style-name="ce124">
            <text:p>37.3</text:p>
          </table:table-cell>
          <table:table-cell office:value-type="float" office:value="29.764246456465145" table:formula="of:=100*[.BG7]/[.BG15]" table:style-name="ce124">
            <text:p>29.8</text:p>
          </table:table-cell>
          <table:table-cell office:value-type="float" office:value="27.6468328099951" table:formula="of:=100*[.BH7]/[.BH15]" table:style-name="ce124">
            <text:p>27.6</text:p>
          </table:table-cell>
          <table:table-cell office:value-type="float" office:value="29.506048526145907" table:formula="of:=100*[.BI7]/[.BI15]" table:style-name="ce124">
            <text:p>29.5</text:p>
          </table:table-cell>
          <table:table-cell office:value-type="float" office:value="28.827761320355481" table:formula="of:=100*[.BJ7]/[.BJ15]" table:style-name="ce124">
            <text:p>28.8</text:p>
          </table:table-cell>
          <table:table-cell office:value-type="float" office:value="23.055332011698429" table:formula="of:=100*[.BK7]/[.BK15]" table:style-name="ce124">
            <text:p>23.1</text:p>
          </table:table-cell>
          <table:table-cell office:value-type="float" office:value="23.536459347340994" table:formula="of:=100*[.BL7]/[.BL15]" table:style-name="ce124">
            <text:p>23.5</text:p>
          </table:table-cell>
          <table:table-cell office:value-type="float" office:value="27.592738246199772" table:formula="of:=100*[.BM7]/[.BM15]" table:style-name="ce124">
            <text:p>27.6</text:p>
          </table:table-cell>
          <table:table-cell office:value-type="float" office:value="27.344296067395064" table:formula="of:=100*[.BN7]/[.BN15]" table:style-name="ce124">
            <text:p>27.3</text:p>
          </table:table-cell>
          <table:table-cell office:value-type="float" office:value="34.521978671984584" table:formula="of:=100*[.BO7]/[.BO15]" table:style-name="ce124">
            <text:p>34.5</text:p>
          </table:table-cell>
          <table:table-cell office:value-type="float" office:value="39.301472295759602" table:formula="of:=100*[.BP7]/[.BP15]" table:style-name="ce124">
            <text:p>39.3</text:p>
          </table:table-cell>
          <table:table-cell office:value-type="float" office:value="46.644333570919464" table:formula="of:=100*[.BQ7]/[.BQ15]" table:style-name="ce124">
            <text:p>46.6</text:p>
          </table:table-cell>
          <table:table-cell office:value-type="float" office:value="41.535369539066394" table:formula="of:=100*[.BR7]/[.BR15]" table:style-name="ce124">
            <text:p>41.5</text:p>
          </table:table-cell>
          <table:table-cell office:value-type="float" office:value="40.452744905688498" table:formula="of:=100*[.BS7]/[.BS15]" table:style-name="ce124">
            <text:p>40.5</text:p>
          </table:table-cell>
          <table:table-cell office:value-type="float" office:value="41.21685744748158" table:formula="of:=100*[.BT7]/[.BT15]" table:style-name="ce124">
            <text:p>41.2</text:p>
          </table:table-cell>
          <table:table-cell office:value-type="float" office:value="41.549105939437517" table:formula="of:=100*[.BU7]/[.BU15]" table:style-name="ce124">
            <text:p>41.5</text:p>
          </table:table-cell>
          <table:table-cell office:value-type="float" office:value="38.849071352291617" table:formula="of:=100*[.BV7]/[.BV15]" table:style-name="ce124">
            <text:p>38.8</text:p>
          </table:table-cell>
          <table:table-cell office:value-type="float" office:value="39.84145690651961" table:formula="of:=100*[.BW7]/[.BW15]" table:style-name="ce125">
            <text:p>39.8</text:p>
          </table:table-cell>
          <table:table-cell office:value-type="float" office:value="39.036539678915751" table:formula="of:=100*[.BX7]/[.BX15]" table:style-name="ce125">
            <text:p>39.0</text:p>
          </table:table-cell>
          <table:table-cell office:value-type="float" office:value="41.87770019514727" table:formula="of:=100*[.BY7]/[.BY15]" table:style-name="ce125">
            <text:p>41.9</text:p>
          </table:table-cell>
          <table:table-cell office:value-type="float" office:value="46.40977869533473" table:formula="of:=100*[.BZ7]/[.BZ15]" table:style-name="ce126">
            <text:p>46.4</text:p>
          </table:table-cell>
          <table:table-cell office:value-type="float" office:value="42.967278461605851" table:formula="of:=100*[.CA7]/[.CA15]" table:style-name="ce126">
            <text:p>43.0</text:p>
          </table:table-cell>
          <table:table-cell office:value-type="float" office:value="44.502901953834566" table:formula="of:=100*[.CB7]/[.CB15]" table:style-name="ce126">
            <text:p>44.5</text:p>
          </table:table-cell>
          <table:table-cell office:value-type="float" office:value="40.538469096983398" table:formula="of:=100*[.CC7]/[.CC15]" table:style-name="ce126">
            <text:p>40.5</text:p>
          </table:table-cell>
          <table:table-cell office:value-type="float" office:value="40.400585217086693" table:formula="of:=100*[.CD7]/[.CD15]" table:style-name="ce126">
            <text:p>40.4</text:p>
          </table:table-cell>
          <table:table-cell table:number-columns-repeated="16302" table:style-name="ce74"/>
        </table:table-row>
        <table:table-row table:style-name="ro4">
          <table:table-cell office:value-type="string" table:style-name="ce74">
            <text:p>Biodiesel</text:p>
          </table:table-cell>
          <table:table-cell office:value-type="float" office:value="24.699110413396127" table:formula="of:=100*[.B8]/[.B15]" table:style-name="ce124">
            <text:p>24.7</text:p>
          </table:table-cell>
          <table:table-cell office:value-type="float" office:value="25.767690253671564" table:formula="of:=100*[.C8]/[.C15]" table:style-name="ce124">
            <text:p>25.8</text:p>
          </table:table-cell>
          <table:table-cell office:value-type="float" office:value="30.783758262511803" table:formula="of:=100*[.D8]/[.D15]" table:style-name="ce124">
            <text:p>30.8</text:p>
          </table:table-cell>
          <table:table-cell office:value-type="float" office:value="28.483551751805294" table:formula="of:=100*[.E8]/[.E15]" table:style-name="ce124">
            <text:p>28.5</text:p>
          </table:table-cell>
          <table:table-cell office:value-type="float" office:value="52.095357590966124" table:formula="of:=100*[.F8]/[.F15]" table:style-name="ce124">
            <text:p>52.1</text:p>
          </table:table-cell>
          <table:table-cell office:value-type="float" office:value="65.78503095104108" table:formula="of:=100*[.G8]/[.G15]" table:style-name="ce124">
            <text:p>65.8</text:p>
          </table:table-cell>
          <table:table-cell office:value-type="float" office:value="70.492023059391343" table:formula="of:=100*[.H8]/[.H15]" table:style-name="ce124">
            <text:p>70.5</text:p>
          </table:table-cell>
          <table:table-cell office:value-type="float" office:value="62.795765877957656" table:formula="of:=100*[.I8]/[.I15]" table:style-name="ce124">
            <text:p>62.8</text:p>
          </table:table-cell>
          <table:table-cell office:value-type="float" office:value="69.680799456679921" table:formula="of:=100*[.J8]/[.J15]" table:style-name="ce124">
            <text:p>69.7</text:p>
          </table:table-cell>
          <table:table-cell office:value-type="float" office:value="69.776090493530646" table:formula="of:=100*[.K8]/[.K15]" table:style-name="ce124">
            <text:p>69.8</text:p>
          </table:table-cell>
          <table:table-cell office:value-type="float" office:value="70.958712386284105" table:formula="of:=100*[.L8]/[.L15]" table:style-name="ce124">
            <text:p>71.0</text:p>
          </table:table-cell>
          <table:table-cell office:value-type="float" office:value="67.479850316637894" table:formula="of:=100*[.M8]/[.M15]" table:style-name="ce124">
            <text:p>67.5</text:p>
          </table:table-cell>
          <table:table-cell office:value-type="float" office:value="64.874603632170661" table:formula="of:=100*[.N8]/[.N15]" table:style-name="ce124">
            <text:p>64.9</text:p>
          </table:table-cell>
          <table:table-cell office:value-type="float" office:value="79.746980147086845" table:formula="of:=100*[.O8]/[.O15]" table:style-name="ce124">
            <text:p>79.7</text:p>
          </table:table-cell>
          <table:table-cell office:value-type="float" office:value="85.829888804797108" table:formula="of:=100*[.P8]/[.P15]" table:style-name="ce124">
            <text:p>85.8</text:p>
          </table:table-cell>
          <table:table-cell office:value-type="float" office:value="83.993100474342384" table:formula="of:=100*[.Q8]/[.Q15]" table:style-name="ce124">
            <text:p>84.0</text:p>
          </table:table-cell>
          <table:table-cell office:value-type="float" office:value="81.992077370543527" table:formula="of:=100*[.R8]/[.R15]" table:style-name="ce124">
            <text:p>82.0</text:p>
          </table:table-cell>
          <table:table-cell office:value-type="float" office:value="79.504640040540963" table:formula="of:=100*[.S8]/[.S15]" table:style-name="ce124">
            <text:p>79.5</text:p>
          </table:table-cell>
          <table:table-cell office:value-type="float" office:value="79.377998167412287" table:formula="of:=100*[.T8]/[.T15]" table:style-name="ce124">
            <text:p>79.4</text:p>
          </table:table-cell>
          <table:table-cell office:value-type="float" office:value="67.718556545372195" table:formula="of:=100*[.U8]/[.U15]" table:style-name="ce124">
            <text:p>67.7</text:p>
          </table:table-cell>
          <table:table-cell office:value-type="float" office:value="60.354158754272696" table:formula="of:=100*[.V8]/[.V15]" table:style-name="ce124">
            <text:p>60.4</text:p>
          </table:table-cell>
          <table:table-cell office:value-type="float" office:value="63.247525729940527" table:formula="of:=100*[.W8]/[.W15]" table:style-name="ce124">
            <text:p>63.2</text:p>
          </table:table-cell>
          <table:table-cell office:value-type="float" office:value="63.979347801792542" table:formula="of:=100*[.X8]/[.X15]" table:style-name="ce124">
            <text:p>64.0</text:p>
          </table:table-cell>
          <table:table-cell office:value-type="float" office:value="61.830162874549302" table:formula="of:=100*[.Y8]/[.Y15]" table:style-name="ce124">
            <text:p>61.8</text:p>
          </table:table-cell>
          <table:table-cell office:value-type="float" office:value="53.220563638085018" table:formula="of:=100*[.Z8]/[.Z15]" table:style-name="ce124">
            <text:p>53.2</text:p>
          </table:table-cell>
          <table:table-cell office:value-type="float" office:value="56.405980611062432" table:formula="of:=100*[.AA8]/[.AA15]" table:style-name="ce124">
            <text:p>56.4</text:p>
          </table:table-cell>
          <table:table-cell office:value-type="float" office:value="64.153152755070479" table:formula="of:=100*[.AB8]/[.AB15]" table:style-name="ce124">
            <text:p>64.2</text:p>
          </table:table-cell>
          <table:table-cell office:value-type="float" office:value="58.720327962795615" table:formula="of:=100*[.AC8]/[.AC15]" table:style-name="ce124">
            <text:p>58.7</text:p>
          </table:table-cell>
          <table:table-cell office:value-type="float" office:value="57.500536519064312" table:formula="of:=100*[.AD8]/[.AD15]" table:style-name="ce124">
            <text:p>57.5</text:p>
          </table:table-cell>
          <table:table-cell office:value-type="float" office:value="46.553405950251992" table:formula="of:=100*[.AE8]/[.AE15]" table:style-name="ce124">
            <text:p>46.6</text:p>
          </table:table-cell>
          <table:table-cell office:value-type="float" office:value="35.605066281664264" table:formula="of:=100*[.AF8]/[.AF15]" table:style-name="ce124">
            <text:p>35.6</text:p>
          </table:table-cell>
          <table:table-cell office:value-type="float" office:value="35.634440609265653" table:formula="of:=100*[.AG8]/[.AG15]" table:style-name="ce124">
            <text:p>35.6</text:p>
          </table:table-cell>
          <table:table-cell office:value-type="float" office:value="40.251572327044023" table:formula="of:=100*[.AH8]/[.AH15]" table:style-name="ce124">
            <text:p>40.3</text:p>
          </table:table-cell>
          <table:table-cell office:value-type="float" office:value="48.477157360406089" table:formula="of:=100*[.AI8]/[.AI15]" table:style-name="ce124">
            <text:p>48.5</text:p>
          </table:table-cell>
          <table:table-cell office:value-type="float" office:value="49.662921348314605" table:formula="of:=100*[.AJ8]/[.AJ15]" table:style-name="ce124">
            <text:p>49.7</text:p>
          </table:table-cell>
          <table:table-cell office:value-type="float" office:value="52.803738317757009" table:formula="of:=100*[.AK8]/[.AK15]" table:style-name="ce124">
            <text:p>52.8</text:p>
          </table:table-cell>
          <table:table-cell office:value-type="float" office:value="50.387596899224803" table:formula="of:=100*[.AL8]/[.AL15]" table:style-name="ce124">
            <text:p>50.4</text:p>
          </table:table-cell>
          <table:table-cell office:value-type="float" office:value="55.603448275862071" table:formula="of:=100*[.AM8]/[.AM15]" table:style-name="ce124">
            <text:p>55.6</text:p>
          </table:table-cell>
          <table:table-cell office:value-type="float" office:value="56.288659793814432" table:formula="of:=100*[.AN8]/[.AN15]" table:style-name="ce124">
            <text:p>56.3</text:p>
          </table:table-cell>
          <table:table-cell office:value-type="float" office:value="53.132250580046403" table:formula="of:=100*[.AO8]/[.AO15]" table:style-name="ce124">
            <text:p>53.1</text:p>
          </table:table-cell>
          <table:table-cell office:value-type="float" office:value="39.808917197452232" table:formula="of:=100*[.AP8]/[.AP15]" table:style-name="ce124">
            <text:p>39.8</text:p>
          </table:table-cell>
          <table:table-cell office:value-type="float" office:value="42.816901408450704" table:formula="of:=100*[.AQ8]/[.AQ15]" table:style-name="ce124">
            <text:p>42.8</text:p>
          </table:table-cell>
          <table:table-cell office:value-type="float" office:value="46.33507853403141" table:formula="of:=100*[.AR8]/[.AR15]" table:style-name="ce124">
            <text:p>46.3</text:p>
          </table:table-cell>
          <table:table-cell office:value-type="float" office:value="52.058111380145277" table:formula="of:=100*[.AS8]/[.AS15]" table:style-name="ce124">
            <text:p>52.1</text:p>
          </table:table-cell>
          <table:table-cell office:value-type="float" office:value="43.730886850152906" table:formula="of:=100*[.AT8]/[.AT15]" table:style-name="ce124">
            <text:p>43.7</text:p>
          </table:table-cell>
          <table:table-cell office:value-type="float" office:value="53.026634382566584" table:formula="of:=100*[.AU8]/[.AU15]" table:style-name="ce124">
            <text:p>53.0</text:p>
          </table:table-cell>
          <table:table-cell office:value-type="float" office:value="50.909090909090907" table:formula="of:=100*[.AV8]/[.AV15]" table:style-name="ce124">
            <text:p>50.9</text:p>
          </table:table-cell>
          <table:table-cell office:value-type="float" office:value="43.859649122807021" table:formula="of:=100*[.AW8]/[.AW15]" table:style-name="ce124">
            <text:p>43.9</text:p>
          </table:table-cell>
          <table:table-cell office:value-type="float" office:value="41.955835962145109" table:formula="of:=100*[.AX8]/[.AX15]" table:style-name="ce124">
            <text:p>42.0</text:p>
          </table:table-cell>
          <table:table-cell office:value-type="float" office:value="52.227722772277225" table:formula="of:=100*[.AY8]/[.AY15]" table:style-name="ce124">
            <text:p>52.2</text:p>
          </table:table-cell>
          <table:table-cell office:value-type="float" office:value="49.019607843137258" table:formula="of:=100*[.AZ8]/[.AZ15]" table:style-name="ce124">
            <text:p>49.0</text:p>
          </table:table-cell>
          <table:table-cell office:value-type="float" office:value="47.8494623655914" table:formula="of:=100*[.BA8]/[.BA15]" table:style-name="ce124">
            <text:p>47.8</text:p>
          </table:table-cell>
          <table:table-cell office:value-type="float" office:value="51.759429348474363" table:formula="of:=100*[.BB8]/[.BB15]" table:style-name="ce124">
            <text:p>51.8</text:p>
          </table:table-cell>
          <table:table-cell office:value-type="float" office:value="58.343914207020482" table:formula="of:=100*[.BC8]/[.BC15]" table:style-name="ce124">
            <text:p>58.3</text:p>
          </table:table-cell>
          <table:table-cell office:value-type="float" office:value="64.013451111003832" table:formula="of:=100*[.BD8]/[.BD15]" table:style-name="ce124">
            <text:p>64.0</text:p>
          </table:table-cell>
          <table:table-cell office:value-type="float" office:value="49.301637022892571" table:formula="of:=100*[.BE8]/[.BE15]" table:style-name="ce124">
            <text:p>49.3</text:p>
          </table:table-cell>
          <table:table-cell office:value-type="float" office:value="56.397209051308742" table:formula="of:=100*[.BF8]/[.BF15]" table:style-name="ce124">
            <text:p>56.4</text:p>
          </table:table-cell>
          <table:table-cell office:value-type="float" office:value="63.106739947931736" table:formula="of:=100*[.BG8]/[.BG15]" table:style-name="ce124">
            <text:p>63.1</text:p>
          </table:table-cell>
          <table:table-cell office:value-type="float" office:value="64.870092875975459" table:formula="of:=100*[.BH8]/[.BH15]" table:style-name="ce124">
            <text:p>64.9</text:p>
          </table:table-cell>
          <table:table-cell office:value-type="float" office:value="64.284039339558873" table:formula="of:=100*[.BI8]/[.BI15]" table:style-name="ce124">
            <text:p>64.3</text:p>
          </table:table-cell>
          <table:table-cell office:value-type="float" office:value="64.877979968966002" table:formula="of:=100*[.BJ8]/[.BJ15]" table:style-name="ce124">
            <text:p>64.9</text:p>
          </table:table-cell>
          <table:table-cell office:value-type="float" office:value="68.806799222721651" table:formula="of:=100*[.BK8]/[.BK15]" table:style-name="ce124">
            <text:p>68.8</text:p>
          </table:table-cell>
          <table:table-cell office:value-type="float" office:value="68.460305812229507" table:formula="of:=100*[.BL8]/[.BL15]" table:style-name="ce124">
            <text:p>68.5</text:p>
          </table:table-cell>
          <table:table-cell office:value-type="float" office:value="62.8533363296361" table:formula="of:=100*[.BM8]/[.BM15]" table:style-name="ce124">
            <text:p>62.9</text:p>
          </table:table-cell>
          <table:table-cell office:value-type="float" office:value="63.889195453040507" table:formula="of:=100*[.BN8]/[.BN15]" table:style-name="ce124">
            <text:p>63.9</text:p>
          </table:table-cell>
          <table:table-cell office:value-type="float" office:value="57.139477108718793" table:formula="of:=100*[.BO8]/[.BO15]" table:style-name="ce124">
            <text:p>57.1</text:p>
          </table:table-cell>
          <table:table-cell office:value-type="float" office:value="52.861765206756154" table:formula="of:=100*[.BP8]/[.BP15]" table:style-name="ce124">
            <text:p>52.9</text:p>
          </table:table-cell>
          <table:table-cell office:value-type="float" office:value="44.746970776906629" table:formula="of:=100*[.BQ8]/[.BQ15]" table:style-name="ce124">
            <text:p>44.7</text:p>
          </table:table-cell>
          <table:table-cell office:value-type="float" office:value="52.338409177595864" table:formula="of:=100*[.BR8]/[.BR15]" table:style-name="ce124">
            <text:p>52.3</text:p>
          </table:table-cell>
          <table:table-cell office:value-type="float" office:value="54.206454657212753" table:formula="of:=100*[.BS8]/[.BS15]" table:style-name="ce124">
            <text:p>54.2</text:p>
          </table:table-cell>
          <table:table-cell office:value-type="float" office:value="53.756839404342074" table:formula="of:=100*[.BT8]/[.BT15]" table:style-name="ce124">
            <text:p>53.8</text:p>
          </table:table-cell>
          <table:table-cell office:value-type="float" office:value="54.013163806271912" table:formula="of:=100*[.BU8]/[.BU15]" table:style-name="ce124">
            <text:p>54.0</text:p>
          </table:table-cell>
          <table:table-cell office:value-type="float" office:value="56.901278197972054" table:formula="of:=100*[.BV8]/[.BV15]" table:style-name="ce124">
            <text:p>56.9</text:p>
          </table:table-cell>
          <table:table-cell office:value-type="float" office:value="55.910344214177705" table:formula="of:=100*[.BW8]/[.BW15]" table:style-name="ce124">
            <text:p>55.9</text:p>
          </table:table-cell>
          <table:table-cell office:value-type="float" office:value="53.875530556968073" table:formula="of:=100*[.BX8]/[.BX15]" table:style-name="ce124">
            <text:p>53.9</text:p>
          </table:table-cell>
          <table:table-cell office:value-type="float" office:value="49.029339770560973" table:formula="of:=100*[.BY8]/[.BY15]" table:style-name="ce124">
            <text:p>49.0</text:p>
          </table:table-cell>
          <table:table-cell office:value-type="float" office:value="46.93093985246356" table:formula="of:=100*[.BZ8]/[.BZ15]" table:style-name="ce127">
            <text:p>46.9</text:p>
          </table:table-cell>
          <table:table-cell office:value-type="float" office:value="49.583862630864253" table:formula="of:=100*[.CA8]/[.CA15]" table:style-name="ce127">
            <text:p>49.6</text:p>
          </table:table-cell>
          <table:table-cell office:value-type="float" office:value="45.402286119356695" table:formula="of:=100*[.CB8]/[.CB15]" table:style-name="ce127">
            <text:p>45.4</text:p>
          </table:table-cell>
          <table:table-cell office:value-type="float" office:value="43.116832072319937" table:formula="of:=100*[.CC8]/[.CC15]" table:style-name="ce127">
            <text:p>43.1</text:p>
          </table:table-cell>
          <table:table-cell office:value-type="float" office:value="49.852665416555055" table:formula="of:=100*[.CD8]/[.CD15]" table:style-name="ce127">
            <text:p>49.9</text:p>
          </table:table-cell>
          <table:table-cell table:number-columns-repeated="16302" table:style-name="ce74"/>
        </table:table-row>
        <table:table-row table:style-name="ro4">
          <table:table-cell office:value-type="string" table:style-name="ce74">
            <text:p>Bio LPGs</text:p>
          </table:table-cell>
          <table:table-cell office:value-type="float" office:value="0" table:formula="of:=100*[.B9]/[.B$15]" table:style-name="ce124">
            <text:p>0.0</text:p>
          </table:table-cell>
          <table:table-cell office:value-type="float" office:value="0" table:formula="of:=100*[.C9]/[.C$15]" table:style-name="ce124">
            <text:p>0.0</text:p>
          </table:table-cell>
          <table:table-cell office:value-type="float" office:value="0" table:formula="of:=100*[.D9]/[.D$15]" table:style-name="ce124">
            <text:p>0.0</text:p>
          </table:table-cell>
          <table:table-cell office:value-type="float" office:value="0" table:formula="of:=100*[.E9]/[.E$15]" table:style-name="ce124">
            <text:p>0.0</text:p>
          </table:table-cell>
          <table:table-cell office:value-type="float" office:value="0" table:formula="of:=100*[.F9]/[.F$15]" table:style-name="ce124">
            <text:p>0.0</text:p>
          </table:table-cell>
          <table:table-cell office:value-type="float" office:value="0" table:formula="of:=100*[.G9]/[.G$15]" table:style-name="ce124">
            <text:p>0.0</text:p>
          </table:table-cell>
          <table:table-cell office:value-type="float" office:value="0" table:formula="of:=100*[.H9]/[.H$15]" table:style-name="ce124">
            <text:p>0.0</text:p>
          </table:table-cell>
          <table:table-cell office:value-type="float" office:value="0" table:formula="of:=100*[.I9]/[.I$15]" table:style-name="ce124">
            <text:p>0.0</text:p>
          </table:table-cell>
          <table:table-cell office:value-type="float" office:value="0" table:formula="of:=100*[.J9]/[.J$15]" table:style-name="ce124">
            <text:p>0.0</text:p>
          </table:table-cell>
          <table:table-cell office:value-type="float" office:value="0" table:formula="of:=100*[.K9]/[.K$15]" table:style-name="ce124">
            <text:p>0.0</text:p>
          </table:table-cell>
          <table:table-cell office:value-type="float" office:value="0" table:formula="of:=100*[.L9]/[.L$15]" table:style-name="ce124">
            <text:p>0.0</text:p>
          </table:table-cell>
          <table:table-cell office:value-type="float" office:value="0" table:formula="of:=100*[.M9]/[.M$15]" table:style-name="ce124">
            <text:p>0.0</text:p>
          </table:table-cell>
          <table:table-cell office:value-type="float" office:value="0" table:formula="of:=100*[.N9]/[.N$15]" table:style-name="ce124">
            <text:p>0.0</text:p>
          </table:table-cell>
          <table:table-cell office:value-type="float" office:value="0" table:formula="of:=100*[.O9]/[.O$15]" table:style-name="ce124">
            <text:p>0.0</text:p>
          </table:table-cell>
          <table:table-cell office:value-type="float" office:value="0" table:formula="of:=100*[.P9]/[.P$15]" table:style-name="ce124">
            <text:p>0.0</text:p>
          </table:table-cell>
          <table:table-cell office:value-type="float" office:value="0" table:formula="of:=100*[.Q9]/[.Q$15]" table:style-name="ce124">
            <text:p>0.0</text:p>
          </table:table-cell>
          <table:table-cell office:value-type="float" office:value="0" table:formula="of:=100*[.R9]/[.R$15]" table:style-name="ce124">
            <text:p>0.0</text:p>
          </table:table-cell>
          <table:table-cell office:value-type="float" office:value="0" table:formula="of:=100*[.S9]/[.S$15]" table:style-name="ce124">
            <text:p>0.0</text:p>
          </table:table-cell>
          <table:table-cell office:value-type="float" office:value="0" table:formula="of:=100*[.T9]/[.T$15]" table:style-name="ce124">
            <text:p>0.0</text:p>
          </table:table-cell>
          <table:table-cell office:value-type="float" office:value="0" table:formula="of:=100*[.U9]/[.U$15]" table:style-name="ce124">
            <text:p>0.0</text:p>
          </table:table-cell>
          <table:table-cell office:value-type="float" office:value="0" table:formula="of:=100*[.V9]/[.V$15]" table:style-name="ce124">
            <text:p>0.0</text:p>
          </table:table-cell>
          <table:table-cell office:value-type="float" office:value="0" table:formula="of:=100*[.W9]/[.W$15]" table:style-name="ce124">
            <text:p>0.0</text:p>
          </table:table-cell>
          <table:table-cell office:value-type="float" office:value="0" table:formula="of:=100*[.X9]/[.X$15]" table:style-name="ce124">
            <text:p>0.0</text:p>
          </table:table-cell>
          <table:table-cell office:value-type="float" office:value="0" table:formula="of:=100*[.Y9]/[.Y$15]" table:style-name="ce124">
            <text:p>0.0</text:p>
          </table:table-cell>
          <table:table-cell office:value-type="float" office:value="0" table:formula="of:=100*[.Z9]/[.Z$15]" table:style-name="ce124">
            <text:p>0.0</text:p>
          </table:table-cell>
          <table:table-cell office:value-type="float" office:value="0" table:formula="of:=100*[.AA9]/[.AA$15]" table:style-name="ce124">
            <text:p>0.0</text:p>
          </table:table-cell>
          <table:table-cell office:value-type="float" office:value="0" table:formula="of:=100*[.AB9]/[.AB$15]" table:style-name="ce124">
            <text:p>0.0</text:p>
          </table:table-cell>
          <table:table-cell office:value-type="float" office:value="0" table:formula="of:=100*[.AC9]/[.AC$15]" table:style-name="ce124">
            <text:p>0.0</text:p>
          </table:table-cell>
          <table:table-cell office:value-type="float" office:value="0" table:formula="of:=100*[.AD9]/[.AD$15]" table:style-name="ce124">
            <text:p>0.0</text:p>
          </table:table-cell>
          <table:table-cell office:value-type="float" office:value="0" table:formula="of:=100*[.AE9]/[.AE$15]" table:style-name="ce124">
            <text:p>0.0</text:p>
          </table:table-cell>
          <table:table-cell office:value-type="float" office:value="0" table:formula="of:=100*[.AF9]/[.AF$15]" table:style-name="ce124">
            <text:p>0.0</text:p>
          </table:table-cell>
          <table:table-cell office:value-type="float" office:value="0" table:formula="of:=100*[.AG9]/[.AG$15]" table:style-name="ce124">
            <text:p>0.0</text:p>
          </table:table-cell>
          <table:table-cell office:value-type="float" office:value="0" table:formula="of:=100*[.AH9]/[.AH$15]" table:style-name="ce124">
            <text:p>0.0</text:p>
          </table:table-cell>
          <table:table-cell office:value-type="float" office:value="0" table:formula="of:=100*[.AI9]/[.AI$15]" table:style-name="ce124">
            <text:p>0.0</text:p>
          </table:table-cell>
          <table:table-cell office:value-type="float" office:value="0" table:formula="of:=100*[.AJ9]/[.AJ$15]" table:style-name="ce124">
            <text:p>0.0</text:p>
          </table:table-cell>
          <table:table-cell office:value-type="float" office:value="0" table:formula="of:=100*[.AK9]/[.AK$15]" table:style-name="ce124">
            <text:p>0.0</text:p>
          </table:table-cell>
          <table:table-cell office:value-type="float" office:value="0" table:formula="of:=100*[.AL9]/[.AL$15]" table:style-name="ce124">
            <text:p>0.0</text:p>
          </table:table-cell>
          <table:table-cell office:value-type="float" office:value="0" table:formula="of:=100*[.AM9]/[.AM$15]" table:style-name="ce124">
            <text:p>0.0</text:p>
          </table:table-cell>
          <table:table-cell office:value-type="float" office:value="0" table:formula="of:=100*[.AN9]/[.AN$15]" table:style-name="ce124">
            <text:p>0.0</text:p>
          </table:table-cell>
          <table:table-cell office:value-type="float" office:value="0" table:formula="of:=100*[.AO9]/[.AO$15]" table:style-name="ce124">
            <text:p>0.0</text:p>
          </table:table-cell>
          <table:table-cell office:value-type="float" office:value="0" table:formula="of:=100*[.AP9]/[.AP$15]" table:style-name="ce124">
            <text:p>0.0</text:p>
          </table:table-cell>
          <table:table-cell office:value-type="float" office:value="0" table:formula="of:=100*[.AQ9]/[.AQ$15]" table:style-name="ce124">
            <text:p>0.0</text:p>
          </table:table-cell>
          <table:table-cell office:value-type="float" office:value="0" table:formula="of:=100*[.AR9]/[.AR$15]" table:style-name="ce124">
            <text:p>0.0</text:p>
          </table:table-cell>
          <table:table-cell office:value-type="float" office:value="0" table:formula="of:=100*[.AS9]/[.AS$15]" table:style-name="ce124">
            <text:p>0.0</text:p>
          </table:table-cell>
          <table:table-cell office:value-type="float" office:value="0" table:formula="of:=100*[.AT9]/[.AT$15]" table:style-name="ce124">
            <text:p>0.0</text:p>
          </table:table-cell>
          <table:table-cell office:value-type="float" office:value="0" table:formula="of:=100*[.AU9]/[.AU$15]" table:style-name="ce124">
            <text:p>0.0</text:p>
          </table:table-cell>
          <table:table-cell office:value-type="float" office:value="0" table:formula="of:=100*[.AV9]/[.AV$15]" table:style-name="ce124">
            <text:p>0.0</text:p>
          </table:table-cell>
          <table:table-cell office:value-type="float" office:value="0" table:formula="of:=100*[.AW9]/[.AW$15]" table:style-name="ce124">
            <text:p>0.0</text:p>
          </table:table-cell>
          <table:table-cell office:value-type="float" office:value="0" table:formula="of:=100*[.AX9]/[.AX$15]" table:style-name="ce124">
            <text:p>0.0</text:p>
          </table:table-cell>
          <table:table-cell office:value-type="float" office:value="0" table:formula="of:=100*[.AY9]/[.AY$15]" table:style-name="ce124">
            <text:p>0.0</text:p>
          </table:table-cell>
          <table:table-cell office:value-type="float" office:value="0" table:formula="of:=100*[.AZ9]/[.AZ$15]" table:style-name="ce124">
            <text:p>0.0</text:p>
          </table:table-cell>
          <table:table-cell office:value-type="float" office:value="0" table:formula="of:=100*[.BA9]/[.BA$15]" table:style-name="ce124">
            <text:p>0.0</text:p>
          </table:table-cell>
          <table:table-cell office:value-type="float" office:value="0" table:formula="of:=100*[.BB9]/[.BB$15]" table:style-name="ce124">
            <text:p>0.0</text:p>
          </table:table-cell>
          <table:table-cell office:value-type="float" office:value="0.21487312718535737" table:formula="of:=100*[.BC9]/[.BC$15]" table:style-name="ce124">
            <text:p>0.2</text:p>
          </table:table-cell>
          <table:table-cell office:value-type="float" office:value="0.84471689916493686" table:formula="of:=100*[.BD9]/[.BD$15]" table:style-name="ce124">
            <text:p>0.8</text:p>
          </table:table-cell>
          <table:table-cell office:value-type="float" office:value="2.9929841876032524" table:formula="of:=100*[.BE9]/[.BE$15]" table:style-name="ce124">
            <text:p>3.0</text:p>
          </table:table-cell>
          <table:table-cell office:value-type="float" office:value="2.1876566053737325" table:formula="of:=100*[.BF9]/[.BF$15]" table:style-name="ce124">
            <text:p>2.2</text:p>
          </table:table-cell>
          <table:table-cell office:value-type="float" office:value="2.7494937807347415" table:formula="of:=100*[.BG9]/[.BG$15]" table:style-name="ce124">
            <text:p>2.7</text:p>
          </table:table-cell>
          <table:table-cell office:value-type="float" office:value="2.2377677968122738" table:formula="of:=100*[.BH9]/[.BH$15]" table:style-name="ce124">
            <text:p>2.2</text:p>
          </table:table-cell>
          <table:table-cell office:value-type="float" office:value="1.4566119977378373" table:formula="of:=100*[.BI9]/[.BI$15]" table:style-name="ce124">
            <text:p>1.5</text:p>
          </table:table-cell>
          <table:table-cell office:value-type="float" office:value="1.24559176188461" table:formula="of:=100*[.BJ9]/[.BJ$15]" table:style-name="ce124">
            <text:p>1.2</text:p>
          </table:table-cell>
          <table:table-cell office:value-type="float" office:value="1.4701552593872063" table:formula="of:=100*[.BK9]/[.BK$15]" table:style-name="ce124">
            <text:p>1.5</text:p>
          </table:table-cell>
          <table:table-cell office:value-type="float" office:value="2.0262681023767093" table:formula="of:=100*[.BL9]/[.BL$15]" table:style-name="ce124">
            <text:p>2.0</text:p>
          </table:table-cell>
          <table:table-cell office:value-type="float" office:value="3.4414677603171793" table:formula="of:=100*[.BM9]/[.BM$15]" table:style-name="ce124">
            <text:p>3.4</text:p>
          </table:table-cell>
          <table:table-cell office:value-type="float" office:value="1.8835301475186699" table:formula="of:=100*[.BN9]/[.BN$15]" table:style-name="ce124">
            <text:p>1.9</text:p>
          </table:table-cell>
          <table:table-cell office:value-type="float" office:value="2.6989572594683207" table:formula="of:=100*[.BO9]/[.BO$15]" table:style-name="ce124">
            <text:p>2.7</text:p>
          </table:table-cell>
          <table:table-cell office:value-type="float" office:value="2.7526202529685881" table:formula="of:=100*[.BP9]/[.BP$15]" table:style-name="ce124">
            <text:p>2.8</text:p>
          </table:table-cell>
          <table:table-cell office:value-type="float" office:value="2.9009265858873849" table:formula="of:=100*[.BQ9]/[.BQ$15]" table:style-name="ce124">
            <text:p>2.9</text:p>
          </table:table-cell>
          <table:table-cell office:value-type="float" office:value="0.89194026347445932" table:formula="of:=100*[.BR9]/[.BR$15]" table:style-name="ce124">
            <text:p>0.9</text:p>
          </table:table-cell>
          <table:table-cell office:value-type="float" office:value="1.2293402540636527" table:formula="of:=100*[.BS9]/[.BS$15]" table:style-name="ce124">
            <text:p>1.2</text:p>
          </table:table-cell>
          <table:table-cell office:value-type="float" office:value="0.70297946128340616" table:formula="of:=100*[.BT9]/[.BT$15]" table:style-name="ce124">
            <text:p>0.7</text:p>
          </table:table-cell>
          <table:table-cell office:value-type="float" office:value="0.70761074669781665" table:formula="of:=100*[.BU9]/[.BU$15]" table:style-name="ce124">
            <text:p>0.7</text:p>
          </table:table-cell>
          <table:table-cell office:value-type="float" office:value="0.22129008818575152" table:formula="of:=100*[.BV9]/[.BV$15]" table:style-name="ce124">
            <text:p>0.2</text:p>
          </table:table-cell>
          <table:table-cell office:value-type="float" office:value="0.20679533932224495" table:formula="of:=100*[.BW9]/[.BW$15]" table:style-name="ce124">
            <text:p>0.2</text:p>
          </table:table-cell>
          <table:table-cell office:value-type="float" office:value="0.31651809341953696" table:formula="of:=100*[.BX9]/[.BX$15]" table:style-name="ce124">
            <text:p>0.3</text:p>
          </table:table-cell>
          <table:table-cell office:value-type="float" office:value="0.64071471274999725" table:formula="of:=100*[.BY9]/[.BY$15]" table:style-name="ce124">
            <text:p>0.6</text:p>
          </table:table-cell>
          <table:table-cell office:value-type="float" office:value="0.43052443414990305" table:formula="of:=100*[.BZ9]/[.BZ$15]" table:style-name="ce127">
            <text:p>0.4</text:p>
          </table:table-cell>
          <table:table-cell office:value-type="float" office:value="0.62639625038328439" table:formula="of:=100*[.CA9]/[.CA$15]" table:style-name="ce127">
            <text:p>0.6</text:p>
          </table:table-cell>
          <table:table-cell office:value-type="float" office:value="0.4175712197067033" table:formula="of:=100*[.CB9]/[.CB$15]" table:style-name="ce127">
            <text:p>0.4</text:p>
          </table:table-cell>
          <table:table-cell office:value-type="float" office:value="0.5502603910779208" table:formula="of:=100*[.CC9]/[.CC$15]" table:style-name="ce127">
            <text:p>0.6</text:p>
          </table:table-cell>
          <table:table-cell office:value-type="float" office:value="0.47703435059448995" table:formula="of:=100*[.CD9]/[.CD$15]" table:style-name="ce127">
            <text:p>0.5</text:p>
          </table:table-cell>
          <table:table-cell table:number-columns-repeated="16302" table:style-name="ce74"/>
        </table:table-row>
        <table:table-row table:style-name="ro4">
          <table:table-cell office:value-type="string" table:style-name="ce74">
            <text:p>Air transport bioliquids</text:p>
          </table:table-cell>
          <table:table-cell office:value-type="float" office:value="0" table:formula="of:=100*[.B10]/[.B$15]" table:style-name="ce124">
            <text:p>0.0</text:p>
          </table:table-cell>
          <table:table-cell office:value-type="float" office:value="0" table:formula="of:=100*[.C10]/[.C$15]" table:style-name="ce124">
            <text:p>0.0</text:p>
          </table:table-cell>
          <table:table-cell office:value-type="float" office:value="0" table:formula="of:=100*[.D10]/[.D$15]" table:style-name="ce124">
            <text:p>0.0</text:p>
          </table:table-cell>
          <table:table-cell office:value-type="float" office:value="0" table:formula="of:=100*[.E10]/[.E$15]" table:style-name="ce124">
            <text:p>0.0</text:p>
          </table:table-cell>
          <table:table-cell office:value-type="float" office:value="0" table:formula="of:=100*[.F10]/[.F$15]" table:style-name="ce124">
            <text:p>0.0</text:p>
          </table:table-cell>
          <table:table-cell office:value-type="float" office:value="0" table:formula="of:=100*[.G10]/[.G$15]" table:style-name="ce124">
            <text:p>0.0</text:p>
          </table:table-cell>
          <table:table-cell office:value-type="float" office:value="0" table:formula="of:=100*[.H10]/[.H$15]" table:style-name="ce124">
            <text:p>0.0</text:p>
          </table:table-cell>
          <table:table-cell office:value-type="float" office:value="0" table:formula="of:=100*[.I10]/[.I$15]" table:style-name="ce124">
            <text:p>0.0</text:p>
          </table:table-cell>
          <table:table-cell office:value-type="float" office:value="0" table:formula="of:=100*[.J10]/[.J$15]" table:style-name="ce124">
            <text:p>0.0</text:p>
          </table:table-cell>
          <table:table-cell office:value-type="float" office:value="0" table:formula="of:=100*[.K10]/[.K$15]" table:style-name="ce124">
            <text:p>0.0</text:p>
          </table:table-cell>
          <table:table-cell office:value-type="float" office:value="0" table:formula="of:=100*[.L10]/[.L$15]" table:style-name="ce124">
            <text:p>0.0</text:p>
          </table:table-cell>
          <table:table-cell office:value-type="float" office:value="0" table:formula="of:=100*[.M10]/[.M$15]" table:style-name="ce124">
            <text:p>0.0</text:p>
          </table:table-cell>
          <table:table-cell office:value-type="float" office:value="0" table:formula="of:=100*[.N10]/[.N$15]" table:style-name="ce124">
            <text:p>0.0</text:p>
          </table:table-cell>
          <table:table-cell office:value-type="float" office:value="0" table:formula="of:=100*[.O10]/[.O$15]" table:style-name="ce124">
            <text:p>0.0</text:p>
          </table:table-cell>
          <table:table-cell office:value-type="float" office:value="0" table:formula="of:=100*[.P10]/[.P$15]" table:style-name="ce124">
            <text:p>0.0</text:p>
          </table:table-cell>
          <table:table-cell office:value-type="float" office:value="0" table:formula="of:=100*[.Q10]/[.Q$15]" table:style-name="ce124">
            <text:p>0.0</text:p>
          </table:table-cell>
          <table:table-cell office:value-type="float" office:value="0" table:formula="of:=100*[.R10]/[.R$15]" table:style-name="ce124">
            <text:p>0.0</text:p>
          </table:table-cell>
          <table:table-cell office:value-type="float" office:value="0" table:formula="of:=100*[.S10]/[.S$15]" table:style-name="ce124">
            <text:p>0.0</text:p>
          </table:table-cell>
          <table:table-cell office:value-type="float" office:value="0" table:formula="of:=100*[.T10]/[.T$15]" table:style-name="ce124">
            <text:p>0.0</text:p>
          </table:table-cell>
          <table:table-cell office:value-type="float" office:value="0" table:formula="of:=100*[.U10]/[.U$15]" table:style-name="ce124">
            <text:p>0.0</text:p>
          </table:table-cell>
          <table:table-cell office:value-type="float" office:value="0" table:formula="of:=100*[.V10]/[.V$15]" table:style-name="ce124">
            <text:p>0.0</text:p>
          </table:table-cell>
          <table:table-cell office:value-type="float" office:value="0" table:formula="of:=100*[.W10]/[.W$15]" table:style-name="ce124">
            <text:p>0.0</text:p>
          </table:table-cell>
          <table:table-cell office:value-type="float" office:value="0" table:formula="of:=100*[.X10]/[.X$15]" table:style-name="ce124">
            <text:p>0.0</text:p>
          </table:table-cell>
          <table:table-cell office:value-type="float" office:value="0" table:formula="of:=100*[.Y10]/[.Y$15]" table:style-name="ce124">
            <text:p>0.0</text:p>
          </table:table-cell>
          <table:table-cell office:value-type="float" office:value="0" table:formula="of:=100*[.Z10]/[.Z$15]" table:style-name="ce124">
            <text:p>0.0</text:p>
          </table:table-cell>
          <table:table-cell office:value-type="float" office:value="0" table:formula="of:=100*[.AA10]/[.AA$15]" table:style-name="ce124">
            <text:p>0.0</text:p>
          </table:table-cell>
          <table:table-cell office:value-type="float" office:value="0" table:formula="of:=100*[.AB10]/[.AB$15]" table:style-name="ce124">
            <text:p>0.0</text:p>
          </table:table-cell>
          <table:table-cell office:value-type="float" office:value="0" table:formula="of:=100*[.AC10]/[.AC$15]" table:style-name="ce124">
            <text:p>0.0</text:p>
          </table:table-cell>
          <table:table-cell office:value-type="float" office:value="0" table:formula="of:=100*[.AD10]/[.AD$15]" table:style-name="ce124">
            <text:p>0.0</text:p>
          </table:table-cell>
          <table:table-cell office:value-type="float" office:value="0" table:formula="of:=100*[.AE10]/[.AE$15]" table:style-name="ce124">
            <text:p>0.0</text:p>
          </table:table-cell>
          <table:table-cell office:value-type="float" office:value="0" table:formula="of:=100*[.AF10]/[.AF$15]" table:style-name="ce124">
            <text:p>0.0</text:p>
          </table:table-cell>
          <table:table-cell office:value-type="float" office:value="0" table:formula="of:=100*[.AG10]/[.AG$15]" table:style-name="ce124">
            <text:p>0.0</text:p>
          </table:table-cell>
          <table:table-cell office:value-type="float" office:value="0" table:formula="of:=100*[.AH10]/[.AH$15]" table:style-name="ce124">
            <text:p>0.0</text:p>
          </table:table-cell>
          <table:table-cell office:value-type="float" office:value="0" table:formula="of:=100*[.AI10]/[.AI$15]" table:style-name="ce124">
            <text:p>0.0</text:p>
          </table:table-cell>
          <table:table-cell office:value-type="float" office:value="0" table:formula="of:=100*[.AJ10]/[.AJ$15]" table:style-name="ce124">
            <text:p>0.0</text:p>
          </table:table-cell>
          <table:table-cell office:value-type="float" office:value="0" table:formula="of:=100*[.AK10]/[.AK$15]" table:style-name="ce124">
            <text:p>0.0</text:p>
          </table:table-cell>
          <table:table-cell office:value-type="float" office:value="0" table:formula="of:=100*[.AL10]/[.AL$15]" table:style-name="ce124">
            <text:p>0.0</text:p>
          </table:table-cell>
          <table:table-cell office:value-type="float" office:value="0" table:formula="of:=100*[.AM10]/[.AM$15]" table:style-name="ce124">
            <text:p>0.0</text:p>
          </table:table-cell>
          <table:table-cell office:value-type="float" office:value="0" table:formula="of:=100*[.AN10]/[.AN$15]" table:style-name="ce124">
            <text:p>0.0</text:p>
          </table:table-cell>
          <table:table-cell office:value-type="float" office:value="0" table:formula="of:=100*[.AO10]/[.AO$15]" table:style-name="ce124">
            <text:p>0.0</text:p>
          </table:table-cell>
          <table:table-cell office:value-type="float" office:value="0" table:formula="of:=100*[.AP10]/[.AP$15]" table:style-name="ce124">
            <text:p>0.0</text:p>
          </table:table-cell>
          <table:table-cell office:value-type="float" office:value="0" table:formula="of:=100*[.AQ10]/[.AQ$15]" table:style-name="ce124">
            <text:p>0.0</text:p>
          </table:table-cell>
          <table:table-cell office:value-type="float" office:value="0" table:formula="of:=100*[.AR10]/[.AR$15]" table:style-name="ce124">
            <text:p>0.0</text:p>
          </table:table-cell>
          <table:table-cell office:value-type="float" office:value="0" table:formula="of:=100*[.AS10]/[.AS$15]" table:style-name="ce124">
            <text:p>0.0</text:p>
          </table:table-cell>
          <table:table-cell office:value-type="float" office:value="0" table:formula="of:=100*[.AT10]/[.AT$15]" table:style-name="ce124">
            <text:p>0.0</text:p>
          </table:table-cell>
          <table:table-cell office:value-type="float" office:value="0" table:formula="of:=100*[.AU10]/[.AU$15]" table:style-name="ce124">
            <text:p>0.0</text:p>
          </table:table-cell>
          <table:table-cell office:value-type="float" office:value="0" table:formula="of:=100*[.AV10]/[.AV$15]" table:style-name="ce124">
            <text:p>0.0</text:p>
          </table:table-cell>
          <table:table-cell office:value-type="float" office:value="0" table:formula="of:=100*[.AW10]/[.AW$15]" table:style-name="ce124">
            <text:p>0.0</text:p>
          </table:table-cell>
          <table:table-cell office:value-type="float" office:value="0" table:formula="of:=100*[.AX10]/[.AX$15]" table:style-name="ce124">
            <text:p>0.0</text:p>
          </table:table-cell>
          <table:table-cell office:value-type="float" office:value="0" table:formula="of:=100*[.AY10]/[.AY$15]" table:style-name="ce124">
            <text:p>0.0</text:p>
          </table:table-cell>
          <table:table-cell office:value-type="float" office:value="0" table:formula="of:=100*[.AZ10]/[.AZ$15]" table:style-name="ce124">
            <text:p>0.0</text:p>
          </table:table-cell>
          <table:table-cell office:value-type="float" office:value="0" table:formula="of:=100*[.BA10]/[.BA$15]" table:style-name="ce124">
            <text:p>0.0</text:p>
          </table:table-cell>
          <table:table-cell office:value-type="float" office:value="0" table:formula="of:=100*[.BB10]/[.BB$15]" table:style-name="ce124">
            <text:p>0.0</text:p>
          </table:table-cell>
          <table:table-cell office:value-type="float" office:value="0" table:formula="of:=100*[.BC10]/[.BC$15]" table:style-name="ce124">
            <text:p>0.0</text:p>
          </table:table-cell>
          <table:table-cell office:value-type="float" office:value="0" table:formula="of:=100*[.BD10]/[.BD$15]" table:style-name="ce124">
            <text:p>0.0</text:p>
          </table:table-cell>
          <table:table-cell office:value-type="float" office:value="0" table:formula="of:=100*[.BE10]/[.BE$15]" table:style-name="ce124">
            <text:p>0.0</text:p>
          </table:table-cell>
          <table:table-cell office:value-type="float" office:value="0" table:formula="of:=100*[.BF10]/[.BF$15]" table:style-name="ce124">
            <text:p>0.0</text:p>
          </table:table-cell>
          <table:table-cell office:value-type="float" office:value="0" table:formula="of:=100*[.BG10]/[.BG$15]" table:style-name="ce124">
            <text:p>0.0</text:p>
          </table:table-cell>
          <table:table-cell office:value-type="float" office:value="0" table:formula="of:=100*[.BH10]/[.BH$15]" table:style-name="ce124">
            <text:p>0.0</text:p>
          </table:table-cell>
          <table:table-cell office:value-type="float" office:value="0" table:formula="of:=100*[.BI10]/[.BI$15]" table:style-name="ce124">
            <text:p>0.0</text:p>
          </table:table-cell>
          <table:table-cell office:value-type="float" office:value="0" table:formula="of:=100*[.BJ10]/[.BJ$15]" table:style-name="ce124">
            <text:p>0.0</text:p>
          </table:table-cell>
          <table:table-cell office:value-type="float" office:value="0" table:formula="of:=100*[.BK10]/[.BK$15]" table:style-name="ce124">
            <text:p>0.0</text:p>
          </table:table-cell>
          <table:table-cell office:value-type="float" office:value="0" table:formula="of:=100*[.BL10]/[.BL$15]" table:style-name="ce124">
            <text:p>0.0</text:p>
          </table:table-cell>
          <table:table-cell office:value-type="float" office:value="0" table:formula="of:=100*[.BM10]/[.BM$15]" table:style-name="ce124">
            <text:p>0.0</text:p>
          </table:table-cell>
          <table:table-cell office:value-type="float" office:value="0" table:formula="of:=100*[.BN10]/[.BN$15]" table:style-name="ce124">
            <text:p>0.0</text:p>
          </table:table-cell>
          <table:table-cell office:value-type="float" office:value="0.21632218485406701" table:formula="of:=100*[.BO10]/[.BO$15]" table:style-name="ce124">
            <text:p>0.2</text:p>
          </table:table-cell>
          <table:table-cell office:value-type="float" office:value="0.38084622172681254" table:formula="of:=100*[.BP10]/[.BP$15]" table:style-name="ce124">
            <text:p>0.4</text:p>
          </table:table-cell>
          <table:table-cell office:value-type="float" office:value="2.1111903064861015" table:formula="of:=100*[.BQ10]/[.BQ$15]" table:style-name="ce124">
            <text:p>2.1</text:p>
          </table:table-cell>
          <table:table-cell office:value-type="float" office:value="0.65868614851978979" table:formula="of:=100*[.BR10]/[.BR$15]" table:style-name="ce124">
            <text:p>0.7</text:p>
          </table:table-cell>
          <table:table-cell office:value-type="float" office:value="1.5422632278253097" table:formula="of:=100*[.BS10]/[.BS$15]" table:style-name="ce124">
            <text:p>1.5</text:p>
          </table:table-cell>
          <table:table-cell office:value-type="float" office:value="1.8113437452402432" table:formula="of:=100*[.BT10]/[.BT$15]" table:style-name="ce124">
            <text:p>1.8</text:p>
          </table:table-cell>
          <table:table-cell office:value-type="float" office:value="1.7173600503189868" table:formula="of:=100*[.BU10]/[.BU$15]" table:style-name="ce124">
            <text:p>1.7</text:p>
          </table:table-cell>
          <table:table-cell office:value-type="float" office:value="1.7637150312118108" table:formula="of:=100*[.BV10]/[.BV$15]" table:style-name="ce124">
            <text:p>1.8</text:p>
          </table:table-cell>
          <table:table-cell office:value-type="float" office:value="1.6954994218624921" table:formula="of:=100*[.BW10]/[.BW$15]" table:style-name="ce124">
            <text:p>1.7</text:p>
          </table:table-cell>
          <table:table-cell office:value-type="float" office:value="4.7654133933852911" table:formula="of:=100*[.BX10]/[.BX$15]" table:style-name="ce124">
            <text:p>4.8</text:p>
          </table:table-cell>
          <table:table-cell office:value-type="float" office:value="6.871890898015816" table:formula="of:=100*[.BY10]/[.BY$15]" table:style-name="ce124">
            <text:p>6.9</text:p>
          </table:table-cell>
          <table:table-cell office:value-type="float" office:value="4.7005211611571296" table:formula="of:=100*[.BZ10]/[.BZ$15]" table:style-name="ce127">
            <text:p>4.7</text:p>
          </table:table-cell>
          <table:table-cell office:value-type="float" office:value="5.6704192036444878" table:formula="of:=100*[.CA10]/[.CA$15]" table:style-name="ce127">
            <text:p>5.7</text:p>
          </table:table-cell>
          <table:table-cell office:value-type="float" office:value="8.3115502193079625" table:formula="of:=100*[.CB10]/[.CB$15]" table:style-name="ce127">
            <text:p>8.3</text:p>
          </table:table-cell>
          <table:table-cell office:value-type="float" office:value="14.795126265107596" table:formula="of:=100*[.CC10]/[.CC$15]" table:style-name="ce127">
            <text:p>14.8</text:p>
          </table:table-cell>
          <table:table-cell office:value-type="float" office:value="8.1064930247893034" table:formula="of:=100*[.CD10]/[.CD$15]" table:style-name="ce127">
            <text:p>8.1</text:p>
          </table:table-cell>
          <table:table-cell table:number-columns-repeated="16302" table:style-name="ce74"/>
        </table:table-row>
        <table:table-row table:style-name="ro4">
          <table:table-cell office:value-type="string" table:style-name="ce74">
            <text:p>Non-transport bioliquids</text:p>
          </table:table-cell>
          <table:table-cell office:value-type="float" office:value="0" table:formula="of:=100*[.B12]/[.B$15]" table:style-name="ce124">
            <text:p>0.0</text:p>
          </table:table-cell>
          <table:table-cell office:value-type="float" office:value="0" table:formula="of:=100*[.C12]/[.C$15]" table:style-name="ce124">
            <text:p>0.0</text:p>
          </table:table-cell>
          <table:table-cell office:value-type="float" office:value="0" table:formula="of:=100*[.D12]/[.D$15]" table:style-name="ce124">
            <text:p>0.0</text:p>
          </table:table-cell>
          <table:table-cell office:value-type="float" office:value="0" table:formula="of:=100*[.E12]/[.E$15]" table:style-name="ce124">
            <text:p>0.0</text:p>
          </table:table-cell>
          <table:table-cell office:value-type="float" office:value="0" table:formula="of:=100*[.F12]/[.F$15]" table:style-name="ce124">
            <text:p>0.0</text:p>
          </table:table-cell>
          <table:table-cell office:value-type="float" office:value="0" table:formula="of:=100*[.G12]/[.G$15]" table:style-name="ce124">
            <text:p>0.0</text:p>
          </table:table-cell>
          <table:table-cell office:value-type="float" office:value="0" table:formula="of:=100*[.H12]/[.H$15]" table:style-name="ce124">
            <text:p>0.0</text:p>
          </table:table-cell>
          <table:table-cell office:value-type="float" office:value="0" table:formula="of:=100*[.I12]/[.I$15]" table:style-name="ce124">
            <text:p>0.0</text:p>
          </table:table-cell>
          <table:table-cell office:value-type="float" office:value="0" table:formula="of:=100*[.J12]/[.J$15]" table:style-name="ce124">
            <text:p>0.0</text:p>
          </table:table-cell>
          <table:table-cell office:value-type="float" office:value="0" table:formula="of:=100*[.K12]/[.K$15]" table:style-name="ce124">
            <text:p>0.0</text:p>
          </table:table-cell>
          <table:table-cell office:value-type="float" office:value="0" table:formula="of:=100*[.L12]/[.L$15]" table:style-name="ce124">
            <text:p>0.0</text:p>
          </table:table-cell>
          <table:table-cell office:value-type="float" office:value="0" table:formula="of:=100*[.M12]/[.M$15]" table:style-name="ce124">
            <text:p>0.0</text:p>
          </table:table-cell>
          <table:table-cell office:value-type="float" office:value="0" table:formula="of:=100*[.N12]/[.N$15]" table:style-name="ce124">
            <text:p>0.0</text:p>
          </table:table-cell>
          <table:table-cell office:value-type="float" office:value="0" table:formula="of:=100*[.O12]/[.O$15]" table:style-name="ce124">
            <text:p>0.0</text:p>
          </table:table-cell>
          <table:table-cell office:value-type="float" office:value="0" table:formula="of:=100*[.P12]/[.P$15]" table:style-name="ce124">
            <text:p>0.0</text:p>
          </table:table-cell>
          <table:table-cell office:value-type="float" office:value="0" table:formula="of:=100*[.Q12]/[.Q$15]" table:style-name="ce124">
            <text:p>0.0</text:p>
          </table:table-cell>
          <table:table-cell office:value-type="float" office:value="0" table:formula="of:=100*[.R12]/[.R$15]" table:style-name="ce124">
            <text:p>0.0</text:p>
          </table:table-cell>
          <table:table-cell office:value-type="float" office:value="0" table:formula="of:=100*[.S12]/[.S$15]" table:style-name="ce124">
            <text:p>0.0</text:p>
          </table:table-cell>
          <table:table-cell office:value-type="float" office:value="0" table:formula="of:=100*[.T12]/[.T$15]" table:style-name="ce124">
            <text:p>0.0</text:p>
          </table:table-cell>
          <table:table-cell office:value-type="float" office:value="0" table:formula="of:=100*[.U12]/[.U$15]" table:style-name="ce124">
            <text:p>0.0</text:p>
          </table:table-cell>
          <table:table-cell office:value-type="float" office:value="0" table:formula="of:=100*[.V12]/[.V$15]" table:style-name="ce124">
            <text:p>0.0</text:p>
          </table:table-cell>
          <table:table-cell office:value-type="float" office:value="0" table:formula="of:=100*[.W12]/[.W$15]" table:style-name="ce124">
            <text:p>0.0</text:p>
          </table:table-cell>
          <table:table-cell office:value-type="float" office:value="0" table:formula="of:=100*[.X12]/[.X$15]" table:style-name="ce124">
            <text:p>0.0</text:p>
          </table:table-cell>
          <table:table-cell office:value-type="float" office:value="0" table:formula="of:=100*[.Y12]/[.Y$15]" table:style-name="ce124">
            <text:p>0.0</text:p>
          </table:table-cell>
          <table:table-cell office:value-type="float" office:value="0" table:formula="of:=100*[.Z12]/[.Z$15]" table:style-name="ce124">
            <text:p>0.0</text:p>
          </table:table-cell>
          <table:table-cell office:value-type="float" office:value="0" table:formula="of:=100*[.AA12]/[.AA$15]" table:style-name="ce124">
            <text:p>0.0</text:p>
          </table:table-cell>
          <table:table-cell office:value-type="float" office:value="0" table:formula="of:=100*[.AB12]/[.AB$15]" table:style-name="ce124">
            <text:p>0.0</text:p>
          </table:table-cell>
          <table:table-cell office:value-type="float" office:value="0" table:formula="of:=100*[.AC12]/[.AC$15]" table:style-name="ce124">
            <text:p>0.0</text:p>
          </table:table-cell>
          <table:table-cell office:value-type="float" office:value="0" table:formula="of:=100*[.AD12]/[.AD$15]" table:style-name="ce124">
            <text:p>0.0</text:p>
          </table:table-cell>
          <table:table-cell office:value-type="float" office:value="0" table:formula="of:=100*[.AE12]/[.AE$15]" table:style-name="ce124">
            <text:p>0.0</text:p>
          </table:table-cell>
          <table:table-cell office:value-type="float" office:value="0" table:formula="of:=100*[.AF12]/[.AF$15]" table:style-name="ce124">
            <text:p>0.0</text:p>
          </table:table-cell>
          <table:table-cell office:value-type="float" office:value="0" table:formula="of:=100*[.AG12]/[.AG$15]" table:style-name="ce124">
            <text:p>0.0</text:p>
          </table:table-cell>
          <table:table-cell office:value-type="float" office:value="0" table:formula="of:=100*[.AH12]/[.AH$15]" table:style-name="ce124">
            <text:p>0.0</text:p>
          </table:table-cell>
          <table:table-cell office:value-type="float" office:value="0" table:formula="of:=100*[.AI12]/[.AI$15]" table:style-name="ce124">
            <text:p>0.0</text:p>
          </table:table-cell>
          <table:table-cell office:value-type="float" office:value="0" table:formula="of:=100*[.AJ12]/[.AJ$15]" table:style-name="ce124">
            <text:p>0.0</text:p>
          </table:table-cell>
          <table:table-cell office:value-type="float" office:value="0" table:formula="of:=100*[.AK12]/[.AK$15]" table:style-name="ce124">
            <text:p>0.0</text:p>
          </table:table-cell>
          <table:table-cell office:value-type="float" office:value="0" table:formula="of:=100*[.AL12]/[.AL$15]" table:style-name="ce124">
            <text:p>0.0</text:p>
          </table:table-cell>
          <table:table-cell office:value-type="float" office:value="0" table:formula="of:=100*[.AM12]/[.AM$15]" table:style-name="ce124">
            <text:p>0.0</text:p>
          </table:table-cell>
          <table:table-cell office:value-type="float" office:value="0" table:formula="of:=100*[.AN12]/[.AN$15]" table:style-name="ce124">
            <text:p>0.0</text:p>
          </table:table-cell>
          <table:table-cell office:value-type="float" office:value="0" table:formula="of:=100*[.AO12]/[.AO$15]" table:style-name="ce124">
            <text:p>0.0</text:p>
          </table:table-cell>
          <table:table-cell office:value-type="float" office:value="0" table:formula="of:=100*[.AP12]/[.AP$15]" table:style-name="ce124">
            <text:p>0.0</text:p>
          </table:table-cell>
          <table:table-cell office:value-type="float" office:value="0" table:formula="of:=100*[.AQ12]/[.AQ$15]" table:style-name="ce124">
            <text:p>0.0</text:p>
          </table:table-cell>
          <table:table-cell office:value-type="float" office:value="0" table:formula="of:=100*[.AR12]/[.AR$15]" table:style-name="ce124">
            <text:p>0.0</text:p>
          </table:table-cell>
          <table:table-cell office:value-type="float" office:value="0" table:formula="of:=100*[.AS12]/[.AS$15]" table:style-name="ce124">
            <text:p>0.0</text:p>
          </table:table-cell>
          <table:table-cell office:value-type="float" office:value="0" table:formula="of:=100*[.AT12]/[.AT$15]" table:style-name="ce124">
            <text:p>0.0</text:p>
          </table:table-cell>
          <table:table-cell office:value-type="float" office:value="0" table:formula="of:=100*[.AU12]/[.AU$15]" table:style-name="ce124">
            <text:p>0.0</text:p>
          </table:table-cell>
          <table:table-cell office:value-type="float" office:value="0" table:formula="of:=100*[.AV12]/[.AV$15]" table:style-name="ce124">
            <text:p>0.0</text:p>
          </table:table-cell>
          <table:table-cell office:value-type="float" office:value="0" table:formula="of:=100*[.AW12]/[.AW$15]" table:style-name="ce124">
            <text:p>0.0</text:p>
          </table:table-cell>
          <table:table-cell office:value-type="float" office:value="0" table:formula="of:=100*[.AX12]/[.AX$15]" table:style-name="ce124">
            <text:p>0.0</text:p>
          </table:table-cell>
          <table:table-cell office:value-type="float" office:value="0" table:formula="of:=100*[.AY12]/[.AY$15]" table:style-name="ce124">
            <text:p>0.0</text:p>
          </table:table-cell>
          <table:table-cell office:value-type="float" office:value="0" table:formula="of:=100*[.AZ12]/[.AZ$15]" table:style-name="ce124">
            <text:p>0.0</text:p>
          </table:table-cell>
          <table:table-cell office:value-type="float" office:value="0" table:formula="of:=100*[.BA12]/[.BA$15]" table:style-name="ce124">
            <text:p>0.0</text:p>
          </table:table-cell>
          <table:table-cell office:value-type="float" office:value="1.8966051959825367" table:formula="of:=100*[.BB12]/[.BB$15]" table:style-name="ce124">
            <text:p>1.9</text:p>
          </table:table-cell>
          <table:table-cell office:value-type="float" office:value="1.6330357666087161" table:formula="of:=100*[.BC12]/[.BC$15]" table:style-name="ce124">
            <text:p>1.6</text:p>
          </table:table-cell>
          <table:table-cell office:value-type="float" office:value="2.003185789448279" table:formula="of:=100*[.BD12]/[.BD$15]" table:style-name="ce124">
            <text:p>2.0</text:p>
          </table:table-cell>
          <table:table-cell office:value-type="float" office:value="2.986547662468622" table:formula="of:=100*[.BE12]/[.BE$15]" table:style-name="ce124">
            <text:p>3.0</text:p>
          </table:table-cell>
          <table:table-cell office:value-type="float" office:value="4.0996877529779114" table:formula="of:=100*[.BF12]/[.BF$15]" table:style-name="ce124">
            <text:p>4.1</text:p>
          </table:table-cell>
          <table:table-cell office:value-type="float" office:value="4.3795198148683827" table:formula="of:=100*[.BG12]/[.BG$15]" table:style-name="ce124">
            <text:p>4.4</text:p>
          </table:table-cell>
          <table:table-cell office:value-type="float" office:value="5.2453065172171662" table:formula="of:=100*[.BH12]/[.BH$15]" table:style-name="ce124">
            <text:p>5.2</text:p>
          </table:table-cell>
          <table:table-cell office:value-type="float" office:value="4.7533001365573746" table:formula="of:=100*[.BI12]/[.BI$15]" table:style-name="ce124">
            <text:p>4.8</text:p>
          </table:table-cell>
          <table:table-cell office:value-type="float" office:value="5.0486669487939064" table:formula="of:=100*[.BJ12]/[.BJ$15]" table:style-name="ce124">
            <text:p>5.0</text:p>
          </table:table-cell>
          <table:table-cell office:value-type="float" office:value="6.66771350619271" table:formula="of:=100*[.BK12]/[.BK$15]" table:style-name="ce124">
            <text:p>6.7</text:p>
          </table:table-cell>
          <table:table-cell office:value-type="float" office:value="5.9769667380528055" table:formula="of:=100*[.BL12]/[.BL$15]" table:style-name="ce124">
            <text:p>6.0</text:p>
          </table:table-cell>
          <table:table-cell office:value-type="float" office:value="6.1124576638469303" table:formula="of:=100*[.BM12]/[.BM$15]" table:style-name="ce124">
            <text:p>6.1</text:p>
          </table:table-cell>
          <table:table-cell office:value-type="float" office:value="6.8829783320457647" table:formula="of:=100*[.BN12]/[.BN$15]" table:style-name="ce124">
            <text:p>6.9</text:p>
          </table:table-cell>
          <table:table-cell office:value-type="float" office:value="5.4232647749742275" table:formula="of:=100*[.BO12]/[.BO$15]" table:style-name="ce124">
            <text:p>5.4</text:p>
          </table:table-cell>
          <table:table-cell office:value-type="float" office:value="4.7032960227888472" table:formula="of:=100*[.BP12]/[.BP$15]" table:style-name="ce124">
            <text:p>4.7</text:p>
          </table:table-cell>
          <table:table-cell office:value-type="float" office:value="3.5965787598004284" table:formula="of:=100*[.BQ12]/[.BQ$15]" table:style-name="ce124">
            <text:p>3.6</text:p>
          </table:table-cell>
          <table:table-cell office:value-type="float" office:value="4.5755948713434842" table:formula="of:=100*[.BR12]/[.BR$15]" table:style-name="ce124">
            <text:p>4.6</text:p>
          </table:table-cell>
          <table:table-cell office:value-type="float" office:value="2.5691969552097951" table:formula="of:=100*[.BS12]/[.BS$15]" table:style-name="ce124">
            <text:p>2.6</text:p>
          </table:table-cell>
          <table:table-cell office:value-type="float" office:value="2.5119799416527049" table:formula="of:=100*[.BT12]/[.BT$15]" table:style-name="ce124">
            <text:p>2.5</text:p>
          </table:table-cell>
          <table:table-cell office:value-type="float" office:value="2.0127594572737899" table:formula="of:=100*[.BU12]/[.BU$15]" table:style-name="ce124">
            <text:p>2.0</text:p>
          </table:table-cell>
          <table:table-cell office:value-type="float" office:value="2.264645330338761" table:formula="of:=100*[.BV12]/[.BV$15]" table:style-name="ce124">
            <text:p>2.3</text:p>
          </table:table-cell>
          <table:table-cell office:value-type="float" office:value="2.3459041181179399" table:formula="of:=100*[.BW12]/[.BW$15]" table:style-name="ce124">
            <text:p>2.3</text:p>
          </table:table-cell>
          <table:table-cell office:value-type="float" office:value="2.0059982773113605" table:formula="of:=100*[.BX12]/[.BX$15]" table:style-name="ce124">
            <text:p>2.0</text:p>
          </table:table-cell>
          <table:table-cell office:value-type="float" office:value="1.5803544235259619" table:formula="of:=100*[.BY12]/[.BY$15]" table:style-name="ce124">
            <text:p>1.6</text:p>
          </table:table-cell>
          <table:table-cell office:value-type="float" office:value="1.5282358568946852" table:formula="of:=100*[.BZ12]/[.BZ$15]" table:style-name="ce127">
            <text:p>1.5</text:p>
          </table:table-cell>
          <table:table-cell office:value-type="float" office:value="1.1520434535021244" table:formula="of:=100*[.CA12]/[.CA$15]" table:style-name="ce127">
            <text:p>1.2</text:p>
          </table:table-cell>
          <table:table-cell office:value-type="float" office:value="1.3656904877940721" table:formula="of:=100*[.CB12]/[.CB$15]" table:style-name="ce127">
            <text:p>1.4</text:p>
          </table:table-cell>
          <table:table-cell office:value-type="float" office:value="0.99931217451115262" table:formula="of:=100*[.CC12]/[.CC$15]" table:style-name="ce127">
            <text:p>1.0</text:p>
          </table:table-cell>
          <table:table-cell office:value-type="float" office:value="1.163221990974469" table:formula="of:=100*[.CD12]/[.CD$15]" table:style-name="ce127">
            <text:p>1.2</text:p>
          </table:table-cell>
          <table:table-cell table:number-columns-repeated="16302" table:style-name="ce74"/>
        </table:table-row>
        <table:table-row table:style-name="ro4">
          <table:table-cell office:value-type="string" table:style-name="ce116">
            <text:p>All liquid biofuels</text:p>
          </table:table-cell>
          <table:table-cell office:value-type="float" office:value="100" table:formula="of:=SUM([.B38:.B42])" table:style-name="ce128">
            <text:p>100.0</text:p>
          </table:table-cell>
          <table:table-cell office:value-type="float" office:value="100" table:formula="of:=SUM([.C38:.C42])" table:style-name="ce128">
            <text:p>100.0</text:p>
          </table:table-cell>
          <table:table-cell office:value-type="float" office:value="100" table:formula="of:=SUM([.D38:.D42])" table:style-name="ce128">
            <text:p>100.0</text:p>
          </table:table-cell>
          <table:table-cell office:value-type="float" office:value="100" table:formula="of:=SUM([.E38:.E42])" table:style-name="ce128">
            <text:p>100.0</text:p>
          </table:table-cell>
          <table:table-cell office:value-type="float" office:value="100" table:formula="of:=SUM([.F38:.F42])" table:style-name="ce128">
            <text:p>100.0</text:p>
          </table:table-cell>
          <table:table-cell office:value-type="float" office:value="100" table:formula="of:=SUM([.G38:.G42])" table:style-name="ce128">
            <text:p>100.0</text:p>
          </table:table-cell>
          <table:table-cell office:value-type="float" office:value="100" table:formula="of:=SUM([.H38:.H42])" table:style-name="ce128">
            <text:p>100.0</text:p>
          </table:table-cell>
          <table:table-cell office:value-type="float" office:value="100" table:formula="of:=SUM([.I38:.I42])" table:style-name="ce128">
            <text:p>100.0</text:p>
          </table:table-cell>
          <table:table-cell office:value-type="float" office:value="100" table:formula="of:=SUM([.J38:.J42])" table:style-name="ce128">
            <text:p>100.0</text:p>
          </table:table-cell>
          <table:table-cell office:value-type="float" office:value="100" table:formula="of:=SUM([.K38:.K42])" table:style-name="ce128">
            <text:p>100.0</text:p>
          </table:table-cell>
          <table:table-cell office:value-type="float" office:value="99.999999999999986" table:formula="of:=SUM([.L38:.L42])" table:style-name="ce128">
            <text:p>100.0</text:p>
          </table:table-cell>
          <table:table-cell office:value-type="float" office:value="100.00000000000001" table:formula="of:=SUM([.M38:.M42])" table:style-name="ce128">
            <text:p>100.0</text:p>
          </table:table-cell>
          <table:table-cell office:value-type="float" office:value="100" table:formula="of:=SUM([.N38:.N42])" table:style-name="ce128">
            <text:p>100.0</text:p>
          </table:table-cell>
          <table:table-cell office:value-type="float" office:value="100" table:formula="of:=SUM([.O38:.O42])" table:style-name="ce128">
            <text:p>100.0</text:p>
          </table:table-cell>
          <table:table-cell office:value-type="float" office:value="100" table:formula="of:=SUM([.P38:.P42])" table:style-name="ce128">
            <text:p>100.0</text:p>
          </table:table-cell>
          <table:table-cell office:value-type="float" office:value="100" table:formula="of:=SUM([.Q38:.Q42])" table:style-name="ce128">
            <text:p>100.0</text:p>
          </table:table-cell>
          <table:table-cell office:value-type="float" office:value="100" table:formula="of:=SUM([.R38:.R42])" table:style-name="ce128">
            <text:p>100.0</text:p>
          </table:table-cell>
          <table:table-cell office:value-type="float" office:value="99.999999999999986" table:formula="of:=SUM([.S38:.S42])" table:style-name="ce128">
            <text:p>100.0</text:p>
          </table:table-cell>
          <table:table-cell office:value-type="float" office:value="100" table:formula="of:=SUM([.T38:.T42])" table:style-name="ce128">
            <text:p>100.0</text:p>
          </table:table-cell>
          <table:table-cell office:value-type="float" office:value="100" table:formula="of:=SUM([.U38:.U42])" table:style-name="ce128">
            <text:p>100.0</text:p>
          </table:table-cell>
          <table:table-cell office:value-type="float" office:value="100" table:formula="of:=SUM([.V38:.V42])" table:style-name="ce128">
            <text:p>100.0</text:p>
          </table:table-cell>
          <table:table-cell office:value-type="float" office:value="100.00000000000001" table:formula="of:=SUM([.W38:.W42])" table:style-name="ce128">
            <text:p>100.0</text:p>
          </table:table-cell>
          <table:table-cell office:value-type="float" office:value="100" table:formula="of:=SUM([.X38:.X42])" table:style-name="ce128">
            <text:p>100.0</text:p>
          </table:table-cell>
          <table:table-cell office:value-type="float" office:value="100" table:formula="of:=SUM([.Y38:.Y42])" table:style-name="ce128">
            <text:p>100.0</text:p>
          </table:table-cell>
          <table:table-cell office:value-type="float" office:value="100" table:formula="of:=SUM([.Z38:.Z42])" table:style-name="ce128">
            <text:p>100.0</text:p>
          </table:table-cell>
          <table:table-cell office:value-type="float" office:value="100" table:formula="of:=SUM([.AA38:.AA42])" table:style-name="ce128">
            <text:p>100.0</text:p>
          </table:table-cell>
          <table:table-cell office:value-type="float" office:value="100" table:formula="of:=SUM([.AB38:.AB42])" table:style-name="ce128">
            <text:p>100.0</text:p>
          </table:table-cell>
          <table:table-cell office:value-type="float" office:value="100" table:formula="of:=SUM([.AC38:.AC42])" table:style-name="ce128">
            <text:p>100.0</text:p>
          </table:table-cell>
          <table:table-cell office:value-type="float" office:value="100" table:formula="of:=SUM([.AD38:.AD42])" table:style-name="ce128">
            <text:p>100.0</text:p>
          </table:table-cell>
          <table:table-cell office:value-type="float" office:value="100" table:formula="of:=SUM([.AE38:.AE42])" table:style-name="ce128">
            <text:p>100.0</text:p>
          </table:table-cell>
          <table:table-cell office:value-type="float" office:value="100" table:formula="of:=SUM([.AF38:.AF42])" table:style-name="ce128">
            <text:p>100.0</text:p>
          </table:table-cell>
          <table:table-cell office:value-type="float" office:value="100.00000000000001" table:formula="of:=SUM([.AG38:.AG42])" table:style-name="ce128">
            <text:p>100.0</text:p>
          </table:table-cell>
          <table:table-cell office:value-type="float" office:value="100" table:formula="of:=SUM([.AH38:.AH42])" table:style-name="ce128">
            <text:p>100.0</text:p>
          </table:table-cell>
          <table:table-cell office:value-type="float" office:value="100" table:formula="of:=SUM([.AI38:.AI42])" table:style-name="ce128">
            <text:p>100.0</text:p>
          </table:table-cell>
          <table:table-cell office:value-type="float" office:value="100" table:formula="of:=SUM([.AJ38:.AJ42])" table:style-name="ce128">
            <text:p>100.0</text:p>
          </table:table-cell>
          <table:table-cell office:value-type="float" office:value="100" table:formula="of:=SUM([.AK38:.AK42])" table:style-name="ce128">
            <text:p>100.0</text:p>
          </table:table-cell>
          <table:table-cell office:value-type="float" office:value="100" table:formula="of:=SUM([.AL38:.AL42])" table:style-name="ce128">
            <text:p>100.0</text:p>
          </table:table-cell>
          <table:table-cell office:value-type="float" office:value="100" table:formula="of:=SUM([.AM38:.AM42])" table:style-name="ce128">
            <text:p>100.0</text:p>
          </table:table-cell>
          <table:table-cell office:value-type="float" office:value="100" table:formula="of:=SUM([.AN38:.AN42])" table:style-name="ce128">
            <text:p>100.0</text:p>
          </table:table-cell>
          <table:table-cell office:value-type="float" office:value="100" table:formula="of:=SUM([.AO38:.AO42])" table:style-name="ce128">
            <text:p>100.0</text:p>
          </table:table-cell>
          <table:table-cell office:value-type="float" office:value="100" table:formula="of:=SUM([.AP38:.AP42])" table:style-name="ce128">
            <text:p>100.0</text:p>
          </table:table-cell>
          <table:table-cell office:value-type="float" office:value="100" table:formula="of:=SUM([.AQ38:.AQ42])" table:style-name="ce128">
            <text:p>100.0</text:p>
          </table:table-cell>
          <table:table-cell office:value-type="float" office:value="100" table:formula="of:=SUM([.AR38:.AR42])" table:style-name="ce128">
            <text:p>100.0</text:p>
          </table:table-cell>
          <table:table-cell office:value-type="float" office:value="100" table:formula="of:=SUM([.AS38:.AS42])" table:style-name="ce128">
            <text:p>100.0</text:p>
          </table:table-cell>
          <table:table-cell office:value-type="float" office:value="100" table:formula="of:=SUM([.AT38:.AT42])" table:style-name="ce128">
            <text:p>100.0</text:p>
          </table:table-cell>
          <table:table-cell office:value-type="float" office:value="100" table:formula="of:=SUM([.AU38:.AU42])" table:style-name="ce128">
            <text:p>100.0</text:p>
          </table:table-cell>
          <table:table-cell office:value-type="float" office:value="100" table:formula="of:=SUM([.AV38:.AV42])" table:style-name="ce128">
            <text:p>100.0</text:p>
          </table:table-cell>
          <table:table-cell office:value-type="float" office:value="100" table:formula="of:=SUM([.AW38:.AW42])" table:style-name="ce128">
            <text:p>100.0</text:p>
          </table:table-cell>
          <table:table-cell office:value-type="float" office:value="100" table:formula="of:=SUM([.AX38:.AX42])" table:style-name="ce128">
            <text:p>100.0</text:p>
          </table:table-cell>
          <table:table-cell office:value-type="float" office:value="100" table:formula="of:=SUM([.AY38:.AY42])" table:style-name="ce128">
            <text:p>100.0</text:p>
          </table:table-cell>
          <table:table-cell office:value-type="float" office:value="100" table:formula="of:=SUM([.AZ38:.AZ42])" table:style-name="ce128">
            <text:p>100.0</text:p>
          </table:table-cell>
          <table:table-cell office:value-type="float" office:value="100" table:formula="of:=SUM([.BA38:.BA42])" table:style-name="ce128">
            <text:p>100.0</text:p>
          </table:table-cell>
          <table:table-cell office:value-type="float" office:value="99.999999999999986" table:formula="of:=SUM([.BB38:.BB42])" table:style-name="ce128">
            <text:p>100.0</text:p>
          </table:table-cell>
          <table:table-cell office:value-type="float" office:value="99.999999999999986" table:formula="of:=SUM([.BC38:.BC42])" table:style-name="ce128">
            <text:p>100.0</text:p>
          </table:table-cell>
          <table:table-cell office:value-type="float" office:value="99.999999999999986" table:formula="of:=SUM([.BD38:.BD42])" table:style-name="ce128">
            <text:p>100.0</text:p>
          </table:table-cell>
          <table:table-cell office:value-type="float" office:value="100" table:formula="of:=SUM([.BE38:.BE42])" table:style-name="ce128">
            <text:p>100.0</text:p>
          </table:table-cell>
          <table:table-cell office:value-type="float" office:value="100" table:formula="of:=SUM([.BF38:.BF42])" table:style-name="ce128">
            <text:p>100.0</text:p>
          </table:table-cell>
          <table:table-cell office:value-type="float" office:value="100.00000000000001" table:formula="of:=SUM([.BG38:.BG42])" table:style-name="ce128">
            <text:p>100.0</text:p>
          </table:table-cell>
          <table:table-cell office:value-type="float" office:value="100" table:formula="of:=SUM([.BH38:.BH42])" table:style-name="ce128">
            <text:p>100.0</text:p>
          </table:table-cell>
          <table:table-cell office:value-type="float" office:value="99.999999999999986" table:formula="of:=SUM([.BI38:.BI42])" table:style-name="ce128">
            <text:p>100.0</text:p>
          </table:table-cell>
          <table:table-cell office:value-type="float" office:value="100" table:formula="of:=SUM([.BJ38:.BJ42])" table:style-name="ce128">
            <text:p>100.0</text:p>
          </table:table-cell>
          <table:table-cell office:value-type="float" office:value="100" table:formula="of:=SUM([.BK38:.BK42])" table:style-name="ce128">
            <text:p>100.0</text:p>
          </table:table-cell>
          <table:table-cell office:value-type="float" office:value="100.00000000000001" table:formula="of:=SUM([.BL38:.BL42])" table:style-name="ce128">
            <text:p>100.0</text:p>
          </table:table-cell>
          <table:table-cell office:value-type="float" office:value="99.999999999999972" table:formula="of:=SUM([.BM38:.BM42])" table:style-name="ce128">
            <text:p>100.0</text:p>
          </table:table-cell>
          <table:table-cell office:value-type="float" office:value="100" table:formula="of:=SUM([.BN38:.BN42])" table:style-name="ce128">
            <text:p>100.0</text:p>
          </table:table-cell>
          <table:table-cell office:value-type="float" office:value="99.999999999999986" table:formula="of:=SUM([.BO38:.BO42])" table:style-name="ce128">
            <text:p>100.0</text:p>
          </table:table-cell>
          <table:table-cell office:value-type="float" office:value="100" table:formula="of:=SUM([.BP38:.BP42])" table:style-name="ce128">
            <text:p>100.0</text:p>
          </table:table-cell>
          <table:table-cell office:value-type="float" office:value="100.00000000000001" table:formula="of:=SUM([.BQ38:.BQ42])" table:style-name="ce128">
            <text:p>100.0</text:p>
          </table:table-cell>
          <table:table-cell office:value-type="float" office:value="99.999999999999986" table:formula="of:=SUM([.BR38:.BR42])" table:style-name="ce128">
            <text:p>100.0</text:p>
          </table:table-cell>
          <table:table-cell office:value-type="float" office:value="100.00000000000001" table:formula="of:=SUM([.BS38:.BS42])" table:style-name="ce128">
            <text:p>100.0</text:p>
          </table:table-cell>
          <table:table-cell office:value-type="float" office:value="100.00000000000001" table:formula="of:=SUM([.BT38:.BT42])" table:style-name="ce128">
            <text:p>100.0</text:p>
          </table:table-cell>
          <table:table-cell office:value-type="float" office:value="100.00000000000001" table:formula="of:=SUM([.BU38:.BU42])" table:style-name="ce128">
            <text:p>100.0</text:p>
          </table:table-cell>
          <table:table-cell office:value-type="float" office:value="100.00000000000001" table:formula="of:=SUM([.BV38:.BV42])" table:style-name="ce128">
            <text:p>100.0</text:p>
          </table:table-cell>
          <table:table-cell office:value-type="float" office:value="99.999999999999986" table:formula="of:=SUM([.BW38:.BW42])" table:style-name="ce128">
            <text:p>100.0</text:p>
          </table:table-cell>
          <table:table-cell office:value-type="float" office:value="100" table:formula="of:=SUM([.BX38:.BX42])" table:style-name="ce128">
            <text:p>100.0</text:p>
          </table:table-cell>
          <table:table-cell office:value-type="float" office:value="100.00000000000001" table:formula="of:=SUM([.BY38:.BY42])" table:style-name="ce128">
            <text:p>100.0</text:p>
          </table:table-cell>
          <table:table-cell office:value-type="float" office:value="100" table:formula="of:=SUM([.BZ38:.BZ42])" table:style-name="ce129">
            <text:p>100.0</text:p>
          </table:table-cell>
          <table:table-cell office:value-type="float" office:value="100" table:formula="of:=SUM([.CA38:.CA42])" table:style-name="ce129">
            <text:p>100.0</text:p>
          </table:table-cell>
          <table:table-cell office:value-type="float" office:value="99.999999999999986" table:formula="of:=SUM([.CB38:.CB42])" table:style-name="ce129">
            <text:p>100.0</text:p>
          </table:table-cell>
          <table:table-cell office:value-type="float" office:value="100" table:formula="of:=SUM([.CC38:.CC42])" table:style-name="ce129">
            <text:p>100.0</text:p>
          </table:table-cell>
          <table:table-cell office:value-type="float" office:value="100.00000000000001" table:formula="of:=SUM([.CD38:.CD42])" table:style-name="ce129">
            <text:p>100.0</text:p>
          </table:table-cell>
          <table:table-cell table:number-columns-repeated="16302" table:style-name="ce74"/>
        </table:table-row>
        <table:table-row table:style-name="ro3">
          <table:table-cell table:number-columns-repeated="61" table:style-name="ce74"/>
          <table:table-cell table:number-columns-repeated="3" table:style-name="ce101"/>
          <table:table-cell table:style-name="ce74"/>
          <table:table-cell table:number-columns-repeated="2" table:style-name="ce101"/>
          <table:table-cell table:number-columns-repeated="7" table:style-name="ce74"/>
          <table:table-cell table:style-name="ce73"/>
          <table:table-cell table:number-columns-repeated="16309" table:style-name="ce74"/>
        </table:table-row>
        <table:table-row table:style-name="ro2">
          <table:table-cell office:value-type="string" table:style-name="ce78">
            <text:p>VOLUME - overall transport fuels consumption (million litres)</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08">
            <text:p>2023</text:p>
            <text:p>2nd quarter</text:p>
          </table:table-cell>
          <table:table-cell office:value-type="string" table:style-name="ce108">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84">
            <text:p>2024</text:p>
            <text:p>4th Quarter</text:p>
          </table:table-cell>
          <table:table-cell office:value-type="string" table:style-name="ce81">
            <text:p>2025</text:p>
            <text:p>1st Quarter</text:p>
          </table:table-cell>
          <table:table-cell table:number-columns-repeated="16302" table:style-name="ce85"/>
        </table:table-row>
        <table:table-row table:style-name="ro4">
          <table:table-cell office:value-type="string" table:style-name="ce88">
            <text:p>All motor spirit</text:p>
          </table:table-cell>
          <table:table-cell office:value-type="float" office:value="6131.07" table:style-name="ce90">
            <text:p>6,131</text:p>
          </table:table-cell>
          <table:table-cell office:value-type="float" office:value="6653.07" table:style-name="ce90">
            <text:p>6,653</text:p>
          </table:table-cell>
          <table:table-cell office:value-type="float" office:value="6572.57" table:style-name="ce90">
            <text:p>6,573</text:p>
          </table:table-cell>
          <table:table-cell office:value-type="float" office:value="6336.55" table:style-name="ce90">
            <text:p>6,337</text:p>
          </table:table-cell>
          <table:table-cell office:value-type="float" office:value="5979.12" table:style-name="ce90">
            <text:p>5,979</text:p>
          </table:table-cell>
          <table:table-cell office:value-type="float" office:value="6345.07" table:style-name="ce90">
            <text:p>6,345</text:p>
          </table:table-cell>
          <table:table-cell office:value-type="float" office:value="6277.7" table:style-name="ce90">
            <text:p>6,278</text:p>
          </table:table-cell>
          <table:table-cell office:value-type="float" office:value="6122.33" table:style-name="ce90">
            <text:p>6,122</text:p>
          </table:table-cell>
          <table:table-cell office:value-type="float" office:value="5784.53" table:style-name="ce90">
            <text:p>5,785</text:p>
          </table:table-cell>
          <table:table-cell office:value-type="float" office:value="6199.49" table:style-name="ce90">
            <text:p>6,199</text:p>
          </table:table-cell>
          <table:table-cell office:value-type="float" office:value="6077.17" table:style-name="ce90">
            <text:p>6,077</text:p>
          </table:table-cell>
          <table:table-cell office:value-type="float" office:value="5958.05" table:style-name="ce90">
            <text:p>5,958</text:p>
          </table:table-cell>
          <table:table-cell office:value-type="float" office:value="5662.14" table:style-name="ce90">
            <text:p>5,662</text:p>
          </table:table-cell>
          <table:table-cell office:value-type="float" office:value="5813.51" table:style-name="ce90">
            <text:p>5,814</text:p>
          </table:table-cell>
          <table:table-cell office:value-type="float" office:value="5595.18" table:style-name="ce90">
            <text:p>5,595</text:p>
          </table:table-cell>
          <table:table-cell office:value-type="float" office:value="5638.45" table:style-name="ce90">
            <text:p>5,638</text:p>
          </table:table-cell>
          <table:table-cell office:value-type="float" office:value="5264.88" table:style-name="ce90">
            <text:p>5,265</text:p>
          </table:table-cell>
          <table:table-cell office:value-type="float" office:value="5695.8" table:style-name="ce90">
            <text:p>5,696</text:p>
          </table:table-cell>
          <table:table-cell office:value-type="float" office:value="5609.55" table:style-name="ce90">
            <text:p>5,610</text:p>
          </table:table-cell>
          <table:table-cell office:value-type="float" office:value="5459.12" table:style-name="ce90">
            <text:p>5,459</text:p>
          </table:table-cell>
          <table:table-cell office:value-type="float" office:value="4892.3500000000004" table:style-name="ce90">
            <text:p>4,892</text:p>
          </table:table-cell>
          <table:table-cell office:value-type="float" office:value="5362.06" table:style-name="ce90">
            <text:p>5,362</text:p>
          </table:table-cell>
          <table:table-cell office:value-type="float" office:value="5243.58" table:style-name="ce90">
            <text:p>5,244</text:p>
          </table:table-cell>
          <table:table-cell office:value-type="float" office:value="5152.22" table:style-name="ce90">
            <text:p>5,152</text:p>
          </table:table-cell>
          <table:table-cell office:value-type="float" office:value="4722.1499999999996" table:style-name="ce90">
            <text:p>4,722</text:p>
          </table:table-cell>
          <table:table-cell office:value-type="float" office:value="5010.91" table:style-name="ce90">
            <text:p>5,011</text:p>
          </table:table-cell>
          <table:table-cell office:value-type="float" office:value="4924.5600000000004" table:style-name="ce90">
            <text:p>4,925</text:p>
          </table:table-cell>
          <table:table-cell office:value-type="float" office:value="4890.3" table:style-name="ce90">
            <text:p>4,890</text:p>
          </table:table-cell>
          <table:table-cell office:value-type="float" office:value="4592.67" table:style-name="ce90">
            <text:p>4,593</text:p>
          </table:table-cell>
          <table:table-cell office:value-type="float" office:value="4821.96" table:style-name="ce90">
            <text:p>4,822</text:p>
          </table:table-cell>
          <table:table-cell office:value-type="float" office:value="4696.8599999999997" table:style-name="ce90">
            <text:p>4,697</text:p>
          </table:table-cell>
          <table:table-cell office:value-type="float" office:value="4680.6499999999996" table:style-name="ce90">
            <text:p>4,681</text:p>
          </table:table-cell>
          <table:table-cell office:value-type="float" office:value="4270.67" table:style-name="ce90">
            <text:p>4,271</text:p>
          </table:table-cell>
          <table:table-cell office:value-type="float" office:value="4674.3999999999996" table:style-name="ce90">
            <text:p>4,674</text:p>
          </table:table-cell>
          <table:table-cell office:value-type="float" office:value="4570.91" table:style-name="ce90">
            <text:p>4,571</text:p>
          </table:table-cell>
          <table:table-cell office:value-type="float" office:value="4504.12" table:style-name="ce90">
            <text:p>4,504</text:p>
          </table:table-cell>
          <table:table-cell office:value-type="float" office:value="4258.63" table:style-name="ce90">
            <text:p>4,259</text:p>
          </table:table-cell>
          <table:table-cell office:value-type="float" office:value="4532.47" table:style-name="ce90">
            <text:p>4,532</text:p>
          </table:table-cell>
          <table:table-cell office:value-type="float" office:value="4456.7" table:style-name="ce90">
            <text:p>4,457</text:p>
          </table:table-cell>
          <table:table-cell office:value-type="float" office:value="4424.32" table:style-name="ce90">
            <text:p>4,424</text:p>
          </table:table-cell>
          <table:table-cell office:value-type="float" office:value="4146.26" table:style-name="ce90">
            <text:p>4,146</text:p>
          </table:table-cell>
          <table:table-cell office:value-type="float" office:value="4408.6899999999996" table:style-name="ce90">
            <text:p>4,409</text:p>
          </table:table-cell>
          <table:table-cell office:value-type="float" office:value="4407.59" table:style-name="ce90">
            <text:p>4,408</text:p>
          </table:table-cell>
          <table:table-cell office:value-type="float" office:value="4356.03" table:style-name="ce90">
            <text:p>4,356</text:p>
          </table:table-cell>
          <table:table-cell office:value-type="float" office:value="4118.6099999999997" table:style-name="ce90">
            <text:p>4,119</text:p>
          </table:table-cell>
          <table:table-cell office:value-type="float" office:value="4395.08" table:style-name="ce90">
            <text:p>4,395</text:p>
          </table:table-cell>
          <table:table-cell office:value-type="float" office:value="4309.3100000000004" table:style-name="ce90">
            <text:p>4,309</text:p>
          </table:table-cell>
          <table:table-cell office:value-type="float" office:value="4276.8100000000004" table:style-name="ce90">
            <text:p>4,277</text:p>
          </table:table-cell>
          <table:table-cell office:value-type="float" office:value="4032.88" table:style-name="ce90">
            <text:p>4,033</text:p>
          </table:table-cell>
          <table:table-cell office:value-type="float" office:value="4312.3599999999997" table:style-name="ce90">
            <text:p>4,312</text:p>
          </table:table-cell>
          <table:table-cell office:value-type="float" office:value="4241.55" table:style-name="ce90">
            <text:p>4,242</text:p>
          </table:table-cell>
          <table:table-cell office:value-type="float" office:value="4185.33" table:style-name="ce90">
            <text:p>4,185</text:p>
          </table:table-cell>
          <table:table-cell office:value-type="float" office:value="3866.31" table:style-name="ce90">
            <text:p>3,866</text:p>
          </table:table-cell>
          <table:table-cell office:value-type="float" office:value="4306.45" table:style-name="ce90">
            <text:p>4,306</text:p>
          </table:table-cell>
          <table:table-cell office:value-type="float" office:value="4214.1499999999996" table:style-name="ce90">
            <text:p>4,214</text:p>
          </table:table-cell>
          <table:table-cell office:value-type="float" office:value="4210.96" table:style-name="ce90">
            <text:p>4,211</text:p>
          </table:table-cell>
          <table:table-cell office:value-type="float" office:value="4037.42" table:style-name="ce90">
            <text:p>4,037</text:p>
          </table:table-cell>
          <table:table-cell office:value-type="float" office:value="4262.87" table:style-name="ce90">
            <text:p>4,263</text:p>
          </table:table-cell>
          <table:table-cell office:value-type="float" office:value="4234.99" table:style-name="ce90">
            <text:p>4,235</text:p>
          </table:table-cell>
          <table:table-cell office:value-type="float" office:value="4315.87" table:style-name="ce90">
            <text:p>4,316</text:p>
          </table:table-cell>
          <table:table-cell office:value-type="float" office:value="4042.47" table:style-name="ce90">
            <text:p>4,042</text:p>
          </table:table-cell>
          <table:table-cell office:value-type="float" office:value="2120.6799999999998" table:style-name="ce90">
            <text:p>2,121</text:p>
          </table:table-cell>
          <table:table-cell office:value-type="float" office:value="3509.85" table:style-name="ce90">
            <text:p>3,510</text:p>
          </table:table-cell>
          <table:table-cell office:value-type="float" office:value="3424.29" table:style-name="ce90">
            <text:p>3,424</text:p>
          </table:table-cell>
          <table:table-cell office:value-type="float" office:value="2615.9499999999998" table:style-name="ce90">
            <text:p>2,616</text:p>
          </table:table-cell>
          <table:table-cell office:value-type="float" office:value="3799.44" table:style-name="ce90">
            <text:p>3,799</text:p>
          </table:table-cell>
          <table:table-cell office:value-type="float" office:value="4129.25" table:style-name="ce90">
            <text:p>4,129</text:p>
          </table:table-cell>
          <table:table-cell office:value-type="float" office:value="4138.76" table:style-name="ce90">
            <text:p>4,139</text:p>
          </table:table-cell>
          <table:table-cell office:value-type="float" office:value="3821.14" table:style-name="ce90">
            <text:p>3,821</text:p>
          </table:table-cell>
          <table:table-cell office:value-type="float" office:value="4169.03" table:style-name="ce90">
            <text:p>4,169</text:p>
          </table:table-cell>
          <table:table-cell office:value-type="float" office:value="4108.99" table:style-name="ce90">
            <text:p>4,109</text:p>
          </table:table-cell>
          <table:table-cell office:value-type="float" office:value="4200.97" table:style-name="ce90">
            <text:p>4,201</text:p>
          </table:table-cell>
          <table:table-cell office:value-type="float" office:value="4100" table:style-name="ce90">
            <text:p>4,100</text:p>
          </table:table-cell>
          <table:table-cell office:value-type="float" office:value="4270" table:style-name="ce130">
            <text:p>4,270</text:p>
          </table:table-cell>
          <table:table-cell office:value-type="float" office:value="4413" table:style-name="ce130">
            <text:p>4,413</text:p>
          </table:table-cell>
          <table:table-cell office:value-type="float" office:value="4351" table:style-name="ce130">
            <text:p>4,351</text:p>
          </table:table-cell>
          <table:table-cell office:value-type="float" office:value="4243.813752" table:style-name="ce131">
            <text:p>4,244</text:p>
          </table:table-cell>
          <table:table-cell office:value-type="float" office:value="4502.9252340000003" table:style-name="ce131">
            <text:p>4,503</text:p>
          </table:table-cell>
          <table:table-cell office:value-type="float" office:value="4505.9381020000001" table:style-name="ce131">
            <text:p>4,506</text:p>
          </table:table-cell>
          <table:table-cell office:value-type="float" office:value="4550.644174" table:style-name="ce131">
            <text:p>4,551</text:p>
          </table:table-cell>
          <table:table-cell office:value-type="float" office:value="4433.6279249999998" table:style-name="ce131">
            <text:p>4,434</text:p>
          </table:table-cell>
          <table:table-cell table:number-columns-repeated="16302" table:style-name="ce88"/>
        </table:table-row>
        <table:table-row table:style-name="ro4">
          <table:table-cell office:value-type="string" table:style-name="ce88">
            <text:p>All diesel (DERV)</text:p>
          </table:table-cell>
          <table:table-cell office:value-type="float" office:value="5380.99" table:style-name="ce90">
            <text:p>5,381</text:p>
          </table:table-cell>
          <table:table-cell office:value-type="float" office:value="5851.65" table:style-name="ce90">
            <text:p>5,852</text:p>
          </table:table-cell>
          <table:table-cell office:value-type="float" office:value="5941.53" table:style-name="ce90">
            <text:p>5,942</text:p>
          </table:table-cell>
          <table:table-cell office:value-type="float" office:value="6059.26" table:style-name="ce90">
            <text:p>6,059</text:p>
          </table:table-cell>
          <table:table-cell office:value-type="float" office:value="5647.02" table:style-name="ce90">
            <text:p>5,647</text:p>
          </table:table-cell>
          <table:table-cell office:value-type="float" office:value="6108" table:style-name="ce90">
            <text:p>6,108</text:p>
          </table:table-cell>
          <table:table-cell office:value-type="float" office:value="6116.33" table:style-name="ce90">
            <text:p>6,116</text:p>
          </table:table-cell>
          <table:table-cell office:value-type="float" office:value="6414.65" table:style-name="ce90">
            <text:p>6,415</text:p>
          </table:table-cell>
          <table:table-cell office:value-type="float" office:value="5906.32" table:style-name="ce90">
            <text:p>5,906</text:p>
          </table:table-cell>
          <table:table-cell office:value-type="float" office:value="6450.19" table:style-name="ce90">
            <text:p>6,450</text:p>
          </table:table-cell>
          <table:table-cell office:value-type="float" office:value="6440.77" table:style-name="ce90">
            <text:p>6,441</text:p>
          </table:table-cell>
          <table:table-cell office:value-type="float" office:value="6703.97" table:style-name="ce90">
            <text:p>6,704</text:p>
          </table:table-cell>
          <table:table-cell office:value-type="float" office:value="6248.81" table:style-name="ce90">
            <text:p>6,249</text:p>
          </table:table-cell>
          <table:table-cell office:value-type="float" office:value="6580.19" table:style-name="ce90">
            <text:p>6,580</text:p>
          </table:table-cell>
          <table:table-cell office:value-type="float" office:value="6301.06" table:style-name="ce90">
            <text:p>6,301</text:p>
          </table:table-cell>
          <table:table-cell office:value-type="float" office:value="6555.99" table:style-name="ce90">
            <text:p>6,556</text:p>
          </table:table-cell>
          <table:table-cell office:value-type="float" office:value="5898.12" table:style-name="ce90">
            <text:p>5,898</text:p>
          </table:table-cell>
          <table:table-cell office:value-type="float" office:value="6306.4" table:style-name="ce90">
            <text:p>6,306</text:p>
          </table:table-cell>
          <table:table-cell office:value-type="float" office:value="6506.89" table:style-name="ce90">
            <text:p>6,507</text:p>
          </table:table-cell>
          <table:table-cell office:value-type="float" office:value="6377.72" table:style-name="ce90">
            <text:p>6,378</text:p>
          </table:table-cell>
          <table:table-cell office:value-type="float" office:value="6046.45" table:style-name="ce90">
            <text:p>6,046</text:p>
          </table:table-cell>
          <table:table-cell office:value-type="float" office:value="6456.33" table:style-name="ce90">
            <text:p>6,456</text:p>
          </table:table-cell>
          <table:table-cell office:value-type="float" office:value="6610.19" table:style-name="ce90">
            <text:p>6,610</text:p>
          </table:table-cell>
          <table:table-cell office:value-type="float" office:value="6659.61" table:style-name="ce90">
            <text:p>6,660</text:p>
          </table:table-cell>
          <table:table-cell office:value-type="float" office:value="6121.44" table:style-name="ce90">
            <text:p>6,121</text:p>
          </table:table-cell>
          <table:table-cell office:value-type="float" office:value="6489.68" table:style-name="ce90">
            <text:p>6,490</text:p>
          </table:table-cell>
          <table:table-cell office:value-type="float" office:value="6579.38" table:style-name="ce90">
            <text:p>6,579</text:p>
          </table:table-cell>
          <table:table-cell office:value-type="float" office:value="6735.98" table:style-name="ce90">
            <text:p>6,736</text:p>
          </table:table-cell>
          <table:table-cell office:value-type="float" office:value="6235.6" table:style-name="ce90">
            <text:p>6,236</text:p>
          </table:table-cell>
          <table:table-cell office:value-type="float" office:value="6600.32" table:style-name="ce90">
            <text:p>6,600</text:p>
          </table:table-cell>
          <table:table-cell office:value-type="float" office:value="6611.76" table:style-name="ce90">
            <text:p>6,612</text:p>
          </table:table-cell>
          <table:table-cell office:value-type="float" office:value="6900.37" table:style-name="ce90">
            <text:p>6,900</text:p>
          </table:table-cell>
          <table:table-cell office:value-type="float" office:value="6227.38" table:style-name="ce90">
            <text:p>6,227</text:p>
          </table:table-cell>
          <table:table-cell office:value-type="float" office:value="6880.31" table:style-name="ce90">
            <text:p>6,880</text:p>
          </table:table-cell>
          <table:table-cell office:value-type="float" office:value="6815.88" table:style-name="ce90">
            <text:p>6,816</text:p>
          </table:table-cell>
          <table:table-cell office:value-type="float" office:value="7045.76" table:style-name="ce90">
            <text:p>7,046</text:p>
          </table:table-cell>
          <table:table-cell office:value-type="float" office:value="6561.04" table:style-name="ce90">
            <text:p>6,561</text:p>
          </table:table-cell>
          <table:table-cell office:value-type="float" office:value="7021.35" table:style-name="ce90">
            <text:p>7,021</text:p>
          </table:table-cell>
          <table:table-cell office:value-type="float" office:value="7069.7" table:style-name="ce90">
            <text:p>7,070</text:p>
          </table:table-cell>
          <table:table-cell office:value-type="float" office:value="7333.02" table:style-name="ce90">
            <text:p>7,333</text:p>
          </table:table-cell>
          <table:table-cell office:value-type="float" office:value="6774.51" table:style-name="ce90">
            <text:p>6,775</text:p>
          </table:table-cell>
          <table:table-cell office:value-type="float" office:value="7305.18" table:style-name="ce90">
            <text:p>7,305</text:p>
          </table:table-cell>
          <table:table-cell office:value-type="float" office:value="7305.67" table:style-name="ce90">
            <text:p>7,306</text:p>
          </table:table-cell>
          <table:table-cell office:value-type="float" office:value="7498.67" table:style-name="ce90">
            <text:p>7,499</text:p>
          </table:table-cell>
          <table:table-cell office:value-type="float" office:value="7166.56" table:style-name="ce90">
            <text:p>7,167</text:p>
          </table:table-cell>
          <table:table-cell office:value-type="float" office:value="7581.48" table:style-name="ce90">
            <text:p>7,581</text:p>
          </table:table-cell>
          <table:table-cell office:value-type="float" office:value="7551.44" table:style-name="ce90">
            <text:p>7,551</text:p>
          </table:table-cell>
          <table:table-cell office:value-type="float" office:value="7800.67" table:style-name="ce90">
            <text:p>7,801</text:p>
          </table:table-cell>
          <table:table-cell office:value-type="float" office:value="7174.61" table:style-name="ce90">
            <text:p>7,175</text:p>
          </table:table-cell>
          <table:table-cell office:value-type="float" office:value="7699.67" table:style-name="ce90">
            <text:p>7,700</text:p>
          </table:table-cell>
          <table:table-cell office:value-type="float" office:value="7649.18" table:style-name="ce90">
            <text:p>7,649</text:p>
          </table:table-cell>
          <table:table-cell office:value-type="float" office:value="7886.16" table:style-name="ce90">
            <text:p>7,886</text:p>
          </table:table-cell>
          <table:table-cell office:value-type="float" office:value="7172.15" table:style-name="ce90">
            <text:p>7,172</text:p>
          </table:table-cell>
          <table:table-cell office:value-type="float" office:value="7791.33" table:style-name="ce90">
            <text:p>7,791</text:p>
          </table:table-cell>
          <table:table-cell office:value-type="float" office:value="7758.34" table:style-name="ce90">
            <text:p>7,758</text:p>
          </table:table-cell>
          <table:table-cell office:value-type="float" office:value="7784.52" table:style-name="ce90">
            <text:p>7,785</text:p>
          </table:table-cell>
          <table:table-cell office:value-type="float" office:value="7130.36" table:style-name="ce90">
            <text:p>7,130</text:p>
          </table:table-cell>
          <table:table-cell office:value-type="float" office:value="7637.12" table:style-name="ce90">
            <text:p>7,637</text:p>
          </table:table-cell>
          <table:table-cell office:value-type="float" office:value="7582.23" table:style-name="ce90">
            <text:p>7,582</text:p>
          </table:table-cell>
          <table:table-cell office:value-type="float" office:value="7685.43" table:style-name="ce90">
            <text:p>7,685</text:p>
          </table:table-cell>
          <table:table-cell office:value-type="float" office:value="7177.71" table:style-name="ce90">
            <text:p>7,178</text:p>
          </table:table-cell>
          <table:table-cell office:value-type="float" office:value="4557.6099999999997" table:style-name="ce90">
            <text:p>4,558</text:p>
          </table:table-cell>
          <table:table-cell office:value-type="float" office:value="6513.1" table:style-name="ce90">
            <text:p>6,513</text:p>
          </table:table-cell>
          <table:table-cell office:value-type="float" office:value="6780.26" table:style-name="ce90">
            <text:p>6,780</text:p>
          </table:table-cell>
          <table:table-cell office:value-type="float" office:value="5768.03" table:style-name="ce90">
            <text:p>5,768</text:p>
          </table:table-cell>
          <table:table-cell office:value-type="float" office:value="6949.27" table:style-name="ce90">
            <text:p>6,949</text:p>
          </table:table-cell>
          <table:table-cell office:value-type="float" office:value="7145.52" table:style-name="ce90">
            <text:p>7,146</text:p>
          </table:table-cell>
          <table:table-cell office:value-type="float" office:value="7289.91" table:style-name="ce90">
            <text:p>7,290</text:p>
          </table:table-cell>
          <table:table-cell office:value-type="float" office:value="6633.62" table:style-name="ce90">
            <text:p>6,634</text:p>
          </table:table-cell>
          <table:table-cell office:value-type="float" office:value="7584.32" table:style-name="ce90">
            <text:p>7,584</text:p>
          </table:table-cell>
          <table:table-cell office:value-type="float" office:value="7554.86" table:style-name="ce90">
            <text:p>7,555</text:p>
          </table:table-cell>
          <table:table-cell office:value-type="float" office:value="7779.04" table:style-name="ce90">
            <text:p>7,779</text:p>
          </table:table-cell>
          <table:table-cell office:value-type="float" office:value="7157" table:style-name="ce90">
            <text:p>7,157</text:p>
          </table:table-cell>
          <table:table-cell office:value-type="float" office:value="7435" table:style-name="ce90">
            <text:p>7,435</text:p>
          </table:table-cell>
          <table:table-cell office:value-type="float" office:value="7390" table:style-name="ce90">
            <text:p>7,390</text:p>
          </table:table-cell>
          <table:table-cell office:value-type="float" office:value="7364" table:style-name="ce90">
            <text:p>7,364</text:p>
          </table:table-cell>
          <table:table-cell office:value-type="float" office:value="6915.3110120000001" table:style-name="ce132">
            <text:p>6,915</text:p>
          </table:table-cell>
          <table:table-cell office:value-type="float" office:value="7265.2044349999996" table:style-name="ce132">
            <text:p>7,265</text:p>
          </table:table-cell>
          <table:table-cell office:value-type="float" office:value="7009.101541" table:style-name="ce132">
            <text:p>7,009</text:p>
          </table:table-cell>
          <table:table-cell office:value-type="float" office:value="7030.9577549999995" table:style-name="ce132">
            <text:p>7,031</text:p>
          </table:table-cell>
          <table:table-cell office:value-type="float" office:value="6912.3289080000004" table:style-name="ce132">
            <text:p>6,912</text:p>
          </table:table-cell>
          <table:table-cell table:number-columns-repeated="16302" table:style-name="ce88"/>
        </table:table-row>
        <table:table-row table:style-name="ro4">
          <table:table-cell office:value-type="string" table:style-name="ce86">
            <text:p>All transport fuels</text:p>
          </table:table-cell>
          <table:table-cell office:value-type="float" office:value="11512.06" table:formula="of:=[.B46]+[.B47]" table:style-name="ce95">
            <text:p>11,512</text:p>
          </table:table-cell>
          <table:table-cell office:value-type="float" office:value="12504.72" table:formula="of:=[.C46]+[.C47]" table:style-name="ce95">
            <text:p>12,505</text:p>
          </table:table-cell>
          <table:table-cell office:value-type="float" office:value="12514.099999999999" table:formula="of:=[.D46]+[.D47]" table:style-name="ce95">
            <text:p>12,514</text:p>
          </table:table-cell>
          <table:table-cell office:value-type="float" office:value="12395.810000000001" table:formula="of:=[.E46]+[.E47]" table:style-name="ce95">
            <text:p>12,396</text:p>
          </table:table-cell>
          <table:table-cell office:value-type="float" office:value="11626.14" table:formula="of:=[.F46]+[.F47]" table:style-name="ce95">
            <text:p>11,626</text:p>
          </table:table-cell>
          <table:table-cell office:value-type="float" office:value="12453.07" table:formula="of:=[.G46]+[.G47]" table:style-name="ce95">
            <text:p>12,453</text:p>
          </table:table-cell>
          <table:table-cell office:value-type="float" office:value="12394.029999999999" table:formula="of:=[.H46]+[.H47]" table:style-name="ce95">
            <text:p>12,394</text:p>
          </table:table-cell>
          <table:table-cell office:value-type="float" office:value="12536.98" table:formula="of:=[.I46]+[.I47]" table:style-name="ce95">
            <text:p>12,537</text:p>
          </table:table-cell>
          <table:table-cell office:value-type="float" office:value="11690.849999999999" table:formula="of:=[.J46]+[.J47]" table:style-name="ce95">
            <text:p>11,691</text:p>
          </table:table-cell>
          <table:table-cell office:value-type="float" office:value="12649.68" table:formula="of:=[.K46]+[.K47]" table:style-name="ce95">
            <text:p>12,650</text:p>
          </table:table-cell>
          <table:table-cell office:value-type="float" office:value="12517.94" table:formula="of:=[.L46]+[.L47]" table:style-name="ce95">
            <text:p>12,518</text:p>
          </table:table-cell>
          <table:table-cell office:value-type="float" office:value="12662.02" table:formula="of:=[.M46]+[.M47]" table:style-name="ce95">
            <text:p>12,662</text:p>
          </table:table-cell>
          <table:table-cell office:value-type="float" office:value="11910.95" table:formula="of:=[.N46]+[.N47]" table:style-name="ce95">
            <text:p>11,911</text:p>
          </table:table-cell>
          <table:table-cell office:value-type="float" office:value="12393.7" table:formula="of:=[.O46]+[.O47]" table:style-name="ce95">
            <text:p>12,394</text:p>
          </table:table-cell>
          <table:table-cell office:value-type="float" office:value="11896.240000000002" table:formula="of:=[.P46]+[.P47]" table:style-name="ce95">
            <text:p>11,896</text:p>
          </table:table-cell>
          <table:table-cell office:value-type="float" office:value="12194.439999999999" table:formula="of:=[.Q46]+[.Q47]" table:style-name="ce95">
            <text:p>12,194</text:p>
          </table:table-cell>
          <table:table-cell office:value-type="float" office:value="11163" table:formula="of:=[.R46]+[.R47]" table:style-name="ce95">
            <text:p>11,163</text:p>
          </table:table-cell>
          <table:table-cell office:value-type="float" office:value="12002.2" table:formula="of:=[.S46]+[.S47]" table:style-name="ce95">
            <text:p>12,002</text:p>
          </table:table-cell>
          <table:table-cell office:value-type="float" office:value="12116.44" table:formula="of:=[.T46]+[.T47]" table:style-name="ce95">
            <text:p>12,116</text:p>
          </table:table-cell>
          <table:table-cell office:value-type="float" office:value="11836.84" table:formula="of:=[.U46]+[.U47]" table:style-name="ce95">
            <text:p>11,837</text:p>
          </table:table-cell>
          <table:table-cell office:value-type="float" office:value="10938.8" table:formula="of:=[.V46]+[.V47]" table:style-name="ce95">
            <text:p>10,939</text:p>
          </table:table-cell>
          <table:table-cell office:value-type="float" office:value="11818.39" table:formula="of:=[.W46]+[.W47]" table:style-name="ce95">
            <text:p>11,818</text:p>
          </table:table-cell>
          <table:table-cell office:value-type="float" office:value="11853.77" table:formula="of:=[.X46]+[.X47]" table:style-name="ce95">
            <text:p>11,854</text:p>
          </table:table-cell>
          <table:table-cell office:value-type="float" office:value="11811.83" table:formula="of:=[.Y46]+[.Y47]" table:style-name="ce95">
            <text:p>11,812</text:p>
          </table:table-cell>
          <table:table-cell office:value-type="float" office:value="10843.59" table:formula="of:=[.Z46]+[.Z47]" table:style-name="ce95">
            <text:p>10,844</text:p>
          </table:table-cell>
          <table:table-cell office:value-type="float" office:value="11500.59" table:formula="of:=[.AA46]+[.AA47]" table:style-name="ce95">
            <text:p>11,501</text:p>
          </table:table-cell>
          <table:table-cell office:value-type="float" office:value="11503.94" table:formula="of:=[.AB46]+[.AB47]" table:style-name="ce95">
            <text:p>11,504</text:p>
          </table:table-cell>
          <table:table-cell office:value-type="float" office:value="11626.279999999999" table:formula="of:=[.AC46]+[.AC47]" table:style-name="ce95">
            <text:p>11,626</text:p>
          </table:table-cell>
          <table:table-cell office:value-type="float" office:value="10828.27" table:formula="of:=[.AD46]+[.AD47]" table:style-name="ce95">
            <text:p>10,828</text:p>
          </table:table-cell>
          <table:table-cell office:value-type="float" office:value="11422.279999999999" table:formula="of:=[.AE46]+[.AE47]" table:style-name="ce95">
            <text:p>11,422</text:p>
          </table:table-cell>
          <table:table-cell office:value-type="float" office:value="11308.619999999999" table:formula="of:=[.AF46]+[.AF47]" table:style-name="ce95">
            <text:p>11,309</text:p>
          </table:table-cell>
          <table:table-cell office:value-type="float" office:value="11581.02" table:formula="of:=[.AG46]+[.AG47]" table:style-name="ce95">
            <text:p>11,581</text:p>
          </table:table-cell>
          <table:table-cell office:value-type="float" office:value="10498.05" table:formula="of:=[.AH46]+[.AH47]" table:style-name="ce95">
            <text:p>10,498</text:p>
          </table:table-cell>
          <table:table-cell office:value-type="float" office:value="11554.71" table:formula="of:=[.AI46]+[.AI47]" table:style-name="ce95">
            <text:p>11,555</text:p>
          </table:table-cell>
          <table:table-cell office:value-type="float" office:value="11386.79" table:formula="of:=[.AJ46]+[.AJ47]" table:style-name="ce95">
            <text:p>11,387</text:p>
          </table:table-cell>
          <table:table-cell office:value-type="float" office:value="11549.880000000001" table:formula="of:=[.AK46]+[.AK47]" table:style-name="ce95">
            <text:p>11,550</text:p>
          </table:table-cell>
          <table:table-cell office:value-type="float" office:value="10819.67" table:formula="of:=[.AL46]+[.AL47]" table:style-name="ce95">
            <text:p>10,820</text:p>
          </table:table-cell>
          <table:table-cell office:value-type="float" office:value="11553.82" table:formula="of:=[.AM46]+[.AM47]" table:style-name="ce95">
            <text:p>11,554</text:p>
          </table:table-cell>
          <table:table-cell office:value-type="float" office:value="11526.4" table:formula="of:=[.AN46]+[.AN47]" table:style-name="ce95">
            <text:p>11,526</text:p>
          </table:table-cell>
          <table:table-cell office:value-type="float" office:value="11757.34" table:formula="of:=[.AO46]+[.AO47]" table:style-name="ce95">
            <text:p>11,757</text:p>
          </table:table-cell>
          <table:table-cell office:value-type="float" office:value="10920.77" table:formula="of:=[.AP46]+[.AP47]" table:style-name="ce95">
            <text:p>10,921</text:p>
          </table:table-cell>
          <table:table-cell office:value-type="float" office:value="11713.869999999999" table:formula="of:=[.AQ46]+[.AQ47]" table:style-name="ce95">
            <text:p>11,714</text:p>
          </table:table-cell>
          <table:table-cell office:value-type="float" office:value="11713.26" table:formula="of:=[.AR46]+[.AR47]" table:style-name="ce95">
            <text:p>11,713</text:p>
          </table:table-cell>
          <table:table-cell office:value-type="float" office:value="11854.7" table:formula="of:=[.AS46]+[.AS47]" table:style-name="ce95">
            <text:p>11,855</text:p>
          </table:table-cell>
          <table:table-cell office:value-type="float" office:value="11285.17" table:formula="of:=[.AT46]+[.AT47]" table:style-name="ce95">
            <text:p>11,285</text:p>
          </table:table-cell>
          <table:table-cell office:value-type="float" office:value="11976.56" table:formula="of:=[.AU46]+[.AU47]" table:style-name="ce95">
            <text:p>11,977</text:p>
          </table:table-cell>
          <table:table-cell office:value-type="float" office:value="11860.75" table:formula="of:=[.AV46]+[.AV47]" table:style-name="ce95">
            <text:p>11,861</text:p>
          </table:table-cell>
          <table:table-cell office:value-type="float" office:value="12077.48" table:formula="of:=[.AW46]+[.AW47]" table:style-name="ce95">
            <text:p>12,077</text:p>
          </table:table-cell>
          <table:table-cell office:value-type="float" office:value="11207.49" table:formula="of:=[.AX46]+[.AX47]" table:style-name="ce95">
            <text:p>11,207</text:p>
          </table:table-cell>
          <table:table-cell office:value-type="float" office:value="12012.029999999999" table:formula="of:=[.AY46]+[.AY47]" table:style-name="ce95">
            <text:p>12,012</text:p>
          </table:table-cell>
          <table:table-cell office:value-type="float" office:value="11890.73" table:formula="of:=[.AZ46]+[.AZ47]" table:style-name="ce95">
            <text:p>11,891</text:p>
          </table:table-cell>
          <table:table-cell office:value-type="float" office:value="12071.49" table:formula="of:=[.BA46]+[.BA47]" table:style-name="ce95">
            <text:p>12,071</text:p>
          </table:table-cell>
          <table:table-cell office:value-type="float" office:value="11038.46" table:formula="of:=[.BB46]+[.BB47]" table:style-name="ce95">
            <text:p>11,038</text:p>
          </table:table-cell>
          <table:table-cell office:value-type="float" office:value="12097.779999999999" table:formula="of:=[.BC46]+[.BC47]" table:style-name="ce95">
            <text:p>12,098</text:p>
          </table:table-cell>
          <table:table-cell office:value-type="float" office:value="11972.49" table:formula="of:=[.BD46]+[.BD47]" table:style-name="ce95">
            <text:p>11,972</text:p>
          </table:table-cell>
          <table:table-cell office:value-type="float" office:value="11995.48" table:formula="of:=[.BE46]+[.BE47]" table:style-name="ce95">
            <text:p>11,995</text:p>
          </table:table-cell>
          <table:table-cell office:value-type="float" office:value="11167.779999999999" table:formula="of:=[.BF46]+[.BF47]" table:style-name="ce95">
            <text:p>11,168</text:p>
          </table:table-cell>
          <table:table-cell office:value-type="float" office:value="11899.99" table:formula="of:=[.BG46]+[.BG47]" table:style-name="ce95">
            <text:p>11,900</text:p>
          </table:table-cell>
          <table:table-cell office:value-type="float" office:value="11817.22" table:formula="of:=[.BH46]+[.BH47]" table:style-name="ce95">
            <text:p>11,817</text:p>
          </table:table-cell>
          <table:table-cell office:value-type="float" office:value="12001.3" table:formula="of:=[.BI46]+[.BI47]" table:style-name="ce95">
            <text:p>12,001</text:p>
          </table:table-cell>
          <table:table-cell office:value-type="float" office:value="11220.18" table:formula="of:=[.BJ46]+[.BJ47]" table:style-name="ce95">
            <text:p>11,220</text:p>
          </table:table-cell>
          <table:table-cell office:value-type="float" office:value="6678.2899999999991" table:formula="of:=[.BK46]+[.BK47]" table:style-name="ce95">
            <text:p>6,678</text:p>
          </table:table-cell>
          <table:table-cell office:value-type="float" office:value="10022.950000000001" table:formula="of:=[.BL46]+[.BL47]" table:style-name="ce95">
            <text:p>10,023</text:p>
          </table:table-cell>
          <table:table-cell office:value-type="float" office:value="10204.549999999999" table:formula="of:=[.BM46]+[.BM47]" table:style-name="ce95">
            <text:p>10,205</text:p>
          </table:table-cell>
          <table:table-cell office:value-type="float" office:value="8383.98" table:formula="of:=[.BN46]+[.BN47]" table:style-name="ce95">
            <text:p>8,384</text:p>
          </table:table-cell>
          <table:table-cell office:value-type="float" office:value="10748.710000000001" table:formula="of:=[.BO46]+[.BO47]" table:style-name="ce95">
            <text:p>10,749</text:p>
          </table:table-cell>
          <table:table-cell office:value-type="float" office:value="11274.77" table:formula="of:=[.BP46]+[.BP47]" table:style-name="ce95">
            <text:p>11,275</text:p>
          </table:table-cell>
          <table:table-cell office:value-type="float" office:value="11428.67" table:formula="of:=[.BQ46]+[.BQ47]" table:style-name="ce95">
            <text:p>11,429</text:p>
          </table:table-cell>
          <table:table-cell office:value-type="float" office:value="10454.76" table:formula="of:=[.BR46]+[.BR47]" table:style-name="ce95">
            <text:p>10,455</text:p>
          </table:table-cell>
          <table:table-cell office:value-type="float" office:value="11753.349999999999" table:formula="of:=[.BS46]+[.BS47]" table:style-name="ce95">
            <text:p>11,753</text:p>
          </table:table-cell>
          <table:table-cell office:value-type="float" office:value="11663.849999999999" table:formula="of:=SUM([.BT46:.BT47])" table:style-name="ce95">
            <text:p>11,664</text:p>
          </table:table-cell>
          <table:table-cell office:value-type="float" office:value="11980.01" table:formula="of:=SUM([.BU46:.BU47])" table:style-name="ce95">
            <text:p>11,980</text:p>
          </table:table-cell>
          <table:table-cell office:value-type="float" office:value="11257" table:formula="of:=SUM([.BV46:.BV47])" table:style-name="ce95">
            <text:p>11,257</text:p>
          </table:table-cell>
          <table:table-cell office:value-type="float" office:value="11705" table:formula="of:=SUM([.BW46:.BW47])" table:style-name="ce95">
            <text:p>11,705</text:p>
          </table:table-cell>
          <table:table-cell office:value-type="float" office:value="11803" table:formula="of:=SUM([.BX46:.BX47])" table:style-name="ce95">
            <text:p>11,803</text:p>
          </table:table-cell>
          <table:table-cell office:value-type="float" office:value="11715" table:formula="of:=SUM([.BY46:.BY47])" table:style-name="ce95">
            <text:p>11,715</text:p>
          </table:table-cell>
          <table:table-cell office:value-type="float" office:value="11159.124764" table:formula="of:=SUM([.BZ46:.BZ47])" table:style-name="ce133">
            <text:p>11,159</text:p>
          </table:table-cell>
          <table:table-cell office:value-type="float" office:value="11768.129669" table:formula="of:=SUM([.CA46:.CA47])" table:style-name="ce133">
            <text:p>11,768</text:p>
          </table:table-cell>
          <table:table-cell office:value-type="float" office:value="11515.039643" table:formula="of:=SUM([.CB46:.CB47])" table:style-name="ce133">
            <text:p>11,515</text:p>
          </table:table-cell>
          <table:table-cell office:value-type="float" office:value="11581.601929" table:formula="of:=SUM([.CC46:.CC47])" table:style-name="ce133">
            <text:p>11,582</text:p>
          </table:table-cell>
          <table:table-cell office:value-type="float" office:value="11345.956833" table:formula="of:=SUM([.CD46:.CD47])" table:style-name="ce133">
            <text:p>11,346</text:p>
          </table:table-cell>
          <table:table-cell table:number-columns-repeated="16302" table:style-name="ce88"/>
        </table:table-row>
        <table:table-row table:number-rows-repeated="104852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J39" table:name="Renewable_quarterly_electricity_generated"/>
        <table:database-range table:target-range-address="6_1.A41:6_1.BJ53" table:name="Renewable_quarterly_load_factors"/>
        <table:database-range table:target-range-address="6_1.A55:6_1.BJ63" table:name="Renewable_shares_of_total_electricity_generated_quarterly"/>
        <table:database-range table:target-range-address="6_1.A6:6_1.BJ22" table:name="Renewable_quarterly_cumulative_capacity"/>
        <table:database-range table:target-range-address="6_2.A5:6_2.CD15" table:name="Quarterly_liquid_biofuels_consumption_volume_million_litres1413"/>
        <table:database-range table:target-range-address="6_2.A17:6_2.CD27" table:name="Quarterly_liquid_biofuels_consumption_energy_ktoe1514"/>
        <table:database-range table:target-range-address="6_2.A29:6_2.CD35" table:name="Percent_change_in_volume_of_biofuels_from_last_year1615"/>
        <table:database-range table:target-range-address="6_2.A37:6_2.CD43" table:name="Volume_per_cent_change_of_total_biofuels1716"/>
        <table:database-range table:target-range-address="6_2.A45:6_2.CD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r</number:text>
    </number:number-style>
    <number:number-style style:name="N37P1">
      <number:text>-</number:text>
      <number:number number:decimal-places="1" number:min-decimal-places="1" number:min-integer-digits="1" number:grouping="true"/>
      <number:text>r</number:text>
    </number:number-style>
    <number:text-style style:name="N37">
      <number:text>-r</number:text>
      <style:map style:condition="value()&gt;0" style:apply-style-name="N37P0"/>
      <style:map style:condition="value()&lt;0" style:apply-style-name="N37P1"/>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style style:name="N43P2"/>
    <number:text-style style:name="N43">
      <number:text-conten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text-style style:name="N45">
      <number:text>- </number:text>
      <style:map style:condition="value()&gt;0" style:apply-style-name="N45P0"/>
      <style:map style:condition="value()&lt;0" style:apply-style-name="N45P1"/>
    </number:text-style>
    <number:number-style style:name="N46P0">
      <number:number number:decimal-places="5" number:min-decimal-places="5" number:min-integer-digits="1" number:grouping="true"/>
    </number:number-style>
    <number:number-style style:name="N46">
      <number:text>-</number:text>
      <number:number number:decimal-places="5" number:min-decimal-places="5" number:min-integer-digits="1" number:grouping="true"/>
      <style:map style:condition="value()&gt;=0" style:apply-style-name="N46P0"/>
    </number:number-style>
    <number:number-style style:name="N47P0">
      <number:number number:decimal-places="1" number:min-decimal-places="1" number:min-integer-digits="1" number:grouping="true"/>
    </number:number-style>
    <number:number-style style:name="N47">
      <number:text>-</number:text>
      <number:number number:decimal-places="1" number:min-decimal-places="1" number:min-integer-digits="1"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2"/>
    <style:style style:name="Comma_32_10" style:display-name="Comma 10"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8"/>
    <style:style style:name="Comma_32_2_32_2_32_3" style:display-name="Comma 2 2 3" style:family="table-cell" style:data-style-name="N48"/>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nergy.stats@beis.gov.uk</meta:initial-creator>
    <dc:creator>Harris, Kevin (Energy Security)</dc:creator>
    <meta:creation-date>2022-02-02T15:55:14Z</meta:creation-date>
    <dc:date>2025-06-25T09:28:20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