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Faccenda Foods Ltd<text:s text:c="2"/></text:p>
          </table:table-cell>
          <table:table-cell office:value-type="string" table:style-name="ce4">
            <text:p>Faccenda Foods Ltd, The Turkey Hatchery, The Moor, Dalton, Thirsk, North Yorkshire YO7 3JD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4-08-04T00:00:00" table:style-name="ce5">
            <text:p>04/08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4-07-22T00:00:00" table:style-name="ce5">
            <text:p>22/07/2024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PD Hook (Turkeys) Ltd</text:p>
          </table:table-cell>
          <table:table-cell office:value-type="string" table:style-name="ce4">
            <text:p>PD Hook (Turkeys) Ltd, Cote, Bampton, Oxfordshire, OX18 2EG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1/161/0261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4">
            <text:p>S&amp;L Hatcheries Ltd</text:p>
          </table:table-cell>
          <table:table-cell office:value-type="string" table:style-name="ce4">
            <text:p>S &amp; L Hatcheries Ltd, Lodge Farm, Sixhills, Old Dalby, Melton Mowbray, Leicestershire, LE14 3N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Venn H M &amp; Sons Ltd</text:p>
          </table:table-cell>
          <table:table-cell office:value-type="string" table:style-name="ce4">
            <text:p>Venn H M &amp; Sons Ltd, Glengarry, Fen Road, Ruskington, Sleaford, Lincolnshire, NG34 9TH<text:s text:c="4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number-rows-repeated="1048327" table:style-name="ro1">
          <table:table-cell table:number-columns-repeated="16384"/>
        </table:table-row>
      </table:table>
      <table:database-ranges>
        <table:database-range table:target-range-address="Sheet1.A1:Sheet1.H20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3rd</text:span><text:span text:style-name="T2"> </text:span><text:span text:style-name="T2">June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Poultry Health Scheme list of members master list 23.06.25</dc:title>
    <dc:description/>
    <dc:subject/>
    <meta:initial-creator/>
    <dc:creator/>
    <meta:creation-date>2025-06-24T13:32:08Z</meta:creation-date>
    <dc:date>2025-06-24T13:38:15Z</dc:date>
    <meta:editing-cycles>1</meta:editing-cycles>
  </office:meta>
</office:document-meta>
</file>