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8: Non-domestic rates arrears and write-offs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 (note a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(note b)</text:p>
          </table:table-cell>
          <table:table-cell office:value-type="float" office:value="1401.41" table:style-name="ce6">
            <text:p>1,401</text:p>
          </table:table-cell>
          <table:table-cell office:value-type="float" office:value="2492.5880000000002" table:style-name="ce6">
            <text:p>2,493</text:p>
          </table:table-cell>
          <table:table-cell office:value-type="float" office:value="2560.8270000000002" table:style-name="ce6">
            <text:p>2,561</text:p>
          </table:table-cell>
          <table:table-cell office:value-type="float" office:value="2479.5259999999998" table:style-name="ce6">
            <text:p>2,480</text:p>
          </table:table-cell>
          <table:table-cell office:value-type="float" office:value="2444.701" table:style-name="ce6">
            <text:p>2,4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488.03800000000001" table:style-name="ce6">
            <text:p>488</text:p>
          </table:table-cell>
          <table:table-cell office:value-type="float" office:value="206.81899999999999" table:style-name="ce6">
            <text:p>207</text:p>
          </table:table-cell>
          <table:table-cell office:value-type="float" office:value="-48.67" table:style-name="ce6">
            <text:p>-49</text:p>
          </table:table-cell>
          <table:table-cell office:value-type="float" office:value="421.404" table:style-name="ce6">
            <text:p>421</text:p>
          </table:table-cell>
          <table:table-cell office:value-type="float" office:value="289.779" table:style-name="ce6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ears relating to earlier years before write-offs in current year</text:p>
          </table:table-cell>
          <table:table-cell office:value-type="float" office:value="1889.4480000000001" table:style-name="ce5">
            <text:p>1,889</text:p>
          </table:table-cell>
          <table:table-cell office:value-type="float" office:value="2699.4070000000002" table:style-name="ce5">
            <text:p>2,699</text:p>
          </table:table-cell>
          <table:table-cell office:value-type="float" office:value="2512.1570000000002" table:style-name="ce5">
            <text:p>2,512</text:p>
          </table:table-cell>
          <table:table-cell office:value-type="float" office:value="2900.93" table:style-name="ce5">
            <text:p>2,901</text:p>
          </table:table-cell>
          <table:table-cell office:value-type="float" office:value="2734.48" table:style-name="ce5">
            <text:p>2,7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 (note c)</text:p>
          </table:table-cell>
          <table:table-cell office:value-type="float" office:value="500.76400000000001" table:style-name="ce6">
            <text:p>501</text:p>
          </table:table-cell>
          <table:table-cell office:value-type="float" office:value="1145.318" table:style-name="ce6">
            <text:p>1,145</text:p>
          </table:table-cell>
          <table:table-cell office:value-type="float" office:value="785.72500000000002" table:style-name="ce6">
            <text:p>786</text:p>
          </table:table-cell>
          <table:table-cell office:value-type="float" office:value="1051.2940000000001" table:style-name="ce6">
            <text:p>1,051</text:p>
          </table:table-cell>
          <table:table-cell office:value-type="float" office:value="1010.489" table:style-name="ce6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26.72" table:style-name="ce6">
            <text:p>27</text:p>
          </table:table-cell>
          <table:table-cell office:value-type="float" office:value="22.434000000000001" table:style-name="ce6">
            <text:p>22</text:p>
          </table:table-cell>
          <table:table-cell office:value-type="float" office:value="32.506999999999998" table:style-name="ce6">
            <text:p>33</text:p>
          </table:table-cell>
          <table:table-cell office:value-type="float" office:value="51.518000000000001" table:style-name="ce6">
            <text:p>52</text:p>
          </table:table-cell>
          <table:table-cell office:value-type="float" office:value="48.006" table:style-name="ce6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49.994999999999997" table:style-name="ce6">
            <text:p>50</text:p>
          </table:table-cell>
          <table:table-cell office:value-type="float" office:value="85.212000000000003" table:style-name="ce6">
            <text:p>85</text:p>
          </table:table-cell>
          <table:table-cell office:value-type="float" office:value="149.43600000000001" table:style-name="ce6">
            <text:p>149</text:p>
          </table:table-cell>
          <table:table-cell office:value-type="float" office:value="179.898" table:style-name="ce6">
            <text:p>180</text:p>
          </table:table-cell>
          <table:table-cell office:value-type="float" office:value="192.357" table:style-name="ce6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</text:p>
          </table:table-cell>
          <table:table-cell office:value-type="float" office:value="1311.9690000000001" table:style-name="ce5">
            <text:p>1,312</text:p>
          </table:table-cell>
          <table:table-cell office:value-type="float" office:value="1446.443" table:style-name="ce5">
            <text:p>1,446</text:p>
          </table:table-cell>
          <table:table-cell office:value-type="float" office:value="1544.489" table:style-name="ce5">
            <text:p>1,544</text:p>
          </table:table-cell>
          <table:table-cell office:value-type="float" office:value="1618.22" table:style-name="ce5">
            <text:p>1,618</text:p>
          </table:table-cell>
          <table:table-cell office:value-type="float" office:value="1483.6279999999999" table:style-name="ce5">
            <text:p>1,4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previous year only (note d)</text:p>
          </table:table-cell>
          <table:table-cell office:value-type="float" office:value="543.73199999999997" table:style-name="ce6">
            <text:p>544</text:p>
          </table:table-cell>
          <table:table-cell office:value-type="float" office:value="496.75" table:style-name="ce6">
            <text:p>497</text:p>
          </table:table-cell>
          <table:table-cell office:value-type="float" office:value="448.05099999999999" table:style-name="ce6">
            <text:p>448</text:p>
          </table:table-cell>
          <table:table-cell office:value-type="float" office:value="472.642" table:style-name="ce6">
            <text:p>473</text:p>
          </table:table-cell>
          <table:table-cell office:value-type="float" office:value="386.34" table:style-name="ce6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earlier years (note d)</text:p>
          </table:table-cell>
          <table:table-cell office:value-type="float" office:value="768.23699999999997" table:style-name="ce6">
            <text:p>768</text:p>
          </table:table-cell>
          <table:table-cell office:value-type="float" office:value="949.69299999999998" table:style-name="ce6">
            <text:p>950</text:p>
          </table:table-cell>
          <table:table-cell office:value-type="float" office:value="1096.4380000000001" table:style-name="ce6">
            <text:p>1,096</text:p>
          </table:table-cell>
          <table:table-cell office:value-type="float" office:value="1145.577" table:style-name="ce6">
            <text:p>1,146</text:p>
          </table:table-cell>
          <table:table-cell office:value-type="float" office:value="1097.114" table:style-name="ce6">
            <text:p>1,0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s not collected in current year (note c)</text:p>
          </table:table-cell>
          <table:table-cell office:value-type="float" office:value="1197.5050000000001" table:style-name="ce6">
            <text:p>1,198</text:p>
          </table:table-cell>
          <table:table-cell office:value-type="float" office:value="1117.761" table:style-name="ce6">
            <text:p>1,118</text:p>
          </table:table-cell>
          <table:table-cell office:value-type="float" office:value="924.66700000000003" table:style-name="ce6">
            <text:p>925</text:p>
          </table:table-cell>
          <table:table-cell office:value-type="float" office:value="824.12800000000004" table:style-name="ce6">
            <text:p>824</text:p>
          </table:table-cell>
          <table:table-cell office:value-type="float" office:value="808.24099999999999" table:style-name="ce6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12.135999999999999" table:style-name="ce6">
            <text:p>12</text:p>
          </table:table-cell>
          <table:table-cell office:value-type="float" office:value="8.8309999999999995" table:style-name="ce6">
            <text:p>9</text:p>
          </table:table-cell>
          <table:table-cell office:value-type="float" office:value="12.455" table:style-name="ce6">
            <text:p>12</text:p>
          </table:table-cell>
          <table:table-cell office:value-type="float" office:value="18.277999999999999" table:style-name="ce6">
            <text:p>18</text:p>
          </table:table-cell>
          <table:table-cell office:value-type="float" office:value="24.149000000000001" table:style-name="ce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185.3689999999999" table:style-name="ce5">
            <text:p>1,185</text:p>
          </table:table-cell>
          <table:table-cell office:value-type="float" office:value="1108.93" table:style-name="ce5">
            <text:p>1,109</text:p>
          </table:table-cell>
          <table:table-cell office:value-type="float" office:value="912.21199999999999" table:style-name="ce5">
            <text:p>912</text:p>
          </table:table-cell>
          <table:table-cell office:value-type="float" office:value="805.85" table:style-name="ce5">
            <text:p>806</text:p>
          </table:table-cell>
          <table:table-cell office:value-type="float" office:value="784.09199999999998" table:style-name="ce5">
            <text:p>7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outstanding as at 31 March (note b) (note c)</text:p>
          </table:table-cell>
          <table:table-cell office:value-type="float" office:value="2497.3380000000002" table:style-name="ce5">
            <text:p>2,497</text:p>
          </table:table-cell>
          <table:table-cell office:value-type="float" office:value="2555.373" table:style-name="ce5">
            <text:p>2,555</text:p>
          </table:table-cell>
          <table:table-cell office:value-type="float" office:value="2456.701" table:style-name="ce5">
            <text:p>2,457</text:p>
          </table:table-cell>
          <table:table-cell office:value-type="float" office:value="2424.0700000000002" table:style-name="ce5">
            <text:p>2,424</text:p>
          </table:table-cell>
          <table:table-cell office:value-type="float" office:value="2267.7199999999998" table:style-name="ce5">
            <text:p>2,2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 change in arrears outstanding as at 31 March</text:p>
          </table:table-cell>
          <table:table-cell office:value-type="float" office:value="1084.492" table:style-name="ce5">
            <text:p>1,084</text:p>
          </table:table-cell>
          <table:table-cell office:value-type="float" office:value="58.034999999999997" table:style-name="ce5">
            <text:p>58</text:p>
          </table:table-cell>
          <table:table-cell office:value-type="float" office:value="-98.671999999999997" table:style-name="ce5">
            <text:p>-99</text:p>
          </table:table-cell>
          <table:table-cell office:value-type="float" office:value="-32.631" table:style-name="ce5">
            <text:p>-33</text:p>
          </table:table-cell>
          <table:table-cell office:value-type="float" office:value="-156.35" table:style-name="ce5">
            <text:p>-1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rt and administration costs included in Total Arrears above (note e)</text:p>
          </table:table-cell>
          <table:table-cell office:value-type="float" office:value="16.655999999999999" table:style-name="ce6">
            <text:p>17</text:p>
          </table:table-cell>
          <table:table-cell office:value-type="float" office:value="22.937000000000001" table:style-name="ce6">
            <text:p>23</text:p>
          </table:table-cell>
          <table:table-cell office:value-type="float" office:value="23.475999999999999" table:style-name="ce6">
            <text:p>23</text:p>
          </table:table-cell>
          <table:table-cell office:value-type="float" office:value="24.488" table:style-name="ce6">
            <text:p>24</text:p>
          </table:table-cell>
          <table:table-cell office:value-type="float" office:value="26.273" table:style-name="ce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(note f)</text:p>
          </table:table-cell>
          <table:table-cell office:value-type="float" office:value="88.850999999999999" table:style-name="ce6">
            <text:p>89</text:p>
          </table:table-cell>
          <table:table-cell office:value-type="float" office:value="116.477" table:style-name="ce6">
            <text:p>116</text:p>
          </table:table-cell>
          <table:table-cell office:value-type="float" office:value="194.398" table:style-name="ce6">
            <text:p>194</text:p>
          </table:table-cell>
          <table:table-cell office:value-type="float" office:value="249.69399999999999" table:style-name="ce6">
            <text:p>250</text:p>
          </table:table-cell>
          <table:table-cell office:value-type="float" office:value="264.512" table:style-name="ce6">
            <text:p>265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a]</text:p>
          </table:table-cell>
          <table:table-cell office:value-type="string" table:style-name="ce7">
            <text:p>Data for 2024-25 are currently based on returns submitted by 295 out of 296 authorities. The figures will be updated in due cours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b]</text:p>
          </table:table-cell>
          <table:table-cell office:value-type="string" table:style-name="ce7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c]</text:p>
          </table:table-cell>
          <table:table-cell office:value-type="string" table:style-name="ce7">
            <text:p>Includes court and administration cost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d]</text:p>
          </table:table-cell>
          <table:table-cell office:value-type="string" table:style-name="ce7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e]</text:p>
          </table:table-cell>
          <table:table-cell office:value-type="string" table:style-name="ce7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f]</text:p>
          </table:table-cell>
          <table:table-cell office:value-type="string" table:style-name="ce7">
            <text:p>Total amount written off (row 18 + row 19 + row 22 in the form)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_8.A4:Table_8.F20" table:name="table_8"/>
        <table:database-range table:target-range-address="Notes.A3:Notes.B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diha.naseer</meta:initial-creator>
    <dc:creator>Madiha Naseer</dc:creator>
    <meta:creation-date>2025-06-20T12:42:03Z</meta:creation-date>
    <dc:date>2025-06-24T10:36:30Z</dc:date>
  </office:meta>
</office:document-meta>
</file>