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6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5" table:style-name="ce2">
            <text:p>465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2" table:style-name="ce2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5" table:style-name="ce2">
            <text:p>9565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5" table:style-name="ce2">
            <text:p>14335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4" table:style-name="ce2">
            <text:p>1744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8" table:style-name="ce2">
            <text:p>13248</text:p>
          </table:table-cell>
          <table:table-cell office:value-type="float" office:value="59" table:style-name="ce2">
            <text:p>59</text:p>
          </table:table-cell>
          <table:table-cell office:value-type="float" office:value="390" table:style-name="ce2">
            <text:p>390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6" table:style-name="ce2">
            <text:p>13536</text:p>
          </table:table-cell>
          <table:table-cell office:value-type="float" office:value="51" table:style-name="ce2">
            <text:p>51</text:p>
          </table:table-cell>
          <table:table-cell office:value-type="float" office:value="298" table:style-name="ce2">
            <text:p>298</text:p>
          </table:table-cell>
          <table:table-cell office:value-type="float" office:value="2238" table:style-name="ce2">
            <text:p>2238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23" table:style-name="ce2">
            <text:p>16023</text:p>
          </table:table-cell>
          <table:table-cell office:value-type="float" office:value="53" table:style-name="ce2">
            <text:p>53</text:p>
          </table:table-cell>
          <table:table-cell office:value-type="float" office:value="310" table:style-name="ce2">
            <text:p>310</text:p>
          </table:table-cell>
          <table:table-cell office:value-type="float" office:value="2483" table:style-name="ce2">
            <text:p>2483</text:p>
          </table:table-cell>
          <table:table-cell office:value-type="float" office:value="1853" table:style-name="ce2">
            <text:p>185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8" table:style-name="ce2">
            <text:p>358</text:p>
          </table:table-cell>
          <table:table-cell office:value-type="float" office:value="8278" table:style-name="ce2">
            <text:p>8278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79" table:style-name="ce2">
            <text:p>1979</text:p>
          </table:table-cell>
          <table:table-cell office:value-type="float" office:value="944" table:style-name="ce2">
            <text:p>94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19" table:style-name="ce2">
            <text:p>419</text:p>
          </table:table-cell>
          <table:table-cell office:value-type="float" office:value="10511" table:style-name="ce2">
            <text:p>10511</text:p>
          </table:table-cell>
          <table:table-cell office:value-type="float" office:value="64" table:style-name="ce2">
            <text:p>64</text:p>
          </table:table-cell>
          <table:table-cell office:value-type="float" office:value="309" table:style-name="ce2">
            <text:p>309</text:p>
          </table:table-cell>
          <table:table-cell office:value-type="float" office:value="2157" table:style-name="ce2">
            <text:p>2157</text:p>
          </table:table-cell>
          <table:table-cell office:value-type="float" office:value="1258" table:style-name="ce2">
            <text:p>1258</text:p>
          </table:table-cell>
          <table:table-cell table:number-columns-repeated="16374"/>
        </table:table-row>
        <table:table-row table:number-rows-repeated="1048499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32582" table:formula="of:=SUBTOTAL(109;[Decision_made.$D$4:.$D$299])" table:style-name="ce18">
            <text:p>1032582</text:p>
          </table:table-cell>
          <table:table-cell table:number-columns-repeated="16380"/>
        </table:table-row>
        <table:table-row table:number-rows-repeated="1048276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6" table:style-name="ce2">
            <text:p>741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0" table:style-name="ce2">
            <text:p>103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8" table:style-name="ce2">
            <text:p>106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80" table:style-name="ce2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5" table:style-name="ce2">
            <text:p>64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4" table:style-name="ce2">
            <text:p>5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5" table:style-name="ce2">
            <text:p>66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9" table:style-name="ce2">
            <text:p>53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6" table:style-name="ce2">
            <text:p>65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7" table:style-name="ce2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69" table:style-name="ce2">
            <text:p>66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7" table:style-name="ce2">
            <text:p>60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3" table:style-name="ce2">
            <text:p>6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5" table:style-name="ce2">
            <text:p>8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4" table:style-name="ce2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3" table:style-name="ce2">
            <text:p>70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8" table:style-name="ce2">
            <text:p>900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6" table:style-name="ce2">
            <text:p>107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4" table:style-name="ce2">
            <text:p>65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39" table:style-name="ce2">
            <text:p>463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5" table:style-name="ce2">
            <text:p>7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7" table:style-name="ce2">
            <text:p>593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15641" table:formula="of:=SUBTOTAL(109;[First_time_and_repeat.$D$4:.$D$151])" table:style-name="ce18">
            <text:p>1015641</text:p>
          </table:table-cell>
          <table:table-cell table:number-columns-repeated="16380"/>
        </table:table-row>
        <table:table-row table:number-rows-repeated="1048424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5" table:style-name="ce2">
            <text:p>594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10" table:style-name="ce2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8" table:style-name="ce2">
            <text:p>563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4" table:style-name="ce2">
            <text:p>80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2" table:style-name="ce2">
            <text:p>62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6" table:style-name="ce2">
            <text:p>70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4" table:style-name="ce2">
            <text:p>78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7" table:style-name="ce2">
            <text:p>11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0" table:style-name="ce2">
            <text:p>151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8" table:style-name="ce2">
            <text:p>119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0" table:style-name="ce2">
            <text:p>14610</text:p>
          </table:table-cell>
          <table:table-cell office:value-type="float" office:value="13061" table:style-name="ce2">
            <text:p>130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22" table:style-name="ce2">
            <text:p>13322</text:p>
          </table:table-cell>
          <table:table-cell office:value-type="float" office:value="11804" table:style-name="ce2">
            <text:p>118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1041" table:style-name="ce2">
            <text:p>110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9" table:style-name="ce2">
            <text:p>12009</text:p>
          </table:table-cell>
          <table:table-cell office:value-type="float" office:value="10578" table:style-name="ce2">
            <text:p>105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3" table:style-name="ce2">
            <text:p>12973</text:p>
          </table:table-cell>
          <table:table-cell office:value-type="float" office:value="11461" table:style-name="ce2">
            <text:p>114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48" table:style-name="ce2">
            <text:p>118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13" table:style-name="ce2">
            <text:p>1241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48" table:style-name="ce2">
            <text:p>95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16" table:style-name="ce2">
            <text:p>130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3962" table:style-name="ce2">
            <text:p>139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15" table:style-name="ce2">
            <text:p>161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65" table:style-name="ce2">
            <text:p>119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23" table:style-name="ce2">
            <text:p>138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8" table:style-name="ce2">
            <text:p>15678</text:p>
          </table:table-cell>
          <table:table-cell office:value-type="float" office:value="13963" table:style-name="ce2">
            <text:p>139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0" table:style-name="ce2">
            <text:p>14880</text:p>
          </table:table-cell>
          <table:table-cell office:value-type="float" office:value="13309" table:style-name="ce2">
            <text:p>133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42" table:style-name="ce2">
            <text:p>132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553" table:style-name="ce2">
            <text:p>1255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3961" table:style-name="ce2">
            <text:p>139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26" table:style-name="ce2">
            <text:p>1312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42" table:style-name="ce2">
            <text:p>994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574" table:style-name="ce2">
            <text:p>135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10" table:style-name="ce2">
            <text:p>163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3" table:style-name="ce2">
            <text:p>19883</text:p>
          </table:table-cell>
          <table:table-cell office:value-type="float" office:value="17798" table:style-name="ce2">
            <text:p>177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8" table:style-name="ce2">
            <text:p>18758</text:p>
          </table:table-cell>
          <table:table-cell office:value-type="float" office:value="16678" table:style-name="ce2">
            <text:p>166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0" table:style-name="ce2">
            <text:p>17160</text:p>
          </table:table-cell>
          <table:table-cell office:value-type="float" office:value="15229" table:style-name="ce2">
            <text:p>1522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2" table:style-name="ce2">
            <text:p>15762</text:p>
          </table:table-cell>
          <table:table-cell office:value-type="float" office:value="13897" table:style-name="ce2">
            <text:p>1389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47" table:style-name="ce2">
            <text:p>17147</text:p>
          </table:table-cell>
          <table:table-cell office:value-type="float" office:value="15141" table:style-name="ce2">
            <text:p>15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0" table:style-name="ce2">
            <text:p>13240</text:p>
          </table:table-cell>
          <table:table-cell office:value-type="float" office:value="11480" table:style-name="ce2">
            <text:p>114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2" table:style-name="ce2">
            <text:p>14432</text:p>
          </table:table-cell>
          <table:table-cell office:value-type="float" office:value="12443" table:style-name="ce2">
            <text:p>124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36" table:style-name="ce2">
            <text:p>15536</text:p>
          </table:table-cell>
          <table:table-cell office:value-type="float" office:value="13433" table:style-name="ce2">
            <text:p>1343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20" table:style-name="ce2">
            <text:p>12820</text:p>
          </table:table-cell>
          <table:table-cell office:value-type="float" office:value="10773" table:style-name="ce2">
            <text:p>107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57" table:style-name="ce2">
            <text:p>8957</text:p>
          </table:table-cell>
          <table:table-cell office:value-type="float" office:value="7402" table:style-name="ce2">
            <text:p>7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50" table:style-name="ce2">
            <text:p>12750</text:p>
          </table:table-cell>
          <table:table-cell office:value-type="float" office:value="10166" table:style-name="ce2">
            <text:p>1016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49" table:style-name="ce2">
            <text:p>12849</text:p>
          </table:table-cell>
          <table:table-cell office:value-type="float" office:value="10162" table:style-name="ce2">
            <text:p>10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668" table:style-name="ce2">
            <text:p>13668</text:p>
          </table:table-cell>
          <table:table-cell office:value-type="float" office:value="10348" table:style-name="ce2">
            <text:p>103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426" table:style-name="ce2">
            <text:p>12426</text:p>
          </table:table-cell>
          <table:table-cell office:value-type="float" office:value="8454" table:style-name="ce2">
            <text:p>845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1687" table:style-name="ce2">
            <text:p>11687</text:p>
          </table:table-cell>
          <table:table-cell office:value-type="float" office:value="5239" table:style-name="ce2">
            <text:p>5239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7" table:name="Applications_by_sector" table:display-filter-buttons="true"/>
        <table:database-range table:target-range-address="Decision_made.A3:Decision_made.D299" table:name="Decision_made" table:display-filter-buttons="true"/>
        <table:database-range table:target-range-address="First_time_and_repeat.A3:First_time_and_repeat.D151" table:name="First_time_and_repeat" table:display-filter-buttons="true"/>
        <table:database-range table:target-range-address="Awarded_qualification.A3:Awarded_qualification.D77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6-23T14:07:21Z</meta:creation-date>
    <dc:date>2025-06-23T14:07:33Z</dc:date>
  </office:meta>
</office:document-meta>
</file>