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6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49" table:style-name="ce1">
            <text:p>749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03" table:style-name="ce1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58" table:formula="of:=SUBTOTAL(109;[Sector.$B$4:.$B$10])" table:style-name="ce15">
            <text:p>1358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49" table:formula="of:=SUBTOTAL(109;[UK_region.$B$4:.$B$135])" table:style-name="ce12">
            <text:p>749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5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6-23T13:42:45Z</meta:creation-date>
    <dc:date>2025-06-23T13:43:41Z</dc:date>
  </office:meta>
</office:document-meta>
</file>