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6/2025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273" table:style-name="ce14">
            <text:p>1273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4755" table:style-name="ce14">
            <text:p>4755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8063" table:style-name="ce14">
            <text:p>8063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10228" table:style-name="ce14">
            <text:p>10228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11277" table:style-name="ce14">
            <text:p>11277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2013" table:style-name="ce14">
            <text:p>12013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3380" table:style-name="ce14">
            <text:p>13380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5118" table:style-name="ce14">
            <text:p>15118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5619" table:style-name="ce14">
            <text:p>15619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5602" table:style-name="ce14">
            <text:p>15602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4887" table:style-name="ce14">
            <text:p>14887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3661" table:style-name="ce14">
            <text:p>13661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2942" table:style-name="ce14">
            <text:p>12942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2324" table:style-name="ce14">
            <text:p>12324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1964" table:style-name="ce14">
            <text:p>11964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1392" table:style-name="ce14">
            <text:p>11392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1068" table:style-name="ce14">
            <text:p>11068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1274" table:style-name="ce14">
            <text:p>11274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657" table:style-name="ce14">
            <text:p>10657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567" table:style-name="ce14">
            <text:p>10567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665" table:style-name="ce14">
            <text:p>10665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0313" table:style-name="ce14">
            <text:p>10313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10064" table:style-name="ce14">
            <text:p>10064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636" table:style-name="ce14">
            <text:p>9636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555" table:style-name="ce14">
            <text:p>9555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331" table:style-name="ce14">
            <text:p>9331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9158" table:style-name="ce14">
            <text:p>9158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9445" table:style-name="ce14">
            <text:p>9445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8801" table:style-name="ce14">
            <text:p>8801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198" table:style-name="ce14">
            <text:p>8198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7995" table:style-name="ce14">
            <text:p>7995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7959" table:style-name="ce14">
            <text:p>7959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7969" table:style-name="ce14">
            <text:p>7969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7587" table:style-name="ce14">
            <text:p>7587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7536" table:style-name="ce14">
            <text:p>7536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7333" table:style-name="ce14">
            <text:p>7333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7426" table:style-name="ce14">
            <text:p>7426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458" table:style-name="ce14">
            <text:p>7458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7097" table:style-name="ce14">
            <text:p>7097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6913" table:style-name="ce14">
            <text:p>6913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451" table:style-name="ce14">
            <text:p>6451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315" table:style-name="ce14">
            <text:p>6315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5952" table:style-name="ce14">
            <text:p>5952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651" table:style-name="ce14">
            <text:p>5651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173" table:style-name="ce14">
            <text:p>5173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993" table:style-name="ce14">
            <text:p>4993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593" table:style-name="ce14">
            <text:p>4593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843" table:style-name="ce14">
            <text:p>3843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163" table:style-name="ce14">
            <text:p>3163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449" table:style-name="ce14">
            <text:p>2449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812" table:style-name="ce14">
            <text:p>1812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438" table:style-name="ce14">
            <text:p>1438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114" table:style-name="ce14">
            <text:p>1114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863" table:style-name="ce14">
            <text:p>863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619" table:style-name="ce14">
            <text:p>619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450" table:style-name="ce14">
            <text:p>450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360" table:style-name="ce14">
            <text:p>360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20" table:style-name="ce14">
            <text:p>320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47" table:style-name="ce14">
            <text:p>247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87" table:style-name="ce14">
            <text:p>187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59" table:style-name="ce14">
            <text:p>159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4993" table:formula="of:=SUBTOTAL(109;[Age.$B$4:.$B$81])" table:style-name="ce15">
            <text:p>454993</text:p>
          </table:table-cell>
          <table:table-cell table:number-columns-repeated="16382"/>
        </table:table-row>
        <table:table-row table:number-rows-repeated="1048494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49598" table:style-name="ce14">
            <text:p>495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405395" table:style-name="ce14">
            <text:p>40539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4993" table:formula="of:=SUBTOTAL(109;[Gender.$B$4:.$B$5])" table:style-name="ce15">
            <text:p>454993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42865" table:style-name="ce14">
            <text:p>2428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69202" table:style-name="ce14">
            <text:p>692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26594" table:style-name="ce14">
            <text:p>265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3649" table:style-name="ce14">
            <text:p>2364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7462" table:style-name="ce14">
            <text:p>74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7355" table:style-name="ce14">
            <text:p>735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6140" table:style-name="ce14">
            <text:p>61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6040" table:style-name="ce14">
            <text:p>60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5056" table:style-name="ce14">
            <text:p>50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4975" table:style-name="ce14">
            <text:p>49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4512" table:style-name="ce14">
            <text:p>45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399" table:style-name="ce14">
            <text:p>43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163" table:style-name="ce14">
            <text:p>41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3146" table:style-name="ce14">
            <text:p>31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46" table:style-name="ce14">
            <text:p>30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738" table:style-name="ce14">
            <text:p>27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2084" table:style-name="ce14">
            <text:p>20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1675" table:style-name="ce14">
            <text:p>16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403" table:style-name="ce14">
            <text:p>14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327" table:style-name="ce14">
            <text:p>13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316" table:style-name="ce14">
            <text:p>13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199" table:style-name="ce14">
            <text:p>11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127" table:style-name="ce14">
            <text:p>11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048" table:style-name="ce14">
            <text:p>10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16" table:style-name="ce14">
            <text:p>10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013" table:style-name="ce14">
            <text:p>10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902" table:style-name="ce14">
            <text:p>9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827" table:style-name="ce14">
            <text:p>8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725" table:style-name="ce14">
            <text:p>7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710" table:style-name="ce14">
            <text:p>7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691" table:style-name="ce14">
            <text:p>6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691" table:style-name="ce14">
            <text:p>6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621" table:style-name="ce14">
            <text:p>6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603" table:style-name="ce14">
            <text:p>6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584" table:style-name="ce14">
            <text:p>5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574" table:style-name="ce14">
            <text:p>5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24" table:style-name="ce14">
            <text:p>5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76" table:style-name="ce14">
            <text:p>4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59" table:style-name="ce14">
            <text:p>4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37" table:style-name="ce14">
            <text:p>4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425" table:style-name="ce14">
            <text:p>4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419" table:style-name="ce14">
            <text:p>4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18" table:style-name="ce14">
            <text:p>4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405" table:style-name="ce14">
            <text:p>4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405" table:style-name="ce14">
            <text:p>4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373" table:style-name="ce14">
            <text:p>3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366" table:style-name="ce14">
            <text:p>3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61" table:style-name="ce14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58" table:style-name="ce14">
            <text:p>3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50" table:style-name="ce14">
            <text:p>3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44" table:style-name="ce14">
            <text:p>3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339" table:style-name="ce14">
            <text:p>3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31" table:style-name="ce14">
            <text:p>3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319" table:style-name="ce14">
            <text:p>3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309" table:style-name="ce14">
            <text:p>3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78" table:style-name="ce14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49" table:style-name="ce14">
            <text:p>2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38" table:style-name="ce14">
            <text:p>2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237" table:style-name="ce14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32" table:style-name="ce14">
            <text:p>2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28" table:style-name="ce14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206" table:style-name="ce14">
            <text:p>2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197" table:style-name="ce14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62" table:style-name="ce14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161" table:style-name="ce14">
            <text:p>1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33" table:style-name="ce14">
            <text:p>1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29" table:style-name="ce14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29" table:style-name="ce14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4" table:style-name="ce14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119" table:style-name="ce14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15" table:style-name="ce14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107" table:style-name="ce1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96" table:style-name="ce14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dzhik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zegovi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crones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erto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Qatari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anuat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4993" table:formula="of:=SUBTOTAL(109;[Nationality.$B$4:.$B$203])" table:style-name="ce15">
            <text:p>454993</text:p>
          </table:table-cell>
          <table:table-cell table:number-columns-repeated="16382"/>
        </table:table-row>
        <table:table-row table:number-rows-repeated="1048372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25905" table:style-name="ce14">
            <text:p>1259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31826" table:style-name="ce14">
            <text:p>318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5913" table:style-name="ce14">
            <text:p>259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4200" table:style-name="ce14">
            <text:p>24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10146" table:style-name="ce14">
            <text:p>101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8049" table:style-name="ce14">
            <text:p>804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7082" table:style-name="ce14">
            <text:p>70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747" table:style-name="ce14">
            <text:p>67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455" table:style-name="ce14">
            <text:p>645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930" table:style-name="ce14">
            <text:p>59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883" table:style-name="ce14">
            <text:p>58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684" table:style-name="ce14">
            <text:p>56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381" table:style-name="ce14">
            <text:p>53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5274" table:style-name="ce14">
            <text:p>52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271" table:style-name="ce14">
            <text:p>52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5262" table:style-name="ce14">
            <text:p>52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5091" table:style-name="ce14">
            <text:p>50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5054" table:style-name="ce14">
            <text:p>50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4240" table:style-name="ce14">
            <text:p>42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882" table:style-name="ce14">
            <text:p>38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763" table:style-name="ce14">
            <text:p>37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560" table:style-name="ce14">
            <text:p>35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537" table:style-name="ce14">
            <text:p>35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397" table:style-name="ce14">
            <text:p>33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314" table:style-name="ce14">
            <text:p>33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3107" table:style-name="ce14">
            <text:p>3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930" table:style-name="ce14">
            <text:p>29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918" table:style-name="ce14">
            <text:p>29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916" table:style-name="ce14">
            <text:p>29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914" table:style-name="ce14">
            <text:p>29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726" table:style-name="ce14">
            <text:p>27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612" table:style-name="ce14">
            <text:p>26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590" table:style-name="ce14">
            <text:p>25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587" table:style-name="ce14">
            <text:p>25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570" table:style-name="ce14">
            <text:p>25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444" table:style-name="ce14">
            <text:p>24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401" table:style-name="ce14">
            <text:p>24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309" table:style-name="ce14">
            <text:p>23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287" table:style-name="ce14">
            <text:p>22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100" table:style-name="ce14">
            <text:p>21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2055" table:style-name="ce14">
            <text:p>20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43" table:style-name="ce14">
            <text:p>20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2040" table:style-name="ce14">
            <text:p>20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995" table:style-name="ce14">
            <text:p>19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820" table:style-name="ce14">
            <text:p>18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789" table:style-name="ce14">
            <text:p>17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767" table:style-name="ce14">
            <text:p>17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689" table:style-name="ce14">
            <text:p>16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688" table:style-name="ce14">
            <text:p>16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590" table:style-name="ce14">
            <text:p>15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553" table:style-name="ce14">
            <text:p>15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544" table:style-name="ce14">
            <text:p>15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532" table:style-name="ce14">
            <text:p>15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430" table:style-name="ce14">
            <text:p>14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426" table:style-name="ce14">
            <text:p>14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416" table:style-name="ce14">
            <text:p>14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389" table:style-name="ce14">
            <text:p>13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385" table:style-name="ce14">
            <text:p>13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368" table:style-name="ce14">
            <text:p>13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08" table:style-name="ce14">
            <text:p>1308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1284" table:style-name="ce14">
            <text:p>12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248" table:style-name="ce14">
            <text:p>12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230" table:style-name="ce14">
            <text:p>12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220" table:style-name="ce14">
            <text:p>12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08" table:style-name="ce14">
            <text:p>11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099" table:style-name="ce14">
            <text:p>10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1041" table:style-name="ce14">
            <text:p>10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32" table:style-name="ce14">
            <text:p>10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14" table:style-name="ce14">
            <text:p>10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1010" table:style-name="ce14">
            <text:p>10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1006" table:style-name="ce14">
            <text:p>10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1005" table:style-name="ce14">
            <text:p>10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986" table:style-name="ce14">
            <text:p>9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968" table:style-name="ce14">
            <text:p>9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65" table:style-name="ce14">
            <text:p>9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908" table:style-name="ce14">
            <text:p>9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863" table:style-name="ce14">
            <text:p>8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61" table:style-name="ce14">
            <text:p>8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39" table:style-name="ce14">
            <text:p>8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30" table:style-name="ce14">
            <text:p>8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809" table:style-name="ce14">
            <text:p>8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08" table:style-name="ce14">
            <text:p>8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807" table:style-name="ce14">
            <text:p>8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05" table:style-name="ce14">
            <text:p>8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798" table:style-name="ce14">
            <text:p>7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60" table:style-name="ce14">
            <text:p>7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719" table:style-name="ce14">
            <text:p>7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14" table:style-name="ce14">
            <text:p>7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11" table:style-name="ce14">
            <text:p>7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03" table:style-name="ce14">
            <text:p>7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688" table:style-name="ce14">
            <text:p>6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688" table:style-name="ce14">
            <text:p>6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679" table:style-name="ce14">
            <text:p>6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674" table:style-name="ce14">
            <text:p>6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630" table:style-name="ce14">
            <text:p>6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83" table:style-name="ce14">
            <text:p>5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76" table:style-name="ce14">
            <text:p>5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573" table:style-name="ce14">
            <text:p>5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64" table:style-name="ce14">
            <text:p>5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562" table:style-name="ce14">
            <text:p>5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44" table:style-name="ce14">
            <text:p>5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43" table:style-name="ce14">
            <text:p>5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540" table:style-name="ce14">
            <text:p>5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538" table:style-name="ce14">
            <text:p>5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27" table:style-name="ce14">
            <text:p>5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23" table:style-name="ce14">
            <text:p>5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499" table:style-name="ce14">
            <text:p>4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492" table:style-name="ce14">
            <text:p>4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488" table:style-name="ce14">
            <text:p>4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481" table:style-name="ce14">
            <text:p>4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80" table:style-name="ce14">
            <text:p>4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80" table:style-name="ce14">
            <text:p>4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477" table:style-name="ce14">
            <text:p>4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69" table:style-name="ce14">
            <text:p>4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51" table:style-name="ce14">
            <text:p>4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451" table:style-name="ce14">
            <text:p>4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49" table:style-name="ce14">
            <text:p>4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40" table:style-name="ce14">
            <text:p>4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38" table:style-name="ce14">
            <text:p>4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423" table:style-name="ce14">
            <text:p>4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16" table:style-name="ce14">
            <text:p>4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414" table:style-name="ce14">
            <text:p>4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12" table:style-name="ce14">
            <text:p>4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406" table:style-name="ce14">
            <text:p>4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04" table:style-name="ce14">
            <text:p>4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402" table:style-name="ce14">
            <text:p>4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400" table:style-name="ce14">
            <text:p>4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395" table:style-name="ce14">
            <text:p>3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392" table:style-name="ce14">
            <text:p>3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388" table:style-name="ce14">
            <text:p>3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76" table:style-name="ce14">
            <text:p>3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76" table:style-name="ce14">
            <text:p>3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374" table:style-name="ce14">
            <text:p>3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65" table:style-name="ce14">
            <text:p>3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61" table:style-name="ce14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54" table:style-name="ce14">
            <text:p>3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54" table:style-name="ce14">
            <text:p>3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50" table:style-name="ce14">
            <text:p>3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9" table:style-name="ce14">
            <text:p>3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336" table:style-name="ce14">
            <text:p>3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28" table:style-name="ce14">
            <text:p>3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22" table:style-name="ce14">
            <text:p>3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13" table:style-name="ce14">
            <text:p>3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311" table:style-name="ce14">
            <text:p>3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85" table:style-name="ce14">
            <text:p>2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273" table:style-name="ce14">
            <text:p>2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72" table:style-name="ce14">
            <text:p>2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263" table:style-name="ce14">
            <text:p>2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261" table:style-name="ce14">
            <text:p>2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58" table:style-name="ce14">
            <text:p>2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55" table:style-name="ce14">
            <text:p>2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48" table:style-name="ce14">
            <text:p>2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43" table:style-name="ce14">
            <text:p>2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41" table:style-name="ce14">
            <text:p>2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40" table:style-name="ce14">
            <text:p>2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38" table:style-name="ce14">
            <text:p>2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25" table:style-name="ce14">
            <text:p>2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06" table:style-name="ce14">
            <text:p>2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06" table:style-name="ce14">
            <text:p>2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199" table:style-name="ce14">
            <text:p>1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191" table:style-name="ce14">
            <text:p>1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87" table:style-name="ce14">
            <text:p>1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86" table:style-name="ce14">
            <text:p>1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81" table:style-name="ce14">
            <text:p>1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77" table:style-name="ce14">
            <text:p>1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69" table:style-name="ce14">
            <text:p>1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66" table:style-name="ce14">
            <text:p>1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4" table:style-name="ce14">
            <text:p>1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51" table:style-name="ce14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47" table:style-name="ce14">
            <text:p>1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29" table:style-name="ce14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26" table:style-name="ce14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23" table:style-name="ce14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14" table:style-name="ce14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11" table:style-name="ce14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101" table:style-name="ce14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96" table:style-name="ce14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3" table:style-name="ce14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4993" table:formula="of:=SUBTOTAL(109;[UK_region.$B$4:.$B$232])" table:style-name="ce15">
            <text:p>454993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8703" table:style-name="ce14">
            <text:p>38703</text:p>
          </table:table-cell>
          <table:table-cell office:value-type="float" office:value="326015" table:style-name="ce14">
            <text:p>326015</text:p>
          </table:table-cell>
          <table:table-cell office:value-type="float" office:value="364718" table:style-name="ce14">
            <text:p>3647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7953" table:style-name="ce14">
            <text:p>7953</text:p>
          </table:table-cell>
          <table:table-cell office:value-type="float" office:value="54857" table:style-name="ce14">
            <text:p>54857</text:p>
          </table:table-cell>
          <table:table-cell office:value-type="float" office:value="62810" table:style-name="ce14">
            <text:p>628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366" table:style-name="ce14">
            <text:p>5366</text:p>
          </table:table-cell>
          <table:table-cell office:value-type="float" office:value="52106" table:style-name="ce14">
            <text:p>52106</text:p>
          </table:table-cell>
          <table:table-cell office:value-type="float" office:value="57472" table:style-name="ce14">
            <text:p>5747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816" table:style-name="ce14">
            <text:p>816</text:p>
          </table:table-cell>
          <table:table-cell office:value-type="float" office:value="10862" table:style-name="ce14">
            <text:p>10862</text:p>
          </table:table-cell>
          <table:table-cell office:value-type="float" office:value="11678" table:style-name="ce14">
            <text:p>1167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394" table:style-name="ce14">
            <text:p>2394</text:p>
          </table:table-cell>
          <table:table-cell office:value-type="float" office:value="6406" table:style-name="ce14">
            <text:p>6406</text:p>
          </table:table-cell>
          <table:table-cell office:value-type="float" office:value="8800" table:style-name="ce14">
            <text:p>88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17" table:style-name="ce14">
            <text:p>217</text:p>
          </table:table-cell>
          <table:table-cell office:value-type="float" office:value="4648" table:style-name="ce14">
            <text:p>4648</text:p>
          </table:table-cell>
          <table:table-cell office:value-type="float" office:value="4865" table:style-name="ce14">
            <text:p>486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47" table:style-name="ce14">
            <text:p>147</text:p>
          </table:table-cell>
          <table:table-cell office:value-type="float" office:value="1094" table:style-name="ce14">
            <text:p>1094</text:p>
          </table:table-cell>
          <table:table-cell office:value-type="float" office:value="1241" table:style-name="ce14">
            <text:p>124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5597" table:formula="of:=SUBTOTAL(109;[Licences_by_Sector_and_Gender.$B$4:.$B$11])" table:style-name="ce15">
            <text:p>55597</text:p>
          </table:table-cell>
          <table:table-cell office:value-type="float" office:value="455999" table:formula="of:=SUBTOTAL(109;[Licences_by_Sector_and_Gender.$C$4:.$C$11])" table:style-name="ce15">
            <text:p>455999</text:p>
          </table:table-cell>
          <table:table-cell office:value-type="float" office:value="511596" table:formula="of:=SUBTOTAL(109;[Licences_by_Sector_and_Gender.$D$4:.$D$11])" table:style-name="ce15">
            <text:p>511596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1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3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/>
    <dc:creator/>
    <meta:creation-date>2025-06-23T13:27:37Z</meta:creation-date>
    <dc:date>2025-06-23T13:27:47Z</dc:date>
  </office:meta>
</office:document-meta>
</file>