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" svg:font-family="Aptos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style:font-name="Aptos" style:font-name-asian="Aptos" style:font-name-complex="Aptos"/>
    </style:style>
    <style:style style:name="ce40" style:family="table-cell" style:parent-style-name="Default" style:data-style-name="N22"/>
    <style:style style:name="ce4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color="#000000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58547619047619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29595238095238cm"/>
    </style:style>
    <style:style style:name="co4" style:family="table-column">
      <style:table-column-properties fo:break-before="auto" style:column-width="7.60488095238095cm"/>
    </style:style>
    <style:style style:name="co5" style:family="table-column">
      <style:table-column-properties fo:break-before="auto" style:column-width="7.12107142857143cm"/>
    </style:style>
    <style:style style:name="co6" style:family="table-column">
      <style:table-column-properties fo:break-before="auto" style:column-width="4.46011904761905cm"/>
    </style:style>
    <style:style style:name="co7" style:family="table-column">
      <style:table-column-properties fo:break-before="auto" style:column-width="1.81428571428571cm"/>
    </style:style>
    <style:style style:name="co8" style:family="table-column">
      <style:table-column-properties fo:break-before="auto" style:column-width="3.67392857142857cm" style:use-optimal-column-width="true"/>
    </style:style>
    <style:style style:name="co9" style:family="table-column">
      <style:table-column-properties fo:break-before="auto" style:column-width="3.8402380952381cm"/>
    </style:style>
    <style:style style:name="co10" style:family="table-column">
      <style:table-column-properties fo:break-before="auto" style:column-width="4.27869047619048cm"/>
    </style:style>
    <style:style style:name="co11" style:family="table-column">
      <style:table-column-properties fo:break-before="auto" style:column-width="1.70845238095238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45" style:family="table-cell" style:parent-style-name="Default" style:data-style-name="N0">
      <style:text-properties fo:color="#00000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46" style:family="table-cell" style:parent-style-name="Default" style:data-style-name="N0">
      <style:text-properties fo:color="#00000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47" style:family="table-cell" style:parent-style-name="Default" style:data-style-name="N0"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4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0" style:family="table-cell" style:parent-style-name="Default" style:data-style-name="N0">
      <style:table-cell-properties style:vertical-align="middle"/>
      <style:text-properties fo:color="#00000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1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3" style:family="table-cell" style:parent-style-name="Default" style:data-style-name="N0"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4" style:family="table-cell" style:parent-style-name="Default" style:data-style-name="N0">
      <style:table-cell-properties style:vertical-align="middle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5" style:family="table-cell" style:parent-style-name="Default" style:data-style-name="N0">
      <style:table-cell-properties style:vertical-align="automatic" fo:wrap-option="wrap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6" style:family="table-cell" style:parent-style-name="Default" style:data-style-name="N0">
      <style:table-cell-properties style:vertical-align="middle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58" style:family="table-cell"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4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2" style:base-cell-address="Authorised_list.D567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4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2" style:base-cell-address="Authorised_list.D567"/>
    </style:style>
    <style:style style:name="ce6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67"/>
      <style:map style:condition="of:is-true-formula([.#REF!]=&quot;Application Cancelled&quot;)" style:apply-style-name="cf4" style:base-cell-address="Authorised_list.D567"/>
      <style:map style:condition="of:is-true-formula([.#REF!]=&quot;Awaiting more information&quot;)" style:apply-style-name="cf3" style:base-cell-address="Authorised_list.D567"/>
      <style:map style:condition="of:is-true-formula([.#REF!]=&quot;Approved&quot;)" style:apply-style-name="cf2" style:base-cell-address="Authorised_list.D567"/>
    </style:style>
    <style:style style:name="ce61" style:family="table-cell"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4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4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</style:style>
    <style:style style:name="ce6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4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</style:style>
    <style:style style:name="ce64" style:family="table-cell">
      <style:map style:condition="of:is-true-formula([.$N572]=&quot;Rejected&quot;)" style:apply-style-name="cf1" style:base-cell-address="Authorised_list.B568"/>
      <style:map style:condition="of:is-true-formula([.$N572]=&quot;Application Cancelled&quot;)" style:apply-style-name="cf4" style:base-cell-address="Authorised_list.B568"/>
      <style:map style:condition="of:is-true-formula([.$N572]=&quot;Awaiting more information&quot;)" style:apply-style-name="cf3" style:base-cell-address="Authorised_list.B568"/>
      <style:map style:condition="of:is-true-formula([.$N572]=&quot;Approved&quot;)" style:apply-style-name="cf2" style:base-cell-address="Authorised_list.B568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65" style:family="table-cell"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4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4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</style:style>
    <style:style style:name="ce6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4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</style:style>
    <style:style style:name="ce68" style:family="table-cell">
      <style:map style:condition="of:is-true-formula([.#REF!]=&quot;Rejected&quot;)" style:apply-style-name="cf1" style:base-cell-address="Authorised_list.A573"/>
      <style:map style:condition="of:is-true-formula([.#REF!]=&quot;Application Cancelled&quot;)" style:apply-style-name="cf4" style:base-cell-address="Authorised_list.A573"/>
      <style:map style:condition="of:is-true-formula([.#REF!]=&quot;Awaiting more information&quot;)" style:apply-style-name="cf3" style:base-cell-address="Authorised_list.A573"/>
      <style:map style:condition="of:is-true-formula([.#REF!]=&quot;Approved&quot;)" style:apply-style-name="cf2" style:base-cell-address="Authorised_list.A573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69" style:family="table-cell"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4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70" style:family="table-cell"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4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</style:style>
    <style:style style:name="ce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4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</style:style>
    <style:style style:name="ce7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77]=&quot;Rejected&quot;)" style:apply-style-name="cf1" style:base-cell-address="Authorised_list.A577"/>
      <style:map style:condition="of:is-true-formula([.$N577]=&quot;Application Cancelled&quot;)" style:apply-style-name="cf4" style:base-cell-address="Authorised_list.A577"/>
      <style:map style:condition="of:is-true-formula([.$N577]=&quot;Awaiting more information&quot;)" style:apply-style-name="cf3" style:base-cell-address="Authorised_list.A577"/>
      <style:map style:condition="of:is-true-formula([.$N577]=&quot;Approved&quot;)" style:apply-style-name="cf2" style:base-cell-address="Authorised_list.A577"/>
    </style:style>
    <style:style style:name="ce73" style:family="table-cell"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4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</style:style>
    <style:style style:name="ce74" style:family="table-cell"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4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4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</style:style>
    <style:style style:name="ce7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8]=&quot;Rejected&quot;)" style:apply-style-name="cf1" style:base-cell-address="Authorised_list.A618"/>
      <style:map style:condition="of:is-true-formula([.$N618]=&quot;Application Cancelled&quot;)" style:apply-style-name="cf4" style:base-cell-address="Authorised_list.A618"/>
      <style:map style:condition="of:is-true-formula([.$N618]=&quot;Awaiting more information&quot;)" style:apply-style-name="cf3" style:base-cell-address="Authorised_list.A618"/>
      <style:map style:condition="of:is-true-formula([.$N618]=&quot;Approved&quot;)" style:apply-style-name="cf2" style:base-cell-address="Authorised_list.A618"/>
    </style:style>
    <style:style style:name="ce77" style:family="table-cell"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4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4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</style:style>
    <style:style style:name="ce7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4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</style:style>
    <style:style style:name="ce80" style:family="table-cell">
      <style:map style:condition="of:is-true-formula([.$N627]=&quot;Rejected&quot;)" style:apply-style-name="cf1" style:base-cell-address="Authorised_list.A627"/>
      <style:map style:condition="of:is-true-formula([.$N627]=&quot;Application Cancelled&quot;)" style:apply-style-name="cf4" style:base-cell-address="Authorised_list.A627"/>
      <style:map style:condition="of:is-true-formula([.$N627]=&quot;Awaiting more information&quot;)" style:apply-style-name="cf3" style:base-cell-address="Authorised_list.A627"/>
      <style:map style:condition="of:is-true-formula([.$N627]=&quot;Approved&quot;)" style:apply-style-name="cf2" style:base-cell-address="Authorised_list.A627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81" style:family="table-cell">
      <style:map style:condition="of:is-true-formula([.$N661]=&quot;Rejected&quot;)" style:apply-style-name="cf1" style:base-cell-address="Authorised_list.B661"/>
      <style:map style:condition="of:is-true-formula([.$N661]=&quot;Application Cancelled&quot;)" style:apply-style-name="cf4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2" style:base-cell-address="Authorised_list.B661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82" style:family="table-cell">
      <style:map style:condition="of:is-true-formula([.$N661]=&quot;Rejected&quot;)" style:apply-style-name="cf1" style:base-cell-address="Authorised_list.B661"/>
      <style:map style:condition="of:is-true-formula([.$N661]=&quot;Application Cancelled&quot;)" style:apply-style-name="cf4" style:base-cell-address="Authorised_list.B661"/>
      <style:map style:condition="of:is-true-formula([.$N661]=&quot;Awaiting more information&quot;)" style:apply-style-name="cf3" style:base-cell-address="Authorised_list.B661"/>
      <style:map style:condition="of:is-true-formula([.$N661]=&quot;Approved&quot;)" style:apply-style-name="cf2" style:base-cell-address="Authorised_list.B661"/>
    </style:style>
    <style:style style:name="ce83" style:family="table-cell"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4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2" style:base-cell-address="Authorised_list.A678"/>
    </style:style>
    <style:style style:name="ce84" style:family="table-cell">
      <style:map style:condition="of:is-true-formula([.$N678]=&quot;Rejected&quot;)" style:apply-style-name="cf1" style:base-cell-address="Authorised_list.A678"/>
      <style:map style:condition="of:is-true-formula([.$N678]=&quot;Application Cancelled&quot;)" style:apply-style-name="cf4" style:base-cell-address="Authorised_list.A678"/>
      <style:map style:condition="of:is-true-formula([.$N678]=&quot;Awaiting more information&quot;)" style:apply-style-name="cf3" style:base-cell-address="Authorised_list.A678"/>
      <style:map style:condition="of:is-true-formula([.$N678]=&quot;Approved&quot;)" style:apply-style-name="cf2" style:base-cell-address="Authorised_list.A678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85" style:family="table-cell">
      <style:map style:condition="of:is-true-formula([.$N678]=&quot;Rejected&quot;)" style:apply-style-name="cf1" style:base-cell-address="Authorised_list.I678"/>
      <style:map style:condition="of:is-true-formula([.$N678]=&quot;Application Cancelled&quot;)" style:apply-style-name="cf4" style:base-cell-address="Authorised_list.I678"/>
      <style:map style:condition="of:is-true-formula([.$N678]=&quot;Awaiting more information&quot;)" style:apply-style-name="cf3" style:base-cell-address="Authorised_list.I678"/>
      <style:map style:condition="of:is-true-formula([.$N678]=&quot;Approved&quot;)" style:apply-style-name="cf2" style:base-cell-address="Authorised_list.I678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4]=&quot;Rejected&quot;)" style:apply-style-name="cf1" style:base-cell-address="Authorised_list.G674"/>
      <style:map style:condition="of:is-true-formula([.$N674]=&quot;Application Cancelled&quot;)" style:apply-style-name="cf4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2" style:base-cell-address="Authorised_list.G674"/>
    </style:style>
    <style:style style:name="ce87" style:family="table-cell">
      <style:map style:condition="of:is-true-formula([.$N674]=&quot;Rejected&quot;)" style:apply-style-name="cf1" style:base-cell-address="Authorised_list.G674"/>
      <style:map style:condition="of:is-true-formula([.$N674]=&quot;Application Cancelled&quot;)" style:apply-style-name="cf4" style:base-cell-address="Authorised_list.G674"/>
      <style:map style:condition="of:is-true-formula([.$N674]=&quot;Awaiting more information&quot;)" style:apply-style-name="cf3" style:base-cell-address="Authorised_list.G674"/>
      <style:map style:condition="of:is-true-formula([.$N674]=&quot;Approved&quot;)" style:apply-style-name="cf2" style:base-cell-address="Authorised_list.G674"/>
    </style:style>
    <style:style style:name="ce88" style:family="table-cell">
      <style:map style:condition="of:is-true-formula([.$N674]=&quot;Rejected&quot;)" style:apply-style-name="cf1" style:base-cell-address="Authorised_list.B674"/>
      <style:map style:condition="of:is-true-formula([.$N674]=&quot;Application Cancelled&quot;)" style:apply-style-name="cf4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2" style:base-cell-address="Authorised_list.B674"/>
    </style:style>
    <style:style style:name="ce89" style:family="table-cell">
      <style:map style:condition="of:is-true-formula([.$N674]=&quot;Rejected&quot;)" style:apply-style-name="cf1" style:base-cell-address="Authorised_list.B674"/>
      <style:map style:condition="of:is-true-formula([.$N674]=&quot;Application Cancelled&quot;)" style:apply-style-name="cf4" style:base-cell-address="Authorised_list.B674"/>
      <style:map style:condition="of:is-true-formula([.$N674]=&quot;Awaiting more information&quot;)" style:apply-style-name="cf3" style:base-cell-address="Authorised_list.B674"/>
      <style:map style:condition="of:is-true-formula([.$N674]=&quot;Approved&quot;)" style:apply-style-name="cf2" style:base-cell-address="Authorised_list.B674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61]=&quot;Rejected&quot;)" style:apply-style-name="cf1" style:base-cell-address="Authorised_list.E757"/>
      <style:map style:condition="of:is-true-formula([.$P761]=&quot;Application Cancelled&quot;)" style:apply-style-name="cf4" style:base-cell-address="Authorised_list.E757"/>
      <style:map style:condition="of:is-true-formula([.$P761]=&quot;Awaiting more information&quot;)" style:apply-style-name="cf3" style:base-cell-address="Authorised_list.E757"/>
      <style:map style:condition="of:is-true-formula([.$P761]=&quot;Approved&quot;)" style:apply-style-name="cf2" style:base-cell-address="Authorised_list.E757"/>
    </style:style>
    <style:style style:name="ce9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61]=&quot;Rejected&quot;)" style:apply-style-name="cf1" style:base-cell-address="Authorised_list.E757"/>
      <style:map style:condition="of:is-true-formula([.$P761]=&quot;Application Cancelled&quot;)" style:apply-style-name="cf4" style:base-cell-address="Authorised_list.E757"/>
      <style:map style:condition="of:is-true-formula([.$P761]=&quot;Awaiting more information&quot;)" style:apply-style-name="cf3" style:base-cell-address="Authorised_list.E757"/>
      <style:map style:condition="of:is-true-formula([.$P761]=&quot;Approved&quot;)" style:apply-style-name="cf2" style:base-cell-address="Authorised_list.E757"/>
    </style:style>
    <style:style style:name="ce92" style:family="table-cell">
      <style:map style:condition="of:is-true-formula([.$P761]=&quot;Rejected&quot;)" style:apply-style-name="cf1" style:base-cell-address="Authorised_list.E757"/>
      <style:map style:condition="of:is-true-formula([.$P761]=&quot;Application Cancelled&quot;)" style:apply-style-name="cf4" style:base-cell-address="Authorised_list.E757"/>
      <style:map style:condition="of:is-true-formula([.$P761]=&quot;Awaiting more information&quot;)" style:apply-style-name="cf3" style:base-cell-address="Authorised_list.E757"/>
      <style:map style:condition="of:is-true-formula([.$P761]=&quot;Approved&quot;)" style:apply-style-name="cf2" style:base-cell-address="Authorised_list.E757"/>
    </style:style>
    <style:style style:name="ce93" style:family="table-cell">
      <style:map style:condition="of:is-true-formula([.$P771]=&quot;Rejected&quot;)" style:apply-style-name="cf1" style:base-cell-address="Authorised_list.G767"/>
      <style:map style:condition="of:is-true-formula([.$P771]=&quot;Application Cancelled&quot;)" style:apply-style-name="cf4" style:base-cell-address="Authorised_list.G767"/>
      <style:map style:condition="of:is-true-formula([.$P771]=&quot;Awaiting more information&quot;)" style:apply-style-name="cf3" style:base-cell-address="Authorised_list.G767"/>
      <style:map style:condition="of:is-true-formula([.$P771]=&quot;Approved&quot;)" style:apply-style-name="cf2" style:base-cell-address="Authorised_list.G767"/>
    </style:style>
    <style:style style:name="ce94" style:family="table-cell"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4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4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</style:style>
    <style:style style:name="ce9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4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</style:style>
    <style:style style:name="ce97" style:family="table-cell">
      <style:map style:condition="of:is-true-formula([.$N617]=&quot;Rejected&quot;)" style:apply-style-name="cf1" style:base-cell-address="Authorised_list.A616"/>
      <style:map style:condition="of:is-true-formula([.$N617]=&quot;Application Cancelled&quot;)" style:apply-style-name="cf4" style:base-cell-address="Authorised_list.A616"/>
      <style:map style:condition="of:is-true-formula([.$N617]=&quot;Awaiting more information&quot;)" style:apply-style-name="cf3" style:base-cell-address="Authorised_list.A616"/>
      <style:map style:condition="of:is-true-formula([.$N617]=&quot;Approved&quot;)" style:apply-style-name="cf2" style:base-cell-address="Authorised_list.A616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98" style:family="table-cell"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4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</style:style>
    <style:style style:name="ce9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4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</style:style>
    <style:style style:name="ce10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4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</style:style>
    <style:style style:name="ce101" style:family="table-cell">
      <style:map style:condition="of:is-true-formula([.#REF!]=&quot;Rejected&quot;)" style:apply-style-name="cf1" style:base-cell-address="Authorised_list.A617"/>
      <style:map style:condition="of:is-true-formula([.#REF!]=&quot;Application Cancelled&quot;)" style:apply-style-name="cf4" style:base-cell-address="Authorised_list.A617"/>
      <style:map style:condition="of:is-true-formula([.#REF!]=&quot;Awaiting more information&quot;)" style:apply-style-name="cf3" style:base-cell-address="Authorised_list.A617"/>
      <style:map style:condition="of:is-true-formula([.#REF!]=&quot;Approved&quot;)" style:apply-style-name="cf2" style:base-cell-address="Authorised_list.A617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02" style:family="table-cell">
      <style:map style:condition="of:is-true-formula([.$N578]=&quot;Rejected&quot;)" style:apply-style-name="cf1" style:base-cell-address="Authorised_list.A578"/>
      <style:map style:condition="of:is-true-formula([.$N578]=&quot;Application Cancelled&quot;)" style:apply-style-name="cf4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2" style:base-cell-address="Authorised_list.A578"/>
    </style:style>
    <style:style style:name="ce10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78]=&quot;Rejected&quot;)" style:apply-style-name="cf1" style:base-cell-address="Authorised_list.A578"/>
      <style:map style:condition="of:is-true-formula([.$N578]=&quot;Application Cancelled&quot;)" style:apply-style-name="cf4" style:base-cell-address="Authorised_list.A578"/>
      <style:map style:condition="of:is-true-formula([.$N578]=&quot;Awaiting more information&quot;)" style:apply-style-name="cf3" style:base-cell-address="Authorised_list.A578"/>
      <style:map style:condition="of:is-true-formula([.$N578]=&quot;Approved&quot;)" style:apply-style-name="cf2" style:base-cell-address="Authorised_list.A578"/>
    </style:style>
    <style:style style:name="ce10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3]=&quot;Rejected&quot;)" style:apply-style-name="cf1" style:base-cell-address="Authorised_list.F603"/>
      <style:map style:condition="of:is-true-formula([.$N603]=&quot;Application Cancelled&quot;)" style:apply-style-name="cf4" style:base-cell-address="Authorised_list.F603"/>
      <style:map style:condition="of:is-true-formula([.$N603]=&quot;Awaiting more information&quot;)" style:apply-style-name="cf3" style:base-cell-address="Authorised_list.F603"/>
      <style:map style:condition="of:is-true-formula([.$N603]=&quot;Approved&quot;)" style:apply-style-name="cf2" style:base-cell-address="Authorised_list.F603"/>
    </style:style>
    <style:style style:name="ce105" style:family="table-cell">
      <style:map style:condition="of:is-true-formula([.$N603]=&quot;Rejected&quot;)" style:apply-style-name="cf1" style:base-cell-address="Authorised_list.D603"/>
      <style:map style:condition="of:is-true-formula([.$N603]=&quot;Application Cancelled&quot;)" style:apply-style-name="cf4" style:base-cell-address="Authorised_list.D603"/>
      <style:map style:condition="of:is-true-formula([.$N603]=&quot;Awaiting more information&quot;)" style:apply-style-name="cf3" style:base-cell-address="Authorised_list.D603"/>
      <style:map style:condition="of:is-true-formula([.$N603]=&quot;Approved&quot;)" style:apply-style-name="cf2" style:base-cell-address="Authorised_list.D603"/>
    </style:style>
    <style:style style:name="ce106" style:family="table-cell"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4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2" style:base-cell-address="Authorised_list.B924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4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2" style:base-cell-address="Authorised_list.B926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08" style:family="table-cell" style:parent-style-name="Default" style:data-style-name="N0"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4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2" style:base-cell-address="Authorised_list.B926"/>
    </style:style>
    <style:style style:name="ce109" style:family="table-cell"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4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2" style:base-cell-address="Authorised_list.B926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4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2" style:base-cell-address="Authorised_list.B926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#REF!]=&quot;Rejected&quot;)" style:apply-style-name="cf1" style:base-cell-address="Authorised_list.B926"/>
      <style:map style:condition="of:is-true-formula([.#REF!]=&quot;Application Cancelled&quot;)" style:apply-style-name="cf4" style:base-cell-address="Authorised_list.B926"/>
      <style:map style:condition="of:is-true-formula([.#REF!]=&quot;Awaiting more information&quot;)" style:apply-style-name="cf3" style:base-cell-address="Authorised_list.B926"/>
      <style:map style:condition="of:is-true-formula([.#REF!]=&quot;Approved&quot;)" style:apply-style-name="cf2" style:base-cell-address="Authorised_list.B926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32"/>
      <style:map style:condition="of:is-true-formula([.#REF!]=&quot;Application Cancelled&quot;)" style:apply-style-name="cf4" style:base-cell-address="Authorised_list.E932"/>
      <style:map style:condition="of:is-true-formula([.#REF!]=&quot;Awaiting more information&quot;)" style:apply-style-name="cf3" style:base-cell-address="Authorised_list.E932"/>
      <style:map style:condition="of:is-true-formula([.#REF!]=&quot;Approved&quot;)" style:apply-style-name="cf2" style:base-cell-address="Authorised_list.E932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#REF!]=&quot;Rejected&quot;)" style:apply-style-name="cf1" style:base-cell-address="Authorised_list.E932"/>
      <style:map style:condition="of:is-true-formula([.#REF!]=&quot;Application Cancelled&quot;)" style:apply-style-name="cf4" style:base-cell-address="Authorised_list.E932"/>
      <style:map style:condition="of:is-true-formula([.#REF!]=&quot;Awaiting more information&quot;)" style:apply-style-name="cf3" style:base-cell-address="Authorised_list.E932"/>
      <style:map style:condition="of:is-true-formula([.#REF!]=&quot;Approved&quot;)" style:apply-style-name="cf2" style:base-cell-address="Authorised_list.E932"/>
    </style:style>
    <style:style style:name="ce114" style:family="table-cell" style:parent-style-name="Default" style:data-style-name="N0">
      <style:map style:condition="of:is-true-formula([.#REF!]=&quot;Rejected&quot;)" style:apply-style-name="cf1" style:base-cell-address="Authorised_list.E932"/>
      <style:map style:condition="of:is-true-formula([.#REF!]=&quot;Application Cancelled&quot;)" style:apply-style-name="cf4" style:base-cell-address="Authorised_list.E932"/>
      <style:map style:condition="of:is-true-formula([.#REF!]=&quot;Awaiting more information&quot;)" style:apply-style-name="cf3" style:base-cell-address="Authorised_list.E932"/>
      <style:map style:condition="of:is-true-formula([.#REF!]=&quot;Approved&quot;)" style:apply-style-name="cf2" style:base-cell-address="Authorised_list.E932"/>
    </style:style>
    <style:style style:name="ce115" style:family="table-cell">
      <style:map style:condition="of:is-true-formula([.$O991]=&quot;Rejected&quot;)" style:apply-style-name="cf1" style:base-cell-address="Authorised_list.A991"/>
      <style:map style:condition="of:is-true-formula([.$O991]=&quot;Application Cancelled&quot;)" style:apply-style-name="cf4" style:base-cell-address="Authorised_list.A991"/>
      <style:map style:condition="of:is-true-formula([.$O991]=&quot;Awaiting more information&quot;)" style:apply-style-name="cf3" style:base-cell-address="Authorised_list.A991"/>
      <style:map style:condition="of:is-true-formula([.$O991]=&quot;Approved&quot;)" style:apply-style-name="cf2" style:base-cell-address="Authorised_list.A991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16" style:family="table-cell"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4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2" style:base-cell-address="Authorised_list.B1005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17" style:family="table-cell"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4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2" style:base-cell-address="Authorised_list.B1005"/>
    </style:style>
    <style:style style:name="ce118" style:family="table-cell" style:parent-style-name="Default" style:data-style-name="N0"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4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2" style:base-cell-address="Authorised_list.B1005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4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2" style:base-cell-address="Authorised_list.B1005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568]=&quot;Rejected&quot;)" style:apply-style-name="cf1" style:base-cell-address="Authorised_list.B1005"/>
      <style:map style:condition="of:is-true-formula([.$N568]=&quot;Application Cancelled&quot;)" style:apply-style-name="cf4" style:base-cell-address="Authorised_list.B1005"/>
      <style:map style:condition="of:is-true-formula([.$N568]=&quot;Awaiting more information&quot;)" style:apply-style-name="cf3" style:base-cell-address="Authorised_list.B1005"/>
      <style:map style:condition="of:is-true-formula([.$N568]=&quot;Approved&quot;)" style:apply-style-name="cf2" style:base-cell-address="Authorised_list.B1005"/>
    </style:style>
    <style:style style:name="ce121" style:family="table-cell" style:parent-style-name="Default" style:data-style-name="N0">
      <style:map style:condition="of:is-true-formula([.$O991]=&quot;Rejected&quot;)" style:apply-style-name="cf1" style:base-cell-address="Authorised_list.A991"/>
      <style:map style:condition="of:is-true-formula([.$O991]=&quot;Application Cancelled&quot;)" style:apply-style-name="cf4" style:base-cell-address="Authorised_list.A991"/>
      <style:map style:condition="of:is-true-formula([.$O991]=&quot;Awaiting more information&quot;)" style:apply-style-name="cf3" style:base-cell-address="Authorised_list.A991"/>
      <style:map style:condition="of:is-true-formula([.$O991]=&quot;Approved&quot;)" style:apply-style-name="cf2" style:base-cell-address="Authorised_list.A991"/>
    </style:style>
    <style:style style:name="ce122" style:family="table-cell" style:parent-style-name="Default" style:data-style-name="N0">
      <style:map style:condition="of:is-true-formula([.$O991]=&quot;Rejected&quot;)" style:apply-style-name="cf1" style:base-cell-address="Authorised_list.D991"/>
      <style:map style:condition="of:is-true-formula([.$O991]=&quot;Application Cancelled&quot;)" style:apply-style-name="cf4" style:base-cell-address="Authorised_list.D991"/>
      <style:map style:condition="of:is-true-formula([.$O991]=&quot;Awaiting more information&quot;)" style:apply-style-name="cf3" style:base-cell-address="Authorised_list.D991"/>
      <style:map style:condition="of:is-true-formula([.$O991]=&quot;Approved&quot;)" style:apply-style-name="cf2" style:base-cell-address="Authorised_list.D991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91]=&quot;Rejected&quot;)" style:apply-style-name="cf1" style:base-cell-address="Authorised_list.D991"/>
      <style:map style:condition="of:is-true-formula([.$O991]=&quot;Application Cancelled&quot;)" style:apply-style-name="cf4" style:base-cell-address="Authorised_list.D991"/>
      <style:map style:condition="of:is-true-formula([.$O991]=&quot;Awaiting more information&quot;)" style:apply-style-name="cf3" style:base-cell-address="Authorised_list.D991"/>
      <style:map style:condition="of:is-true-formula([.$O991]=&quot;Approved&quot;)" style:apply-style-name="cf2" style:base-cell-address="Authorised_list.D991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91]=&quot;Rejected&quot;)" style:apply-style-name="cf1" style:base-cell-address="Authorised_list.D991"/>
      <style:map style:condition="of:is-true-formula([.$O991]=&quot;Application Cancelled&quot;)" style:apply-style-name="cf4" style:base-cell-address="Authorised_list.D991"/>
      <style:map style:condition="of:is-true-formula([.$O991]=&quot;Awaiting more information&quot;)" style:apply-style-name="cf3" style:base-cell-address="Authorised_list.D991"/>
      <style:map style:condition="of:is-true-formula([.$O991]=&quot;Approved&quot;)" style:apply-style-name="cf2" style:base-cell-address="Authorised_list.D991"/>
    </style:style>
    <style:style style:name="ce1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998]=&quot;Rejected&quot;)" style:apply-style-name="cf1" style:base-cell-address="Authorised_list.F998"/>
      <style:map style:condition="of:is-true-formula([.$O998]=&quot;Application Cancelled&quot;)" style:apply-style-name="cf4" style:base-cell-address="Authorised_list.F998"/>
      <style:map style:condition="of:is-true-formula([.$O998]=&quot;Awaiting more information&quot;)" style:apply-style-name="cf3" style:base-cell-address="Authorised_list.F998"/>
      <style:map style:condition="of:is-true-formula([.$O998]=&quot;Approved&quot;)" style:apply-style-name="cf2" style:base-cell-address="Authorised_list.F998"/>
    </style:style>
    <style:style style:name="ce126" style:family="table-cell">
      <style:map style:condition="of:is-true-formula([.$N1743]=&quot;Rejected&quot;)" style:apply-style-name="cf1" style:base-cell-address="Authorised_list.A1034"/>
      <style:map style:condition="of:is-true-formula([.$N1743]=&quot;Application Cancelled&quot;)" style:apply-style-name="cf4" style:base-cell-address="Authorised_list.A1034"/>
      <style:map style:condition="of:is-true-formula([.$N1743]=&quot;Awaiting more information&quot;)" style:apply-style-name="cf3" style:base-cell-address="Authorised_list.A1034"/>
      <style:map style:condition="of:is-true-formula([.$N1743]=&quot;Approved&quot;)" style:apply-style-name="cf2" style:base-cell-address="Authorised_list.A1034"/>
    </style:style>
    <style:style style:name="ce127" style:family="table-cell" style:parent-style-name="Default" style:data-style-name="N0">
      <style:table-cell-properties style:vertical-align="automatic" fo:wrap-option="wrap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28" style:family="table-cell">
      <style:map style:condition="of:is-true-formula([.$N1756]=&quot;Rejected&quot;)" style:apply-style-name="cf1" style:base-cell-address="Authorised_list.C1041"/>
      <style:map style:condition="of:is-true-formula([.$N1756]=&quot;Application Cancelled&quot;)" style:apply-style-name="cf4" style:base-cell-address="Authorised_list.C1041"/>
      <style:map style:condition="of:is-true-formula([.$N1756]=&quot;Awaiting more information&quot;)" style:apply-style-name="cf3" style:base-cell-address="Authorised_list.C1041"/>
      <style:map style:condition="of:is-true-formula([.$N1756]=&quot;Approved&quot;)" style:apply-style-name="cf2" style:base-cell-address="Authorised_list.C1041"/>
    </style:style>
    <style:style style:name="ce12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2]=&quot;Rejected&quot;)" style:apply-style-name="cf1" style:base-cell-address="Authorised_list.F1022"/>
      <style:map style:condition="of:is-true-formula([.$O1022]=&quot;Application Cancelled&quot;)" style:apply-style-name="cf4" style:base-cell-address="Authorised_list.F1022"/>
      <style:map style:condition="of:is-true-formula([.$O1022]=&quot;Awaiting more information&quot;)" style:apply-style-name="cf3" style:base-cell-address="Authorised_list.F1022"/>
      <style:map style:condition="of:is-true-formula([.$O1022]=&quot;Approved&quot;)" style:apply-style-name="cf2" style:base-cell-address="Authorised_list.F1022"/>
    </style:style>
    <style:style style:name="ce130" style:family="table-cell">
      <style:map style:condition="of:is-true-formula([.$P1302]=&quot;Rejected&quot;)" style:apply-style-name="cf1" style:base-cell-address="Authorised_list.B1298"/>
      <style:map style:condition="of:is-true-formula([.$P1302]=&quot;Application Cancelled&quot;)" style:apply-style-name="cf4" style:base-cell-address="Authorised_list.B1298"/>
      <style:map style:condition="of:is-true-formula([.$P1302]=&quot;Awaiting more information&quot;)" style:apply-style-name="cf3" style:base-cell-address="Authorised_list.B1298"/>
      <style:map style:condition="of:is-true-formula([.$P1302]=&quot;Approved&quot;)" style:apply-style-name="cf2" style:base-cell-address="Authorised_list.B1298"/>
    </style:style>
    <style:style style:name="ce131" style:family="table-cell">
      <style:map style:condition="of:is-true-formula([.$P1302]=&quot;Rejected&quot;)" style:apply-style-name="cf1" style:base-cell-address="Authorised_list.B1298"/>
      <style:map style:condition="of:is-true-formula([.$P1302]=&quot;Application Cancelled&quot;)" style:apply-style-name="cf4" style:base-cell-address="Authorised_list.B1298"/>
      <style:map style:condition="of:is-true-formula([.$P1302]=&quot;Awaiting more information&quot;)" style:apply-style-name="cf3" style:base-cell-address="Authorised_list.B1298"/>
      <style:map style:condition="of:is-true-formula([.$P1302]=&quot;Approved&quot;)" style:apply-style-name="cf2" style:base-cell-address="Authorised_list.B1298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32" style:family="table-cell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</style:style>
    <style:style style:name="ce133" style:family="table-cell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34" style:family="table-cell">
      <style:map style:condition="of:is-true-formula([.$P1302]=&quot;Rejected&quot;)" style:apply-style-name="cf1" style:base-cell-address="Authorised_list.D1299"/>
      <style:map style:condition="of:is-true-formula([.$P1302]=&quot;Application Cancelled&quot;)" style:apply-style-name="cf4" style:base-cell-address="Authorised_list.D1299"/>
      <style:map style:condition="of:is-true-formula([.$P1302]=&quot;Awaiting more information&quot;)" style:apply-style-name="cf3" style:base-cell-address="Authorised_list.D1299"/>
      <style:map style:condition="of:is-true-formula([.$P1302]=&quot;Approved&quot;)" style:apply-style-name="cf2" style:base-cell-address="Authorised_list.D1299"/>
    </style:style>
    <style:style style:name="ce135" style:family="table-cell"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4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2" style:base-cell-address="Authorised_list.B924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303]=&quot;Rejected&quot;)" style:apply-style-name="cf1" style:base-cell-address="Authorised_list.F1299"/>
      <style:map style:condition="of:is-true-formula([.$P1303]=&quot;Application Cancelled&quot;)" style:apply-style-name="cf4" style:base-cell-address="Authorised_list.F1299"/>
      <style:map style:condition="of:is-true-formula([.$P1303]=&quot;Awaiting more information&quot;)" style:apply-style-name="cf3" style:base-cell-address="Authorised_list.F1299"/>
      <style:map style:condition="of:is-true-formula([.$P1303]=&quot;Approved&quot;)" style:apply-style-name="cf2" style:base-cell-address="Authorised_list.F1299"/>
    </style:style>
    <style:style style:name="ce137" style:family="table-cell">
      <style:map style:condition="of:is-true-formula([.$P1303]=&quot;Rejected&quot;)" style:apply-style-name="cf1" style:base-cell-address="Authorised_list.F1299"/>
      <style:map style:condition="of:is-true-formula([.$P1303]=&quot;Application Cancelled&quot;)" style:apply-style-name="cf4" style:base-cell-address="Authorised_list.F1299"/>
      <style:map style:condition="of:is-true-formula([.$P1303]=&quot;Awaiting more information&quot;)" style:apply-style-name="cf3" style:base-cell-address="Authorised_list.F1299"/>
      <style:map style:condition="of:is-true-formula([.$P1303]=&quot;Approved&quot;)" style:apply-style-name="cf2" style:base-cell-address="Authorised_list.F1299"/>
    </style:style>
    <style:style style:name="ce138" style:family="table-cell">
      <style:map style:condition="of:is-true-formula([.$O1338]=&quot;Rejected&quot;)" style:apply-style-name="cf1" style:base-cell-address="Authorised_list.A1338"/>
      <style:map style:condition="of:is-true-formula([.$O1338]=&quot;Application Cancelled&quot;)" style:apply-style-name="cf4" style:base-cell-address="Authorised_list.A1338"/>
      <style:map style:condition="of:is-true-formula([.$O1338]=&quot;Awaiting more information&quot;)" style:apply-style-name="cf3" style:base-cell-address="Authorised_list.A1338"/>
      <style:map style:condition="of:is-true-formula([.$O1338]=&quot;Approved&quot;)" style:apply-style-name="cf2" style:base-cell-address="Authorised_list.A1338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39" style:family="table-cell">
      <style:map style:condition="of:is-true-formula([.$O1338]=&quot;Rejected&quot;)" style:apply-style-name="cf1" style:base-cell-address="Authorised_list.A1338"/>
      <style:map style:condition="of:is-true-formula([.$O1338]=&quot;Application Cancelled&quot;)" style:apply-style-name="cf4" style:base-cell-address="Authorised_list.A1338"/>
      <style:map style:condition="of:is-true-formula([.$O1338]=&quot;Awaiting more information&quot;)" style:apply-style-name="cf3" style:base-cell-address="Authorised_list.A1338"/>
      <style:map style:condition="of:is-true-formula([.$O1338]=&quot;Approved&quot;)" style:apply-style-name="cf2" style:base-cell-address="Authorised_list.A1338"/>
    </style:style>
    <style:style style:name="ce140" style:family="table-cell" style:parent-style-name="Default" style:data-style-name="N0">
      <style:text-properties fo:color="#00000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41" style:family="table-cell">
      <style:map style:condition="of:is-true-formula([.$O1329]=&quot;Rejected&quot;)" style:apply-style-name="cf1" style:base-cell-address="Authorised_list.A1329"/>
      <style:map style:condition="of:is-true-formula([.$O1329]=&quot;Application Cancelled&quot;)" style:apply-style-name="cf4" style:base-cell-address="Authorised_list.A1329"/>
      <style:map style:condition="of:is-true-formula([.$O1329]=&quot;Awaiting more information&quot;)" style:apply-style-name="cf3" style:base-cell-address="Authorised_list.A1329"/>
      <style:map style:condition="of:is-true-formula([.$O1329]=&quot;Approved&quot;)" style:apply-style-name="cf2" style:base-cell-address="Authorised_list.A1329"/>
    </style:style>
    <style:style style:name="ce142" style:family="table-cell" style:parent-style-name="Default" style:data-style-name="N0">
      <style:text-properties fo:color="#000000"/>
      <style:map style:condition="of:is-true-formula([.$O1329]=&quot;Rejected&quot;)" style:apply-style-name="cf1" style:base-cell-address="Authorised_list.A1329"/>
      <style:map style:condition="of:is-true-formula([.$O1329]=&quot;Application Cancelled&quot;)" style:apply-style-name="cf4" style:base-cell-address="Authorised_list.A1329"/>
      <style:map style:condition="of:is-true-formula([.$O1329]=&quot;Awaiting more information&quot;)" style:apply-style-name="cf3" style:base-cell-address="Authorised_list.A1329"/>
      <style:map style:condition="of:is-true-formula([.$O1329]=&quot;Approved&quot;)" style:apply-style-name="cf2" style:base-cell-address="Authorised_list.A1329"/>
    </style:style>
    <style:style style:name="ce143" style:family="table-cell">
      <style:map style:condition="of:is-true-formula([.$O1329]=&quot;Rejected&quot;)" style:apply-style-name="cf1" style:base-cell-address="Authorised_list.A1329"/>
      <style:map style:condition="of:is-true-formula([.$O1329]=&quot;Application Cancelled&quot;)" style:apply-style-name="cf4" style:base-cell-address="Authorised_list.A1329"/>
      <style:map style:condition="of:is-true-formula([.$O1329]=&quot;Awaiting more information&quot;)" style:apply-style-name="cf3" style:base-cell-address="Authorised_list.A1329"/>
      <style:map style:condition="of:is-true-formula([.$O1329]=&quot;Approved&quot;)" style:apply-style-name="cf2" style:base-cell-address="Authorised_list.A1329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44" style:family="table-cell">
      <style:map style:condition="of:is-true-formula([.$O1364]=&quot;Rejected&quot;)" style:apply-style-name="cf1" style:base-cell-address="Authorised_list.D1364"/>
      <style:map style:condition="of:is-true-formula([.$O1364]=&quot;Application Cancelled&quot;)" style:apply-style-name="cf4" style:base-cell-address="Authorised_list.D1364"/>
      <style:map style:condition="of:is-true-formula([.$O1364]=&quot;Awaiting more information&quot;)" style:apply-style-name="cf3" style:base-cell-address="Authorised_list.D1364"/>
      <style:map style:condition="of:is-true-formula([.$O1364]=&quot;Approved&quot;)" style:apply-style-name="cf2" style:base-cell-address="Authorised_list.D1364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64]=&quot;Rejected&quot;)" style:apply-style-name="cf1" style:base-cell-address="Authorised_list.D1364"/>
      <style:map style:condition="of:is-true-formula([.$O1364]=&quot;Application Cancelled&quot;)" style:apply-style-name="cf4" style:base-cell-address="Authorised_list.D1364"/>
      <style:map style:condition="of:is-true-formula([.$O1364]=&quot;Awaiting more information&quot;)" style:apply-style-name="cf3" style:base-cell-address="Authorised_list.D1364"/>
      <style:map style:condition="of:is-true-formula([.$O1364]=&quot;Approved&quot;)" style:apply-style-name="cf2" style:base-cell-address="Authorised_list.D1364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38]=&quot;Rejected&quot;)" style:apply-style-name="cf1" style:base-cell-address="Authorised_list.E1338"/>
      <style:map style:condition="of:is-true-formula([.$O1338]=&quot;Application Cancelled&quot;)" style:apply-style-name="cf4" style:base-cell-address="Authorised_list.E1338"/>
      <style:map style:condition="of:is-true-formula([.$O1338]=&quot;Awaiting more information&quot;)" style:apply-style-name="cf3" style:base-cell-address="Authorised_list.E1338"/>
      <style:map style:condition="of:is-true-formula([.$O1338]=&quot;Approved&quot;)" style:apply-style-name="cf2" style:base-cell-address="Authorised_list.E1338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38]=&quot;Rejected&quot;)" style:apply-style-name="cf1" style:base-cell-address="Authorised_list.E1338"/>
      <style:map style:condition="of:is-true-formula([.$O1338]=&quot;Application Cancelled&quot;)" style:apply-style-name="cf4" style:base-cell-address="Authorised_list.E1338"/>
      <style:map style:condition="of:is-true-formula([.$O1338]=&quot;Awaiting more information&quot;)" style:apply-style-name="cf3" style:base-cell-address="Authorised_list.E1338"/>
      <style:map style:condition="of:is-true-formula([.$O1338]=&quot;Approved&quot;)" style:apply-style-name="cf2" style:base-cell-address="Authorised_list.E1338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83]=&quot;Rejected&quot;)" style:apply-style-name="cf1" style:base-cell-address="Authorised_list.E1383"/>
      <style:map style:condition="of:is-true-formula([.$O1383]=&quot;Application Cancelled&quot;)" style:apply-style-name="cf4" style:base-cell-address="Authorised_list.E1383"/>
      <style:map style:condition="of:is-true-formula([.$O1383]=&quot;Awaiting more information&quot;)" style:apply-style-name="cf3" style:base-cell-address="Authorised_list.E1383"/>
      <style:map style:condition="of:is-true-formula([.$O1383]=&quot;Approved&quot;)" style:apply-style-name="cf2" style:base-cell-address="Authorised_list.E1383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95]=&quot;Rejected&quot;)" style:apply-style-name="cf1" style:base-cell-address="Authorised_list.E1395"/>
      <style:map style:condition="of:is-true-formula([.$O1395]=&quot;Application Cancelled&quot;)" style:apply-style-name="cf4" style:base-cell-address="Authorised_list.E1395"/>
      <style:map style:condition="of:is-true-formula([.$O1395]=&quot;Awaiting more information&quot;)" style:apply-style-name="cf3" style:base-cell-address="Authorised_list.E1395"/>
      <style:map style:condition="of:is-true-formula([.$O1395]=&quot;Approved&quot;)" style:apply-style-name="cf2" style:base-cell-address="Authorised_list.E1395"/>
    </style:style>
    <style:style style:name="ce150" style:family="table-cell" style:parent-style-name="Default" style:data-style-name="N0"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4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2" style:base-cell-address="Authorised_list.B939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51" style:family="table-cell"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4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2" style:base-cell-address="Authorised_list.B939"/>
    </style:style>
    <style:style style:name="ce152" style:family="table-cell" style:parent-style-name="Default" style:data-style-name="N0"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4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2" style:base-cell-address="Authorised_list.B939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9]=&quot;Rejected&quot;)" style:apply-style-name="cf1" style:base-cell-address="Authorised_list.B939"/>
      <style:map style:condition="of:is-true-formula([.$P939]=&quot;Application Cancelled&quot;)" style:apply-style-name="cf4" style:base-cell-address="Authorised_list.B939"/>
      <style:map style:condition="of:is-true-formula([.$P939]=&quot;Awaiting more information&quot;)" style:apply-style-name="cf3" style:base-cell-address="Authorised_list.B939"/>
      <style:map style:condition="of:is-true-formula([.$P939]=&quot;Approved&quot;)" style:apply-style-name="cf2" style:base-cell-address="Authorised_list.B939"/>
    </style:style>
    <style:style style:name="ce154" style:family="table-cell">
      <style:map style:condition="of:is-true-formula([.$P940]=&quot;Rejected&quot;)" style:apply-style-name="cf1" style:base-cell-address="Authorised_list.F940"/>
      <style:map style:condition="of:is-true-formula([.$P940]=&quot;Application Cancelled&quot;)" style:apply-style-name="cf4" style:base-cell-address="Authorised_list.F940"/>
      <style:map style:condition="of:is-true-formula([.$P940]=&quot;Awaiting more information&quot;)" style:apply-style-name="cf3" style:base-cell-address="Authorised_list.F940"/>
      <style:map style:condition="of:is-true-formula([.$P940]=&quot;Approved&quot;)" style:apply-style-name="cf2" style:base-cell-address="Authorised_list.F940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O957]=&quot;Rejected&quot;)" style:apply-style-name="cf1" style:base-cell-address="Authorised_list.F957"/>
      <style:map style:condition="of:is-true-formula([.$O957]=&quot;Application Cancelled&quot;)" style:apply-style-name="cf4" style:base-cell-address="Authorised_list.F957"/>
      <style:map style:condition="of:is-true-formula([.$O957]=&quot;Awaiting more information&quot;)" style:apply-style-name="cf3" style:base-cell-address="Authorised_list.F957"/>
      <style:map style:condition="of:is-true-formula([.$O957]=&quot;Approved&quot;)" style:apply-style-name="cf2" style:base-cell-address="Authorised_list.F957"/>
    </style:style>
    <style:style style:name="ce156" style:family="table-cell"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4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2" style:base-cell-address="Authorised_list.B767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4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2" style:base-cell-address="Authorised_list.B767"/>
    </style:style>
    <style:style style:name="ce158" style:family="table-cell">
      <style:map style:condition="of:is-true-formula([.$P771]=&quot;Rejected&quot;)" style:apply-style-name="cf1" style:base-cell-address="Authorised_list.B767"/>
      <style:map style:condition="of:is-true-formula([.$P771]=&quot;Application Cancelled&quot;)" style:apply-style-name="cf4" style:base-cell-address="Authorised_list.B767"/>
      <style:map style:condition="of:is-true-formula([.$P771]=&quot;Awaiting more information&quot;)" style:apply-style-name="cf3" style:base-cell-address="Authorised_list.B767"/>
      <style:map style:condition="of:is-true-formula([.$P771]=&quot;Approved&quot;)" style:apply-style-name="cf2" style:base-cell-address="Authorised_list.B767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59" style:family="table-cell">
      <style:map style:condition="of:is-true-formula([.#REF!]=&quot;Rejected&quot;)" style:apply-style-name="cf1" style:base-cell-address="Authorised_list.B779"/>
      <style:map style:condition="of:is-true-formula([.#REF!]=&quot;Application Cancelled&quot;)" style:apply-style-name="cf4" style:base-cell-address="Authorised_list.B779"/>
      <style:map style:condition="of:is-true-formula([.#REF!]=&quot;Awaiting more information&quot;)" style:apply-style-name="cf3" style:base-cell-address="Authorised_list.B779"/>
      <style:map style:condition="of:is-true-formula([.#REF!]=&quot;Approved&quot;)" style:apply-style-name="cf2" style:base-cell-address="Authorised_list.B779"/>
    </style:style>
    <style:style style:name="ce160" style:family="table-cell">
      <style:map style:condition="of:is-true-formula([.#REF!]=&quot;Rejected&quot;)" style:apply-style-name="cf1" style:base-cell-address="Authorised_list.B779"/>
      <style:map style:condition="of:is-true-formula([.#REF!]=&quot;Application Cancelled&quot;)" style:apply-style-name="cf4" style:base-cell-address="Authorised_list.B779"/>
      <style:map style:condition="of:is-true-formula([.#REF!]=&quot;Awaiting more information&quot;)" style:apply-style-name="cf3" style:base-cell-address="Authorised_list.B779"/>
      <style:map style:condition="of:is-true-formula([.#REF!]=&quot;Approved&quot;)" style:apply-style-name="cf2" style:base-cell-address="Authorised_list.B779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61" style:family="table-cell">
      <style:map style:condition="of:is-true-formula([.$P828]=&quot;Rejected&quot;)" style:apply-style-name="cf1" style:base-cell-address="Authorised_list.G784"/>
      <style:map style:condition="of:is-true-formula([.$P828]=&quot;Application Cancelled&quot;)" style:apply-style-name="cf4" style:base-cell-address="Authorised_list.G784"/>
      <style:map style:condition="of:is-true-formula([.$P828]=&quot;Awaiting more information&quot;)" style:apply-style-name="cf3" style:base-cell-address="Authorised_list.G784"/>
      <style:map style:condition="of:is-true-formula([.$P828]=&quot;Approved&quot;)" style:apply-style-name="cf2" style:base-cell-address="Authorised_list.G784"/>
    </style:style>
    <style:style style:name="ce162" style:family="table-cell">
      <style:map style:condition="of:is-true-formula([.#REF!]=&quot;Rejected&quot;)" style:apply-style-name="cf1" style:base-cell-address="Authorised_list.G785"/>
      <style:map style:condition="of:is-true-formula([.#REF!]=&quot;Application Cancelled&quot;)" style:apply-style-name="cf4" style:base-cell-address="Authorised_list.G785"/>
      <style:map style:condition="of:is-true-formula([.#REF!]=&quot;Awaiting more information&quot;)" style:apply-style-name="cf3" style:base-cell-address="Authorised_list.G785"/>
      <style:map style:condition="of:is-true-formula([.#REF!]=&quot;Approved&quot;)" style:apply-style-name="cf2" style:base-cell-address="Authorised_list.G785"/>
    </style:style>
    <style:style style:name="ce163" style:family="table-cell" style:parent-style-name="Default" style:data-style-name="N0">
      <style:map style:condition="of:is-true-formula([.#REF!]=&quot;Rejected&quot;)" style:apply-style-name="cf1" style:base-cell-address="Authorised_list.B779"/>
      <style:map style:condition="of:is-true-formula([.#REF!]=&quot;Application Cancelled&quot;)" style:apply-style-name="cf4" style:base-cell-address="Authorised_list.B779"/>
      <style:map style:condition="of:is-true-formula([.#REF!]=&quot;Awaiting more information&quot;)" style:apply-style-name="cf3" style:base-cell-address="Authorised_list.B779"/>
      <style:map style:condition="of:is-true-formula([.#REF!]=&quot;Approved&quot;)" style:apply-style-name="cf2" style:base-cell-address="Authorised_list.B779"/>
    </style:style>
    <style:style style:name="ce164" style:family="table-cell">
      <style:map style:condition="of:is-true-formula([.$P788]=&quot;Rejected&quot;)" style:apply-style-name="cf1" style:base-cell-address="Authorised_list.B788"/>
      <style:map style:condition="of:is-true-formula([.$P788]=&quot;Application Cancelled&quot;)" style:apply-style-name="cf4" style:base-cell-address="Authorised_list.B788"/>
      <style:map style:condition="of:is-true-formula([.$P788]=&quot;Awaiting more information&quot;)" style:apply-style-name="cf3" style:base-cell-address="Authorised_list.B788"/>
      <style:map style:condition="of:is-true-formula([.$P788]=&quot;Approved&quot;)" style:apply-style-name="cf2" style:base-cell-address="Authorised_list.B788"/>
    </style:style>
    <style:style style:name="ce165" style:family="table-cell">
      <style:map style:condition="of:is-true-formula([.$P788]=&quot;Rejected&quot;)" style:apply-style-name="cf1" style:base-cell-address="Authorised_list.B788"/>
      <style:map style:condition="of:is-true-formula([.$P788]=&quot;Application Cancelled&quot;)" style:apply-style-name="cf4" style:base-cell-address="Authorised_list.B788"/>
      <style:map style:condition="of:is-true-formula([.$P788]=&quot;Awaiting more information&quot;)" style:apply-style-name="cf3" style:base-cell-address="Authorised_list.B788"/>
      <style:map style:condition="of:is-true-formula([.$P788]=&quot;Approved&quot;)" style:apply-style-name="cf2" style:base-cell-address="Authorised_list.B788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67" style:family="table-cell">
      <style:map style:condition="of:is-true-formula([.$O910]=&quot;Rejected&quot;)" style:apply-style-name="cf1" style:base-cell-address="Authorised_list.B910"/>
      <style:map style:condition="of:is-true-formula([.$O910]=&quot;Application Cancelled&quot;)" style:apply-style-name="cf4" style:base-cell-address="Authorised_list.B910"/>
      <style:map style:condition="of:is-true-formula([.$O910]=&quot;Awaiting more information&quot;)" style:apply-style-name="cf3" style:base-cell-address="Authorised_list.B910"/>
      <style:map style:condition="of:is-true-formula([.$O910]=&quot;Approved&quot;)" style:apply-style-name="cf2" style:base-cell-address="Authorised_list.B91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4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2" style:base-cell-address="Authorised_list.B924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map style:condition="of:is-true-formula([.$P928]=&quot;Rejected&quot;)" style:apply-style-name="cf1" style:base-cell-address="Authorised_list.B924"/>
      <style:map style:condition="of:is-true-formula([.$P928]=&quot;Application Cancelled&quot;)" style:apply-style-name="cf4" style:base-cell-address="Authorised_list.B924"/>
      <style:map style:condition="of:is-true-formula([.$P928]=&quot;Awaiting more information&quot;)" style:apply-style-name="cf3" style:base-cell-address="Authorised_list.B924"/>
      <style:map style:condition="of:is-true-formula([.$P928]=&quot;Approved&quot;)" style:apply-style-name="cf2" style:base-cell-address="Authorised_list.B924"/>
    </style:style>
    <style:style style:name="ce170" style:family="table-cell" style:parent-style-name="Default" style:data-style-name="N0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</style:style>
    <style:style style:name="ce17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</style:style>
    <style:style style:name="ce1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</style:style>
    <style:style style:name="ce176" style:family="table-cell" style:parent-style-name="Default" style:data-style-name="N0">
      <style:map style:condition="of:is-true-formula([.$P794]=&quot;Rejected&quot;)" style:apply-style-name="cf1" style:base-cell-address="Authorised_list.A794"/>
      <style:map style:condition="of:is-true-formula([.$P794]=&quot;Application Cancelled&quot;)" style:apply-style-name="cf4" style:base-cell-address="Authorised_list.A794"/>
      <style:map style:condition="of:is-true-formula([.$P794]=&quot;Awaiting more information&quot;)" style:apply-style-name="cf3" style:base-cell-address="Authorised_list.A794"/>
      <style:map style:condition="of:is-true-formula([.$P794]=&quot;Approved&quot;)" style:apply-style-name="cf2" style:base-cell-address="Authorised_list.A794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77" style:family="table-cell">
      <style:map style:condition="of:is-true-formula([.$O953]=&quot;Rejected&quot;)" style:apply-style-name="cf1" style:base-cell-address="Authorised_list.B953"/>
      <style:map style:condition="of:is-true-formula([.$O953]=&quot;Application Cancelled&quot;)" style:apply-style-name="cf4" style:base-cell-address="Authorised_list.B953"/>
      <style:map style:condition="of:is-true-formula([.$O953]=&quot;Awaiting more information&quot;)" style:apply-style-name="cf3" style:base-cell-address="Authorised_list.B953"/>
      <style:map style:condition="of:is-true-formula([.$O953]=&quot;Approved&quot;)" style:apply-style-name="cf2" style:base-cell-address="Authorised_list.B953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78" style:family="table-cell"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  <style:map style:condition="of:is-true-formula([.$N1743]=&quot;Rejected&quot;)" style:apply-style-name="cf1" style:base-cell-address="Authorised_list.A1034"/>
      <style:map style:condition="of:is-true-formula([.$N1743]=&quot;Application Cancelled&quot;)" style:apply-style-name="cf4" style:base-cell-address="Authorised_list.A1034"/>
      <style:map style:condition="of:is-true-formula([.$N1743]=&quot;Awaiting more information&quot;)" style:apply-style-name="cf3" style:base-cell-address="Authorised_list.A1034"/>
      <style:map style:condition="of:is-true-formula([.$N1743]=&quot;Approved&quot;)" style:apply-style-name="cf2" style:base-cell-address="Authorised_list.A1034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43]=&quot;Rejected&quot;)" style:apply-style-name="cf1" style:base-cell-address="Authorised_list.A1034"/>
      <style:map style:condition="of:is-true-formula([.$N1743]=&quot;Application Cancelled&quot;)" style:apply-style-name="cf4" style:base-cell-address="Authorised_list.A1034"/>
      <style:map style:condition="of:is-true-formula([.$N1743]=&quot;Awaiting more information&quot;)" style:apply-style-name="cf3" style:base-cell-address="Authorised_list.A1034"/>
      <style:map style:condition="of:is-true-formula([.$N1743]=&quot;Approved&quot;)" style:apply-style-name="cf2" style:base-cell-address="Authorised_list.A1034"/>
    </style:style>
    <style:style style:name="ce180" style:family="table-cell">
      <style:map style:condition="of:is-true-formula([.$O1310]=&quot;Rejected&quot;)" style:apply-style-name="cf1" style:base-cell-address="Authorised_list.A1310"/>
      <style:map style:condition="of:is-true-formula([.$O1310]=&quot;Application Cancelled&quot;)" style:apply-style-name="cf4" style:base-cell-address="Authorised_list.A1310"/>
      <style:map style:condition="of:is-true-formula([.$O1310]=&quot;Awaiting more information&quot;)" style:apply-style-name="cf3" style:base-cell-address="Authorised_list.A1310"/>
      <style:map style:condition="of:is-true-formula([.$O1310]=&quot;Approved&quot;)" style:apply-style-name="cf2" style:base-cell-address="Authorised_list.A1310"/>
    </style:style>
    <style:style style:name="ce181" style:family="table-cell">
      <style:map style:condition="of:is-true-formula([.$P930]=&quot;Rejected&quot;)" style:apply-style-name="cf1" style:base-cell-address="Authorised_list.B1541"/>
      <style:map style:condition="of:is-true-formula([.$P930]=&quot;Application Cancelled&quot;)" style:apply-style-name="cf4" style:base-cell-address="Authorised_list.B1541"/>
      <style:map style:condition="of:is-true-formula([.$P930]=&quot;Awaiting more information&quot;)" style:apply-style-name="cf3" style:base-cell-address="Authorised_list.B1541"/>
      <style:map style:condition="of:is-true-formula([.$P930]=&quot;Approved&quot;)" style:apply-style-name="cf2" style:base-cell-address="Authorised_list.B1541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182" style:family="table-cell">
      <style:map style:condition="of:is-true-formula([.$P930]=&quot;Rejected&quot;)" style:apply-style-name="cf1" style:base-cell-address="Authorised_list.B1541"/>
      <style:map style:condition="of:is-true-formula([.$P930]=&quot;Application Cancelled&quot;)" style:apply-style-name="cf4" style:base-cell-address="Authorised_list.B1541"/>
      <style:map style:condition="of:is-true-formula([.$P930]=&quot;Awaiting more information&quot;)" style:apply-style-name="cf3" style:base-cell-address="Authorised_list.B1541"/>
      <style:map style:condition="of:is-true-formula([.$P930]=&quot;Approved&quot;)" style:apply-style-name="cf2" style:base-cell-address="Authorised_list.B1541"/>
    </style:style>
    <style:style style:name="ce1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1541"/>
      <style:map style:condition="of:is-true-formula([.$P930]=&quot;Application Cancelled&quot;)" style:apply-style-name="cf4" style:base-cell-address="Authorised_list.B1541"/>
      <style:map style:condition="of:is-true-formula([.$P930]=&quot;Awaiting more information&quot;)" style:apply-style-name="cf3" style:base-cell-address="Authorised_list.B1541"/>
      <style:map style:condition="of:is-true-formula([.$P930]=&quot;Approved&quot;)" style:apply-style-name="cf2" style:base-cell-address="Authorised_list.B1541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1" style:base-cell-address="Authorised_list.B1541"/>
      <style:map style:condition="of:is-true-formula([.$P930]=&quot;Application Cancelled&quot;)" style:apply-style-name="cf4" style:base-cell-address="Authorised_list.B1541"/>
      <style:map style:condition="of:is-true-formula([.$P930]=&quot;Awaiting more information&quot;)" style:apply-style-name="cf3" style:base-cell-address="Authorised_list.B1541"/>
      <style:map style:condition="of:is-true-formula([.$P930]=&quot;Approved&quot;)" style:apply-style-name="cf2" style:base-cell-address="Authorised_list.B1541"/>
    </style:style>
    <style:style style:name="ce185" style:family="table-cell">
      <style:map style:condition="of:is-true-formula([.$N1035]=&quot;Rejected&quot;)" style:apply-style-name="cf1" style:base-cell-address="Authorised_list.A1740"/>
      <style:map style:condition="of:is-true-formula([.$N1035]=&quot;Application Cancelled&quot;)" style:apply-style-name="cf4" style:base-cell-address="Authorised_list.A1740"/>
      <style:map style:condition="of:is-true-formula([.$N1035]=&quot;Awaiting more information&quot;)" style:apply-style-name="cf3" style:base-cell-address="Authorised_list.A1740"/>
      <style:map style:condition="of:is-true-formula([.$N1035]=&quot;Approved&quot;)" style:apply-style-name="cf2" style:base-cell-address="Authorised_list.A1740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35]=&quot;Rejected&quot;)" style:apply-style-name="cf1" style:base-cell-address="Authorised_list.A1740"/>
      <style:map style:condition="of:is-true-formula([.$N1035]=&quot;Application Cancelled&quot;)" style:apply-style-name="cf4" style:base-cell-address="Authorised_list.A1740"/>
      <style:map style:condition="of:is-true-formula([.$N1035]=&quot;Awaiting more information&quot;)" style:apply-style-name="cf3" style:base-cell-address="Authorised_list.A1740"/>
      <style:map style:condition="of:is-true-formula([.$N1035]=&quot;Approved&quot;)" style:apply-style-name="cf2" style:base-cell-address="Authorised_list.A1740"/>
    </style:style>
    <style:style style:name="ce187" style:family="table-cell">
      <style:map style:condition="of:is-true-formula([.$O1744]=&quot;Rejected&quot;)" style:apply-style-name="cf1" style:base-cell-address="Authorised_list.A1744"/>
      <style:map style:condition="of:is-true-formula([.$O1744]=&quot;Application Cancelled&quot;)" style:apply-style-name="cf4" style:base-cell-address="Authorised_list.A1744"/>
      <style:map style:condition="of:is-true-formula([.$O1744]=&quot;Awaiting more information&quot;)" style:apply-style-name="cf3" style:base-cell-address="Authorised_list.A1744"/>
      <style:map style:condition="of:is-true-formula([.$O1744]=&quot;Approved&quot;)" style:apply-style-name="cf2" style:base-cell-address="Authorised_list.A1744"/>
    </style:style>
    <style:style style:name="ce188" style:family="table-cell">
      <style:map style:condition="of:is-true-formula([.$O1767]=&quot;Rejected&quot;)" style:apply-style-name="cf1" style:base-cell-address="Authorised_list.A1767"/>
      <style:map style:condition="of:is-true-formula([.$O1767]=&quot;Application Cancelled&quot;)" style:apply-style-name="cf4" style:base-cell-address="Authorised_list.A1767"/>
      <style:map style:condition="of:is-true-formula([.$O1767]=&quot;Awaiting more information&quot;)" style:apply-style-name="cf3" style:base-cell-address="Authorised_list.A1767"/>
      <style:map style:condition="of:is-true-formula([.$O1767]=&quot;Approved&quot;)" style:apply-style-name="cf2" style:base-cell-address="Authorised_list.A1767"/>
    </style:style>
    <style:style style:name="ce189" style:family="table-cell" style:parent-style-name="Default" style:data-style-name="N0">
      <style:text-properties fo:color="#000000"/>
      <style:map style:condition="of:is-true-formula([.$O1767]=&quot;Rejected&quot;)" style:apply-style-name="cf1" style:base-cell-address="Authorised_list.A1767"/>
      <style:map style:condition="of:is-true-formula([.$O1767]=&quot;Application Cancelled&quot;)" style:apply-style-name="cf4" style:base-cell-address="Authorised_list.A1767"/>
      <style:map style:condition="of:is-true-formula([.$O1767]=&quot;Awaiting more information&quot;)" style:apply-style-name="cf3" style:base-cell-address="Authorised_list.A1767"/>
      <style:map style:condition="of:is-true-formula([.$O1767]=&quot;Approved&quot;)" style:apply-style-name="cf2" style:base-cell-address="Authorised_list.A1767"/>
    </style:style>
    <style:style style:name="ce190" style:family="table-cell"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  <style:map style:condition="of:is-true-formula([.$N1035]=&quot;Rejected&quot;)" style:apply-style-name="cf1" style:base-cell-address="Authorised_list.A1740"/>
      <style:map style:condition="of:is-true-formula([.$N1035]=&quot;Application Cancelled&quot;)" style:apply-style-name="cf4" style:base-cell-address="Authorised_list.A1740"/>
      <style:map style:condition="of:is-true-formula([.$N1035]=&quot;Awaiting more information&quot;)" style:apply-style-name="cf3" style:base-cell-address="Authorised_list.A1740"/>
      <style:map style:condition="of:is-true-formula([.$N1035]=&quot;Approved&quot;)" style:apply-style-name="cf2" style:base-cell-address="Authorised_list.A1740"/>
    </style:style>
    <style:style style:name="ce191" style:family="table-cell">
      <style:map style:condition="of:is-true-formula([.$O1744]=&quot;Rejected&quot;)" style:apply-style-name="cf1" style:base-cell-address="Authorised_list.D1744"/>
      <style:map style:condition="of:is-true-formula([.$O1744]=&quot;Application Cancelled&quot;)" style:apply-style-name="cf4" style:base-cell-address="Authorised_list.D1744"/>
      <style:map style:condition="of:is-true-formula([.$O1744]=&quot;Awaiting more information&quot;)" style:apply-style-name="cf3" style:base-cell-address="Authorised_list.D1744"/>
      <style:map style:condition="of:is-true-formula([.$O1744]=&quot;Approved&quot;)" style:apply-style-name="cf2" style:base-cell-address="Authorised_list.D1744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44]=&quot;Rejected&quot;)" style:apply-style-name="cf1" style:base-cell-address="Authorised_list.D1744"/>
      <style:map style:condition="of:is-true-formula([.$O1744]=&quot;Application Cancelled&quot;)" style:apply-style-name="cf4" style:base-cell-address="Authorised_list.D1744"/>
      <style:map style:condition="of:is-true-formula([.$O1744]=&quot;Awaiting more information&quot;)" style:apply-style-name="cf3" style:base-cell-address="Authorised_list.D1744"/>
      <style:map style:condition="of:is-true-formula([.$O1744]=&quot;Approved&quot;)" style:apply-style-name="cf2" style:base-cell-address="Authorised_list.D1744"/>
    </style:style>
    <style:style style:name="ce19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44]=&quot;Rejected&quot;)" style:apply-style-name="cf1" style:base-cell-address="Authorised_list.D1744"/>
      <style:map style:condition="of:is-true-formula([.$O1744]=&quot;Application Cancelled&quot;)" style:apply-style-name="cf4" style:base-cell-address="Authorised_list.D1744"/>
      <style:map style:condition="of:is-true-formula([.$O1744]=&quot;Awaiting more information&quot;)" style:apply-style-name="cf3" style:base-cell-address="Authorised_list.D1744"/>
      <style:map style:condition="of:is-true-formula([.$O1744]=&quot;Approved&quot;)" style:apply-style-name="cf2" style:base-cell-address="Authorised_list.D1744"/>
    </style:style>
    <style:style style:name="ce194" style:family="table-cell">
      <style:map style:condition="of:is-true-formula([.$O1704]=&quot;Rejected&quot;)" style:apply-style-name="cf1" style:base-cell-address="Authorised_list.A1704"/>
      <style:map style:condition="of:is-true-formula([.$O1704]=&quot;Application Cancelled&quot;)" style:apply-style-name="cf4" style:base-cell-address="Authorised_list.A1704"/>
      <style:map style:condition="of:is-true-formula([.$O1704]=&quot;Awaiting more information&quot;)" style:apply-style-name="cf3" style:base-cell-address="Authorised_list.A1704"/>
      <style:map style:condition="of:is-true-formula([.$O1704]=&quot;Approved&quot;)" style:apply-style-name="cf2" style:base-cell-address="Authorised_list.A1704"/>
    </style:style>
    <style:style style:name="ce195" style:family="table-cell">
      <style:map style:condition="of:is-true-formula([.$O1709]=&quot;Rejected&quot;)" style:apply-style-name="cf1" style:base-cell-address="Authorised_list.A1709"/>
      <style:map style:condition="of:is-true-formula([.$O1709]=&quot;Application Cancelled&quot;)" style:apply-style-name="cf4" style:base-cell-address="Authorised_list.A1709"/>
      <style:map style:condition="of:is-true-formula([.$O1709]=&quot;Awaiting more information&quot;)" style:apply-style-name="cf3" style:base-cell-address="Authorised_list.A1709"/>
      <style:map style:condition="of:is-true-formula([.$O1709]=&quot;Approved&quot;)" style:apply-style-name="cf2" style:base-cell-address="Authorised_list.A1709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310]=&quot;Rejected&quot;)" style:apply-style-name="cf1" style:base-cell-address="Authorised_list.A1310"/>
      <style:map style:condition="of:is-true-formula([.$O1310]=&quot;Application Cancelled&quot;)" style:apply-style-name="cf4" style:base-cell-address="Authorised_list.A1310"/>
      <style:map style:condition="of:is-true-formula([.$O1310]=&quot;Awaiting more information&quot;)" style:apply-style-name="cf3" style:base-cell-address="Authorised_list.A1310"/>
      <style:map style:condition="of:is-true-formula([.$O1310]=&quot;Approved&quot;)" style:apply-style-name="cf2" style:base-cell-address="Authorised_list.A1310"/>
    </style:style>
    <style:style style:name="ce197" style:family="table-cell">
      <style:map style:condition="of:is-true-formula([.$N586]=&quot;Rejected&quot;)" style:apply-style-name="cf1" style:base-cell-address="Authorised_list.C1706"/>
      <style:map style:condition="of:is-true-formula([.$N586]=&quot;Application Cancelled&quot;)" style:apply-style-name="cf4" style:base-cell-address="Authorised_list.C1706"/>
      <style:map style:condition="of:is-true-formula([.$N586]=&quot;Awaiting more information&quot;)" style:apply-style-name="cf3" style:base-cell-address="Authorised_list.C1706"/>
      <style:map style:condition="of:is-true-formula([.$N586]=&quot;Approved&quot;)" style:apply-style-name="cf2" style:base-cell-address="Authorised_list.C1706"/>
    </style:style>
    <style:style style:name="ce198" style:family="table-cell">
      <style:map style:condition="of:is-true-formula([.$N1756]=&quot;Rejected&quot;)" style:apply-style-name="cf1" style:base-cell-address="Authorised_list.C1750"/>
      <style:map style:condition="of:is-true-formula([.$N1756]=&quot;Application Cancelled&quot;)" style:apply-style-name="cf4" style:base-cell-address="Authorised_list.C1750"/>
      <style:map style:condition="of:is-true-formula([.$N1756]=&quot;Awaiting more information&quot;)" style:apply-style-name="cf3" style:base-cell-address="Authorised_list.C1750"/>
      <style:map style:condition="of:is-true-formula([.$N1756]=&quot;Approved&quot;)" style:apply-style-name="cf2" style:base-cell-address="Authorised_list.C1750"/>
    </style:style>
    <style:style style:name="ce199" style:family="table-cell">
      <style:map style:condition="of:is-true-formula([.$O1753]=&quot;Rejected&quot;)" style:apply-style-name="cf1" style:base-cell-address="Authorised_list.D1753"/>
      <style:map style:condition="of:is-true-formula([.$O1753]=&quot;Application Cancelled&quot;)" style:apply-style-name="cf4" style:base-cell-address="Authorised_list.D1753"/>
      <style:map style:condition="of:is-true-formula([.$O1753]=&quot;Awaiting more information&quot;)" style:apply-style-name="cf3" style:base-cell-address="Authorised_list.D1753"/>
      <style:map style:condition="of:is-true-formula([.$O1753]=&quot;Approved&quot;)" style:apply-style-name="cf2" style:base-cell-address="Authorised_list.D1753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3]=&quot;Rejected&quot;)" style:apply-style-name="cf1" style:base-cell-address="Authorised_list.D1753"/>
      <style:map style:condition="of:is-true-formula([.$O1753]=&quot;Application Cancelled&quot;)" style:apply-style-name="cf4" style:base-cell-address="Authorised_list.D1753"/>
      <style:map style:condition="of:is-true-formula([.$O1753]=&quot;Awaiting more information&quot;)" style:apply-style-name="cf3" style:base-cell-address="Authorised_list.D1753"/>
      <style:map style:condition="of:is-true-formula([.$O1753]=&quot;Approved&quot;)" style:apply-style-name="cf2" style:base-cell-address="Authorised_list.D1753"/>
    </style:style>
    <style:style style:name="ce201" style:family="table-cell">
      <style:map style:condition="of:is-true-formula([.$N1045]=&quot;Rejected&quot;)" style:apply-style-name="cf1" style:base-cell-address="Authorised_list.C1754"/>
      <style:map style:condition="of:is-true-formula([.$N1045]=&quot;Application Cancelled&quot;)" style:apply-style-name="cf4" style:base-cell-address="Authorised_list.C1754"/>
      <style:map style:condition="of:is-true-formula([.$N1045]=&quot;Awaiting more information&quot;)" style:apply-style-name="cf3" style:base-cell-address="Authorised_list.C1754"/>
      <style:map style:condition="of:is-true-formula([.$N1045]=&quot;Approved&quot;)" style:apply-style-name="cf2" style:base-cell-address="Authorised_list.C1754"/>
    </style:style>
    <style:style style:name="ce202" style:family="table-cell">
      <style:map style:condition="of:is-true-formula([.$N1045]=&quot;Rejected&quot;)" style:apply-style-name="cf1" style:base-cell-address="Authorised_list.C1756"/>
      <style:map style:condition="of:is-true-formula([.$N1045]=&quot;Application Cancelled&quot;)" style:apply-style-name="cf4" style:base-cell-address="Authorised_list.C1756"/>
      <style:map style:condition="of:is-true-formula([.$N1045]=&quot;Awaiting more information&quot;)" style:apply-style-name="cf3" style:base-cell-address="Authorised_list.C1756"/>
      <style:map style:condition="of:is-true-formula([.$N1045]=&quot;Approved&quot;)" style:apply-style-name="cf2" style:base-cell-address="Authorised_list.C1756"/>
    </style:style>
    <style:style style:name="ce203" style:family="table-cell" style:parent-style-name="Default" style:data-style-name="N0">
      <style:map style:condition="of:is-true-formula([.$O1559]=&quot;Rejected&quot;)" style:apply-style-name="cf1" style:base-cell-address="Authorised_list.A1559"/>
      <style:map style:condition="of:is-true-formula([.$O1559]=&quot;Application Cancelled&quot;)" style:apply-style-name="cf4" style:base-cell-address="Authorised_list.A1559"/>
      <style:map style:condition="of:is-true-formula([.$O1559]=&quot;Awaiting more information&quot;)" style:apply-style-name="cf3" style:base-cell-address="Authorised_list.A1559"/>
      <style:map style:condition="of:is-true-formula([.$O1559]=&quot;Approved&quot;)" style:apply-style-name="cf2" style:base-cell-address="Authorised_list.A1559"/>
    </style:style>
    <style:style style:name="ce204" style:family="table-cell">
      <style:map style:condition="of:is-true-formula([.$O1559]=&quot;Rejected&quot;)" style:apply-style-name="cf1" style:base-cell-address="Authorised_list.A1559"/>
      <style:map style:condition="of:is-true-formula([.$O1559]=&quot;Application Cancelled&quot;)" style:apply-style-name="cf4" style:base-cell-address="Authorised_list.A1559"/>
      <style:map style:condition="of:is-true-formula([.$O1559]=&quot;Awaiting more information&quot;)" style:apply-style-name="cf3" style:base-cell-address="Authorised_list.A1559"/>
      <style:map style:condition="of:is-true-formula([.$O1559]=&quot;Approved&quot;)" style:apply-style-name="cf2" style:base-cell-address="Authorised_list.A1559"/>
    </style:style>
    <style:style style:name="ce205" style:family="table-cell" style:parent-style-name="Default" style:data-style-name="N0">
      <style:text-properties fo:color="#000000"/>
      <style:map style:condition="of:is-true-formula([.$O1559]=&quot;Rejected&quot;)" style:apply-style-name="cf1" style:base-cell-address="Authorised_list.A1559"/>
      <style:map style:condition="of:is-true-formula([.$O1559]=&quot;Application Cancelled&quot;)" style:apply-style-name="cf4" style:base-cell-address="Authorised_list.A1559"/>
      <style:map style:condition="of:is-true-formula([.$O1559]=&quot;Awaiting more information&quot;)" style:apply-style-name="cf3" style:base-cell-address="Authorised_list.A1559"/>
      <style:map style:condition="of:is-true-formula([.$O1559]=&quot;Approved&quot;)" style:apply-style-name="cf2" style:base-cell-address="Authorised_list.A1559"/>
    </style:style>
    <style:style style:name="ce20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559]=&quot;Rejected&quot;)" style:apply-style-name="cf1" style:base-cell-address="Authorised_list.E1559"/>
      <style:map style:condition="of:is-true-formula([.$O1559]=&quot;Application Cancelled&quot;)" style:apply-style-name="cf4" style:base-cell-address="Authorised_list.E1559"/>
      <style:map style:condition="of:is-true-formula([.$O1559]=&quot;Awaiting more information&quot;)" style:apply-style-name="cf3" style:base-cell-address="Authorised_list.E1559"/>
      <style:map style:condition="of:is-true-formula([.$O1559]=&quot;Approved&quot;)" style:apply-style-name="cf2" style:base-cell-address="Authorised_list.E1559"/>
    </style:style>
    <style:style style:name="ce207" style:family="table-cell">
      <style:map style:condition="of:is-true-formula([.$O1597]=&quot;Rejected&quot;)" style:apply-style-name="cf1" style:base-cell-address="Authorised_list.D1597"/>
      <style:map style:condition="of:is-true-formula([.$O1597]=&quot;Application Cancelled&quot;)" style:apply-style-name="cf4" style:base-cell-address="Authorised_list.D1597"/>
      <style:map style:condition="of:is-true-formula([.$O1597]=&quot;Awaiting more information&quot;)" style:apply-style-name="cf3" style:base-cell-address="Authorised_list.D1597"/>
      <style:map style:condition="of:is-true-formula([.$O1597]=&quot;Approved&quot;)" style:apply-style-name="cf2" style:base-cell-address="Authorised_list.D1597"/>
    </style:style>
    <style:style style:name="ce208" style:family="table-cell">
      <style:map style:condition="of:is-true-formula([.$P1597]=&quot;Rejected&quot;)" style:apply-style-name="cf1" style:base-cell-address="Authorised_list.C1597"/>
      <style:map style:condition="of:is-true-formula([.$P1597]=&quot;Application Cancelled&quot;)" style:apply-style-name="cf4" style:base-cell-address="Authorised_list.C1597"/>
      <style:map style:condition="of:is-true-formula([.$P1597]=&quot;Awaiting more information&quot;)" style:apply-style-name="cf3" style:base-cell-address="Authorised_list.C1597"/>
      <style:map style:condition="of:is-true-formula([.$P1597]=&quot;Approved&quot;)" style:apply-style-name="cf2" style:base-cell-address="Authorised_list.C1597"/>
    </style:style>
    <style:style style:name="ce209" style:family="table-cell">
      <style:map style:condition="of:is-true-formula([.$O1597]=&quot;Rejected&quot;)" style:apply-style-name="cf1" style:base-cell-address="Authorised_list.B1597"/>
      <style:map style:condition="of:is-true-formula([.$O1597]=&quot;Application Cancelled&quot;)" style:apply-style-name="cf4" style:base-cell-address="Authorised_list.B1597"/>
      <style:map style:condition="of:is-true-formula([.$O1597]=&quot;Awaiting more information&quot;)" style:apply-style-name="cf3" style:base-cell-address="Authorised_list.B1597"/>
      <style:map style:condition="of:is-true-formula([.$O1597]=&quot;Approved&quot;)" style:apply-style-name="cf2" style:base-cell-address="Authorised_list.B1597"/>
    </style:style>
    <style:style style:name="ce210" style:family="table-cell" style:parent-style-name="Default" style:data-style-name="N0">
      <style:text-properties fo:color="#000000"/>
      <style:map style:condition="of:is-true-formula([.$O1599]=&quot;Rejected&quot;)" style:apply-style-name="cf1" style:base-cell-address="Authorised_list.A1599"/>
      <style:map style:condition="of:is-true-formula([.$O1599]=&quot;Application Cancelled&quot;)" style:apply-style-name="cf4" style:base-cell-address="Authorised_list.A1599"/>
      <style:map style:condition="of:is-true-formula([.$O1599]=&quot;Awaiting more information&quot;)" style:apply-style-name="cf3" style:base-cell-address="Authorised_list.A1599"/>
      <style:map style:condition="of:is-true-formula([.$O1599]=&quot;Approved&quot;)" style:apply-style-name="cf2" style:base-cell-address="Authorised_list.A1599"/>
    </style:style>
    <style:style style:name="ce211" style:family="table-cell">
      <style:map style:condition="of:is-true-formula([.$O1599]=&quot;Rejected&quot;)" style:apply-style-name="cf1" style:base-cell-address="Authorised_list.A1599"/>
      <style:map style:condition="of:is-true-formula([.$O1599]=&quot;Application Cancelled&quot;)" style:apply-style-name="cf4" style:base-cell-address="Authorised_list.A1599"/>
      <style:map style:condition="of:is-true-formula([.$O1599]=&quot;Awaiting more information&quot;)" style:apply-style-name="cf3" style:base-cell-address="Authorised_list.A1599"/>
      <style:map style:condition="of:is-true-formula([.$O1599]=&quot;Approved&quot;)" style:apply-style-name="cf2" style:base-cell-address="Authorised_list.A1599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9]=&quot;Rejected&quot;)" style:apply-style-name="cf1" style:base-cell-address="Authorised_list.E1599"/>
      <style:map style:condition="of:is-true-formula([.$O1599]=&quot;Application Cancelled&quot;)" style:apply-style-name="cf4" style:base-cell-address="Authorised_list.E1599"/>
      <style:map style:condition="of:is-true-formula([.$O1599]=&quot;Awaiting more information&quot;)" style:apply-style-name="cf3" style:base-cell-address="Authorised_list.E1599"/>
      <style:map style:condition="of:is-true-formula([.$O1599]=&quot;Approved&quot;)" style:apply-style-name="cf2" style:base-cell-address="Authorised_list.E1599"/>
    </style:style>
    <style:style style:name="ce2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  <style:map style:condition="of:is-true-formula([.$O1601]=&quot;Rejected&quot;)" style:apply-style-name="cf1" style:base-cell-address="Authorised_list.D1601"/>
      <style:map style:condition="of:is-true-formula([.$O1601]=&quot;Application Cancelled&quot;)" style:apply-style-name="cf4" style:base-cell-address="Authorised_list.D1601"/>
      <style:map style:condition="of:is-true-formula([.$O1601]=&quot;Awaiting more information&quot;)" style:apply-style-name="cf3" style:base-cell-address="Authorised_list.D1601"/>
      <style:map style:condition="of:is-true-formula([.$O1601]=&quot;Approved&quot;)" style:apply-style-name="cf2" style:base-cell-address="Authorised_list.D1601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1]=&quot;Rejected&quot;)" style:apply-style-name="cf1" style:base-cell-address="Authorised_list.D1601"/>
      <style:map style:condition="of:is-true-formula([.$O1601]=&quot;Application Cancelled&quot;)" style:apply-style-name="cf4" style:base-cell-address="Authorised_list.D1601"/>
      <style:map style:condition="of:is-true-formula([.$O1601]=&quot;Awaiting more information&quot;)" style:apply-style-name="cf3" style:base-cell-address="Authorised_list.D1601"/>
      <style:map style:condition="of:is-true-formula([.$O1601]=&quot;Approved&quot;)" style:apply-style-name="cf2" style:base-cell-address="Authorised_list.D1601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4]=&quot;Rejected&quot;)" style:apply-style-name="cf1" style:base-cell-address="Authorised_list.E1604"/>
      <style:map style:condition="of:is-true-formula([.$O1604]=&quot;Application Cancelled&quot;)" style:apply-style-name="cf4" style:base-cell-address="Authorised_list.E1604"/>
      <style:map style:condition="of:is-true-formula([.$O1604]=&quot;Awaiting more information&quot;)" style:apply-style-name="cf3" style:base-cell-address="Authorised_list.E1604"/>
      <style:map style:condition="of:is-true-formula([.$O1604]=&quot;Approved&quot;)" style:apply-style-name="cf2" style:base-cell-address="Authorised_list.E1604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9]=&quot;Rejected&quot;)" style:apply-style-name="cf1" style:base-cell-address="Authorised_list.F1599"/>
      <style:map style:condition="of:is-true-formula([.$O1599]=&quot;Application Cancelled&quot;)" style:apply-style-name="cf4" style:base-cell-address="Authorised_list.F1599"/>
      <style:map style:condition="of:is-true-formula([.$O1599]=&quot;Awaiting more information&quot;)" style:apply-style-name="cf3" style:base-cell-address="Authorised_list.F1599"/>
      <style:map style:condition="of:is-true-formula([.$O1599]=&quot;Approved&quot;)" style:apply-style-name="cf2" style:base-cell-address="Authorised_list.F1599"/>
    </style:style>
    <style:style style:name="ce217" style:family="table-cell"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4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2" style:base-cell-address="Authorised_list.D1610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4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2" style:base-cell-address="Authorised_list.D1610"/>
    </style:style>
    <style:style style:name="ce21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4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2" style:base-cell-address="Authorised_list.D1610"/>
    </style:style>
    <style:style style:name="ce2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4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2" style:base-cell-address="Authorised_list.D1610"/>
    </style:style>
    <style:style style:name="ce221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10]=&quot;Rejected&quot;)" style:apply-style-name="cf1" style:base-cell-address="Authorised_list.D1610"/>
      <style:map style:condition="of:is-true-formula([.$O1610]=&quot;Application Cancelled&quot;)" style:apply-style-name="cf4" style:base-cell-address="Authorised_list.D1610"/>
      <style:map style:condition="of:is-true-formula([.$O1610]=&quot;Awaiting more information&quot;)" style:apply-style-name="cf3" style:base-cell-address="Authorised_list.D1610"/>
      <style:map style:condition="of:is-true-formula([.$O1610]=&quot;Approved&quot;)" style:apply-style-name="cf2" style:base-cell-address="Authorised_list.D1610"/>
    </style:style>
    <style:style style:name="ce222" style:family="table-cell">
      <style:map style:condition="of:is-true-formula([.$O1610]=&quot;Rejected&quot;)" style:apply-style-name="cf1" style:base-cell-address="Authorised_list.B1610"/>
      <style:map style:condition="of:is-true-formula([.$O1610]=&quot;Application Cancelled&quot;)" style:apply-style-name="cf4" style:base-cell-address="Authorised_list.B1610"/>
      <style:map style:condition="of:is-true-formula([.$O1610]=&quot;Awaiting more information&quot;)" style:apply-style-name="cf3" style:base-cell-address="Authorised_list.B1610"/>
      <style:map style:condition="of:is-true-formula([.$O1610]=&quot;Approved&quot;)" style:apply-style-name="cf2" style:base-cell-address="Authorised_list.B1610"/>
    </style:style>
    <style:style style:name="ce223" style:family="table-cell">
      <style:map style:condition="of:is-true-formula([.$P1614]=&quot;Rejected&quot;)" style:apply-style-name="cf1" style:base-cell-address="Authorised_list.C1614"/>
      <style:map style:condition="of:is-true-formula([.$P1614]=&quot;Application Cancelled&quot;)" style:apply-style-name="cf4" style:base-cell-address="Authorised_list.C1614"/>
      <style:map style:condition="of:is-true-formula([.$P1614]=&quot;Awaiting more information&quot;)" style:apply-style-name="cf3" style:base-cell-address="Authorised_list.C1614"/>
      <style:map style:condition="of:is-true-formula([.$P1614]=&quot;Approved&quot;)" style:apply-style-name="cf2" style:base-cell-address="Authorised_list.C1614"/>
    </style:style>
    <style:style style:name="ce224" style:family="table-cell">
      <style:map style:condition="of:is-true-formula([.$O1614]=&quot;Rejected&quot;)" style:apply-style-name="cf1" style:base-cell-address="Authorised_list.G1614"/>
      <style:map style:condition="of:is-true-formula([.$O1614]=&quot;Application Cancelled&quot;)" style:apply-style-name="cf4" style:base-cell-address="Authorised_list.G1614"/>
      <style:map style:condition="of:is-true-formula([.$O1614]=&quot;Awaiting more information&quot;)" style:apply-style-name="cf3" style:base-cell-address="Authorised_list.G1614"/>
      <style:map style:condition="of:is-true-formula([.$O1614]=&quot;Approved&quot;)" style:apply-style-name="cf2" style:base-cell-address="Authorised_list.G1614"/>
    </style:style>
    <style:style style:name="ce225" style:family="table-cell">
      <style:map style:condition="of:is-true-formula([.$O1617]=&quot;Rejected&quot;)" style:apply-style-name="cf1" style:base-cell-address="Authorised_list.D1617"/>
      <style:map style:condition="of:is-true-formula([.$O1617]=&quot;Application Cancelled&quot;)" style:apply-style-name="cf4" style:base-cell-address="Authorised_list.D1617"/>
      <style:map style:condition="of:is-true-formula([.$O1617]=&quot;Awaiting more information&quot;)" style:apply-style-name="cf3" style:base-cell-address="Authorised_list.D1617"/>
      <style:map style:condition="of:is-true-formula([.$O1617]=&quot;Approved&quot;)" style:apply-style-name="cf2" style:base-cell-address="Authorised_list.D1617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7]=&quot;Rejected&quot;)" style:apply-style-name="cf1" style:base-cell-address="Authorised_list.D1617"/>
      <style:map style:condition="of:is-true-formula([.$O1617]=&quot;Application Cancelled&quot;)" style:apply-style-name="cf4" style:base-cell-address="Authorised_list.D1617"/>
      <style:map style:condition="of:is-true-formula([.$O1617]=&quot;Awaiting more information&quot;)" style:apply-style-name="cf3" style:base-cell-address="Authorised_list.D1617"/>
      <style:map style:condition="of:is-true-formula([.$O1617]=&quot;Approved&quot;)" style:apply-style-name="cf2" style:base-cell-address="Authorised_list.D1617"/>
    </style:style>
    <style:style style:name="ce227" style:family="table-cell">
      <style:map style:condition="of:is-true-formula([.$O1651]=&quot;Rejected&quot;)" style:apply-style-name="cf1" style:base-cell-address="Authorised_list.A1651"/>
      <style:map style:condition="of:is-true-formula([.$O1651]=&quot;Application Cancelled&quot;)" style:apply-style-name="cf4" style:base-cell-address="Authorised_list.A1651"/>
      <style:map style:condition="of:is-true-formula([.$O1651]=&quot;Awaiting more information&quot;)" style:apply-style-name="cf3" style:base-cell-address="Authorised_list.A1651"/>
      <style:map style:condition="of:is-true-formula([.$O1651]=&quot;Approved&quot;)" style:apply-style-name="cf2" style:base-cell-address="Authorised_list.A1651"/>
    </style:style>
    <style:style style:name="ce228" style:family="table-cell"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4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2" style:base-cell-address="Authorised_list.D1651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4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2" style:base-cell-address="Authorised_list.D1651"/>
    </style:style>
    <style:style style:name="ce23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4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2" style:base-cell-address="Authorised_list.D1651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1]=&quot;Rejected&quot;)" style:apply-style-name="cf1" style:base-cell-address="Authorised_list.D1651"/>
      <style:map style:condition="of:is-true-formula([.$O1651]=&quot;Application Cancelled&quot;)" style:apply-style-name="cf4" style:base-cell-address="Authorised_list.D1651"/>
      <style:map style:condition="of:is-true-formula([.$O1651]=&quot;Awaiting more information&quot;)" style:apply-style-name="cf3" style:base-cell-address="Authorised_list.D1651"/>
      <style:map style:condition="of:is-true-formula([.$O1651]=&quot;Approved&quot;)" style:apply-style-name="cf2" style:base-cell-address="Authorised_list.D1651"/>
    </style:style>
    <style:style style:name="ce232" style:family="table-cell">
      <style:map style:condition="of:is-true-formula([.$O1653]=&quot;Rejected&quot;)" style:apply-style-name="cf1" style:base-cell-address="Authorised_list.A1653"/>
      <style:map style:condition="of:is-true-formula([.$O1653]=&quot;Application Cancelled&quot;)" style:apply-style-name="cf4" style:base-cell-address="Authorised_list.A1653"/>
      <style:map style:condition="of:is-true-formula([.$O1653]=&quot;Awaiting more information&quot;)" style:apply-style-name="cf3" style:base-cell-address="Authorised_list.A1653"/>
      <style:map style:condition="of:is-true-formula([.$O1653]=&quot;Approved&quot;)" style:apply-style-name="cf2" style:base-cell-address="Authorised_list.A1653"/>
    </style:style>
    <style:style style:name="ce233" style:family="table-cell">
      <style:map style:condition="of:is-true-formula([.$O1653]=&quot;Rejected&quot;)" style:apply-style-name="cf1" style:base-cell-address="Authorised_list.G1653"/>
      <style:map style:condition="of:is-true-formula([.$O1653]=&quot;Application Cancelled&quot;)" style:apply-style-name="cf4" style:base-cell-address="Authorised_list.G1653"/>
      <style:map style:condition="of:is-true-formula([.$O1653]=&quot;Awaiting more information&quot;)" style:apply-style-name="cf3" style:base-cell-address="Authorised_list.G1653"/>
      <style:map style:condition="of:is-true-formula([.$O1653]=&quot;Approved&quot;)" style:apply-style-name="cf2" style:base-cell-address="Authorised_list.G1653"/>
    </style:style>
    <style:style style:name="ce234" style:family="table-cell" style:parent-style-name="Default" style:data-style-name="N0">
      <style:text-properties fo:color="#000000"/>
      <style:map style:condition="of:is-true-formula([.$N571]=&quot;Rejected&quot;)" style:apply-style-name="cf1" style:base-cell-address="Authorised_list.B1695"/>
      <style:map style:condition="of:is-true-formula([.$N571]=&quot;Application Cancelled&quot;)" style:apply-style-name="cf4" style:base-cell-address="Authorised_list.B1695"/>
      <style:map style:condition="of:is-true-formula([.$N571]=&quot;Awaiting more information&quot;)" style:apply-style-name="cf3" style:base-cell-address="Authorised_list.B1695"/>
      <style:map style:condition="of:is-true-formula([.$N571]=&quot;Approved&quot;)" style:apply-style-name="cf2" style:base-cell-address="Authorised_list.B1695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235" style:family="table-cell">
      <style:map style:condition="of:is-true-formula([.$N571]=&quot;Rejected&quot;)" style:apply-style-name="cf1" style:base-cell-address="Authorised_list.B1695"/>
      <style:map style:condition="of:is-true-formula([.$N571]=&quot;Application Cancelled&quot;)" style:apply-style-name="cf4" style:base-cell-address="Authorised_list.B1695"/>
      <style:map style:condition="of:is-true-formula([.$N571]=&quot;Awaiting more information&quot;)" style:apply-style-name="cf3" style:base-cell-address="Authorised_list.B1695"/>
      <style:map style:condition="of:is-true-formula([.$N571]=&quot;Approved&quot;)" style:apply-style-name="cf2" style:base-cell-address="Authorised_list.B1695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71]=&quot;Rejected&quot;)" style:apply-style-name="cf1" style:base-cell-address="Authorised_list.B1695"/>
      <style:map style:condition="of:is-true-formula([.$N571]=&quot;Application Cancelled&quot;)" style:apply-style-name="cf4" style:base-cell-address="Authorised_list.B1695"/>
      <style:map style:condition="of:is-true-formula([.$N571]=&quot;Awaiting more information&quot;)" style:apply-style-name="cf3" style:base-cell-address="Authorised_list.B1695"/>
      <style:map style:condition="of:is-true-formula([.$N571]=&quot;Approved&quot;)" style:apply-style-name="cf2" style:base-cell-address="Authorised_list.B1695"/>
    </style:style>
    <style:style style:name="ce23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71]=&quot;Rejected&quot;)" style:apply-style-name="cf1" style:base-cell-address="Authorised_list.B1695"/>
      <style:map style:condition="of:is-true-formula([.$N571]=&quot;Application Cancelled&quot;)" style:apply-style-name="cf4" style:base-cell-address="Authorised_list.B1695"/>
      <style:map style:condition="of:is-true-formula([.$N571]=&quot;Awaiting more information&quot;)" style:apply-style-name="cf3" style:base-cell-address="Authorised_list.B1695"/>
      <style:map style:condition="of:is-true-formula([.$N571]=&quot;Approved&quot;)" style:apply-style-name="cf2" style:base-cell-address="Authorised_list.B1695"/>
    </style:style>
    <style:style style:name="ce238" style:family="table-cell">
      <style:map style:condition="of:is-true-formula([.$O1699]=&quot;Rejected&quot;)" style:apply-style-name="cf1" style:base-cell-address="Authorised_list.A1699"/>
      <style:map style:condition="of:is-true-formula([.$O1699]=&quot;Application Cancelled&quot;)" style:apply-style-name="cf4" style:base-cell-address="Authorised_list.A1699"/>
      <style:map style:condition="of:is-true-formula([.$O1699]=&quot;Awaiting more information&quot;)" style:apply-style-name="cf3" style:base-cell-address="Authorised_list.A1699"/>
      <style:map style:condition="of:is-true-formula([.$O1699]=&quot;Approved&quot;)" style:apply-style-name="cf2" style:base-cell-address="Authorised_list.A1699"/>
    </style:style>
    <style:style style:name="ce2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10]=&quot;Rejected&quot;)" style:apply-style-name="cf1" style:base-cell-address="Authorised_list.A1310"/>
      <style:map style:condition="of:is-true-formula([.$O1310]=&quot;Application Cancelled&quot;)" style:apply-style-name="cf4" style:base-cell-address="Authorised_list.A1310"/>
      <style:map style:condition="of:is-true-formula([.$O1310]=&quot;Awaiting more information&quot;)" style:apply-style-name="cf3" style:base-cell-address="Authorised_list.A1310"/>
      <style:map style:condition="of:is-true-formula([.$O1310]=&quot;Approved&quot;)" style:apply-style-name="cf2" style:base-cell-address="Authorised_list.A1310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10]=&quot;Rejected&quot;)" style:apply-style-name="cf1" style:base-cell-address="Authorised_list.A1310"/>
      <style:map style:condition="of:is-true-formula([.$O1310]=&quot;Application Cancelled&quot;)" style:apply-style-name="cf4" style:base-cell-address="Authorised_list.A1310"/>
      <style:map style:condition="of:is-true-formula([.$O1310]=&quot;Awaiting more information&quot;)" style:apply-style-name="cf3" style:base-cell-address="Authorised_list.A1310"/>
      <style:map style:condition="of:is-true-formula([.$O1310]=&quot;Approved&quot;)" style:apply-style-name="cf2" style:base-cell-address="Authorised_list.A1310"/>
    </style:style>
    <style:style style:name="ce2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310]=&quot;Rejected&quot;)" style:apply-style-name="cf1" style:base-cell-address="Authorised_list.A1310"/>
      <style:map style:condition="of:is-true-formula([.$O1310]=&quot;Application Cancelled&quot;)" style:apply-style-name="cf4" style:base-cell-address="Authorised_list.A1310"/>
      <style:map style:condition="of:is-true-formula([.$O1310]=&quot;Awaiting more information&quot;)" style:apply-style-name="cf3" style:base-cell-address="Authorised_list.A1310"/>
      <style:map style:condition="of:is-true-formula([.$O1310]=&quot;Approved&quot;)" style:apply-style-name="cf2" style:base-cell-address="Authorised_list.A1310"/>
    </style:style>
    <style:style style:name="ce242" style:family="table-cell">
      <style:map style:condition="of:is-true-formula([.$O1721]=&quot;Rejected&quot;)" style:apply-style-name="cf1" style:base-cell-address="Authorised_list.D1721"/>
      <style:map style:condition="of:is-true-formula([.$O1721]=&quot;Application Cancelled&quot;)" style:apply-style-name="cf4" style:base-cell-address="Authorised_list.D1721"/>
      <style:map style:condition="of:is-true-formula([.$O1721]=&quot;Awaiting more information&quot;)" style:apply-style-name="cf3" style:base-cell-address="Authorised_list.D1721"/>
      <style:map style:condition="of:is-true-formula([.$O1721]=&quot;Approved&quot;)" style:apply-style-name="cf2" style:base-cell-address="Authorised_list.D1721"/>
    </style:style>
    <style:style style:name="ce243" style:family="table-cell">
      <style:map style:condition="of:is-true-formula([.$O1733]=&quot;Rejected&quot;)" style:apply-style-name="cf1" style:base-cell-address="Authorised_list.D1733"/>
      <style:map style:condition="of:is-true-formula([.$O1733]=&quot;Application Cancelled&quot;)" style:apply-style-name="cf4" style:base-cell-address="Authorised_list.D1733"/>
      <style:map style:condition="of:is-true-formula([.$O1733]=&quot;Awaiting more information&quot;)" style:apply-style-name="cf3" style:base-cell-address="Authorised_list.D1733"/>
      <style:map style:condition="of:is-true-formula([.$O1733]=&quot;Approved&quot;)" style:apply-style-name="cf2" style:base-cell-address="Authorised_list.D1733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33]=&quot;Rejected&quot;)" style:apply-style-name="cf1" style:base-cell-address="Authorised_list.D1733"/>
      <style:map style:condition="of:is-true-formula([.$O1733]=&quot;Application Cancelled&quot;)" style:apply-style-name="cf4" style:base-cell-address="Authorised_list.D1733"/>
      <style:map style:condition="of:is-true-formula([.$O1733]=&quot;Awaiting more information&quot;)" style:apply-style-name="cf3" style:base-cell-address="Authorised_list.D1733"/>
      <style:map style:condition="of:is-true-formula([.$O1733]=&quot;Approved&quot;)" style:apply-style-name="cf2" style:base-cell-address="Authorised_list.D1733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25]=&quot;Rejected&quot;)" style:apply-style-name="cf1" style:base-cell-address="Authorised_list.E1725"/>
      <style:map style:condition="of:is-true-formula([.$O1725]=&quot;Application Cancelled&quot;)" style:apply-style-name="cf4" style:base-cell-address="Authorised_list.E1725"/>
      <style:map style:condition="of:is-true-formula([.$O1725]=&quot;Awaiting more information&quot;)" style:apply-style-name="cf3" style:base-cell-address="Authorised_list.E1725"/>
      <style:map style:condition="of:is-true-formula([.$O1725]=&quot;Approved&quot;)" style:apply-style-name="cf2" style:base-cell-address="Authorised_list.E1725"/>
    </style:style>
    <style:style style:name="ce24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25]=&quot;Rejected&quot;)" style:apply-style-name="cf1" style:base-cell-address="Authorised_list.E1725"/>
      <style:map style:condition="of:is-true-formula([.$O1725]=&quot;Application Cancelled&quot;)" style:apply-style-name="cf4" style:base-cell-address="Authorised_list.E1725"/>
      <style:map style:condition="of:is-true-formula([.$O1725]=&quot;Awaiting more information&quot;)" style:apply-style-name="cf3" style:base-cell-address="Authorised_list.E1725"/>
      <style:map style:condition="of:is-true-formula([.$O1725]=&quot;Approved&quot;)" style:apply-style-name="cf2" style:base-cell-address="Authorised_list.E1725"/>
    </style:style>
    <style:style style:name="ce247" style:family="table-cell">
      <style:map style:condition="of:is-true-formula([.$O1725]=&quot;Rejected&quot;)" style:apply-style-name="cf1" style:base-cell-address="Authorised_list.E1725"/>
      <style:map style:condition="of:is-true-formula([.$O1725]=&quot;Application Cancelled&quot;)" style:apply-style-name="cf4" style:base-cell-address="Authorised_list.E1725"/>
      <style:map style:condition="of:is-true-formula([.$O1725]=&quot;Awaiting more information&quot;)" style:apply-style-name="cf3" style:base-cell-address="Authorised_list.E1725"/>
      <style:map style:condition="of:is-true-formula([.$O1725]=&quot;Approved&quot;)" style:apply-style-name="cf2" style:base-cell-address="Authorised_list.E1725"/>
    </style:style>
    <style:style style:name="ce248" style:family="table-cell">
      <style:map style:condition="of:is-true-formula([.$O1725]=&quot;Rejected&quot;)" style:apply-style-name="cf1" style:base-cell-address="Authorised_list.I1725"/>
      <style:map style:condition="of:is-true-formula([.$O1725]=&quot;Application Cancelled&quot;)" style:apply-style-name="cf4" style:base-cell-address="Authorised_list.I1725"/>
      <style:map style:condition="of:is-true-formula([.$O1725]=&quot;Awaiting more information&quot;)" style:apply-style-name="cf3" style:base-cell-address="Authorised_list.I1725"/>
      <style:map style:condition="of:is-true-formula([.$O1725]=&quot;Approved&quot;)" style:apply-style-name="cf2" style:base-cell-address="Authorised_list.I1725"/>
    </style:style>
    <style:style style:name="ce249" style:family="table-cell">
      <style:map style:condition="of:is-true-formula([.$O1744]=&quot;Rejected&quot;)" style:apply-style-name="cf1" style:base-cell-address="Authorised_list.I1744"/>
      <style:map style:condition="of:is-true-formula([.$O1744]=&quot;Application Cancelled&quot;)" style:apply-style-name="cf4" style:base-cell-address="Authorised_list.I1744"/>
      <style:map style:condition="of:is-true-formula([.$O1744]=&quot;Awaiting more information&quot;)" style:apply-style-name="cf3" style:base-cell-address="Authorised_list.I1744"/>
      <style:map style:condition="of:is-true-formula([.$O1744]=&quot;Approved&quot;)" style:apply-style-name="cf2" style:base-cell-address="Authorised_list.I1744"/>
    </style:style>
    <style:style style:name="ce250" style:family="table-cell"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4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2" style:base-cell-address="Authorised_list.D1660"/>
    </style:style>
    <style:style style:name="ce2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4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2" style:base-cell-address="Authorised_list.D1660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4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2" style:base-cell-address="Authorised_list.D1660"/>
    </style:style>
    <style:style style:name="ce253" style:family="table-cell" style:parent-style-name="Default" style:data-style-name="N0">
      <style:map style:condition="of:is-true-formula([.$O1660]=&quot;Rejected&quot;)" style:apply-style-name="cf1" style:base-cell-address="Authorised_list.D1660"/>
      <style:map style:condition="of:is-true-formula([.$O1660]=&quot;Application Cancelled&quot;)" style:apply-style-name="cf4" style:base-cell-address="Authorised_list.D1660"/>
      <style:map style:condition="of:is-true-formula([.$O1660]=&quot;Awaiting more information&quot;)" style:apply-style-name="cf3" style:base-cell-address="Authorised_list.D1660"/>
      <style:map style:condition="of:is-true-formula([.$O1660]=&quot;Approved&quot;)" style:apply-style-name="cf2" style:base-cell-address="Authorised_list.D1660"/>
    </style:style>
    <style:style style:name="ce254" style:family="table-cell">
      <style:map style:condition="of:is-true-formula([.$O1660]=&quot;Rejected&quot;)" style:apply-style-name="cf1" style:base-cell-address="Authorised_list.A1660"/>
      <style:map style:condition="of:is-true-formula([.$O1660]=&quot;Application Cancelled&quot;)" style:apply-style-name="cf4" style:base-cell-address="Authorised_list.A1660"/>
      <style:map style:condition="of:is-true-formula([.$O1660]=&quot;Awaiting more information&quot;)" style:apply-style-name="cf3" style:base-cell-address="Authorised_list.A1660"/>
      <style:map style:condition="of:is-true-formula([.$O1660]=&quot;Approved&quot;)" style:apply-style-name="cf2" style:base-cell-address="Authorised_list.A1660"/>
    </style:style>
    <style:style style:name="ce255" style:family="table-cell" style:parent-style-name="Default" style:data-style-name="N0">
      <style:map style:condition="of:is-true-formula([.$O1660]=&quot;Rejected&quot;)" style:apply-style-name="cf1" style:base-cell-address="Authorised_list.A1660"/>
      <style:map style:condition="of:is-true-formula([.$O1660]=&quot;Application Cancelled&quot;)" style:apply-style-name="cf4" style:base-cell-address="Authorised_list.A1660"/>
      <style:map style:condition="of:is-true-formula([.$O1660]=&quot;Awaiting more information&quot;)" style:apply-style-name="cf3" style:base-cell-address="Authorised_list.A1660"/>
      <style:map style:condition="of:is-true-formula([.$O1660]=&quot;Approved&quot;)" style:apply-style-name="cf2" style:base-cell-address="Authorised_list.A1660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60]=&quot;Rejected&quot;)" style:apply-style-name="cf1" style:base-cell-address="Authorised_list.A1660"/>
      <style:map style:condition="of:is-true-formula([.$O1660]=&quot;Application Cancelled&quot;)" style:apply-style-name="cf4" style:base-cell-address="Authorised_list.A1660"/>
      <style:map style:condition="of:is-true-formula([.$O1660]=&quot;Awaiting more information&quot;)" style:apply-style-name="cf3" style:base-cell-address="Authorised_list.A1660"/>
      <style:map style:condition="of:is-true-formula([.$O1660]=&quot;Approved&quot;)" style:apply-style-name="cf2" style:base-cell-address="Authorised_list.A1660"/>
    </style:style>
    <style:style style:name="ce2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color="#000000"/>
      <style:map style:condition="of:is-true-formula(AND(COUNTIF([.$B$1734:.$B$1737]; [.B1])+COUNTIF([.$B$1721:.$B$1724]; [.B1])+COUNTIF([.$B$1606:.$B$1609]; [.B1])+COUNTIF([.$B$1:.$B$1596]; [.B1])+COUNTIF([.$B$1740:.$B$1743]; [.B1])+COUNTIF([.$B$1617:.$B$1617]; [.B1])+COUNTIF([.$B$1647:.$B$1650]; [.B1])+COUNTIF([.$B$1656:.$B$1659]; [.B1])+COUNTIF([.$B$1673:.$B$1677]; [.B1])+COUNTIF([.$B$1691:.$B$1693]; [.B1])+COUNTIF([.$B$1695:.$B$1698]; [.B1])+COUNTIF([.$B$1702:.$B$1703]; [.B1])+COUNTIF([.$B$1753:.$B$1048576]; [.B1])&gt;1;NOT(ISBLANK([.B1]))))" style:apply-style-name="cf5" style:base-cell-address="Authorised_list.B1"/>
    </style:style>
    <style:style style:name="ce258" style:family="table-cell">
      <style:map style:condition="of:is-true-formula([.$O1679]=&quot;Rejected&quot;)" style:apply-style-name="cf1" style:base-cell-address="Authorised_list.A1679"/>
      <style:map style:condition="of:is-true-formula([.$O1679]=&quot;Application Cancelled&quot;)" style:apply-style-name="cf4" style:base-cell-address="Authorised_list.A1679"/>
      <style:map style:condition="of:is-true-formula([.$O1679]=&quot;Awaiting more information&quot;)" style:apply-style-name="cf3" style:base-cell-address="Authorised_list.A1679"/>
      <style:map style:condition="of:is-true-formula([.$O1679]=&quot;Approved&quot;)" style:apply-style-name="cf2" style:base-cell-address="Authorised_list.A1679"/>
    </style:style>
    <style:style style:name="ce259" style:family="table-cell" style:parent-style-name="Default" style:data-style-name="N0">
      <style:table-cell-properties style:vertical-align="middle"/>
      <style:text-properties fo:color="#000000"/>
      <style:map style:condition="of:is-true-formula([.$O1679]=&quot;Rejected&quot;)" style:apply-style-name="cf1" style:base-cell-address="Authorised_list.A1679"/>
      <style:map style:condition="of:is-true-formula([.$O1679]=&quot;Application Cancelled&quot;)" style:apply-style-name="cf4" style:base-cell-address="Authorised_list.A1679"/>
      <style:map style:condition="of:is-true-formula([.$O1679]=&quot;Awaiting more information&quot;)" style:apply-style-name="cf3" style:base-cell-address="Authorised_list.A1679"/>
      <style:map style:condition="of:is-true-formula([.$O1679]=&quot;Approved&quot;)" style:apply-style-name="cf2" style:base-cell-address="Authorised_list.A1679"/>
    </style:style>
    <style:style style:name="ce260" style:family="table-cell">
      <style:map style:condition="of:is-true-formula([.$O1694]=&quot;Rejected&quot;)" style:apply-style-name="cf1" style:base-cell-address="Authorised_list.A1694"/>
      <style:map style:condition="of:is-true-formula([.$O1694]=&quot;Application Cancelled&quot;)" style:apply-style-name="cf4" style:base-cell-address="Authorised_list.A1694"/>
      <style:map style:condition="of:is-true-formula([.$O1694]=&quot;Awaiting more information&quot;)" style:apply-style-name="cf3" style:base-cell-address="Authorised_list.A1694"/>
      <style:map style:condition="of:is-true-formula([.$O1694]=&quot;Approved&quot;)" style:apply-style-name="cf2" style:base-cell-address="Authorised_list.A1694"/>
    </style:style>
    <style:style style:name="ce261" style:family="table-cell" style:parent-style-name="Default" style:data-style-name="N0">
      <style:map style:condition="of:is-true-formula([.$O1672]=&quot;Rejected&quot;)" style:apply-style-name="cf1" style:base-cell-address="Authorised_list.D1672"/>
      <style:map style:condition="of:is-true-formula([.$O1672]=&quot;Application Cancelled&quot;)" style:apply-style-name="cf4" style:base-cell-address="Authorised_list.D1672"/>
      <style:map style:condition="of:is-true-formula([.$O1672]=&quot;Awaiting more information&quot;)" style:apply-style-name="cf3" style:base-cell-address="Authorised_list.D1672"/>
      <style:map style:condition="of:is-true-formula([.$O1672]=&quot;Approved&quot;)" style:apply-style-name="cf2" style:base-cell-address="Authorised_list.D1672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2]=&quot;Rejected&quot;)" style:apply-style-name="cf1" style:base-cell-address="Authorised_list.D1672"/>
      <style:map style:condition="of:is-true-formula([.$O1672]=&quot;Application Cancelled&quot;)" style:apply-style-name="cf4" style:base-cell-address="Authorised_list.D1672"/>
      <style:map style:condition="of:is-true-formula([.$O1672]=&quot;Awaiting more information&quot;)" style:apply-style-name="cf3" style:base-cell-address="Authorised_list.D1672"/>
      <style:map style:condition="of:is-true-formula([.$O1672]=&quot;Approved&quot;)" style:apply-style-name="cf2" style:base-cell-address="Authorised_list.D1672"/>
    </style:style>
    <style:style style:name="ce263" style:family="table-cell">
      <style:map style:condition="of:is-true-formula([.$O1679]=&quot;Rejected&quot;)" style:apply-style-name="cf1" style:base-cell-address="Authorised_list.D1679"/>
      <style:map style:condition="of:is-true-formula([.$O1679]=&quot;Application Cancelled&quot;)" style:apply-style-name="cf4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2" style:base-cell-address="Authorised_list.D1679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9]=&quot;Rejected&quot;)" style:apply-style-name="cf1" style:base-cell-address="Authorised_list.D1679"/>
      <style:map style:condition="of:is-true-formula([.$O1679]=&quot;Application Cancelled&quot;)" style:apply-style-name="cf4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2" style:base-cell-address="Authorised_list.D1679"/>
    </style:style>
    <style:style style:name="ce2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9]=&quot;Rejected&quot;)" style:apply-style-name="cf1" style:base-cell-address="Authorised_list.D1679"/>
      <style:map style:condition="of:is-true-formula([.$O1679]=&quot;Application Cancelled&quot;)" style:apply-style-name="cf4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2" style:base-cell-address="Authorised_list.D1679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  <style:map style:condition="of:is-true-formula([.$O1679]=&quot;Rejected&quot;)" style:apply-style-name="cf1" style:base-cell-address="Authorised_list.D1679"/>
      <style:map style:condition="of:is-true-formula([.$O1679]=&quot;Application Cancelled&quot;)" style:apply-style-name="cf4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2" style:base-cell-address="Authorised_list.D1679"/>
    </style:style>
    <style:style style:name="ce267" style:family="table-cell">
      <style:map style:condition="of:is-true-formula([.$O1660]=&quot;Rejected&quot;)" style:apply-style-name="cf1" style:base-cell-address="Authorised_list.G1660"/>
      <style:map style:condition="of:is-true-formula([.$O1660]=&quot;Application Cancelled&quot;)" style:apply-style-name="cf4" style:base-cell-address="Authorised_list.G1660"/>
      <style:map style:condition="of:is-true-formula([.$O1660]=&quot;Awaiting more information&quot;)" style:apply-style-name="cf3" style:base-cell-address="Authorised_list.G1660"/>
      <style:map style:condition="of:is-true-formula([.$O1660]=&quot;Approved&quot;)" style:apply-style-name="cf2" style:base-cell-address="Authorised_list.G1660"/>
    </style:style>
    <style:style style:name="ce268" style:family="table-cell">
      <style:map style:condition="of:is-true-formula([.$O1666]=&quot;Rejected&quot;)" style:apply-style-name="cf1" style:base-cell-address="Authorised_list.H1666"/>
      <style:map style:condition="of:is-true-formula([.$O1666]=&quot;Application Cancelled&quot;)" style:apply-style-name="cf4" style:base-cell-address="Authorised_list.H1666"/>
      <style:map style:condition="of:is-true-formula([.$O1666]=&quot;Awaiting more information&quot;)" style:apply-style-name="cf3" style:base-cell-address="Authorised_list.H1666"/>
      <style:map style:condition="of:is-true-formula([.$O1666]=&quot;Approved&quot;)" style:apply-style-name="cf2" style:base-cell-address="Authorised_list.H1666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2]=&quot;Rejected&quot;)" style:apply-style-name="cf1" style:base-cell-address="Authorised_list.E1602"/>
      <style:map style:condition="of:is-true-formula([.$O1602]=&quot;Application Cancelled&quot;)" style:apply-style-name="cf4" style:base-cell-address="Authorised_list.E1602"/>
      <style:map style:condition="of:is-true-formula([.$O1602]=&quot;Awaiting more information&quot;)" style:apply-style-name="cf3" style:base-cell-address="Authorised_list.E1602"/>
      <style:map style:condition="of:is-true-formula([.$O1602]=&quot;Approved&quot;)" style:apply-style-name="cf2" style:base-cell-address="Authorised_list.E1602"/>
    </style:style>
    <style:style style:name="ce270" style:family="table-cell">
      <style:map style:condition="of:is-true-formula([.$O1601]=&quot;Rejected&quot;)" style:apply-style-name="cf1" style:base-cell-address="Authorised_list.D1601"/>
      <style:map style:condition="of:is-true-formula([.$O1601]=&quot;Application Cancelled&quot;)" style:apply-style-name="cf4" style:base-cell-address="Authorised_list.D1601"/>
      <style:map style:condition="of:is-true-formula([.$O1601]=&quot;Awaiting more information&quot;)" style:apply-style-name="cf3" style:base-cell-address="Authorised_list.D1601"/>
      <style:map style:condition="of:is-true-formula([.$O1601]=&quot;Approved&quot;)" style:apply-style-name="cf2" style:base-cell-address="Authorised_list.D1601"/>
    </style:style>
    <style:style style:name="ce2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  <style:map style:condition="of:is-true-formula([.$P788]=&quot;Rejected&quot;)" style:apply-style-name="cf1" style:base-cell-address="Authorised_list.B788"/>
      <style:map style:condition="of:is-true-formula([.$P788]=&quot;Application Cancelled&quot;)" style:apply-style-name="cf4" style:base-cell-address="Authorised_list.B788"/>
      <style:map style:condition="of:is-true-formula([.$P788]=&quot;Awaiting more information&quot;)" style:apply-style-name="cf3" style:base-cell-address="Authorised_list.B788"/>
      <style:map style:condition="of:is-true-formula([.$P788]=&quot;Approved&quot;)" style:apply-style-name="cf2" style:base-cell-address="Authorised_list.B788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88]=&quot;Rejected&quot;)" style:apply-style-name="cf1" style:base-cell-address="Authorised_list.B788"/>
      <style:map style:condition="of:is-true-formula([.$P788]=&quot;Application Cancelled&quot;)" style:apply-style-name="cf4" style:base-cell-address="Authorised_list.B788"/>
      <style:map style:condition="of:is-true-formula([.$P788]=&quot;Awaiting more information&quot;)" style:apply-style-name="cf3" style:base-cell-address="Authorised_list.B788"/>
      <style:map style:condition="of:is-true-formula([.$P788]=&quot;Approved&quot;)" style:apply-style-name="cf2" style:base-cell-address="Authorised_list.B788"/>
    </style:style>
    <style:style style:name="ce27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1]=&quot;Rejected&quot;)" style:apply-style-name="cf1" style:base-cell-address="Authorised_list.E1701"/>
      <style:map style:condition="of:is-true-formula([.$O1701]=&quot;Application Cancelled&quot;)" style:apply-style-name="cf4" style:base-cell-address="Authorised_list.E1701"/>
      <style:map style:condition="of:is-true-formula([.$O1701]=&quot;Awaiting more information&quot;)" style:apply-style-name="cf3" style:base-cell-address="Authorised_list.E1701"/>
      <style:map style:condition="of:is-true-formula([.$O1701]=&quot;Approved&quot;)" style:apply-style-name="cf2" style:base-cell-address="Authorised_list.E1701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1]=&quot;Rejected&quot;)" style:apply-style-name="cf1" style:base-cell-address="Authorised_list.E1701"/>
      <style:map style:condition="of:is-true-formula([.$O1701]=&quot;Application Cancelled&quot;)" style:apply-style-name="cf4" style:base-cell-address="Authorised_list.E1701"/>
      <style:map style:condition="of:is-true-formula([.$O1701]=&quot;Awaiting more information&quot;)" style:apply-style-name="cf3" style:base-cell-address="Authorised_list.E1701"/>
      <style:map style:condition="of:is-true-formula([.$O1701]=&quot;Approved&quot;)" style:apply-style-name="cf2" style:base-cell-address="Authorised_list.E1701"/>
    </style:style>
    <style:style style:name="ce275" style:family="table-cell">
      <style:map style:condition="of:is-true-formula([.$O1704]=&quot;Rejected&quot;)" style:apply-style-name="cf1" style:base-cell-address="Authorised_list.D1704"/>
      <style:map style:condition="of:is-true-formula([.$O1704]=&quot;Application Cancelled&quot;)" style:apply-style-name="cf4" style:base-cell-address="Authorised_list.D1704"/>
      <style:map style:condition="of:is-true-formula([.$O1704]=&quot;Awaiting more information&quot;)" style:apply-style-name="cf3" style:base-cell-address="Authorised_list.D1704"/>
      <style:map style:condition="of:is-true-formula([.$O1704]=&quot;Approved&quot;)" style:apply-style-name="cf2" style:base-cell-address="Authorised_list.D1704"/>
    </style:style>
    <style:style style:name="ce2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4]=&quot;Rejected&quot;)" style:apply-style-name="cf1" style:base-cell-address="Authorised_list.D1704"/>
      <style:map style:condition="of:is-true-formula([.$O1704]=&quot;Application Cancelled&quot;)" style:apply-style-name="cf4" style:base-cell-address="Authorised_list.D1704"/>
      <style:map style:condition="of:is-true-formula([.$O1704]=&quot;Awaiting more information&quot;)" style:apply-style-name="cf3" style:base-cell-address="Authorised_list.D1704"/>
      <style:map style:condition="of:is-true-formula([.$O1704]=&quot;Approved&quot;)" style:apply-style-name="cf2" style:base-cell-address="Authorised_list.D1704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4]=&quot;Rejected&quot;)" style:apply-style-name="cf1" style:base-cell-address="Authorised_list.D1704"/>
      <style:map style:condition="of:is-true-formula([.$O1704]=&quot;Application Cancelled&quot;)" style:apply-style-name="cf4" style:base-cell-address="Authorised_list.D1704"/>
      <style:map style:condition="of:is-true-formula([.$O1704]=&quot;Awaiting more information&quot;)" style:apply-style-name="cf3" style:base-cell-address="Authorised_list.D1704"/>
      <style:map style:condition="of:is-true-formula([.$O1704]=&quot;Approved&quot;)" style:apply-style-name="cf2" style:base-cell-address="Authorised_list.D1704"/>
    </style:style>
    <style:style style:name="ce278" style:family="table-cell">
      <style:map style:condition="of:is-true-formula([.$O1706]=&quot;Rejected&quot;)" style:apply-style-name="cf1" style:base-cell-address="Authorised_list.D1706"/>
      <style:map style:condition="of:is-true-formula([.$O1706]=&quot;Application Cancelled&quot;)" style:apply-style-name="cf4" style:base-cell-address="Authorised_list.D1706"/>
      <style:map style:condition="of:is-true-formula([.$O1706]=&quot;Awaiting more information&quot;)" style:apply-style-name="cf3" style:base-cell-address="Authorised_list.D1706"/>
      <style:map style:condition="of:is-true-formula([.$O1706]=&quot;Approved&quot;)" style:apply-style-name="cf2" style:base-cell-address="Authorised_list.D1706"/>
    </style:style>
    <style:style style:name="ce27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06]=&quot;Rejected&quot;)" style:apply-style-name="cf1" style:base-cell-address="Authorised_list.D1706"/>
      <style:map style:condition="of:is-true-formula([.$O1706]=&quot;Application Cancelled&quot;)" style:apply-style-name="cf4" style:base-cell-address="Authorised_list.D1706"/>
      <style:map style:condition="of:is-true-formula([.$O1706]=&quot;Awaiting more information&quot;)" style:apply-style-name="cf3" style:base-cell-address="Authorised_list.D1706"/>
      <style:map style:condition="of:is-true-formula([.$O1706]=&quot;Approved&quot;)" style:apply-style-name="cf2" style:base-cell-address="Authorised_list.D1706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6]=&quot;Rejected&quot;)" style:apply-style-name="cf1" style:base-cell-address="Authorised_list.D1706"/>
      <style:map style:condition="of:is-true-formula([.$O1706]=&quot;Application Cancelled&quot;)" style:apply-style-name="cf4" style:base-cell-address="Authorised_list.D1706"/>
      <style:map style:condition="of:is-true-formula([.$O1706]=&quot;Awaiting more information&quot;)" style:apply-style-name="cf3" style:base-cell-address="Authorised_list.D1706"/>
      <style:map style:condition="of:is-true-formula([.$O1706]=&quot;Approved&quot;)" style:apply-style-name="cf2" style:base-cell-address="Authorised_list.D1706"/>
    </style:style>
    <style:style style:name="ce281" style:family="table-cell">
      <style:map style:condition="of:is-true-formula([.$O1709]=&quot;Rejected&quot;)" style:apply-style-name="cf1" style:base-cell-address="Authorised_list.D1709"/>
      <style:map style:condition="of:is-true-formula([.$O1709]=&quot;Application Cancelled&quot;)" style:apply-style-name="cf4" style:base-cell-address="Authorised_list.D1709"/>
      <style:map style:condition="of:is-true-formula([.$O1709]=&quot;Awaiting more information&quot;)" style:apply-style-name="cf3" style:base-cell-address="Authorised_list.D1709"/>
      <style:map style:condition="of:is-true-formula([.$O1709]=&quot;Approved&quot;)" style:apply-style-name="cf2" style:base-cell-address="Authorised_list.D1709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9]=&quot;Rejected&quot;)" style:apply-style-name="cf1" style:base-cell-address="Authorised_list.D1709"/>
      <style:map style:condition="of:is-true-formula([.$O1709]=&quot;Application Cancelled&quot;)" style:apply-style-name="cf4" style:base-cell-address="Authorised_list.D1709"/>
      <style:map style:condition="of:is-true-formula([.$O1709]=&quot;Awaiting more information&quot;)" style:apply-style-name="cf3" style:base-cell-address="Authorised_list.D1709"/>
      <style:map style:condition="of:is-true-formula([.$O1709]=&quot;Approved&quot;)" style:apply-style-name="cf2" style:base-cell-address="Authorised_list.D1709"/>
    </style:style>
    <style:style style:name="ce283" style:family="table-cell">
      <style:map style:condition="of:is-true-formula([.$N593]=&quot;Rejected&quot;)" style:apply-style-name="cf1" style:base-cell-address="Authorised_list.C1713"/>
      <style:map style:condition="of:is-true-formula([.$N593]=&quot;Application Cancelled&quot;)" style:apply-style-name="cf4" style:base-cell-address="Authorised_list.C1713"/>
      <style:map style:condition="of:is-true-formula([.$N593]=&quot;Awaiting more information&quot;)" style:apply-style-name="cf3" style:base-cell-address="Authorised_list.C1713"/>
      <style:map style:condition="of:is-true-formula([.$N593]=&quot;Approved&quot;)" style:apply-style-name="cf2" style:base-cell-address="Authorised_list.C1713"/>
    </style:style>
    <style:style style:name="ce28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3]=&quot;Rejected&quot;)" style:apply-style-name="cf1" style:base-cell-address="Authorised_list.F1713"/>
      <style:map style:condition="of:is-true-formula([.$O1713]=&quot;Application Cancelled&quot;)" style:apply-style-name="cf4" style:base-cell-address="Authorised_list.F1713"/>
      <style:map style:condition="of:is-true-formula([.$O1713]=&quot;Awaiting more information&quot;)" style:apply-style-name="cf3" style:base-cell-address="Authorised_list.F1713"/>
      <style:map style:condition="of:is-true-formula([.$O1713]=&quot;Approved&quot;)" style:apply-style-name="cf2" style:base-cell-address="Authorised_list.F1713"/>
    </style:style>
    <style:style style:name="ce285" style:family="table-cell">
      <style:map style:condition="of:is-true-formula([.$O1713]=&quot;Rejected&quot;)" style:apply-style-name="cf1" style:base-cell-address="Authorised_list.F1713"/>
      <style:map style:condition="of:is-true-formula([.$O1713]=&quot;Application Cancelled&quot;)" style:apply-style-name="cf4" style:base-cell-address="Authorised_list.F1713"/>
      <style:map style:condition="of:is-true-formula([.$O1713]=&quot;Awaiting more information&quot;)" style:apply-style-name="cf3" style:base-cell-address="Authorised_list.F1713"/>
      <style:map style:condition="of:is-true-formula([.$O1713]=&quot;Approved&quot;)" style:apply-style-name="cf2" style:base-cell-address="Authorised_list.F1713"/>
    </style:style>
    <style:style style:name="ce286" style:family="table-cell">
      <style:map style:condition="of:is-true-formula([.$O1618]=&quot;Rejected&quot;)" style:apply-style-name="cf1" style:base-cell-address="Authorised_list.A1618"/>
      <style:map style:condition="of:is-true-formula([.$O1618]=&quot;Application Cancelled&quot;)" style:apply-style-name="cf4" style:base-cell-address="Authorised_list.A1618"/>
      <style:map style:condition="of:is-true-formula([.$O1618]=&quot;Awaiting more information&quot;)" style:apply-style-name="cf3" style:base-cell-address="Authorised_list.A1618"/>
      <style:map style:condition="of:is-true-formula([.$O1618]=&quot;Approved&quot;)" style:apply-style-name="cf2" style:base-cell-address="Authorised_list.A1618"/>
    </style:style>
    <style:style style:name="ce287" style:family="table-cell"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4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2" style:base-cell-address="Authorised_list.D1619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4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2" style:base-cell-address="Authorised_list.D1619"/>
    </style:style>
    <style:style style:name="ce289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19]=&quot;Rejected&quot;)" style:apply-style-name="cf1" style:base-cell-address="Authorised_list.D1619"/>
      <style:map style:condition="of:is-true-formula([.$O1619]=&quot;Application Cancelled&quot;)" style:apply-style-name="cf4" style:base-cell-address="Authorised_list.D1619"/>
      <style:map style:condition="of:is-true-formula([.$O1619]=&quot;Awaiting more information&quot;)" style:apply-style-name="cf3" style:base-cell-address="Authorised_list.D1619"/>
      <style:map style:condition="of:is-true-formula([.$O1619]=&quot;Approved&quot;)" style:apply-style-name="cf2" style:base-cell-address="Authorised_list.D16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4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3">
            <text:p>Email</text:p>
          </table:table-cell>
          <table:table-cell office:value-type="string" table:style-name="ce22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2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3">
            <text:p>lv.technicalsupport@gb.abb.com</text:p>
          </table:table-cell>
          <table:table-cell office:value-type="string" table:style-name="ce20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45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arel Erasmus</text:p>
          </table:table-cell>
          <table:table-cell office:value-type="string" table:style-name="ce23">
            <text:p>lv.technicalsupport@gb.abb.com</text:p>
          </table:table-cell>
          <table:table-cell office:value-type="string" table:style-name="ce23">
            <text:p>024 7636 85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lfen ICU B.V</text:p>
          </table:table-cell>
          <table:table-cell office:value-type="string" table:style-name="ce46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3">
            <text:p>m.maspaitella@alfen.com</text:p>
          </table:table-cell>
          <table:table-cell office:value-type="float" office:value="31365493400" table:style-name="ce3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3">
            <text:p>I.Gallagher@alfen.com</text:p>
          </table:table-cell>
          <table:table-cell office:value-type="string" table:style-name="ce22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3">
            <text:p>helpdesk@andersen-ev.com</text:p>
          </table:table-cell>
          <table:table-cell office:value-type="string" table:style-name="ce3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el Europe UK Ltd</text:p>
          </table:table-cell>
          <table:table-cell office:value-type="string" table:style-name="ce44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3">
            <text:p>751057955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5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3">
            <text:p>luke.griffiths@autel.com</text:p>
          </table:table-cell>
          <table:table-cell office:value-type="float" office:value="7399631447" table:style-name="ce23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7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4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7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4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4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3">
            <text:p>muxiao.li@autel.com</text:p>
          </table:table-cell>
          <table:table-cell office:value-type="string" table:style-name="ce24">
            <text:p>0044751057955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2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float" office:value="442000000000" table:style-name="ce22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3">
            <text:p>office@autoe.co.uk</text:p>
          </table:table-cell>
          <table:table-cell office:value-type="string" table:style-name="ce24">
            <text:p>02036273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2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2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2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3">
            <text:p>Hello@badgerpowerelectronics.com</text:p>
          </table:table-cell>
          <table:table-cell office:value-type="string" table:style-name="ce22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2">
            <text:p>161771237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2">
            <text:p>16177123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2">
            <text:p>16177123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3">
            <text:p>riyad@badgerpowerelectronics.com</text:p>
          </table:table-cell>
          <table:table-cell office:value-type="float" office:value="1617712377" table:style-name="ce22">
            <text:p>161771237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48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48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48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y</text:p>
          </table:table-cell>
          <table:table-cell office:value-type="string" table:style-name="ce48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3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2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2">
            <text:p>wjl@beny.com</text:p>
          </table:table-cell>
          <table:table-cell office:value-type="string" table:style-name="ce3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5">
            <text:p>86 577 5717008</text:p>
          </table:table-cell>
          <table:table-cell office:value-type="string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5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5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BENYI@ZJBENY.COM</text:p>
          </table:table-cell>
          <table:table-cell office:value-type="string" table:style-name="ce25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3">
            <text:p>sales@bloova.com<text:s/></text:p>
          </table:table-cell>
          <table:table-cell office:value-type="string" table:style-name="ce22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P EV Systems ApS</text:p>
          </table:table-cell>
          <table:table-cell office:value-type="string" table:style-name="ce48">
            <text:p><text:s/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<text:s/>Harald Pilch</text:p>
          </table:table-cell>
          <table:table-cell office:value-type="string" table:style-name="ce3">
            <text:p>hp@blaupunkt-ev.com</text:p>
          </table:table-cell>
          <table:table-cell office:value-type="string" table:style-name="ce3">
            <text:p><text:s/>+45 77 34 33 3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P EV Systems ApS</text:p>
          </table:table-cell>
          <table:table-cell office:value-type="string" table:style-name="ce48">
            <text:p><text:s/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<text:s/>Harald Pilch</text:p>
          </table:table-cell>
          <table:table-cell office:value-type="string" table:style-name="ce3">
            <text:p>hp@blaupunkt-ev.com</text:p>
          </table:table-cell>
          <table:table-cell office:value-type="string" table:style-name="ce3">
            <text:p><text:s/>+45 77 34 33 3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rim Chargers Limited</text:p>
          </table:table-cell>
          <table:table-cell office:value-type="string" table:style-name="ce49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5">
            <text:p>plugmein@fulltothebrim.com</text:p>
          </table:table-cell>
          <table:table-cell office:value-type="float" office:value="2070975911" table:style-name="ce25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3">
            <text:p>UK.enquiries@charge-amps.com</text:p>
          </table:table-cell>
          <table:table-cell office:value-type="string" table:style-name="ce22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text:s/></text:p>
          </table:table-cell>
          <table:table-cell office:value-type="string" table:style-name="ce22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2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2">
            <text:p>sales@charge-m8.com</text:p>
          </table:table-cell>
          <table:table-cell office:value-type="float" office:value="3332423328" table:style-name="ce3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hargemaster Ltd t/a bp pulse</text:p>
          </table:table-cell>
          <table:table-cell office:value-type="string" table:style-name="ce50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3">
            <text:p>salesdesk@bp.com</text:p>
          </table:table-cell>
          <table:table-cell office:value-type="string" table:style-name="ce22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3">
            <text:p>sales.uk@chargepoint.com</text:p>
          </table:table-cell>
          <table:table-cell office:value-type="string" table:style-name="ce22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7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4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7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4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7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3">
            <text:p>M-Turling@jazo.com</text:p>
          </table:table-cell>
          <table:table-cell office:value-type="string" table:style-name="ce24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ircontrol</text:p>
          </table:table-cell>
          <table:table-cell office:value-type="string" table:style-name="ce50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3">
            <text:p>avaldovinos@circontrol.com</text:p>
          </table:table-cell>
          <table:table-cell office:value-type="string" table:style-name="ce24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2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3">
            <text:p>rr@citaevcharger.co.uk<text:s/></text:p>
          </table:table-cell>
          <table:table-cell office:value-type="string" table:style-name="ce22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3">
            <text:p>ib@cita-solutions.co.uk<text:s/></text:p>
          </table:table-cell>
          <table:table-cell office:value-type="string" table:style-name="ce22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22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51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8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3">
            <text:p>bobm@cityev.net</text:p>
          </table:table-cell>
          <table:table-cell office:value-type="string" table:style-name="ce3">
            <text:p>02393 190339<text:line-break/>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2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3">
            <text:p>info@vollt.io<text:s/></text:p>
          </table:table-cell>
          <table:table-cell office:value-type="string" table:style-name="ce22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3">
            <text:p>hello.uk@compleo-cs.com</text:p>
          </table:table-cell>
          <table:table-cell office:value-type="string" table:style-name="ce22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3">
            <text:p>Sebastian.Rickert@compleo-cs.com<text:s/></text:p>
          </table:table-cell>
          <table:table-cell office:value-type="string" table:style-name="ce22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2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2">
            <text:p>matthew.downs@compleo-cs.com</text:p>
          </table:table-cell>
          <table:table-cell office:value-type="string" table:style-name="ce3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4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4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4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4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3">
            <text:p>george.donoghue@connectedkerb.co.uk</text:p>
          </table:table-cell>
          <table:table-cell office:value-type="string" table:style-name="ce22">
            <text:p>0044204558637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3">
            <text:p>nick.dobie@connectedkerb.co.uk<text:s/></text:p>
          </table:table-cell>
          <table:table-cell office:value-type="string" table:style-name="ce22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2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2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2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3">
            <text:p>chris@cool-energy.uk</text:p>
          </table:table-cell>
          <table:table-cell office:value-type="string" table:style-name="ce22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0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0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0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3">
            <text:p>David.mccormack@cord-ev.com</text:p>
          </table:table-cell>
          <table:table-cell office:value-type="string" table:style-name="ce20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3">
            <text:p>hello@cord-ev.com</text:p>
          </table:table-cell>
          <table:table-cell office:value-type="string" table:style-name="ce3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52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34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TEK SWEDEN AB<text:s/></text:p>
          </table:table-cell>
          <table:table-cell office:value-type="string" table:style-name="ce52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Viktors Nikolajevs</text:p>
          </table:table-cell>
          <table:table-cell office:value-type="string" table:style-name="ce3">
            <text:p>viktors.nikolajevs@ctek.com</text:p>
          </table:table-cell>
          <table:table-cell office:value-type="float" office:value="3338804170" table:style-name="ce34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4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32">
            <text:p>zhangyang@cyg.com</text:p>
          </table:table-cell>
          <table:table-cell office:value-type="string" table:style-name="ce3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4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32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4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2987085" table:style-name="ce3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2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3">
            <text:p>Haiyang.He@dahuatech.com</text:p>
          </table:table-cell>
          <table:table-cell office:value-type="float" office:value="447983839414" table:style-name="ce22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2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2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2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2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2">
            <text:p>fabbas@deltaww.com</text:p>
          </table:table-cell>
          <table:table-cell office:value-type="string" table:style-name="ce3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2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2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3">
            <text:p>andrew.pegrum@deta.co.uk</text:p>
          </table:table-cell>
          <table:table-cell office:value-type="string" table:style-name="ce22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3">
            <text:p>commercial@easee.com</text:p>
          </table:table-cell>
          <table:table-cell office:value-type="string" table:style-name="ce3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3">
            <text:p>bobby@easee.com</text:p>
          </table:table-cell>
          <table:table-cell office:value-type="float" office:value="2039946728" table:style-name="ce3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53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2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53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2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53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2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ton</text:p>
          </table:table-cell>
          <table:table-cell office:value-type="string" table:style-name="ce53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32">
            <text:p>emmanueldubois@eaton.com</text:p>
          </table:table-cell>
          <table:table-cell office:value-type="float" office:value="41766790613" table:style-name="ce3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54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3">
            <text:p>Matt Keady</text:p>
          </table:table-cell>
          <table:table-cell office:value-type="string" table:style-name="ce32">
            <text:p>service@eccharging.com</text:p>
          </table:table-cell>
          <table:table-cell office:value-type="string" table:style-name="ce2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4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32">
            <text:p>dcpatel12021@gmail.com</text:p>
          </table:table-cell>
          <table:table-cell office:value-type="string" table:style-name="ce3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45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3">
            <text:p>rodion.borokhovych@ecofactor.eu</text:p>
          </table:table-cell>
          <table:table-cell office:value-type="float" office:value="7379137163" table:style-name="ce23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45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3">
            <text:p>rodion.borokhovych@ecofactor.eu</text:p>
          </table:table-cell>
          <table:table-cell office:value-type="float" office:value="7379137163" table:style-name="ce23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FACTOR</text:p>
          </table:table-cell>
          <table:table-cell office:value-type="string" table:style-name="ce45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Rodion Borokhovych</text:p>
          </table:table-cell>
          <table:table-cell office:value-type="string" table:style-name="ce23">
            <text:p>rodion.borokhovych@ecofactor.eu</text:p>
          </table:table-cell>
          <table:table-cell office:value-type="float" office:value="7379137163" table:style-name="ce23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2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44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2">
            <text:p>wayne.brewerton@legrand.com</text:p>
          </table:table-cell>
          <table:table-cell office:value-type="string" table:style-name="ce3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tap BV</text:p>
          </table:table-cell>
          <table:table-cell office:value-type="string" table:style-name="ce44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2">
            <text:p>wayne.brewerton@legrand.com</text:p>
          </table:table-cell>
          <table:table-cell office:value-type="string" table:style-name="ce3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2">
            <text:p>wayne.brewerton@legrand.com</text:p>
          </table:table-cell>
          <table:table-cell office:value-type="string" table:style-name="ce3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2">
            <text:p>wayne.brewerton@legrand.com</text:p>
          </table:table-cell>
          <table:table-cell office:value-type="string" table:style-name="ce3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2">
            <text:p>wayne.brewerton@legrand.com</text:p>
          </table:table-cell>
          <table:table-cell office:value-type="string" table:style-name="ce3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4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3">
            <text:p>chris@elintacharge.com</text:p>
          </table:table-cell>
          <table:table-cell office:value-type="string" table:style-name="ce24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3">
            <text:p>nick@enplus.uk</text:p>
          </table:table-cell>
          <table:table-cell office:value-type="string" table:style-name="ce22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32">
            <text:p>abin.sabu@enplus.uk</text:p>
          </table:table-cell>
          <table:table-cell office:value-type="string" table:style-name="ce3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32">
            <text:p>hello@enplus.uk</text:p>
          </table:table-cell>
          <table:table-cell office:value-type="string" table:style-name="ce3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0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0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0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3">
            <text:p>stijn.vispoel@enovates.com</text:p>
          </table:table-cell>
          <table:table-cell office:value-type="string" table:style-name="ce20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nua</text:p>
          </table:table-cell>
          <table:table-cell office:value-type="string" table:style-name="ce48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20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22">
            <text:p>0333 77 20 383</text:p>
          </table:table-cell>
          <table:table-cell office:value-type="float" office:value="22.1" table:style-name="ce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55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 Charging Ltd</text:p>
          </table:table-cell>
          <table:table-cell office:value-type="string" table:style-name="ce55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3">
            <text:p>hello@eocharging.com</text:p>
          </table:table-cell>
          <table:table-cell office:value-type="string" table:style-name="ce3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3">
            <text:p>sales@etrel.com</text:p>
          </table:table-cell>
          <table:table-cell office:value-type="string" table:style-name="ce22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4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4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3">
            <text:p>ste@evmotorpod.co.uk</text:p>
          </table:table-cell>
          <table:table-cell office:value-type="string" table:style-name="ce22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6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2">
            <text:p>sales@evchargingplus.com</text:p>
          </table:table-cell>
          <table:table-cell office:value-type="float" office:value="-22899484" table:style-name="ce3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4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32">
            <text:p>CEO@evacado.co.uk</text:p>
          </table:table-cell>
          <table:table-cell office:value-type="float" office:value="1472908903" table:style-name="ce3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3">
            <text:p>jonathan.goose@evbox.com</text:p>
          </table:table-cell>
          <table:table-cell office:value-type="string" table:style-name="ce22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6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2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6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5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5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5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7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2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7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2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7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2">
            <text:p>0793429946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3">
            <text:p>abusaeed@oem-ltd.co.uk<text:s/></text:p>
          </table:table-cell>
          <table:table-cell office:value-type="string" table:style-name="ce22">
            <text:p>0793429946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2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2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2">
            <text:p>abusaeed@oem-ltd.co.uk</text:p>
          </table:table-cell>
          <table:table-cell office:value-type="string" table:style-name="ce3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53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53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<text:s/>Matthew Johns</text:p>
          </table:table-cell>
          <table:table-cell office:value-type="string" table:style-name="ce3">
            <text:p>alex@evoev.com</text:p>
          </table:table-cell>
          <table:table-cell office:value-type="string" table:style-name="ce3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2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2">
            <text:p>kevin.hubbard@evtec-automotive.com</text:p>
          </table:table-cell>
          <table:table-cell office:value-type="string" table:style-name="ce3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4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3">
            <text:p>operations@fastamps.com</text:p>
          </table:table-cell>
          <table:table-cell office:value-type="string" table:style-name="ce3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4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3">
            <text:p>pprakenr@ford.com<text:s/></text:p>
          </table:table-cell>
          <table:table-cell office:value-type="string" table:style-name="ce22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3">
            <text:p>foxwh@fox-ess.com</text:p>
          </table:table-cell>
          <table:table-cell office:value-type="string" table:style-name="ce22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XESS CO. LTD</text:p>
          </table:table-cell>
          <table:table-cell office:value-type="string" table:style-name="ce48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nce Zhou</text:p>
          </table:table-cell>
          <table:table-cell office:value-type="string" table:style-name="ce38">
            <text:p><text:s/>foxrd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7.3" table:style-name="ce1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XESS CO. LTD</text:p>
          </table:table-cell>
          <table:table-cell office:value-type="string" table:style-name="ce48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nce Zhou</text:p>
          </table:table-cell>
          <table:table-cell office:value-type="string" table:style-name="ce38">
            <text:p><text:s/>foxrd@fox-ess.com</text:p>
          </table:table-cell>
          <table:table-cell office:value-type="string" table:style-name="ce3">
            <text:p>（+86）05106809299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56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Antonio Somma</text:p>
          </table:table-cell>
          <table:table-cell office:value-type="string" table:style-name="ce26">
            <text:p>salesinfo@f2m-esolutions.com<text:s/></text:p>
          </table:table-cell>
          <table:table-cell office:value-type="string" table:style-name="ce27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RO Electric</text:p>
          </table:table-cell>
          <table:table-cell office:value-type="string" table:style-name="ce44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3">
            <text:p>paulfox@garo.co.uk</text:p>
          </table:table-cell>
          <table:table-cell office:value-type="string" table:style-name="ce22">
            <text:p>01213899444</text:p>
          </table:table-cell>
          <table:table-cell office:value-type="string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3">
            <text:p>technical-uk@gewiss.com</text:p>
          </table:table-cell>
          <table:table-cell office:value-type="float" office:value="1954712757" table:style-name="ce22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2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2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2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3">
            <text:p>qualitymarks@gewiss.com</text:p>
          </table:table-cell>
          <table:table-cell office:value-type="string" table:style-name="ce22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2">
            <text:p>0049 89 78072895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2">
            <text:p>0049 89 78072895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3">
            <text:p>sercan.yalcin@goodwe.com</text:p>
          </table:table-cell>
          <table:table-cell office:value-type="string" table:style-name="ce22">
            <text:p>0049 89 78072895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7T<text:line-break/>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rokit Ltd<text:line-break/></text:p>
          </table:table-cell>
          <table:table-cell office:value-type="string" table:style-name="ce57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3">
            <text:p>1767669808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9">
            <text:p>sales@gresgying.com</text:p>
          </table:table-cell>
          <table:table-cell office:value-type="float" office:value="86181900000000" table:style-name="ce60">
            <text:p>8.62E+13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11-BMLWE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float" office:value="86181900000000" table:style-name="ce63">
            <text:p>8.62E+13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11-BMLWT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float" office:value="86181900000000" table:style-name="ce63">
            <text:p>8.62E+13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11-BMLWTE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float" office:value="86181900000000" table:style-name="ce63">
            <text:p>8.62E+13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11-C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float" office:value="86181900000000" table:style-name="ce63">
            <text:p>8.62E+13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4">
            <text:p>H1-EU11-CM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float" office:value="86181900000000" table:style-name="ce63">
            <text:p>8.62E+13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8">
            <text:p>H1-EU11-CL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float" office:value="86181900000000" table:style-name="ce67">
            <text:p>8.62E+13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68">
            <text:p>H1-EU11-CW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float" office:value="86181900000000" table:style-name="ce67">
            <text:p>8.62E+13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resgying Digital Technology Co. Ltd.</text:p>
          </table:table-cell>
          <table:table-cell office:value-type="string" table:style-name="ce68">
            <text:p>H1-EU11-CT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resgying Digital Technology Co. Ltd.</text:p>
          </table:table-cell>
          <table:table-cell office:value-type="string" table:style-name="ce68">
            <text:p>H1-EU11-C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Gresgying Digital Technology Co. Ltd.</text:p>
          </table:table-cell>
          <table:table-cell office:value-type="string" table:style-name="ce69">
            <text:p>H1-EU11-CML</text:p>
          </table:table-cell>
          <table:table-cell office:value-type="string" table:style-name="ce70">
            <text:p>Both</text:p>
          </table:table-cell>
          <table:table-cell office:value-type="string" table:style-name="ce70">
            <text:p>Sissi Gao</text:p>
          </table:table-cell>
          <table:table-cell office:value-type="string" table:style-name="ce71">
            <text:p>sales@gresgying.com</text:p>
          </table:table-cell>
          <table:table-cell office:value-type="float" office:value="86181900000000" table:style-name="ce72">
            <text:p>8.62E+1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10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10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10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10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Gresgying Digital Technology Co. Ltd.</text:p>
          </table:table-cell>
          <table:table-cell office:value-type="string" table:style-name="ce44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Sissi Gao</text:p>
          </table:table-cell>
          <table:table-cell office:value-type="string" table:style-name="ce103">
            <text:p>sales@gresgying.com</text:p>
          </table:table-cell>
          <table:table-cell office:value-type="float" office:value="86181900000000" table:style-name="ce10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Gresgying Digital Technology Co. Ltd.</text:p>
          </table:table-cell>
          <table:table-cell office:value-type="string" table:style-name="ce97">
            <text:p>H1-EU22-BWT</text:p>
          </table:table-cell>
          <table:table-cell office:value-type="string" table:style-name="ce94">
            <text:p>Both</text:p>
          </table:table-cell>
          <table:table-cell office:value-type="string" table:style-name="ce94">
            <text:p>Sissi Gao</text:p>
          </table:table-cell>
          <table:table-cell office:value-type="string" table:style-name="ce95">
            <text:p>sales@gresgying.com</text:p>
          </table:table-cell>
          <table:table-cell office:value-type="float" office:value="86181900000000" table:style-name="ce96">
            <text:p>8.62E+13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101">
            <text:p>H1-EU22-BWE</text:p>
          </table:table-cell>
          <table:table-cell office:value-type="string" table:style-name="ce98">
            <text:p>Both</text:p>
          </table:table-cell>
          <table:table-cell office:value-type="string" table:style-name="ce98">
            <text:p>Sissi Gao</text:p>
          </table:table-cell>
          <table:table-cell office:value-type="string" table:style-name="ce99">
            <text:p>sales@gresgying.com</text:p>
          </table:table-cell>
          <table:table-cell office:value-type="float" office:value="86181900000000" table:style-name="ce100">
            <text:p>8.62E+13</text:p>
          </table:table-cell>
          <table:table-cell office:value-type="float" office:value="22" table:style-name="ce9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74">
            <text:p>H1-EU22-BTE</text:p>
          </table:table-cell>
          <table:table-cell office:value-type="string" table:style-name="ce73">
            <text:p>Both</text:p>
          </table:table-cell>
          <table:table-cell office:value-type="string" table:style-name="ce73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74">
            <text:p>H1-EU22-BMLW</text:p>
          </table:table-cell>
          <table:table-cell office:value-type="string" table:style-name="ce73">
            <text:p>Both</text:p>
          </table:table-cell>
          <table:table-cell office:value-type="string" table:style-name="ce73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74">
            <text:p>H1-EU22-BMLT</text:p>
          </table:table-cell>
          <table:table-cell office:value-type="string" table:style-name="ce73">
            <text:p>Both</text:p>
          </table:table-cell>
          <table:table-cell office:value-type="string" table:style-name="ce73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74">
            <text:p>H1-EU22-BMLE</text:p>
          </table:table-cell>
          <table:table-cell office:value-type="string" table:style-name="ce73">
            <text:p>Both</text:p>
          </table:table-cell>
          <table:table-cell office:value-type="string" table:style-name="ce73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74">
            <text:p>H1-EU22-BMWT</text:p>
          </table:table-cell>
          <table:table-cell office:value-type="string" table:style-name="ce73">
            <text:p>Both</text:p>
          </table:table-cell>
          <table:table-cell office:value-type="string" table:style-name="ce73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3">
            <text:p>Gresgying Digital Technology Co. Ltd.</text:p>
          </table:table-cell>
          <table:table-cell office:value-type="string" table:style-name="ce74">
            <text:p>H1-EU22-BMWE</text:p>
          </table:table-cell>
          <table:table-cell office:value-type="string" table:style-name="ce73">
            <text:p>Both</text:p>
          </table:table-cell>
          <table:table-cell office:value-type="string" table:style-name="ce73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LT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W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LW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MW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ML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MLW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MLWT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0">
            <text:p>H1-EU22-BMLW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1">
            <text:p>H1-EU22-CLWTE</text:p>
          </table:table-cell>
          <table:table-cell office:value-type="string" table:style-name="ce8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1">
            <text:p>H1-EU22-CMWTE</text:p>
          </table:table-cell>
          <table:table-cell office:value-type="string" table:style-name="ce82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2">
            <text:p>sales@gresgying.com</text:p>
          </table:table-cell>
          <table:table-cell office:value-type="float" office:value="86181900000000" table:style-name="ce28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47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47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47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47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GZ (Go Zero) Charge Ltd</text:p>
          </table:table-cell>
          <table:table-cell office:value-type="string" table:style-name="ce47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3">
            <text:p>andy@thisisgozero.com<text:line-break/></text:p>
          </table:table-cell>
          <table:table-cell office:value-type="string" table:style-name="ce2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4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32">
            <text:p>info@handycharge.com</text:p>
          </table:table-cell>
          <table:table-cell office:value-type="string" table:style-name="ce3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2">
            <text:p>0086 18672328537</text:p>
          </table:table-cell>
          <table:table-cell office:value-type="float" office:value="7.3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89">
            <text:p>A0110400E11</text:p>
          </table:table-cell>
          <table:table-cell office:value-type="string" table:style-name="ce88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2">
            <text:p>0086 18672328537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89">
            <text:p>A0220400E11</text:p>
          </table:table-cell>
          <table:table-cell office:value-type="string" table:style-name="ce88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3">
            <text:p>wengang.li@hxgroup.com</text:p>
          </table:table-cell>
          <table:table-cell office:value-type="string" table:style-name="ce22">
            <text:p>0086 18672328537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89">
            <text:p>H1 22kW</text:p>
          </table:table-cell>
          <table:table-cell office:value-type="string" table:style-name="ce88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89">
            <text:p>H1 22kW MID</text:p>
          </table:table-cell>
          <table:table-cell office:value-type="string" table:style-name="ce88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Hellonext UK Ltd</text:p>
          </table:table-cell>
          <table:table-cell office:value-type="string" table:style-name="ce84">
            <text:p>H1 22kW Gen 2</text:p>
          </table:table-cell>
          <table:table-cell office:value-type="string" table:style-name="ce83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22" table:style-name="ce8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Hellonext UK Ltd</text:p>
          </table:table-cell>
          <table:table-cell office:value-type="string" table:style-name="ce84">
            <text:p>H2 40kW Wallbox - 1 connector - 133A</text:p>
          </table:table-cell>
          <table:table-cell office:value-type="string" table:style-name="ce83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32">
            <text:p>info@hellonext.world</text:p>
          </table:table-cell>
          <table:table-cell office:value-type="string" table:style-name="ce3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2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2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2">
            <text:p>olena@heycharge.com</text:p>
          </table:table-cell>
          <table:table-cell office:value-type="string" table:style-name="ce3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me &amp; Business Charging Ltd</text:p>
          </table:table-cell>
          <table:table-cell office:value-type="string" table:style-name="ce48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Steve Auld</text:p>
          </table:table-cell>
          <table:table-cell office:value-type="string" table:style-name="ce3">
            <text:p>steve@hbcltd.co.uk</text:p>
          </table:table-cell>
          <table:table-cell office:value-type="string" table:style-name="ce3">
            <text:p>01707 3733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4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4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4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4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text:s/></text:p>
          </table:table-cell>
          <table:table-cell office:value-type="string" table:style-name="ce24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4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3">
            <text:p>steve@hubeleon.com</text:p>
          </table:table-cell>
          <table:table-cell office:value-type="float" office:value="8081861851" table:style-name="ce22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2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2">
            <text:p>uk.support@humaxcharging.com</text:p>
          </table:table-cell>
          <table:table-cell office:value-type="string" table:style-name="ce3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6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6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6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6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ydra EVC Ltd</text:p>
          </table:table-cell>
          <table:table-cell office:value-type="string" table:style-name="ce52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3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40">
            <text:p>Malcolm Paknadel</text:p>
          </table:table-cell>
          <table:table-cell office:value-type="string" table:style-name="ce11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40">
            <text:p>Malcolm Paknadel</text:p>
          </table:table-cell>
          <table:table-cell office:value-type="string" table:style-name="ce11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40">
            <text:p>Malcolm Paknadel</text:p>
          </table:table-cell>
          <table:table-cell office:value-type="string" table:style-name="ce11">
            <text:p>office@hydraev.co.uk; installs@hydraev.co.uk</text:p>
          </table:table-cell>
          <table:table-cell office:value-type="string" table:style-name="ce3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44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3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4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text:s/></text:p>
          </table:table-cell>
          <table:table-cell office:value-type="string" table:style-name="ce22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44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3">
            <text:p>sales@hypervolt.co.uk</text:p>
          </table:table-cell>
          <table:table-cell office:value-type="string" table:style-name="ce2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4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2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44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3">
            <text:p>nmay@iaccesscorp.com<text:s/></text:p>
          </table:table-cell>
          <table:table-cell office:value-type="string" table:style-name="ce22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 <text:line-break/></text:p>
          </table:table-cell>
          <table:table-cell office:value-type="string" table:style-name="ce44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3">
            <text:p>vs@immersun.co.uk</text:p>
          </table:table-cell>
          <table:table-cell office:value-type="float" office:value="1908101955" table:style-name="ce3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SKWG103 - SMART PRO UNTETHERED - INDRA - WHITE AND GREY - LIPPED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T2WG402 - SMART PRO TYPE 2 TETHERED - INDRA - WHITE AND GREY - 6m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T2WG105 - SMART PRO - TYPE 2 TETHERED - EGG BRANDED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SKWG407 - SMART PRO UNTETHERED - WHITE AND GREY - 1-YR - PERSIMMON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SKWG405 - SMART PRO UNTETHERED - INDRA - WHITE AN GREY - LIPPED REFURB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90">
            <text:p>marketing@indra.co.uk</text:p>
          </table:table-cell>
          <table:table-cell office:value-type="string" table:style-name="ce91">
            <text:p>01684 770 631</text:p>
          </table:table-cell>
          <table:table-cell office:value-type="float" office:value="7.4" table:style-name="ce9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T2WG405 - SMART PRO TYPE 2 TETHERED - INDRA - WHITE AND GREY - 6m REFURB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90">
            <text:p>marketing@indra.co.uk</text:p>
          </table:table-cell>
          <table:table-cell office:value-type="string" table:style-name="ce91">
            <text:p>01684 770 631</text:p>
          </table:table-cell>
          <table:table-cell office:value-type="float" office:value="7.4" table:style-name="ce9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SKWG403 - SMART PRO GEN2 - RFID UNTETHERED - WHITE AND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T2WG403 - SMART PRO GEN2 - RFID TYPE 2 TETHERED - 6m - WHITE AND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T2WG404 - SMART PRO GEN2 - RFID TYPE 2 TETHERED - 9.4m - WHITE AND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SKWG406 - SMART PRO GEN2 UNTETHERED - WHITE AND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 SPRFGT2WG406 - SMART PRO GEN2 TYPE 2 TETHERED, 6m, WHITE &amp;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SPRFGT2WG407 - SMART PRO GEN2 TYPE 2 TETHERED - 9.4m - WHITE AND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SPRFGSKBG420 - SMART PRO GEN2 SOCKETED - BLACK AND GREY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44">
            <text:p>Smart LUX SMNFGT2WH401 - 6-metre-long IEC 62196 - Type 2- Tethered</text:p>
          </table:table-cell>
          <table:table-cell table:style-name="ce1"/>
          <table:table-cell office:value-type="string" table:style-name="ce1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BL401 - 6-metre-long IEC 62196 -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93">
            <text:p>7.4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GY401 - 6-metre-long IEC 62196 -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GY402 - 6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WH402 - 10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BL402 - 10-metre-long IEC 62196 - Type 2 -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GY403 - 10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GY404 - 10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BL403 - 6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WH404 - 6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GY405 - 6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GY406 - 6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58">
            <text:p>Smart LUX SMNFGT2BL404 - 10-metre-long IEC 62196 - Type 2 - Tethered</text:p>
          </table:table-cell>
          <table:table-cell table:style-name="ce156"/>
          <table:table-cell office:value-type="string" table:style-name="ce156">
            <text:p>Wondwossen Alemayehu</text:p>
          </table:table-cell>
          <table:table-cell office:value-type="string" table:style-name="ce157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5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60">
            <text:p>Smart LUX SMNFGT2WH405 - 10-metre-long IEC 62196 - Type 2 - Tethered</text:p>
          </table:table-cell>
          <table:table-cell table:style-name="ce159"/>
          <table:table-cell office:value-type="string" table:style-name="ce159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60">
            <text:p>Smart LUX SMNFGT2GY407- 10-metre-long IEC 62196 - Type 2 - Tethered</text:p>
          </table:table-cell>
          <table:table-cell table:style-name="ce159"/>
          <table:table-cell office:value-type="string" table:style-name="ce159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ra Renewable Technologies</text:p>
          </table:table-cell>
          <table:table-cell office:value-type="string" table:style-name="ce160">
            <text:p>Smart LUX SMNFGT2GY408 - 10-metre-long IEC 62196 - Type 2 -Tethered</text:p>
          </table:table-cell>
          <table:table-cell table:style-name="ce159"/>
          <table:table-cell office:value-type="string" table:style-name="ce159">
            <text:p>Wondwossen Alemayehu</text:p>
          </table:table-cell>
          <table:table-cell office:value-type="string" table:style-name="ce3">
            <text:p>marketing@indra.co.uk</text:p>
          </table:table-cell>
          <table:table-cell office:value-type="string" table:style-name="ce22">
            <text:p>01684 770 631</text:p>
          </table:table-cell>
          <table:table-cell office:value-type="float" office:value="7.4" table:style-name="ce15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60">
            <text:p>INGETEAM FUSION Street/Wall FS1MW</text:p>
          </table:table-cell>
          <table:table-cell office:value-type="string" table:style-name="ce159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58">
            <text:p>INGETEAM <text:s/>FUSION Street/Wall FW1MW</text:p>
          </table:table-cell>
          <table:table-cell office:value-type="string" table:style-name="ce156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157">
            <text:p>+34619541312</text:p>
          </table:table-cell>
          <table:table-cell office:value-type="float" office:value="14.8" table:style-name="ce156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6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44" table:style-name="ce16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6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6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165">
            <text:p>INGETEAM RAPID 60 DUO</text:p>
          </table:table-cell>
          <table:table-cell office:value-type="string" table:style-name="ce164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59">
            <text:p>Stuart Davis</text:p>
          </table:table-cell>
          <table:table-cell office:value-type="string" table:style-name="ce32">
            <text:p>stuart.davis@ingeteam.com</text:p>
          </table:table-cell>
          <table:table-cell office:value-type="string" table:style-name="ce3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166">
            <text:p>INJET ECO - iMHN­22K0­BBUK</text:p>
          </table:table-cell>
          <table:table-cell office:value-type="string" table:style-name="ce132">
            <text:p>Both</text:p>
          </table:table-cell>
          <table:table-cell office:value-type="string" table:style-name="ce163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jet(UK) Ltd</text:p>
          </table:table-cell>
          <table:table-cell office:value-type="string" table:style-name="ce48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Hannah Xu</text:p>
          </table:table-cell>
          <table:table-cell office:value-type="string" table:style-name="ce3">
            <text:p>injet_uk@injet.com</text:p>
          </table:table-cell>
          <table:table-cell office:value-type="string" table:style-name="ce31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3">
            <text:p>oliver.zheng@heeholding.com</text:p>
          </table:table-cell>
          <table:table-cell office:value-type="string" table:style-name="ce22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">
            <text:p>equipment@intelliev.uk</text:p>
          </table:table-cell>
          <table:table-cell office:value-type="string" table:style-name="ce22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4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string" table:style-name="ce22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gent Charging Systems</text:p>
          </table:table-cell>
          <table:table-cell office:value-type="string" table:style-name="ce45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3">
            <text:p>stuart.burton@adivision.co.uk</text:p>
          </table:table-cell>
          <table:table-cell office:value-type="float" office:value="7872118535" table:style-name="ce23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67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167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2">
            <text:p>zhushuaishuai@guoxiatech.com</text:p>
          </table:table-cell>
          <table:table-cell office:value-type="string" table:style-name="ce3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3">
            <text:p>zad@keba.com</text:p>
          </table:table-cell>
          <table:table-cell office:value-type="string" table:style-name="ce22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35">
            <text:p>KeContact P30 x-series UK-Charger Type2 Socket 22kW-RFID-15118 Ready HW-MID-WLAN/4G - FD</text:p>
          </table:table-cell>
          <table:table-cell office:value-type="string" table:style-name="ce106">
            <text:p>Both</text:p>
          </table:table-cell>
          <table:table-cell office:value-type="string" table:style-name="ce106">
            <text:p>Alexis Menegoz</text:p>
          </table:table-cell>
          <table:table-cell office:value-type="string" table:style-name="ce168">
            <text:p>mgz@keba.com</text:p>
          </table:table-cell>
          <table:table-cell office:value-type="string" table:style-name="ce169">
            <text:p>33 (0)6 42 77 38 50</text:p>
          </table:table-cell>
          <table:table-cell office:value-type="float" office:value="22.1" table:style-name="ce10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135">
            <text:p>KeContact P30 x-series UK-Charger Type2 6m Cable 22kW-RFID-15118 Ready HW-MID-WLAN/4G - FD</text:p>
          </table:table-cell>
          <table:table-cell office:value-type="string" table:style-name="ce106">
            <text:p>Both</text:p>
          </table:table-cell>
          <table:table-cell office:value-type="string" table:style-name="ce106">
            <text:p>Alexis Menegoz</text:p>
          </table:table-cell>
          <table:table-cell office:value-type="string" table:style-name="ce168">
            <text:p>mgz@keba.com</text:p>
          </table:table-cell>
          <table:table-cell office:value-type="string" table:style-name="ce169">
            <text:p>33 (0)6 42 77 38 50</text:p>
          </table:table-cell>
          <table:table-cell office:value-type="float" office:value="22.1" table:style-name="ce10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107">
            <text:p>KeContact P40 - <text:s/>KC-P40-32GB0-C613AE00-LS1R1101BL0-WH00</text:p>
          </table:table-cell>
          <table:table-cell office:value-type="string" table:style-name="ce109">
            <text:p>Both</text:p>
          </table:table-cell>
          <table:table-cell office:value-type="string" table:style-name="ce108">
            <text:p>Alexis Menegoz</text:p>
          </table:table-cell>
          <table:table-cell office:value-type="string" table:style-name="ce110">
            <text:p><text:s/>keba@keba.com</text:p>
          </table:table-cell>
          <table:table-cell office:value-type="string" table:style-name="ce111">
            <text:p><text:s/>+43 732 7090 0</text:p>
          </table:table-cell>
          <table:table-cell office:value-type="float" office:value="7.4" table:style-name="ce10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107">
            <text:p>KeContact P40 - KC-P40-32GB0-C613AE00-LS1R1101BL0-BK00</text:p>
          </table:table-cell>
          <table:table-cell office:value-type="string" table:style-name="ce109">
            <text:p>Both</text:p>
          </table:table-cell>
          <table:table-cell office:value-type="string" table:style-name="ce108">
            <text:p>Alexis Menegoz</text:p>
          </table:table-cell>
          <table:table-cell office:value-type="string" table:style-name="ce110">
            <text:p><text:s/>keba@keba.com</text:p>
          </table:table-cell>
          <table:table-cell office:value-type="string" table:style-name="ce111">
            <text:p><text:s/>+43 732 7090 0</text:p>
          </table:table-cell>
          <table:table-cell office:value-type="float" office:value="7.4" table:style-name="ce10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107">
            <text:p>KeContact P40 - KC-P40-32GB0-C613AE00-LS1R1111BL0-WH00</text:p>
          </table:table-cell>
          <table:table-cell office:value-type="string" table:style-name="ce109">
            <text:p>Both</text:p>
          </table:table-cell>
          <table:table-cell office:value-type="string" table:style-name="ce108">
            <text:p>Alexis Menegoz</text:p>
          </table:table-cell>
          <table:table-cell office:value-type="string" table:style-name="ce110">
            <text:p><text:s/>keba@keba.com</text:p>
          </table:table-cell>
          <table:table-cell office:value-type="string" table:style-name="ce111">
            <text:p><text:s/>+43 732 7090 0</text:p>
          </table:table-cell>
          <table:table-cell office:value-type="float" office:value="7.4" table:style-name="ce10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107">
            <text:p>KeContact P40 - KC-P40-32GB0-C613AE00-LS1R1111BL0-BK00</text:p>
          </table:table-cell>
          <table:table-cell office:value-type="string" table:style-name="ce109">
            <text:p>Both</text:p>
          </table:table-cell>
          <table:table-cell office:value-type="string" table:style-name="ce108">
            <text:p>Alexis Menegoz</text:p>
          </table:table-cell>
          <table:table-cell office:value-type="string" table:style-name="ce110">
            <text:p><text:s/>keba@keba.com</text:p>
          </table:table-cell>
          <table:table-cell office:value-type="string" table:style-name="ce111">
            <text:p><text:s/>+43 732 7090 0</text:p>
          </table:table-cell>
          <table:table-cell office:value-type="float" office:value="7.4" table:style-name="ce10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57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4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57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3">
            <text:p><text:s/>keba@keba.com</text:p>
          </table:table-cell>
          <table:table-cell office:value-type="string" table:style-name="ce34">
            <text:p><text:s/>+43 732 7090 0</text:p>
          </table:table-cell>
          <table:table-cell office:value-type="float" office:value="7.4" table:style-name="ce1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ba Energy Automation GmbH</text:p>
          </table:table-cell>
          <table:table-cell office:value-type="string" table:style-name="ce57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is Menegoz</text:p>
          </table:table-cell>
          <table:table-cell office:value-type="string" table:style-name="ce112">
            <text:p><text:s/>keba@keba.com</text:p>
          </table:table-cell>
          <table:table-cell office:value-type="string" table:style-name="ce113">
            <text:p><text:s/>+43 732 7090 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Keba Energy Automation GmbH</text:p>
          </table:table-cell>
          <table:table-cell office:value-type="string" table:style-name="ce171">
            <text:p>KeContact P40 Pro - <text:s/>KC-P40-32GB0-C6S3AMP0-LS1R1111BL0-BK00</text:p>
          </table:table-cell>
          <table:table-cell office:value-type="string" table:style-name="ce132">
            <text:p>Both</text:p>
          </table:table-cell>
          <table:table-cell office:value-type="string" table:style-name="ce170">
            <text:p>Alexis Menegoz</text:p>
          </table:table-cell>
          <table:table-cell office:value-type="string" table:style-name="ce172">
            <text:p><text:s/>keba@keba.com</text:p>
          </table:table-cell>
          <table:table-cell office:value-type="string" table:style-name="ce173">
            <text:p><text:s/>+43 732 7090 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ED ECO LIGHTS</text:p>
          </table:table-cell>
          <table:table-cell office:value-type="string" table:style-name="ce133">
            <text:p>GOODLIGHT EVO STANDARD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Waquee Bhatti</text:p>
          </table:table-cell>
          <table:table-cell office:value-type="string" table:style-name="ce172">
            <text:p>waq@ledecolights.com</text:p>
          </table:table-cell>
          <table:table-cell office:value-type="string" table:style-name="ce172">
            <text:p>01276 691230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EMAC Limited<text:s/></text:p>
          </table:table-cell>
          <table:table-cell office:value-type="string" table:style-name="ce133">
            <text:p>LEMHS07C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Jim McDonnell  </text:p>
          </table:table-cell>
          <table:table-cell office:value-type="string" table:style-name="ce172">
            <text:p>jmcdonnell@lemac.im</text:p>
          </table:table-cell>
          <table:table-cell table:style-name="ce174"/>
          <table:table-cell office:value-type="float" office:value="7.4" table:style-name="ce13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3">
            <text:p>jmcdonnell@lemac.i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wden LTD<text:line-break/></text:p>
          </table:table-cell>
          <table:table-cell office:value-type="string" table:style-name="ce150">
            <text:p>P672350 Siena Untethered 22kW<text:line-break/></text:p>
          </table:table-cell>
          <table:table-cell office:value-type="string" table:style-name="ce151">
            <text:p>Both</text:p>
          </table:table-cell>
          <table:table-cell office:value-type="string" table:style-name="ce152">
            <text:p>Andy Locke</text:p>
          </table:table-cell>
          <table:table-cell office:value-type="string" table:style-name="ce153">
            <text:p>evcharging@lewden.co.uk</text:p>
          </table:table-cell>
          <table:table-cell office:value-type="float" office:value="447764293501" table:style-name="ce151">
            <text:p>4.47764E+11</text:p>
          </table:table-cell>
          <table:table-cell office:value-type="float" office:value="22" table:style-name="ce1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Lewden LTD<text:line-break/></text:p>
          </table:table-cell>
          <table:table-cell office:value-type="string" table:style-name="ce176">
            <text:p>P672351 Siena Tethered 22kW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dy Locke</text:p>
          </table:table-cell>
          <table:table-cell office:value-type="string" table:style-name="ce172">
            <text:p>evcharging@lewden.co.uk</text:p>
          </table:table-cell>
          <table:table-cell office:value-type="float" office:value="447764293501" table:style-name="ce154">
            <text:p>4.47764E+11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Lewden LTD<text:line-break/></text:p>
          </table:table-cell>
          <table:table-cell office:value-type="string" table:style-name="ce176">
            <text:p>672250 Siena Untethered 11kW UKCA</text:p>
          </table:table-cell>
          <table:table-cell office:value-type="string" table:style-name="ce132">
            <text:p>Both</text:p>
          </table:table-cell>
          <table:table-cell office:value-type="string" table:style-name="ce170">
            <text:p>Andy Locke</text:p>
          </table:table-cell>
          <table:table-cell office:value-type="string" table:style-name="ce17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Lewden LTD<text:line-break/></text:p>
          </table:table-cell>
          <table:table-cell office:value-type="string" table:style-name="ce176">
            <text:p>672251 Siena Tethered 11kW UKCA<text:line-break/>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dy Locke</text:p>
          </table:table-cell>
          <table:table-cell office:value-type="string" table:style-name="ce17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Lewden LTD<text:line-break/></text:p>
          </table:table-cell>
          <table:table-cell office:value-type="string" table:style-name="ce176">
            <text:p>672150 Siena Untethered 7.4kW UKCA<text:line-break/></text:p>
          </table:table-cell>
          <table:table-cell office:value-type="string" table:style-name="ce132">
            <text:p>Both</text:p>
          </table:table-cell>
          <table:table-cell office:value-type="string" table:style-name="ce170">
            <text:p>Andy Locke</text:p>
          </table:table-cell>
          <table:table-cell office:value-type="string" table:style-name="ce17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7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0">
            <text:p>Lewden LTD<text:line-break/></text:p>
          </table:table-cell>
          <table:table-cell office:value-type="string" table:style-name="ce176">
            <text:p>672151 Siena Tethered 7.4kW UKCA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dy Locke</text:p>
          </table:table-cell>
          <table:table-cell office:value-type="string" table:style-name="ce17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7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INKCHARGING TECHNOLOGY COMPANY LIMITED</text:p>
          </table:table-cell>
          <table:table-cell office:value-type="string" table:style-name="ce133">
            <text:p>LCABS222BUK</text:p>
          </table:table-cell>
          <table:table-cell office:value-type="string" table:style-name="ce132">
            <text:p>Commercial</text:p>
          </table:table-cell>
          <table:table-cell office:value-type="string" table:style-name="ce132">
            <text:p>Leona Yan</text:p>
          </table:table-cell>
          <table:table-cell office:value-type="string" table:style-name="ce175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3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INKCHARGING TECHNOLOGY COMPANY LIMITED</text:p>
          </table:table-cell>
          <table:table-cell office:value-type="string" table:style-name="ce133">
            <text:p>LCABS222CUK</text:p>
          </table:table-cell>
          <table:table-cell office:value-type="string" table:style-name="ce132">
            <text:p>Commercial</text:p>
          </table:table-cell>
          <table:table-cell office:value-type="string" table:style-name="ce132">
            <text:p>Leona Yan</text:p>
          </table:table-cell>
          <table:table-cell office:value-type="string" table:style-name="ce175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44" table:style-name="ce13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INKCHARGING TECHNOLOGY COMPANY LIMITED</text:p>
          </table:table-cell>
          <table:table-cell office:value-type="string" table:style-name="ce133">
            <text:p>LCABS207BUK</text:p>
          </table:table-cell>
          <table:table-cell office:value-type="string" table:style-name="ce132">
            <text:p>Commercial</text:p>
          </table:table-cell>
          <table:table-cell office:value-type="string" table:style-name="ce132">
            <text:p>Leona Yan</text:p>
          </table:table-cell>
          <table:table-cell office:value-type="string" table:style-name="ce175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INKCHARGING TECHNOLOGY COMPANY LIMITED</text:p>
          </table:table-cell>
          <table:table-cell office:value-type="string" table:style-name="ce133">
            <text:p>LCABS207CUK</text:p>
          </table:table-cell>
          <table:table-cell office:value-type="string" table:style-name="ce132">
            <text:p>Commercial</text:p>
          </table:table-cell>
          <table:table-cell office:value-type="string" table:style-name="ce132">
            <text:p>Leona Yan</text:p>
          </table:table-cell>
          <table:table-cell office:value-type="string" table:style-name="ce175">
            <text:p>hello@linkcharging.com</text:p>
          </table:table-cell>
          <table:table-cell office:value-type="string" table:style-name="ce3">
            <text:p>008618201061358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INKCHARGING TECHNOLOGY COMPANY LIMITED</text:p>
          </table:table-cell>
          <table:table-cell office:value-type="string" table:style-name="ce133">
            <text:p>H-SERIES LCHS07B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Leona Yan<text:s/></text:p>
          </table:table-cell>
          <table:table-cell office:value-type="string" table:style-name="ce175">
            <text:p>hello@linkcharging.com</text:p>
          </table:table-cell>
          <table:table-cell office:value-type="string" table:style-name="ce22">
            <text:p>0086-10-64324772<text:s/></text:p>
          </table:table-cell>
          <table:table-cell office:value-type="float" office:value="7.4" table:style-name="ce13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LINKCHARGING TECHNOLOGY COMPANY LIMITED</text:p>
          </table:table-cell>
          <table:table-cell office:value-type="string" table:style-name="ce133">
            <text:p>H-SERIES LCHS07C<text:s/>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Leona Yan<text:s/></text:p>
          </table:table-cell>
          <table:table-cell office:value-type="string" table:style-name="ce175">
            <text:p>hello@linkcharging.com</text:p>
          </table:table-cell>
          <table:table-cell office:value-type="string" table:style-name="ce22">
            <text:p>0086-10-64324772<text:s/></text:p>
          </table:table-cell>
          <table:table-cell office:value-type="float" office:value="7.4" table:style-name="ce13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2">
            <text:p>hello@linkcharging.com</text:p>
          </table:table-cell>
          <table:table-cell office:value-type="string" table:style-name="ce22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64">
            <text:p>Leona Yan<text:s/></text:p>
          </table:table-cell>
          <table:table-cell office:value-type="string" table:style-name="ce32">
            <text:p>hello@linkcharging.com</text:p>
          </table:table-cell>
          <table:table-cell office:value-type="string" table:style-name="ce22">
            <text:p>0086-10-64324772<text:s/></text:p>
          </table:table-cell>
          <table:table-cell office:value-type="float" office:value="11.1" table:style-name="ce164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77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2">
            <text:p>hello@linkcharging.com</text:p>
          </table:table-cell>
          <table:table-cell office:value-type="string" table:style-name="ce22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177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32">
            <text:p>hello@linkcharging.com</text:p>
          </table:table-cell>
          <table:table-cell office:value-type="string" table:style-name="ce22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77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77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155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3">
            <text:p>support@sync.energy<text:s/>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55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140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eco PLC t/a Sync Energy<text:s/></text:p>
          </table:table-cell>
          <table:table-cell office:value-type="string" table:style-name="ce44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2">
            <text:p>support@sync.energy</text:p>
          </table:table-cell>
          <table:table-cell office:value-type="string" table:style-name="ce30">
            <text:p>01952 98394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32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32">
            <text:p>Paul.clayton@marlec.co.uk</text:p>
          </table:table-cell>
          <table:table-cell office:value-type="float" office:value="1536447861" table:style-name="ce3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C-CHARGERS</text:p>
          </table:table-cell>
          <table:table-cell office:value-type="string" table:style-name="ce55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55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40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440986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MC-CHARGERS</text:p>
          </table:table-cell>
          <table:table-cell office:value-type="string" table:style-name="ce115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22">
            <text:p>Anna Daskalaki</text:p>
          </table:table-cell>
          <table:table-cell office:value-type="string" table:style-name="ce123">
            <text:p>ad@mc-chargers.com</text:p>
          </table:table-cell>
          <table:table-cell office:value-type="string" table:style-name="ce124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125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22098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16">
            <text:p>Orion midi OD-07MS</text:p>
          </table:table-cell>
          <table:table-cell office:value-type="string" table:style-name="ce117">
            <text:p>Both</text:p>
          </table:table-cell>
          <table:table-cell office:value-type="string" table:style-name="ce118">
            <text:p>Anna Daskalaki</text:p>
          </table:table-cell>
          <table:table-cell office:value-type="string" table:style-name="ce119">
            <text:p>ad@mc-chargers.com</text:p>
          </table:table-cell>
          <table:table-cell office:value-type="string" table:style-name="ce120">
            <text:p>+30697709869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16">
            <text:p>Orion midi OD-07MG</text:p>
          </table:table-cell>
          <table:table-cell office:value-type="string" table:style-name="ce117">
            <text:p>Both</text:p>
          </table:table-cell>
          <table:table-cell office:value-type="string" table:style-name="ce118">
            <text:p>Anna Daskalaki</text:p>
          </table:table-cell>
          <table:table-cell office:value-type="string" table:style-name="ce119">
            <text:p>ad@mc-chargers.com</text:p>
          </table:table-cell>
          <table:table-cell office:value-type="string" table:style-name="ce120">
            <text:p>+30697709869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116">
            <text:p>Orion midi OD-07RS</text:p>
          </table:table-cell>
          <table:table-cell office:value-type="string" table:style-name="ce117">
            <text:p>Both</text:p>
          </table:table-cell>
          <table:table-cell office:value-type="string" table:style-name="ce118">
            <text:p>Anna Daskalaki</text:p>
          </table:table-cell>
          <table:table-cell office:value-type="string" table:style-name="ce119">
            <text:p>ad@mc-chargers.com</text:p>
          </table:table-cell>
          <table:table-cell office:value-type="string" table:style-name="ce120">
            <text:p>+30697709869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C-CHARGERS</text:p>
          </table:table-cell>
          <table:table-cell office:value-type="string" table:style-name="ce44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nna Daskalaki</text:p>
          </table:table-cell>
          <table:table-cell office:value-type="string" table:style-name="ce3">
            <text:p>ad@mc-chargers.com</text:p>
          </table:table-cell>
          <table:table-cell office:value-type="string" table:style-name="ce31">
            <text:p>+3069770986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2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2">
            <text:p>sam@cucctv.co.uk</text:p>
          </table:table-cell>
          <table:table-cell office:value-type="string" table:style-name="ce3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129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129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129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3">
            <text:p>mennekes@drivenergy.uk</text:p>
          </table:table-cell>
          <table:table-cell office:value-type="string" table:style-name="ce22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6">
            <text:p>myenergi Ltd</text:p>
          </table:table-cell>
          <table:table-cell office:value-type="string" table:style-name="ce178">
            <text:p>ZAPPI-2H22TW</text:p>
          </table:table-cell>
          <table:table-cell office:value-type="string" table:style-name="ce126">
            <text:p>Both</text:p>
          </table:table-cell>
          <table:table-cell office:value-type="string" table:style-name="ce126">
            <text:p>Lee Sutton</text:p>
          </table:table-cell>
          <table:table-cell office:value-type="string" table:style-name="ce179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UB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UW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07UW-G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07UB-G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07TW-G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07TB-G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22UW-G</text:p>
          </table:table-cell>
          <table:table-cell office:value-type="string" table:style-name="ce128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22TW-G</text:p>
          </table:table-cell>
          <table:table-cell office:value-type="string" table:style-name="ce128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22UB-G</text:p>
          </table:table-cell>
          <table:table-cell office:value-type="string" table:style-name="ce128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56">
            <text:p>ZAPPI-2H22TB-G</text:p>
          </table:table-cell>
          <table:table-cell office:value-type="string" table:style-name="ce128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3">
            <text:p>sales@myenergi.com</text:p>
          </table:table-cell>
          <table:table-cell office:value-type="string" table:style-name="ce22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4">
            <text:p>EV Meter Pay</text:p>
          </table:table-cell>
          <table:table-cell office:value-type="string" table:style-name="ce6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2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4">
            <text:p>EV Meter Pay 2</text:p>
          </table:table-cell>
          <table:table-cell office:value-type="string" table:style-name="ce6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2">
            <text:p>johng@nayax.com</text:p>
          </table:table-cell>
          <table:table-cell office:value-type="string" table:style-name="ce3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2.1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1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Cable 5 m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Cable 8 m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socket</text:p>
          </table:table-cell>
          <table:table-cell office:value-type="string" table:style-name="ce6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3">
            <text:p>j.birch@shellrecharge.com; V.Riveiro@shellrecharge.com</text:p>
          </table:table-cell>
          <table:table-cell table:style-name="ce2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4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39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4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39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xBlue SRL</text:p>
          </table:table-cell>
          <table:table-cell office:value-type="string" table:style-name="ce53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39">
            <text:p>ANTHONY BRIEN</text:p>
          </table:table-cell>
          <table:table-cell office:value-type="string" table:style-name="ce3">
            <text:p> anthony.brien@nexblue.com</text:p>
          </table:table-cell>
          <table:table-cell office:value-type="string" table:style-name="ce31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2">
            <text:p>02033751586</text:p>
          </table:table-cell>
          <table:table-cell office:value-type="float" office:value="7.4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2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4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3">
            <text:p>daniel.hollingworth@ohme-ev.com</text:p>
          </table:table-cell>
          <table:table-cell office:value-type="string" table:style-name="ce22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One Stop Europe Ltd</text:p>
          </table:table-cell>
          <table:table-cell office:value-type="string" table:style-name="ce44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2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2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2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3">
            <text:p>mark.emson@rolecserv.co.uk</text:p>
          </table:table-cell>
          <table:table-cell office:value-type="string" table:style-name="ce22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4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3">
            <text:p>glyn.hudson@megni.co.uk<text:s/></text:p>
          </table:table-cell>
          <table:table-cell office:value-type="float" office:value="1248672607" table:style-name="ce22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3">
            <text:p>James.McKemey@pod-point.com</text:p>
          </table:table-cell>
          <table:table-cell office:value-type="string" table:style-name="ce22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2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2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2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2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2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2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46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IRFAAN HUSSAIN</text:p>
          </table:table-cell>
          <table:table-cell office:value-type="string" table:style-name="ce25">
            <text:p>powerhubb@outlook.com</text:p>
          </table:table-cell>
          <table:table-cell office:value-type="float" office:value="7948612539" table:style-name="ce22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rive Technologies N.E. B.V.</text:p>
          </table:table-cell>
          <table:table-cell office:value-type="string" table:style-name="ce52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rive Technologies N.E. B.V.</text:p>
          </table:table-cell>
          <table:table-cell office:value-type="string" table:style-name="ce127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rive Technologies N.E. B.V.</text:p>
          </table:table-cell>
          <table:table-cell office:value-type="string" table:style-name="ce127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1">
            <text:p><text:s/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Larissa Moodley</text:p>
          </table:table-cell>
          <table:table-cell office:value-type="string" table:style-name="ce3">
            <text:p>sales@peblar.com</text:p>
          </table:table-cell>
          <table:table-cell office:value-type="string" table:style-name="ce3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3">
            <text:p>zak.lee@projectev.co.uk</text:p>
          </table:table-cell>
          <table:table-cell office:value-type="float" office:value="7496415580" table:style-name="ce22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2">
            <text:p>Ben.hollins@projectev.co.uk</text:p>
          </table:table-cell>
          <table:table-cell office:value-type="float" office:value="7904268424" table:style-name="ce3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2">
            <text:p>Ben.hollins@projectev.co.uk</text:p>
          </table:table-cell>
          <table:table-cell office:value-type="float" office:value="7904268425" table:style-name="ce3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2">
            <text:p>Ben.hollins@projectev.co.uk</text:p>
          </table:table-cell>
          <table:table-cell office:value-type="float" office:value="7904268426" table:style-name="ce3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2">
            <text:p>Ben.hollins@projectev.co.uk</text:p>
          </table:table-cell>
          <table:table-cell office:value-type="float" office:value="7904268427" table:style-name="ce3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4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3">
            <text:p>kelly.rudge@puredrive-energy.co.uk</text:p>
          </table:table-cell>
          <table:table-cell office:value-type="string" table:style-name="ce20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6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6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46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3">
            <text:p>federica.cona@haier­europe.com<text:line-break/></text:p>
          </table:table-cell>
          <table:table-cell office:value-type="string" table:style-name="ce3">
            <text:p>+39 331 64 34 376<text:line-break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2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2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3">
            <text:p>info@qwello.uk</text:p>
          </table:table-cell>
          <table:table-cell office:value-type="string" table:style-name="ce22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wello GmbH</text:p>
          </table:table-cell>
          <table:table-cell office:value-type="string" table:style-name="ce48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tin Hale</text:p>
          </table:table-cell>
          <table:table-cell office:value-type="string" table:style-name="ce3">
            <text:p><text:s/>info@qwello.uk</text:p>
          </table:table-cell>
          <table:table-cell office:value-type="string" table:style-name="ce3">
            <text:p>020 8016 2444<text:s/>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wello GmbH</text:p>
          </table:table-cell>
          <table:table-cell office:value-type="string" table:style-name="ce48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tin Hale</text:p>
          </table:table-cell>
          <table:table-cell office:value-type="string" table:style-name="ce3">
            <text:p><text:s/>info@qwello.uk</text:p>
          </table:table-cell>
          <table:table-cell office:value-type="string" table:style-name="ce3">
            <text:p>020 8016 2444<text:s/>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4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6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Ratio EV Charging</text:p>
          </table:table-cell>
          <table:table-cell office:value-type="string" table:style-name="ce44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9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6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5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3">
            <text:p>tjennings@ratioev.uk</text:p>
          </table:table-cell>
          <table:table-cell office:value-type="string" table:style-name="ce2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lec Services Ltd</text:p>
          </table:table-cell>
          <table:table-cell office:value-type="string" table:style-name="ce48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Mark Emson</text:p>
          </table:table-cell>
          <table:table-cell office:value-type="string" table:style-name="ce38">
            <text:p><text:s/>mark.emson@rolecserv.co.uk</text:p>
          </table:table-cell>
          <table:table-cell office:value-type="float" office:value="1205724754" table:style-name="ce3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3">
            <text:p>GB-EVenquiries@se.com</text:p>
          </table:table-cell>
          <table:table-cell office:value-type="string" table:style-name="ce22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1">
            <text:p>Seren</text:p>
          </table:table-cell>
          <table:table-cell office:value-type="string" table:style-name="ce48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drian Hopkinson</text:p>
          </table:table-cell>
          <table:table-cell office:value-type="string" table:style-name="ce3">
            <text:p>adrian.hopkinson@serenenergy.com</text:p>
          </table:table-cell>
          <table:table-cell office:value-type="string" table:style-name="ce20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53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3">
            <text:p>gordon.r@sevadis.com</text:p>
          </table:table-cell>
          <table:table-cell office:value-type="string" table:style-name="ce22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53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3">
            <text:p>mark.s@sevadis.com</text:p>
          </table:table-cell>
          <table:table-cell office:value-type="string" table:style-name="ce22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31">
            <text:p>RAEDIAN NEX 7-S-DE-G-UK</text:p>
          </table:table-cell>
          <table:table-cell office:value-type="string" table:style-name="ce130">
            <text:p>Both</text:p>
          </table:table-cell>
          <table:table-cell office:value-type="string" table:style-name="ce130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35">
            <text:p>RAEDIAN NEX 7-T5-DE-L-UK</text:p>
          </table:table-cell>
          <table:table-cell office:value-type="string" table:style-name="ce106">
            <text:p>Both</text:p>
          </table:table-cell>
          <table:table-cell office:value-type="string" table:style-name="ce134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136">
            <text:p>0086 18916542619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35">
            <text:p>RAEDIAN NEX 7-S-DE-L-UK</text:p>
          </table:table-cell>
          <table:table-cell office:value-type="string" table:style-name="ce106">
            <text:p>Both</text:p>
          </table:table-cell>
          <table:table-cell office:value-type="string" table:style-name="ce134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136">
            <text:p>0086 18916542619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135">
            <text:p>RAEDIAN NEX 7-T5-DE-S-UK</text:p>
          </table:table-cell>
          <table:table-cell office:value-type="string" table:style-name="ce106">
            <text:p>Both</text:p>
          </table:table-cell>
          <table:table-cell office:value-type="string" table:style-name="ce134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136">
            <text:p>0086 18916542619</text:p>
          </table:table-cell>
          <table:table-cell office:value-type="float" office:value="7.4" table:style-name="ce13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2">
            <text:p>luca.li@raedian.com</text:p>
          </table:table-cell>
          <table:table-cell office:value-type="string" table:style-name="ce3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0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133">
            <text:p>SE-0-22-35-AC-01-EU</text:p>
          </table:table-cell>
          <table:table-cell office:value-type="string" table:style-name="ce132">
            <text:p>Residential</text:p>
          </table:table-cell>
          <table:table-cell office:value-type="string" table:style-name="ce13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3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0">
            <text:p>Shanghai BrioESS New Energy Technology Co. Ltd.</text:p>
          </table:table-cell>
          <table:table-cell office:value-type="string" table:style-name="ce44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41">
            <text:p>Shanghai BrioESS New Energy Technology Co. Ltd.</text:p>
          </table:table-cell>
          <table:table-cell office:value-type="string" table:style-name="ce44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hanghai BrioESS New Energy Technology Co. Ltd.</text:p>
          </table:table-cell>
          <table:table-cell office:value-type="string" table:style-name="ce44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5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3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Shanghai BrioESS New Energy Technology Co. Ltd.</text:p>
          </table:table-cell>
          <table:table-cell office:value-type="string" table:style-name="ce138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46">
            <text:p>info@hengyimee.com</text:p>
          </table:table-cell>
          <table:table-cell office:value-type="string" table:style-name="ce22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Shanghai BrioESS New Energy Technology Co. Ltd.</text:p>
          </table:table-cell>
          <table:table-cell office:value-type="string" table:style-name="ce138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47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2">
            <text:p>wilson.ma@hengyimee.com</text:p>
          </table:table-cell>
          <table:table-cell office:value-type="string" table:style-name="ce3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4" table:style-name="ce22">
            <text:p>8613588999744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5" table:style-name="ce22">
            <text:p>8613588999745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6" table:style-name="ce22">
            <text:p>861358899974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7" table:style-name="ce22">
            <text:p>861358899974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8" table:style-name="ce22">
            <text:p>861358899974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49" table:style-name="ce22">
            <text:p>861358899974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0" table:style-name="ce22">
            <text:p>861358899975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1" table:style-name="ce22">
            <text:p>861358899975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2" table:style-name="ce22">
            <text:p>8613588999752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3" table:style-name="ce22">
            <text:p>8613588999753</text:p>
          </table:table-cell>
          <table:table-cell office:value-type="float" office:value="3.6" table:style-name="ce9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4" table:style-name="ce22">
            <text:p>8613588999754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5" table:style-name="ce22">
            <text:p>8613588999755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6" table:style-name="ce22">
            <text:p>861358899975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7" table:style-name="ce22">
            <text:p>861358899975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Jack Wang</text:p>
          </table:table-cell>
          <table:table-cell office:value-type="string" table:style-name="ce145">
            <text:p>jack@pheilix.com</text:p>
          </table:table-cell>
          <table:table-cell office:value-type="float" office:value="8613588999758" table:style-name="ce22">
            <text:p>861358899975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59" table:style-name="ce22">
            <text:p>861358899975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0" table:style-name="ce22">
            <text:p>8613588999760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1" table:style-name="ce22">
            <text:p>8613588999761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2" table:style-name="ce22">
            <text:p>86135889997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3" table:style-name="ce22">
            <text:p>86135889997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4" table:style-name="ce22">
            <text:p>861358899976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5" table:style-name="ce22">
            <text:p>861358899976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6" table:style-name="ce22">
            <text:p>8613588999766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7" table:style-name="ce22">
            <text:p>8613588999767</text:p>
          </table:table-cell>
          <table:table-cell office:value-type="float" office:value="7.2" table:style-name="ce9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8" table:style-name="ce22">
            <text:p>861358899976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69" table:style-name="ce22">
            <text:p>861358899976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0" table:style-name="ce22">
            <text:p>861358899977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HANGHAI PHEILIX TECHNOLOGY CO. LTD</text:p>
          </table:table-cell>
          <table:table-cell office:value-type="string" table:style-name="ce46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3">
            <text:p>jack@pheilix.com</text:p>
          </table:table-cell>
          <table:table-cell office:value-type="float" office:value="8613588999771" table:style-name="ce22">
            <text:p>861358899977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3">
            <text:p>m.thorne@shellrecharge.com<text:line-break/></text:p>
          </table:table-cell>
          <table:table-cell office:value-type="string" table:style-name="ce3">
            <text:p>+31 6 82844505<text:line-break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148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3">
            <text:p>info@anarienergy.com</text:p>
          </table:table-cell>
          <table:table-cell office:value-type="string" table:style-name="ce3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49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49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149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2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40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41">
            <text:p>Shenzhen Atess Power Technology Co. Ltd<text:s/></text:p>
          </table:table-cell>
          <table:table-cell office:value-type="string" table:style-name="ce143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41">
            <text:p>Shenzhen Atess Power Technology Co. Ltd<text:s/></text:p>
          </table:table-cell>
          <table:table-cell office:value-type="string" table:style-name="ce143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3">
            <text:p>taya.tao@atesspower.com</text:p>
          </table:table-cell>
          <table:table-cell office:value-type="string" table:style-name="ce24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42">
            <text:p>SIemens</text:p>
          </table:table-cell>
          <table:table-cell office:value-type="string" table:style-name="ce143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44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3">
            <text:p>jason.stonier@siemens.com</text:p>
          </table:table-cell>
          <table:table-cell office:value-type="string" table:style-name="ce3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0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0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0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david.simpson@simpson-partners.com</text:p>
          </table:table-cell>
          <table:table-cell office:value-type="string" table:style-name="ce20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27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4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4">
            <text:p>017933151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3">
            <text:p>admin@simpson-partners.com</text:p>
          </table:table-cell>
          <table:table-cell office:value-type="string" table:style-name="ce24">
            <text:p>0179331519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2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3">
            <text:p>erika_feng@sinexcel.cn</text:p>
          </table:table-cell>
          <table:table-cell office:value-type="float" office:value="8620000000000" table:style-name="ce22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2">
            <text:p>koi_huang@sinexcel.com</text:p>
          </table:table-cell>
          <table:table-cell office:value-type="string" table:style-name="ce3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2">
            <text:p>liz_ling@sinexcel.com</text:p>
          </table:table-cell>
          <table:table-cell office:value-type="string" table:style-name="ce3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B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B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B<text:line-break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C2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2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B-1332-C5L-E<text:line-break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3">
            <text:p>info@smappee.com</text:p>
          </table:table-cell>
          <table:table-cell office:value-type="string" table:style-name="ce22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127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2">
            <text:p>0086 571 56260011<text:s/></text:p>
          </table:table-cell>
          <table:table-cell office:value-type="float" office:value="7.2" table:style-name="ce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181">
            <text:p>X1-HAC-7P-B</text:p>
          </table:table-cell>
          <table:table-cell office:value-type="string" table:style-name="ce182">
            <text:p>Both</text:p>
          </table:table-cell>
          <table:table-cell office:value-type="string" table:style-name="ce182">
            <text:p>Jason Shen</text:p>
          </table:table-cell>
          <table:table-cell office:value-type="string" table:style-name="ce183">
            <text:p>cert.info@solaxpower.com</text:p>
          </table:table-cell>
          <table:table-cell office:value-type="string" table:style-name="ce184">
            <text:p>+86-571-56260011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181">
            <text:p>X1-HAC-7S-B</text:p>
          </table:table-cell>
          <table:table-cell office:value-type="string" table:style-name="ce182">
            <text:p>Both</text:p>
          </table:table-cell>
          <table:table-cell office:value-type="string" table:style-name="ce182">
            <text:p>Jason Shen</text:p>
          </table:table-cell>
          <table:table-cell office:value-type="string" table:style-name="ce183">
            <text:p>cert.info@solaxpower.com</text:p>
          </table:table-cell>
          <table:table-cell office:value-type="string" table:style-name="ce184">
            <text:p>+86-571-56260011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X Power Network Technology (Zhejiang) Co. Ltd.</text:p>
          </table:table-cell>
          <table:table-cell office:value-type="string" table:style-name="ce44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06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olaX Power Network Technology (Zhejiang) Co. Ltd.</text:p>
          </table:table-cell>
          <table:table-cell office:value-type="string" table:style-name="ce44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2">
            <text:p>cert.info@solaxpower.com</text:p>
          </table:table-cell>
          <table:table-cell office:value-type="string" table:style-name="ce3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3">
            <text:p>Splash Renewable Tech Limited</text:p>
          </table:table-cell>
          <table:table-cell office:value-type="string" table:style-name="ce55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32">
            <text:p>andrew.w@splashrenewable.co.uk</text:p>
          </table:table-cell>
          <table:table-cell office:value-type="string" table:style-name="ce3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ar Charge Europe GmbH</text:p>
          </table:table-cell>
          <table:table-cell office:value-type="string" table:style-name="ce44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2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ar Charge Europe GmbH</text:p>
          </table:table-cell>
          <table:table-cell office:value-type="string" table:style-name="ce44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2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arkEV Ltd</text:p>
          </table:table-cell>
          <table:table-cell office:value-type="string" table:style-name="ce44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arkEV Ltd</text:p>
          </table:table-cell>
          <table:table-cell office:value-type="string" table:style-name="ce44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3">
            <text:p>info@starkev.co.uk</text:p>
          </table:table-cell>
          <table:table-cell office:value-type="string" table:style-name="ce22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tevie Chargers (JPL EV Ltd)</text:p>
          </table:table-cell>
          <table:table-cell office:value-type="string" table:style-name="ce44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2">
            <text:p>office@steviechargers.com</text:p>
          </table:table-cell>
          <table:table-cell office:value-type="string" table:style-name="ce3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UNGROW POWER SUPPLY CO. LTD</text:p>
          </table:table-cell>
          <table:table-cell office:value-type="string" table:style-name="ce44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32">
            <text:p>o.ekren@sungrow-emea.com</text:p>
          </table:table-cell>
          <table:table-cell office:value-type="string" table:style-name="ce3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UNGROW POWER SUPPLY CO. LTD</text:p>
          </table:table-cell>
          <table:table-cell office:value-type="string" table:style-name="ce44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3">
            <text:p>y.dong@sungrow-emea.com</text:p>
          </table:table-cell>
          <table:table-cell office:value-type="string" table:style-name="ce22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WARCO Smart Charging LTD</text:p>
          </table:table-cell>
          <table:table-cell office:value-type="string" table:style-name="ce44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4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WARCO Smart Charging LTD</text:p>
          </table:table-cell>
          <table:table-cell office:value-type="string" table:style-name="ce44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4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WARCO Smart Charging LTD</text:p>
          </table:table-cell>
          <table:table-cell office:value-type="string" table:style-name="ce44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4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WARCO Smart Charging LTD</text:p>
          </table:table-cell>
          <table:table-cell office:value-type="string" table:style-name="ce44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4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WARCO Smart Charging LTD</text:p>
          </table:table-cell>
          <table:table-cell office:value-type="string" table:style-name="ce44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WARCO Smart Charging LTD</text:p>
          </table:table-cell>
          <table:table-cell office:value-type="string" table:style-name="ce44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04">
            <text:p>SWARCO Smart Charging LTD</text:p>
          </table:table-cell>
          <table:table-cell office:value-type="string" table:style-name="ce44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WARCO Smart Charging LTD</text:p>
          </table:table-cell>
          <table:table-cell office:value-type="string" table:style-name="ce133">
            <text:p>eVolve Wallbox 22kW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ne Buckingham</text:p>
          </table:table-cell>
          <table:table-cell office:value-type="string" table:style-name="ce172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7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WARCO Smart Charging LTD</text:p>
          </table:table-cell>
          <table:table-cell office:value-type="string" table:style-name="ce133">
            <text:p>Smart Wallbox 7kW Single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ne Buckingham</text:p>
          </table:table-cell>
          <table:table-cell office:value-type="string" table:style-name="ce172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7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WARCO Smart Charging LTD</text:p>
          </table:table-cell>
          <table:table-cell office:value-type="string" table:style-name="ce133">
            <text:p>Smart Wallbox 7kW Dual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ne Buckingham</text:p>
          </table:table-cell>
          <table:table-cell office:value-type="string" table:style-name="ce172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7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32">
            <text:p>SWARCO Smart Charging LTD</text:p>
          </table:table-cell>
          <table:table-cell office:value-type="string" table:style-name="ce133">
            <text:p>Smart Wallbox 22kW Single</text:p>
          </table:table-cell>
          <table:table-cell office:value-type="string" table:style-name="ce132">
            <text:p>Both</text:p>
          </table:table-cell>
          <table:table-cell office:value-type="string" table:style-name="ce132">
            <text:p>Anne Buckingham</text:p>
          </table:table-cell>
          <table:table-cell office:value-type="string" table:style-name="ce172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17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209">
            <text:p>Smart Wallbox 22kW Dual</text:p>
          </table:table-cell>
          <table:table-cell office:value-type="string" table:style-name="ce208">
            <text:p>Both</text:p>
          </table:table-cell>
          <table:table-cell office:value-type="string" table:style-name="ce207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209">
            <text:p>Vertica Duo 7kW<text:s/></text:p>
          </table:table-cell>
          <table:table-cell office:value-type="string" table:style-name="ce208">
            <text:p>Commercial</text:p>
          </table:table-cell>
          <table:table-cell office:value-type="string" table:style-name="ce207">
            <text:p>Anne Buckingha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liam.gilligan@swarco.com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SWARCO Smart Charging LTD</text:p>
          </table:table-cell>
          <table:table-cell office:value-type="string" table:style-name="ce211">
            <text:p>Swift Duo 22kW<text:s/></text:p>
          </table:table-cell>
          <table:table-cell office:value-type="string" table:style-name="ce208">
            <text:p>Commercial</text:p>
          </table:table-cell>
          <table:table-cell office:value-type="string" table:style-name="ce207">
            <text:p>Anne Buckingham</text:p>
          </table:table-cell>
          <table:table-cell office:value-type="string" table:style-name="ce212">
            <text:p>liam.gilligan@swarco.com</text:p>
          </table:table-cell>
          <table:table-cell office:value-type="string" table:style-name="ce216">
            <text:p>liam.gilligan@swarco.com</text:p>
          </table:table-cell>
          <table:table-cell office:value-type="string" table:style-name="ce21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SWARCO Smart Charging LTD</text:p>
          </table:table-cell>
          <table:table-cell office:value-type="string" table:style-name="ce211">
            <text:p>Swift Duo 7kW<text:s/></text:p>
          </table:table-cell>
          <table:table-cell office:value-type="string" table:style-name="ce208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12">
            <text:p>liam.gilligan@swarco.com</text:p>
          </table:table-cell>
          <table:table-cell office:value-type="string" table:style-name="ce216">
            <text:p>liam.gilligan@swarco.com</text:p>
          </table:table-cell>
          <table:table-cell office:value-type="string" table:style-name="ce21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SWARCO Smart Charging LTD</text:p>
          </table:table-cell>
          <table:table-cell office:value-type="string" table:style-name="ce211">
            <text:p>Swift Single 7kW<text:s/></text:p>
          </table:table-cell>
          <table:table-cell office:value-type="string" table:style-name="ce208">
            <text:p>Commercial</text:p>
          </table:table-cell>
          <table:table-cell office:value-type="string" table:style-name="ce213">
            <text:p>Lara Navetta</text:p>
          </table:table-cell>
          <table:table-cell office:value-type="string" table:style-name="ce214">
            <text:p>smartchargingsales@swarco.com</text:p>
          </table:table-cell>
          <table:table-cell office:value-type="string" table:style-name="ce216">
            <text:p>+44 (0)20 8515 8444</text:p>
          </table:table-cell>
          <table:table-cell office:value-type="string" table:style-name="ce21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SWARCO Smart Charging LTD</text:p>
          </table:table-cell>
          <table:table-cell office:value-type="string" table:style-name="ce211">
            <text:p>Swift Single 22kW<text:s/></text:p>
          </table:table-cell>
          <table:table-cell office:value-type="string" table:style-name="ce208">
            <text:p>Commercial</text:p>
          </table:table-cell>
          <table:table-cell office:value-type="string" table:style-name="ce41">
            <text:p>Lara Navetta</text:p>
          </table:table-cell>
          <table:table-cell office:value-type="string" table:style-name="ce269">
            <text:p>smartchargingsales@swarco.com</text:p>
          </table:table-cell>
          <table:table-cell office:value-type="string" table:style-name="ce216">
            <text:p>+44 (0)20 8515 8444</text:p>
          </table:table-cell>
          <table:table-cell office:value-type="string" table:style-name="ce21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SWARCO Smart Charging LTD</text:p>
          </table:table-cell>
          <table:table-cell office:value-type="string" table:style-name="ce211">
            <text:p>Swift Duo 7kW Tethered<text:s/></text:p>
          </table:table-cell>
          <table:table-cell office:value-type="string" table:style-name="ce208">
            <text:p>Commercial</text:p>
          </table:table-cell>
          <table:table-cell office:value-type="string" table:style-name="ce270">
            <text:p>Anne Buckingham</text:p>
          </table:table-cell>
          <table:table-cell office:value-type="string" table:style-name="ce214">
            <text:p>liam.gilligan@swarco.com</text:p>
          </table:table-cell>
          <table:table-cell office:value-type="string" table:style-name="ce216">
            <text:p>liam.gilligan@swarco.com</text:p>
          </table:table-cell>
          <table:table-cell office:value-type="string" table:style-name="ce21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0">
            <text:p>SWARCO Smart Charging LTD</text:p>
          </table:table-cell>
          <table:table-cell office:value-type="string" table:style-name="ce211">
            <text:p>Swift Duo 22kW Tethered<text:s/></text:p>
          </table:table-cell>
          <table:table-cell office:value-type="string" table:style-name="ce208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15">
            <text:p>liam.gilligan@swarco.com</text:p>
          </table:table-cell>
          <table:table-cell office:value-type="string" table:style-name="ce216">
            <text:p>liam.gilligan@swarco.com</text:p>
          </table:table-cell>
          <table:table-cell office:value-type="string" table:style-name="ce21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1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4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3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WARCO Smart Charging LTD</text:p>
          </table:table-cell>
          <table:table-cell office:value-type="string" table:style-name="ce44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71">
            <text:p>Lara Navetta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3">
            <text:p>+44 (0)20 8515 8444</text:p>
          </table:table-cell>
          <table:table-cell office:value-type="string" table:style-name="ce27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64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22.1" table:style-name="ce164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64">
            <text:p>Anne Buckingham</text:p>
          </table:table-cell>
          <table:table-cell office:value-type="string" table:style-name="ce3">
            <text:p>smartchargingsales@swarco.com</text:p>
          </table:table-cell>
          <table:table-cell office:value-type="string" table:style-name="ce22">
            <text:p>0044 (0)79 6646 5162</text:p>
          </table:table-cell>
          <table:table-cell office:value-type="float" office:value="43" table:style-name="ce164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44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2">
            <text:p>peterpang@stgcon.com.cn</text:p>
          </table:table-cell>
          <table:table-cell office:value-type="string" table:style-name="ce3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222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Ella Cui</text:p>
          </table:table-cell>
          <table:table-cell office:value-type="string" table:style-name="ce218">
            <text:p>michaelpang@xylife.com.cn</text:p>
          </table:table-cell>
          <table:table-cell office:value-type="string" table:style-name="ce219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Ella Cui</text:p>
          </table:table-cell>
          <table:table-cell office:value-type="string" table:style-name="ce218">
            <text:p>michaelpang@xylife.com.cn</text:p>
          </table:table-cell>
          <table:table-cell office:value-type="string" table:style-name="ce219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Ella Cui</text:p>
          </table:table-cell>
          <table:table-cell office:value-type="string" table:style-name="ce220">
            <text:p>michaelpang@xylife.com.cn</text:p>
          </table:table-cell>
          <table:table-cell office:value-type="string" table:style-name="ce218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Ella Cui</text:p>
          </table:table-cell>
          <table:table-cell office:value-type="string" table:style-name="ce220">
            <text:p>michaelpang@xylife.com.cn</text:p>
          </table:table-cell>
          <table:table-cell office:value-type="string" table:style-name="ce218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1">
            <text:p>TP-EVVA-O32ATS</text:p>
          </table:table-cell>
          <table:table-cell office:value-type="string" table:style-name="ce223">
            <text:p>Both</text:p>
          </table:table-cell>
          <table:table-cell office:value-type="string" table:style-name="ce217">
            <text:p>Ella Cui</text:p>
          </table:table-cell>
          <table:table-cell office:value-type="string" table:style-name="ce220">
            <text:p>michaelpang@xylife.com.cn</text:p>
          </table:table-cell>
          <table:table-cell office:value-type="string" table:style-name="ce218">
            <text:p>0086 18701802126</text:p>
          </table:table-cell>
          <table:table-cell office:value-type="float" office:value="22" table:style-name="ce22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00P4000</text:p>
          </table:table-cell>
          <table:table-cell office:value-type="string" table:style-name="ce223">
            <text:p>Both</text:p>
          </table:table-cell>
          <table:table-cell office:value-type="string" table:style-name="ce217">
            <text:p>Robertas Charževskis<text:s/></text:p>
          </table:table-cell>
          <table:table-cell office:value-type="string" table:style-name="ce218">
            <text:p>robertas.charzevskis@teltonika.lt<text:s/></text:p>
          </table:table-cell>
          <table:table-cell office:value-type="string" table:style-name="ce221">
            <text:p>0037065905507</text:p>
          </table:table-cell>
          <table:table-cell office:value-type="float" office:value="7.4" table:style-name="ce2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217">
            <text:p>Robertas Charževskis<text:s/></text:p>
          </table:table-cell>
          <table:table-cell office:value-type="string" table:style-name="ce218">
            <text:p>robertas.charzevskis@teltonika.lt<text:s/></text:p>
          </table:table-cell>
          <table:table-cell office:value-type="string" table:style-name="ce221">
            <text:p>0037065905507</text:p>
          </table:table-cell>
          <table:table-cell office:value-type="float" office:value="7.4" table:style-name="ce22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4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225">
            <text:p>Robertas Charževskis<text:s/></text:p>
          </table:table-cell>
          <table:table-cell office:value-type="string" table:style-name="ce226">
            <text:p>robertas.charzevskis@teltonika.lt<text:s/></text:p>
          </table:table-cell>
          <table:table-cell office:value-type="string" table:style-name="ce24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ltonika Energy UAB<text:s/></text:p>
          </table:table-cell>
          <table:table-cell office:value-type="string" table:style-name="ce286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4">
            <text:p>0037065905507</text:p>
          </table:table-cell>
          <table:table-cell office:value-type="float" office:value="11" table:style-name="ce22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ltonika Energy UAB<text:s/></text:p>
          </table:table-cell>
          <table:table-cell office:value-type="string" table:style-name="ce286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287">
            <text:p>Robertas Charževskis<text:s/></text:p>
          </table:table-cell>
          <table:table-cell office:value-type="string" table:style-name="ce288">
            <text:p>robertas.charzevskis@teltonika.lt<text:s/></text:p>
          </table:table-cell>
          <table:table-cell office:value-type="string" table:style-name="ce289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ltonika Energy UAB<text:s/></text:p>
          </table:table-cell>
          <table:table-cell office:value-type="string" table:style-name="ce286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ltonika Energy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ltonika Energy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3">
            <text:p>robertas.charzevskis@teltonika.lt<text:s/></text:p>
          </table:table-cell>
          <table:table-cell office:value-type="string" table:style-name="ce2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SIDA</text:p>
          </table:table-cell>
          <table:table-cell office:value-type="string" table:style-name="ce1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2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SIDA</text:p>
          </table:table-cell>
          <table:table-cell office:value-type="string" table:style-name="ce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2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SIDA</text:p>
          </table:table-cell>
          <table:table-cell office:value-type="string" table:style-name="ce1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2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SIDA</text:p>
          </table:table-cell>
          <table:table-cell office:value-type="string" table:style-name="ce1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2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SIDA</text:p>
          </table:table-cell>
          <table:table-cell office:value-type="string" table:style-name="ce1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2">
            <text:p>steve@hbcltd.co.uk</text:p>
          </table:table-cell>
          <table:table-cell office:value-type="string" table:style-name="ce3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esla</text:p>
          </table:table-cell>
          <table:table-cell office:value-type="string" table:style-name="ce1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32">
            <text:p>ldorman@tesla.com</text:p>
          </table:table-cell>
          <table:table-cell office:value-type="string" table:style-name="ce3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hink EV Ltd</text:p>
          </table:table-cell>
          <table:table-cell office:value-type="string" table:style-name="ce37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37">
            <text:p>William Bowles</text:p>
          </table:table-cell>
          <table:table-cell office:value-type="string" table:style-name="ce3">
            <text:p>greg@thinkev.uk</text:p>
          </table:table-cell>
          <table:table-cell office:value-type="string" table:style-name="ce20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Think EV Ltd</text:p>
          </table:table-cell>
          <table:table-cell office:value-type="string" table:style-name="ce37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37">
            <text:p>William Bowles</text:p>
          </table:table-cell>
          <table:table-cell office:value-type="string" table:style-name="ce3">
            <text:p>greg@thinkev.uk</text:p>
          </table:table-cell>
          <table:table-cell office:value-type="string" table:style-name="ce20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1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2">
            <text:p>alex.lane@thorlux.co.uk.</text:p>
          </table:table-cell>
          <table:table-cell office:value-type="string" table:style-name="ce3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1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3">
            <text:p>jason@trojanenergyltd.com</text:p>
          </table:table-cell>
          <table:table-cell office:value-type="string" table:style-name="ce25">
            <text:p>07712 644 895</text:p>
          </table:table-cell>
          <table:table-cell office:value-type="string" table:style-name="ce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1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robertas.charzevskis@teltonika.lt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6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0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UAB Teltonika Energy</text:p>
          </table:table-cell>
          <table:table-cell office:value-type="string" table:style-name="ce6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5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0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21">
            <text:p>TeltoCharge - EVC160200001<text:line-break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4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4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44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">
            <text:p>vaidotas.seliukas@teltonika.lt</text:p>
          </table:table-cell>
          <table:table-cell office:value-type="string" table:style-name="ce20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3">
            <text:p>info@vchrgd.com</text:p>
          </table:table-cell>
          <table:table-cell office:value-type="string" table:style-name="ce22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228">
            <text:p>Alexander Watson</text:p>
          </table:table-cell>
          <table:table-cell office:value-type="string" table:style-name="ce229">
            <text:p>info@vchrgd.com</text:p>
          </table:table-cell>
          <table:table-cell office:value-type="string" table:style-name="ce230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7">
            <text:p>VCHRGD TECHNOLOGIES LTD</text:p>
          </table:table-cell>
          <table:table-cell office:value-type="string" table:style-name="ce227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228">
            <text:p>Alex Watson<text:s/></text:p>
          </table:table-cell>
          <table:table-cell office:value-type="string" table:style-name="ce231">
            <text:p>SALES@VCHRGD.COM</text:p>
          </table:table-cell>
          <table:table-cell office:value-type="string" table:style-name="ce229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2">
            <text:p>VCHRGD TECHNOLOGIES LTD</text:p>
          </table:table-cell>
          <table:table-cell office:value-type="string" table:style-name="ce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228">
            <text:p>Alex Watson<text:s/></text:p>
          </table:table-cell>
          <table:table-cell office:value-type="string" table:style-name="ce231">
            <text:p>SALES@VCHRGD.COM</text:p>
          </table:table-cell>
          <table:table-cell office:value-type="string" table:style-name="ce229">
            <text:p>1495 370523</text:p>
          </table:table-cell>
          <table:table-cell office:value-type="float" office:value="44" table:style-name="ce23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2">
            <text:p>VCHRGD TECHNOLOGIES LTD</text:p>
          </table:table-cell>
          <table:table-cell office:value-type="string" table:style-name="ce1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228">
            <text:p>Alex Watson<text:s/></text:p>
          </table:table-cell>
          <table:table-cell office:value-type="string" table:style-name="ce231">
            <text:p>SALES@VCHRGD.COM</text:p>
          </table:table-cell>
          <table:table-cell office:value-type="string" table:style-name="ce229">
            <text:p>1496 370523</text:p>
          </table:table-cell>
          <table:table-cell office:value-type="float" office:value="44" table:style-name="ce23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32">
            <text:p>VCHRGD TECHNOLOGIES LTD</text:p>
          </table:table-cell>
          <table:table-cell office:value-type="string" table:style-name="ce1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228">
            <text:p>Alex Watson<text:s/></text:p>
          </table:table-cell>
          <table:table-cell office:value-type="string" table:style-name="ce231">
            <text:p>SALES@VCHRGD.COM</text:p>
          </table:table-cell>
          <table:table-cell office:value-type="string" table:style-name="ce229">
            <text:p>1497 370523</text:p>
          </table:table-cell>
          <table:table-cell office:value-type="float" office:value="44" table:style-name="ce233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2">
            <text:p>SALES@VCHRGD.COM</text:p>
          </table:table-cell>
          <table:table-cell office:value-type="string" table:style-name="ce3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2">
            <text:p>SALES@VCHRGD.COM</text:p>
          </table:table-cell>
          <table:table-cell office:value-type="string" table:style-name="ce3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2">
            <text:p>sales@vchrgd.com</text:p>
          </table:table-cell>
          <table:table-cell office:value-type="float" office:value="1494370526" table:style-name="ce3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2">
            <text:p>sales@vchrgd.com</text:p>
          </table:table-cell>
          <table:table-cell office:value-type="float" office:value="1494370527" table:style-name="ce3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28" table:style-name="ce252">
            <text:p>1494370528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29" table:style-name="ce252">
            <text:p>1494370529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0" table:style-name="ce252">
            <text:p>1494370530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1" table:style-name="ce252">
            <text:p>1494370531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2" table:style-name="ce252">
            <text:p>1494370532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3" table:style-name="ce252">
            <text:p>1494370533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4" table:style-name="ce252">
            <text:p>1494370534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5" table:style-name="ce252">
            <text:p>1494370535</text:p>
          </table:table-cell>
          <table:table-cell office:value-type="float" office:value="7.4" table:style-name="ce267">
            <text:p>7.4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6" table:style-name="ce25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VCHRGD TECHNOLOGIES LTD</text:p>
          </table:table-cell>
          <table:table-cell office:value-type="string" table:style-name="ce254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250">
            <text:p>Alex Watson</text:p>
          </table:table-cell>
          <table:table-cell office:value-type="string" table:style-name="ce251">
            <text:p>sales@vchrgd.com</text:p>
          </table:table-cell>
          <table:table-cell office:value-type="float" office:value="1494370537" table:style-name="ce25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CHRGD TECHNOLOGIES LTD</text:p>
          </table:table-cell>
          <table:table-cell office:value-type="string" table:style-name="ce256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253">
            <text:p>Alex Watson</text:p>
          </table:table-cell>
          <table:table-cell office:value-type="string" table:style-name="ce252">
            <text:p>SALES@VCHRGD.COM</text:p>
          </table:table-cell>
          <table:table-cell office:value-type="string" table:style-name="ce252">
            <text:p>01494370523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CHRGD TECHNOLOGIES LTD</text:p>
          </table:table-cell>
          <table:table-cell office:value-type="string" table:style-name="ce256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1">
            <text:p>Alex Watson</text:p>
          </table:table-cell>
          <table:table-cell office:value-type="string" table:style-name="ce3">
            <text:p>SALES@VCHRGD.COM</text:p>
          </table:table-cell>
          <table:table-cell office:value-type="string" table:style-name="ce3">
            <text:p>01494370523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5">
            <text:p>VCHRGD TECHNOLOGIES LTD<text:line-break/></text:p>
          </table:table-cell>
          <table:table-cell office:value-type="string" table:style-name="ce256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261">
            <text:p>Alex Watson</text:p>
          </table:table-cell>
          <table:table-cell office:value-type="string" table:style-name="ce262">
            <text:p>SALES@VCHRGD.COM</text:p>
          </table:table-cell>
          <table:table-cell office:value-type="string" table:style-name="ce262">
            <text:p>01494370523<text:line-break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2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2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44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3">
            <text:p>info@verveconnect.co.uk</text:p>
          </table:table-cell>
          <table:table-cell office:value-type="float" office:value="1784770292" table:style-name="ce22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257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0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0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3">
            <text:p>evc.olev@vestel-uk.com;evchargers@vestel-uk.com;karen.langford@vestel-uk.com</text:p>
          </table:table-cell>
          <table:table-cell office:value-type="string" table:style-name="ce22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11.1" table:style-name="ce263">
            <text:p>11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22.1" table:style-name="ce263">
            <text:p>22.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8">
            <text:p>Vestel</text:p>
          </table:table-cell>
          <table:table-cell office:value-type="string" table:style-name="ce259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0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0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50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Karen Langford</text:p>
          </table:table-cell>
          <table:table-cell office:value-type="string" table:style-name="ce264">
            <text:p>evc.olev@vestel-uk.com;evchargers@vestel-uk.com;karen.langford@vestel-uk.com</text:p>
          </table:table-cell>
          <table:table-cell office:value-type="string" table:style-name="ce265">
            <text:p>0044 3330146400</text:p>
          </table:table-cell>
          <table:table-cell office:value-type="float" office:value="7.4" table:style-name="ce263">
            <text:p>7.4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0">
            <text:p>Vestel</text:p>
          </table:table-cell>
          <table:table-cell office:value-type="string" table:style-name="ce260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263">
            <text:p>Jon Woodford</text:p>
          </table:table-cell>
          <table:table-cell office:value-type="string" table:style-name="ce266">
            <text:p>jon.woodford@vestel-uk.com</text:p>
          </table:table-cell>
          <table:table-cell office:value-type="string" table:style-name="ce265">
            <text:p>03330 146400<text:s/></text:p>
          </table:table-cell>
          <table:table-cell office:value-type="float" office:value="22" table:style-name="ce263">
            <text:p>22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6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234">
            <text:p>EVC04-E22-WLDSCM-S</text:p>
          </table:table-cell>
          <table:table-cell office:value-type="string" table:style-name="ce235">
            <text:p>Both</text:p>
          </table:table-cell>
          <table:table-cell office:value-type="string" table:style-name="ce235">
            <text:p>Jon Woodford</text:p>
          </table:table-cell>
          <table:table-cell office:value-type="string" table:style-name="ce236">
            <text:p>jon.woodford@vestel-uk.com</text:p>
          </table:table-cell>
          <table:table-cell office:value-type="string" table:style-name="ce237">
            <text:p>03330 146400<text:s/></text:p>
          </table:table-cell>
          <table:table-cell office:value-type="float" office:value="22" table:style-name="ce23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6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estel</text:p>
          </table:table-cell>
          <table:table-cell office:value-type="string" table:style-name="ce46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5">
            <text:p>jon.woodford@vestel-uk.com</text:p>
          </table:table-cell>
          <table:table-cell office:value-type="string" table:style-name="ce2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238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Jon Woodford</text:p>
          </table:table-cell>
          <table:table-cell office:value-type="string" table:style-name="ce239">
            <text:p>jon.woodford@vestel-uk.com</text:p>
          </table:table-cell>
          <table:table-cell office:value-type="string" table:style-name="ce240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238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80">
            <text:p>Jon Woodford</text:p>
          </table:table-cell>
          <table:table-cell office:value-type="string" table:style-name="ce239">
            <text:p>jon.woodford@vestel-uk.com</text:p>
          </table:table-cell>
          <table:table-cell office:value-type="string" table:style-name="ce240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8">
            <text:p>Vestel</text:p>
          </table:table-cell>
          <table:table-cell office:value-type="string" table:style-name="ce238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73">
            <text:p>jon.woodford@vestel-uk.com</text:p>
          </table:table-cell>
          <table:table-cell office:value-type="string" table:style-name="ce274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Vestel</text:p>
          </table:table-cell>
          <table:table-cell office:value-type="string" table:style-name="ce44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Vestel</text:p>
          </table:table-cell>
          <table:table-cell office:value-type="string" table:style-name="ce44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2">
            <text:p>evchargers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Vestel</text:p>
          </table:table-cell>
          <table:table-cell office:value-type="string" table:style-name="ce194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275">
            <text:p>Jon Woodford</text:p>
          </table:table-cell>
          <table:table-cell office:value-type="string" table:style-name="ce276">
            <text:p>evchargers@vestel-uk.com</text:p>
          </table:table-cell>
          <table:table-cell office:value-type="string" table:style-name="ce277">
            <text:p>03330 146400<text:s/></text:p>
          </table:table-cell>
          <table:table-cell office:value-type="float" office:value="7.4" table:style-name="ce2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Vestel</text:p>
          </table:table-cell>
          <table:table-cell office:value-type="string" table:style-name="ce194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275">
            <text:p>Jon Woodford</text:p>
          </table:table-cell>
          <table:table-cell office:value-type="string" table:style-name="ce276">
            <text:p>evchargers@vestel-uk.com</text:p>
          </table:table-cell>
          <table:table-cell office:value-type="string" table:style-name="ce277">
            <text:p>03330 146400<text:s/></text:p>
          </table:table-cell>
          <table:table-cell office:value-type="float" office:value="22" table:style-name="ce2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Vestel</text:p>
          </table:table-cell>
          <table:table-cell office:value-type="string" table:style-name="ce194">
            <text:p>EVC04-E22-HSWLDM-C</text:p>
          </table:table-cell>
          <table:table-cell office:value-type="string" table:style-name="ce197">
            <text:p>Both</text:p>
          </table:table-cell>
          <table:table-cell office:value-type="string" table:style-name="ce278">
            <text:p>Jon Woodford</text:p>
          </table:table-cell>
          <table:table-cell office:value-type="string" table:style-name="ce279">
            <text:p>evchargers@vestel-uk.com</text:p>
          </table:table-cell>
          <table:table-cell office:value-type="string" table:style-name="ce280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Vestel</text:p>
          </table:table-cell>
          <table:table-cell office:value-type="string" table:style-name="ce1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278">
            <text:p>Jon Woodford</text:p>
          </table:table-cell>
          <table:table-cell office:value-type="string" table:style-name="ce279">
            <text:p>evchargers@vestel-uk.com</text:p>
          </table:table-cell>
          <table:table-cell office:value-type="string" table:style-name="ce280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Vestel</text:p>
          </table:table-cell>
          <table:table-cell office:value-type="string" table:style-name="ce1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278">
            <text:p>Jon Woodford</text:p>
          </table:table-cell>
          <table:table-cell office:value-type="string" table:style-name="ce279">
            <text:p>evchargers@vestel-uk.com</text:p>
          </table:table-cell>
          <table:table-cell office:value-type="string" table:style-name="ce280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VoltShare Ltd<text:s/></text:p>
          </table:table-cell>
          <table:table-cell office:value-type="string" table:style-name="ce195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Sheng Liu<text:s/></text:p>
          </table:table-cell>
          <table:table-cell office:value-type="string" table:style-name="ce282">
            <text:p>info@voltshare.co.uk</text:p>
          </table:table-cell>
          <table:table-cell office:value-type="string" table:style-name="ce2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VoltShare Ltd<text:s/></text:p>
          </table:table-cell>
          <table:table-cell office:value-type="string" table:style-name="ce195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Sheng Liu<text:s/></text:p>
          </table:table-cell>
          <table:table-cell office:value-type="string" table:style-name="ce282">
            <text:p>info@voltshare.co.uk</text:p>
          </table:table-cell>
          <table:table-cell office:value-type="string" table:style-name="ce2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VoltShare Ltd<text:s/></text:p>
          </table:table-cell>
          <table:table-cell office:value-type="string" table:style-name="ce195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Sheng Liu<text:s/></text:p>
          </table:table-cell>
          <table:table-cell office:value-type="string" table:style-name="ce282">
            <text:p>info@voltshare.co.uk</text:p>
          </table:table-cell>
          <table:table-cell office:value-type="string" table:style-name="ce2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VoltShare Ltd<text:s/></text:p>
          </table:table-cell>
          <table:table-cell office:value-type="string" table:style-name="ce195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Sheng Liu<text:s/></text:p>
          </table:table-cell>
          <table:table-cell office:value-type="string" table:style-name="ce282">
            <text:p>info@voltshare.co.uk</text:p>
          </table:table-cell>
          <table:table-cell office:value-type="string" table:style-name="ce22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EV-charge<text:s/></text:p>
          </table:table-cell>
          <table:table-cell office:value-type="string" table:style-name="ce195">
            <text:p>EV1-7</text:p>
          </table:table-cell>
          <table:table-cell office:value-type="string" table:style-name="ce283">
            <text:p>Both</text:p>
          </table:table-cell>
          <table:table-cell office:value-type="string" table:style-name="ce281">
            <text:p>Joe Fogel<text:s/></text:p>
          </table:table-cell>
          <table:table-cell office:value-type="string" table:style-name="ce282">
            <text:p>hello@waevcharge.co.uk<text:s/></text:p>
          </table:table-cell>
          <table:table-cell office:value-type="string" table:style-name="ce284">
            <text:p>0330 043 1353</text:p>
          </table:table-cell>
          <table:table-cell office:value-type="float" office:value="7.4" table:style-name="ce28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EV-charge<text:s/></text:p>
          </table:table-cell>
          <table:table-cell office:value-type="string" table:style-name="ce195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Joe Fogel<text:s/></text:p>
          </table:table-cell>
          <table:table-cell office:value-type="string" table:style-name="ce282">
            <text:p>hello@waevcharge.co.uk<text:s/></text:p>
          </table:table-cell>
          <table:table-cell office:value-type="string" table:style-name="ce284">
            <text:p>0330 043 1353</text:p>
          </table:table-cell>
          <table:table-cell office:value-type="float" office:value="22" table:style-name="ce28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EV-charge<text:s/></text:p>
          </table:table-cell>
          <table:table-cell office:value-type="string" table:style-name="ce195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Joe Fogel<text:s/></text:p>
          </table:table-cell>
          <table:table-cell office:value-type="string" table:style-name="ce282">
            <text:p>hello@waevcharge.co.uk<text:s/></text:p>
          </table:table-cell>
          <table:table-cell office:value-type="string" table:style-name="ce284">
            <text:p>0330 043 1353</text:p>
          </table:table-cell>
          <table:table-cell office:value-type="float" office:value="7.4" table:style-name="ce28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EV-charge<text:s/></text:p>
          </table:table-cell>
          <table:table-cell office:value-type="string" table:style-name="ce195">
            <text:p>EV1i-22</text:p>
          </table:table-cell>
          <table:table-cell office:value-type="string" table:style-name="ce197">
            <text:p>Both</text:p>
          </table:table-cell>
          <table:table-cell office:value-type="string" table:style-name="ce281">
            <text:p>Joe Fogel<text:s/></text:p>
          </table:table-cell>
          <table:table-cell office:value-type="string" table:style-name="ce282">
            <text:p>hello@waevcharge.co.uk<text:s/></text:p>
          </table:table-cell>
          <table:table-cell office:value-type="string" table:style-name="ce284">
            <text:p>0330 043 1353</text:p>
          </table:table-cell>
          <table:table-cell office:value-type="float" office:value="22" table:style-name="ce28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EV-charge<text:s/></text:p>
          </table:table-cell>
          <table:table-cell office:value-type="string" table:style-name="ce195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Joe Fogel<text:s/></text:p>
          </table:table-cell>
          <table:table-cell office:value-type="string" table:style-name="ce282">
            <text:p>hello@waevcharge.co.uk<text:s/></text:p>
          </table:table-cell>
          <table:table-cell office:value-type="string" table:style-name="ce284">
            <text:p>0330 043 1353</text:p>
          </table:table-cell>
          <table:table-cell office:value-type="float" office:value="7.4" table:style-name="ce28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EV-charge<text:s/></text:p>
          </table:table-cell>
          <table:table-cell office:value-type="string" table:style-name="ce195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Joe Fogel<text:s/></text:p>
          </table:table-cell>
          <table:table-cell office:value-type="string" table:style-name="ce282">
            <text:p>hello@waevcharge.co.uk<text:s/></text:p>
          </table:table-cell>
          <table:table-cell office:value-type="string" table:style-name="ce284">
            <text:p>0330 043 1353</text:p>
          </table:table-cell>
          <table:table-cell office:value-type="float" office:value="22" table:style-name="ce28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</text:p>
          </table:table-cell>
          <table:table-cell office:value-type="string" table:style-name="ce195">
            <text:p>Wallbox Copper SB</text:p>
          </table:table-cell>
          <table:table-cell office:value-type="string" table:style-name="ce197">
            <text:p>Both</text:p>
          </table:table-cell>
          <table:table-cell office:value-type="string" table:style-name="ce281">
            <text:p>Matías Correa</text:p>
          </table:table-cell>
          <table:table-cell office:value-type="string" table:style-name="ce282">
            <text:p>sales@wallbox.com</text:p>
          </table:table-cell>
          <table:table-cell office:value-type="string" table:style-name="ce284">
            <text:p>0203 8087682</text:p>
          </table:table-cell>
          <table:table-cell office:value-type="float" office:value="22.1" table:style-name="ce28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</text:p>
          </table:table-cell>
          <table:table-cell office:value-type="string" table:style-name="ce195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281">
            <text:p>Matías Correa</text:p>
          </table:table-cell>
          <table:table-cell office:value-type="string" table:style-name="ce282">
            <text:p>sales@wallbox.com</text:p>
          </table:table-cell>
          <table:table-cell office:value-type="string" table:style-name="ce284">
            <text:p>0203 8087682</text:p>
          </table:table-cell>
          <table:table-cell office:value-type="float" office:value="22.1" table:style-name="ce28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11" table:style-name="ce2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11" table:style-name="ce2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11" table:style-name="ce2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11" table:style-name="ce24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22" table:style-name="ce2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22" table:style-name="ce2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22" table:style-name="ce2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242">
            <text:p>Matías Correa</text:p>
          </table:table-cell>
          <table:table-cell office:value-type="string" table:style-name="ce245">
            <text:p>sales@wallbox.com</text:p>
          </table:table-cell>
          <table:table-cell office:value-type="string" table:style-name="ce246">
            <text:p>0203 8087682</text:p>
          </table:table-cell>
          <table:table-cell office:value-type="float" office:value="22" table:style-name="ce2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96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243">
            <text:p>Matías Correa</text:p>
          </table:table-cell>
          <table:table-cell office:value-type="string" table:style-name="ce244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M-1-2-F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M-1-2-H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M-1-2-J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57">
            <text:p>Pulsar Max PLP2-M-1-3-9</text:p>
          </table:table-cell>
          <table:table-cell office:value-type="string" table:style-name="ce18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80">
            <text:p>Pulsar Max PLP2-M-1-3-F</text:p>
          </table:table-cell>
          <table:table-cell office:value-type="string" table:style-name="ce180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240">
            <text:p>sales@wallbox.com</text:p>
          </table:table-cell>
          <table:table-cell office:value-type="string" table:style-name="ce241">
            <text:p>0203 8087682</text:p>
          </table:table-cell>
          <table:table-cell office:value-type="float" office:value="11" table:style-name="ce1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Wallbox Chargers</text:p>
          </table:table-cell>
          <table:table-cell office:value-type="string" table:style-name="ce180">
            <text:p>Pulsar Max PLP2-M-1-3-H</text:p>
          </table:table-cell>
          <table:table-cell office:value-type="string" table:style-name="ce180">
            <text:p>Both</text:p>
          </table:table-cell>
          <table:table-cell office:value-type="string" table:style-name="ce180">
            <text:p>Matías Correa</text:p>
          </table:table-cell>
          <table:table-cell office:value-type="string" table:style-name="ce240">
            <text:p>sales@wallbox.com</text:p>
          </table:table-cell>
          <table:table-cell office:value-type="string" table:style-name="ce241">
            <text:p>0203 8087682</text:p>
          </table:table-cell>
          <table:table-cell office:value-type="float" office:value="11" table:style-name="ce1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</text:p>
          </table:table-cell>
          <table:table-cell office:value-type="string" table:style-name="ce190">
            <text:p>Pulsar Max PLP2-M-1-3-J</text:p>
          </table:table-cell>
          <table:table-cell office:value-type="string" table:style-name="ce185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</text:p>
          </table:table-cell>
          <table:table-cell office:value-type="string" table:style-name="ce190">
            <text:p>Pulsar Max PLP2-M-1-4-9</text:p>
          </table:table-cell>
          <table:table-cell office:value-type="string" table:style-name="ce185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5">
            <text:p>Wallbox Chargers</text:p>
          </table:table-cell>
          <table:table-cell office:value-type="string" table:style-name="ce190">
            <text:p>Pulsar Max PLP2-M-1-4-F</text:p>
          </table:table-cell>
          <table:table-cell office:value-type="string" table:style-name="ce185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H</text:p>
          </table:table-cell>
          <table:table-cell office:value-type="string" table:style-name="ce185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M-1-4-J</text:p>
          </table:table-cell>
          <table:table-cell office:value-type="string" table:style-name="ce185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2-9</text:p>
          </table:table-cell>
          <table:table-cell office:value-type="string" table:style-name="ce185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7.4" table:style-name="ce1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2-F</text:p>
          </table:table-cell>
          <table:table-cell office:value-type="string" table:style-name="ce185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7.4" table:style-name="ce1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2-H</text:p>
          </table:table-cell>
          <table:table-cell office:value-type="string" table:style-name="ce185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7.4" table:style-name="ce1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2-J</text:p>
          </table:table-cell>
          <table:table-cell office:value-type="string" table:style-name="ce185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7.4" table:style-name="ce19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3-9</text:p>
          </table:table-cell>
          <table:table-cell office:value-type="string" table:style-name="ce185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11" table:style-name="ce19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3-F</text:p>
          </table:table-cell>
          <table:table-cell office:value-type="string" table:style-name="ce198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11" table:style-name="ce19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3-H</text:p>
          </table:table-cell>
          <table:table-cell office:value-type="string" table:style-name="ce198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11" table:style-name="ce19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Wallbox Chargers</text:p>
          </table:table-cell>
          <table:table-cell office:value-type="string" table:style-name="ce187">
            <text:p>Pulsar Max PLP2-0-2-3-J</text:p>
          </table:table-cell>
          <table:table-cell office:value-type="string" table:style-name="ce198">
            <text:p>Both</text:p>
          </table:table-cell>
          <table:table-cell office:value-type="string" table:style-name="ce191">
            <text:p>Matías Correa</text:p>
          </table:table-cell>
          <table:table-cell office:value-type="string" table:style-name="ce192">
            <text:p>sales@wallbox.com</text:p>
          </table:table-cell>
          <table:table-cell office:value-type="string" table:style-name="ce193">
            <text:p>0203 8087682</text:p>
          </table:table-cell>
          <table:table-cell office:value-type="float" office:value="11" table:style-name="ce19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9</text:p>
          </table:table-cell>
          <table:table-cell office:value-type="string" table:style-name="ce198">
            <text:p>Both</text:p>
          </table:table-cell>
          <table:table-cell office:value-type="string" table:style-name="ce199">
            <text:p>Matías Correa</text:p>
          </table:table-cell>
          <table:table-cell office:value-type="string" table:style-name="ce200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F</text:p>
          </table:table-cell>
          <table:table-cell office:value-type="string" table:style-name="ce201">
            <text:p>Both</text:p>
          </table:table-cell>
          <table:table-cell office:value-type="string" table:style-name="ce199">
            <text:p>Matías Correa</text:p>
          </table:table-cell>
          <table:table-cell office:value-type="string" table:style-name="ce200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H</text:p>
          </table:table-cell>
          <table:table-cell office:value-type="string" table:style-name="ce201">
            <text:p>Both</text:p>
          </table:table-cell>
          <table:table-cell office:value-type="string" table:style-name="ce199">
            <text:p>Matías Correa</text:p>
          </table:table-cell>
          <table:table-cell office:value-type="string" table:style-name="ce200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9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J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2-9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2-F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2-H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2-J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3-9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3-F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3-H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3-J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4-9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4-F</text:p>
          </table:table-cell>
          <table:table-cell office:value-type="string" table:style-name="ce202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Wallbox Chargers</text:p>
          </table:table-cell>
          <table:table-cell office:value-type="string" table:style-name="ce44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Wallbox Chargers</text:p>
          </table:table-cell>
          <table:table-cell office:value-type="string" table:style-name="ce44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3">
            <text:p>sales@wallbox.com</text:p>
          </table:table-cell>
          <table:table-cell office:value-type="string" table:style-name="ce22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Wallbox Chargers S.L.U</text:p>
          </table:table-cell>
          <table:table-cell office:value-type="string" table:style-name="ce44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3">
            <text:p>wallbox.compliance@wallbox.com</text:p>
          </table:table-cell>
          <table:table-cell office:value-type="float" office:value="34673308511" table:style-name="ce22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9">
            <text:p>Wanbang Digital Energy Co. Ltd.</text:p>
          </table:table-cell>
          <table:table-cell office:value-type="string" table:style-name="ce44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22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Webasto</text:p>
          </table:table-cell>
          <table:table-cell office:value-type="string" table:style-name="ce44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2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Webasto</text:p>
          </table:table-cell>
          <table:table-cell office:value-type="string" table:style-name="ce44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2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Webasto</text:p>
          </table:table-cell>
          <table:table-cell office:value-type="string" table:style-name="ce44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3">
            <text:p>gemma.pepper@webasto.com</text:p>
          </table:table-cell>
          <table:table-cell office:value-type="string" table:style-name="ce22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57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Xuchang Jiachuang New EnergyTechnology Co. Ltd</text:p>
          </table:table-cell>
          <table:table-cell office:value-type="string" table:style-name="ce44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3">
            <text:p>mark@evbbc.com</text:p>
          </table:table-cell>
          <table:table-cell office:value-type="string" table:style-name="ce25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Zaptec Charger AS</text:p>
          </table:table-cell>
          <table:table-cell office:value-type="string" table:style-name="ce44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Zaptec Charger AS</text:p>
          </table:table-cell>
          <table:table-cell office:value-type="string" table:style-name="ce44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3">
            <text:p>guy@zaptec.com<text:s/></text:p>
          </table:table-cell>
          <table:table-cell office:value-type="string" table:style-name="ce22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Zaptec Charger AS</text:p>
          </table:table-cell>
          <table:table-cell office:value-type="string" table:style-name="ce44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32">
            <text:p>michael.braybrook@zaptec.com</text:p>
          </table:table-cell>
          <table:table-cell office:value-type="float" office:value="7712493306" table:style-name="ce3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Zhuhai Piwin New Energy Co. Ltd</text:p>
          </table:table-cell>
          <table:table-cell office:value-type="string" table:style-name="ce44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2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Zhuhai Piwin New Energy Co. Ltd</text:p>
          </table:table-cell>
          <table:table-cell office:value-type="string" table:style-name="ce44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2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8">
            <text:p>Zhuhai Piwin New Energy Co. Ltd</text:p>
          </table:table-cell>
          <table:table-cell office:value-type="string" table:style-name="ce44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">
            <text:p>sales09@piwinenergy.com</text:p>
          </table:table-cell>
          <table:table-cell office:value-type="string" table:style-name="ce22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1"/>
          <table:table-cell table:style-name="ce32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1"/>
          <table:table-cell table:style-name="ce32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1"/>
          <table:table-cell table:style-name="ce32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1"/>
          <table:table-cell table:style-name="ce32"/>
          <table:table-cell table:style-name="ce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777" table:style-name="ro1">
          <table:table-cell/>
          <table:table-cell table:style-name="ce44"/>
          <table:table-cell table:number-columns-repeated="16382"/>
        </table:table-row>
      </table:table>
      <table:database-ranges>
        <table:database-range table:target-range-address="Authorised_list.A2:Authorised_list.I1795" table:contains-header="false">
          <table:sort>
            <table:sort-by table:field-number="0"/>
          </table:sort>
        </table:database-range>
        <table:database-range table:target-range-address="Authorised_list.A1:Authorised_list.K172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Aptos" svg:font-family="Aptos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92D050"/>
    </style:style>
    <style:style style:name="cf3" style:family="table-cell">
      <style:table-cell-properties fo:background-color="#F8CBAD"/>
    </style:style>
    <style:style style:name="cf4" style:family="table-cell">
      <style:table-cell-properties fo:background-color="#A6A6A6"/>
    </style:style>
    <style:style style:name="cf5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Darren Handley</meta:initial-creator>
    <dc:creator>Michaela Feslova</dc:creator>
    <meta:creation-date>2022-06-13T21:14:22Z</meta:creation-date>
    <dc:date>2025-06-19T19:16:09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