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9930555555556cm" style:use-optimal-column-width="true"/>
    </style:style>
    <style:style style:name="co11" style:family="table-column">
      <style:table-column-properties fo:break-before="auto" style:column-width="1.81680555555556cm" style:use-optimal-column-width="true"/>
    </style:style>
    <style:style style:name="co12" style:family="table-column">
      <style:table-column-properties fo:break-before="auto" style:column-width="3.98638888888889cm" style:use-optimal-column-width="true"/>
    </style:style>
    <style:style style:name="co13" style:family="table-column">
      <style:table-column-properties fo:break-before="auto" style:column-width="4.14513888888889cm"/>
    </style:style>
    <style:style style:name="co14" style:family="table-column">
      <style:table-column-properties fo:break-before="auto" style:column-width="3.28083333333333cm" style:use-optimal-column-width="true"/>
    </style:style>
    <style:style style:name="co15" style:family="table-column">
      <style:table-column-properties fo:break-before="auto" style:column-width="5.87375cm" style:use-optimal-column-width="true"/>
    </style:style>
    <style:style style:name="co16" style:family="table-column">
      <style:table-column-properties fo:break-before="auto" style:column-width="3.38666666666667cm" style:use-optimal-column-width="true"/>
    </style:style>
    <style:style style:name="co17" style:family="table-column">
      <style:table-column-properties fo:break-before="auto" style:column-width="3.29847222222222cm" style:use-optimal-column-width="true"/>
    </style:style>
    <style:style style:name="co18" style:family="table-column">
      <style:table-column-properties fo:break-before="auto" style:column-width="5.99722222222222cm" style:use-optimal-column-width="true"/>
    </style:style>
    <style:style style:name="co19" style:family="table-column">
      <style:table-column-properties fo:break-before="auto" style:column-width="5.04472222222222cm" style:use-optimal-column-width="true"/>
    </style:style>
    <style:style style:name="co20" style:family="table-column">
      <style:table-column-properties fo:break-before="auto" style:column-width="1.37583333333333cm" style:use-optimal-column-width="true"/>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6" table:default-cell-style-name="ce3"/>
        <table:table-column table:style-name="co3" table:default-cell-style-name="ce3"/>
        <table:table-column table:style-name="co5" table:default-cell-style-name="ce3"/>
        <table:table-column table:style-name="co3" table:default-cell-style-name="ce3"/>
        <table:table-column table:style-name="co5" table:default-cell-style-name="ce3"/>
        <table:table-column table:style-name="co3" table:default-cell-style-name="ce3"/>
        <table:table-column table:style-name="co7" table:default-cell-style-name="ce3"/>
        <table:table-column table:style-name="co5" table:default-cell-style-name="ce3"/>
        <table:table-column table:style-name="co8" table:default-cell-style-name="ce3"/>
        <table:table-column table:style-name="co9" table:number-columns-repeated="16367" table:default-cell-style-name="ce3"/>
        <table:table-row table:style-name="ro1">
          <table:table-cell office:value-type="string" table:style-name="ce2">
            <text:p>Non-Quota uptake by UK vessels in EU waters: provisional data</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5"/>
          <table:covered-table-cell/>
          <table:covered-table-cell table:number-columns-repeated="15"/>
          <table:table-cell table:number-columns-repeated="16367"/>
        </table:table-row>
        <table:table-row table:style-name="ro4">
          <table:table-cell table:style-name="ce5"/>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4">
            <text:p>Lineage:</text:p>
          </table:table-cell>
          <table:table-cell office:value-type="string" table:number-columns-spanned="16" table:number-rows-spanned="6" table:style-name="ce6">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5"/>
          <table:covered-table-cell/>
          <table:covered-table-cell table:number-columns-repeated="15"/>
          <table:table-cell table:number-columns-repeated="16367"/>
        </table:table-row>
        <table:table-row table:style-name="ro5">
          <table:table-cell table:style-name="ce5"/>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6">
          <table:table-cell office:value-type="string" table:style-name="ce7">
            <text:p>Year</text:p>
          </table:table-cell>
          <table:table-cell office:value-type="string" table:style-name="ce7">
            <text:p>Month</text:p>
          </table:table-cell>
          <table:table-cell office:value-type="string" table:style-name="ce7">
            <text:p>Vessel Nationality</text:p>
          </table:table-cell>
          <table:table-cell office:value-type="string" table:style-name="ce7">
            <text:p>Quota_description</text:p>
          </table:table-cell>
          <table:table-cell office:value-type="string" table:style-name="ce7">
            <text:p>Species Code</text:p>
          </table:table-cell>
          <table:table-cell office:value-type="string" table:style-name="ce7">
            <text:p>Species name</text:p>
          </table:table-cell>
          <table:table-cell office:value-type="string" table:style-name="ce7">
            <text:p>Species group</text:p>
          </table:table-cell>
          <table:table-cell office:value-type="string" table:style-name="ce7">
            <text:p>Length_group</text:p>
          </table:table-cell>
          <table:table-cell office:value-type="string" table:style-name="ce7">
            <text:p>FAO_FISHING_AREA_CODE</text:p>
          </table:table-cell>
          <table:table-cell office:value-type="string" table:style-name="ce7">
            <text:p>Area</text:p>
          </table:table-cell>
          <table:table-cell office:value-type="string" table:style-name="ce7">
            <text:p>EEZ</text:p>
          </table:table-cell>
          <table:table-cell office:value-type="string" table:style-name="ce7">
            <text:p>Live weight (tonnes)</text:p>
          </table:table-cell>
          <table:table-cell table:number-columns-repeated="16372" table:style-name="ce8"/>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2.7E-2" table:style-name="ce9">
            <text:p>0.02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4149999999999999" table:style-name="ce9">
            <text:p>0.24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5390000000000001" table:style-name="ce9">
            <text:p>0.153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8.b</text:p>
          </table:table-cell>
          <table:table-cell office:value-type="string" table:style-name="ce9">
            <text:p>Bay of Biscay - Central</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48" table:style-name="ce9">
            <text:p>0.24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0200000000000002" table:style-name="ce9">
            <text:p>0.4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6100000000000003" table:style-name="ce9">
            <text:p>0.66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0.922899999999998" table:style-name="ce9">
            <text:p>40.92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7.8100000000000003E-2" table:style-name="ce9">
            <text:p>0.07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52" table:style-name="ce9">
            <text:p>0.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2845" table:style-name="ce9">
            <text:p>1.28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5.9162" table:style-name="ce9">
            <text:p>15.91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LIO</text:p>
          </table:table-cell>
          <table:table-cell office:value-type="string" table:style-name="ce9">
            <text:p>Crabs - Velvet (Swim)</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67" table:style-name="ce9">
            <text:p>1.36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3519999999999999" table:style-name="ce9">
            <text:p>0.13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752999999999999" table:style-name="ce9">
            <text:p>1.075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6600000000000006E-2" table:style-name="ce9">
            <text:p>0.066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12" table:style-name="ce9">
            <text:p>0.1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3649999999999999" table:style-name="ce9">
            <text:p>0.23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9999999999999995E-4" table:style-name="ce9">
            <text:p>0.000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3407" table:style-name="ce9">
            <text:p>0.34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5.779400000000001" table:style-name="ce9">
            <text:p>15.779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5563000000000002" table:style-name="ce9">
            <text:p>4.556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9750000000000001" table:style-name="ce9">
            <text:p>2.9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2779999999999998" table:style-name="ce9">
            <text:p>0.827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GH</text:p>
          </table:table-cell>
          <table:table-cell office:value-type="string" table:style-name="ce9">
            <text:p>Unidentified Dogfish</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7.3999999999999996E-2" table:style-name="ce9">
            <text:p>0.07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3200000000000002E-2" table:style-name="ce9">
            <text:p>0.043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1385000000000001" table:style-name="ce9">
            <text:p>3.138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0924" table:style-name="ce9">
            <text:p>1.09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6E-2" table:style-name="ce9">
            <text:p>0.03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307999999999998" table:style-name="ce9">
            <text:p>3.130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5" table:style-name="ce9">
            <text:p>0.0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1999999999999995E-2" table:style-name="ce9">
            <text:p>0.0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5.62E-2" table:style-name="ce9">
            <text:p>0.05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1899999999999998" table:style-name="ce9">
            <text:p>0.4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1429" table:style-name="ce9">
            <text:p>1.142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52" table:style-name="ce9">
            <text:p>0.145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19" table:style-name="ce9">
            <text:p>3.3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6100000000000002E-2" table:style-name="ce9">
            <text:p>0.046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04E-2" table:style-name="ce9">
            <text:p>0.030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9.3247" table:style-name="ce9">
            <text:p>9.32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139299999999999" table:style-name="ce9">
            <text:p>41.139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8199999999999999E-2" table:style-name="ce9">
            <text:p>0.028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1971000000000001" table:style-name="ce9">
            <text:p>1.197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1354" table:style-name="ce9">
            <text:p>1.135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7016" table:style-name="ce9">
            <text:p>5.7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8250000000000002" table:style-name="ce9">
            <text:p>7.8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68" table:style-name="ce9">
            <text:p>0.6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81E-2" table:style-name="ce9">
            <text:p>0.02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3" table:style-name="ce9">
            <text:p>0.12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0019999999999999" table:style-name="ce9">
            <text:p>0.2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9490000000000005" table:style-name="ce9">
            <text:p>0.794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5610999999999997" table:style-name="ce9">
            <text:p>6.56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2999999999999997E-2" table:style-name="ce9">
            <text:p>0.04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0100000000000001" table:style-name="ce9">
            <text:p>0.2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2799999999999995E-2" table:style-name="ce9">
            <text:p>0.06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479000000000001" table:style-name="ce9">
            <text:p>1.347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8.a</text:p>
          </table:table-cell>
          <table:table-cell office:value-type="string" table:style-name="ce9">
            <text:p>Bay of Biscay - North</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3.2500000000000001E-2" table:style-name="ce9">
            <text:p>0.03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9000000000000001E-2" table:style-name="ce9">
            <text:p>0.07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6" table:style-name="ce9">
            <text:p>0.9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11" table:style-name="ce9">
            <text:p>1.4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2E-2" table:style-name="ce9">
            <text:p>0.06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124" table:style-name="ce9">
            <text:p>0.11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9349999999999999" table:style-name="ce9">
            <text:p>0.493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39600000000000002" table:style-name="ce9">
            <text:p>0.39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6400000000000001" table:style-name="ce9">
            <text:p>0.26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4829999999999999" table:style-name="ce9">
            <text:p>0.148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98799999999999999" table:style-name="ce9">
            <text:p>0.98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52" table:style-name="ce9">
            <text:p>0.15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R</text:p>
          </table:table-cell>
          <table:table-cell office:value-type="string" table:style-name="ce9">
            <text:p>Spider Crab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1999999999999999E-2" table:style-name="ce9">
            <text:p>0.02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7843999999999998" table:style-name="ce9">
            <text:p>6.784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2149999999999999" table:style-name="ce9">
            <text:p>0.42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3999999999999996E-2" table:style-name="ce9">
            <text:p>0.07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800000000000002E-2" table:style-name="ce9">
            <text:p>0.01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26" table:style-name="ce9">
            <text:p>0.122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2900000000000001E-2" table:style-name="ce9">
            <text:p>0.08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7999999999999996E-3" table:style-name="ce9">
            <text:p>0.005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6600000000000003" table:style-name="ce9">
            <text:p>0.46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1.068300000000001" table:style-name="ce9">
            <text:p>51.068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5189999999999999" table:style-name="ce9">
            <text:p>1.51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6500000000000002" table:style-name="ce9">
            <text:p>0.4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2296" table:style-name="ce9">
            <text:p>2.229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E-2" table:style-name="ce9">
            <text:p>0.03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6800000000000001" table:style-name="ce9">
            <text:p>0.16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6479999999999998" table:style-name="ce9">
            <text:p>0.264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6837" table:style-name="ce9">
            <text:p>1.683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8.3461" table:style-name="ce9">
            <text:p>18.346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9170000000000001" table:style-name="ce9">
            <text:p>0.191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2700000000000001" table:style-name="ce9">
            <text:p>0.22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45" table:style-name="ce9">
            <text:p>0.7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0999999999999996E-3" table:style-name="ce9">
            <text:p>0.008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52E-2" table:style-name="ce9">
            <text:p>0.015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8144999999999998" table:style-name="ce9">
            <text:p>2.81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2.9600000000000001E-2" table:style-name="ce9">
            <text:p>0.029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6E-3" table:style-name="ce9">
            <text:p>0.007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4999999999999997E-2" table:style-name="ce9">
            <text:p>0.07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21" table:style-name="ce9">
            <text:p>0.12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877" table:style-name="ce9">
            <text:p>0.87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28" table:style-name="ce9">
            <text:p>0.12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7400000000000002E-2" table:style-name="ce9">
            <text:p>0.067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6140999999999996" table:style-name="ce9">
            <text:p>4.614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4844999999999997" table:style-name="ce9">
            <text:p>5.484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6699999999999998E-2" table:style-name="ce9">
            <text:p>0.04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999999999999999E-3" table:style-name="ce9">
            <text:p>0.0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1260000000000001" table:style-name="ce9">
            <text:p>0.112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5499999999999998" table:style-name="ce9">
            <text:p>0.35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6" table:style-name="ce9">
            <text:p>0.1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2720000000000001" table:style-name="ce9">
            <text:p>0.12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6042000000000001" table:style-name="ce9">
            <text:p>3.604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4.7925000000000004" table:style-name="ce9">
            <text:p>4.792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2000000000000002E-3" table:style-name="ce9">
            <text:p>0.0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68700000000000006" table:style-name="ce9">
            <text:p>0.6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97699999999999998" table:style-name="ce9">
            <text:p>0.97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2.5999999999999999E-2" table:style-name="ce9">
            <text:p>0.02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9.5428999999999995" table:style-name="ce9">
            <text:p>9.54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9.9000000000000005E-2" table:style-name="ce9">
            <text:p>0.0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RJC</text:p>
          </table:table-cell>
          <table:table-cell office:value-type="string" table:style-name="ce9">
            <text:p>Thornback Ray</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6500000000000002E-2" table:style-name="ce9">
            <text:p>0.05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1999999999999995E-2" table:style-name="ce9">
            <text:p>0.0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8240000000000002" table:style-name="ce9">
            <text:p>0.38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0011999999999999" table:style-name="ce9">
            <text:p>2.001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7499999999999999E-2" table:style-name="ce9">
            <text:p>0.07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34" table:style-name="ce9">
            <text:p>0.3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4399999999999999" table:style-name="ce9">
            <text:p>0.14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61670000000000003" table:style-name="ce9">
            <text:p>0.616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7199999999999998E-2" table:style-name="ce9">
            <text:p>0.02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3205" table:style-name="ce9">
            <text:p>1.320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9756" table:style-name="ce9">
            <text:p>1.97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79200000000000004" table:style-name="ce9">
            <text:p>0.79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3000000000000004E-2" table:style-name="ce9">
            <text:p>0.08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699999999999999E-2" table:style-name="ce9">
            <text:p>0.031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4811000000000001" table:style-name="ce9">
            <text:p>2.48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2944999999999993" table:style-name="ce9">
            <text:p>8.29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500000000000001E-2" table:style-name="ce9">
            <text:p>0.016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81E-2" table:style-name="ce9">
            <text:p>0.028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5000000000000006E-2" table:style-name="ce9">
            <text:p>0.08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999999999999998E-3" table:style-name="ce9">
            <text:p>0.002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4145000000000001" table:style-name="ce9">
            <text:p>1.41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197999999999999" table:style-name="ce9">
            <text:p>1.119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2.954599999999999" table:style-name="ce9">
            <text:p>12.954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7.694" table:style-name="ce9">
            <text:p>7.6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126" table:style-name="ce9">
            <text:p>0.12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9699999999999998E-2" table:style-name="ce9">
            <text:p>0.069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800000000000002E-2" table:style-name="ce9">
            <text:p>0.01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224" table:style-name="ce9">
            <text:p>0.22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1880999999999999" table:style-name="ce9">
            <text:p>1.188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9200000000000003E-2" table:style-name="ce9">
            <text:p>0.059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649" table:style-name="ce9">
            <text:p>0.3649</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5999999999999999E-3" table:style-name="ce9">
            <text:p>0.00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010999999999999" table:style-name="ce9">
            <text:p>10.0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86" table:style-name="ce9">
            <text:p>0.8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4.1099999999999998E-2" table:style-name="ce9">
            <text:p>0.04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und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7749999999999999" table:style-name="ce9">
            <text:p>1.77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5000000000000001E-3" table:style-name="ce9">
            <text:p>0.002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000000000000003E-3" table:style-name="ce9">
            <text:p>0.004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124" table:style-name="ce9">
            <text:p>0.11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8449999999999999" table:style-name="ce9">
            <text:p>0.48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7799999999999999" table:style-name="ce9">
            <text:p>0.17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8699999999999999" table:style-name="ce9">
            <text:p>0.48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2.58880000000001" table:style-name="ce9">
            <text:p>102.588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193999999999997" table:style-name="ce9">
            <text:p>4.11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3400000000000001" table:style-name="ce9">
            <text:p>0.23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299999999999999E-2" table:style-name="ce9">
            <text:p>0.016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6505000000000001" table:style-name="ce9">
            <text:p>1.65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2502" table:style-name="ce9">
            <text:p>3.25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54" table:style-name="ce9">
            <text:p>0.15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2000000000000002E-3" table:style-name="ce9">
            <text:p>0.0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700000000000001E-2" table:style-name="ce9">
            <text:p>0.03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7999999999999996E-3" table:style-name="ce9">
            <text:p>0.007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3" table:style-name="ce9">
            <text:p>0.1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7199999999999997E-2" table:style-name="ce9">
            <text:p>0.037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270000000000001" table:style-name="ce9">
            <text:p>0.282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544999999999999" table:style-name="ce9">
            <text:p>1.45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9.5259999999999998" table:style-name="ce9">
            <text:p>9.52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97620000000001" table:style-name="ce9">
            <text:p>330.976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46110000000000001" table:style-name="ce9">
            <text:p>0.461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87" table:style-name="ce9">
            <text:p>0.8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2093999999999996" table:style-name="ce9">
            <text:p>6.20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8.4000000000000005E-2" table:style-name="ce9">
            <text:p>0.08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273999999999998" table:style-name="ce9">
            <text:p>2.227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0580000000000001" table:style-name="ce9">
            <text:p>0.105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6589" table:style-name="ce9">
            <text:p>3.658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8E-3" table:style-name="ce9">
            <text:p>0.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41599999999999998" table:style-name="ce9">
            <text:p>0.41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6599999999999995" table:style-name="ce9">
            <text:p>0.56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9700000000000001E-2" table:style-name="ce9">
            <text:p>0.049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3600000000000002" table:style-name="ce9">
            <text:p>0.3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38400000000000001" table:style-name="ce9">
            <text:p>0.38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4900000000000002" table:style-name="ce9">
            <text:p>0.64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6.3100000000000003E-2" table:style-name="ce9">
            <text:p>0.063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011" table:style-name="ce9">
            <text:p>0.2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88859999999999995" table:style-name="ce9">
            <text:p>0.888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2219999999999999" table:style-name="ce9">
            <text:p>0.322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9500000000000006E-2" table:style-name="ce9">
            <text:p>0.069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9999999999999995E-4" table:style-name="ce9">
            <text:p>0.00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1" table:style-name="ce9">
            <text:p>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575" table:style-name="ce9">
            <text:p>1.157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30320000000000003" table:style-name="ce9">
            <text:p>0.3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5E-3" table:style-name="ce9">
            <text:p>0.00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2579999999999998" table:style-name="ce9">
            <text:p>0.32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6270000000000002" table:style-name="ce9">
            <text:p>0.362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88400000000000001" table:style-name="ce9">
            <text:p>0.8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9000000000000006E-2" table:style-name="ce9">
            <text:p>0.06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6.5837" table:style-name="ce9">
            <text:p>16.58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9652000000000001" table:style-name="ce9">
            <text:p>1.965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5000000000000003E-2" table:style-name="ce9">
            <text:p>0.03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1460000000000001" table:style-name="ce9">
            <text:p>0.71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1000000000000001E-2" table:style-name="ce9">
            <text:p>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4149999999999991" table:style-name="ce9">
            <text:p>8.41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65E-2" table:style-name="ce9">
            <text:p>0.046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400000000000001" table:style-name="ce9">
            <text:p>0.26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593" table:style-name="ce9">
            <text:p>0.659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5559999999999999" table:style-name="ce9">
            <text:p>0.255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07" table:style-name="ce9">
            <text:p>0.1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238" table:style-name="ce9">
            <text:p>0.223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2" table:style-name="ce9">
            <text:p>0.0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7000000000000002E-3" table:style-name="ce9">
            <text:p>0.004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901399999999999" table:style-name="ce9">
            <text:p>22.901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18" table:style-name="ce9">
            <text:p>0.101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8" table:style-name="ce9">
            <text:p>0.08</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1119999999999998" table:style-name="ce9">
            <text:p>0.31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4100000000000002E-2" table:style-name="ce9">
            <text:p>0.054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2000000000000003E-2" table:style-name="ce9">
            <text:p>0.08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483" table:style-name="ce9">
            <text:p>0.348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800000000000002" table:style-name="ce9">
            <text:p>0.26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6.2E-2" table:style-name="ce9">
            <text:p>0.06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9399999999999999E-2" table:style-name="ce9">
            <text:p>0.029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1843" table:style-name="ce9">
            <text:p>21.184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7130000000000001" table:style-name="ce9">
            <text:p>0.171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8E-3" table:style-name="ce9">
            <text:p>0.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427999999999999" table:style-name="ce9">
            <text:p>1.54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4999999999999997E-3" table:style-name="ce9">
            <text:p>0.006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6.3600000000000004E-2" table:style-name="ce9">
            <text:p>0.06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0000000000000001E-3" table:style-name="ce9">
            <text:p>0.00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3" table:style-name="ce9">
            <text:p>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0999999999999999E-3" table:style-name="ce9">
            <text:p>0.002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7.425699999999999" table:style-name="ce9">
            <text:p>57.425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4992999999999999" table:style-name="ce9">
            <text:p>5.499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420000000000001" table:style-name="ce9">
            <text:p>1.34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800000000000001E-2" table:style-name="ce9">
            <text:p>0.014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6099999999999996E-2" table:style-name="ce9">
            <text:p>0.086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099" table:style-name="ce9">
            <text:p>1.09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0659000000000001" table:style-name="ce9">
            <text:p>3.065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92" table:style-name="ce9">
            <text:p>0.19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65800000000000003" table:style-name="ce9">
            <text:p>0.6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1960000000000004" table:style-name="ce9">
            <text:p>0.61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0000000000000004E-4" table:style-name="ce9">
            <text:p>0.00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8" table:style-name="ce9">
            <text:p>0.3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36E-2" table:style-name="ce9">
            <text:p>0.043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1067" table:style-name="ce9">
            <text:p>2.10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8970000000000002" table:style-name="ce9">
            <text:p>0.48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9.4899999999999998E-2" table:style-name="ce9">
            <text:p>0.094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7100000000000001E-2" table:style-name="ce9">
            <text:p>0.037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76839999999999997" table:style-name="ce9">
            <text:p>0.76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8" table:style-name="ce9">
            <text:p>0.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2" table:style-name="ce9">
            <text:p>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376" table:style-name="ce9">
            <text:p>0.37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01E-2" table:style-name="ce9">
            <text:p>0.01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9E-3" table:style-name="ce9">
            <text:p>0.001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72850000000000004" table:style-name="ce9">
            <text:p>0.728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0830000000000001" table:style-name="ce9">
            <text:p>0.208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36.4297" table:style-name="ce9">
            <text:p>136.42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0.24350000000001" table:style-name="ce9">
            <text:p>160.24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6901999999999999" table:style-name="ce9">
            <text:p>3.690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3" table:style-name="ce9">
            <text:p>0.6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50249999999999995" table:style-name="ce9">
            <text:p>0.502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323" table:style-name="ce9">
            <text:p>2.3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3230000000000001" table:style-name="ce9">
            <text:p>0.232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3000000000000002E-2" table:style-name="ce9">
            <text:p>0.03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885" table:style-name="ce9">
            <text:p>0.688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999999999999999E-2" table:style-name="ce9">
            <text:p>0.0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0480000000000001" table:style-name="ce9">
            <text:p>0.204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Z</text:p>
          </table:table-cell>
          <table:table-cell office:value-type="string" table:style-name="ce9">
            <text:p>Megrim</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7100000000000001E-2" table:style-name="ce9">
            <text:p>0.037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263" table:style-name="ce9">
            <text:p>0.126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1" table:style-name="ce9">
            <text:p>0.0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9944999999999999" table:style-name="ce9">
            <text:p>3.994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RA</text:p>
          </table:table-cell>
          <table:table-cell office:value-type="string" table:style-name="ce9">
            <text:p>Wrass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6E-2" table:style-name="ce9">
            <text:p>0.014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2595000000000001" table:style-name="ce9">
            <text:p>1.259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8.3599999999999994E-2" table:style-name="ce9">
            <text:p>0.083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324" table:style-name="ce9">
            <text:p>1.03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9.8400000000000001E-2" table:style-name="ce9">
            <text:p>0.09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1709999999999999" table:style-name="ce9">
            <text:p>0.217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67E-2" table:style-name="ce9">
            <text:p>0.01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8.4000000000000005E-2" table:style-name="ce9">
            <text:p>0.0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800000000000001" table:style-name="ce9">
            <text:p>0.13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0350000000000003" table:style-name="ce9">
            <text:p>0.40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8000000000000005E-2" table:style-name="ce9">
            <text:p>0.0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305" table:style-name="ce9">
            <text:p>0.130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7310000000000001" table:style-name="ce9">
            <text:p>1.7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4239999999999999" table:style-name="ce9">
            <text:p>1.4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52E-2" table:style-name="ce9">
            <text:p>0.025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0598999999999998" table:style-name="ce9">
            <text:p>2.05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1.9E-2" table:style-name="ce9">
            <text:p>0.0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97" table:style-name="ce9">
            <text:p>0.49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150999999999999" table:style-name="ce9">
            <text:p>1.015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HAD</text:p>
          </table:table-cell>
          <table:table-cell office:value-type="string" table:style-name="ce9">
            <text:p>Haddock</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9.1267999999999994" table:style-name="ce9">
            <text:p>9.12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883" table:style-name="ce9">
            <text:p>0.288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84E-2" table:style-name="ce9">
            <text:p>0.01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09" table:style-name="ce9">
            <text:p>0.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3E-3" table:style-name="ce9">
            <text:p>0.00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6999999999999994E-3" table:style-name="ce9">
            <text:p>0.008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1906000000000001" table:style-name="ce9">
            <text:p>1.19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4.6600000000000003E-2" table:style-name="ce9">
            <text:p>0.046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55E-2" table:style-name="ce9">
            <text:p>0.01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8490000000000002" table:style-name="ce9">
            <text:p>0.884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0000000000000001E-3" table:style-name="ce9">
            <text:p>0.00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3.6799999999999999E-2" table:style-name="ce9">
            <text:p>0.03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0281000000000002" table:style-name="ce9">
            <text:p>5.028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C</text:p>
          </table:table-cell>
          <table:table-cell office:value-type="string" table:style-name="ce9">
            <text:p>Common octopu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8.641500000000001" table:style-name="ce9">
            <text:p>18.641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9000000000000008E-3" table:style-name="ce9">
            <text:p>0.007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700000000000001E-2" table:style-name="ce9">
            <text:p>0.041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1000000000000001E-3" table:style-name="ce9">
            <text:p>0.001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3612000000000002" table:style-name="ce9">
            <text:p>3.36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7.7999999999999996E-3" table:style-name="ce9">
            <text:p>0.007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8.9499999999999996E-2" table:style-name="ce9">
            <text:p>0.089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3899999999999999E-2" table:style-name="ce9">
            <text:p>0.013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5399999999999998E-2" table:style-name="ce9">
            <text:p>0.055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2090000000000001" table:style-name="ce9">
            <text:p>0.220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9000000000000001E-2" table:style-name="ce9">
            <text:p>0.02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014" table:style-name="ce9">
            <text:p>0.3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87819999999999998" table:style-name="ce9">
            <text:p>0.878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8.519199999999998" table:style-name="ce9">
            <text:p>58.519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943" table:style-name="ce9">
            <text:p>0.194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E-4" table:style-name="ce9">
            <text:p>0.00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9300000000000002E-2" table:style-name="ce9">
            <text:p>0.039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350000000000001" table:style-name="ce9">
            <text:p>0.133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399" table:style-name="ce9">
            <text:p>0.239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69" table:style-name="ce9">
            <text:p>0.6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4050000000000001" table:style-name="ce9">
            <text:p>0.140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26540000000000002" table:style-name="ce9">
            <text:p>0.265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52249999999999996" table:style-name="ce9">
            <text:p>0.522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3800000000000001" table:style-name="ce9">
            <text:p>0.13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7.9000000000000008E-3" table:style-name="ce9">
            <text:p>0.007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1990000000000001" table:style-name="ce9">
            <text:p>1.19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9.6199999999999994E-2" table:style-name="ce9">
            <text:p>0.096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39700000000000002" table:style-name="ce9">
            <text:p>0.39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4179999999999999" table:style-name="ce9">
            <text:p>1.41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4298999999999999" table:style-name="ce9">
            <text:p>1.429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8.9300000000000004E-2" table:style-name="ce9">
            <text:p>0.089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6550000000000001" table:style-name="ce9">
            <text:p>0.165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7.6494" table:style-name="ce9">
            <text:p>7.649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7.4999999999999997E-3" table:style-name="ce9">
            <text:p>0.007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200000000000001" table:style-name="ce9">
            <text:p>0.13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1200000000000001" table:style-name="ce9">
            <text:p>1.1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45" table:style-name="ce9">
            <text:p>0.24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96989999999999998" table:style-name="ce9">
            <text:p>0.969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31" table:style-name="ce9">
            <text:p>0.1431</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95389999999999997" table:style-name="ce9">
            <text:p>0.953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11" table:style-name="ce9">
            <text:p>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938" table:style-name="ce9">
            <text:p>0.193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5579999999999998" table:style-name="ce9">
            <text:p>0.455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56" table:style-name="ce9">
            <text:p>1.5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877" table:style-name="ce9">
            <text:p>0.587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7200000000000005E-2" table:style-name="ce9">
            <text:p>0.07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JDV</text:p>
          </table:table-cell>
          <table:table-cell office:value-type="string" table:style-name="ce9">
            <text:p>Common spider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29E-2" table:style-name="ce9">
            <text:p>0.02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58350000000000002" table:style-name="ce9">
            <text:p>0.58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5.7751000000000001" table:style-name="ce9">
            <text:p>5.775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5699999999999999E-2" table:style-name="ce9">
            <text:p>0.015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1200000000000001" table:style-name="ce9">
            <text:p>1.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9599999999999995E-2" table:style-name="ce9">
            <text:p>0.06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7799999999999999" table:style-name="ce9">
            <text:p>0.17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7000000000000004E-2" table:style-name="ce9">
            <text:p>0.0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16289999999999999" table:style-name="ce9">
            <text:p>0.16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5.0000000000000001E-3" table:style-name="ce9">
            <text:p>0.0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40500000000000003" table:style-name="ce9">
            <text:p>0.4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0500000000000001E-2" table:style-name="ce9">
            <text:p>0.01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4552" table:style-name="ce9">
            <text:p>1.455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9209999999999999" table:style-name="ce9">
            <text:p>0.192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75E-2" table:style-name="ce9">
            <text:p>0.027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57.232" table:style-name="ce9">
            <text:p>157.2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755" table:style-name="ce9">
            <text:p>2.175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7.3700000000000002E-2" table:style-name="ce9">
            <text:p>0.073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5.0299999999999997E-2" table:style-name="ce9">
            <text:p>0.050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4E-2" table:style-name="ce9">
            <text:p>0.01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6899999999999999E-2" table:style-name="ce9">
            <text:p>0.056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G</text:p>
          </table:table-cell>
          <table:table-cell office:value-type="string" table:style-name="ce9">
            <text:p>Gurnards - Gre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8000000000000005E-2" table:style-name="ce9">
            <text:p>0.06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6399999999999999E-2" table:style-name="ce9">
            <text:p>0.056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2E-2" table:style-name="ce9">
            <text:p>0.01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DV</text:p>
          </table:table-cell>
          <table:table-cell office:value-type="string" table:style-name="ce9">
            <text:p>Common spider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7200000000000005E-2" table:style-name="ce9">
            <text:p>0.07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6.7000000000000002E-3" table:style-name="ce9">
            <text:p>0.00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077" table:style-name="ce9">
            <text:p>0.207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6.2300000000000001E-2" table:style-name="ce9">
            <text:p>0.06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5.2400000000000002E-2" table:style-name="ce9">
            <text:p>0.05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5669999999999999" table:style-name="ce9">
            <text:p>0.456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9500000000000001" table:style-name="ce9">
            <text:p>0.19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DGH</text:p>
          </table:table-cell>
          <table:table-cell office:value-type="string" table:style-name="ce9">
            <text:p>Unidentified Dogfish</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6589999999999998" table:style-name="ce9">
            <text:p>0.465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8599999999999997E-2" table:style-name="ce9">
            <text:p>0.048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6800000000000002" table:style-name="ce9">
            <text:p>0.2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1999999999999997E-3" table:style-name="ce9">
            <text:p>0.004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115" table:style-name="ce9">
            <text:p>0.11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2000000000000002E-3" table:style-name="ce9">
            <text:p>0.003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4600000000000002" table:style-name="ce9">
            <text:p>0.6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299999999999999" table:style-name="ce9">
            <text:p>0.3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583" table:style-name="ce9">
            <text:p>0.158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ILL</text:p>
          </table:table-cell>
          <table:table-cell office:value-type="string" table:style-name="ce9">
            <text:p>Shortfin squid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7.9256000000000002" table:style-name="ce9">
            <text:p>7.92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6799999999999999E-2" table:style-name="ce9">
            <text:p>0.036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6.1000000000000004E-3" table:style-name="ce9">
            <text:p>0.0061</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7200000000000002" table:style-name="ce9">
            <text:p>0.27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5000000000000003E-2" table:style-name="ce9">
            <text:p>0.0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5700000000000003E-2" table:style-name="ce9">
            <text:p>0.075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2570000000000002" table:style-name="ce9">
            <text:p>0.425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3E-2" table:style-name="ce9">
            <text:p>0.02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07E-2" table:style-name="ce9">
            <text:p>0.04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a</text:p>
          </table:table-cell>
          <table:table-cell office:value-type="string" table:style-name="ce9">
            <text:p>Northern North Sea</text:p>
          </table:table-cell>
          <table:table-cell office:value-type="string" table:style-name="ce9">
            <text:p>XEU</text:p>
          </table:table-cell>
          <table:table-cell office:value-type="float" office:value="2.1299999999999999E-2" table:style-name="ce9">
            <text:p>0.021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2052999999999998" table:style-name="ce9">
            <text:p>2.205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3.9899999999999998E-2" table:style-name="ce9">
            <text:p>0.03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1200000000000001E-2" table:style-name="ce9">
            <text:p>0.04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0199999999999999" table:style-name="ce9">
            <text:p>0.1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9977999999999998" table:style-name="ce9">
            <text:p>3.997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080000000000001" table:style-name="ce9">
            <text:p>0.140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3099999999999999E-2" table:style-name="ce9">
            <text:p>0.02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05" table:style-name="ce9">
            <text:p>0.0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233" table:style-name="ce9">
            <text:p>0.223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8320000000000002" table:style-name="ce9">
            <text:p>0.483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1459999999999999" table:style-name="ce9">
            <text:p>2.14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42549999999999999" table:style-name="ce9">
            <text:p>0.42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7.8600000000000003E-2" table:style-name="ce9">
            <text:p>0.078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3994" table:style-name="ce9">
            <text:p>1.39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0000000000000001E-4" table:style-name="ce9">
            <text:p>0.00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9556" table:style-name="ce9">
            <text:p>2.955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AT</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027" table:style-name="ce9">
            <text:p>0.102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4E-2" table:style-name="ce9">
            <text:p>0.0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4269000000000001" table:style-name="ce9">
            <text:p>1.426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3669" table:style-name="ce9">
            <text:p>0.366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6009999999999999" table:style-name="ce9">
            <text:p>0.16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1394000000000002" table:style-name="ce9">
            <text:p>3.13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245" table:style-name="ce9">
            <text:p>0.24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RED</text:p>
          </table:table-cell>
          <table:table-cell office:value-type="string" table:style-name="ce9">
            <text:p>Redfishes</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4000000000000003E-3" table:style-name="ce9">
            <text:p>0.005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2534999999999998" table:style-name="ce9">
            <text:p>6.25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1.2200000000000001E-2" table:style-name="ce9">
            <text:p>0.0122</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2839999999999999" table:style-name="ce9">
            <text:p>0.128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AA</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5999999999999999E-3" table:style-name="ce9">
            <text:p>0.00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239999999999998" table:style-name="ce9">
            <text:p>0.282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51739999999999997" table:style-name="ce9">
            <text:p>0.517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71299999999999997" table:style-name="ce9">
            <text:p>0.71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7999999999999999E-2" table:style-name="ce9">
            <text:p>0.01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2999999999999999E-2" table:style-name="ce9">
            <text:p>0.05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6E-2" table:style-name="ce9">
            <text:p>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7700000000000001E-2" table:style-name="ce9">
            <text:p>0.057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6224999999999996" table:style-name="ce9">
            <text:p>7.62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48509999999999998" table:style-name="ce9">
            <text:p>0.485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858" table:style-name="ce9">
            <text:p>0.28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7810000000000001" table:style-name="ce9">
            <text:p>0.178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5000000000000001E-2" table:style-name="ce9">
            <text:p>0.0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E-2" table:style-name="ce9">
            <text:p>0.0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6280000000000001" table:style-name="ce9">
            <text:p>0.862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 table:style-name="ce9">
            <text:p>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YC</text:p>
          </table:table-cell>
          <table:table-cell office:value-type="string" table:style-name="ce9">
            <text:p>Lesser Spotted Dog</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75990000000000002" table:style-name="ce9">
            <text:p>0.75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999999999999999E-3" table:style-name="ce9">
            <text:p>0.00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6.470099999999999" table:style-name="ce9">
            <text:p>26.47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6.2700000000000006E-2" table:style-name="ce9">
            <text:p>0.062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419" table:style-name="ce9">
            <text:p>0.14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7.4000000000000003E-3" table:style-name="ce9">
            <text:p>0.007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1000000000000001E-2" table:style-name="ce9">
            <text:p>0.02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 table:style-name="ce9">
            <text:p>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26600000000000001" table:style-name="ce9">
            <text:p>0.26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786" table:style-name="ce9">
            <text:p>0.578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8989999999999999" table:style-name="ce9">
            <text:p>0.289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64090000000000003" table:style-name="ce9">
            <text:p>0.640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9.4999999999999998E-3" table:style-name="ce9">
            <text:p>0.009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4503999999999999" table:style-name="ce9">
            <text:p>1.45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2500000000000001" table:style-name="ce9">
            <text:p>0.32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5.5500000000000001E-2" table:style-name="ce9">
            <text:p>0.055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2.3999999999999998E-3" table:style-name="ce9">
            <text:p>0.002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21759999999999999" table:style-name="ce9">
            <text:p>0.217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3818999999999999" table:style-name="ce9">
            <text:p>1.381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0788000000000002" table:style-name="ce9">
            <text:p>2.078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RF</text:p>
          </table:table-cell>
          <table:table-cell office:value-type="string" table:style-name="ce9">
            <text:p>Wreck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999999999999999E-3" table:style-name="ce9">
            <text:p>0.003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G</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10.6767" table:style-name="ce9">
            <text:p>10.676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4280000000000001" table:style-name="ce9">
            <text:p>0.142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LIO</text:p>
          </table:table-cell>
          <table:table-cell office:value-type="string" table:style-name="ce9">
            <text:p>Crabs - Velvet (Swim)</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54200000000000004" table:style-name="ce9">
            <text:p>0.54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14E-2" table:style-name="ce9">
            <text:p>0.011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999999999999999E-2" table:style-name="ce9">
            <text:p>0.01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0000000000000001E-3" table:style-name="ce9">
            <text:p>0.0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3550000000000001" table:style-name="ce9">
            <text:p>0.135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4.828200000000002" table:style-name="ce9">
            <text:p>44.828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1" table:style-name="ce9">
            <text:p>0.0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5.4000000000000003E-3" table:style-name="ce9">
            <text:p>0.005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CRW</text:p>
          </table:table-cell>
          <table:table-cell office:value-type="string" table:style-name="ce9">
            <text:p>Crawfish</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52200000000000002" table:style-name="ce9">
            <text:p>0.522</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N</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55069999999999997" table:style-name="ce9">
            <text:p>0.55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RB</text:p>
          </table:table-cell>
          <table:table-cell office:value-type="string" table:style-name="ce9">
            <text:p>Black Seabream</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2999999999999997E-2" table:style-name="ce9">
            <text:p>0.043</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30209999999999998" table:style-name="ce9">
            <text:p>0.3021</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9.794600000000003" table:style-name="ce9">
            <text:p>49.7946</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4499999999999999" table:style-name="ce9">
            <text:p>0.145</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OCM</text:p>
          </table:table-cell>
          <table:table-cell office:value-type="string" table:style-name="ce9">
            <text:p>Horned and musky 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7" table:style-name="ce9">
            <text:p>0.7</text:p>
          </table:table-cell>
          <table:table-cell table:number-columns-repeated="16372"/>
        </table:table-row>
        <table:table-row table:style-name="ro6">
          <table:table-cell office:value-type="float" office:value="2025" table:style-name="ce9">
            <text:p>2025</text:p>
          </table:table-cell>
          <table:table-cell office:value-type="float" office:value="1" table:style-name="ce9">
            <text:p>1</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4000000000000002E-2" table:style-name="ce9">
            <text:p>0.03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E-3" table:style-name="ce9">
            <text:p>0.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8319000000000001" table:style-name="ce9">
            <text:p>1.831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3315000000000001" table:style-name="ce9">
            <text:p>3.331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7.3700000000000002E-2" table:style-name="ce9">
            <text:p>0.073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9.8699999999999996E-2" table:style-name="ce9">
            <text:p>0.098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4899999999999999" table:style-name="ce9">
            <text:p>0.14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389999999999999" table:style-name="ce9">
            <text:p>0.133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8.9999999999999998E-4" table:style-name="ce9">
            <text:p>0.000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4139999999999999" table:style-name="ce9">
            <text:p>0.541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42330000000000001" table:style-name="ce9">
            <text:p>0.423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2000000000000003E-2" table:style-name="ce9">
            <text:p>0.042</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0734999999999999" table:style-name="ce9">
            <text:p>1.0735</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E</text:p>
          </table:table-cell>
          <table:table-cell office:value-type="string" table:style-name="ce9">
            <text:p>NQS</text:p>
          </table:table-cell>
          <table:table-cell office:value-type="string" table:style-name="ce9">
            <text:p>SBX</text:p>
          </table:table-cell>
          <table:table-cell office:value-type="string" table:style-name="ce9">
            <text:p>Sea Bream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048" table:style-name="ce9">
            <text:p>3.048</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N</text:p>
          </table:table-cell>
          <table:table-cell office:value-type="string" table:style-name="ce9">
            <text:p>NQS</text:p>
          </table:table-cell>
          <table:table-cell office:value-type="string" table:style-name="ce9">
            <text:p>WHE</text:p>
          </table:table-cell>
          <table:table-cell office:value-type="string" table:style-name="ce9">
            <text:p>Whelks</text:p>
          </table:table-cell>
          <table:table-cell office:value-type="string" table:style-name="ce9">
            <text:p>Shellfish</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436" table:style-name="ce9">
            <text:p>0.436</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3999999999999997E-2" table:style-name="ce9">
            <text:p>0.04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4E-2" table:style-name="ce9">
            <text:p>0.024</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3" table:style-name="ce9">
            <text:p>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53.1979" table:style-name="ce9">
            <text:p>353.1979</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057" table:style-name="ce9">
            <text:p>0.1057</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3.0000000000000001E-3" table:style-name="ce9">
            <text:p>0.003</text:p>
          </table:table-cell>
          <table:table-cell table:number-columns-repeated="16372"/>
        </table:table-row>
        <table:table-row table:style-name="ro6">
          <table:table-cell office:value-type="float" office:value="2025" table:style-name="ce9">
            <text:p>2025</text:p>
          </table:table-cell>
          <table:table-cell office:value-type="float" office:value="2" table:style-name="ce9">
            <text:p>2</text:p>
          </table:table-cell>
          <table:table-cell office:value-type="string" table:style-name="ce9">
            <text:p>GBW</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5998" table:style-name="ce9">
            <text:p>0.599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BRF</text:p>
          </table:table-cell>
          <table:table-cell office:value-type="string" table:style-name="ce9">
            <text:p>Bluemouth (Blue Mouth Redfis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0247999999999999" table:style-name="ce9">
            <text:p>1.024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7289999999999998" table:style-name="ce9">
            <text:p>0.272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0870000000000002" table:style-name="ce9">
            <text:p>0.60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3903000000000001" table:style-name="ce9">
            <text:p>1.3903</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6355999999999999" table:style-name="ce9">
            <text:p>1.635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2080000000000002" table:style-name="ce9">
            <text:p>2.208</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4870000000000005" table:style-name="ce9">
            <text:p>0.648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3.0499999999999999E-2" table:style-name="ce9">
            <text:p>0.030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2.9600000000000001E-2" table:style-name="ce9">
            <text:p>0.029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75890000000000002" table:style-name="ce9">
            <text:p>0.758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AT</text:p>
          </table:table-cell>
          <table:table-cell office:value-type="string" table:style-name="ce9">
            <text:p>Cat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000000000000001E-3" table:style-name="ce9">
            <text:p>0.003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5400000000000001" table:style-name="ce9">
            <text:p>0.45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FLE</text:p>
          </table:table-cell>
          <table:table-cell office:value-type="string" table:style-name="ce9">
            <text:p>Flounder or Fluke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4599999999999999" table:style-name="ce9">
            <text:p>0.146</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43669999999999998" table:style-name="ce9">
            <text:p>0.436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9.3700000000000006E-2" table:style-name="ce9">
            <text:p>0.093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N</text:p>
          </table:table-cell>
          <table:table-cell office:value-type="string" table:style-name="ce9">
            <text:p>NQS</text:p>
          </table:table-cell>
          <table:table-cell office:value-type="string" table:style-name="ce9">
            <text:p>RED</text:p>
          </table:table-cell>
          <table:table-cell office:value-type="string" table:style-name="ce9">
            <text:p>Redfishes</text:p>
          </table:table-cell>
          <table:table-cell office:value-type="string" table:style-name="ce9">
            <text:p>Demersal</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144" table:style-name="ce9">
            <text:p>0.1144</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LIN</text:p>
          </table:table-cell>
          <table:table-cell office:value-type="string" table:style-name="ce9">
            <text:p>Ling</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5.7000000000000002E-2" table:style-name="ce9">
            <text:p>0.05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519.18970000000002" table:style-name="ce9">
            <text:p>519.1897</text:p>
          </table:table-cell>
          <table:table-cell table:number-columns-repeated="16372"/>
        </table:table-row>
        <table:table-row table:style-name="ro6">
          <table:table-cell office:value-type="float" office:value="2025" table:style-name="ce9">
            <text:p>2025</text:p>
          </table:table-cell>
          <table:table-cell office:value-type="float" office:value="3" table:style-name="ce9">
            <text:p>3</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77710000000000001" table:style-name="ce9">
            <text:p>0.777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238000000000001" table:style-name="ce9">
            <text:p>2.123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758" table:style-name="ce9">
            <text:p>1.27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6525000000000001" table:style-name="ce9">
            <text:p>1.652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1349999999999998" table:style-name="ce9">
            <text:p>4.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1E-2" table:style-name="ce9">
            <text:p>0.03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29E-2" table:style-name="ce9">
            <text:p>0.012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5.6000000000000001E-2" table:style-name="ce9">
            <text:p>0.05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6199999999999998E-2" table:style-name="ce9">
            <text:p>0.046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8073999999999999" table:style-name="ce9">
            <text:p>1.807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7199999999999995" table:style-name="ce9">
            <text:p>0.5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9.2789" table:style-name="ce9">
            <text:p>49.278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56620000000000004" table:style-name="ce9">
            <text:p>0.566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SQE</text:p>
          </table:table-cell>
          <table:table-cell office:value-type="string" table:style-name="ce9">
            <text:p>European Flying 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6.5799999999999997E-2" table:style-name="ce9">
            <text:p>0.065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13200000000000001" table:style-name="ce9">
            <text:p>0.13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5299999999999999E-2" table:style-name="ce9">
            <text:p>0.015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3.4643999999999999" table:style-name="ce9">
            <text:p>3.464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0.499" table:style-name="ce9">
            <text:p>0.49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3.1199999999999999E-2" table:style-name="ce9">
            <text:p>0.03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SQU</text:p>
          </table:table-cell>
          <table:table-cell office:value-type="string" table:style-name="ce9">
            <text:p>Mixed Squid and Octopi</text:p>
          </table:table-cell>
          <table:table-cell office:value-type="string" table:style-name="ce9">
            <text:p>Shellfish</text:p>
          </table:table-cell>
          <table:table-cell office:value-type="string" table:style-name="ce9">
            <text:p>over 10m</text:p>
          </table:table-cell>
          <table:table-cell office:value-type="string" table:style-name="ce9">
            <text:p>27.7.k</text:p>
          </table:table-cell>
          <table:table-cell office:value-type="string" table:style-name="ce9">
            <text:p>Southwest of Ireland - West</text:p>
          </table:table-cell>
          <table:table-cell office:value-type="string" table:style-name="ce9">
            <text:p>XEU</text:p>
          </table:table-cell>
          <table:table-cell office:value-type="float" office:value="0.15" table:style-name="ce9">
            <text:p>0.1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5500000000000003" table:style-name="ce9">
            <text:p>0.6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4552" table:style-name="ce9">
            <text:p>2.455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80120000000000002" table:style-name="ce9">
            <text:p>0.801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7.0000000000000001E-3" table:style-name="ce9">
            <text:p>0.0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36E-2" table:style-name="ce9">
            <text:p>0.043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EZ</text:p>
          </table:table-cell>
          <table:table-cell office:value-type="string" table:style-name="ce9">
            <text:p>Megrim</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3.9399999999999998E-2" table:style-name="ce9">
            <text:p>0.03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78.3811" table:style-name="ce9">
            <text:p>278.381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21E-2" table:style-name="ce9">
            <text:p>0.052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05" table:style-name="ce9">
            <text:p>0.10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0.50360000000000005" table:style-name="ce9">
            <text:p>0.503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4483999999999999" table:style-name="ce9">
            <text:p>2.448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65" table:style-name="ce9">
            <text:p>0.6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2077" table:style-name="ce9">
            <text:p>0.207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1764" table:style-name="ce9">
            <text:p>0.176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3.9800000000000002E-2" table:style-name="ce9">
            <text:p>0.039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8099999999999997E-2" table:style-name="ce9">
            <text:p>0.048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R</text:p>
          </table:table-cell>
          <table:table-cell office:value-type="string" table:style-name="ce9">
            <text:p>Gurnards - Red</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1000000000000001E-2" table:style-name="ce9">
            <text:p>0.02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0.651899999999999" table:style-name="ce9">
            <text:p>10.651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4.36E-2" table:style-name="ce9">
            <text:p>0.043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8228" table:style-name="ce9">
            <text:p>1.822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47799999999999998" table:style-name="ce9">
            <text:p>0.47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4.167200000000001" table:style-name="ce9">
            <text:p>44.16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1.1399999999999999" table:style-name="ce9">
            <text:p>1.1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5490000000000002" table:style-name="ce9">
            <text:p>0.254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157" table:style-name="ce9">
            <text:p>0.15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46310000000000001" table:style-name="ce9">
            <text:p>0.463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83179999999999998" table:style-name="ce9">
            <text:p>0.831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2550000000000001" table:style-name="ce9">
            <text:p>0.225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9927999999999999" table:style-name="ce9">
            <text:p>1.992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7.5399999999999995E-2" table:style-name="ce9">
            <text:p>0.075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7.9196999999999997" table:style-name="ce9">
            <text:p>7.919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HAL</text:p>
          </table:table-cell>
          <table:table-cell office:value-type="string" table:style-name="ce9">
            <text:p>Halibu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6E-3" table:style-name="ce9">
            <text:p>0.008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6000000000000001E-3" table:style-name="ce9">
            <text:p>0.001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6593" table:style-name="ce9">
            <text:p>0.659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5999999999999999E-2" table:style-name="ce9">
            <text:p>0.04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17399999999999999" table:style-name="ce9">
            <text:p>0.17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6.6299999999999998E-2" table:style-name="ce9">
            <text:p>0.066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OS</text:p>
          </table:table-cell>
          <table:table-cell office:value-type="string" table:style-name="ce9">
            <text:p>Sand Sole</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5.57E-2" table:style-name="ce9">
            <text:p>0.055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61070000000000002" table:style-name="ce9">
            <text:p>0.610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4.0000000000000001E-3" table:style-name="ce9">
            <text:p>0.0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38429999999999997" table:style-name="ce9">
            <text:p>0.384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G</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9.9000000000000005E-2" table:style-name="ce9">
            <text:p>0.09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3.6700000000000003E-2" table:style-name="ce9">
            <text:p>0.036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under 10m</text:p>
          </table:table-cell>
          <table:table-cell office:value-type="string" table:style-name="ce9">
            <text:p>27.6.a</text:p>
          </table:table-cell>
          <table:table-cell office:value-type="string" table:style-name="ce9">
            <text:p>West of Scotland</text:p>
          </table:table-cell>
          <table:table-cell office:value-type="string" table:style-name="ce9">
            <text:p>XEU</text:p>
          </table:table-cell>
          <table:table-cell office:value-type="float" office:value="0.26400000000000001" table:style-name="ce9">
            <text:p>0.26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0.04" table:style-name="ce9">
            <text:p>0.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155" table:style-name="ce9">
            <text:p>0.15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SMD</text:p>
          </table:table-cell>
          <table:table-cell office:value-type="string" table:style-name="ce9">
            <text:p>Smoothhound</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4E-2" table:style-name="ce9">
            <text:p>0.02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W</text:p>
          </table:table-cell>
          <table:table-cell office:value-type="string" table:style-name="ce9">
            <text:p>NQS</text:p>
          </table:table-cell>
          <table:table-cell office:value-type="string" table:style-name="ce9">
            <text:p>BIB</text:p>
          </table:table-cell>
          <table:table-cell office:value-type="string" table:style-name="ce9">
            <text:p>Pouting (Bib)</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8499999999999999E-2" table:style-name="ce9">
            <text:p>0.018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W</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1.06E-2" table:style-name="ce9">
            <text:p>0.010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N</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1E-3" table:style-name="ce9">
            <text:p>0.00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GAG</text:p>
          </table:table-cell>
          <table:table-cell office:value-type="string" table:style-name="ce9">
            <text:p>Top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5999999999999999E-3" table:style-name="ce9">
            <text:p>0.002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4.0000000000000002E-4" table:style-name="ce9">
            <text:p>0.000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2069000000000001" table:style-name="ce9">
            <text:p>2.206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2000000000000001E-2" table:style-name="ce9">
            <text:p>0.03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0000000000000001E-4" table:style-name="ce9">
            <text:p>0.000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749" table:style-name="ce9">
            <text:p>0.174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W</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18360000000000001" table:style-name="ce9">
            <text:p>0.183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W</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4999999999999999E-2" table:style-name="ce9">
            <text:p>0.01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W</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82720000000000005" table:style-name="ce9">
            <text:p>0.827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0.13500000000000001" table:style-name="ce9">
            <text:p>0.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4.8000000000000001E-2" table:style-name="ce9">
            <text:p>0.0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31159999999999999" table:style-name="ce9">
            <text:p>0.31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E</text:p>
          </table:table-cell>
          <table:table-cell office:value-type="string" table:style-name="ce9">
            <text:p>NQS</text:p>
          </table:table-cell>
          <table:table-cell office:value-type="string" table:style-name="ce9">
            <text:p>WRF</text:p>
          </table:table-cell>
          <table:table-cell office:value-type="string" table:style-name="ce9">
            <text:p>Wreckfish</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1.6000000000000001E-3" table:style-name="ce9">
            <text:p>0.001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a</text:p>
          </table:table-cell>
          <table:table-cell office:value-type="string" table:style-name="ce9">
            <text:p>Irish Sea</text:p>
          </table:table-cell>
          <table:table-cell office:value-type="string" table:style-name="ce9">
            <text:p>XEU</text:p>
          </table:table-cell>
          <table:table-cell office:value-type="float" office:value="9.4000000000000004E-3" table:style-name="ce9">
            <text:p>0.009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N</text:p>
          </table:table-cell>
          <table:table-cell office:value-type="string" table:style-name="ce9">
            <text:p>NQS</text:p>
          </table:table-cell>
          <table:table-cell office:value-type="string" table:style-name="ce9">
            <text:p>POL</text:p>
          </table:table-cell>
          <table:table-cell office:value-type="string" table:style-name="ce9">
            <text:p>Pollack</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3.5000000000000001E-3" table:style-name="ce9">
            <text:p>0.00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24" table:style-name="ce9">
            <text:p>0.2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BSS</text:p>
          </table:table-cell>
          <table:table-cell office:value-type="string" table:style-name="ce9">
            <text:p>Bas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2819" table:style-name="ce9">
            <text:p>1.2819</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CTL</text:p>
          </table:table-cell>
          <table:table-cell office:value-type="string" table:style-name="ce9">
            <text:p>Cuttlefish</text:p>
          </table:table-cell>
          <table:table-cell office:value-type="string" table:style-name="ce9">
            <text:p>Shellfish</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3.5999999999999997E-2" table:style-name="ce9">
            <text:p>0.03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13500000000000001" table:style-name="ce9">
            <text:p>0.13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JOD</text:p>
          </table:table-cell>
          <table:table-cell office:value-type="string" table:style-name="ce9">
            <text:p>John Dory</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0.06" table:style-name="ce9">
            <text:p>0.0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BE</text:p>
          </table:table-cell>
          <table:table-cell office:value-type="string" table:style-name="ce9">
            <text:p>Lobsters</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0.51549999999999996" table:style-name="ce9">
            <text:p>0.515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E-4" table:style-name="ce9">
            <text:p>0.0001</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4.8500000000000001E-2" table:style-name="ce9">
            <text:p>0.0485</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8000000000000001E-2" table:style-name="ce9">
            <text:p>0.048</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USK</text:p>
          </table:table-cell>
          <table:table-cell office:value-type="string" table:style-name="ce9">
            <text:p>Torsk (Tusk)</text:p>
          </table:table-cell>
          <table:table-cell office:value-type="string" table:style-name="ce9">
            <text:p>Demersal</text:p>
          </table:table-cell>
          <table:table-cell office:value-type="string" table:style-name="ce9">
            <text:p>over 10m</text:p>
          </table:table-cell>
          <table:table-cell office:value-type="string" table:style-name="ce9">
            <text:p>27.6.b</text:p>
          </table:table-cell>
          <table:table-cell office:value-type="string" table:style-name="ce9">
            <text:p>Rockall</text:p>
          </table:table-cell>
          <table:table-cell office:value-type="string" table:style-name="ce9">
            <text:p>XEU</text:p>
          </table:table-cell>
          <table:table-cell office:value-type="float" office:value="7.3000000000000001E-3" table:style-name="ce9">
            <text:p>0.0073</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2E-3" table:style-name="ce9">
            <text:p>0.002</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S</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0070000000000002" table:style-name="ce9">
            <text:p>0.3007</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COE</text:p>
          </table:table-cell>
          <table:table-cell office:value-type="string" table:style-name="ce9">
            <text:p>Conger Eels</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7.8600000000000003E-2" table:style-name="ce9">
            <text:p>0.0786</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2784" table:style-name="ce9">
            <text:p>2.2784</text:p>
          </table:table-cell>
          <table:table-cell table:number-columns-repeated="16372"/>
        </table:table-row>
        <table:table-row table:style-name="ro6">
          <table:table-cell office:value-type="float" office:value="2025" table:style-name="ce9">
            <text:p>2025</text:p>
          </table:table-cell>
          <table:table-cell office:value-type="float" office:value="4" table:style-name="ce9">
            <text:p>4</text:p>
          </table:table-cell>
          <table:table-cell office:value-type="string" table:style-name="ce9">
            <text:p>GBW</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2.18E-2" table:style-name="ce9">
            <text:p>0.021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e</text:p>
          </table:table-cell>
          <table:table-cell office:value-type="string" table:style-name="ce9">
            <text:p>Western English Channel</text:p>
          </table:table-cell>
          <table:table-cell office:value-type="string" table:style-name="ce9">
            <text:p>XEU</text:p>
          </table:table-cell>
          <table:table-cell office:value-type="float" office:value="0.2495" table:style-name="ce9">
            <text:p>0.249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BLL</text:p>
          </table:table-cell>
          <table:table-cell office:value-type="string" table:style-name="ce9">
            <text:p>Brill</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2500000000000001E-2" table:style-name="ce9">
            <text:p>0.0125</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9.7000000000000003E-2" table:style-name="ce9">
            <text:p>0.09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CRE</text:p>
          </table:table-cell>
          <table:table-cell office:value-type="string" table:style-name="ce9">
            <text:p>Edible Crab</text:p>
          </table:table-cell>
          <table:table-cell office:value-type="string" table:style-name="ce9">
            <text:p>Shellfish</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2.7543000000000002" table:style-name="ce9">
            <text:p>2.754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3552999999999999" table:style-name="ce9">
            <text:p>1.355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DAB</text:p>
          </table:table-cell>
          <table:table-cell office:value-type="string" table:style-name="ce9">
            <text:p>Dabs</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1.0391999999999999" table:style-name="ce9">
            <text:p>1.039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FB</text:p>
          </table:table-cell>
          <table:table-cell office:value-type="string" table:style-name="ce9">
            <text:p>Greater Forked Beard</text:p>
          </table:table-cell>
          <table:table-cell office:value-type="string" table:style-name="ce9">
            <text:p>Demersal</text:p>
          </table:table-cell>
          <table:table-cell office:value-type="string" table:style-name="ce9">
            <text:p>over 10m</text:p>
          </table:table-cell>
          <table:table-cell office:value-type="string" table:style-name="ce9">
            <text:p>27.7.b</text:p>
          </table:table-cell>
          <table:table-cell office:value-type="string" table:style-name="ce9">
            <text:p>West of Ireland</text:p>
          </table:table-cell>
          <table:table-cell office:value-type="string" table:style-name="ce9">
            <text:p>XEU</text:p>
          </table:table-cell>
          <table:table-cell office:value-type="float" office:value="0.1462" table:style-name="ce9">
            <text:p>0.1462</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U</text:p>
          </table:table-cell>
          <table:table-cell office:value-type="string" table:style-name="ce9">
            <text:p>Tub Gurnard</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5.7999999999999996E-3" table:style-name="ce9">
            <text:p>0.005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2.4799999999999999E-2" table:style-name="ce9">
            <text:p>0.024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GUX</text:p>
          </table:table-cell>
          <table:table-cell office:value-type="string" table:style-name="ce9">
            <text:p>Gurnard and Latch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8000000000000001E-2" table:style-name="ce9">
            <text:p>0.02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LEM</text:p>
          </table:table-cell>
          <table:table-cell office:value-type="string" table:style-name="ce9">
            <text:p>Lemon Sole</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8855999999999999" table:style-name="ce9">
            <text:p>1.885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5.9999999999999995E-4" table:style-name="ce9">
            <text:p>0.000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MUR</text:p>
          </table:table-cell>
          <table:table-cell office:value-type="string" table:style-name="ce9">
            <text:p>Surmullet</text:p>
          </table:table-cell>
          <table:table-cell office:value-type="string" table:style-name="ce9">
            <text:p>Demersal</text:p>
          </table:table-cell>
          <table:table-cell office:value-type="string" table:style-name="ce9">
            <text:p>over 10m</text:p>
          </table:table-cell>
          <table:table-cell office:value-type="string" table:style-name="ce9">
            <text:p>27.7.h</text:p>
          </table:table-cell>
          <table:table-cell office:value-type="string" table:style-name="ce9">
            <text:p>Celtic Sea South</text:p>
          </table:table-cell>
          <table:table-cell office:value-type="string" table:style-name="ce9">
            <text:p>XEU</text:p>
          </table:table-cell>
          <table:table-cell office:value-type="float" office:value="9.8000000000000004E-2" table:style-name="ce9">
            <text:p>0.09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0.55700000000000005" table:style-name="ce9">
            <text:p>0.55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OCT</text:p>
          </table:table-cell>
          <table:table-cell office:value-type="string" table:style-name="ce9">
            <text:p>Octopus</text:p>
          </table:table-cell>
          <table:table-cell office:value-type="string" table:style-name="ce9">
            <text:p>Shellfish</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1.548" table:style-name="ce9">
            <text:p>1.548</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PIL</text:p>
          </table:table-cell>
          <table:table-cell office:value-type="string" table:style-name="ce9">
            <text:p>Pilchards</text:p>
          </table:table-cell>
          <table:table-cell office:value-type="string" table:style-name="ce9">
            <text:p>Pelagic</text:p>
          </table:table-cell>
          <table:table-cell office:value-type="string" table:style-name="ce9">
            <text:p>over 10m</text:p>
          </table:table-cell>
          <table:table-cell office:value-type="string" table:style-name="ce9">
            <text:p>27.4.c</text:p>
          </table:table-cell>
          <table:table-cell office:value-type="string" table:style-name="ce9">
            <text:p>Southern North Sea</text:p>
          </table:table-cell>
          <table:table-cell office:value-type="string" table:style-name="ce9">
            <text:p>XEU</text:p>
          </table:table-cell>
          <table:table-cell office:value-type="float" office:value="1.0289999999999999" table:style-name="ce9">
            <text:p>1.02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CE</text:p>
          </table:table-cell>
          <table:table-cell office:value-type="string" table:style-name="ce9">
            <text:p>Great Atlantic Scallop</text:p>
          </table:table-cell>
          <table:table-cell office:value-type="string" table:style-name="ce9">
            <text:p>Shellfish</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4.635899999999999" table:style-name="ce9">
            <text:p>24.635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DS</text:p>
          </table:table-cell>
          <table:table-cell office:value-type="string" table:style-name="ce9">
            <text:p>Starry Smooth Hound</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4.7E-2" table:style-name="ce9">
            <text:p>0.04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8.4000000000000005E-2" table:style-name="ce9">
            <text:p>0.084</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SQC</text:p>
          </table:table-cell>
          <table:table-cell office:value-type="string" table:style-name="ce9">
            <text:p>Squid</text:p>
          </table:table-cell>
          <table:table-cell office:value-type="string" table:style-name="ce9">
            <text:p>Shellfish</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2.5999999999999999E-2" table:style-name="ce9">
            <text:p>0.026</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d</text:p>
          </table:table-cell>
          <table:table-cell office:value-type="string" table:style-name="ce9">
            <text:p>Eastern English Channel</text:p>
          </table:table-cell>
          <table:table-cell office:value-type="string" table:style-name="ce9">
            <text:p>XEU</text:p>
          </table:table-cell>
          <table:table-cell office:value-type="float" office:value="2.3300000000000001E-2" table:style-name="ce9">
            <text:p>0.0233</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g</text:p>
          </table:table-cell>
          <table:table-cell office:value-type="string" table:style-name="ce9">
            <text:p>Celtic Sea North</text:p>
          </table:table-cell>
          <table:table-cell office:value-type="string" table:style-name="ce9">
            <text:p>XEU</text:p>
          </table:table-cell>
          <table:table-cell office:value-type="float" office:value="1.1076999999999999" table:style-name="ce9">
            <text:p>1.1077</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TUR</text:p>
          </table:table-cell>
          <table:table-cell office:value-type="string" table:style-name="ce9">
            <text:p>Turbot</text:p>
          </table:table-cell>
          <table:table-cell office:value-type="string" table:style-name="ce9">
            <text:p>Demersal</text:p>
          </table:table-cell>
          <table:table-cell office:value-type="string" table:style-name="ce9">
            <text:p>over 10m</text:p>
          </table:table-cell>
          <table:table-cell office:value-type="string" table:style-name="ce9">
            <text:p>27.7.j</text:p>
          </table:table-cell>
          <table:table-cell office:value-type="string" table:style-name="ce9">
            <text:p>Southwest of Ireland - East</text:p>
          </table:table-cell>
          <table:table-cell office:value-type="string" table:style-name="ce9">
            <text:p>XEU</text:p>
          </table:table-cell>
          <table:table-cell office:value-type="float" office:value="0.3211" table:style-name="ce9">
            <text:p>0.3211</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EG</text:p>
          </table:table-cell>
          <table:table-cell office:value-type="string" table:style-name="ce9">
            <text:p>Greater Weever</text:p>
          </table:table-cell>
          <table:table-cell office:value-type="string" table:style-name="ce9">
            <text:p>Demersal</text:p>
          </table:table-cell>
          <table:table-cell office:value-type="string" table:style-name="ce9">
            <text:p>over 10m</text:p>
          </table:table-cell>
          <table:table-cell office:value-type="string" table:style-name="ce9">
            <text:p>27.4.b</text:p>
          </table:table-cell>
          <table:table-cell office:value-type="string" table:style-name="ce9">
            <text:p>Central North Sea</text:p>
          </table:table-cell>
          <table:table-cell office:value-type="string" table:style-name="ce9">
            <text:p>XEU</text:p>
          </table:table-cell>
          <table:table-cell office:value-type="float" office:value="8.9999999999999993E-3" table:style-name="ce9">
            <text:p>0.009</text:p>
          </table:table-cell>
          <table:table-cell table:number-columns-repeated="16372"/>
        </table:table-row>
        <table:table-row table:style-name="ro6">
          <table:table-cell office:value-type="float" office:value="2025" table:style-name="ce9">
            <text:p>2025</text:p>
          </table:table-cell>
          <table:table-cell office:value-type="float" office:value="5" table:style-name="ce9">
            <text:p>5</text:p>
          </table:table-cell>
          <table:table-cell office:value-type="string" table:style-name="ce9">
            <text:p>GBE</text:p>
          </table:table-cell>
          <table:table-cell office:value-type="string" table:style-name="ce9">
            <text:p>NQS</text:p>
          </table:table-cell>
          <table:table-cell office:value-type="string" table:style-name="ce9">
            <text:p>WIT</text:p>
          </table:table-cell>
          <table:table-cell office:value-type="string" table:style-name="ce9">
            <text:p>Witch</text:p>
          </table:table-cell>
          <table:table-cell office:value-type="string" table:style-name="ce9">
            <text:p>Demersal</text:p>
          </table:table-cell>
          <table:table-cell office:value-type="string" table:style-name="ce9">
            <text:p>over 10m</text:p>
          </table:table-cell>
          <table:table-cell office:value-type="string" table:style-name="ce9">
            <text:p>27.7.c</text:p>
          </table:table-cell>
          <table:table-cell office:value-type="string" table:style-name="ce9">
            <text:p>Porcupine Bank</text:p>
          </table:table-cell>
          <table:table-cell office:value-type="string" table:style-name="ce9">
            <text:p>XEU</text:p>
          </table:table-cell>
          <table:table-cell office:value-type="float" office:value="10.924799999999999" table:style-name="ce9">
            <text:p>10.924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7" table:style-name="ce1">
            <text:p>1.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4469999999999998" table:style-name="ce1">
            <text:p>0.444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8200000000000001" table:style-name="ce1">
            <text:p>0.88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97" table:style-name="ce1">
            <text:p>0.239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6642000000000001" table:style-name="ce1">
            <text:p>3.66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499999999999999" table:style-name="ce1">
            <text:p>1.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164" table:style-name="ce1">
            <text:p>6.51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6923999999999992" table:style-name="ce1">
            <text:p>9.69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163" table:style-name="ce1">
            <text:p>0.41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50000000000001" table:style-name="ce1">
            <text:p>0.14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4" table:style-name="ce1">
            <text:p>1.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400000000000002E-2" table:style-name="ce1">
            <text:p>0.05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0500000000000003E-2" table:style-name="ce1">
            <text:p>0.050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9179999999999999" table:style-name="ce1">
            <text:p>1.9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3750000000000004" table:style-name="ce1">
            <text:p>0.73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399999999999999" table:style-name="ce1">
            <text:p>0.3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799000000000002" table:style-name="ce1">
            <text:p>2.47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790000000000001" table:style-name="ce1">
            <text:p>0.157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920000000000001" table:style-name="ce1">
            <text:p>0.789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999999999999996E-3" table:style-name="ce1">
            <text:p>0.004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4879999999999999" table:style-name="ce1">
            <text:p>0.148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8" table:style-name="ce1">
            <text:p>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43" table:style-name="ce1">
            <text:p>0.10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189999999999999" table:style-name="ce1">
            <text:p>2.2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8E-2" table:style-name="ce1">
            <text:p>0.037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600000000000001" table:style-name="ce1">
            <text:p>0.26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786" table:style-name="ce1">
            <text:p>0.57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428799999999999" table:style-name="ce1">
            <text:p>18.428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4E-2" table:style-name="ce1">
            <text:p>0.05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53" table:style-name="ce1">
            <text:p>0.195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025999999999999" table:style-name="ce1">
            <text:p>1.2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386" table:style-name="ce1">
            <text:p>1.03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573999999999999" table:style-name="ce1">
            <text:p>1.35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300000000000005" table:style-name="ce1">
            <text:p>0.68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8099999999999997E-2" table:style-name="ce1">
            <text:p>0.048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8799000000000001" table:style-name="ce1">
            <text:p>3.879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8231000000000002" table:style-name="ce1">
            <text:p>2.82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506000000000002" table:style-name="ce1">
            <text:p>2.550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99999999999999E-2" table:style-name="ce1">
            <text:p>0.02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3400000000000002" table:style-name="ce1">
            <text:p>0.33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 table:style-name="ce1">
            <text:p>0.2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700000000000002E-2" table:style-name="ce1">
            <text:p>0.042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755000000000001" table:style-name="ce1">
            <text:p>6.275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5E-2" table:style-name="ce1">
            <text:p>0.01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75" table:style-name="ce1">
            <text:p>1.1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7000000000000003E-2" table:style-name="ce1">
            <text:p>0.0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700000000000001E-2" table:style-name="ce1">
            <text:p>0.072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499999999999998E-2" table:style-name="ce1">
            <text:p>0.02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748699999999999" table:style-name="ce1">
            <text:p>20.748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212" table:style-name="ce1">
            <text:p>1.21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7" table:style-name="ce1">
            <text:p>1.8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97" table:style-name="ce1">
            <text:p>2.9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0800000000000001" table:style-name="ce1">
            <text:p>0.5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8" table:style-name="ce1">
            <text:p>0.116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00000000000005" table:style-name="ce1">
            <text:p>0.93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400000000000006E-2" table:style-name="ce1">
            <text:p>0.08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500000000000001E-2" table:style-name="ce1">
            <text:p>0.024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3130000000000002" table:style-name="ce1">
            <text:p>0.431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4199999999999998E-2" table:style-name="ce1">
            <text:p>0.05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8684000000000003" table:style-name="ce1">
            <text:p>6.86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7599999999999999" table:style-name="ce1">
            <text:p>0.1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3569999999999995" table:style-name="ce1">
            <text:p>0.535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400000000000001E-2" table:style-name="ce1">
            <text:p>0.027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0920000000000001" table:style-name="ce1">
            <text:p>0.909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5199999999999994E-2" table:style-name="ce1">
            <text:p>0.06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899999999999997" table:style-name="ce1">
            <text:p>0.40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59999999999999" table:style-name="ce1">
            <text:p>1.37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8999999999999996E-2" table:style-name="ce1">
            <text:p>0.08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795999999999998" table:style-name="ce1">
            <text:p>3.279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3E-2" table:style-name="ce1">
            <text:p>0.053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3" table:style-name="ce1">
            <text:p>1.4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729999999999998" table:style-name="ce1">
            <text:p>0.387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3.7945" table:style-name="ce1">
            <text:p>223.794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06" table:style-name="ce1">
            <text:p>0.26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7E-2" table:style-name="ce1">
            <text:p>0.05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518999999999999" table:style-name="ce1">
            <text:p>1.65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240999999999999" table:style-name="ce1">
            <text:p>1.424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273999999999999" table:style-name="ce1">
            <text:p>3.327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4929999999999998" table:style-name="ce1">
            <text:p>0.4493</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2599999999999999E-2" table:style-name="ce1">
            <text:p>0.022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123999999999997" table:style-name="ce1">
            <text:p>4.71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22" table:style-name="ce1">
            <text:p>0.102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499999999999997E-2" table:style-name="ce1">
            <text:p>0.03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770000000000004" table:style-name="ce1">
            <text:p>0.627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621" table:style-name="ce1">
            <text:p>1.96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1110000000000004" table:style-name="ce1">
            <text:p>0.811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430000000000002" table:style-name="ce1">
            <text:p>0.934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59999999999999" table:style-name="ce1">
            <text:p>0.15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599999999999998" table:style-name="ce1">
            <text:p>0.35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523" table:style-name="ce1">
            <text:p>1.052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640000000000002" table:style-name="ce1">
            <text:p>0.326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482" table:style-name="ce1">
            <text:p>2.548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859" table:style-name="ce1">
            <text:p>3.485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8" table:style-name="ce1">
            <text:p>0.1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5800000000000005" table:style-name="ce1">
            <text:p>0.5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8E-2" table:style-name="ce1">
            <text:p>0.05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226" table:style-name="ce1">
            <text:p>1.322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 table:style-name="ce1">
            <text:p>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339999999999999" table:style-name="ce1">
            <text:p>0.133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8600000000000001" table:style-name="ce1">
            <text:p>0.8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 table:style-name="ce1">
            <text:p>0.3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5" table:style-name="ce1">
            <text:p>1.7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927600000000002" table:style-name="ce1">
            <text:p>16.927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299999999999999" table:style-name="ce1">
            <text:p>0.36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200000000000001E-2" table:style-name="ce1">
            <text:p>0.03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620000000000001" table:style-name="ce1">
            <text:p>1.36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6400000000000001E-2" table:style-name="ce1">
            <text:p>0.066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47" table:style-name="ce1">
            <text:p>2.304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28000000000002" table:style-name="ce1">
            <text:p>5.1028</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5" table:style-name="ce1">
            <text:p>0.244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899999999999999E-2" table:style-name="ce1">
            <text:p>0.04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239999999999997" table:style-name="ce1">
            <text:p>0.512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9000000000001" table:style-name="ce1">
            <text:p>1.843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00999999999999" table:style-name="ce1">
            <text:p>1.4301</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6" table:style-name="ce1">
            <text:p>1.536</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89" table:style-name="ce1">
            <text:p>0.1389</text:p>
          </table:table-cell>
          <table:table-cell table:number-columns-repeated="16372"/>
        </table:table-row>
        <table:table-row table:style-name="ro6">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69999999999998" table:style-name="ce1">
            <text:p>0.314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7E-3" table:style-name="ce1">
            <text:p>0.0045</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222" table:style-name="ce1">
            <text:p>1.322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28599999999999" table:style-name="ce1">
            <text:p>19.9286</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230000000000004" table:style-name="ce1">
            <text:p>0.702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6">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099999999999997" table:style-name="ce1">
            <text:p>0.72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8" table:style-name="ce1">
            <text:p>0.134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89999999999997" table:style-name="ce1">
            <text:p>0.57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9E-2" table:style-name="ce1">
            <text:p>0.04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8460000000000003" table:style-name="ce1">
            <text:p>0.984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79" table:style-name="ce1">
            <text:p>1.67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X</text:p>
          </table:table-cell>
          <table:table-cell office:value-type="string" table:style-name="ce1">
            <text:p>Dogfish (Scyliorhinida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4031000000000002" table:style-name="ce1">
            <text:p>9.403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8.9899999999999994E-2" table:style-name="ce1">
            <text:p>0.0899</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ANF</text:p>
          </table:table-cell>
          <table:table-cell office:value-type="string" table:style-name="ce1">
            <text:p>Monks or Angler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9032" table:style-name="ce1">
            <text:p>1.9032</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800000000000003" table:style-name="ce1">
            <text:p>0.4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D</text:p>
          </table:table-cell>
          <table:table-cell office:value-type="string" table:style-name="ce1">
            <text:p>Haddock</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6.6059999999999999" table:style-name="ce1">
            <text:p>6.606</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800000000000002E-2" table:style-name="ce1">
            <text:p>0.0868</text:p>
          </table:table-cell>
          <table:table-cell table:number-columns-repeated="16372"/>
        </table:table-row>
        <table:table-row table:style-name="ro6">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0999999999999999E-2" table:style-name="ce1">
            <text:p>0.06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239999999999999" table:style-name="ce1">
            <text:p>0.132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699999999999998E-2" table:style-name="ce1">
            <text:p>0.046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799999999999998E-2" table:style-name="ce1">
            <text:p>0.034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7052" table:style-name="ce1">
            <text:p>1.705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12" table:style-name="ce1">
            <text:p>0.3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4950000000000001" table:style-name="ce1">
            <text:p>2.495</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4399999999999998E-2" table:style-name="ce1">
            <text:p>0.094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2" table:style-name="ce1">
            <text:p>1.51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1.047599999999999" table:style-name="ce1">
            <text:p>21.047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7" table:style-name="ce1">
            <text:p>0.15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301" table:style-name="ce1">
            <text:p>0.23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9E-2" table:style-name="ce1">
            <text:p>0.0419</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ANF</text:p>
          </table:table-cell>
          <table:table-cell office:value-type="string" table:style-name="ce1">
            <text:p>Monks or Angler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8182" table:style-name="ce1">
            <text:p>1.8182</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0309999999999999" table:style-name="ce1">
            <text:p>0.5031</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6599999999999998E-2" table:style-name="ce1">
            <text:p>0.056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956" table:style-name="ce1">
            <text:p>0.1956</text:p>
          </table:table-cell>
          <table:table-cell table:number-columns-repeated="16372"/>
        </table:table-row>
        <table:table-row table:style-name="ro6">
          <table:table-cell office:value-type="float" office:value="2025" table:style-name="ce1">
            <text:p>2025</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3799999999999994E-2" table:style-name="ce1">
            <text:p>0.093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080000000000001" table:style-name="ce1">
            <text:p>0.170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890000000000001" table:style-name="ce1">
            <text:p>0.2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859999999999995" table:style-name="ce1">
            <text:p>0.6386</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1179999999999997" table:style-name="ce1">
            <text:p>0.811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290000000000001" table:style-name="ce1">
            <text:p>0.62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0680000000000001" table:style-name="ce1">
            <text:p>0.206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98100000000001" table:style-name="ce1">
            <text:p>30.498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457999999999997" table:style-name="ce1">
            <text:p>7.345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5731000000000002" table:style-name="ce1">
            <text:p>8.573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89" table:style-name="ce1">
            <text:p>0.29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399999999999999" table:style-name="ce1">
            <text:p>0.17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500000000000001E-2" table:style-name="ce1">
            <text:p>0.0285</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6.4873" table:style-name="ce1">
            <text:p>106.487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9" table:style-name="ce1">
            <text:p>0.202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5169999999999997" table:style-name="ce1">
            <text:p>0.551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9839999999999999" table:style-name="ce1">
            <text:p>0.198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769999999999999" table:style-name="ce1">
            <text:p>0.2377</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5609999999999997" table:style-name="ce1">
            <text:p>0.8561</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2999999999999992E-3" table:style-name="ce1">
            <text:p>0.0093</text:p>
          </table:table-cell>
          <table:table-cell table:number-columns-repeated="16372"/>
        </table:table-row>
        <table:table-row table:style-name="ro6">
          <table:table-cell office:value-type="float" office:value="2025" table:style-name="ce1">
            <text:p>2025</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970000000000001" table:style-name="ce1">
            <text:p>0.1297</text:p>
          </table:table-cell>
          <table:table-cell table:number-columns-repeated="16372"/>
        </table:table-row>
        <table:table-row table:number-rows-repeated="1047537" table:style-name="ro6">
          <table:table-cell table:number-columns-repeated="16384"/>
        </table:table-row>
      </table:table>
      <table:database-ranges>
        <table:database-range table:target-range-address="Data.A1:Data.L7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ude Maraj</meta:initial-creator>
    <dc:creator>Aude Maraj</dc:creator>
    <meta:creation-date>2025-05-20T09:27:57Z</meta:creation-date>
    <dc:date>2025-06-16T13:20:47Z</dc:date>
  </office:meta>
</office:document-meta>
</file>