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4513888888889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5">UK comparisons - to financial year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7">
            <text:p>Figure 2: Average loan balance on entry into repayment from 2010-11 to 2024-25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Table 5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Financial 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0-11</text:p>
          </table:table-cell>
          <table:table-cell office:value-type="currency" office:value="16160" table:style-name="ce12">
            <text:p><text:s/>£16,160<text:s/></text:p>
          </table:table-cell>
          <table:table-cell office:value-type="currency" office:value="13090" table:style-name="ce12">
            <text:p><text:s/>£13,090<text:s/></text:p>
          </table:table-cell>
          <table:table-cell office:value-type="currency" office:value="14910" table:style-name="ce12">
            <text:p><text:s/>£14,910<text:s/></text:p>
          </table:table-cell>
          <table:table-cell office:value-type="currency" office:value="6050" table:style-name="ce12">
            <text:p><text:s/>£6,05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1-12</text:p>
          </table:table-cell>
          <table:table-cell office:value-type="currency" office:value="16990" table:style-name="ce12">
            <text:p><text:s/>£16,990<text:s/></text:p>
          </table:table-cell>
          <table:table-cell office:value-type="currency" office:value="13500" table:style-name="ce12">
            <text:p><text:s/>£13,500<text:s/></text:p>
          </table:table-cell>
          <table:table-cell office:value-type="currency" office:value="15680" table:style-name="ce12">
            <text:p><text:s/>£15,680<text:s/></text:p>
          </table:table-cell>
          <table:table-cell office:value-type="currency" office:value="6530" table:style-name="ce12">
            <text:p><text:s/>£6,53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2-13</text:p>
          </table:table-cell>
          <table:table-cell office:value-type="currency" office:value="18620" table:style-name="ce12">
            <text:p><text:s/>£18,620<text:s/></text:p>
          </table:table-cell>
          <table:table-cell office:value-type="currency" office:value="14840" table:style-name="ce12">
            <text:p><text:s/>£14,840<text:s/></text:p>
          </table:table-cell>
          <table:table-cell office:value-type="currency" office:value="16800" table:style-name="ce12">
            <text:p><text:s/>£16,800<text:s/></text:p>
          </table:table-cell>
          <table:table-cell office:value-type="currency" office:value="6940" table:style-name="ce12">
            <text:p><text:s/>£6,9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3-14</text:p>
          </table:table-cell>
          <table:table-cell office:value-type="currency" office:value="20040" table:style-name="ce12">
            <text:p><text:s/>£20,040<text:s/></text:p>
          </table:table-cell>
          <table:table-cell office:value-type="currency" office:value="17250" table:style-name="ce12">
            <text:p><text:s/>£17,250<text:s/></text:p>
          </table:table-cell>
          <table:table-cell office:value-type="currency" office:value="17340" table:style-name="ce12">
            <text:p><text:s/>£17,340<text:s/></text:p>
          </table:table-cell>
          <table:table-cell office:value-type="currency" office:value="7510" table:style-name="ce12">
            <text:p><text:s/>£7,51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4-15</text:p>
          </table:table-cell>
          <table:table-cell office:value-type="currency" office:value="21160" table:style-name="ce12">
            <text:p><text:s/>£21,160<text:s/></text:p>
          </table:table-cell>
          <table:table-cell office:value-type="currency" office:value="19020" table:style-name="ce12">
            <text:p><text:s/>£19,020<text:s/></text:p>
          </table:table-cell>
          <table:table-cell office:value-type="currency" office:value="18040" table:style-name="ce12">
            <text:p><text:s/>£18,040<text:s/></text:p>
          </table:table-cell>
          <table:table-cell office:value-type="currency" office:value="9500" table:style-name="ce12">
            <text:p><text:s/>£9,5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5-16</text:p>
          </table:table-cell>
          <table:table-cell office:value-type="currency" office:value="24390" table:style-name="ce12">
            <text:p><text:s/>£24,390<text:s/></text:p>
          </table:table-cell>
          <table:table-cell office:value-type="currency" office:value="15980" table:style-name="ce12">
            <text:p><text:s/>£15,980<text:s/></text:p>
          </table:table-cell>
          <table:table-cell office:value-type="currency" office:value="19600" table:style-name="ce12">
            <text:p><text:s/>£19,600<text:s/></text:p>
          </table:table-cell>
          <table:table-cell office:value-type="currency" office:value="10460" table:style-name="ce12">
            <text:p><text:s/>£10,46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6-17</text:p>
          </table:table-cell>
          <table:table-cell office:value-type="currency" office:value="32330" table:style-name="ce12">
            <text:p><text:s/>£32,330<text:s/></text:p>
          </table:table-cell>
          <table:table-cell office:value-type="currency" office:value="19140" table:style-name="ce12">
            <text:p><text:s/>£19,140<text:s/></text:p>
          </table:table-cell>
          <table:table-cell office:value-type="currency" office:value="20840" table:style-name="ce12">
            <text:p><text:s/>£20,840<text:s/></text:p>
          </table:table-cell>
          <table:table-cell office:value-type="currency" office:value="11790" table:style-name="ce12">
            <text:p><text:s/>£11,79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7-18</text:p>
          </table:table-cell>
          <table:table-cell office:value-type="currency" office:value="34450" table:style-name="ce12">
            <text:p><text:s/>£34,450<text:s/></text:p>
          </table:table-cell>
          <table:table-cell office:value-type="currency" office:value="21490" table:style-name="ce12">
            <text:p><text:s/>£21,490<text:s/></text:p>
          </table:table-cell>
          <table:table-cell office:value-type="currency" office:value="22310" table:style-name="ce12">
            <text:p><text:s/>£22,310<text:s/></text:p>
          </table:table-cell>
          <table:table-cell office:value-type="currency" office:value="13310" table:style-name="ce12">
            <text:p><text:s/>£13,31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8-19</text:p>
          </table:table-cell>
          <table:table-cell office:value-type="currency" office:value="35670" table:style-name="ce12">
            <text:p><text:s/>£35,670<text:s/></text:p>
          </table:table-cell>
          <table:table-cell office:value-type="currency" office:value="22820" table:style-name="ce12">
            <text:p><text:s/>£22,820<text:s/></text:p>
          </table:table-cell>
          <table:table-cell office:value-type="currency" office:value="23250" table:style-name="ce12">
            <text:p><text:s/>£23,250<text:s/></text:p>
          </table:table-cell>
          <table:table-cell office:value-type="currency" office:value="13810" table:style-name="ce12">
            <text:p><text:s/>£13,81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9-20</text:p>
          </table:table-cell>
          <table:table-cell office:value-type="currency" office:value="39990" table:style-name="ce12">
            <text:p><text:s/>£39,990<text:s/></text:p>
          </table:table-cell>
          <table:table-cell office:value-type="currency" office:value="24900" table:style-name="ce12">
            <text:p><text:s/>£24,900<text:s/></text:p>
          </table:table-cell>
          <table:table-cell office:value-type="currency" office:value="23280" table:style-name="ce12">
            <text:p><text:s/>£23,280<text:s/></text:p>
          </table:table-cell>
          <table:table-cell office:value-type="currency" office:value="14080" table:style-name="ce12">
            <text:p><text:s/>£14,08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0-21</text:p>
          </table:table-cell>
          <table:table-cell office:value-type="currency" office:value="44720" table:style-name="ce12">
            <text:p><text:s/>£44,720<text:s/></text:p>
          </table:table-cell>
          <table:table-cell office:value-type="currency" office:value="27580" table:style-name="ce12">
            <text:p><text:s/>£27,580<text:s/></text:p>
          </table:table-cell>
          <table:table-cell office:value-type="currency" office:value="24430" table:style-name="ce12">
            <text:p><text:s/>£24,430<text:s/></text:p>
          </table:table-cell>
          <table:table-cell office:value-type="currency" office:value="15260" table:style-name="ce12">
            <text:p><text:s/>£15,26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1-22</text:p>
          </table:table-cell>
          <table:table-cell office:value-type="currency" office:value="44640" table:style-name="ce12">
            <text:p><text:s/>£44,640<text:s/></text:p>
          </table:table-cell>
          <table:table-cell office:value-type="currency" office:value="33590" table:style-name="ce12">
            <text:p><text:s/>£33,590<text:s/></text:p>
          </table:table-cell>
          <table:table-cell office:value-type="currency" office:value="23770" table:style-name="ce12">
            <text:p><text:s/>£23,770<text:s/></text:p>
          </table:table-cell>
          <table:table-cell office:value-type="currency" office:value="14900" table:style-name="ce12">
            <text:p><text:s/>£14,9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2-23</text:p>
          </table:table-cell>
          <table:table-cell office:value-type="currency" office:value="44390" table:style-name="ce12">
            <text:p><text:s/>£44,390<text:s/></text:p>
          </table:table-cell>
          <table:table-cell office:value-type="currency" office:value="35500" table:style-name="ce12">
            <text:p><text:s/>£35,500<text:s/></text:p>
          </table:table-cell>
          <table:table-cell office:value-type="currency" office:value="24000" table:style-name="ce12">
            <text:p><text:s/>£24,000<text:s/></text:p>
          </table:table-cell>
          <table:table-cell office:value-type="currency" office:value="15470" table:style-name="ce12">
            <text:p><text:s/>£15,4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3-24</text:p>
          </table:table-cell>
          <table:table-cell office:value-type="currency" office:value="48270" table:style-name="ce12">
            <text:p><text:s/>£48,270<text:s/></text:p>
          </table:table-cell>
          <table:table-cell office:value-type="currency" office:value="37190" table:style-name="ce12">
            <text:p><text:s/>£37,190<text:s/></text:p>
          </table:table-cell>
          <table:table-cell office:value-type="currency" office:value="25490" table:style-name="ce12">
            <text:p><text:s/>£25,490<text:s/></text:p>
          </table:table-cell>
          <table:table-cell office:value-type="currency" office:value="16640" table:style-name="ce12">
            <text:p><text:s/>£16,64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4-25</text:p>
          </table:table-cell>
          <table:table-cell office:value-type="currency" office:value="53010" table:style-name="ce12">
            <text:p><text:s/>£53,010<text:s/></text:p>
          </table:table-cell>
          <table:table-cell office:value-type="currency" office:value="39470" table:style-name="ce12">
            <text:p><text:s/>£39,470<text:s/></text:p>
          </table:table-cell>
          <table:table-cell office:value-type="currency" office:value="28050" table:style-name="ce12">
            <text:p><text:s/>£28,050<text:s/></text:p>
          </table:table-cell>
          <table:table-cell office:value-type="currency" office:value="17990" table:style-name="ce12">
            <text:p><text:s/>£17,990<text:s/>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Figure_2.A4:Figure_2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William Miles</dc:creator>
    <meta:creation-date>2023-05-30T09:41:51Z</meta:creation-date>
    <dc:date>2025-06-17T13:49:21Z</dc:date>
  </office:meta>
</office:document-meta>
</file>