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5">UK comparisons - to financial year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Figure 3: Average repayment per year via HMRC from 2009-10 to 2024-25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4A (iii) in the individual pub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730" table:style-name="ce10">
            <text:p><text:s/>£730<text:s/></text:p>
          </table:table-cell>
          <table:table-cell office:value-type="currency" office:value="740" table:style-name="ce10">
            <text:p><text:s/>£740<text:s/></text:p>
          </table:table-cell>
          <table:table-cell office:value-type="currency" office:value="640" table:style-name="ce10">
            <text:p><text:s/>£6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770" table:style-name="ce10">
            <text:p><text:s/>£77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670" table:style-name="ce10">
            <text:p><text:s/>£6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1-12</text:p>
          </table:table-cell>
          <table:table-cell office:value-type="currency" office:value="890" table:style-name="ce10">
            <text:p><text:s/>£890<text:s/>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700" table:style-name="ce10">
            <text:p><text:s/>£7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770" table:style-name="ce10">
            <text:p><text:s/>£77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680" table:style-name="ce10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680" table:style-name="ce10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880" table:style-name="ce10">
            <text:p><text:s/>£88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680" table:style-name="ce10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910" table:style-name="ce10">
            <text:p><text:s/>£910<text:s/>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670" table:style-name="ce10">
            <text:p><text:s/>£6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920" table:style-name="ce10">
            <text:p><text:s/>£920<text:s/>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650" table:style-name="ce10">
            <text:p><text:s/>£6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950" table:style-name="ce10">
            <text:p><text:s/>£950<text:s/></text:p>
          </table:table-cell>
          <table:table-cell office:value-type="currency" office:value="820" table:style-name="ce10">
            <text:p><text:s/>£820<text:s/></text:p>
          </table:table-cell>
          <table:table-cell office:value-type="currency" office:value="840" table:style-name="ce10">
            <text:p><text:s/>£840<text:s/></text:p>
          </table:table-cell>
          <table:table-cell office:value-type="currency" office:value="650" table:style-name="ce10">
            <text:p><text:s/>£6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980" table:style-name="ce10">
            <text:p><text:s/>£98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860" table:style-name="ce10">
            <text:p><text:s/>£860<text:s/></text:p>
          </table:table-cell>
          <table:table-cell office:value-type="currency" office:value="660" table:style-name="ce10">
            <text:p><text:s/>£6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920" table:style-name="ce10">
            <text:p><text:s/>£920<text:s/>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660" table:style-name="ce10">
            <text:p><text:s/>£6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940" table:style-name="ce10">
            <text:p><text:s/>£940<text:s/>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880" table:style-name="ce10">
            <text:p><text:s/>£880<text:s/></text:p>
          </table:table-cell>
          <table:table-cell office:value-type="currency" office:value="680" table:style-name="ce10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990" table:style-name="ce10">
            <text:p><text:s/>£990<text:s/></text:p>
          </table:table-cell>
          <table:table-cell office:value-type="currency" office:value="820" table:style-name="ce10">
            <text:p><text:s/>£820<text:s/></text:p>
          </table:table-cell>
          <table:table-cell office:value-type="currency" office:value="940" table:style-name="ce10">
            <text:p><text:s/>£940<text:s/></text:p>
          </table:table-cell>
          <table:table-cell office:value-type="currency" office:value="580" table:style-name="ce10">
            <text:p><text:s/>£5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1030" table:style-name="ce10">
            <text:p><text:s/>£1,030<text:s/></text:p>
          </table:table-cell>
          <table:table-cell office:value-type="currency" office:value="650" table:style-name="ce10">
            <text:p><text:s/>£6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120" table:style-name="ce11">
            <text:p><text:s/>£1,120<text:s/></text:p>
          </table:table-cell>
          <table:table-cell office:value-type="currency" office:value="940" table:style-name="ce11">
            <text:p><text:s/>£940<text:s/></text:p>
          </table:table-cell>
          <table:table-cell office:value-type="currency" office:value="1050" table:style-name="ce11">
            <text:p><text:s/>£1,050<text:s/></text:p>
          </table:table-cell>
          <table:table-cell office:value-type="currency" office:value="710" table:style-name="ce11">
            <text:p><text:s/>£7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110" table:style-name="ce11">
            <text:p><text:s/>£1,110<text:s/></text:p>
          </table:table-cell>
          <table:table-cell office:value-type="currency" office:value="990" table:style-name="ce11">
            <text:p><text:s/>£990<text:s/></text:p>
          </table:table-cell>
          <table:table-cell office:value-type="currency" office:value="1100" table:style-name="ce11">
            <text:p><text:s/>£1,100<text:s/></text:p>
          </table:table-cell>
          <table:table-cell office:value-type="currency" office:value="700" table:style-name="ce11">
            <text:p><text:s/>£700<text:s/>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Figure_3.A4:Figure_3.E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William Miles</dc:creator>
    <meta:creation-date>2023-05-30T10:07:05Z</meta:creation-date>
    <dc:date>2025-06-17T13:49:41Z</dc:date>
  </office:meta>
</office:document-meta>
</file>