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5">UK comparisons - to financial year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Figure 5: Average voluntary repayment per year from 2010-11 to 2024-25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4E (iii) of the individual publications (Table 4C (iii) for Scotland)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Scotland</text:p>
          </table:table-cell>
          <table:table-cell office:value-type="string" table:style-name="ce1">
            <text:p>Column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9-10</text:p>
          </table:table-cell>
          <table:table-cell office:value-type="currency" office:value="2560" table:style-name="ce10">
            <text:p><text:s/>£2,560<text:s/></text:p>
          </table:table-cell>
          <table:table-cell office:value-type="currency" office:value="1980" table:style-name="ce10">
            <text:p><text:s/>£1,980<text:s/></text:p>
          </table:table-cell>
          <table:table-cell office:value-type="currency" office:value="2020" table:style-name="ce10">
            <text:p><text:s/>£2,020<text:s/></text:p>
          </table:table-cell>
          <table:table-cell office:value-type="currency" office:value="1580" table:style-name="ce10">
            <text:p><text:s/>£1,5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0-11</text:p>
          </table:table-cell>
          <table:table-cell office:value-type="currency" office:value="2760" table:style-name="ce10">
            <text:p><text:s/>£2,760<text:s/></text:p>
          </table:table-cell>
          <table:table-cell office:value-type="currency" office:value="2180" table:style-name="ce10">
            <text:p><text:s/>£2,180<text:s/></text:p>
          </table:table-cell>
          <table:table-cell office:value-type="currency" office:value="2020" table:style-name="ce10">
            <text:p><text:s/>£2,020<text:s/></text:p>
          </table:table-cell>
          <table:table-cell office:value-type="currency" office:value="1600" table:style-name="ce10">
            <text:p><text:s/>£1,6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1-12</text:p>
          </table:table-cell>
          <table:table-cell office:value-type="currency" office:value="2450" table:style-name="ce10">
            <text:p><text:s/>£2,450<text:s/></text:p>
          </table:table-cell>
          <table:table-cell office:value-type="currency" office:value="810" table:style-name="ce10">
            <text:p><text:s/>£810<text:s/></text:p>
          </table:table-cell>
          <table:table-cell office:value-type="currency" office:value="1810" table:style-name="ce10">
            <text:p><text:s/>£1,810<text:s/></text:p>
          </table:table-cell>
          <table:table-cell office:value-type="currency" office:value="1440" table:style-name="ce10">
            <text:p><text:s/>£1,4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2-13</text:p>
          </table:table-cell>
          <table:table-cell office:value-type="currency" office:value="2120" table:style-name="ce10">
            <text:p><text:s/>£2,120<text:s/></text:p>
          </table:table-cell>
          <table:table-cell office:value-type="currency" office:value="820" table:style-name="ce10">
            <text:p><text:s/>£820<text:s/></text:p>
          </table:table-cell>
          <table:table-cell office:value-type="currency" office:value="1530" table:style-name="ce10">
            <text:p><text:s/>£1,530<text:s/></text:p>
          </table:table-cell>
          <table:table-cell office:value-type="currency" office:value="1280" table:style-name="ce10">
            <text:p><text:s/>£1,2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2140" table:style-name="ce10">
            <text:p><text:s/>£2,140<text:s/></text:p>
          </table:table-cell>
          <table:table-cell office:value-type="currency" office:value="1000" table:style-name="ce10">
            <text:p><text:s/>£1,000<text:s/></text:p>
          </table:table-cell>
          <table:table-cell office:value-type="currency" office:value="1430" table:style-name="ce10">
            <text:p><text:s/>£1,430<text:s/></text:p>
          </table:table-cell>
          <table:table-cell office:value-type="currency" office:value="1290" table:style-name="ce10">
            <text:p><text:s/>£1,2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840" table:style-name="ce10">
            <text:p><text:s/>£1,840<text:s/></text:p>
          </table:table-cell>
          <table:table-cell office:value-type="currency" office:value="940" table:style-name="ce10">
            <text:p><text:s/>£940<text:s/></text:p>
          </table:table-cell>
          <table:table-cell office:value-type="currency" office:value="1280" table:style-name="ce10">
            <text:p><text:s/>£1,280<text:s/></text:p>
          </table:table-cell>
          <table:table-cell office:value-type="currency" office:value="1290" table:style-name="ce10">
            <text:p><text:s/>£1,2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780" table:style-name="ce10">
            <text:p><text:s/>£1,780<text:s/></text:p>
          </table:table-cell>
          <table:table-cell office:value-type="currency" office:value="890" table:style-name="ce10">
            <text:p><text:s/>£890<text:s/></text:p>
          </table:table-cell>
          <table:table-cell office:value-type="currency" office:value="1180" table:style-name="ce10">
            <text:p><text:s/>£1,180<text:s/></text:p>
          </table:table-cell>
          <table:table-cell office:value-type="currency" office:value="1270" table:style-name="ce10">
            <text:p><text:s/>£1,2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2230" table:style-name="ce10">
            <text:p><text:s/>£2,230<text:s/></text:p>
          </table:table-cell>
          <table:table-cell office:value-type="currency" office:value="1050" table:style-name="ce10">
            <text:p><text:s/>£1,050<text:s/></text:p>
          </table:table-cell>
          <table:table-cell office:value-type="currency" office:value="1260" table:style-name="ce10">
            <text:p><text:s/>£1,260<text:s/></text:p>
          </table:table-cell>
          <table:table-cell office:value-type="currency" office:value="1410" table:style-name="ce10">
            <text:p><text:s/>£1,4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2410" table:style-name="ce10">
            <text:p><text:s/>£2,410<text:s/></text:p>
          </table:table-cell>
          <table:table-cell office:value-type="currency" office:value="1240" table:style-name="ce10">
            <text:p><text:s/>£1,240<text:s/></text:p>
          </table:table-cell>
          <table:table-cell office:value-type="currency" office:value="1250" table:style-name="ce10">
            <text:p><text:s/>£1,250<text:s/></text:p>
          </table:table-cell>
          <table:table-cell office:value-type="currency" office:value="1420" table:style-name="ce10">
            <text:p><text:s/>£1,4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2540" table:style-name="ce10">
            <text:p><text:s/>£2,540<text:s/></text:p>
          </table:table-cell>
          <table:table-cell office:value-type="currency" office:value="1420" table:style-name="ce10">
            <text:p><text:s/>£1,420<text:s/></text:p>
          </table:table-cell>
          <table:table-cell office:value-type="currency" office:value="1190" table:style-name="ce10">
            <text:p><text:s/>£1,190<text:s/></text:p>
          </table:table-cell>
          <table:table-cell office:value-type="currency" office:value="1500" table:style-name="ce10">
            <text:p><text:s/>£1,5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2740" table:style-name="ce10">
            <text:p><text:s/>£2,740<text:s/></text:p>
          </table:table-cell>
          <table:table-cell office:value-type="currency" office:value="1500" table:style-name="ce10">
            <text:p><text:s/>£1,500<text:s/></text:p>
          </table:table-cell>
          <table:table-cell office:value-type="currency" office:value="1290" table:style-name="ce10">
            <text:p><text:s/>£1,290<text:s/></text:p>
          </table:table-cell>
          <table:table-cell office:value-type="currency" office:value="1780" table:style-name="ce10">
            <text:p><text:s/>£1,7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2710" table:style-name="ce10">
            <text:p><text:s/>£2,710<text:s/></text:p>
          </table:table-cell>
          <table:table-cell office:value-type="currency" office:value="1550" table:style-name="ce10">
            <text:p><text:s/>£1,550<text:s/></text:p>
          </table:table-cell>
          <table:table-cell office:value-type="currency" office:value="1470" table:style-name="ce10">
            <text:p><text:s/>£1,470<text:s/></text:p>
          </table:table-cell>
          <table:table-cell office:value-type="currency" office:value="1640" table:style-name="ce10">
            <text:p><text:s/>£1,6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2850" table:style-name="ce10">
            <text:p><text:s/>£2,850<text:s/></text:p>
          </table:table-cell>
          <table:table-cell office:value-type="currency" office:value="1760" table:style-name="ce10">
            <text:p><text:s/>£1,760<text:s/></text:p>
          </table:table-cell>
          <table:table-cell office:value-type="currency" office:value="1430" table:style-name="ce10">
            <text:p><text:s/>£1,430<text:s/></text:p>
          </table:table-cell>
          <table:table-cell office:value-type="currency" office:value="1560" table:style-name="ce10">
            <text:p><text:s/>£1,5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3800" table:style-name="ce10">
            <text:p><text:s/>£3,800<text:s/></text:p>
          </table:table-cell>
          <table:table-cell office:value-type="currency" office:value="2230" table:style-name="ce10">
            <text:p><text:s/>£2,230<text:s/></text:p>
          </table:table-cell>
          <table:table-cell office:value-type="currency" office:value="1700" table:style-name="ce10">
            <text:p><text:s/>£1,700<text:s/></text:p>
          </table:table-cell>
          <table:table-cell office:value-type="currency" office:value="1980" table:style-name="ce10">
            <text:p><text:s/>£1,9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4140" table:style-name="ce11">
            <text:p><text:s/>£4,140<text:s/></text:p>
          </table:table-cell>
          <table:table-cell office:value-type="currency" office:value="2590" table:style-name="ce11">
            <text:p><text:s/>£2,590<text:s/></text:p>
          </table:table-cell>
          <table:table-cell office:value-type="currency" office:value="2520" table:style-name="ce11">
            <text:p><text:s/>£2,520<text:s/></text:p>
          </table:table-cell>
          <table:table-cell office:value-type="currency" office:value="2930" table:style-name="ce11">
            <text:p><text:s/>£2,9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4760" table:style-name="ce11">
            <text:p><text:s/>£4,760<text:s/></text:p>
          </table:table-cell>
          <table:table-cell office:value-type="currency" office:value="3120" table:style-name="ce11">
            <text:p><text:s/>£3,120<text:s/></text:p>
          </table:table-cell>
          <table:table-cell office:value-type="currency" office:value="2930" table:style-name="ce11">
            <text:p><text:s/>£2,930<text:s/></text:p>
          </table:table-cell>
          <table:table-cell office:value-type="currency" office:value="3190" table:style-name="ce11">
            <text:p><text:s/>£3,190<text:s/>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Figure_5.A4:Figure_5.F2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William Miles</dc:creator>
    <meta:creation-date>2023-05-30T10:57:55Z</meta:creation-date>
    <dc:date>2025-06-17T13:55:49Z</dc:date>
  </office:meta>
</office:document-meta>
</file>