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2.471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1a">
      <style:table-properties table:display="true" style:writing-mode="lr-tb"/>
    </style:style>
    <style:style style:name="ta5" style:family="table" style:master-page-name="PageStyle_5f_TRA2511b">
      <style:table-properties table:display="true" style:writing-mode="lr-tb"/>
    </style:style>
    <style:style style:name="ta6" style:family="table" style:master-page-name="PageStyle_5f_TRA2511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1: Rolling annual provisional motor vehicle traffic in Great Britain - indexed to 199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1a</text:p>
          </table:table-cell>
          <table:table-cell table:style-name="ce3" office:value-type="string" calcext:value-type="string">
            <text:p>Rolling annual provisional motor vehicle traffic indices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1b</text:p>
          </table:table-cell>
          <table:table-cell table:style-name="ce3" office:value-type="string" calcext:value-type="string">
            <text:p>Rolling annual provisional motor vehicle traffic indices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1c</text:p>
          </table:table-cell>
          <table:table-cell table:style-name="ce3" office:value-type="string" calcext:value-type="string">
            <text:p>Rolling annual provisional motor vehicle traffic indices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The figures in this table are given as index numbers, with the base year of 1994 represented by 100; i.e. 100 = same traffic level as calendar year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11a: Rolling annual provisional motor vehicle traffic indices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number-columns-repeated="5" table:style-name="ce17" office:value-type="float" office:value="100" calcext:value-type="float">
            <text:p>10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0.9" calcext:value-type="float">
            <text:p>100.9</text:p>
          </table:table-cell>
          <table:table-cell table:number-columns-repeated="2" table:style-name="ce17" office:value-type="float" office:value="101.6" calcext:value-type="float">
            <text:p>101.6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1.8" calcext:value-type="float">
            <text:p>101.8</text:p>
          </table:table-cell>
          <table:table-cell table:number-columns-repeated="2" table:style-name="ce17" office:value-type="float" office:value="102.7" calcext:value-type="float">
            <text:p>102.7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4.6" calcext:value-type="float">
            <text:p>10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05.7" calcext:value-type="float">
            <text:p>105.7</text:p>
          </table:table-cell>
          <table:table-cell table:number-columns-repeated="2" table:style-name="ce17"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5.6" calcext:value-type="float">
            <text:p>10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06" calcext:value-type="float">
            <text:p>10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7.6" calcext:value-type="float">
            <text:p>10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4.9" calcext:value-type="float">
            <text:p>114.9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8.3" calcext:value-type="float">
            <text:p>10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108.8" calcext:value-type="float">
            <text:p>10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15.5" calcext:value-type="float">
            <text:p>115.5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15.9" calcext:value-type="float">
            <text:p>115.9</text:p>
          </table:table-cell>
          <table:table-cell table:style-name="ce17" office:value-type="float" office:value="111.5" calcext:value-type="float">
            <text:p>11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10.6" calcext:value-type="float">
            <text:p>11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20.5" calcext:value-type="float">
            <text:p>120.5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15.4" calcext:value-type="float">
            <text:p>115.4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22.3" calcext:value-type="float">
            <text:p>122.3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12.7" calcext:value-type="float">
            <text:p>11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23.7" calcext:value-type="float">
            <text:p>123.7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22.2" calcext:value-type="float">
            <text:p>122.2</text:p>
          </table:table-cell>
          <table:table-cell table:style-name="ce17" office:value-type="float" office:value="113.3" calcext:value-type="float">
            <text:p>1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6" calcext:value-type="float">
            <text:p>112.6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22.9" calcext:value-type="float">
            <text:p>122.9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14.6" calcext:value-type="float">
            <text:p>11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28" calcext:value-type="float">
            <text:p>128.0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114.9" calcext:value-type="float">
            <text:p>11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27.5" calcext:value-type="float">
            <text:p>127.5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29.3" calcext:value-type="float">
            <text:p>129.3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3" calcext:value-type="float">
            <text:p>113.3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15.3" calcext:value-type="float">
            <text:p>115.3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135.4" calcext:value-type="float">
            <text:p>135.4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7.8" calcext:value-type="float">
            <text:p>117.8</text:p>
          </table:table-cell>
          <table:table-cell table:style-name="ce17" office:value-type="float" office:value="121" calcext:value-type="float">
            <text:p>121.0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146" calcext:value-type="float">
            <text:p>146.0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24.2" calcext:value-type="float">
            <text:p>124.2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17" office:value-type="float" office:value="148" calcext:value-type="float">
            <text:p>148.0</text:p>
          </table:table-cell>
          <table:table-cell table:style-name="ce17" office:value-type="float" office:value="117.5" calcext:value-type="float">
            <text:p>117.5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118" calcext:value-type="float">
            <text:p>11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148.1" calcext:value-type="float">
            <text:p>148.1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18.5" calcext:value-type="float">
            <text:p>11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3" calcext:value-type="float">
            <text:p>115.3</text:p>
          </table:table-cell>
          <table:table-cell table:style-name="ce17" office:value-type="float" office:value="150.3" calcext:value-type="float">
            <text:p>150.3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119.5" calcext:value-type="float">
            <text:p>11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26.8" calcext:value-type="float">
            <text:p>126.8</text:p>
          </table:table-cell>
          <table:table-cell table:style-name="ce17" office:value-type="float" office:value="119.8" calcext:value-type="float">
            <text:p>11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24.6" calcext:value-type="float">
            <text:p>124.6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55.5" calcext:value-type="float">
            <text:p>155.5</text:p>
          </table:table-cell>
          <table:table-cell table:style-name="ce17" office:value-type="float" office:value="117.5" calcext:value-type="float">
            <text:p>117.5</text:p>
          </table:table-cell>
          <table:table-cell table:style-name="ce17" office:value-type="float" office:value="121.6" calcext:value-type="float">
            <text:p>121.6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154.6" calcext:value-type="float">
            <text:p>154.6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53.2" calcext:value-type="float">
            <text:p>153.2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51.8" calcext:value-type="float">
            <text:p>151.8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17.3" calcext:value-type="float">
            <text:p>11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51.5" calcext:value-type="float">
            <text:p>151.5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51.7" calcext:value-type="float">
            <text:p>151.7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153.2" calcext:value-type="float">
            <text:p>153.2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53.3" calcext:value-type="float">
            <text:p>153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15.4" calcext:value-type="float">
            <text:p>11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55.8" calcext:value-type="float">
            <text:p>155.8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57.8" calcext:value-type="float">
            <text:p>157.8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5.6" calcext:value-type="float">
            <text:p>11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60.5" calcext:value-type="float">
            <text:p>160.5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7.9" calcext:value-type="float">
            <text:p>11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6" calcext:value-type="float">
            <text:p>114.6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20.1" calcext:value-type="float">
            <text:p>12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3" calcext:value-type="float">
            <text:p>115.3</text:p>
          </table:table-cell>
          <table:table-cell table:style-name="ce17" office:value-type="float" office:value="172.1" calcext:value-type="float">
            <text:p>172.1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20.5" calcext:value-type="float">
            <text:p>12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21.1" calcext:value-type="float">
            <text:p>12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21.6" calcext:value-type="float">
            <text:p>12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8" calcext:value-type="float">
            <text:p>116.8</text:p>
          </table:table-cell>
          <table:table-cell table:style-name="ce17" office:value-type="float" office:value="177.6" calcext:value-type="float">
            <text:p>177.6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22.3" calcext:value-type="float">
            <text:p>12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3" calcext:value-type="float">
            <text:p>118.3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24.2" calcext:value-type="float">
            <text:p>12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24.9" calcext:value-type="float">
            <text:p>12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89.6" calcext:value-type="float">
            <text:p>189.6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25.5" calcext:value-type="float">
            <text:p>12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91" calcext:value-type="float">
            <text:p>191.0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26.1" calcext:value-type="float">
            <text:p>12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91.9" calcext:value-type="float">
            <text:p>191.9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93.7" calcext:value-type="float">
            <text:p>193.7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94.4" calcext:value-type="float">
            <text:p>194.4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26.7" calcext:value-type="float">
            <text:p>12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95.5" calcext:value-type="float">
            <text:p>195.5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96.2" calcext:value-type="float">
            <text:p>196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95.9" calcext:value-type="float">
            <text:p>195.9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127.6" calcext:value-type="float">
            <text:p>12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197.1" calcext:value-type="float">
            <text:p>197.1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97.2" calcext:value-type="float">
            <text:p>197.2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28.7" calcext:value-type="float">
            <text:p>128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198.1" calcext:value-type="float">
            <text:p>198.1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95.5" calcext:value-type="float">
            <text:p>95.5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98.6" calcext:value-type="float">
            <text:p>198.6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99.5" calcext:value-type="float">
            <text:p>199.5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82.7" calcext:value-type="float">
            <text:p>82.7</text:p>
          </table:table-cell>
          <table:table-cell table:style-name="ce17" office:value-type="float" office:value="112.2" calcext:value-type="float">
            <text:p>11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180.4" calcext:value-type="float">
            <text:p>180.4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83.6" calcext:value-type="float">
            <text:p>83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93.9" calcext:value-type="float">
            <text:p>9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5.8" calcext:value-type="float">
            <text:p>95.8</text:p>
          </table:table-cell>
          <table:table-cell table:style-name="ce17" office:value-type="float" office:value="194.1" calcext:value-type="float">
            <text:p>194.1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96.8" calcext:value-type="float">
            <text:p>196.8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201.9" calcext:value-type="float">
            <text:p>201.9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83" calcext:value-type="float">
            <text:p>83.0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210.2" calcext:value-type="float">
            <text:p>210.2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211.7" calcext:value-type="float">
            <text:p>211.7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212.8" calcext:value-type="float">
            <text:p>212.8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90.8" calcext:value-type="float">
            <text:p>90.8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213.6" calcext:value-type="float">
            <text:p>213.6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23.6" calcext:value-type="float">
            <text:p>12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213.8" calcext:value-type="float">
            <text:p>213.8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91.1" calcext:value-type="float">
            <text:p>91.1</text:p>
          </table:table-cell>
          <table:table-cell table:style-name="ce17" office:value-type="float" office:value="124.3" calcext:value-type="float">
            <text:p>12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213.9" calcext:value-type="float">
            <text:p>213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92.1" calcext:value-type="float">
            <text:p>92.1</text:p>
          </table:table-cell>
          <table:table-cell table:style-name="ce17" office:value-type="float" office:value="125" calcext:value-type="float">
            <text:p>12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214.3" calcext:value-type="float">
            <text:p>214.3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214.6" calcext:value-type="float">
            <text:p>214.6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215.3" calcext:value-type="float">
            <text:p>215.3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92.4" calcext:value-type="float">
            <text:p>92.4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215.9" calcext:value-type="float">
            <text:p>215.9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92.3" calcext:value-type="float">
            <text:p>92.3</text:p>
          </table:table-cell>
          <table:table-cell table:style-name="ce17" office:value-type="float" office:value="127.5" calcext:value-type="float">
            <text:p>12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216.3" calcext:value-type="float">
            <text:p>216.3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93.1" calcext:value-type="float">
            <text:p>93.1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217.4" calcext:value-type="float">
            <text:p>217.4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93.9" calcext:value-type="float">
            <text:p>93.9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219" calcext:value-type="float">
            <text:p>219.0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128.2" calcext:value-type="float">
            <text:p>128.2</text:p>
          </table:table-cell>
          <table:table-cell table:number-columns-repeated="1016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11b: Rolling annual provisional motor vehicle traffic indices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</text:p>
          </table:table-cell>
          <table:table-cell table:style-name="ce16" office:value-type="string" calcext:value-type="string">
            <text:p>Minor Roads: Urban [note 6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number-columns-repeated="6" table:style-name="ce17" office:value-type="float" office:value="100" calcext:value-type="float">
            <text:p>10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1.9" calcext:value-type="float">
            <text:p>10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2" table:style-name="ce17" office:value-type="float" office:value="100.8" calcext:value-type="float">
            <text:p>100.8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4.6" calcext:value-type="float">
            <text:p>10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4.9" calcext:value-type="float">
            <text:p>1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5.6" calcext:value-type="float">
            <text:p>10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6" calcext:value-type="float">
            <text:p>10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7.8" calcext:value-type="float">
            <text:p>117.8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7.6" calcext:value-type="float">
            <text:p>10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8.3" calcext:value-type="float">
            <text:p>10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8.8" calcext:value-type="float">
            <text:p>10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.9" calcext:value-type="float">
            <text:p>122.9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1" calcext:value-type="float">
            <text:p>124.1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1.5" calcext:value-type="float">
            <text:p>11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10.6" calcext:value-type="float">
            <text:p>11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7.5" calcext:value-type="float">
            <text:p>127.5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2.7" calcext:value-type="float">
            <text:p>1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9.9" calcext:value-type="float">
            <text:p>129.9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13.3" calcext:value-type="float">
            <text:p>11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14.6" calcext:value-type="float">
            <text:p>11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14.9" calcext:value-type="float">
            <text:p>11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21" calcext:value-type="float">
            <text:p>121.0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13.3" calcext:value-type="float">
            <text:p>113.3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20.8" calcext:value-type="float">
            <text:p>120.8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6.7" calcext:value-type="float">
            <text:p>136.7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14.6" calcext:value-type="float">
            <text:p>114.6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3" calcext:value-type="float">
            <text:p>137.3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5.4" calcext:value-type="float">
            <text:p>115.4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9" calcext:value-type="float">
            <text:p>137.9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7.1" calcext:value-type="float">
            <text:p>117.1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18" calcext:value-type="float">
            <text:p>11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8.5" calcext:value-type="float">
            <text:p>11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8" calcext:value-type="float">
            <text:p>141.8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119.5" calcext:value-type="float">
            <text:p>11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119.8" calcext:value-type="float">
            <text:p>11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1.9" calcext:value-type="float">
            <text:p>101.9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21.6" calcext:value-type="float">
            <text:p>121.6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24.2" calcext:value-type="float">
            <text:p>124.2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17.3" calcext:value-type="float">
            <text:p>11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4" calcext:value-type="float">
            <text:p>139.4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21" calcext:value-type="float">
            <text:p>121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5.4" calcext:value-type="float">
            <text:p>11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7" calcext:value-type="float">
            <text:p>141.7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120.5" calcext:value-type="float">
            <text:p>120.5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15.6" calcext:value-type="float">
            <text:p>11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3.1" calcext:value-type="float">
            <text:p>143.1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4.1" calcext:value-type="float">
            <text:p>144.1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5.5" calcext:value-type="float">
            <text:p>145.5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17.9" calcext:value-type="float">
            <text:p>11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27.5" calcext:value-type="float">
            <text:p>127.5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6.7" calcext:value-type="float">
            <text:p>146.7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28.9" calcext:value-type="float">
            <text:p>128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30.6" calcext:value-type="float">
            <text:p>130.6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20.1" calcext:value-type="float">
            <text:p>12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8.1" calcext:value-type="float">
            <text:p>148.1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20.5" calcext:value-type="float">
            <text:p>12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9.2" calcext:value-type="float">
            <text:p>149.2</text:p>
          </table:table-cell>
          <table:table-cell table:style-name="ce17" office:value-type="float" office:value="124.4" calcext:value-type="float">
            <text:p>124.4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31.8" calcext:value-type="float">
            <text:p>131.8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1.1" calcext:value-type="float">
            <text:p>12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32.9" calcext:value-type="float">
            <text:p>132.9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1.6" calcext:value-type="float">
            <text:p>12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1.3" calcext:value-type="float">
            <text:p>151.3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122.3" calcext:value-type="float">
            <text:p>12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2.4" calcext:value-type="float">
            <text:p>152.4</text:p>
          </table:table-cell>
          <table:table-cell table:style-name="ce17" office:value-type="float" office:value="127.7" calcext:value-type="float">
            <text:p>127.7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36.3" calcext:value-type="float">
            <text:p>136.3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38.3" calcext:value-type="float">
            <text:p>138.3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24.2" calcext:value-type="float">
            <text:p>12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3.5" calcext:value-type="float">
            <text:p>153.5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24.9" calcext:value-type="float">
            <text:p>12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25.5" calcext:value-type="float">
            <text:p>12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2" calcext:value-type="float">
            <text:p>155.2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126.1" calcext:value-type="float">
            <text:p>12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9" calcext:value-type="float">
            <text:p>155.9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26.7" calcext:value-type="float">
            <text:p>12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36.4" calcext:value-type="float">
            <text:p>136.4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8" calcext:value-type="float">
            <text:p>156.8</text:p>
          </table:table-cell>
          <table:table-cell table:style-name="ce17" office:value-type="float" office:value="137" calcext:value-type="float">
            <text:p>137.0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37.6" calcext:value-type="float">
            <text:p>137.6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27.6" calcext:value-type="float">
            <text:p>12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3" calcext:value-type="float">
            <text:p>159.3</text:p>
          </table:table-cell>
          <table:table-cell table:style-name="ce17" office:value-type="float" office:value="139" calcext:value-type="float">
            <text:p>139.0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28.7" calcext:value-type="float">
            <text:p>128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40.3" calcext:value-type="float">
            <text:p>140.3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12.2" calcext:value-type="float">
            <text:p>11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84.2" calcext:value-type="float">
            <text:p>84.2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95.6" calcext:value-type="float">
            <text:p>95.6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91.6" calcext:value-type="float">
            <text:p>91.6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74.5" calcext:value-type="float">
            <text:p>74.5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93.9" calcext:value-type="float">
            <text:p>9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5.1" calcext:value-type="float">
            <text:p>125.1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83.5" calcext:value-type="float">
            <text:p>83.5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96.4" calcext:value-type="float">
            <text:p>96.4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9.6" calcext:value-type="float">
            <text:p>129.6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85.2" calcext:value-type="float">
            <text:p>85.2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93.1" calcext:value-type="float">
            <text:p>93.1</text:p>
          </table:table-cell>
          <table:table-cell table:style-name="ce17" office:value-type="float" office:value="135.1" calcext:value-type="float">
            <text:p>135.1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31" calcext:value-type="float">
            <text:p>131.0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35.2" calcext:value-type="float">
            <text:p>135.2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3" calcext:value-type="float">
            <text:p>155.3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94.8" calcext:value-type="float">
            <text:p>94.8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23.6" calcext:value-type="float">
            <text:p>12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6" calcext:value-type="float">
            <text:p>156.6</text:p>
          </table:table-cell>
          <table:table-cell table:style-name="ce17" office:value-type="float" office:value="133" calcext:value-type="float">
            <text:p>133.0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35" calcext:value-type="float">
            <text:p>135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24.3" calcext:value-type="float">
            <text:p>12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25" calcext:value-type="float">
            <text:p>12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35.1" calcext:value-type="float">
            <text:p>135.1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36" calcext:value-type="float">
            <text:p>136.0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" calcext:value-type="float">
            <text:p>159.0</text:p>
          </table:table-cell>
          <table:table-cell table:style-name="ce17" office:value-type="float" office:value="136" calcext:value-type="float">
            <text:p>136.0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60.1" calcext:value-type="float">
            <text:p>160.1</text:p>
          </table:table-cell>
          <table:table-cell table:style-name="ce17" office:value-type="float" office:value="137.8" calcext:value-type="float">
            <text:p>137.8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37.5" calcext:value-type="float">
            <text:p>137.5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27.5" calcext:value-type="float">
            <text:p>12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39.1" calcext:value-type="float">
            <text:p>139.1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28.2" calcext:value-type="float">
            <text:p>128.2</text:p>
          </table:table-cell>
          <table:table-cell table:number-columns-repeated="1015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11c: Rolling annual provisional motor vehicle traffic indices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 [note 7]</text:p>
          </table:table-cell>
          <table:table-cell table:style-name="ce16" office:value-type="string" calcext:value-type="string">
            <text:p>Minor Roads: Urban [note 6] [note 7]</text:p>
          </table:table-cell>
          <table:table-cell table:style-name="ce16" office:value-type="string" calcext:value-type="string">
            <text:p>All Roads [note 7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6"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9" calcext:value-type="float">
            <text:p>10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1.8" calcext:value-type="float">
            <text:p>10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2.6" calcext:value-type="float">
            <text:p>102.6</text:p>
          </table:table-cell>
          <table:table-cell table:number-columns-repeated="2" table:style-name="ce17" office:value-type="float" office:value="101" calcext:value-type="float">
            <text:p>101.0</text:p>
          </table:table-cell>
          <table:table-cell table:style-name="ce17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2.9" calcext:value-type="float">
            <text:p>102.9</text:p>
          </table:table-cell>
          <table:table-cell table:number-columns-repeated="2" table:style-name="ce17" office:value-type="float" office:value="101.3" calcext:value-type="float">
            <text:p>101.3</text:p>
          </table:table-cell>
          <table:table-cell table:style-name="ce17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04.5" calcext:value-type="float">
            <text:p>10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2" table:style-name="ce17" office:value-type="float" office:value="102.9" calcext:value-type="float">
            <text:p>102.9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6" calcext:value-type="float">
            <text:p>10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108.5" calcext:value-type="float">
            <text:p>108.5</text:p>
          </table:table-cell>
          <table:table-cell table:number-columns-repeated="2" table:style-name="ce17" office:value-type="float" office:value="103.1" calcext:value-type="float">
            <text:p>103.1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7" calcext:value-type="float">
            <text:p>10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09.4" calcext:value-type="float">
            <text:p>10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2.8" calcext:value-type="float">
            <text:p>122.8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9.1" calcext:value-type="float">
            <text:p>10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4.4" calcext:value-type="float">
            <text:p>124.4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8.7" calcext:value-type="float">
            <text:p>10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7" calcext:value-type="float">
            <text:p>127.0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9.7" calcext:value-type="float">
            <text:p>129.7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6" calcext:value-type="float">
            <text:p>130.6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2.6" calcext:value-type="float">
            <text:p>11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3.4" calcext:value-type="float">
            <text:p>103.4</text:p>
          </table:table-cell>
          <table:table-cell table:number-columns-repeated="2" table:style-name="ce17" office:value-type="float" office:value="106.1" calcext:value-type="float">
            <text:p>106.1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113.3" calcext:value-type="float">
            <text:p>1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2.9" calcext:value-type="float">
            <text:p>132.9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" calcext:value-type="float">
            <text:p>135.0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19.3" calcext:value-type="float">
            <text:p>119.3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4" calcext:value-type="float">
            <text:p>135.4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6.8" calcext:value-type="float">
            <text:p>136.8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19.7" calcext:value-type="float">
            <text:p>119.7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15" calcext:value-type="float">
            <text:p>1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15" calcext:value-type="float">
            <text:p>1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119.3" calcext:value-type="float">
            <text:p>119.3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14" calcext:value-type="float">
            <text:p>1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1" calcext:value-type="float">
            <text:p>139.1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97.8" calcext:value-type="float">
            <text:p>97.8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2" calcext:value-type="float">
            <text:p>138.2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7.4" calcext:value-type="float">
            <text:p>137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17.1" calcext:value-type="float">
            <text:p>117.1</text:p>
          </table:table-cell>
          <table:table-cell table:style-name="ce17" office:value-type="float" office:value="95.8" calcext:value-type="float">
            <text:p>95.8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17.5" calcext:value-type="float">
            <text:p>117.5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12.2" calcext:value-type="float">
            <text:p>1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3" calcext:value-type="float">
            <text:p>138.3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7.1" calcext:value-type="float">
            <text:p>117.1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11.5" calcext:value-type="float">
            <text:p>1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118" calcext:value-type="float">
            <text:p>118.0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98" calcext:value-type="float">
            <text:p>98.0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7" calcext:value-type="float">
            <text:p>140.7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16.9" calcext:value-type="float">
            <text:p>116.9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96.9" calcext:value-type="float">
            <text:p>96.9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16.8" calcext:value-type="float">
            <text:p>116.8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97.7" calcext:value-type="float">
            <text:p>97.7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1.8" calcext:value-type="float">
            <text:p>141.8</text:p>
          </table:table-cell>
          <table:table-cell table:style-name="ce17" office:value-type="float" office:value="116.8" calcext:value-type="float">
            <text:p>116.8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97.7" calcext:value-type="float">
            <text:p>97.7</text:p>
          </table:table-cell>
          <table:table-cell table:style-name="ce17" office:value-type="float" office:value="122.3" calcext:value-type="float">
            <text:p>122.3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14.6" calcext:value-type="float">
            <text:p>1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4.1" calcext:value-type="float">
            <text:p>144.1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4.4" calcext:value-type="float">
            <text:p>144.4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2" calcext:value-type="float">
            <text:p>145.2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98" calcext:value-type="float">
            <text:p>98.0</text:p>
          </table:table-cell>
          <table:table-cell table:style-name="ce17" office:value-type="float" office:value="126.3" calcext:value-type="float">
            <text:p>126.3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9" calcext:value-type="float">
            <text:p>145.9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7" calcext:value-type="float">
            <text:p>146.7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7.6" calcext:value-type="float">
            <text:p>147.6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7.9" calcext:value-type="float">
            <text:p>147.9</text:p>
          </table:table-cell>
          <table:table-cell table:style-name="ce17" office:value-type="float" office:value="122.9" calcext:value-type="float">
            <text:p>122.9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18.3" calcext:value-type="float">
            <text:p>11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8.6" calcext:value-type="float">
            <text:p>148.6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18.9" calcext:value-type="float">
            <text:p>11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8.7" calcext:value-type="float">
            <text:p>148.7</text:p>
          </table:table-cell>
          <table:table-cell table:style-name="ce17" office:value-type="float" office:value="125.6" calcext:value-type="float">
            <text:p>125.6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131.8" calcext:value-type="float">
            <text:p>131.8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4" calcext:value-type="float">
            <text:p>149.4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97.4" calcext:value-type="float">
            <text:p>97.4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2" calcext:value-type="float">
            <text:p>149.2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19.8" calcext:value-type="float">
            <text:p>11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7" calcext:value-type="float">
            <text:p>149.7</text:p>
          </table:table-cell>
          <table:table-cell table:style-name="ce17" office:value-type="float" office:value="129.5" calcext:value-type="float">
            <text:p>129.5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1" calcext:value-type="float">
            <text:p>149.1</text:p>
          </table:table-cell>
          <table:table-cell table:style-name="ce17" office:value-type="float" office:value="129.4" calcext:value-type="float">
            <text:p>129.4</text:p>
          </table:table-cell>
          <table:table-cell table:style-name="ce17" office:value-type="float" office:value="95.4" calcext:value-type="float">
            <text:p>95.4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20" calcext:value-type="float">
            <text:p>12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1" calcext:value-type="float">
            <text:p>149.1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6" calcext:value-type="float">
            <text:p>149.6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8" calcext:value-type="float">
            <text:p>149.8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20.9" calcext:value-type="float">
            <text:p>12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1" calcext:value-type="float">
            <text:p>151.0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97.4" calcext:value-type="float">
            <text:p>97.4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33.4" calcext:value-type="float">
            <text:p>133.4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22" calcext:value-type="float">
            <text:p>12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3" calcext:value-type="float">
            <text:p>153.0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22.7" calcext:value-type="float">
            <text:p>12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3" calcext:value-type="float">
            <text:p>153.0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0.2" calcext:value-type="float">
            <text:p>150.2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84.5" calcext:value-type="float">
            <text:p>84.5</text:p>
          </table:table-cell>
          <table:table-cell table:style-name="ce17" office:value-type="float" office:value="114.6" calcext:value-type="float">
            <text:p>114.6</text:p>
          </table:table-cell>
          <table:table-cell table:style-name="ce17" office:value-type="float" office:value="92.4" calcext:value-type="float">
            <text:p>92.4</text:p>
          </table:table-cell>
          <table:table-cell table:style-name="ce17" office:value-type="float" office:value="104.6" calcext:value-type="float">
            <text:p>10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97.2" calcext:value-type="float">
            <text:p>97.2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92" calcext:value-type="float">
            <text:p>9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87.4" calcext:value-type="float">
            <text:p>87.4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83.6" calcext:value-type="float">
            <text:p>8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89" calcext:value-type="float">
            <text:p>89.0</text:p>
          </table:table-cell>
          <table:table-cell table:style-name="ce17" office:value-type="float" office:value="95.8" calcext:value-type="float">
            <text:p>9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90.9" calcext:value-type="float">
            <text:p>90.9</text:p>
          </table:table-cell>
          <table:table-cell table:style-name="ce17" office:value-type="float" office:value="98.6" calcext:value-type="float">
            <text:p>9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9.7" calcext:value-type="float">
            <text:p>119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83.5" calcext:value-type="float">
            <text:p>83.5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93.9" calcext:value-type="float">
            <text:p>93.9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2.3" calcext:value-type="float">
            <text:p>132.3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6.9" calcext:value-type="float">
            <text:p>136.9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90.7" calcext:value-type="float">
            <text:p>90.7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91.1" calcext:value-type="float">
            <text:p>91.1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15.6" calcext:value-type="float">
            <text:p>1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4.3" calcext:value-type="float">
            <text:p>144.3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6.5" calcext:value-type="float">
            <text:p>1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1" calcext:value-type="float">
            <text:p>145.1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124.6" calcext:value-type="float">
            <text:p>124.6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4" calcext:value-type="float">
            <text:p>146.4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8.1" calcext:value-type="float">
            <text:p>1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6" calcext:value-type="float">
            <text:p>146.6</text:p>
          </table:table-cell>
          <table:table-cell table:style-name="ce17" office:value-type="float" office:value="129.3" calcext:value-type="float">
            <text:p>129.3</text:p>
          </table:table-cell>
          <table:table-cell table:style-name="ce17" office:value-type="float" office:value="93.4" calcext:value-type="float">
            <text:p>93.4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29.9" calcext:value-type="float">
            <text:p>129.9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9.5" calcext:value-type="float">
            <text:p>11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" calcext:value-type="float">
            <text:p>145.0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9.1" calcext:value-type="float">
            <text:p>11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6"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00.7" calcext:value-type="float">
            <text:p>10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3.5" calcext:value-type="float">
            <text:p>10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6.7" calcext:value-type="float">
            <text:p>116.7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7.1" calcext:value-type="float">
            <text:p>127.1</text:p>
          </table:table-cell>
          <table:table-cell table:style-name="ce17" office:value-type="float" office:value="115.9" calcext:value-type="float">
            <text:p>115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110.2" calcext:value-type="float">
            <text:p>110.2</text:p>
          </table:table-cell>
          <table:table-cell table:style-name="ce17" office:value-type="float" office:value="114.9" calcext:value-type="float">
            <text:p>11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18" calcext:value-type="float">
            <text:p>118.0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3" calcext:value-type="float">
            <text:p>129.3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18.3" calcext:value-type="float">
            <text:p>118.3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14.9" calcext:value-type="float">
            <text:p>114.9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28.5" calcext:value-type="float">
            <text:p>128.5</text:p>
          </table:table-cell>
          <table:table-cell table:style-name="ce17" office:value-type="float" office:value="115.4" calcext:value-type="float">
            <text:p>115.4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30.6" calcext:value-type="float">
            <text:p>130.6</text:p>
          </table:table-cell>
          <table:table-cell table:style-name="ce17" office:value-type="float" office:value="115.5" calcext:value-type="float">
            <text:p>115.5</text:p>
          </table:table-cell>
          <table:table-cell table:style-name="ce17" office:value-type="float" office:value="120" calcext:value-type="float">
            <text:p>12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3" calcext:value-type="float">
            <text:p>133.0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15.7" calcext:value-type="float">
            <text:p>115.7</text:p>
          </table:table-cell>
          <table:table-cell table:style-name="ce17" office:value-type="float" office:value="120.5" calcext:value-type="float">
            <text:p>12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3.4" calcext:value-type="float">
            <text:p>133.4</text:p>
          </table:table-cell>
          <table:table-cell table:style-name="ce17" office:value-type="float" office:value="118.3" calcext:value-type="float">
            <text:p>118.3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19.7" calcext:value-type="float">
            <text:p>119.7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121.4" calcext:value-type="float">
            <text:p>12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6.3" calcext:value-type="float">
            <text:p>136.3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122.3" calcext:value-type="float">
            <text:p>12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7.8" calcext:value-type="float">
            <text:p>137.8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35.9" calcext:value-type="float">
            <text:p>135.9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123.3" calcext:value-type="float">
            <text:p>12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23.5" calcext:value-type="float">
            <text:p>12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122.8" calcext:value-type="float">
            <text:p>122.8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36" calcext:value-type="float">
            <text:p>136.0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23.7" calcext:value-type="float">
            <text:p>12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25.3" calcext:value-type="float">
            <text:p>1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20.8" calcext:value-type="float">
            <text:p>120.8</text:p>
          </table:table-cell>
          <table:table-cell table:style-name="ce17" office:value-type="float" office:value="126.1" calcext:value-type="float">
            <text:p>12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131.9" calcext:value-type="float">
            <text:p>131.9</text:p>
          </table:table-cell>
          <table:table-cell table:style-name="ce17" office:value-type="float" office:value="131.2" calcext:value-type="float">
            <text:p>13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44.6" calcext:value-type="float">
            <text:p>144.6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32.4" calcext:value-type="float">
            <text:p>1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8.1" calcext:value-type="float">
            <text:p>148.1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16.7" calcext:value-type="float">
            <text:p>116.7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134.3" calcext:value-type="float">
            <text:p>13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0.5" calcext:value-type="float">
            <text:p>150.5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35.4" calcext:value-type="float">
            <text:p>13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35.9" calcext:value-type="float">
            <text:p>135.9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149.8" calcext:value-type="float">
            <text:p>149.8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36.6" calcext:value-type="float">
            <text:p>13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36.5" calcext:value-type="float">
            <text:p>136.5</text:p>
          </table:table-cell>
          <table:table-cell table:style-name="ce17" office:value-type="float" office:value="116.7" calcext:value-type="float">
            <text:p>116.7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36.5" calcext:value-type="float">
            <text:p>136.5</text:p>
          </table:table-cell>
          <table:table-cell table:style-name="ce17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37" calcext:value-type="float">
            <text:p>137.0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35.2" calcext:value-type="float">
            <text:p>135.2</text:p>
          </table:table-cell>
          <table:table-cell table:style-name="ce17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37.7" calcext:value-type="float">
            <text:p>137.7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39.8" calcext:value-type="float">
            <text:p>13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56.3" calcext:value-type="float">
            <text:p>156.3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41.1" calcext:value-type="float">
            <text:p>1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1.3" calcext:value-type="float">
            <text:p>161.3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58.4" calcext:value-type="float">
            <text:p>158.4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42.4" calcext:value-type="float">
            <text:p>14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61.5" calcext:value-type="float">
            <text:p>161.5</text:p>
          </table:table-cell>
          <table:table-cell table:style-name="ce17" office:value-type="float" office:value="142.9" calcext:value-type="float">
            <text:p>142.9</text:p>
          </table:table-cell>
          <table:table-cell table:style-name="ce17" office:value-type="float" office:value="146" calcext:value-type="float">
            <text:p>1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44.6" calcext:value-type="float">
            <text:p>144.6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63" calcext:value-type="float">
            <text:p>163.0</text:p>
          </table:table-cell>
          <table:table-cell table:style-name="ce17" office:value-type="float" office:value="142.5" calcext:value-type="float">
            <text:p>142.5</text:p>
          </table:table-cell>
          <table:table-cell table:style-name="ce17" office:value-type="float" office:value="147.4" calcext:value-type="float">
            <text:p>14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45.5" calcext:value-type="float">
            <text:p>145.5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48" calcext:value-type="float">
            <text:p>14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" calcext:value-type="float">
            <text:p>172.0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64.1" calcext:value-type="float">
            <text:p>164.1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48.1" calcext:value-type="float">
            <text:p>14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46.6" calcext:value-type="float">
            <text:p>146.6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48.3" calcext:value-type="float">
            <text:p>14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49.5" calcext:value-type="float">
            <text:p>149.5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50.3" calcext:value-type="float">
            <text:p>15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129.1" calcext:value-type="float">
            <text:p>129.1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52.7" calcext:value-type="float">
            <text:p>15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29.4" calcext:value-type="float">
            <text:p>129.4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155.4" calcext:value-type="float">
            <text:p>15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179.9" calcext:value-type="float">
            <text:p>179.9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156.1" calcext:value-type="float">
            <text:p>15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56.6" calcext:value-type="float">
            <text:p>156.6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181" calcext:value-type="float">
            <text:p>181.0</text:p>
          </table:table-cell>
          <table:table-cell table:style-name="ce17" office:value-type="float" office:value="145.3" calcext:value-type="float">
            <text:p>145.3</text:p>
          </table:table-cell>
          <table:table-cell table:style-name="ce17" office:value-type="float" office:value="156.2" calcext:value-type="float">
            <text:p>15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6.5" calcext:value-type="float">
            <text:p>176.5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155.5" calcext:value-type="float">
            <text:p>15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26.3" calcext:value-type="float">
            <text:p>126.3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154.6" calcext:value-type="float">
            <text:p>1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53.5" calcext:value-type="float">
            <text:p>153.5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152.2" calcext:value-type="float">
            <text:p>1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53.7" calcext:value-type="float">
            <text:p>153.7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39.1" calcext:value-type="float">
            <text:p>139.1</text:p>
          </table:table-cell>
          <table:table-cell table:style-name="ce17" office:value-type="float" office:value="151.8" calcext:value-type="float">
            <text:p>15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3.1" calcext:value-type="float">
            <text:p>173.1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25.6" calcext:value-type="float">
            <text:p>125.6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37.5" calcext:value-type="float">
            <text:p>137.5</text:p>
          </table:table-cell>
          <table:table-cell table:style-name="ce17" office:value-type="float" office:value="151.2" calcext:value-type="float">
            <text:p>15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54.4" calcext:value-type="float">
            <text:p>154.4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51.5" calcext:value-type="float">
            <text:p>15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0.9" calcext:value-type="float">
            <text:p>170.9</text:p>
          </table:table-cell>
          <table:table-cell table:style-name="ce17" office:value-type="float" office:value="154.7" calcext:value-type="float">
            <text:p>154.7</text:p>
          </table:table-cell>
          <table:table-cell table:style-name="ce17" office:value-type="float" office:value="125" calcext:value-type="float">
            <text:p>125.0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51.7" calcext:value-type="float">
            <text:p>15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55.1" calcext:value-type="float">
            <text:p>155.1</text:p>
          </table:table-cell>
          <table:table-cell table:style-name="ce17" office:value-type="float" office:value="125.1" calcext:value-type="float">
            <text:p>125.1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41.8" calcext:value-type="float">
            <text:p>141.8</text:p>
          </table:table-cell>
          <table:table-cell table:style-name="ce17" office:value-type="float" office:value="152.8" calcext:value-type="float">
            <text:p>1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54.4" calcext:value-type="float">
            <text:p>154.4</text:p>
          </table:table-cell>
          <table:table-cell table:style-name="ce17" office:value-type="float" office:value="125.1" calcext:value-type="float">
            <text:p>125.1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152.9" calcext:value-type="float">
            <text:p>1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57.2" calcext:value-type="float">
            <text:p>157.2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6.5" calcext:value-type="float">
            <text:p>176.5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167.4" calcext:value-type="float">
            <text:p>167.4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53.3" calcext:value-type="float">
            <text:p>15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165.3" calcext:value-type="float">
            <text:p>165.3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154.3" calcext:value-type="float">
            <text:p>15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61.1" calcext:value-type="float">
            <text:p>161.1</text:p>
          </table:table-cell>
          <table:table-cell table:style-name="ce17" office:value-type="float" office:value="128.5" calcext:value-type="float">
            <text:p>128.5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44.9" calcext:value-type="float">
            <text:p>144.9</text:p>
          </table:table-cell>
          <table:table-cell table:style-name="ce17" office:value-type="float" office:value="155.8" calcext:value-type="float">
            <text:p>1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2.1" calcext:value-type="float">
            <text:p>182.1</text:p>
          </table:table-cell>
          <table:table-cell table:style-name="ce17" office:value-type="float" office:value="161" calcext:value-type="float">
            <text:p>161.0</text:p>
          </table:table-cell>
          <table:table-cell table:style-name="ce17" office:value-type="float" office:value="127.7" calcext:value-type="float">
            <text:p>127.7</text:p>
          </table:table-cell>
          <table:table-cell table:style-name="ce17" office:value-type="float" office:value="167.2" calcext:value-type="float">
            <text:p>167.2</text:p>
          </table:table-cell>
          <table:table-cell table:style-name="ce17" office:value-type="float" office:value="145.3" calcext:value-type="float">
            <text:p>145.3</text:p>
          </table:table-cell>
          <table:table-cell table:style-name="ce17" office:value-type="float" office:value="156" calcext:value-type="float">
            <text:p>1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61" calcext:value-type="float">
            <text:p>161.0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156.7" calcext:value-type="float">
            <text:p>15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61.4" calcext:value-type="float">
            <text:p>161.4</text:p>
          </table:table-cell>
          <table:table-cell table:style-name="ce17" office:value-type="float" office:value="126.8" calcext:value-type="float">
            <text:p>126.8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157.8" calcext:value-type="float">
            <text:p>1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6.4" calcext:value-type="float">
            <text:p>186.4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57" calcext:value-type="float">
            <text:p>15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0" calcext:value-type="float">
            <text:p>190.0</text:p>
          </table:table-cell>
          <table:table-cell table:style-name="ce17" office:value-type="float" office:value="161.8" calcext:value-type="float">
            <text:p>161.8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44.1" calcext:value-type="float">
            <text:p>144.1</text:p>
          </table:table-cell>
          <table:table-cell table:style-name="ce17" office:value-type="float" office:value="158.3" calcext:value-type="float">
            <text:p>15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2.6" calcext:value-type="float">
            <text:p>192.6</text:p>
          </table:table-cell>
          <table:table-cell table:style-name="ce17" office:value-type="float" office:value="163.7" calcext:value-type="float">
            <text:p>163.7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159.1" calcext:value-type="float">
            <text:p>1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5.7" calcext:value-type="float">
            <text:p>195.7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28.9" calcext:value-type="float">
            <text:p>128.9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160.5" calcext:value-type="float">
            <text:p>16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8.3" calcext:value-type="float">
            <text:p>198.3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48" calcext:value-type="float">
            <text:p>148.0</text:p>
          </table:table-cell>
          <table:table-cell table:style-name="ce17" office:value-type="float" office:value="163.2" calcext:value-type="float">
            <text:p>1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0.2" calcext:value-type="float">
            <text:p>200.2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32.7" calcext:value-type="float">
            <text:p>132.7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165.2" calcext:value-type="float">
            <text:p>16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2.6" calcext:value-type="float">
            <text:p>202.6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167.6" calcext:value-type="float">
            <text:p>16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5.1" calcext:value-type="float">
            <text:p>205.1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37.7" calcext:value-type="float">
            <text:p>137.7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53.8" calcext:value-type="float">
            <text:p>153.8</text:p>
          </table:table-cell>
          <table:table-cell table:style-name="ce17" office:value-type="float" office:value="170.1" calcext:value-type="float">
            <text:p>17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7.7" calcext:value-type="float">
            <text:p>207.7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87.6" calcext:value-type="float">
            <text:p>187.6</text:p>
          </table:table-cell>
          <table:table-cell table:style-name="ce17" office:value-type="float" office:value="155.6" calcext:value-type="float">
            <text:p>155.6</text:p>
          </table:table-cell>
          <table:table-cell table:style-name="ce17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0.5" calcext:value-type="float">
            <text:p>210.5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39.4" calcext:value-type="float">
            <text:p>139.4</text:p>
          </table:table-cell>
          <table:table-cell table:style-name="ce17" office:value-type="float" office:value="189.2" calcext:value-type="float">
            <text:p>189.2</text:p>
          </table:table-cell>
          <table:table-cell table:style-name="ce17" office:value-type="float" office:value="156.9" calcext:value-type="float">
            <text:p>156.9</text:p>
          </table:table-cell>
          <table:table-cell table:style-name="ce17" office:value-type="float" office:value="174" calcext:value-type="float">
            <text:p>17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2.9" calcext:value-type="float">
            <text:p>212.9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91" calcext:value-type="float">
            <text:p>191.0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75.7" calcext:value-type="float">
            <text:p>17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6.1" calcext:value-type="float">
            <text:p>216.1</text:p>
          </table:table-cell>
          <table:table-cell table:style-name="ce17" office:value-type="float" office:value="185.6" calcext:value-type="float">
            <text:p>185.6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92.3" calcext:value-type="float">
            <text:p>192.3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77.6" calcext:value-type="float">
            <text:p>17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9.8" calcext:value-type="float">
            <text:p>219.8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199.2" calcext:value-type="float">
            <text:p>199.2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80.6" calcext:value-type="float">
            <text:p>18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1.9" calcext:value-type="float">
            <text:p>221.9</text:p>
          </table:table-cell>
          <table:table-cell table:style-name="ce17" office:value-type="float" office:value="191" calcext:value-type="float">
            <text:p>191.0</text:p>
          </table:table-cell>
          <table:table-cell table:style-name="ce17" office:value-type="float" office:value="144.3" calcext:value-type="float">
            <text:p>144.3</text:p>
          </table:table-cell>
          <table:table-cell table:style-name="ce17" office:value-type="float" office:value="206.9" calcext:value-type="float">
            <text:p>206.9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83.5" calcext:value-type="float">
            <text:p>18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4.4" calcext:value-type="float">
            <text:p>224.4</text:p>
          </table:table-cell>
          <table:table-cell table:style-name="ce17" office:value-type="float" office:value="193.7" calcext:value-type="float">
            <text:p>193.7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214" calcext:value-type="float">
            <text:p>214.0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86.5" calcext:value-type="float">
            <text:p>18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6.9" calcext:value-type="float">
            <text:p>226.9</text:p>
          </table:table-cell>
          <table:table-cell table:style-name="ce17" office:value-type="float" office:value="195.7" calcext:value-type="float">
            <text:p>195.7</text:p>
          </table:table-cell>
          <table:table-cell table:style-name="ce17" office:value-type="float" office:value="146.4" calcext:value-type="float">
            <text:p>146.4</text:p>
          </table:table-cell>
          <table:table-cell table:style-name="ce17" office:value-type="float" office:value="218.7" calcext:value-type="float">
            <text:p>218.7</text:p>
          </table:table-cell>
          <table:table-cell table:style-name="ce17" office:value-type="float" office:value="163.8" calcext:value-type="float">
            <text:p>163.8</text:p>
          </table:table-cell>
          <table:table-cell table:style-name="ce17" office:value-type="float" office:value="188.6" calcext:value-type="float">
            <text:p>18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8.4" calcext:value-type="float">
            <text:p>228.4</text:p>
          </table:table-cell>
          <table:table-cell table:style-name="ce17" office:value-type="float" office:value="197.8" calcext:value-type="float">
            <text:p>197.8</text:p>
          </table:table-cell>
          <table:table-cell table:style-name="ce17" office:value-type="float" office:value="145.2" calcext:value-type="float">
            <text:p>145.2</text:p>
          </table:table-cell>
          <table:table-cell table:style-name="ce17" office:value-type="float" office:value="218" calcext:value-type="float">
            <text:p>218.0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89.6" calcext:value-type="float">
            <text:p>18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1.4" calcext:value-type="float">
            <text:p>231.4</text:p>
          </table:table-cell>
          <table:table-cell table:style-name="ce17" office:value-type="float" office:value="200.3" calcext:value-type="float">
            <text:p>200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218.4" calcext:value-type="float">
            <text:p>218.4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91" calcext:value-type="float">
            <text:p>19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3.9" calcext:value-type="float">
            <text:p>233.9</text:p>
          </table:table-cell>
          <table:table-cell table:style-name="ce17" office:value-type="float" office:value="201.9" calcext:value-type="float">
            <text:p>201.9</text:p>
          </table:table-cell>
          <table:table-cell table:style-name="ce17" office:value-type="float" office:value="142.1" calcext:value-type="float">
            <text:p>142.1</text:p>
          </table:table-cell>
          <table:table-cell table:style-name="ce17" office:value-type="float" office:value="218.8" calcext:value-type="float">
            <text:p>218.8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91.9" calcext:value-type="float">
            <text:p>19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7.2" calcext:value-type="float">
            <text:p>237.2</text:p>
          </table:table-cell>
          <table:table-cell table:style-name="ce17" office:value-type="float" office:value="204.5" calcext:value-type="float">
            <text:p>204.5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220.6" calcext:value-type="float">
            <text:p>220.6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93.7" calcext:value-type="float">
            <text:p>1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8.9" calcext:value-type="float">
            <text:p>238.9</text:p>
          </table:table-cell>
          <table:table-cell table:style-name="ce17" office:value-type="float" office:value="205.2" calcext:value-type="float">
            <text:p>205.2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222.2" calcext:value-type="float">
            <text:p>222.2</text:p>
          </table:table-cell>
          <table:table-cell table:style-name="ce17" office:value-type="float" office:value="170.9" calcext:value-type="float">
            <text:p>170.9</text:p>
          </table:table-cell>
          <table:table-cell table:style-name="ce17" office:value-type="float" office:value="194.4" calcext:value-type="float">
            <text:p>19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0.8" calcext:value-type="float">
            <text:p>240.8</text:p>
          </table:table-cell>
          <table:table-cell table:style-name="ce17" office:value-type="float" office:value="206.8" calcext:value-type="float">
            <text:p>206.8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223.5" calcext:value-type="float">
            <text:p>223.5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2.7" calcext:value-type="float">
            <text:p>242.7</text:p>
          </table:table-cell>
          <table:table-cell table:style-name="ce17" office:value-type="float" office:value="207.8" calcext:value-type="float">
            <text:p>207.8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224.8" calcext:value-type="float">
            <text:p>224.8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96.2" calcext:value-type="float">
            <text:p>19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2.5" calcext:value-type="float">
            <text:p>242.5</text:p>
          </table:table-cell>
          <table:table-cell table:style-name="ce17" office:value-type="float" office:value="207.4" calcext:value-type="float">
            <text:p>207.4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224.8" calcext:value-type="float">
            <text:p>224.8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95.9" calcext:value-type="float">
            <text:p>19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5.5" calcext:value-type="float">
            <text:p>245.5</text:p>
          </table:table-cell>
          <table:table-cell table:style-name="ce17" office:value-type="float" office:value="207.8" calcext:value-type="float">
            <text:p>207.8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228.2" calcext:value-type="float">
            <text:p>228.2</text:p>
          </table:table-cell>
          <table:table-cell table:style-name="ce17" office:value-type="float" office:value="170.5" calcext:value-type="float">
            <text:p>170.5</text:p>
          </table:table-cell>
          <table:table-cell table:style-name="ce17" office:value-type="float" office:value="197.1" calcext:value-type="float">
            <text:p>19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7.1" calcext:value-type="float">
            <text:p>247.1</text:p>
          </table:table-cell>
          <table:table-cell table:style-name="ce17" office:value-type="float" office:value="207.1" calcext:value-type="float">
            <text:p>207.1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231" calcext:value-type="float">
            <text:p>231.0</text:p>
          </table:table-cell>
          <table:table-cell table:style-name="ce17" office:value-type="float" office:value="170" calcext:value-type="float">
            <text:p>170.0</text:p>
          </table:table-cell>
          <table:table-cell table:style-name="ce17" office:value-type="float" office:value="197.2" calcext:value-type="float">
            <text:p>1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8.8" calcext:value-type="float">
            <text:p>248.8</text:p>
          </table:table-cell>
          <table:table-cell table:style-name="ce17" office:value-type="float" office:value="206.9" calcext:value-type="float">
            <text:p>206.9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98.1" calcext:value-type="float">
            <text:p>19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0.2" calcext:value-type="float">
            <text:p>250.2</text:p>
          </table:table-cell>
          <table:table-cell table:style-name="ce17" office:value-type="float" office:value="206.2" calcext:value-type="float">
            <text:p>206.2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238" calcext:value-type="float">
            <text:p>238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98.6" calcext:value-type="float">
            <text:p>19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3" calcext:value-type="float">
            <text:p>253.0</text:p>
          </table:table-cell>
          <table:table-cell table:style-name="ce17" office:value-type="float" office:value="206.1" calcext:value-type="float">
            <text:p>206.1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239.1" calcext:value-type="float">
            <text:p>239.1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9.7" calcext:value-type="float">
            <text:p>229.7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223.1" calcext:value-type="float">
            <text:p>223.1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82.9" calcext:value-type="float">
            <text:p>18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3" calcext:value-type="float">
            <text:p>233.0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222.9" calcext:value-type="float">
            <text:p>222.9</text:p>
          </table:table-cell>
          <table:table-cell table:style-name="ce17" office:value-type="float" office:value="160.2" calcext:value-type="float">
            <text:p>160.2</text:p>
          </table:table-cell>
          <table:table-cell table:style-name="ce17" office:value-type="float" office:value="182.9" calcext:value-type="float">
            <text:p>18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1.2" calcext:value-type="float">
            <text:p>231.2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24" calcext:value-type="float">
            <text:p>124.0</text:p>
          </table:table-cell>
          <table:table-cell table:style-name="ce17" office:value-type="float" office:value="220.6" calcext:value-type="float">
            <text:p>220.6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80.4" calcext:value-type="float">
            <text:p>18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3.4" calcext:value-type="float">
            <text:p>223.4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213.8" calcext:value-type="float">
            <text:p>213.8</text:p>
          </table:table-cell>
          <table:table-cell table:style-name="ce17" office:value-type="float" office:value="151.6" calcext:value-type="float">
            <text:p>151.6</text:p>
          </table:table-cell>
          <table:table-cell table:style-name="ce17" office:value-type="float" office:value="174.7" calcext:value-type="float">
            <text:p>17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3.7" calcext:value-type="float">
            <text:p>253.7</text:p>
          </table:table-cell>
          <table:table-cell table:style-name="ce17" office:value-type="float" office:value="198.3" calcext:value-type="float">
            <text:p>198.3</text:p>
          </table:table-cell>
          <table:table-cell table:style-name="ce17" office:value-type="float" office:value="133.1" calcext:value-type="float">
            <text:p>133.1</text:p>
          </table:table-cell>
          <table:table-cell table:style-name="ce17" office:value-type="float" office:value="231.9" calcext:value-type="float">
            <text:p>231.9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17" office:value-type="float" office:value="194.1" calcext:value-type="float">
            <text:p>1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9.7" calcext:value-type="float">
            <text:p>259.7</text:p>
          </table:table-cell>
          <table:table-cell table:style-name="ce17" office:value-type="float" office:value="202.2" calcext:value-type="float">
            <text:p>202.2</text:p>
          </table:table-cell>
          <table:table-cell table:style-name="ce17" office:value-type="float" office:value="134.6" calcext:value-type="float">
            <text:p>134.6</text:p>
          </table:table-cell>
          <table:table-cell table:style-name="ce17" office:value-type="float" office:value="234.3" calcext:value-type="float">
            <text:p>234.3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69.7" calcext:value-type="float">
            <text:p>269.7</text:p>
          </table:table-cell>
          <table:table-cell table:style-name="ce17" office:value-type="float" office:value="209.6" calcext:value-type="float">
            <text:p>209.6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237.8" calcext:value-type="float">
            <text:p>237.8</text:p>
          </table:table-cell>
          <table:table-cell table:style-name="ce17" office:value-type="float" office:value="168.8" calcext:value-type="float">
            <text:p>168.8</text:p>
          </table:table-cell>
          <table:table-cell table:style-name="ce17" office:value-type="float" office:value="201.9" calcext:value-type="float">
            <text:p>20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83.6" calcext:value-type="float">
            <text:p>283.6</text:p>
          </table:table-cell>
          <table:table-cell table:style-name="ce17" office:value-type="float" office:value="219.3" calcext:value-type="float">
            <text:p>219.3</text:p>
          </table:table-cell>
          <table:table-cell table:style-name="ce17" office:value-type="float" office:value="142.3" calcext:value-type="float">
            <text:p>142.3</text:p>
          </table:table-cell>
          <table:table-cell table:style-name="ce17" office:value-type="float" office:value="245.7" calcext:value-type="float">
            <text:p>245.7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210.2" calcext:value-type="float">
            <text:p>2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88.3" calcext:value-type="float">
            <text:p>288.3</text:p>
          </table:table-cell>
          <table:table-cell table:style-name="ce17" office:value-type="float" office:value="222.8" calcext:value-type="float">
            <text:p>222.8</text:p>
          </table:table-cell>
          <table:table-cell table:style-name="ce17" office:value-type="float" office:value="143.6" calcext:value-type="float">
            <text:p>143.6</text:p>
          </table:table-cell>
          <table:table-cell table:style-name="ce17" office:value-type="float" office:value="246.3" calcext:value-type="float">
            <text:p>246.3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211.7" calcext:value-type="float">
            <text:p>2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1.2" calcext:value-type="float">
            <text:p>291.2</text:p>
          </table:table-cell>
          <table:table-cell table:style-name="ce17" office:value-type="float" office:value="225.3" calcext:value-type="float">
            <text:p>225.3</text:p>
          </table:table-cell>
          <table:table-cell table:style-name="ce17" office:value-type="float" office:value="145" calcext:value-type="float">
            <text:p>145.0</text:p>
          </table:table-cell>
          <table:table-cell table:style-name="ce17" office:value-type="float" office:value="246.6" calcext:value-type="float">
            <text:p>246.6</text:p>
          </table:table-cell>
          <table:table-cell table:style-name="ce17" office:value-type="float" office:value="169.7" calcext:value-type="float">
            <text:p>169.7</text:p>
          </table:table-cell>
          <table:table-cell table:style-name="ce17" office:value-type="float" office:value="212.8" calcext:value-type="float">
            <text:p>2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4" calcext:value-type="float">
            <text:p>294.0</text:p>
          </table:table-cell>
          <table:table-cell table:style-name="ce17" office:value-type="float" office:value="227.2" calcext:value-type="float">
            <text:p>227.2</text:p>
          </table:table-cell>
          <table:table-cell table:style-name="ce17" office:value-type="float" office:value="146.9" calcext:value-type="float">
            <text:p>146.9</text:p>
          </table:table-cell>
          <table:table-cell table:style-name="ce17" office:value-type="float" office:value="247.2" calcext:value-type="float">
            <text:p>247.2</text:p>
          </table:table-cell>
          <table:table-cell table:style-name="ce17" office:value-type="float" office:value="166.8" calcext:value-type="float">
            <text:p>166.8</text:p>
          </table:table-cell>
          <table:table-cell table:style-name="ce17" office:value-type="float" office:value="213.6" calcext:value-type="float">
            <text:p>2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5.2" calcext:value-type="float">
            <text:p>295.2</text:p>
          </table:table-cell>
          <table:table-cell table:style-name="ce17" office:value-type="float" office:value="227.9" calcext:value-type="float">
            <text:p>227.9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46.3" calcext:value-type="float">
            <text:p>246.3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213.8" calcext:value-type="float">
            <text:p>2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6" calcext:value-type="float">
            <text:p>296.0</text:p>
          </table:table-cell>
          <table:table-cell table:style-name="ce17" office:value-type="float" office:value="228.4" calcext:value-type="float">
            <text:p>228.4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45.7" calcext:value-type="float">
            <text:p>245.7</text:p>
          </table:table-cell>
          <table:table-cell table:style-name="ce17" office:value-type="float" office:value="165.8" calcext:value-type="float">
            <text:p>165.8</text:p>
          </table:table-cell>
          <table:table-cell table:style-name="ce17" office:value-type="float" office:value="213.9" calcext:value-type="float">
            <text:p>2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8" calcext:value-type="float">
            <text:p>298.0</text:p>
          </table:table-cell>
          <table:table-cell table:style-name="ce17" office:value-type="float" office:value="229.2" calcext:value-type="float">
            <text:p>229.2</text:p>
          </table:table-cell>
          <table:table-cell table:style-name="ce17" office:value-type="float" office:value="147.5" calcext:value-type="float">
            <text:p>147.5</text:p>
          </table:table-cell>
          <table:table-cell table:style-name="ce17" office:value-type="float" office:value="245.4" calcext:value-type="float">
            <text:p>245.4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214.3" calcext:value-type="float">
            <text:p>2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8.6" calcext:value-type="float">
            <text:p>298.6</text:p>
          </table:table-cell>
          <table:table-cell table:style-name="ce17" office:value-type="float" office:value="230.3" calcext:value-type="float">
            <text:p>230.3</text:p>
          </table:table-cell>
          <table:table-cell table:style-name="ce17" office:value-type="float" office:value="147.1" calcext:value-type="float">
            <text:p>147.1</text:p>
          </table:table-cell>
          <table:table-cell table:style-name="ce17" office:value-type="float" office:value="245.9" calcext:value-type="float">
            <text:p>245.9</text:p>
          </table:table-cell>
          <table:table-cell table:style-name="ce17" office:value-type="float" office:value="165" calcext:value-type="float">
            <text:p>165.0</text:p>
          </table:table-cell>
          <table:table-cell table:style-name="ce17" office:value-type="float" office:value="214.6" calcext:value-type="float">
            <text:p>2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0.3" calcext:value-type="float">
            <text:p>300.3</text:p>
          </table:table-cell>
          <table:table-cell table:style-name="ce17" office:value-type="float" office:value="231.5" calcext:value-type="float">
            <text:p>231.5</text:p>
          </table:table-cell>
          <table:table-cell table:style-name="ce17" office:value-type="float" office:value="147" calcext:value-type="float">
            <text:p>147.0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165" calcext:value-type="float">
            <text:p>165.0</text:p>
          </table:table-cell>
          <table:table-cell table:style-name="ce17" office:value-type="float" office:value="215.3" calcext:value-type="float">
            <text:p>2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1" calcext:value-type="float">
            <text:p>301.0</text:p>
          </table:table-cell>
          <table:table-cell table:style-name="ce17" office:value-type="float" office:value="232.3" calcext:value-type="float">
            <text:p>232.3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47.3" calcext:value-type="float">
            <text:p>247.3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215.9" calcext:value-type="float">
            <text:p>2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0.9" calcext:value-type="float">
            <text:p>300.9</text:p>
          </table:table-cell>
          <table:table-cell table:style-name="ce17" office:value-type="float" office:value="233.1" calcext:value-type="float">
            <text:p>233.1</text:p>
          </table:table-cell>
          <table:table-cell table:style-name="ce17" office:value-type="float" office:value="147.6" calcext:value-type="float">
            <text:p>147.6</text:p>
          </table:table-cell>
          <table:table-cell table:style-name="ce17" office:value-type="float" office:value="247.6" calcext:value-type="float">
            <text:p>247.6</text:p>
          </table:table-cell>
          <table:table-cell table:style-name="ce17" office:value-type="float" office:value="165.7" calcext:value-type="float">
            <text:p>165.7</text:p>
          </table:table-cell>
          <table:table-cell table:style-name="ce17" office:value-type="float" office:value="216.3" calcext:value-type="float">
            <text:p>2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2.3" calcext:value-type="float">
            <text:p>302.3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148.4" calcext:value-type="float">
            <text:p>148.4</text:p>
          </table:table-cell>
          <table:table-cell table:style-name="ce17" office:value-type="float" office:value="247.9" calcext:value-type="float">
            <text:p>247.9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217.4" calcext:value-type="float">
            <text:p>2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3.4" calcext:value-type="float">
            <text:p>303.4</text:p>
          </table:table-cell>
          <table:table-cell table:style-name="ce17" office:value-type="float" office:value="235.8" calcext:value-type="float">
            <text:p>235.8</text:p>
          </table:table-cell>
          <table:table-cell table:style-name="ce17" office:value-type="float" office:value="149.9" calcext:value-type="float">
            <text:p>149.9</text:p>
          </table:table-cell>
          <table:table-cell table:style-name="ce17" office:value-type="float" office:value="250.6" calcext:value-type="float">
            <text:p>250.6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219" calcext:value-type="float">
            <text:p>2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3" table:style-name="ce17" office:value-type="float" office:value="100" calcext:value-type="float">
            <text:p>10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99.5" calcext:value-type="float">
            <text:p>99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98.5" calcext:value-type="float">
            <text:p>98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98.2" calcext:value-type="float">
            <text:p>98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9.5" calcext:value-type="float">
            <text:p>109.5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99" calcext:value-type="float">
            <text:p>99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" calcext:value-type="float">
            <text:p>10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99.1" calcext:value-type="float">
            <text:p>99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9" calcext:value-type="float">
            <text:p>10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98.6" calcext:value-type="float">
            <text:p>98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7" calcext:value-type="float">
            <text:p>10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98.5" calcext:value-type="float">
            <text:p>98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99.5" calcext:value-type="float">
            <text:p>99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01.1" calcext:value-type="float">
            <text:p>10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99.4" calcext:value-type="float">
            <text:p>99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97.7" calcext:value-type="float">
            <text:p>97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98.2" calcext:value-type="float">
            <text:p>98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98" calcext:value-type="float">
            <text:p>98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97.2" calcext:value-type="float">
            <text:p>97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94.4" calcext:value-type="float">
            <text:p>94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93.9" calcext:value-type="float">
            <text:p>93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4" calcext:value-type="float">
            <text:p>125.4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93.4" calcext:value-type="float">
            <text:p>9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93.3" calcext:value-type="float">
            <text:p>93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93.6" calcext:value-type="float">
            <text:p>9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92" calcext:value-type="float">
            <text:p>9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" calcext:value-type="float">
            <text:p>1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6" calcext:value-type="float">
            <text:p>125.6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92.4" calcext:value-type="float">
            <text:p>9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92.8" calcext:value-type="float">
            <text:p>9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94.8" calcext:value-type="float">
            <text:p>94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95.5" calcext:value-type="float">
            <text:p>95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96.7" calcext:value-type="float">
            <text:p>9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8" calcext:value-type="float">
            <text:p>1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96.7" calcext:value-type="float">
            <text:p>9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96" calcext:value-type="float">
            <text:p>96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9" calcext:value-type="float">
            <text:p>11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94.9" calcext:value-type="float">
            <text:p>94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" calcext:value-type="float">
            <text:p>1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91.4" calcext:value-type="float">
            <text:p>9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3" calcext:value-type="float">
            <text:p>1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3" calcext:value-type="float">
            <text:p>132.3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90.6" calcext:value-type="float">
            <text:p>9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91.9" calcext:value-type="float">
            <text:p>9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92.4" calcext:value-type="float">
            <text:p>9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93.3" calcext:value-type="float">
            <text:p>93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" calcext:value-type="float">
            <text:p>1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2" calcext:value-type="float">
            <text:p>133.2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93" calcext:value-type="float">
            <text:p>9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90.8" calcext:value-type="float">
            <text:p>9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88.5" calcext:value-type="float">
            <text:p>88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5" calcext:value-type="float">
            <text:p>134.5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88" calcext:value-type="float">
            <text:p>88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7" calcext:value-type="float">
            <text:p>11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15.7" calcext:value-type="float">
            <text:p>115.7</text:p>
          </table:table-cell>
          <table:table-cell table:style-name="ce17" office:value-type="float" office:value="87.4" calcext:value-type="float">
            <text:p>87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5" calcext:value-type="float">
            <text:p>11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86.7" calcext:value-type="float">
            <text:p>8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" calcext:value-type="float">
            <text:p>132.0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87.1" calcext:value-type="float">
            <text:p>87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83.8" calcext:value-type="float">
            <text:p>83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82.6" calcext:value-type="float">
            <text:p>8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81.2" calcext:value-type="float">
            <text:p>8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3" calcext:value-type="float">
            <text:p>10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81" calcext:value-type="float">
            <text:p>8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" calcext:value-type="float">
            <text:p>124.0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80.9" calcext:value-type="float">
            <text:p>8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81" calcext:value-type="float">
            <text:p>8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5" calcext:value-type="float">
            <text:p>10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7" calcext:value-type="float">
            <text:p>10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.6" calcext:value-type="float">
            <text:p>10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78.4" calcext:value-type="float">
            <text:p>7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78.4" calcext:value-type="float">
            <text:p>7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78.6" calcext:value-type="float">
            <text:p>78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78.7" calcext:value-type="float">
            <text:p>78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79.3" calcext:value-type="float">
            <text:p>7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9" calcext:value-type="float">
            <text:p>10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7" calcext:value-type="float">
            <text:p>126.7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80.1" calcext:value-type="float">
            <text:p>8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" calcext:value-type="float">
            <text:p>10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2" calcext:value-type="float">
            <text:p>134.2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.6" calcext:value-type="float">
            <text:p>10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5.1" calcext:value-type="float">
            <text:p>135.1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5.9" calcext:value-type="float">
            <text:p>135.9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78.7" calcext:value-type="float">
            <text:p>78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6.7" calcext:value-type="float">
            <text:p>136.7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7" calcext:value-type="float">
            <text:p>137.0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7.9" calcext:value-type="float">
            <text:p>137.9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76.6" calcext:value-type="float">
            <text:p>76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6" calcext:value-type="float">
            <text:p>1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76.6" calcext:value-type="float">
            <text:p>76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.3" calcext:value-type="float">
            <text:p>140.3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76.1" calcext:value-type="float">
            <text:p>76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9" calcext:value-type="float">
            <text:p>1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75.8" calcext:value-type="float">
            <text:p>75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7" calcext:value-type="float">
            <text:p>132.7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2" calcext:value-type="float">
            <text:p>133.2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69.3" calcext:value-type="float">
            <text:p>6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9" calcext:value-type="float">
            <text:p>10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9" calcext:value-type="float">
            <text:p>134.9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68.4" calcext:value-type="float">
            <text:p>6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68.4" calcext:value-type="float">
            <text:p>6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8" calcext:value-type="float">
            <text:p>10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4.7" calcext:value-type="float">
            <text:p>144.7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73.4" calcext:value-type="float">
            <text:p>7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7" calcext:value-type="float">
            <text:p>1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5.4" calcext:value-type="float">
            <text:p>145.4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73.6" calcext:value-type="float">
            <text:p>7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5.5" calcext:value-type="float">
            <text:p>145.5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6.9" calcext:value-type="float">
            <text:p>146.9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5.4" calcext:value-type="float">
            <text:p>145.4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76" calcext:value-type="float">
            <text:p>76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75.9" calcext:value-type="float">
            <text:p>75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2" calcext:value-type="float">
            <text:p>11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73.7" calcext:value-type="float">
            <text:p>73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6" calcext:value-type="float">
            <text:p>1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71.9" calcext:value-type="float">
            <text:p>7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71.2" calcext:value-type="float">
            <text:p>7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.8" calcext:value-type="float">
            <text:p>10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" calcext:value-type="float">
            <text:p>139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70.6" calcext:value-type="float">
            <text:p>7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.3" calcext:value-type="float">
            <text:p>10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2" calcext:value-type="float">
            <text:p>138.2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70" calcext:value-type="float">
            <text:p>7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70" calcext:value-type="float">
            <text:p>7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4"/>
        </table:table-row>
        <table:table-row table:style-name="ro6" table:number-rows-repeated="10482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11_contents" table:target-range-address="Table_of_contents.A3:Table_of_contents.C6"/>
        <table:database-range table:name="tra2511_notes" table:target-range-address="Notes.A3:Notes.B16"/>
        <table:database-range table:name="tra2511a" table:target-range-address="TRA2511a.A5:TRA2511a.H127"/>
        <table:database-range table:name="tra2511b" table:target-range-address="TRA2511b.A5:TRA2511b.I127"/>
        <table:database-range table:name="tra2511c" table:target-range-address="TRA2511c.A5:TRA2511c.J37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b" style:display-name="PageStyle_TRA2511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a" style:display-name="PageStyle_TRA2511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c" style:display-name="PageStyle_TRA2511c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1: Rolling annual provisional motor vehicle traffic in Great Britain - indexed to 1994</dc:title>
    <meta:creation-date>2023-12-07T15:46:56</meta:creation-date>
    <dc:date>2024-09-27T09:21:40</dc:date>
    <meta:generator>LibreOffice/7.3.7.2$Linux_X86_64 LibreOffice_project/30$Build-2</meta:generator>
    <meta:document-statistic meta:table-count="6" meta:cell-count="5836" meta:object-count="0"/>
  </office:meta>
</office:document-meta>
</file>