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2.4717in"/>
    </style:style>
    <style:style style:name="co14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6a">
      <style:table-properties table:display="true" style:writing-mode="lr-tb"/>
    </style:style>
    <style:style style:name="ta5" style:family="table" style:master-page-name="PageStyle_5f_TRA2506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6: Provisional motor vehicle traffic (vehicle kilometres) by vehicle type and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Sept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4-to-march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6a</text:p>
          </table:table-cell>
          <table:table-cell table:style-name="ce3" office:value-type="string" calcext:value-type="string">
            <text:p>Rolling annual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6b</text:p>
          </table:table-cell>
          <table:table-cell table:style-name="ce3" office:value-type="string" calcext:value-type="string">
            <text:p>Quarterly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0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6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06a: Rolling annual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5]</text:p>
          </table:table-cell>
          <table:table-cell table:style-name="ce16" office:value-type="string" calcext:value-type="string">
            <text:p>Major Roads: Urban 'A' Roads [note 5]</text:p>
          </table:table-cell>
          <table:table-cell table:style-name="ce16" office:value-type="string" calcext:value-type="string">
            <text:p>Minor Roads: Rural [note 5] [note 6]</text:p>
          </table:table-cell>
          <table:table-cell table:style-name="ce16" office:value-type="string" calcext:value-type="string">
            <text:p>Minor Roads: Urban [note 5] [note 6]</text:p>
          </table:table-cell>
          <table:table-cell table:style-name="ce16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93.6" calcext:value-type="float">
            <text:p>93.6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84.4" calcext:value-type="float">
            <text:p>84.4</text:p>
          </table:table-cell>
          <table:table-cell table:style-name="ce17" office:value-type="float" office:value="345" calcext:value-type="float">
            <text:p>34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94.2" calcext:value-type="float">
            <text:p>94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84.6" calcext:value-type="float">
            <text:p>84.6</text:p>
          </table:table-cell>
          <table:table-cell table:style-name="ce17" office:value-type="float" office:value="346.6" calcext:value-type="float">
            <text:p>34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94.9" calcext:value-type="float">
            <text:p>94.9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348.3" calcext:value-type="float">
            <text:p>34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95.6" calcext:value-type="float">
            <text:p>95.6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350.1" calcext:value-type="float">
            <text:p>35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95.9" calcext:value-type="float">
            <text:p>95.9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84.6" calcext:value-type="float">
            <text:p>84.6</text:p>
          </table:table-cell>
          <table:table-cell table:style-name="ce17" office:value-type="float" office:value="351.1" calcext:value-type="float">
            <text:p>35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96.7" calcext:value-type="float">
            <text:p>96.7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85.1" calcext:value-type="float">
            <text:p>85.1</text:p>
          </table:table-cell>
          <table:table-cell table:style-name="ce17" office:value-type="float" office:value="353.6" calcext:value-type="float">
            <text:p>35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97.6" calcext:value-type="float">
            <text:p>97.6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85.3" calcext:value-type="float">
            <text:p>85.3</text:p>
          </table:table-cell>
          <table:table-cell table:style-name="ce17" office:value-type="float" office:value="355.8" calcext:value-type="float">
            <text:p>35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85.5" calcext:value-type="float">
            <text:p>85.5</text:p>
          </table:table-cell>
          <table:table-cell table:style-name="ce17" office:value-type="float" office:value="358.2" calcext:value-type="float">
            <text:p>35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85.5" calcext:value-type="float">
            <text:p>85.5</text:p>
          </table:table-cell>
          <table:table-cell table:style-name="ce17" office:value-type="float" office:value="359.9" calcext:value-type="float">
            <text:p>35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85.3" calcext:value-type="float">
            <text:p>85.3</text:p>
          </table:table-cell>
          <table:table-cell table:style-name="ce17" office:value-type="float" office:value="360.7" calcext:value-type="float">
            <text:p>36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85.5" calcext:value-type="float">
            <text:p>85.5</text:p>
          </table:table-cell>
          <table:table-cell table:style-name="ce17" office:value-type="float" office:value="362.5" calcext:value-type="float">
            <text:p>36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85.4" calcext:value-type="float">
            <text:p>85.4</text:p>
          </table:table-cell>
          <table:table-cell table:style-name="ce17" office:value-type="float" office:value="363.6" calcext:value-type="float">
            <text:p>36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86" calcext:value-type="float">
            <text:p>86.0</text:p>
          </table:table-cell>
          <table:table-cell table:style-name="ce17" office:value-type="float" office:value="365.8" calcext:value-type="float">
            <text:p>36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86.2" calcext:value-type="float">
            <text:p>86.2</text:p>
          </table:table-cell>
          <table:table-cell table:style-name="ce17" office:value-type="float" office:value="367.7" calcext:value-type="float">
            <text:p>36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368" calcext:value-type="float">
            <text:p>36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87.1" calcext:value-type="float">
            <text:p>87.1</text:p>
          </table:table-cell>
          <table:table-cell table:style-name="ce17" office:value-type="float" office:value="369.3" calcext:value-type="float">
            <text:p>36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87.2" calcext:value-type="float">
            <text:p>87.2</text:p>
          </table:table-cell>
          <table:table-cell table:style-name="ce17" office:value-type="float" office:value="370.6" calcext:value-type="float">
            <text:p>37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372" calcext:value-type="float">
            <text:p>37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88.4" calcext:value-type="float">
            <text:p>88.4</text:p>
          </table:table-cell>
          <table:table-cell table:style-name="ce17" office:value-type="float" office:value="374.1" calcext:value-type="float">
            <text:p>37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88.6" calcext:value-type="float">
            <text:p>88.6</text:p>
          </table:table-cell>
          <table:table-cell table:style-name="ce17" office:value-type="float" office:value="375.7" calcext:value-type="float">
            <text:p>37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89.5" calcext:value-type="float">
            <text:p>89.5</text:p>
          </table:table-cell>
          <table:table-cell table:style-name="ce17" office:value-type="float" office:value="377.4" calcext:value-type="float">
            <text:p>37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90.1" calcext:value-type="float">
            <text:p>90.1</text:p>
          </table:table-cell>
          <table:table-cell table:style-name="ce17" office:value-type="float" office:value="379.5" calcext:value-type="float">
            <text:p>37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89.9" calcext:value-type="float">
            <text:p>89.9</text:p>
          </table:table-cell>
          <table:table-cell table:style-name="ce17" office:value-type="float" office:value="379.5" calcext:value-type="float">
            <text:p>37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89.5" calcext:value-type="float">
            <text:p>89.5</text:p>
          </table:table-cell>
          <table:table-cell table:style-name="ce17" office:value-type="float" office:value="376.4" calcext:value-type="float">
            <text:p>37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88.7" calcext:value-type="float">
            <text:p>88.7</text:p>
          </table:table-cell>
          <table:table-cell table:style-name="ce17" office:value-type="float" office:value="375.9" calcext:value-type="float">
            <text:p>37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88.4" calcext:value-type="float">
            <text:p>88.4</text:p>
          </table:table-cell>
          <table:table-cell table:style-name="ce17" office:value-type="float" office:value="374.9" calcext:value-type="float">
            <text:p>37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375.6" calcext:value-type="float">
            <text:p>37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88.5" calcext:value-type="float">
            <text:p>88.5</text:p>
          </table:table-cell>
          <table:table-cell table:style-name="ce17" office:value-type="float" office:value="378.9" calcext:value-type="float">
            <text:p>37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88.9" calcext:value-type="float">
            <text:p>88.9</text:p>
          </table:table-cell>
          <table:table-cell table:style-name="ce17" office:value-type="float" office:value="380.9" calcext:value-type="float">
            <text:p>38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9.2" calcext:value-type="float">
            <text:p>69.2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89.4" calcext:value-type="float">
            <text:p>89.4</text:p>
          </table:table-cell>
          <table:table-cell table:style-name="ce17" office:value-type="float" office:value="383.4" calcext:value-type="float">
            <text:p>38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90" calcext:value-type="float">
            <text:p>90.0</text:p>
          </table:table-cell>
          <table:table-cell table:style-name="ce17" office:value-type="float" office:value="385.5" calcext:value-type="float">
            <text:p>38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108.4" calcext:value-type="float">
            <text:p>108.4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90.7" calcext:value-type="float">
            <text:p>90.7</text:p>
          </table:table-cell>
          <table:table-cell table:style-name="ce17" office:value-type="float" office:value="388.6" calcext:value-type="float">
            <text:p>38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4" calcext:value-type="float">
            <text:p>70.4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91" calcext:value-type="float">
            <text:p>91.0</text:p>
          </table:table-cell>
          <table:table-cell table:style-name="ce17" office:value-type="float" office:value="390" calcext:value-type="float">
            <text:p>39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4" calcext:value-type="float">
            <text:p>70.4</text:p>
          </table:table-cell>
          <table:table-cell table:style-name="ce17" office:value-type="float" office:value="109.6" calcext:value-type="float">
            <text:p>109.6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90.6" calcext:value-type="float">
            <text:p>90.6</text:p>
          </table:table-cell>
          <table:table-cell table:style-name="ce17" office:value-type="float" office:value="389.8" calcext:value-type="float">
            <text:p>38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3" calcext:value-type="float">
            <text:p>70.3</text:p>
          </table:table-cell>
          <table:table-cell table:style-name="ce17" office:value-type="float" office:value="110.3" calcext:value-type="float">
            <text:p>110.3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90" calcext:value-type="float">
            <text:p>90.0</text:p>
          </table:table-cell>
          <table:table-cell table:style-name="ce17" office:value-type="float" office:value="389.3" calcext:value-type="float">
            <text:p>38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89.6" calcext:value-type="float">
            <text:p>89.6</text:p>
          </table:table-cell>
          <table:table-cell table:style-name="ce17" office:value-type="float" office:value="389.2" calcext:value-type="float">
            <text:p>38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4" calcext:value-type="float">
            <text:p>70.4</text:p>
          </table:table-cell>
          <table:table-cell table:style-name="ce17" office:value-type="float" office:value="110.9" calcext:value-type="float">
            <text:p>110.9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89.7" calcext:value-type="float">
            <text:p>89.7</text:p>
          </table:table-cell>
          <table:table-cell table:style-name="ce17" office:value-type="float" office:value="389.4" calcext:value-type="float">
            <text:p>38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8" calcext:value-type="float">
            <text:p>70.8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89.3" calcext:value-type="float">
            <text:p>89.3</text:p>
          </table:table-cell>
          <table:table-cell table:style-name="ce17" office:value-type="float" office:value="390.9" calcext:value-type="float">
            <text:p>39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112.2" calcext:value-type="float">
            <text:p>112.2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88.9" calcext:value-type="float">
            <text:p>88.9</text:p>
          </table:table-cell>
          <table:table-cell table:style-name="ce17" office:value-type="float" office:value="392.4" calcext:value-type="float">
            <text:p>39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1.6" calcext:value-type="float">
            <text:p>71.6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391.7" calcext:value-type="float">
            <text:p>39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6" calcext:value-type="float">
            <text:p>72.6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87.2" calcext:value-type="float">
            <text:p>87.2</text:p>
          </table:table-cell>
          <table:table-cell table:style-name="ce17" office:value-type="float" office:value="392.5" calcext:value-type="float">
            <text:p>39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391.3" calcext:value-type="float">
            <text:p>39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9" calcext:value-type="float">
            <text:p>72.9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391.3" calcext:value-type="float">
            <text:p>39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9" calcext:value-type="float">
            <text:p>72.9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391.6" calcext:value-type="float">
            <text:p>39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8" calcext:value-type="float">
            <text:p>72.8</text:p>
          </table:table-cell>
          <table:table-cell table:style-name="ce17" office:value-type="float" office:value="112.2" calcext:value-type="float">
            <text:p>112.2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86.7" calcext:value-type="float">
            <text:p>86.7</text:p>
          </table:table-cell>
          <table:table-cell table:style-name="ce17" office:value-type="float" office:value="391.2" calcext:value-type="float">
            <text:p>39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112.7" calcext:value-type="float">
            <text:p>112.7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86.8" calcext:value-type="float">
            <text:p>86.8</text:p>
          </table:table-cell>
          <table:table-cell table:style-name="ce17" office:value-type="float" office:value="392.4" calcext:value-type="float">
            <text:p>39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9" calcext:value-type="float">
            <text:p>72.9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392.9" calcext:value-type="float">
            <text:p>39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3.5" calcext:value-type="float">
            <text:p>73.5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86.2" calcext:value-type="float">
            <text:p>86.2</text:p>
          </table:table-cell>
          <table:table-cell table:style-name="ce17" office:value-type="float" office:value="393.7" calcext:value-type="float">
            <text:p>39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2" calcext:value-type="float">
            <text:p>74.2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86.1" calcext:value-type="float">
            <text:p>86.1</text:p>
          </table:table-cell>
          <table:table-cell table:style-name="ce17" office:value-type="float" office:value="395.9" calcext:value-type="float">
            <text:p>39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7" calcext:value-type="float">
            <text:p>74.7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397.2" calcext:value-type="float">
            <text:p>39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86.7" calcext:value-type="float">
            <text:p>86.7</text:p>
          </table:table-cell>
          <table:table-cell table:style-name="ce17" office:value-type="float" office:value="397.9" calcext:value-type="float">
            <text:p>39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87.1" calcext:value-type="float">
            <text:p>87.1</text:p>
          </table:table-cell>
          <table:table-cell table:style-name="ce17" office:value-type="float" office:value="397.5" calcext:value-type="float">
            <text:p>39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56.2" calcext:value-type="float">
            <text:p>56.2</text:p>
          </table:table-cell>
          <table:table-cell table:style-name="ce17" office:value-type="float" office:value="87.2" calcext:value-type="float">
            <text:p>87.2</text:p>
          </table:table-cell>
          <table:table-cell table:style-name="ce17" office:value-type="float" office:value="396.7" calcext:value-type="float">
            <text:p>39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5" calcext:value-type="float">
            <text:p>75.5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86.8" calcext:value-type="float">
            <text:p>86.8</text:p>
          </table:table-cell>
          <table:table-cell table:style-name="ce17" office:value-type="float" office:value="397.2" calcext:value-type="float">
            <text:p>39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396.7" calcext:value-type="float">
            <text:p>39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1" calcext:value-type="float">
            <text:p>75.1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85.9" calcext:value-type="float">
            <text:p>85.9</text:p>
          </table:table-cell>
          <table:table-cell table:style-name="ce17" office:value-type="float" office:value="395" calcext:value-type="float">
            <text:p>39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8" calcext:value-type="float">
            <text:p>74.8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85.5" calcext:value-type="float">
            <text:p>85.5</text:p>
          </table:table-cell>
          <table:table-cell table:style-name="ce17" office:value-type="float" office:value="394" calcext:value-type="float">
            <text:p>39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2" calcext:value-type="float">
            <text:p>74.2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85.1" calcext:value-type="float">
            <text:p>85.1</text:p>
          </table:table-cell>
          <table:table-cell table:style-name="ce17" office:value-type="float" office:value="391.5" calcext:value-type="float">
            <text:p>39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6" calcext:value-type="float">
            <text:p>74.6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84.6" calcext:value-type="float">
            <text:p>84.6</text:p>
          </table:table-cell>
          <table:table-cell table:style-name="ce17" office:value-type="float" office:value="391.8" calcext:value-type="float">
            <text:p>39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84.6" calcext:value-type="float">
            <text:p>84.6</text:p>
          </table:table-cell>
          <table:table-cell table:style-name="ce17" office:value-type="float" office:value="393.3" calcext:value-type="float">
            <text:p>39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66.1" calcext:value-type="float">
            <text:p>66.1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84" calcext:value-type="float">
            <text:p>84.0</text:p>
          </table:table-cell>
          <table:table-cell table:style-name="ce17" office:value-type="float" office:value="392.6" calcext:value-type="float">
            <text:p>39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8" calcext:value-type="float">
            <text:p>74.8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83" calcext:value-type="float">
            <text:p>83.0</text:p>
          </table:table-cell>
          <table:table-cell table:style-name="ce17" office:value-type="float" office:value="390.3" calcext:value-type="float">
            <text:p>39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110.9" calcext:value-type="float">
            <text:p>110.9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82.6" calcext:value-type="float">
            <text:p>82.6</text:p>
          </table:table-cell>
          <table:table-cell table:style-name="ce17" office:value-type="float" office:value="389.5" calcext:value-type="float">
            <text:p>38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389.2" calcext:value-type="float">
            <text:p>38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3.8" calcext:value-type="float">
            <text:p>73.8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385.6" calcext:value-type="float">
            <text:p>38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387.2" calcext:value-type="float">
            <text:p>38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385.8" calcext:value-type="float">
            <text:p>38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64.7" calcext:value-type="float">
            <text:p>64.7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384.7" calcext:value-type="float">
            <text:p>38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64.7" calcext:value-type="float">
            <text:p>64.7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387.8" calcext:value-type="float">
            <text:p>38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110.6" calcext:value-type="float">
            <text:p>110.6</text:p>
          </table:table-cell>
          <table:table-cell table:style-name="ce17" office:value-type="float" office:value="64.7" calcext:value-type="float">
            <text:p>64.7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83.1" calcext:value-type="float">
            <text:p>83.1</text:p>
          </table:table-cell>
          <table:table-cell table:style-name="ce17" office:value-type="float" office:value="389.1" calcext:value-type="float">
            <text:p>38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110.2" calcext:value-type="float">
            <text:p>110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83.1" calcext:value-type="float">
            <text:p>83.1</text:p>
          </table:table-cell>
          <table:table-cell table:style-name="ce17" office:value-type="float" office:value="388.3" calcext:value-type="float">
            <text:p>38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5" calcext:value-type="float">
            <text:p>75.5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82.9" calcext:value-type="float">
            <text:p>82.9</text:p>
          </table:table-cell>
          <table:table-cell table:style-name="ce17" office:value-type="float" office:value="387.7" calcext:value-type="float">
            <text:p>38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83.1" calcext:value-type="float">
            <text:p>83.1</text:p>
          </table:table-cell>
          <table:table-cell table:style-name="ce17" office:value-type="float" office:value="387.7" calcext:value-type="float">
            <text:p>38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4" calcext:value-type="float">
            <text:p>75.4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385.7" calcext:value-type="float">
            <text:p>38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7" calcext:value-type="float">
            <text:p>75.7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82.4" calcext:value-type="float">
            <text:p>82.4</text:p>
          </table:table-cell>
          <table:table-cell table:style-name="ce17" office:value-type="float" office:value="386.5" calcext:value-type="float">
            <text:p>38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9" calcext:value-type="float">
            <text:p>75.9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82.4" calcext:value-type="float">
            <text:p>82.4</text:p>
          </table:table-cell>
          <table:table-cell table:style-name="ce17" office:value-type="float" office:value="386.4" calcext:value-type="float">
            <text:p>38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6.2" calcext:value-type="float">
            <text:p>76.2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82.8" calcext:value-type="float">
            <text:p>82.8</text:p>
          </table:table-cell>
          <table:table-cell table:style-name="ce17" office:value-type="float" office:value="388.3" calcext:value-type="float">
            <text:p>38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110.1" calcext:value-type="float">
            <text:p>110.1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83.5" calcext:value-type="float">
            <text:p>83.5</text:p>
          </table:table-cell>
          <table:table-cell table:style-name="ce17" office:value-type="float" office:value="391.8" calcext:value-type="float">
            <text:p>39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7.1" calcext:value-type="float">
            <text:p>77.1</text:p>
          </table:table-cell>
          <table:table-cell table:style-name="ce17" office:value-type="float" office:value="110.2" calcext:value-type="float">
            <text:p>110.2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83.9" calcext:value-type="float">
            <text:p>83.9</text:p>
          </table:table-cell>
          <table:table-cell table:style-name="ce17" office:value-type="float" office:value="393.6" calcext:value-type="float">
            <text:p>39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110.6" calcext:value-type="float">
            <text:p>110.6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84.6" calcext:value-type="float">
            <text:p>84.6</text:p>
          </table:table-cell>
          <table:table-cell table:style-name="ce17" office:value-type="float" office:value="395.6" calcext:value-type="float">
            <text:p>39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7.5" calcext:value-type="float">
            <text:p>77.5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84.9" calcext:value-type="float">
            <text:p>84.9</text:p>
          </table:table-cell>
          <table:table-cell table:style-name="ce17" office:value-type="float" office:value="397.4" calcext:value-type="float">
            <text:p>39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7.6" calcext:value-type="float">
            <text:p>77.6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59.9" calcext:value-type="float">
            <text:p>59.9</text:p>
          </table:table-cell>
          <table:table-cell table:style-name="ce17" office:value-type="float" office:value="85.1" calcext:value-type="float">
            <text:p>85.1</text:p>
          </table:table-cell>
          <table:table-cell table:style-name="ce17" office:value-type="float" office:value="398" calcext:value-type="float">
            <text:p>39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85.3" calcext:value-type="float">
            <text:p>85.3</text:p>
          </table:table-cell>
          <table:table-cell table:style-name="ce17" office:value-type="float" office:value="399.5" calcext:value-type="float">
            <text:p>39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4" calcext:value-type="float">
            <text:p>78.4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85.3" calcext:value-type="float">
            <text:p>85.3</text:p>
          </table:table-cell>
          <table:table-cell table:style-name="ce17" office:value-type="float" office:value="401" calcext:value-type="float">
            <text:p>40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85.4" calcext:value-type="float">
            <text:p>85.4</text:p>
          </table:table-cell>
          <table:table-cell table:style-name="ce17" office:value-type="float" office:value="402.8" calcext:value-type="float">
            <text:p>40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114.2" calcext:value-type="float">
            <text:p>114.2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5.6" calcext:value-type="float">
            <text:p>85.6</text:p>
          </table:table-cell>
          <table:table-cell table:style-name="ce17" office:value-type="float" office:value="406.1" calcext:value-type="float">
            <text:p>40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115.1" calcext:value-type="float">
            <text:p>115.1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85.6" calcext:value-type="float">
            <text:p>85.6</text:p>
          </table:table-cell>
          <table:table-cell table:style-name="ce17" office:value-type="float" office:value="408" calcext:value-type="float">
            <text:p>40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116" calcext:value-type="float">
            <text:p>116.0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85.5" calcext:value-type="float">
            <text:p>85.5</text:p>
          </table:table-cell>
          <table:table-cell table:style-name="ce17" office:value-type="float" office:value="409.7" calcext:value-type="float">
            <text:p>40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16.6" calcext:value-type="float">
            <text:p>116.6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85.2" calcext:value-type="float">
            <text:p>85.2</text:p>
          </table:table-cell>
          <table:table-cell table:style-name="ce17" office:value-type="float" office:value="410.1" calcext:value-type="float">
            <text:p>4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17.6" calcext:value-type="float">
            <text:p>117.6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85.9" calcext:value-type="float">
            <text:p>85.9</text:p>
          </table:table-cell>
          <table:table-cell table:style-name="ce17" office:value-type="float" office:value="410.7" calcext:value-type="float">
            <text:p>4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3" calcext:value-type="float">
            <text:p>80.3</text:p>
          </table:table-cell>
          <table:table-cell table:style-name="ce17" office:value-type="float" office:value="119.1" calcext:value-type="float">
            <text:p>119.1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86.8" calcext:value-type="float">
            <text:p>86.8</text:p>
          </table:table-cell>
          <table:table-cell table:style-name="ce17" office:value-type="float" office:value="412.6" calcext:value-type="float">
            <text:p>41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120.1" calcext:value-type="float">
            <text:p>120.1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413.4" calcext:value-type="float">
            <text:p>4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88.7" calcext:value-type="float">
            <text:p>88.7</text:p>
          </table:table-cell>
          <table:table-cell table:style-name="ce17" office:value-type="float" office:value="415.1" calcext:value-type="float">
            <text:p>41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88.1" calcext:value-type="float">
            <text:p>88.1</text:p>
          </table:table-cell>
          <table:table-cell table:style-name="ce17" office:value-type="float" office:value="414" calcext:value-type="float">
            <text:p>41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121.9" calcext:value-type="float">
            <text:p>121.9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88" calcext:value-type="float">
            <text:p>88.0</text:p>
          </table:table-cell>
          <table:table-cell table:style-name="ce17" office:value-type="float" office:value="414.9" calcext:value-type="float">
            <text:p>41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122.4" calcext:value-type="float">
            <text:p>122.4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415.4" calcext:value-type="float">
            <text:p>41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123.2" calcext:value-type="float">
            <text:p>12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417" calcext:value-type="float">
            <text:p>4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1.2" calcext:value-type="float">
            <text:p>81.2</text:p>
          </table:table-cell>
          <table:table-cell table:style-name="ce17" office:value-type="float" office:value="124.4" calcext:value-type="float">
            <text:p>124.4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419.8" calcext:value-type="float">
            <text:p>41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124.9" calcext:value-type="float">
            <text:p>124.9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421.1" calcext:value-type="float">
            <text:p>42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125.5" calcext:value-type="float">
            <text:p>125.5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88.8" calcext:value-type="float">
            <text:p>88.8</text:p>
          </table:table-cell>
          <table:table-cell table:style-name="ce17" office:value-type="float" office:value="423.4" calcext:value-type="float">
            <text:p>42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125.5" calcext:value-type="float">
            <text:p>125.5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88.6" calcext:value-type="float">
            <text:p>88.6</text:p>
          </table:table-cell>
          <table:table-cell table:style-name="ce17" office:value-type="float" office:value="423.1" calcext:value-type="float">
            <text:p>42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123" calcext:value-type="float">
            <text:p>123.0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416.5" calcext:value-type="float">
            <text:p>41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360.7" calcext:value-type="float">
            <text:p>36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99" calcext:value-type="float">
            <text:p>99.0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342.5" calcext:value-type="float">
            <text:p>34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91" calcext:value-type="float">
            <text:p>91.0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71.5" calcext:value-type="float">
            <text:p>71.5</text:p>
          </table:table-cell>
          <table:table-cell table:style-name="ce17" office:value-type="float" office:value="317.6" calcext:value-type="float">
            <text:p>3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288.3" calcext:value-type="float">
            <text:p>28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95" calcext:value-type="float">
            <text:p>95.0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330.7" calcext:value-type="float">
            <text:p>33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97.8" calcext:value-type="float">
            <text:p>97.8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76.7" calcext:value-type="float">
            <text:p>76.7</text:p>
          </table:table-cell>
          <table:table-cell table:style-name="ce17" office:value-type="float" office:value="340.2" calcext:value-type="float">
            <text:p>34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356.2" calcext:value-type="float">
            <text:p>35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1.1" calcext:value-type="float">
            <text:p>71.1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84.4" calcext:value-type="float">
            <text:p>84.4</text:p>
          </table:table-cell>
          <table:table-cell table:style-name="ce17" office:value-type="float" office:value="384" calcext:value-type="float">
            <text:p>38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3.6" calcext:value-type="float">
            <text:p>73.6</text:p>
          </table:table-cell>
          <table:table-cell table:style-name="ce17" office:value-type="float" office:value="114" calcext:value-type="float">
            <text:p>114.0</text:p>
          </table:table-cell>
          <table:table-cell table:number-columns-repeated="2" table:style-name="ce17" office:value-type="float" office:value="58.6" calcext:value-type="float">
            <text:p>58.6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389.4" calcext:value-type="float">
            <text:p>38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2" calcext:value-type="float">
            <text:p>74.2</text:p>
          </table:table-cell>
          <table:table-cell table:style-name="ce17" office:value-type="float" office:value="114.4" calcext:value-type="float">
            <text:p>114.4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85.1" calcext:value-type="float">
            <text:p>85.1</text:p>
          </table:table-cell>
          <table:table-cell table:style-name="ce17" office:value-type="float" office:value="390.7" calcext:value-type="float">
            <text:p>39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5" calcext:value-type="float">
            <text:p>75.5</text:p>
          </table:table-cell>
          <table:table-cell table:style-name="ce17" office:value-type="float" office:value="114.9" calcext:value-type="float">
            <text:p>114.9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85.4" calcext:value-type="float">
            <text:p>85.4</text:p>
          </table:table-cell>
          <table:table-cell table:style-name="ce17" office:value-type="float" office:value="392.7" calcext:value-type="float">
            <text:p>39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6.4" calcext:value-type="float">
            <text:p>76.4</text:p>
          </table:table-cell>
          <table:table-cell table:style-name="ce17" office:value-type="float" office:value="115.8" calcext:value-type="float">
            <text:p>115.8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85.9" calcext:value-type="float">
            <text:p>85.9</text:p>
          </table:table-cell>
          <table:table-cell table:style-name="ce17" office:value-type="float" office:value="395.9" calcext:value-type="float">
            <text:p>39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7.1" calcext:value-type="float">
            <text:p>77.1</text:p>
          </table:table-cell>
          <table:table-cell table:style-name="ce17" office:value-type="float" office:value="116.9" calcext:value-type="float">
            <text:p>116.9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86.4" calcext:value-type="float">
            <text:p>86.4</text:p>
          </table:table-cell>
          <table:table-cell table:style-name="ce17" office:value-type="float" office:value="398.9" calcext:value-type="float">
            <text:p>39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7.6" calcext:value-type="float">
            <text:p>77.6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401.8" calcext:value-type="float">
            <text:p>40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119.2" calcext:value-type="float">
            <text:p>119.2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87.4" calcext:value-type="float">
            <text:p>87.4</text:p>
          </table:table-cell>
          <table:table-cell table:style-name="ce17" office:value-type="float" office:value="404.4" calcext:value-type="float">
            <text:p>40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7" calcext:value-type="float">
            <text:p>78.7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87.9" calcext:value-type="float">
            <text:p>87.9</text:p>
          </table:table-cell>
          <table:table-cell table:style-name="ce17" office:value-type="float" office:value="407.5" calcext:value-type="float">
            <text:p>40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8" calcext:value-type="float">
            <text:p>78.8</text:p>
          </table:table-cell>
          <table:table-cell table:style-name="ce17" office:value-type="float" office:value="121.1" calcext:value-type="float">
            <text:p>121.1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409.2" calcext:value-type="float">
            <text:p>40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121.6" calcext:value-type="float">
            <text:p>121.6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88.6" calcext:value-type="float">
            <text:p>88.6</text:p>
          </table:table-cell>
          <table:table-cell table:style-name="ce17" office:value-type="float" office:value="410.5" calcext:value-type="float">
            <text:p>4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122.4" calcext:value-type="float">
            <text:p>122.4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89" calcext:value-type="float">
            <text:p>89.0</text:p>
          </table:table-cell>
          <table:table-cell table:style-name="ce17" office:value-type="float" office:value="412.2" calcext:value-type="float">
            <text:p>41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88.8" calcext:value-type="float">
            <text:p>88.8</text:p>
          </table:table-cell>
          <table:table-cell table:style-name="ce17" office:value-type="float" office:value="411" calcext:value-type="float">
            <text:p>41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3.3" calcext:value-type="float">
            <text:p>4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3.6" calcext:value-type="float">
            <text:p>4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4" calcext:value-type="float">
            <text:p>4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4.4" calcext:value-type="float">
            <text:p>4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4.5" calcext:value-type="float">
            <text:p>4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4.8" calcext:value-type="float">
            <text:p>4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5.2" calcext:value-type="float">
            <text:p>4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5.6" calcext:value-type="float">
            <text:p>4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6.2" calcext:value-type="float">
            <text:p>4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6.4" calcext:value-type="float">
            <text:p>4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47.2" calcext:value-type="float">
            <text:p>4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7.8" calcext:value-type="float">
            <text:p>4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48.6" calcext:value-type="float">
            <text:p>4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9" calcext:value-type="float">
            <text:p>13.9</text:p>
          </table:table-cell>
          <table:table-cell table:number-columns-repeated="2" table:style-name="ce17" office:value-type="float" office:value="8.1" calcext:value-type="float">
            <text:p>8.1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9.4" calcext:value-type="float">
            <text:p>4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49.8" calcext:value-type="float">
            <text:p>4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0.4" calcext:value-type="float">
            <text:p>5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0.8" calcext:value-type="float">
            <text:p>5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51" calcext:value-type="float">
            <text:p>5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51.3" calcext:value-type="float">
            <text:p>5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51.5" calcext:value-type="float">
            <text:p>5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51.6" calcext:value-type="float">
            <text:p>5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51.8" calcext:value-type="float">
            <text:p>5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52.1" calcext:value-type="float">
            <text:p>5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52" calcext:value-type="float">
            <text:p>5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52.2" calcext:value-type="float">
            <text:p>5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52.3" calcext:value-type="float">
            <text:p>5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52.6" calcext:value-type="float">
            <text:p>5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53" calcext:value-type="float">
            <text:p>5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53.4" calcext:value-type="float">
            <text:p>5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53.5" calcext:value-type="float">
            <text:p>5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53.6" calcext:value-type="float">
            <text:p>5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54.3" calcext:value-type="float">
            <text:p>5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54.7" calcext:value-type="float">
            <text:p>5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55.5" calcext:value-type="float">
            <text:p>5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56.2" calcext:value-type="float">
            <text:p>5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56.9" calcext:value-type="float">
            <text:p>5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58.7" calcext:value-type="float">
            <text:p>5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59.2" calcext:value-type="float">
            <text:p>5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1.2" calcext:value-type="float">
            <text:p>6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1.7" calcext:value-type="float">
            <text:p>6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3.3" calcext:value-type="float">
            <text:p>6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3.9" calcext:value-type="float">
            <text:p>6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4.2" calcext:value-type="float">
            <text:p>6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4.2" calcext:value-type="float">
            <text:p>6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4.3" calcext:value-type="float">
            <text:p>6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5.1" calcext:value-type="float">
            <text:p>6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6.2" calcext:value-type="float">
            <text:p>6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7.4" calcext:value-type="float">
            <text:p>6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7.7" calcext:value-type="float">
            <text:p>6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7.7" calcext:value-type="float">
            <text:p>6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7.4" calcext:value-type="float">
            <text:p>6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7" calcext:value-type="float">
            <text:p>6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6.4" calcext:value-type="float">
            <text:p>6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5.9" calcext:value-type="float">
            <text:p>6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5.8" calcext:value-type="float">
            <text:p>6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5.5" calcext:value-type="float">
            <text:p>6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5.6" calcext:value-type="float">
            <text:p>6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5.7" calcext:value-type="float">
            <text:p>6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6.2" calcext:value-type="float">
            <text:p>6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6.3" calcext:value-type="float">
            <text:p>6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6.4" calcext:value-type="float">
            <text:p>6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6.5" calcext:value-type="float">
            <text:p>6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6.4" calcext:value-type="float">
            <text:p>6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6.9" calcext:value-type="float">
            <text:p>6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7.5" calcext:value-type="float">
            <text:p>6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7.6" calcext:value-type="float">
            <text:p>6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7.9" calcext:value-type="float">
            <text:p>6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8.4" calcext:value-type="float">
            <text:p>6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8" calcext:value-type="float">
            <text:p>6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8.6" calcext:value-type="float">
            <text:p>6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8.9" calcext:value-type="float">
            <text:p>6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9.6" calcext:value-type="float">
            <text:p>6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70.7" calcext:value-type="float">
            <text:p>7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71.6" calcext:value-type="float">
            <text:p>7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72.6" calcext:value-type="float">
            <text:p>7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73.7" calcext:value-type="float">
            <text:p>7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74.6" calcext:value-type="float">
            <text:p>7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5.4" calcext:value-type="float">
            <text:p>7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6.1" calcext:value-type="float">
            <text:p>7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77" calcext:value-type="float">
            <text:p>7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78.3" calcext:value-type="float">
            <text:p>7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23.1" calcext:value-type="float">
            <text:p>23.1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79.5" calcext:value-type="float">
            <text:p>7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80.8" calcext:value-type="float">
            <text:p>8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3.7" calcext:value-type="float">
            <text:p>23.7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81.7" calcext:value-type="float">
            <text:p>8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3.9" calcext:value-type="float">
            <text:p>23.9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82.2" calcext:value-type="float">
            <text:p>8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4.2" calcext:value-type="float">
            <text:p>24.2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82.8" calcext:value-type="float">
            <text:p>8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83.1" calcext:value-type="float">
            <text:p>8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3.9" calcext:value-type="float">
            <text:p>8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4.2" calcext:value-type="float">
            <text:p>8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4.7" calcext:value-type="float">
            <text:p>8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85" calcext:value-type="float">
            <text:p>8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84.9" calcext:value-type="float">
            <text:p>8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5.4" calcext:value-type="float">
            <text:p>8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85.5" calcext:value-type="float">
            <text:p>8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5.8" calcext:value-type="float">
            <text:p>8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6.1" calcext:value-type="float">
            <text:p>8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0.6" calcext:value-type="float">
            <text:p>10.6</text:p>
          </table:table-cell>
          <table:table-cell table:number-columns-repeated="2" table:style-name="ce17" office:value-type="float" office:value="16.6" calcext:value-type="float">
            <text:p>16.6</text:p>
          </table:table-cell>
          <table:table-cell table:style-name="ce17" office:value-type="float" office:value="86.5" calcext:value-type="float">
            <text:p>8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79.2" calcext:value-type="float">
            <text:p>7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2" table:style-name="ce17" office:value-type="float" office:value="15.4" calcext:value-type="float">
            <text:p>15.4</text:p>
          </table:table-cell>
          <table:table-cell table:style-name="ce17" office:value-type="float" office:value="79.3" calcext:value-type="float">
            <text:p>7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9.6" calcext:value-type="float">
            <text:p>9.6</text:p>
          </table:table-cell>
          <table:table-cell table:number-columns-repeated="2" table:style-name="ce17" office:value-type="float" office:value="15.3" calcext:value-type="float">
            <text:p>15.3</text:p>
          </table:table-cell>
          <table:table-cell table:style-name="ce17" office:value-type="float" office:value="78.2" calcext:value-type="float">
            <text:p>7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84.1" calcext:value-type="float">
            <text:p>8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85.3" calcext:value-type="float">
            <text:p>8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87.5" calcext:value-type="float">
            <text:p>8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91.1" calcext:value-type="float">
            <text:p>9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91.7" calcext:value-type="float">
            <text:p>9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92.2" calcext:value-type="float">
            <text:p>9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92.6" calcext:value-type="float">
            <text:p>9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92.7" calcext:value-type="float">
            <text:p>9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92.7" calcext:value-type="float">
            <text:p>9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92.9" calcext:value-type="float">
            <text:p>9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93" calcext:value-type="float">
            <text:p>9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93.3" calcext:value-type="float">
            <text:p>9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93.5" calcext:value-type="float">
            <text:p>9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93.7" calcext:value-type="float">
            <text:p>9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94.2" calcext:value-type="float">
            <text:p>9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28.5" calcext:value-type="float">
            <text:p>28.5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94.9" calcext:value-type="float">
            <text:p>9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4.8" calcext:value-type="float">
            <text:p>2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" calcext:value-type="float">
            <text:p>2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2" calcext:value-type="float">
            <text:p>2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3" calcext:value-type="float">
            <text:p>2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4" calcext:value-type="float">
            <text:p>2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6" calcext:value-type="float">
            <text:p>2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8" calcext:value-type="float">
            <text:p>2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2" calcext:value-type="float">
            <text:p>2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2" calcext:value-type="float">
            <text:p>2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4" calcext:value-type="float">
            <text:p>2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6" calcext:value-type="float">
            <text:p>2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9" calcext:value-type="float">
            <text:p>2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8" calcext:value-type="float">
            <text:p>2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9" calcext:value-type="float">
            <text:p>2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2" calcext:value-type="float">
            <text:p>2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6" calcext:value-type="float">
            <text:p>2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8" calcext:value-type="float">
            <text:p>2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" calcext:value-type="float">
            <text:p>2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2" calcext:value-type="float">
            <text:p>2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2" calcext:value-type="float">
            <text:p>2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" calcext:value-type="float">
            <text:p>2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" calcext:value-type="float">
            <text:p>2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" calcext:value-type="float">
            <text:p>2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4" calcext:value-type="float">
            <text:p>2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4" calcext:value-type="float">
            <text:p>2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7" calcext:value-type="float">
            <text:p>2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3" calcext:value-type="float">
            <text:p>2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7" calcext:value-type="float">
            <text:p>2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4" calcext:value-type="float">
            <text:p>2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4" calcext:value-type="float">
            <text:p>2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1" calcext:value-type="float">
            <text:p>2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9" calcext:value-type="float">
            <text:p>2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7" calcext:value-type="float">
            <text:p>2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7" calcext:value-type="float">
            <text:p>2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4" calcext:value-type="float">
            <text:p>2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3" calcext:value-type="float">
            <text:p>2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2" calcext:value-type="float">
            <text:p>2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" calcext:value-type="float">
            <text:p>2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1" calcext:value-type="float">
            <text:p>2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2" calcext:value-type="float">
            <text:p>2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4" calcext:value-type="float">
            <text:p>2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6" calcext:value-type="float">
            <text:p>2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7" calcext:value-type="float">
            <text:p>2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9" calcext:value-type="float">
            <text:p>2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5" calcext:value-type="float">
            <text:p>2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8" calcext:value-type="float">
            <text:p>2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" calcext:value-type="float">
            <text:p>2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1" calcext:value-type="float">
            <text:p>2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3" calcext:value-type="float">
            <text:p>2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5" calcext:value-type="float">
            <text:p>2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8" calcext:value-type="float">
            <text:p>2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1" calcext:value-type="float">
            <text:p>2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9" calcext:value-type="float">
            <text:p>2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2" calcext:value-type="float">
            <text:p>2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8" calcext:value-type="float">
            <text:p>2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3" calcext:value-type="float">
            <text:p>2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" calcext:value-type="float">
            <text:p>2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9" calcext:value-type="float">
            <text:p>2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8" calcext:value-type="float">
            <text:p>2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7" calcext:value-type="float">
            <text:p>2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7" calcext:value-type="float">
            <text:p>26.7</text:p>
          </table:table-cell>
          <table:table-cell table:number-columns-repeated="1014"/>
        </table:table-row>
        <table:table-row table:style-name="ro6" table:number-rows-repeated="10482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6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06b: Quarterly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5]</text:p>
          </table:table-cell>
          <table:table-cell table:style-name="ce16" office:value-type="string" calcext:value-type="string">
            <text:p>Major Roads: Urban 'A' Roads [note 5]</text:p>
          </table:table-cell>
          <table:table-cell table:style-name="ce16" office:value-type="string" calcext:value-type="string">
            <text:p>Minor Roads: Rural [note 5] [note 6]</text:p>
          </table:table-cell>
          <table:table-cell table:style-name="ce16" office:value-type="string" calcext:value-type="string">
            <text:p>Minor Roads: Urban [note 5] [note 6]</text:p>
          </table:table-cell>
          <table:table-cell table:style-name="ce16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79.6" calcext:value-type="float">
            <text:p>7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88.5" calcext:value-type="float">
            <text:p>8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91.9" calcext:value-type="float">
            <text:p>9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85.1" calcext:value-type="float">
            <text:p>8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81.1" calcext:value-type="float">
            <text:p>8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90.2" calcext:value-type="float">
            <text:p>9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93.7" calcext:value-type="float">
            <text:p>9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86.1" calcext:value-type="float">
            <text:p>8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83.7" calcext:value-type="float">
            <text:p>8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92.3" calcext:value-type="float">
            <text:p>9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96.1" calcext:value-type="float">
            <text:p>9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87.9" calcext:value-type="float">
            <text:p>8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84.4" calcext:value-type="float">
            <text:p>8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94.1" calcext:value-type="float">
            <text:p>9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97.1" calcext:value-type="float">
            <text:p>9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90.1" calcext:value-type="float">
            <text:p>9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86.3" calcext:value-type="float">
            <text:p>8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94.5" calcext:value-type="float">
            <text:p>9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98.4" calcext:value-type="float">
            <text:p>9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91.4" calcext:value-type="float">
            <text:p>9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87.8" calcext:value-type="float">
            <text:p>8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96.6" calcext:value-type="float">
            <text:p>9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00" calcext:value-type="float">
            <text:p>10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93.2" calcext:value-type="float">
            <text:p>9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89.8" calcext:value-type="float">
            <text:p>8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96.6" calcext:value-type="float">
            <text:p>9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96.8" calcext:value-type="float">
            <text:p>9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92.6" calcext:value-type="float">
            <text:p>9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24.5" calcext:value-type="float">
            <text:p>24.5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88.9" calcext:value-type="float">
            <text:p>8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97.3" calcext:value-type="float">
            <text:p>9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100.1" calcext:value-type="float">
            <text:p>10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94.6" calcext:value-type="float">
            <text:p>9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91.4" calcext:value-type="float">
            <text:p>9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3.1" calcext:value-type="float">
            <text:p>23.1</text:p>
          </table:table-cell>
          <table:table-cell table:style-name="ce17" office:value-type="float" office:value="99.3" calcext:value-type="float">
            <text:p>9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103.2" calcext:value-type="float">
            <text:p>10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96.1" calcext:value-type="float">
            <text:p>9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91.2" calcext:value-type="float">
            <text:p>9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2.6" calcext:value-type="float">
            <text:p>22.6</text:p>
          </table:table-cell>
          <table:table-cell table:style-name="ce17" office:value-type="float" office:value="98.9" calcext:value-type="float">
            <text:p>9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103.1" calcext:value-type="float">
            <text:p>10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96.3" calcext:value-type="float">
            <text:p>9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92.7" calcext:value-type="float">
            <text:p>9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100.4" calcext:value-type="float">
            <text:p>10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97" calcext:value-type="float">
            <text:p>9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91.5" calcext:value-type="float">
            <text:p>9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100.3" calcext:value-type="float">
            <text:p>10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96.6" calcext:value-type="float">
            <text:p>9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92.8" calcext:value-type="float">
            <text:p>9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8.9" calcext:value-type="float">
            <text:p>28.9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100.8" calcext:value-type="float">
            <text:p>10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103.6" calcext:value-type="float">
            <text:p>10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98.7" calcext:value-type="float">
            <text:p>9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94.1" calcext:value-type="float">
            <text:p>9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101.5" calcext:value-type="float">
            <text:p>10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9.5" calcext:value-type="float">
            <text:p>29.5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03.2" calcext:value-type="float">
            <text:p>10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97.9" calcext:value-type="float">
            <text:p>9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94.6" calcext:value-type="float">
            <text:p>9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101" calcext:value-type="float">
            <text:p>10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29.2" calcext:value-type="float">
            <text:p>29.2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01.5" calcext:value-type="float">
            <text:p>10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96.9" calcext:value-type="float">
            <text:p>9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92.1" calcext:value-type="float">
            <text:p>9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101.2" calcext:value-type="float">
            <text:p>10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03.1" calcext:value-type="float">
            <text:p>10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96.1" calcext:value-type="float">
            <text:p>9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89.8" calcext:value-type="float">
            <text:p>8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100.5" calcext:value-type="float">
            <text:p>10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02.8" calcext:value-type="float">
            <text:p>10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92.5" calcext:value-type="float">
            <text:p>9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91.3" calcext:value-type="float">
            <text:p>9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99.1" calcext:value-type="float">
            <text:p>9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29.4" calcext:value-type="float">
            <text:p>29.4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01.7" calcext:value-type="float">
            <text:p>10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95.7" calcext:value-type="float">
            <text:p>9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92.6" calcext:value-type="float">
            <text:p>9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98.3" calcext:value-type="float">
            <text:p>9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01.1" calcext:value-type="float">
            <text:p>10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95.7" calcext:value-type="float">
            <text:p>9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90.6" calcext:value-type="float">
            <text:p>9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99.2" calcext:value-type="float">
            <text:p>9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29.2" calcext:value-type="float">
            <text:p>29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01" calcext:value-type="float">
            <text:p>10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97.6" calcext:value-type="float">
            <text:p>9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94.1" calcext:value-type="float">
            <text:p>9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00.9" calcext:value-type="float">
            <text:p>10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02.9" calcext:value-type="float">
            <text:p>10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99.4" calcext:value-type="float">
            <text:p>9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94.7" calcext:value-type="float">
            <text:p>9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28.7" calcext:value-type="float">
            <text:p>28.7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04.4" calcext:value-type="float">
            <text:p>10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101.3" calcext:value-type="float">
            <text:p>10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98" calcext:value-type="float">
            <text:p>9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04.3" calcext:value-type="float">
            <text:p>10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30.9" calcext:value-type="float">
            <text:p>30.9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06.2" calcext:value-type="float">
            <text:p>10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98.6" calcext:value-type="float">
            <text:p>9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31.1" calcext:value-type="float">
            <text:p>31.1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2.6" calcext:value-type="float">
            <text:p>22.6</text:p>
          </table:table-cell>
          <table:table-cell table:style-name="ce17" office:value-type="float" office:value="106.1" calcext:value-type="float">
            <text:p>10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107" calcext:value-type="float">
            <text:p>10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29.9" calcext:value-type="float">
            <text:p>29.9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103.4" calcext:value-type="float">
            <text:p>10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97.5" calcext:value-type="float">
            <text:p>9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31.7" calcext:value-type="float">
            <text:p>31.7</text:p>
          </table:table-cell>
          <table:table-cell table:number-columns-repeated="2" table:style-name="ce17" office:value-type="float" office:value="16.2" calcext:value-type="float">
            <text:p>16.2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32.5" calcext:value-type="float">
            <text:p>32.5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6" calcext:value-type="float">
            <text:p>22.6</text:p>
          </table:table-cell>
          <table:table-cell table:style-name="ce17" office:value-type="float" office:value="105" calcext:value-type="float">
            <text:p>10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9.4" calcext:value-type="float">
            <text:p>29.4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00.3" calcext:value-type="float">
            <text:p>10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108.4" calcext:value-type="float">
            <text:p>10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33.1" calcext:value-type="float">
            <text:p>33.1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09.8" calcext:value-type="float">
            <text:p>10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04.7" calcext:value-type="float">
            <text:p>10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93.7" calcext:value-type="float">
            <text:p>9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52.7" calcext:value-type="float">
            <text:p>5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91.6" calcext:value-type="float">
            <text:p>9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64.4" calcext:value-type="float">
            <text:p>6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95.1" calcext:value-type="float">
            <text:p>9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01.1" calcext:value-type="float">
            <text:p>10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95.7" calcext:value-type="float">
            <text:p>9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92.1" calcext:value-type="float">
            <text:p>9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9.5" calcext:value-type="float">
            <text:p>29.5</text:p>
          </table:table-cell>
          <table:table-cell table:number-columns-repeated="2" table:style-name="ce17" office:value-type="float" office:value="15" calcext:value-type="float">
            <text:p>15.0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100.5" calcext:value-type="float">
            <text:p>10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30.4" calcext:value-type="float">
            <text:p>30.4</text:p>
          </table:table-cell>
          <table:table-cell table:number-columns-repeated="2" table:style-name="ce17" office:value-type="float" office:value="15" calcext:value-type="float">
            <text:p>15.0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97.7" calcext:value-type="float">
            <text:p>9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95.4" calcext:value-type="float">
            <text:p>9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30.6" calcext:value-type="float">
            <text:p>30.6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03.4" calcext:value-type="float">
            <text:p>10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31.6" calcext:value-type="float">
            <text:p>31.6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105.3" calcext:value-type="float">
            <text:p>10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9.3" calcext:value-type="float">
            <text:p>29.3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100.3" calcext:value-type="float">
            <text:p>10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8.9" calcext:value-type="float">
            <text:p>28.9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98.5" calcext:value-type="float">
            <text:p>9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1.3" calcext:value-type="float">
            <text:p>31.3</text:p>
          </table:table-cell>
          <table:table-cell table:number-columns-repeated="2" table:style-name="ce17" office:value-type="float" office:value="15.6" calcext:value-type="float">
            <text:p>15.6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02" calcext:value-type="float">
            <text:p>10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97.2" calcext:value-type="float">
            <text:p>9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.3" calcext:value-type="float">
            <text:p>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1.3" calcext:value-type="float">
            <text:p>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.7" calcext:value-type="float">
            <text:p>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" calcext:value-type="float">
            <text:p>1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0.8" calcext:value-type="float">
            <text:p>1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.6" calcext:value-type="float">
            <text:p>1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1" calcext:value-type="float">
            <text:p>1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1.6" calcext:value-type="float">
            <text:p>1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.1" calcext:value-type="float">
            <text:p>1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6" calcext:value-type="float">
            <text:p>3.6</text:p>
          </table:table-cell>
          <table:table-cell table:number-columns-repeated="2" table:style-name="ce17" office:value-type="float" office:value="2.1" calcext:value-type="float">
            <text:p>2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5" calcext:value-type="float">
            <text:p>3.5</text:p>
          </table:table-cell>
          <table:table-cell table:number-columns-repeated="2" table:style-name="ce17" office:value-type="float" office:value="2" calcext:value-type="float">
            <text:p>2.0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.3" calcext:value-type="float">
            <text:p>1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1.9" calcext:value-type="float">
            <text:p>1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.9" calcext:value-type="float">
            <text:p>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6" calcext:value-type="float">
            <text:p>3.6</text:p>
          </table:table-cell>
          <table:table-cell table:number-columns-repeated="2" table:style-name="ce17" office:value-type="float" office:value="2.1" calcext:value-type="float">
            <text:p>2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.7" calcext:value-type="float">
            <text:p>1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.1" calcext:value-type="float">
            <text:p>1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1" calcext:value-type="float">
            <text:p>1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6" calcext:value-type="float">
            <text:p>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5" calcext:value-type="float">
            <text:p>3.5</text:p>
          </table:table-cell>
          <table:table-cell table:number-columns-repeated="2" table:style-name="ce17" office:value-type="float" office:value="2.1" calcext:value-type="float">
            <text:p>2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.3" calcext:value-type="float">
            <text:p>1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5" calcext:value-type="float">
            <text:p>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.9" calcext:value-type="float">
            <text:p>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7" calcext:value-type="float">
            <text:p>1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9" calcext:value-type="float">
            <text:p>1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.5" calcext:value-type="float">
            <text:p>1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3.7" calcext:value-type="float">
            <text:p>1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3.3" calcext:value-type="float">
            <text:p>1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5.2" calcext:value-type="float">
            <text:p>1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4.3" calcext:value-type="float">
            <text:p>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4.1" calcext:value-type="float">
            <text:p>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5.1" calcext:value-type="float">
            <text:p>1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5.1" calcext:value-type="float">
            <text:p>1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4.1" calcext:value-type="float">
            <text:p>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6.5" calcext:value-type="float">
            <text:p>1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6.5" calcext:value-type="float">
            <text:p>1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5.5" calcext:value-type="float">
            <text:p>1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6.7" calcext:value-type="float">
            <text:p>1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8.5" calcext:value-type="float">
            <text:p>1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9.2" calcext:value-type="float">
            <text:p>1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8.9" calcext:value-type="float">
            <text:p>1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9.3" calcext:value-type="float">
            <text:p>1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9.9" calcext:value-type="float">
            <text:p>1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9.7" calcext:value-type="float">
            <text:p>1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9.3" calcext:value-type="float">
            <text:p>1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0.6" calcext:value-type="float">
            <text:p>2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float" office:value="3.9" calcext:value-type="float">
            <text:p>3.9</text:p>
          </table:table-cell>
          <table:table-cell table:style-name="ce17" office:value-type="float" office:value="21.2" calcext:value-type="float">
            <text:p>2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0.7" calcext:value-type="float">
            <text:p>2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9.7" calcext:value-type="float">
            <text:p>1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1.2" calcext:value-type="float">
            <text:p>2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1.6" calcext:value-type="float">
            <text:p>2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1.5" calcext:value-type="float">
            <text:p>2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0" calcext:value-type="float">
            <text:p>2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1.7" calcext:value-type="float">
            <text:p>2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float" office:value="4" calcext:value-type="float">
            <text:p>4.0</text:p>
          </table:table-cell>
          <table:table-cell table:style-name="ce17" office:value-type="float" office:value="21.9" calcext:value-type="float">
            <text:p>2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1.3" calcext:value-type="float">
            <text:p>2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0.5" calcext:value-type="float">
            <text:p>2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1.8" calcext:value-type="float">
            <text:p>2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2.2" calcext:value-type="float">
            <text:p>2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1.5" calcext:value-type="float">
            <text:p>2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0.9" calcext:value-type="float">
            <text:p>2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4.5" calcext:value-type="float">
            <text:p>1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2.2" calcext:value-type="float">
            <text:p>2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0.5" calcext:value-type="float">
            <text:p>2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float" office:value="3.5" calcext:value-type="float">
            <text:p>3.5</text:p>
          </table:table-cell>
          <table:table-cell table:style-name="ce17" office:value-type="float" office:value="18.5" calcext:value-type="float">
            <text:p>1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float" office:value="4.3" calcext:value-type="float">
            <text:p>4.3</text:p>
          </table:table-cell>
          <table:table-cell table:style-name="ce17" office:value-type="float" office:value="22.9" calcext:value-type="float">
            <text:p>2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3.4" calcext:value-type="float">
            <text:p>2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2.7" calcext:value-type="float">
            <text:p>2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2.1" calcext:value-type="float">
            <text:p>2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3.6" calcext:value-type="float">
            <text:p>2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3.9" calcext:value-type="float">
            <text:p>2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3" calcext:value-type="float">
            <text:p>2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float" office:value="4" calcext:value-type="float">
            <text:p>4.0</text:p>
          </table:table-cell>
          <table:table-cell table:style-name="ce17" office:value-type="float" office:value="22.2" calcext:value-type="float">
            <text:p>2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3.6" calcext:value-type="float">
            <text:p>2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4.1" calcext:value-type="float">
            <text:p>2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3.2" calcext:value-type="float">
            <text:p>2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2.5" calcext:value-type="float">
            <text:p>2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3.8" calcext:value-type="float">
            <text:p>2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4.3" calcext:value-type="float">
            <text:p>2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3.6" calcext:value-type="float">
            <text:p>2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3.2" calcext:value-type="float">
            <text:p>2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2.2" calcext:value-type="float">
            <text:p>2.2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" calcext:value-type="float">
            <text:p>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2.3" calcext:value-type="float">
            <text:p>2.3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2.3" calcext:value-type="float">
            <text:p>2.3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2.3" calcext:value-type="float">
            <text:p>2.3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6" calcext:value-type="float">
            <text:p>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5.9" calcext:value-type="float">
            <text:p>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5.3" calcext:value-type="float">
            <text:p>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 table:number-rows-repeated="10481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6_contents" table:target-range-address="Table_of_contents.A3:Table_of_contents.C5"/>
        <table:database-range table:name="tra2506_notes" table:target-range-address="Notes.A3:Notes.B15"/>
        <table:database-range table:name="tra2506a" table:target-range-address="TRA2506a.A5:TRA2506a.J371"/>
        <table:database-range table:name="tra2506b" table:target-range-address="TRA2506b.A5:TRA2506b.J38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6a" style:display-name="PageStyle_TRA2506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6b" style:display-name="PageStyle_TRA2506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6: Provisional motor vehicle traffic (vehicle kilometres) by vehicle type and road class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7496" meta:object-count="0"/>
  </office:meta>
</office:document-meta>
</file>