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4a">
      <style:table-properties table:display="true" style:writing-mode="lr-tb"/>
    </style:style>
    <style:style style:name="ta5" style:family="table" style:master-page-name="PageStyle_5f_TRA2504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4: Provisional motor vehicle traffic (vehicle kilometres) by vehicle type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Sept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4-to-march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4a</text:p>
          </table:table-cell>
          <table:table-cell table:style-name="ce3" office:value-type="string" calcext:value-type="string">
            <text:p>Rolling annual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4b</text:p>
          </table:table-cell>
          <table:table-cell table:style-name="ce3" office:value-type="string" calcext:value-type="string">
            <text:p>Quarterly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8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9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4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3" office:value-type="string" calcext:value-type="string">
            <text:p>TRA2504a: Rolling annual provisional motor vehicle traffic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3]</text:p>
          </table:table-cell>
          <table:table-cell table:style-name="ce16" office:value-type="string" calcext:value-type="string">
            <text:p>Heavy Goods Vehicles [note 4]</text:p>
          </table:table-cell>
          <table:table-cell table:style-name="ce16" office:value-type="string" calcext:value-type="string">
            <text:p>Other Vehicles [note 5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45" calcext:value-type="float">
            <text:p>345.0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21.5" calcext:value-type="float">
            <text:p>42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46.6" calcext:value-type="float">
            <text:p>346.6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23.6" calcext:value-type="float">
            <text:p>423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48.3" calcext:value-type="float">
            <text:p>348.3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25.9" calcext:value-type="float">
            <text:p>42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50.1" calcext:value-type="float">
            <text:p>350.1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8.3" calcext:value-type="float">
            <text:p>42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51.1" calcext:value-type="float">
            <text:p>351.1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9.7" calcext:value-type="float">
            <text:p>42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53.6" calcext:value-type="float">
            <text:p>353.6</text:p>
          </table:table-cell>
          <table:table-cell table:style-name="ce17" office:value-type="float" office:value="44.8" calcext:value-type="float">
            <text:p>44.8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32.8" calcext:value-type="float">
            <text:p>43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55.8" calcext:value-type="float">
            <text:p>355.8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35.5" calcext:value-type="float">
            <text:p>435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58.2" calcext:value-type="float">
            <text:p>358.2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38.6" calcext:value-type="float">
            <text:p>43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59.9" calcext:value-type="float">
            <text:p>359.9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41.1" calcext:value-type="float">
            <text:p>44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0.7" calcext:value-type="float">
            <text:p>360.7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42.1" calcext:value-type="float">
            <text:p>44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2.5" calcext:value-type="float">
            <text:p>362.5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45" calcext:value-type="float">
            <text:p>44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3.6" calcext:value-type="float">
            <text:p>363.6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47" calcext:value-type="float">
            <text:p>44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5.8" calcext:value-type="float">
            <text:p>365.8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450.3" calcext:value-type="float">
            <text:p>45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7.7" calcext:value-type="float">
            <text:p>367.7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453.5" calcext:value-type="float">
            <text:p>453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8" calcext:value-type="float">
            <text:p>368.0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454.5" calcext:value-type="float">
            <text:p>454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9.3" calcext:value-type="float">
            <text:p>369.3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56.7" calcext:value-type="float">
            <text:p>45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0.6" calcext:value-type="float">
            <text:p>370.6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58.5" calcext:value-type="float">
            <text:p>458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2" calcext:value-type="float">
            <text:p>372.0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60.3" calcext:value-type="float">
            <text:p>46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4.1" calcext:value-type="float">
            <text:p>374.1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27.9" calcext:value-type="float">
            <text:p>27.9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462.8" calcext:value-type="float">
            <text:p>46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5.7" calcext:value-type="float">
            <text:p>375.7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64.9" calcext:value-type="float">
            <text:p>46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7.4" calcext:value-type="float">
            <text:p>377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467" calcext:value-type="float">
            <text:p>46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9.5" calcext:value-type="float">
            <text:p>379.5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469.4" calcext:value-type="float">
            <text:p>469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9.5" calcext:value-type="float">
            <text:p>379.5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69.8" calcext:value-type="float">
            <text:p>46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6.4" calcext:value-type="float">
            <text:p>376.4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466.3" calcext:value-type="float">
            <text:p>46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5.9" calcext:value-type="float">
            <text:p>375.9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66" calcext:value-type="float">
            <text:p>466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4.9" calcext:value-type="float">
            <text:p>374.9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464.9" calcext:value-type="float">
            <text:p>46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5.6" calcext:value-type="float">
            <text:p>375.6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65.9" calcext:value-type="float">
            <text:p>46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78.9" calcext:value-type="float">
            <text:p>378.9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69.6" calcext:value-type="float">
            <text:p>46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0.9" calcext:value-type="float">
            <text:p>380.9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472.3" calcext:value-type="float">
            <text:p>47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3.4" calcext:value-type="float">
            <text:p>383.4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75.2" calcext:value-type="float">
            <text:p>47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5.5" calcext:value-type="float">
            <text:p>385.5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477.5" calcext:value-type="float">
            <text:p>477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8.6" calcext:value-type="float">
            <text:p>388.6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481.4" calcext:value-type="float">
            <text:p>48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0" calcext:value-type="float">
            <text:p>390.0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483.2" calcext:value-type="float">
            <text:p>48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8" calcext:value-type="float">
            <text:p>389.8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84.1" calcext:value-type="float">
            <text:p>48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3" calcext:value-type="float">
            <text:p>389.3</text:p>
          </table:table-cell>
          <table:table-cell table:style-name="ce17" office:value-type="float" office:value="56.2" calcext:value-type="float">
            <text:p>56.2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84.4" calcext:value-type="float">
            <text:p>484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2" calcext:value-type="float">
            <text:p>389.2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485.1" calcext:value-type="float">
            <text:p>485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4" calcext:value-type="float">
            <text:p>389.4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486.1" calcext:value-type="float">
            <text:p>48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0.9" calcext:value-type="float">
            <text:p>390.9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488.3" calcext:value-type="float">
            <text:p>48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2.4" calcext:value-type="float">
            <text:p>392.4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490.6" calcext:value-type="float">
            <text:p>49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7" calcext:value-type="float">
            <text:p>391.7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90.4" calcext:value-type="float">
            <text:p>49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2.5" calcext:value-type="float">
            <text:p>392.5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29.3" calcext:value-type="float">
            <text:p>29.3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492" calcext:value-type="float">
            <text:p>49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3" calcext:value-type="float">
            <text:p>391.3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29.2" calcext:value-type="float">
            <text:p>29.2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490.7" calcext:value-type="float">
            <text:p>49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3" calcext:value-type="float">
            <text:p>391.3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29.3" calcext:value-type="float">
            <text:p>29.3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491.4" calcext:value-type="float">
            <text:p>49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6" calcext:value-type="float">
            <text:p>391.6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29.2" calcext:value-type="float">
            <text:p>29.2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92.3" calcext:value-type="float">
            <text:p>49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2" calcext:value-type="float">
            <text:p>391.2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92.2" calcext:value-type="float">
            <text:p>49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2.4" calcext:value-type="float">
            <text:p>392.4</text:p>
          </table:table-cell>
          <table:table-cell table:style-name="ce17" office:value-type="float" office:value="63.3" calcext:value-type="float">
            <text:p>63.3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95.2" calcext:value-type="float">
            <text:p>49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2.9" calcext:value-type="float">
            <text:p>392.9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96.2" calcext:value-type="float">
            <text:p>49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3.7" calcext:value-type="float">
            <text:p>393.7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497.2" calcext:value-type="float">
            <text:p>497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5.9" calcext:value-type="float">
            <text:p>395.9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499.5" calcext:value-type="float">
            <text:p>499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7.2" calcext:value-type="float">
            <text:p>397.2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501" calcext:value-type="float">
            <text:p>50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7.9" calcext:value-type="float">
            <text:p>397.9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502.7" calcext:value-type="float">
            <text:p>50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7.5" calcext:value-type="float">
            <text:p>397.5</text:p>
          </table:table-cell>
          <table:table-cell table:style-name="ce17" office:value-type="float" office:value="66.2" calcext:value-type="float">
            <text:p>66.2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503.5" calcext:value-type="float">
            <text:p>503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6.7" calcext:value-type="float">
            <text:p>396.7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29.3" calcext:value-type="float">
            <text:p>29.3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504.2" calcext:value-type="float">
            <text:p>50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7.2" calcext:value-type="float">
            <text:p>397.2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29.4" calcext:value-type="float">
            <text:p>29.4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504.9" calcext:value-type="float">
            <text:p>50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6.7" calcext:value-type="float">
            <text:p>396.7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29.4" calcext:value-type="float">
            <text:p>29.4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504.2" calcext:value-type="float">
            <text:p>50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5" calcext:value-type="float">
            <text:p>395.0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01.7" calcext:value-type="float">
            <text:p>50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4" calcext:value-type="float">
            <text:p>394.0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28.7" calcext:value-type="float">
            <text:p>28.7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99.7" calcext:value-type="float">
            <text:p>49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5" calcext:value-type="float">
            <text:p>391.5</text:p>
          </table:table-cell>
          <table:table-cell table:style-name="ce17" office:value-type="float" office:value="66.4" calcext:value-type="float">
            <text:p>66.4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95.9" calcext:value-type="float">
            <text:p>49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8" calcext:value-type="float">
            <text:p>391.8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27.3" calcext:value-type="float">
            <text:p>27.3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95" calcext:value-type="float">
            <text:p>49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3.3" calcext:value-type="float">
            <text:p>393.3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95.9" calcext:value-type="float">
            <text:p>49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2.6" calcext:value-type="float">
            <text:p>392.6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94.5" calcext:value-type="float">
            <text:p>494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0.3" calcext:value-type="float">
            <text:p>390.3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92.2" calcext:value-type="float">
            <text:p>49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5" calcext:value-type="float">
            <text:p>389.5</text:p>
          </table:table-cell>
          <table:table-cell table:style-name="ce17" office:value-type="float" office:value="65.7" calcext:value-type="float">
            <text:p>65.7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91.6" calcext:value-type="float">
            <text:p>49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2" calcext:value-type="float">
            <text:p>389.2</text:p>
          </table:table-cell>
          <table:table-cell table:style-name="ce17" office:value-type="float" office:value="66.2" calcext:value-type="float">
            <text:p>66.2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491.7" calcext:value-type="float">
            <text:p>49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5.6" calcext:value-type="float">
            <text:p>385.6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488" calcext:value-type="float">
            <text:p>488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7.2" calcext:value-type="float">
            <text:p>387.2</text:p>
          </table:table-cell>
          <table:table-cell table:style-name="ce17" office:value-type="float" office:value="66.4" calcext:value-type="float">
            <text:p>66.4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89.5" calcext:value-type="float">
            <text:p>489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5.8" calcext:value-type="float">
            <text:p>385.8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487.9" calcext:value-type="float">
            <text:p>48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4.7" calcext:value-type="float">
            <text:p>384.7</text:p>
          </table:table-cell>
          <table:table-cell table:style-name="ce17" office:value-type="float" office:value="66.4" calcext:value-type="float">
            <text:p>66.4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86.4" calcext:value-type="float">
            <text:p>486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7.8" calcext:value-type="float">
            <text:p>387.8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489.7" calcext:value-type="float">
            <text:p>48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1" calcext:value-type="float">
            <text:p>389.1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491.5" calcext:value-type="float">
            <text:p>49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8.3" calcext:value-type="float">
            <text:p>388.3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90.3" calcext:value-type="float">
            <text:p>49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7.7" calcext:value-type="float">
            <text:p>387.7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489.8" calcext:value-type="float">
            <text:p>48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7.7" calcext:value-type="float">
            <text:p>387.7</text:p>
          </table:table-cell>
          <table:table-cell table:style-name="ce17" office:value-type="float" office:value="68.4" calcext:value-type="float">
            <text:p>68.4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490.1" calcext:value-type="float">
            <text:p>49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5.7" calcext:value-type="float">
            <text:p>385.7</text:p>
          </table:table-cell>
          <table:table-cell table:style-name="ce17" office:value-type="float" office:value="68" calcext:value-type="float">
            <text:p>68.0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87.3" calcext:value-type="float">
            <text:p>487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6.5" calcext:value-type="float">
            <text:p>386.5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88.9" calcext:value-type="float">
            <text:p>48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6.4" calcext:value-type="float">
            <text:p>386.4</text:p>
          </table:table-cell>
          <table:table-cell table:style-name="ce17" office:value-type="float" office:value="68.9" calcext:value-type="float">
            <text:p>68.9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89.4" calcext:value-type="float">
            <text:p>489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8.3" calcext:value-type="float">
            <text:p>388.3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92.1" calcext:value-type="float">
            <text:p>49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1.8" calcext:value-type="float">
            <text:p>391.8</text:p>
          </table:table-cell>
          <table:table-cell table:style-name="ce17" office:value-type="float" office:value="70.7" calcext:value-type="float">
            <text:p>70.7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97.1" calcext:value-type="float">
            <text:p>49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3.6" calcext:value-type="float">
            <text:p>393.6</text:p>
          </table:table-cell>
          <table:table-cell table:style-name="ce17" office:value-type="float" office:value="71.6" calcext:value-type="float">
            <text:p>71.6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99.9" calcext:value-type="float">
            <text:p>499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5.6" calcext:value-type="float">
            <text:p>395.6</text:p>
          </table:table-cell>
          <table:table-cell table:style-name="ce17" office:value-type="float" office:value="72.6" calcext:value-type="float">
            <text:p>72.6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503.1" calcext:value-type="float">
            <text:p>50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7.4" calcext:value-type="float">
            <text:p>397.4</text:p>
          </table:table-cell>
          <table:table-cell table:style-name="ce17" office:value-type="float" office:value="73.7" calcext:value-type="float">
            <text:p>73.7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506.1" calcext:value-type="float">
            <text:p>50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8" calcext:value-type="float">
            <text:p>398.0</text:p>
          </table:table-cell>
          <table:table-cell table:style-name="ce17" office:value-type="float" office:value="74.6" calcext:value-type="float">
            <text:p>74.6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07.8" calcext:value-type="float">
            <text:p>50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9.5" calcext:value-type="float">
            <text:p>399.5</text:p>
          </table:table-cell>
          <table:table-cell table:style-name="ce17" office:value-type="float" office:value="75.4" calcext:value-type="float">
            <text:p>75.4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10.3" calcext:value-type="float">
            <text:p>51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1" calcext:value-type="float">
            <text:p>401.0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512.7" calcext:value-type="float">
            <text:p>51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2.8" calcext:value-type="float">
            <text:p>402.8</text:p>
          </table:table-cell>
          <table:table-cell table:style-name="ce17" office:value-type="float" office:value="77" calcext:value-type="float">
            <text:p>77.0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515.6" calcext:value-type="float">
            <text:p>51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6.1" calcext:value-type="float">
            <text:p>406.1</text:p>
          </table:table-cell>
          <table:table-cell table:style-name="ce17" office:value-type="float" office:value="78.3" calcext:value-type="float">
            <text:p>78.3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520.3" calcext:value-type="float">
            <text:p>52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8" calcext:value-type="float">
            <text:p>408.0</text:p>
          </table:table-cell>
          <table:table-cell table:style-name="ce17" office:value-type="float" office:value="79.5" calcext:value-type="float">
            <text:p>79.5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523.4" calcext:value-type="float">
            <text:p>52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9.7" calcext:value-type="float">
            <text:p>409.7</text:p>
          </table:table-cell>
          <table:table-cell table:style-name="ce17" office:value-type="float" office:value="80.8" calcext:value-type="float">
            <text:p>80.8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526.5" calcext:value-type="float">
            <text:p>526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0.1" calcext:value-type="float">
            <text:p>410.1</text:p>
          </table:table-cell>
          <table:table-cell table:style-name="ce17" office:value-type="float" office:value="81.7" calcext:value-type="float">
            <text:p>81.7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527.7" calcext:value-type="float">
            <text:p>527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0.7" calcext:value-type="float">
            <text:p>410.7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27.3" calcext:value-type="float">
            <text:p>27.3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528.9" calcext:value-type="float">
            <text:p>52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2.6" calcext:value-type="float">
            <text:p>412.6</text:p>
          </table:table-cell>
          <table:table-cell table:style-name="ce17" office:value-type="float" office:value="82.8" calcext:value-type="float">
            <text:p>82.8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531.4" calcext:value-type="float">
            <text:p>53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3.4" calcext:value-type="float">
            <text:p>413.4</text:p>
          </table:table-cell>
          <table:table-cell table:style-name="ce17" office:value-type="float" office:value="83.1" calcext:value-type="float">
            <text:p>83.1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532.6" calcext:value-type="float">
            <text:p>53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5.1" calcext:value-type="float">
            <text:p>415.1</text:p>
          </table:table-cell>
          <table:table-cell table:style-name="ce17" office:value-type="float" office:value="83.9" calcext:value-type="float">
            <text:p>83.9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535.1" calcext:value-type="float">
            <text:p>535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4" calcext:value-type="float">
            <text:p>414.0</text:p>
          </table:table-cell>
          <table:table-cell table:style-name="ce17" office:value-type="float" office:value="84.2" calcext:value-type="float">
            <text:p>84.2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534.1" calcext:value-type="float">
            <text:p>53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4.9" calcext:value-type="float">
            <text:p>414.9</text:p>
          </table:table-cell>
          <table:table-cell table:style-name="ce17" office:value-type="float" office:value="84.7" calcext:value-type="float">
            <text:p>84.7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535.7" calcext:value-type="float">
            <text:p>53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5.4" calcext:value-type="float">
            <text:p>415.4</text:p>
          </table:table-cell>
          <table:table-cell table:style-name="ce17" office:value-type="float" office:value="85" calcext:value-type="float">
            <text:p>85.0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536.5" calcext:value-type="float">
            <text:p>536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7" calcext:value-type="float">
            <text:p>417.0</text:p>
          </table:table-cell>
          <table:table-cell table:style-name="ce17" office:value-type="float" office:value="84.9" calcext:value-type="float">
            <text:p>84.9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537.9" calcext:value-type="float">
            <text:p>53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9.8" calcext:value-type="float">
            <text:p>419.8</text:p>
          </table:table-cell>
          <table:table-cell table:style-name="ce17" office:value-type="float" office:value="85.4" calcext:value-type="float">
            <text:p>85.4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541.2" calcext:value-type="float">
            <text:p>54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21.1" calcext:value-type="float">
            <text:p>421.1</text:p>
          </table:table-cell>
          <table:table-cell table:style-name="ce17" office:value-type="float" office:value="85.5" calcext:value-type="float">
            <text:p>85.5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542.4" calcext:value-type="float">
            <text:p>542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23.4" calcext:value-type="float">
            <text:p>423.4</text:p>
          </table:table-cell>
          <table:table-cell table:style-name="ce17" office:value-type="float" office:value="85.8" calcext:value-type="float">
            <text:p>85.8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545" calcext:value-type="float">
            <text:p>54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23.1" calcext:value-type="float">
            <text:p>423.1</text:p>
          </table:table-cell>
          <table:table-cell table:style-name="ce17" office:value-type="float" office:value="86.1" calcext:value-type="float">
            <text:p>86.1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544.9" calcext:value-type="float">
            <text:p>54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6.5" calcext:value-type="float">
            <text:p>416.5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538.5" calcext:value-type="float">
            <text:p>538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60.7" calcext:value-type="float">
            <text:p>360.7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473" calcext:value-type="float">
            <text:p>473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42.5" calcext:value-type="float">
            <text:p>342.5</text:p>
          </table:table-cell>
          <table:table-cell table:style-name="ce17" office:value-type="float" office:value="79.3" calcext:value-type="float">
            <text:p>79.3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454.3" calcext:value-type="float">
            <text:p>45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17.6" calcext:value-type="float">
            <text:p>317.6</text:p>
          </table:table-cell>
          <table:table-cell table:style-name="ce17" office:value-type="float" office:value="78.2" calcext:value-type="float">
            <text:p>78.2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427.9" calcext:value-type="float">
            <text:p>42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8.3" calcext:value-type="float">
            <text:p>288.3</text:p>
          </table:table-cell>
          <table:table-cell table:style-name="ce17" office:value-type="float" office:value="75.7" calcext:value-type="float">
            <text:p>75.7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395.9" calcext:value-type="float">
            <text:p>39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30.7" calcext:value-type="float">
            <text:p>330.7</text:p>
          </table:table-cell>
          <table:table-cell table:style-name="ce17" office:value-type="float" office:value="84.1" calcext:value-type="float">
            <text:p>84.1</text:p>
          </table:table-cell>
          <table:table-cell table:style-name="ce17" office:value-type="float" office:value="27.9" calcext:value-type="float">
            <text:p>27.9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449.3" calcext:value-type="float">
            <text:p>449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40.2" calcext:value-type="float">
            <text:p>340.2</text:p>
          </table:table-cell>
          <table:table-cell table:style-name="ce17" office:value-type="float" office:value="85.3" calcext:value-type="float">
            <text:p>85.3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460.4" calcext:value-type="float">
            <text:p>46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56.2" calcext:value-type="float">
            <text:p>356.2</text:p>
          </table:table-cell>
          <table:table-cell table:style-name="ce17" office:value-type="float" office:value="87.5" calcext:value-type="float">
            <text:p>87.5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478.9" calcext:value-type="float">
            <text:p>47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4" calcext:value-type="float">
            <text:p>384.0</text:p>
          </table:table-cell>
          <table:table-cell table:style-name="ce17" office:value-type="float" office:value="91.1" calcext:value-type="float">
            <text:p>91.1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510.8" calcext:value-type="float">
            <text:p>51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89.4" calcext:value-type="float">
            <text:p>389.4</text:p>
          </table:table-cell>
          <table:table-cell table:style-name="ce17" office:value-type="float" office:value="91.7" calcext:value-type="float">
            <text:p>91.7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516.9" calcext:value-type="float">
            <text:p>516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0.7" calcext:value-type="float">
            <text:p>390.7</text:p>
          </table:table-cell>
          <table:table-cell table:style-name="ce17" office:value-type="float" office:value="92.2" calcext:value-type="float">
            <text:p>92.2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518.8" calcext:value-type="float">
            <text:p>51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2.7" calcext:value-type="float">
            <text:p>392.7</text:p>
          </table:table-cell>
          <table:table-cell table:style-name="ce17" office:value-type="float" office:value="92.6" calcext:value-type="float">
            <text:p>92.6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20.9" calcext:value-type="float">
            <text:p>520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5.9" calcext:value-type="float">
            <text:p>395.9</text:p>
          </table:table-cell>
          <table:table-cell table:style-name="ce17" office:value-type="float" office:value="92.7" calcext:value-type="float">
            <text:p>92.7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24" calcext:value-type="float">
            <text:p>524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98.9" calcext:value-type="float">
            <text:p>398.9</text:p>
          </table:table-cell>
          <table:table-cell table:style-name="ce17" office:value-type="float" office:value="92.7" calcext:value-type="float">
            <text:p>92.7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26.8" calcext:value-type="float">
            <text:p>52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1.8" calcext:value-type="float">
            <text:p>401.8</text:p>
          </table:table-cell>
          <table:table-cell table:style-name="ce17" office:value-type="float" office:value="92.9" calcext:value-type="float">
            <text:p>92.9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29.7" calcext:value-type="float">
            <text:p>52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4.4" calcext:value-type="float">
            <text:p>404.4</text:p>
          </table:table-cell>
          <table:table-cell table:style-name="ce17" office:value-type="float" office:value="93" calcext:value-type="float">
            <text:p>93.0</text:p>
          </table:table-cell>
          <table:table-cell table:style-name="ce17" office:value-type="float" office:value="27.3" calcext:value-type="float">
            <text:p>27.3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32.4" calcext:value-type="float">
            <text:p>532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7.5" calcext:value-type="float">
            <text:p>407.5</text:p>
          </table:table-cell>
          <table:table-cell table:style-name="ce17" office:value-type="float" office:value="93.3" calcext:value-type="float">
            <text:p>93.3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535.7" calcext:value-type="float">
            <text:p>53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09.2" calcext:value-type="float">
            <text:p>409.2</text:p>
          </table:table-cell>
          <table:table-cell table:style-name="ce17" office:value-type="float" office:value="93.5" calcext:value-type="float">
            <text:p>93.5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537.4" calcext:value-type="float">
            <text:p>53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0.5" calcext:value-type="float">
            <text:p>410.5</text:p>
          </table:table-cell>
          <table:table-cell table:style-name="ce17" office:value-type="float" office:value="93.7" calcext:value-type="float">
            <text:p>93.7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538.9" calcext:value-type="float">
            <text:p>53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2.2" calcext:value-type="float">
            <text:p>412.2</text:p>
          </table:table-cell>
          <table:table-cell table:style-name="ce17" office:value-type="float" office:value="94.2" calcext:value-type="float">
            <text:p>94.2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541" calcext:value-type="float">
            <text:p>54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411" calcext:value-type="float">
            <text:p>411.0</text:p>
          </table:table-cell>
          <table:table-cell table:style-name="ce17" office:value-type="float" office:value="94.9" calcext:value-type="float">
            <text:p>94.9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540.5" calcext:value-type="float">
            <text:p>540.5</text:p>
          </table:table-cell>
          <table:table-cell table:number-columns-repeated="1016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4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3" office:value-type="string" calcext:value-type="string">
            <text:p>TRA2504b: Quarterly provisional motor vehicle traffic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3]</text:p>
          </table:table-cell>
          <table:table-cell table:style-name="ce16" office:value-type="string" calcext:value-type="string">
            <text:p>Heavy Goods Vehicles [note 4]</text:p>
          </table:table-cell>
          <table:table-cell table:style-name="ce16" office:value-type="string" calcext:value-type="string">
            <text:p>Other Vehicles [note 5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9.6" calcext:value-type="float">
            <text:p>79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97.6" calcext:value-type="float">
            <text:p>9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5" calcext:value-type="float">
            <text:p>88.5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07.9" calcext:value-type="float">
            <text:p>10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9" calcext:value-type="float">
            <text:p>91.9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12.1" calcext:value-type="float">
            <text:p>11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5.1" calcext:value-type="float">
            <text:p>85.1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04" calcext:value-type="float">
            <text:p>104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99.6" calcext:value-type="float">
            <text:p>9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0.2" calcext:value-type="float">
            <text:p>90.2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0.2" calcext:value-type="float">
            <text:p>11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.7" calcext:value-type="float">
            <text:p>93.7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14.5" calcext:value-type="float">
            <text:p>114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6.1" calcext:value-type="float">
            <text:p>86.1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05.4" calcext:value-type="float">
            <text:p>105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3.7" calcext:value-type="float">
            <text:p>83.7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3" calcext:value-type="float">
            <text:p>92.3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1" calcext:value-type="float">
            <text:p>96.1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7.9" calcext:value-type="float">
            <text:p>87.9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08" calcext:value-type="float">
            <text:p>108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4.4" calcext:value-type="float">
            <text:p>84.4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03.6" calcext:value-type="float">
            <text:p>103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1" calcext:value-type="float">
            <text:p>94.1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1" calcext:value-type="float">
            <text:p>97.1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0.1" calcext:value-type="float">
            <text:p>90.1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1.3" calcext:value-type="float">
            <text:p>11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6.3" calcext:value-type="float">
            <text:p>86.3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06.8" calcext:value-type="float">
            <text:p>10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5" calcext:value-type="float">
            <text:p>94.5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1.8" calcext:value-type="float">
            <text:p>12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4" calcext:value-type="float">
            <text:p>91.4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3.1" calcext:value-type="float">
            <text:p>11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08.6" calcext:value-type="float">
            <text:p>10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6" calcext:value-type="float">
            <text:p>96.6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23.8" calcext:value-type="float">
            <text:p>12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.2" calcext:value-type="float">
            <text:p>93.2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5.2" calcext:value-type="float">
            <text:p>11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9.8" calcext:value-type="float">
            <text:p>89.8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11.1" calcext:value-type="float">
            <text:p>11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6" calcext:value-type="float">
            <text:p>96.6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19.7" calcext:value-type="float">
            <text:p>11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8" calcext:value-type="float">
            <text:p>96.8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20.4" calcext:value-type="float">
            <text:p>12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6" calcext:value-type="float">
            <text:p>92.6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4.8" calcext:value-type="float">
            <text:p>114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9" calcext:value-type="float">
            <text:p>88.9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3" calcext:value-type="float">
            <text:p>97.3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0.8" calcext:value-type="float">
            <text:p>12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24.1" calcext:value-type="float">
            <text:p>12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6" calcext:value-type="float">
            <text:p>94.6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4" calcext:value-type="float">
            <text:p>91.4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3" calcext:value-type="float">
            <text:p>99.3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3.1" calcext:value-type="float">
            <text:p>12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28" calcext:value-type="float">
            <text:p>128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1" calcext:value-type="float">
            <text:p>96.1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9.2" calcext:value-type="float">
            <text:p>11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2" calcext:value-type="float">
            <text:p>91.2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23.4" calcext:value-type="float">
            <text:p>12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28.8" calcext:value-type="float">
            <text:p>12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3" calcext:value-type="float">
            <text:p>96.3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0.2" calcext:value-type="float">
            <text:p>12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7" calcext:value-type="float">
            <text:p>92.7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6" calcext:value-type="float">
            <text:p>116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5.6" calcext:value-type="float">
            <text:p>12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28.6" calcext:value-type="float">
            <text:p>12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21.8" calcext:value-type="float">
            <text:p>12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5" calcext:value-type="float">
            <text:p>91.5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4.7" calcext:value-type="float">
            <text:p>11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26.3" calcext:value-type="float">
            <text:p>12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29.5" calcext:value-type="float">
            <text:p>129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6" calcext:value-type="float">
            <text:p>96.6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21.7" calcext:value-type="float">
            <text:p>12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8" calcext:value-type="float">
            <text:p>92.8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7.7" calcext:value-type="float">
            <text:p>117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27.3" calcext:value-type="float">
            <text:p>127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30.5" calcext:value-type="float">
            <text:p>13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7" calcext:value-type="float">
            <text:p>98.7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3.9" calcext:value-type="float">
            <text:p>12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1" calcext:value-type="float">
            <text:p>94.1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9.2" calcext:value-type="float">
            <text:p>11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29.1" calcext:value-type="float">
            <text:p>129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31.3" calcext:value-type="float">
            <text:p>13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9" calcext:value-type="float">
            <text:p>97.9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4.6" calcext:value-type="float">
            <text:p>12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6" calcext:value-type="float">
            <text:p>94.6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9.9" calcext:value-type="float">
            <text:p>119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8.8" calcext:value-type="float">
            <text:p>12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9" calcext:value-type="float">
            <text:p>96.9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1" calcext:value-type="float">
            <text:p>92.1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6.1" calcext:value-type="float">
            <text:p>11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7.4" calcext:value-type="float">
            <text:p>12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9.7" calcext:value-type="float">
            <text:p>12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1" calcext:value-type="float">
            <text:p>96.1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1.3" calcext:value-type="float">
            <text:p>12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9.8" calcext:value-type="float">
            <text:p>89.8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5" calcext:value-type="float">
            <text:p>100.5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6.8" calcext:value-type="float">
            <text:p>12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9.9" calcext:value-type="float">
            <text:p>129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5" calcext:value-type="float">
            <text:p>92.5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3" calcext:value-type="float">
            <text:p>91.3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25.2" calcext:value-type="float">
            <text:p>12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8.3" calcext:value-type="float">
            <text:p>12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5.7" calcext:value-type="float">
            <text:p>95.7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20.8" calcext:value-type="float">
            <text:p>12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6" calcext:value-type="float">
            <text:p>92.6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17.1" calcext:value-type="float">
            <text:p>11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3" calcext:value-type="float">
            <text:p>98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24" calcext:value-type="float">
            <text:p>124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7.8" calcext:value-type="float">
            <text:p>12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5.7" calcext:value-type="float">
            <text:p>95.7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21.2" calcext:value-type="float">
            <text:p>12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0.6" calcext:value-type="float">
            <text:p>90.6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14.3" calcext:value-type="float">
            <text:p>11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2" calcext:value-type="float">
            <text:p>99.2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5.6" calcext:value-type="float">
            <text:p>12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28.3" calcext:value-type="float">
            <text:p>12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6" calcext:value-type="float">
            <text:p>97.6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23.9" calcext:value-type="float">
            <text:p>12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1" calcext:value-type="float">
            <text:p>94.1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19.4" calcext:value-type="float">
            <text:p>119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1.4" calcext:value-type="float">
            <text:p>13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4" calcext:value-type="float">
            <text:p>99.4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26.9" calcext:value-type="float">
            <text:p>126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7" calcext:value-type="float">
            <text:p>94.7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21" calcext:value-type="float">
            <text:p>12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1" calcext:value-type="float">
            <text:p>13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3.8" calcext:value-type="float">
            <text:p>13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29.8" calcext:value-type="float">
            <text:p>12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" calcext:value-type="float">
            <text:p>98.0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25.7" calcext:value-type="float">
            <text:p>12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34.1" calcext:value-type="float">
            <text:p>13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6.8" calcext:value-type="float">
            <text:p>13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31.1" calcext:value-type="float">
            <text:p>13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6" calcext:value-type="float">
            <text:p>98.6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26.8" calcext:value-type="float">
            <text:p>12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36.7" calcext:value-type="float">
            <text:p>13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38" calcext:value-type="float">
            <text:p>138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4" calcext:value-type="float">
            <text:p>103.4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33.7" calcext:value-type="float">
            <text:p>133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25.8" calcext:value-type="float">
            <text:p>12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38.2" calcext:value-type="float">
            <text:p>138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.5" calcext:value-type="float">
            <text:p>107.5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38.8" calcext:value-type="float">
            <text:p>13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35" calcext:value-type="float">
            <text:p>13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29.1" calcext:value-type="float">
            <text:p>129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8.4" calcext:value-type="float">
            <text:p>108.4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39.4" calcext:value-type="float">
            <text:p>139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41.4" calcext:value-type="float">
            <text:p>14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35" calcext:value-type="float">
            <text:p>13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.7" calcext:value-type="float">
            <text:p>93.7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22.7" calcext:value-type="float">
            <text:p>12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3.8" calcext:value-type="float">
            <text:p>7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6" calcext:value-type="float">
            <text:p>91.6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22.8" calcext:value-type="float">
            <text:p>12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08.5" calcext:value-type="float">
            <text:p>108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90.7" calcext:value-type="float">
            <text:p>9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5.1" calcext:value-type="float">
            <text:p>95.1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27.2" calcext:value-type="float">
            <text:p>127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33.9" calcext:value-type="float">
            <text:p>13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5.7" calcext:value-type="float">
            <text:p>95.7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27" calcext:value-type="float">
            <text:p>12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1" calcext:value-type="float">
            <text:p>92.1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5" calcext:value-type="float">
            <text:p>100.5</text:p>
          </table:table-cell>
          <table:table-cell table:style-name="ce17" office:value-type="float" office:value="23.6" calcext:value-type="float">
            <text:p>23.6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33.3" calcext:value-type="float">
            <text:p>13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23.9" calcext:value-type="float">
            <text:p>23.9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35.8" calcext:value-type="float">
            <text:p>13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7" calcext:value-type="float">
            <text:p>97.7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29.2" calcext:value-type="float">
            <text:p>12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5.4" calcext:value-type="float">
            <text:p>95.4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25.7" calcext:value-type="float">
            <text:p>12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4" calcext:value-type="float">
            <text:p>103.4</text:p>
          </table:table-cell>
          <table:table-cell table:style-name="ce17" office:value-type="float" office:value="23.6" calcext:value-type="float">
            <text:p>23.6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36.2" calcext:value-type="float">
            <text:p>13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24.1" calcext:value-type="float">
            <text:p>24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38.7" calcext:value-type="float">
            <text:p>138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31.8" calcext:value-type="float">
            <text:p>13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29" calcext:value-type="float">
            <text:p>129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37.9" calcext:value-type="float">
            <text:p>13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40.1" calcext:value-type="float">
            <text:p>14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23.6" calcext:value-type="float">
            <text:p>23.6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33.9" calcext:value-type="float">
            <text:p>13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2" calcext:value-type="float">
            <text:p>97.2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28.5" calcext:value-type="float">
            <text:p>128.5</text:p>
          </table:table-cell>
          <table:table-cell table:number-columns-repeated="1016"/>
        </table:table-row>
        <table:table-row table:style-name="ro6" table:number-rows-repeated="10484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4_contents" table:target-range-address="Table_of_contents.A3:Table_of_contents.C5"/>
        <table:database-range table:name="tra2504_notes" table:target-range-address="Notes.A3:Notes.B13"/>
        <table:database-range table:name="tra2504a" table:target-range-address="TRA2504a.A5:TRA2504a.H127"/>
        <table:database-range table:name="tra2504b" table:target-range-address="TRA2504b.A5:TRA2504b.H13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4a" style:display-name="PageStyle_TRA2504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4b" style:display-name="PageStyle_TRA2504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4: Provisional motor vehicle traffic (vehicle kilometres) by vehicle type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2054" meta:object-count="0"/>
  </office:meta>
</office:document-meta>
</file>