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2.4717in"/>
    </style:style>
    <style:style style:name="co14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3a">
      <style:table-properties table:display="true" style:writing-mode="lr-tb"/>
    </style:style>
    <style:style style:name="ta5" style:family="table" style:master-page-name="PageStyle_5f_TRA2503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3: Provisional motor vehicle traffic (vehicle mil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3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3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3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3.4" calcext:value-type="float">
            <text:p>33.4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14.4" calcext:value-type="float">
            <text:p>2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15.3" calcext:value-type="float">
            <text:p>2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29.5" calcext:value-type="float">
            <text:p>29.5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6.4" calcext:value-type="float">
            <text:p>2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7.5" calcext:value-type="float">
            <text:p>2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8.2" calcext:value-type="float">
            <text:p>2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19.7" calcext:value-type="float">
            <text:p>21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21.1" calcext:value-type="float">
            <text:p>22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2.6" calcext:value-type="float">
            <text:p>22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23.6" calcext:value-type="float">
            <text:p>2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24.1" calcext:value-type="float">
            <text:p>22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5.3" calcext:value-type="float">
            <text:p>2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5.9" calcext:value-type="float">
            <text:p>22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27.3" calcext:value-type="float">
            <text:p>2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28.5" calcext:value-type="float">
            <text:p>22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28.7" calcext:value-type="float">
            <text:p>2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229.5" calcext:value-type="float">
            <text:p>22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30.3" calcext:value-type="float">
            <text:p>23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31.2" calcext:value-type="float">
            <text:p>23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32.5" calcext:value-type="float">
            <text:p>23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4.5" calcext:value-type="float">
            <text:p>23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0.8" calcext:value-type="float">
            <text:p>30.8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0.8" calcext:value-type="float">
            <text:p>30.8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3.9" calcext:value-type="float">
            <text:p>23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33.5" calcext:value-type="float">
            <text:p>23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5" calcext:value-type="float">
            <text:p>41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33" calcext:value-type="float">
            <text:p>23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235.4" calcext:value-type="float">
            <text:p>23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7" calcext:value-type="float">
            <text:p>42.7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36.7" calcext:value-type="float">
            <text:p>23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8.2" calcext:value-type="float">
            <text:p>23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1" calcext:value-type="float">
            <text:p>31.1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39.5" calcext:value-type="float">
            <text:p>23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241.4" calcext:value-type="float">
            <text:p>24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242.4" calcext:value-type="float">
            <text:p>24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242.2" calcext:value-type="float">
            <text:p>24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242.9" calcext:value-type="float">
            <text:p>24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243.8" calcext:value-type="float">
            <text:p>24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2.3" calcext:value-type="float">
            <text:p>32.3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4.1" calcext:value-type="float">
            <text:p>24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3.8" calcext:value-type="float">
            <text:p>33.8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7.2" calcext:value-type="float">
            <text:p>24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247" calcext:value-type="float">
            <text:p>24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1" calcext:value-type="float">
            <text:p>35.1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45.5" calcext:value-type="float">
            <text:p>24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1" calcext:value-type="float">
            <text:p>35.1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44.8" calcext:value-type="float">
            <text:p>24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4.4" calcext:value-type="float">
            <text:p>24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2.5" calcext:value-type="float">
            <text:p>2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239.6" calcext:value-type="float">
            <text:p>23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40.6" calcext:value-type="float">
            <text:p>24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239" calcext:value-type="float">
            <text:p>23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41" calcext:value-type="float">
            <text:p>24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40.2" calcext:value-type="float">
            <text:p>24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40.1" calcext:value-type="float">
            <text:p>24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4" calcext:value-type="float">
            <text:p>47.4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5" calcext:value-type="float">
            <text:p>35.0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5.6" calcext:value-type="float">
            <text:p>35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243.5" calcext:value-type="float">
            <text:p>24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45.8" calcext:value-type="float">
            <text:p>24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246.9" calcext:value-type="float">
            <text:p>24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247.3" calcext:value-type="float">
            <text:p>24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48.2" calcext:value-type="float">
            <text:p>24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49.2" calcext:value-type="float">
            <text:p>2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50.3" calcext:value-type="float">
            <text:p>25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71" calcext:value-type="float">
            <text:p>71.0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52.4" calcext:value-type="float">
            <text:p>25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53.5" calcext:value-type="float">
            <text:p>2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72" calcext:value-type="float">
            <text:p>72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54.6" calcext:value-type="float">
            <text:p>2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54.8" calcext:value-type="float">
            <text:p>25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255.2" calcext:value-type="float">
            <text:p>25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56.3" calcext:value-type="float">
            <text:p>25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6.9" calcext:value-type="float">
            <text:p>2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38.8" calcext:value-type="float">
            <text:p>38.8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57.9" calcext:value-type="float">
            <text:p>25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57.2" calcext:value-type="float">
            <text:p>2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5.7" calcext:value-type="float">
            <text:p>75.7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257.8" calcext:value-type="float">
            <text:p>2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258.1" calcext:value-type="float">
            <text:p>25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9.1" calcext:value-type="float">
            <text:p>2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60.9" calcext:value-type="float">
            <text:p>26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61.6" calcext:value-type="float">
            <text:p>2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63.1" calcext:value-type="float">
            <text:p>2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62.9" calcext:value-type="float">
            <text:p>2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8.8" calcext:value-type="float">
            <text:p>2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224.2" calcext:value-type="float">
            <text:p>22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212.8" calcext:value-type="float">
            <text:p>2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197.3" calcext:value-type="float">
            <text:p>19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28.5" calcext:value-type="float">
            <text:p>28.5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179.1" calcext:value-type="float">
            <text:p>17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205.5" calcext:value-type="float">
            <text:p>20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211.4" calcext:value-type="float">
            <text:p>21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34" calcext:value-type="float">
            <text:p>34.0</text:p>
          </table:table-cell>
          <table:table-cell table:style-name="ce17" office:value-type="float" office:value="34.2" calcext:value-type="float">
            <text:p>34.2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221.4" calcext:value-type="float">
            <text:p>22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238.6" calcext:value-type="float">
            <text:p>23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0.8" calcext:value-type="float">
            <text:p>70.8</text:p>
          </table:table-cell>
          <table:table-cell table:number-columns-repeated="2" table:style-name="ce17" office:value-type="float" office:value="36.4" calcext:value-type="float">
            <text:p>36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42.8" calcext:value-type="float">
            <text:p>24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44" calcext:value-type="float">
            <text:p>24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71.9" calcext:value-type="float">
            <text:p>71.9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47.8" calcext:value-type="float">
            <text:p>2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73.4" calcext:value-type="float">
            <text:p>73.4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9.7" calcext:value-type="float">
            <text:p>24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251.3" calcext:value-type="float">
            <text:p>25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253.2" calcext:value-type="float">
            <text:p>25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54.2" calcext:value-type="float">
            <text:p>25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55.1" calcext:value-type="float">
            <text:p>25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256.1" calcext:value-type="float">
            <text:p>25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75.9" calcext:value-type="float">
            <text:p>75.9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55.4" calcext:value-type="float">
            <text:p>25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1" calcext:value-type="float">
            <text:p>2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8.7" calcext:value-type="float">
            <text:p>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8.8" calcext:value-type="float">
            <text:p>2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9.7" calcext:value-type="float">
            <text:p>2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.2" calcext:value-type="float">
            <text:p>3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2" table:style-name="ce17" office:value-type="float" office:value="5" calcext:value-type="float">
            <text:p>5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.7" calcext:value-type="float">
            <text:p>3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.9" calcext:value-type="float">
            <text:p>3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.3" calcext:value-type="float">
            <text:p>3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.6" calcext:value-type="float">
            <text:p>3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.7" calcext:value-type="float">
            <text:p>3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1.9" calcext:value-type="float">
            <text:p>3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2" calcext:value-type="float">
            <text:p>3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1" calcext:value-type="float">
            <text:p>3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2" calcext:value-type="float">
            <text:p>3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3" calcext:value-type="float">
            <text:p>3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5" calcext:value-type="float">
            <text:p>3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9" calcext:value-type="float">
            <text:p>3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3" calcext:value-type="float">
            <text:p>3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33.7" calcext:value-type="float">
            <text:p>3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34" calcext:value-type="float">
            <text:p>3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4.5" calcext:value-type="float">
            <text:p>3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34.9" calcext:value-type="float">
            <text:p>3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5.3" calcext:value-type="float">
            <text:p>3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35.7" calcext:value-type="float">
            <text:p>3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36.2" calcext:value-type="float">
            <text:p>3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36.5" calcext:value-type="float">
            <text:p>3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6.8" calcext:value-type="float">
            <text:p>3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7" calcext:value-type="float">
            <text:p>3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38" calcext:value-type="float">
            <text:p>3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38.3" calcext:value-type="float">
            <text:p>3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39.7" calcext:value-type="float">
            <text:p>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1" calcext:value-type="float">
            <text:p>4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" calcext:value-type="float">
            <text:p>4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0.9" calcext:value-type="float">
            <text:p>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0.7" calcext:value-type="float">
            <text:p>4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2" calcext:value-type="float">
            <text:p>4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2" calcext:value-type="float">
            <text:p>4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5" calcext:value-type="float">
            <text:p>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3" calcext:value-type="float">
            <text:p>4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6" calcext:value-type="float">
            <text:p>4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8" calcext:value-type="float">
            <text:p>4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.2" calcext:value-type="float">
            <text:p>4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3.9" calcext:value-type="float">
            <text:p>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4.5" calcext:value-type="float">
            <text:p>4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45.8" calcext:value-type="float">
            <text:p>4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46.3" calcext:value-type="float">
            <text:p>4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6.9" calcext:value-type="float">
            <text:p>4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7.3" calcext:value-type="float">
            <text:p>4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9.4" calcext:value-type="float">
            <text:p>4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50.2" calcext:value-type="float">
            <text:p>5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0.8" calcext:value-type="float">
            <text:p>5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1" calcext:value-type="float">
            <text:p>5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1.4" calcext:value-type="float">
            <text:p>5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1.7" calcext:value-type="float">
            <text:p>5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2" calcext:value-type="float">
            <text:p>5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3" calcext:value-type="float">
            <text:p>5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2" table:style-name="ce17" office:value-type="float" office:value="10.3" calcext:value-type="float">
            <text:p>10.3</text:p>
          </table:table-cell>
          <table:table-cell table:style-name="ce17" office:value-type="float" office:value="53.7" calcext:value-type="float">
            <text:p>5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2" table:style-name="ce17" office:value-type="float" office:value="9.6" calcext:value-type="float">
            <text:p>9.6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.9" calcext:value-type="float">
            <text:p>5.9</text:p>
          </table:table-cell>
          <table:table-cell table:number-columns-repeated="2" table:style-name="ce17" office:value-type="float" office:value="9.5" calcext:value-type="float">
            <text:p>9.5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7" calcext:value-type="float">
            <text:p>4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3" calcext:value-type="float">
            <text:p>5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4.4" calcext:value-type="float">
            <text:p>5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56.6" calcext:value-type="float">
            <text:p>5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7" calcext:value-type="float">
            <text:p>5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7.8" calcext:value-type="float">
            <text:p>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8" calcext:value-type="float">
            <text:p>5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8.1" calcext:value-type="float">
            <text:p>5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9" calcext:value-type="float">
            <text:p>5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4" calcext:value-type="float">
            <text:p>1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9" calcext:value-type="float">
            <text:p>1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3" calcext:value-type="float">
            <text:p>1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 table:number-rows-repeated="10482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3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5" calcext:value-type="float">
            <text:p>5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2.9" calcext:value-type="float">
            <text:p>5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0.4" calcext:value-type="float">
            <text:p>5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2" calcext:value-type="float">
            <text:p>5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4.6" calcext:value-type="float">
            <text:p>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2.5" calcext:value-type="float">
            <text:p>5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3.6" calcext:value-type="float">
            <text:p>5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4.5" calcext:value-type="float">
            <text:p>5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1" calcext:value-type="float">
            <text:p>6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57.9" calcext:value-type="float">
            <text:p>5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5.2" calcext:value-type="float">
            <text:p>5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2" calcext:value-type="float">
            <text:p>6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61.7" calcext:value-type="float">
            <text:p>6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.7" calcext:value-type="float">
            <text:p>5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1.4" calcext:value-type="float">
            <text:p>6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59.8" calcext:value-type="float">
            <text:p>5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0.3" calcext:value-type="float">
            <text:p>6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2.6" calcext:value-type="float">
            <text:p>6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0.8" calcext:value-type="float">
            <text:p>6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0.2" calcext:value-type="float">
            <text:p>6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3.9" calcext:value-type="float">
            <text:p>6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3.2" calcext:value-type="float">
            <text:p>6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9.4" calcext:value-type="float">
            <text:p>5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9.5" calcext:value-type="float">
            <text:p>5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3" calcext:value-type="float">
            <text:p>5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1.8" calcext:value-type="float">
            <text:p>6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3.7" calcext:value-type="float">
            <text:p>6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.9" calcext:value-type="float">
            <text:p>6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9" calcext:value-type="float">
            <text:p>6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4.8" calcext:value-type="float">
            <text:p>6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6" calcext:value-type="float">
            <text:p>6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3.2" calcext:value-type="float">
            <text:p>6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5.9" calcext:value-type="float">
            <text:p>6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7" calcext:value-type="float">
            <text:p>19.7</text:p>
          </table:table-cell>
          <table:table-cell table:number-columns-repeated="2" table:style-name="ce17" office:value-type="float" office:value="10.1" calcext:value-type="float">
            <text:p>10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6.6" calcext:value-type="float">
            <text:p>6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6.8" calcext:value-type="float">
            <text:p>6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5.2" calcext:value-type="float">
            <text:p>6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7.3" calcext:value-type="float">
            <text:p>6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8.2" calcext:value-type="float">
            <text:p>6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5" calcext:value-type="float">
            <text:p>6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8.9" calcext:value-type="float">
            <text:p>8.9</text:p>
          </table:table-cell>
          <table:table-cell table:number-columns-repeated="2" table:style-name="ce17" office:value-type="float" office:value="5.4" calcext:value-type="float">
            <text:p>5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2" table:style-name="ce17" office:value-type="float" office:value="8.6" calcext:value-type="float">
            <text:p>8.6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0" calcext:value-type="float">
            <text:p>4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9.1" calcext:value-type="float">
            <text:p>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9.5" calcext:value-type="float">
            <text:p>5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3" calcext:value-type="float">
            <text:p>18.3</text:p>
          </table:table-cell>
          <table:table-cell table:number-columns-repeated="2" table:style-name="ce17" office:value-type="float" office:value="9.3" calcext:value-type="float">
            <text:p>9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8.9" calcext:value-type="float">
            <text:p>18.9</text:p>
          </table:table-cell>
          <table:table-cell table:number-columns-repeated="2" table:style-name="ce17" office:value-type="float" office:value="9.3" calcext:value-type="float">
            <text:p>9.3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0.7" calcext:value-type="float">
            <text:p>6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9.3" calcext:value-type="float">
            <text:p>5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4.3" calcext:value-type="float">
            <text:p>6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5.4" calcext:value-type="float">
            <text:p>6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1.2" calcext:value-type="float">
            <text:p>6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4" calcext:value-type="float">
            <text:p>19.4</text:p>
          </table:table-cell>
          <table:table-cell table:number-columns-repeated="2" table:style-name="ce17" office:value-type="float" office:value="9.7" calcext:value-type="float">
            <text:p>9.7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5.3" calcext:value-type="float">
            <text:p>6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6.3" calcext:value-type="float">
            <text:p>6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3.4" calcext:value-type="float">
            <text:p>6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2" calcext:value-type="float">
            <text:p>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4" calcext:value-type="float">
            <text:p>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9" calcext:value-type="float">
            <text:p>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3" calcext:value-type="float">
            <text:p>1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" calcext:value-type="float">
            <text:p>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6" calcext:value-type="float">
            <text:p>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9" calcext:value-type="float">
            <text:p>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" calcext:value-type="float">
            <text:p>1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7" calcext:value-type="float">
            <text:p>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2" calcext:value-type="float">
            <text:p>1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2" calcext:value-type="float">
            <text:p>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6" calcext:value-type="float">
            <text:p>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6" calcext:value-type="float">
            <text:p>2.6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" calcext:value-type="float">
            <text:p>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float" office:value="2.2" calcext:value-type="float">
            <text:p>2.2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7" calcext:value-type="float">
            <text:p>2.7</text:p>
          </table:table-cell>
          <table:table-cell table:style-name="ce17" office:value-type="float" office:value="14.2" calcext:value-type="float">
            <text:p>1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5" calcext:value-type="float">
            <text:p>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4" calcext:value-type="float">
            <text:p>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4" calcext:value-type="float">
            <text:p>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7" calcext:value-type="float">
            <text:p>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2.6" calcext:value-type="float">
            <text:p>2.6</text:p>
          </table:table-cell>
          <table:table-cell table:style-name="ce17" office:value-type="float" office:value="14.4" calcext:value-type="float">
            <text:p>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 table:number-rows-repeated="10481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3_contents" table:target-range-address="Table_of_contents.A3:Table_of_contents.C5"/>
        <table:database-range table:name="tra2503_notes" table:target-range-address="Notes.A3:Notes.B15"/>
        <table:database-range table:name="tra2503a" table:target-range-address="TRA2503a.A5:TRA2503a.J371"/>
        <table:database-range table:name="tra2503b" table:target-range-address="TRA2503b.A5:TRA2503b.J38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b" style:display-name="PageStyle_TRA2503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a" style:display-name="PageStyle_TRA2503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3: Provisional motor vehicle traffic (vehicle miles) by vehicle type and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7496" meta:object-count="0"/>
  </office:meta>
</office:document-meta>
</file>