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2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2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2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35.8" calcext:value-type="float">
            <text:p>35.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261.9" calcext:value-type="float">
            <text:p>26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35.8" calcext:value-type="float">
            <text:p>35.8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263.2" calcext:value-type="float">
            <text:p>26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4.7" calcext:value-type="float">
            <text:p>26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6.1" calcext:value-type="float">
            <text:p>26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67" calcext:value-type="float">
            <text:p>2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6.1" calcext:value-type="float">
            <text:p>36.1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268.9" calcext:value-type="float">
            <text:p>26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270.6" calcext:value-type="float">
            <text:p>27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272.5" calcext:value-type="float">
            <text:p>27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76.7" calcext:value-type="float">
            <text:p>76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274.1" calcext:value-type="float">
            <text:p>2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274.7" calcext:value-type="float">
            <text:p>27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276.5" calcext:value-type="float">
            <text:p>27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277.8" calcext:value-type="float">
            <text:p>27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279.8" calcext:value-type="float">
            <text:p>2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281.8" calcext:value-type="float">
            <text:p>28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282.4" calcext:value-type="float">
            <text:p>28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283.8" calcext:value-type="float">
            <text:p>28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284.9" calcext:value-type="float">
            <text:p>28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286" calcext:value-type="float">
            <text:p>28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80.6" calcext:value-type="float">
            <text:p>80.6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287.6" calcext:value-type="float">
            <text:p>28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290.2" calcext:value-type="float">
            <text:p>29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291.7" calcext:value-type="float">
            <text:p>29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291.9" calcext:value-type="float">
            <text:p>29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289.8" calcext:value-type="float">
            <text:p>28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289.6" calcext:value-type="float">
            <text:p>28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289.5" calcext:value-type="float">
            <text:p>28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291.8" calcext:value-type="float">
            <text:p>29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293.5" calcext:value-type="float">
            <text:p>29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83.2" calcext:value-type="float">
            <text:p>83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295.3" calcext:value-type="float">
            <text:p>29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83.4" calcext:value-type="float">
            <text:p>83.4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296.7" calcext:value-type="float">
            <text:p>29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84.3" calcext:value-type="float">
            <text:p>84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299.1" calcext:value-type="float">
            <text:p>29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0.2" calcext:value-type="float">
            <text:p>30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0.8" calcext:value-type="float">
            <text:p>30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85.7" calcext:value-type="float">
            <text:p>85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301" calcext:value-type="float">
            <text:p>3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01.5" calcext:value-type="float">
            <text:p>30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02" calcext:value-type="float">
            <text:p>30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303.4" calcext:value-type="float">
            <text:p>30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304.8" calcext:value-type="float">
            <text:p>30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5.7" calcext:value-type="float">
            <text:p>30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304.9" calcext:value-type="float">
            <text:p>3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305.3" calcext:value-type="float">
            <text:p>30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5.9" calcext:value-type="float">
            <text:p>30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307.7" calcext:value-type="float">
            <text:p>30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08.3" calcext:value-type="float">
            <text:p>30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09" calcext:value-type="float">
            <text:p>30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10.4" calcext:value-type="float">
            <text:p>31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11.3" calcext:value-type="float">
            <text:p>31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12.4" calcext:value-type="float">
            <text:p>31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312.9" calcext:value-type="float">
            <text:p>3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313.7" calcext:value-type="float">
            <text:p>31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89.1" calcext:value-type="float">
            <text:p>89.1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11.8" calcext:value-type="float">
            <text:p>31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0.5" calcext:value-type="float">
            <text:p>3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308.2" calcext:value-type="float">
            <text:p>30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07.6" calcext:value-type="float">
            <text:p>30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08.1" calcext:value-type="float">
            <text:p>30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307.3" calcext:value-type="float">
            <text:p>30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6" calcext:value-type="float">
            <text:p>30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4.2" calcext:value-type="float">
            <text:p>3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87" calcext:value-type="float">
            <text:p>87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302.2" calcext:value-type="float">
            <text:p>30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7.3" calcext:value-type="float">
            <text:p>87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304.6" calcext:value-type="float">
            <text:p>30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302.8" calcext:value-type="float">
            <text:p>30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3.8" calcext:value-type="float">
            <text:p>30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304.1" calcext:value-type="float">
            <text:p>30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87.3" calcext:value-type="float">
            <text:p>87.3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308.9" calcext:value-type="float">
            <text:p>30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310.6" calcext:value-type="float">
            <text:p>31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312.6" calcext:value-type="float">
            <text:p>31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89.1" calcext:value-type="float">
            <text:p>89.1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314.5" calcext:value-type="float">
            <text:p>31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315.5" calcext:value-type="float">
            <text:p>31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7.1" calcext:value-type="float">
            <text:p>31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318.6" calcext:value-type="float">
            <text:p>3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320.4" calcext:value-type="float">
            <text:p>32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92.4" calcext:value-type="float">
            <text:p>9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3.3" calcext:value-type="float">
            <text:p>32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25.2" calcext:value-type="float">
            <text:p>3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94" calcext:value-type="float">
            <text:p>94.0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27.1" calcext:value-type="float">
            <text:p>3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94.5" calcext:value-type="float">
            <text:p>94.5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7.9" calcext:value-type="float">
            <text:p>32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328.6" calcext:value-type="float">
            <text:p>32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330.2" calcext:value-type="float">
            <text:p>33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30.9" calcext:value-type="float">
            <text:p>33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331.9" calcext:value-type="float">
            <text:p>33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2.8" calcext:value-type="float">
            <text:p>33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333.4" calcext:value-type="float">
            <text:p>33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334.2" calcext:value-type="float">
            <text:p>33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6.3" calcext:value-type="float">
            <text:p>33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7" calcext:value-type="float">
            <text:p>33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34.6" calcext:value-type="float">
            <text:p>33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3.9" calcext:value-type="float">
            <text:p>29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282.3" calcext:value-type="float">
            <text:p>28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65.9" calcext:value-type="float">
            <text:p>26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279.2" calcext:value-type="float">
            <text:p>27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286.1" calcext:value-type="float">
            <text:p>28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297.6" calcext:value-type="float">
            <text:p>29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17.4" calcext:value-type="float">
            <text:p>31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321.2" calcext:value-type="float">
            <text:p>3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22.3" calcext:value-type="float">
            <text:p>32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23.7" calcext:value-type="float">
            <text:p>32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325.6" calcext:value-type="float">
            <text:p>3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327.4" calcext:value-type="float">
            <text:p>32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329.2" calcext:value-type="float">
            <text:p>3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330.8" calcext:value-type="float">
            <text:p>33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332.9" calcext:value-type="float">
            <text:p>33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333.9" calcext:value-type="float">
            <text:p>3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334.9" calcext:value-type="float">
            <text:p>33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336.2" calcext:value-type="float">
            <text:p>33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335.9" calcext:value-type="float">
            <text:p>335.9</text:p>
          </table:table-cell>
          <table:table-cell table:number-columns-repeated="1015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2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8.5" calcext:value-type="float">
            <text:p>6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1.1" calcext:value-type="float">
            <text:p>7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2" calcext:value-type="float">
            <text:p>7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4.3" calcext:value-type="float">
            <text:p>7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0.3" calcext:value-type="float">
            <text:p>7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9" calcext:value-type="float">
            <text:p>6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4.8" calcext:value-type="float">
            <text:p>7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8.3" calcext:value-type="float">
            <text:p>6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76.5" calcext:value-type="float">
            <text:p>7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4.7" calcext:value-type="float">
            <text:p>7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8.5" calcext:value-type="float">
            <text:p>7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5.6" calcext:value-type="float">
            <text:p>7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3.2" calcext:value-type="float">
            <text:p>7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1.6" calcext:value-type="float">
            <text:p>8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4.5" calcext:value-type="float">
            <text:p>7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80.6" calcext:value-type="float">
            <text:p>8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1.7" calcext:value-type="float">
            <text:p>7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7.8" calcext:value-type="float">
            <text:p>7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1" calcext:value-type="float">
            <text:p>7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4.2" calcext:value-type="float">
            <text:p>7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75.2" calcext:value-type="float">
            <text:p>7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1.4" calcext:value-type="float">
            <text:p>8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3.4" calcext:value-type="float">
            <text:p>8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1.5" calcext:value-type="float">
            <text:p>8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2" table:style-name="ce17" office:value-type="float" office:value="11.7" calcext:value-type="float">
            <text:p>11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2" table:style-name="ce17" office:value-type="float" office:value="11.7" calcext:value-type="float">
            <text:p>11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5.9" calcext:value-type="float">
            <text:p>8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2.9" calcext:value-type="float">
            <text:p>8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4.6" calcext:value-type="float">
            <text:p>8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81.9" calcext:value-type="float">
            <text:p>8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87.1" calcext:value-type="float">
            <text:p>8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5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27"/>
        <table:database-range table:name="tra2502b" table:target-range-address="TRA2502b.A5:TRA2502b.I1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a" style:display-name="PageStyle_TRA2502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b" style:display-name="PageStyle_TRA2502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2: Provisional motor vehicle traffic (vehicle miles) by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299" meta:object-count="0"/>
  </office:meta>
</office:document-meta>
</file>