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10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A(iii)/4B(iii)/4C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710" table:style-name="ce9">
            <text:p><text:s/>1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70" table:style-name="ce9">
            <text:p><text:s/>1,6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60" table:style-name="ce9">
            <text:p><text:s/>1,8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580" table:style-name="ce9">
            <text:p><text:s/>1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600" table:style-name="ce9">
            <text:p><text:s/>1,6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1440" table:style-name="ce9">
            <text:p><text:s/>1,4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280" table:style-name="ce9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1290" table:style-name="ce9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290" table:style-name="ce9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1270" table:style-name="ce9">
            <text:p><text:s/>1,2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1410" table:style-name="ce9">
            <text:p><text:s/>1,4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420" table:style-name="ce9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1780" table:style-name="ce9">
            <text:p><text:s/>1,7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1640" table:style-name="ce9">
            <text:p><text:s/>1,6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560" table:style-name="ce9">
            <text:p><text:s/>1,5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1980" table:style-name="ce9">
            <text:p><text:s/>1,9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2930" table:style-name="ce9">
            <text:p><text:s/>2,930<text:s/>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igure_10.A4:Figure_10.D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8:02Z</dc:date>
  </office:meta>
</office:document-meta>
</file>