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27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9: Number of ICR Student Loan borrowers who made a voluntary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4C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.9969999999999999" table:style-name="ce9">
            <text:p><text:s/>5.0<text:s/></text:p>
          </table:table-cell>
          <table:table-cell office:value-type="float" office:value="8.5426547600000013" table:style-name="ce9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5.2480000000000002" table:style-name="ce9">
            <text:p><text:s/>5.2<text:s/></text:p>
          </table:table-cell>
          <table:table-cell office:value-type="float" office:value="8.775537550000001" table:style-name="ce9">
            <text:p><text:s/>8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7.2229999999999999" table:style-name="ce9">
            <text:p><text:s/>7.2<text:s/></text:p>
          </table:table-cell>
          <table:table-cell office:value-type="float" office:value="13.424256540000002" table:style-name="ce9">
            <text:p><text:s/>13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6.6779999999999999" table:style-name="ce9">
            <text:p><text:s/>6.7<text:s/></text:p>
          </table:table-cell>
          <table:table-cell office:value-type="float" office:value="10.577790530000001" table:style-name="ce9">
            <text:p><text:s/>10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7.17" table:style-name="ce9">
            <text:p><text:s/>7.2<text:s/></text:p>
          </table:table-cell>
          <table:table-cell office:value-type="float" office:value="11.452175069999999" table:style-name="ce9">
            <text:p><text:s/>11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7.15" table:style-name="ce9">
            <text:p><text:s/>7.2<text:s/></text:p>
          </table:table-cell>
          <table:table-cell office:value-type="float" office:value="10.294856940000001" table:style-name="ce9">
            <text:p><text:s/>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7.6429999999999998" table:style-name="ce9">
            <text:p><text:s/>7.6<text:s/></text:p>
          </table:table-cell>
          <table:table-cell office:value-type="float" office:value="9.7848944799999966" table:style-name="ce9">
            <text:p><text:s/>9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8.6289999999999996" table:style-name="ce9">
            <text:p><text:s/>8.6<text:s/></text:p>
          </table:table-cell>
          <table:table-cell office:value-type="float" office:value="11.10342247" table:style-name="ce9">
            <text:p><text:s/>11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9.4719999999999995" table:style-name="ce9">
            <text:p><text:s/>9.5<text:s/></text:p>
          </table:table-cell>
          <table:table-cell office:value-type="float" office:value="12.230025809999999" table:style-name="ce9">
            <text:p><text:s/>12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0.141999999999999" table:style-name="ce9">
            <text:p><text:s/>10.1<text:s/></text:p>
          </table:table-cell>
          <table:table-cell office:value-type="float" office:value="12.925481950000004" table:style-name="ce9">
            <text:p><text:s/>12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0.166" table:style-name="ce9">
            <text:p><text:s/>10.2<text:s/></text:p>
          </table:table-cell>
          <table:table-cell office:value-type="float" office:value="14.296451569999997" table:style-name="ce9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11.331" table:style-name="ce9">
            <text:p><text:s/>11.3<text:s/></text:p>
          </table:table-cell>
          <table:table-cell office:value-type="float" office:value="16.092710090000004" table:style-name="ce9">
            <text:p><text:s/>16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9.4969999999999999" table:style-name="ce9">
            <text:p><text:s/>9.5<text:s/></text:p>
          </table:table-cell>
          <table:table-cell office:value-type="float" office:value="14.257892260000002" table:style-name="ce9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9.9920000000000009" table:style-name="ce9">
            <text:p><text:s/>10.0<text:s/></text:p>
          </table:table-cell>
          <table:table-cell office:value-type="float" office:value="17.760955879999994" table:style-name="ce9">
            <text:p><text:s/>17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9.9250000000000007" table:style-name="ce9">
            <text:p><text:s/>9.9<text:s/></text:p>
          </table:table-cell>
          <table:table-cell office:value-type="float" office:value="16.241439429999996" table:style-name="ce9">
            <text:p><text:s/>16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9.3209999999999997" table:style-name="ce9">
            <text:p><text:s/>9.3<text:s/></text:p>
          </table:table-cell>
          <table:table-cell office:value-type="float" office:value="14.496873599999999" table:style-name="ce9">
            <text:p><text:s/>1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9.7149999999999999" table:style-name="ce9">
            <text:p><text:s/>9.7<text:s/></text:p>
          </table:table-cell>
          <table:table-cell office:value-type="float" office:value="19.2166149" table:style-name="ce9">
            <text:p><text:s/>19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10.638999999999999" table:style-name="ce9">
            <text:p><text:s/>10.6<text:s/></text:p>
          </table:table-cell>
          <table:table-cell office:value-type="float" office:value="31.212359319999997" table:style-name="ce9">
            <text:p><text:s/>31.2<text:s/>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Figure_9.A4:Figure_9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6:31Z</dc:date>
  </office:meta>
</office:document-meta>
</file>