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6: Total amount repaid by higher education borrowers in financial years 2013-14 to 2024-25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Total 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18.08067889000002" table:style-name="ce9">
            <text:p><text:s/>11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25.70893566000001" table:style-name="ce9">
            <text:p><text:s/>12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29.98799151999998" table:style-name="ce9">
            <text:p><text:s/>130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31.72233326000003" table:style-name="ce9">
            <text:p><text:s/>13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44.66090424000001" table:style-name="ce9">
            <text:p><text:s/>14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48.89946574000001" table:style-name="ce9">
            <text:p><text:s/>14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11.94056275000003" table:style-name="ce9">
            <text:p><text:s/>31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93.86928774" table:style-name="ce9">
            <text:p><text:s/>19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51.89828091000004" table:style-name="ce9">
            <text:p><text:s/>15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96.02765193000002" table:style-name="ce9">
            <text:p><text:s/>19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23.44139987000005" table:style-name="ce9">
            <text:p><text:s/>223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203.30514837999996" table:style-name="ce9">
            <text:p><text:s/>203.3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6.A4:Figure_6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7:13Z</dc:date>
    <meta:user-defined meta:name="MSIP_Label_7bbd37d9-d9ac-4b79-83be-bb7da6ab464c_Enabled">true</meta:user-defined>
    <meta:user-defined meta:name="MSIP_Label_7bbd37d9-d9ac-4b79-83be-bb7da6ab464c_SetDate">2023-05-03T14:58:4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61a6ee-5016-4549-b99a-00001c5db9c8</meta:user-defined>
    <meta:user-defined meta:name="MSIP_Label_7bbd37d9-d9ac-4b79-83be-bb7da6ab464c_ContentBits">3</meta:user-defined>
  </office:meta>
</office:document-meta>
</file>