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Percen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scotland-2024-to-2025">Student Loans in Scot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7">
            <text:p>Figure 5: <text:s/>Borrowers by repayment status as at the beginning of the FY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Source: Student loans in Scotland: financial year 2024-25 - Table 3(ii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Status</text:p>
          </table:table-cell>
          <table:table-cell office:value-type="string" table:style-name="ce9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30932933663219775" table:style-name="ce10">
            <text:p>30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6.6101524667470213E-2" table:style-name="ce10">
            <text:p>6.6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1.8488707733299498E-2" table:style-name="ce10">
            <text:p>1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6896106917042016E-2" table:style-name="ce10">
            <text:p>1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30281751570132587" table:style-name="ce10">
            <text:p>30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8900933620926638" table:style-name="ce10">
            <text:p>18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7.0986381610945448E-3" table:style-name="ce10">
            <text:p>0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4.3530207870752173E-2" table:style-name="ce10">
            <text:p>4.4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4.6728626107551421E-2" table:style-name="ce10">
            <text:p>4.7%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database-ranges>
        <table:database-range table:target-range-address="Figure_5.A4:Figure_5.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4:44:18Z</meta:creation-date>
    <dc:date>2025-06-03T17:29:32Z</dc:date>
  </office:meta>
</office:document-meta>
</file>