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Figure 3: Total amount of interest added to higher education loans in financial years 2013-14 to 2024-25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0.055009430000005" table:style-name="ce9">
            <text:p><text:s/>40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50.084665779999995" table:style-name="ce9">
            <text:p><text:s/>50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42.829733679999997" table:style-name="ce9">
            <text:p><text:s/>42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3.288209839999993" table:style-name="ce9">
            <text:p><text:s/>4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2.512775140000002" table:style-name="ce9">
            <text:p><text:s/>5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75.197645569999978" table:style-name="ce9">
            <text:p><text:s/>75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37.00688817000002" table:style-name="ce9">
            <text:p><text:s/>13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9.901952670000014" table:style-name="ce9">
            <text:p><text:s/>69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784540299999989" table:style-name="ce9">
            <text:p><text:s/>7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89.19931697000001" table:style-name="ce9">
            <text:p><text:s/>189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451.72724255000003" table:style-name="ce9">
            <text:p><text:s/>45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447.49731792000006" table:style-name="ce9">
            <text:p><text:s/>447.5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3.A4:Figure_3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7:38Z</dc:date>
  </office:meta>
</office:document-meta>
</file>